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FF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Palemonas" fo:font-size="11pt" style:font-size-asian="11pt" style:font-size-complex="11pt" style:language-asian="lt" style:country-asian="LT"/>
    </style:style>
    <style:style style:name="T98" style:parent-style-name="DefaultParagraphFont" style:family="text">
      <style:text-properties style:font-name-asian="Palemonas" fo:font-size="11pt" style:font-size-asian="11pt" style:font-size-complex="11pt" style:language-asian="lt" style:country-asian="LT"/>
    </style:style>
    <style:style style:name="T99" style:parent-style-name="DefaultParagraphFont" style:family="text">
      <style:text-properties style:font-name-asian="Palemona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Palemona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center"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rial" fo:font-size="11pt" style:font-size-asian="11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language-asian="lt" style:country-asian="LT"/>
    </style:style>
    <style:style style:name="T359" style:parent-style-name="DefaultParagraphFont" style:family="text">
      <style:text-properties style:font-weight-complex="bold" fo:letter-spacing="-0.0027in"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FF0000"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27in"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weight-complex="bold" fo:font-style="italic" style:font-style-asian="italic" fo:font-size="10pt" style:font-size-asian="10pt"/>
    </style:style>
    <style:style style:name="T486" style:parent-style-name="DefaultParagraphFont" style:family="text">
      <style:text-properties style:font-weight-complex="bold" fo:font-style="italic" style:font-style-asian="italic" fo:font-size="10pt" style:font-size-asian="10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6.4965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keep-with-next="always" fo:text-align="justify" fo:text-indent="0.5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margin-left="1.7722in" fo:text-indent="-1.2722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tab-stops>
          <style:tab-stop style:type="left" style:position="0.4923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style:font-weight-complex="bold" fo:letter-spacing="-0.0013in" fo:font-size="11pt" style:font-size-asian="11pt" style:font-size-complex="11pt"/>
    </style:style>
    <style:style style:name="T965" style:parent-style-name="DefaultParagraphFont" style:family="text">
      <style:text-properties style:font-weight-complex="bold" fo:letter-spacing="-0.0013in"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style:font-weight-complex="bold" fo:letter-spacing="-0.0013in" fo:font-size="11pt" style:font-size-asian="11pt" style:font-size-complex="11pt" style:language-asian="lt" style:country-asian="LT"/>
    </style:style>
    <style:style style:name="T968" style:parent-style-name="DefaultParagraphFont" style:family="text">
      <style:text-properties style:font-weight-complex="bold" fo:letter-spacing="-0.0013in" fo:font-size="11pt" style:font-size-asian="11pt" style:font-size-complex="11pt" style:language-asian="lt" style:country-asian="LT"/>
    </style:style>
    <style:style style:name="T969" style:parent-style-name="DefaultParagraphFont" style:family="text">
      <style:text-properties style:font-weight-complex="bold" fo:letter-spacing="-0.0013in" fo:font-size="11pt" style:font-size-asian="11pt" style:font-size-complex="11pt"/>
    </style:style>
    <style:style style:name="T970" style:parent-style-name="DefaultParagraphFont" style:family="text">
      <style:text-properties style:font-weight-complex="bold" fo:letter-spacing="-0.0013in" fo:font-size="11pt" style:font-size-asian="11pt" style:font-size-complex="11pt"/>
    </style:style>
    <style:style style:name="T971" style:parent-style-name="DefaultParagraphFont" style:family="text">
      <style:text-properties style:font-weight-complex="bold" fo:letter-spacing="-0.0013in" fo:font-size="11pt" style:font-size-asian="11pt" style:font-size-complex="11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name-asian="Calibri" style:font-weight-complex="bold" fo:font-size="11pt" style:font-size-asian="11pt" style:font-size-complex="11pt"/>
    </style:style>
    <style:style style:name="T992" style:parent-style-name="DefaultParagraphFont" style:family="text">
      <style:text-properties style:font-name-asian="Calibri"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asian="Calibri"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style:font-weight-complex="bold"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weight-complex="bold" fo:font-style="italic" style:font-style-asian="italic" fo:font-size="10pt" style:font-size-asian="10pt"/>
    </style:style>
    <style:style style:name="T1163" style:parent-style-name="DefaultParagraphFont" style:family="text">
      <style:text-properties style:font-weight-complex="bold" fo:font-style="italic" style:font-style-asian="italic" fo:font-size="10pt" style:font-size-asian="10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P1226" style:parent-style-name="Normal" style:family="paragraph">
      <style:paragraph-properties fo:keep-with-next="alway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6.4958in"/>
        </style:tab-stops>
      </style:paragraph-properties>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style:tab-stops>
          <style:tab-stop style:type="left" style:position="6.4958in"/>
        </style:tab-stops>
      </style:paragraph-properties>
    </style:style>
    <style:style style:name="T1279" style:parent-style-name="DefaultParagraphFont" style:family="text">
      <style:text-properties fo:font-weight="bold" style:font-weight-asian="bold" style:font-weight-complex="bold" fo:font-style="italic" style:font-style-asian="italic" fo:font-size="10pt" style:font-size-asian="10pt"/>
    </style:style>
    <style:style style:name="T1280" style:parent-style-name="DefaultParagraphFont" style:family="text">
      <style:text-properties style:font-weight-complex="bold" fo:font-style="italic" style:font-style-asian="italic" fo:font-size="10pt" style:font-size-asian="10pt"/>
    </style:style>
    <style:style style:name="P1281" style:parent-style-name="Normal" style:family="paragraph">
      <style:paragraph-properties fo:text-align="justify">
        <style:tab-stops>
          <style:tab-stop style:type="left" style:position="6.4958in"/>
        </style:tab-stops>
      </style:paragraph-properties>
    </style:style>
    <style:style style:name="T1282" style:parent-style-name="DefaultParagraphFont" style:family="text">
      <style:text-properties style:font-weight-complex="bold"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fo:font-style="italic" style:font-style-asian="italic" fo:font-size="10pt" style:font-size-asian="10pt"/>
    </style:style>
    <style:style style:name="T1295" style:parent-style-name="DefaultParagraphFont" style:family="text">
      <style:text-properties style:font-weight-complex="bold" fo:font-style="italic" style:font-style-asian="italic" fo:font-size="10pt" style:font-size-asian="10pt"/>
    </style:style>
    <style:style style:name="T1296" style:parent-style-name="DefaultParagraphFont" style:family="text">
      <style:text-properties style:font-weight-complex="bold"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weight-complex="bold" fo:font-style="italic" style:font-style-asian="italic" fo:font-size="10pt" style:font-size-asian="10pt"/>
    </style:style>
    <style:style style:name="T1299" style:parent-style-name="DefaultParagraphFont" style:family="text">
      <style:text-properties style:font-weight-complex="bold" fo:font-style="italic" style:font-style-asian="italic" fo:font-size="10pt" style:font-size-asian="10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ab-stops>
          <style:tab-stop style:type="left" style:position="0.3701in"/>
        </style:tab-stops>
      </style:paragraph-properties>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Arial Unicode MS" style:font-weight-complex="bold" fo:font-size="11pt" style:font-size-asian="11pt" style:font-size-complex="11pt"/>
    </style:style>
    <style:style style:name="T1355" style:parent-style-name="DefaultParagraphFont" style:family="text">
      <style:text-properties style:font-name-asian="Arial Unicode MS" style:font-weight-complex="bold" fo:font-size="11pt" style:font-size-asian="11pt" style:font-size-complex="11pt"/>
    </style:style>
    <style:style style:name="T1356" style:parent-style-name="DefaultParagraphFont" style:family="text">
      <style:text-properties style:font-name-asian="Arial Unicode MS" style:font-weight-complex="bold" fo:font-size="11pt" style:font-size-asian="11pt" style:font-size-complex="11pt"/>
    </style:style>
    <style:style style:name="P1357" style:parent-style-name="Normal" style:family="paragraph">
      <style:paragraph-properties fo:keep-with-next="always" fo:text-align="center" fo:text-indent="0.5in"/>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indent="0.5in"/>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tyle="italic" style:font-style-asian="italic"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tyle="italic" style:font-style-asian="italic"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tyle="italic" style:font-style-asian="italic"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tyle="italic" style:font-style-asian="italic"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tyle="italic" style:font-style-asian="italic"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tyle="italic" style:font-style-asian="italic"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P1484" style:parent-style-name="Normal" style:family="paragraph">
      <style:paragraph-properties fo:keep-with-next="always" fo:text-align="justify" fo:text-indent="0.5in"/>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name-asian="Arial Unicode MS" style:font-weight-complex="bold" fo:font-size="11pt" style:font-size-asian="11pt" style:font-size-complex="11pt"/>
    </style:style>
    <style:style style:name="T1517" style:parent-style-name="DefaultParagraphFont" style:family="text">
      <style:text-properties style:font-name-asian="Arial Unicode M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asian="Arial Unicode MS" style:font-weight-complex="bold"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style:font-weight-complex="bold"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P1577" style:parent-style-name="Normal" style:family="paragraph">
      <style:paragraph-properties fo:keep-with-next="always" fo:keep-together="always" fo:text-align="justify" fo:text-indent="0.5in"/>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center" fo:text-indent="0.5in"/>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text-properties fo:font-weight="bold" style:font-weight-asian="bold"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FF0000"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weight="bold" style:font-weight-asian="bold"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weight="bold" style:font-weight-asian="bold"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keep-with-next="always" fo:keep-together="alway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keep-with-next="always" fo:keep-together="alway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keep-with-next="always" fo:keep-together="always" fo:text-align="justify"/>
      <style:text-properties fo:font-size="11pt" style:font-size-asian="11pt" style:font-size-complex="11pt"/>
    </style:style>
    <style:style style:name="P1713" style:parent-style-name="Normal" style:family="paragraph">
      <style:paragraph-properties fo:keep-with-next="always" fo:keep-together="always" fo:text-align="justify"/>
    </style:style>
    <style:style style:name="T1714" style:parent-style-name="DefaultParagraphFont" style:family="text">
      <style:text-properties fo:font-weight="bold" style:font-weight-asian="bold" fo:font-style="italic" style:font-style-asian="italic" fo:font-size="10pt" style:font-size-asian="10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keep-with-next="always" fo:keep-together="alway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style:letter-kerning="true"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size-complex="12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style:text-properties fo:font-weight="bold" style:font-weight-asian="bold"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text-properties fo:font-size="11pt" style:font-size-asian="11pt"/>
    </style:style>
    <style:style style:name="P1760" style:parent-style-name="Normal" style:family="paragraph">
      <style:paragraph-properties fo:text-align="justify"/>
      <style:text-properties fo:font-size="11pt" style:font-size-asian="11pt"/>
    </style:style>
    <style:style style:name="P1761" style:parent-style-name="Normal" style:family="paragraph">
      <style:paragraph-properties fo:text-align="justify"/>
      <style:text-properties fo:font-size="11pt" style:font-size-asian="11pt"/>
    </style:style>
    <style:style style:name="P1762" style:parent-style-name="Normal" style:family="paragraph">
      <style:paragraph-properties fo:text-align="justify"/>
      <style:text-properties fo:font-size="11pt" style:font-size-asian="11pt"/>
    </style:style>
    <style:style style:name="P1763" style:parent-style-name="Normal" style:family="paragraph">
      <style:paragraph-properties fo:text-align="justify">
        <style:tab-stops>
          <style:tab-stop style:type="left" style:position="4.3312in"/>
        </style:tab-stops>
      </style:paragraph-properties>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break-before="page"/>
    </style:style>
    <style:style style:name="P1768" style:parent-style-name="Normal" style:family="paragraph">
      <style:paragraph-properties fo:text-align="justify"/>
      <style:text-properties fo:font-weight="bold" style:font-weight-asian="bold" style:font-weight-complex="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Hyperlink"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fo:text-align="justify"/>
      <style:text-properties fo:font-size="10pt" style:font-size-asian="10pt"/>
    </style:style>
    <style:style style:name="P1780" style:parent-style-name="Normal" style:family="paragraph">
      <style:paragraph-properties fo:widows="0" fo:orphans="0" fo:text-align="justify"/>
    </style:style>
    <style:style style:name="T1781" style:parent-style-name="DefaultParagraphFont" style:family="text">
      <style:text-properties fo:font-size="10pt" style:font-size-asian="10pt"/>
    </style:style>
    <style:style style:name="T1782" style:parent-style-name="Hyperlink"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widows="0" fo:orphans="0" fo:text-align="justify"/>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1793" style:parent-style-name="Hyperlink"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fo:text-align="justify"/>
      <style:text-properties fo:font-size="10pt" style:font-size-asian="10pt"/>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style>
    <style:style style:name="T1800" style:parent-style-name="DefaultParagraphFont" style:family="text">
      <style:text-properties fo:font-size="10pt" style:font-size-asian="10pt"/>
    </style:style>
    <style:style style:name="T1801" style:parent-style-name="Hyperlink"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style:text-properties fo:font-size="10pt" style:font-size-asian="10pt"/>
    </style:style>
    <style:style style:name="P1805" style:parent-style-name="PlainText" style:family="paragraph">
      <style:text-properties style:font-name="Times New Roman"/>
    </style:style>
    <style:style style:name="P1806" style:parent-style-name="PlainText" style:family="paragraph">
      <style:text-properties style:font-name="Times New Roman"/>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PlainText" style:family="paragraph">
      <style:text-properties style:font-name="Times New Roman" style:font-name-asian="MS Mincho" fo:font-weight="bold" style:font-weight-asian="bold" style:font-weight-complex="bold"/>
    </style:style>
    <style:style style:name="P1826" style:parent-style-name="PlainText" style:family="paragraph">
      <style:text-properties style:font-name="Times New Roman" style:font-name-asian="MS Mincho"/>
    </style:style>
    <style:style style:name="P1827" style:parent-style-name="Normal" style:family="paragraph">
      <style:paragraph-properties style:text-autospace="none"/>
      <style:text-properties fo:font-size="10pt" style:font-size-asian="10pt"/>
    </style:style>
    <style:style style:name="P1828" style:parent-style-name="Normal" style:family="paragraph">
      <style:paragraph-properties style:text-autospace="none"/>
      <style:text-properties fo:font-size="10pt" style:font-size-asian="10pt"/>
    </style:style>
    <style:style style:name="P1829" style:parent-style-name="Normal" style:family="paragraph">
      <style:paragraph-properties style:text-autospace="none"/>
    </style:style>
    <style:style style:name="T1830" style:parent-style-name="DefaultParagraphFont" style:family="text">
      <style:text-properties fo:font-size="10pt" style:font-size-asian="10pt"/>
    </style:style>
    <style:style style:name="T1831" style:parent-style-name="Hyperlink"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style:text-autospace="none"/>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Hyperlink"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text-properties fo:font-size="10pt" style:font-size-asian="10pt"/>
    </style:style>
    <style:style style:name="P1842" style:parent-style-name="PlainText" style:family="paragraph">
      <style:text-properties style:font-name="Times New Roman" style:font-name-asian="MS Mincho" fo:font-weight="bold" style:font-weight-asian="bold" style:font-weight-complex="bold"/>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style:font-name="Arial" fo:font-weight="bold" style:font-weight-asian="bold" fo:font-size="10pt" style:font-size-asian="10pt"/>
    </style:style>
    <style:style style:name="P1845" style:parent-style-name="Normal" style:family="paragraph">
      <style:paragraph-properties fo:text-align="justify"/>
      <style:text-properties style:font-name="Arial"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weight="bold" style:font-weight-asian="bold"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widows="0" fo:orphans="0"/>
    </style:style>
  </office:automatic-styles>
  <office:body>
    <office:text text:use-soft-page-breaks="true">
      <text:p text:style-name="P1"><text:span text:style-name="T2">Suvestinė redakcija nuo 2024-09-01 iki 2025-12-3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 Šio įstatymo nuostatos dėl metinių finansinių ataskaitų rinkinio</text:span><text:span text:style-name="T45">,</text:span><text:span text:style-name="T46"><text:s/></text:span><text:span text:style-name="T47">veiklos ataskaitos ir likvidavimo pabaigos finansinės ataskaitos</text:span><text:span text:style-name="T48"><text:s/></text:span><text:span text:style-name="T49">parengimo, pateikimo ir paskelbimo</text:span><text:span text:style-name="T50">, reorganizavimo pabaigos finansinės ataskaitos</text:span><text:span text:style-name="T51"><text:s/></text:span><text:span text:style-name="T52">parengimo ir paskelbimo</text:span><text:span text:style-name="T53"><text:s/>labd</text:span><text:span text:style-name="T54">aros ir paramos fondams, pagal Lietuvos Respublikos viešojo sektoriaus atskaitomybės įstatymą priskiriamiems prie viešojo sektoriaus subjektų, taikomos tiek, kiek Viešojo sektoriaus atskaitomybės įstatymas nenustato kitaip.</text:span></text:p>
      <text:soft-page-break/>
      <text:p text:style-name="P55">Papildyta straipsnio dalimi:</text:p>
      <text:p text:style-name="P56"><text:span text:style-name="T57">Nr.<text:s/></text:span><text:a xlink:href="https://www.e-tar.lt/portal/legalAct.html?documentId=0818e210658e11e8ac27abd8fa093003" office:target-frame-name="_top" xlink:show="replace"><text:span text:style-name="T58">XIII-1178</text:span></text:a><text:span text:style-name="T59">, 2018-05-24, paskelbta TAR 2018-06-01, i. k. 2018-09069</text:span></text:p>
      <text:p text:style-name="P60">Straipsnio dalies pakeitimai:</text:p>
      <text:p text:style-name="P61"><text:span text:style-name="T62">Nr.<text:s/></text:span><text:a xlink:href="https://www.e-tar.lt/portal/legalAct.html?documentId=9cd6dc1036d711efbdaea558de59136c" office:target-frame-name="_top" xlink:show="replace"><text:span text:style-name="T63">XIV-2819</text:span></text:a><text:span text:style-name="T64">, 2024-06-25, paskelbta TAR 2024-06-30, i. k. 2024-12142</text:span></text:p>
      <text:p text:style-name="Normal"/>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Labdaros ir paramos fondas</text:span><text:span text:style-name="T73"><text:s/>(toliau –<text:s/></text:span><text:span text:style-name="T74">fondas</text:span><text:span text:style-name="T75">) – savo pavadinimą turintis ribotos<text:s/></text:span><text:span text:style-name="T76">civilinės atsakomybės viešasis juridinis asmuo, kuris valdo, naudoja jam perduotą ir savo įgytą turtą, tuo turtu disponuoja ir kurio pagrindiniai veiklos tikslai – labdaros ir (ar) paramos, prireikus kitokios pagalbos teikimas fiziniams ir juridiniams asme</text:span><text:span text:style-name="T77">nims Lietuvos Respublikos labdaros ir paramos įstatymo (toliau – Labdaros ir paramos įstatymas) ir šio įstatymo nustatyta tvarka mokslo, švietimo, kultūros, meno, religijos, sporto, sveikatos apsaugos, socialinės globos ir rūpybos, aplinkos apsaugos ir kit</text:span><text:span text:style-name="T78">ose visuomenei naudingomis ir su naudos sau siekimu nesiejamose srityse.</text:span></text:p>
      <text:p text:style-name="P79"><text:span text:style-name="T80">2</text:span><text:span text:style-name="T81">.<text:s/></text:span><text:span text:style-name="T82">Labdaros ir paramos fondo neliečiamasis kapitalas<text:s/></text:span><text:span text:style-name="T83">(toliau –<text:s/></text:span><text:span text:style-name="T84">neliečiamasis kapitalas</text:span><text:span text:style-name="T85">) – fondo, vadovaujantis šiuo įstatymu, valdomos jam perduotos ir nuo jo kito turto neribotam</text:span><text:span text:style-name="T86"><text:s/>laikui atskirtos lėšos, iš kurių investavimo gautas</text:span><text:span text:style-name="T87"><text:s/></text:span><text:span text:style-name="T88">pajamas fondas naudoja savo įstatuose nustatytiems visuomenei naudingiems veiklos tikslams įgyvendinti, taip pat kitiems šiame įstatyme nustatytiems tikslams, vadovaudamasis neliečiamojo kapitalo atskyri</text:span><text:span text:style-name="T89">mo, efektyvumo, kapitalo neliečiamumo, visuomenės naudos ir veiklos skaidrumo principais.</text:span></text:p>
      <text:p text:style-name="P90"><text:span text:style-name="T91">3</text:span><text:span text:style-name="T92">.<text:s/></text:span><text:span text:style-name="T93">Labdaros ir paramos fondo neliečiamojo kapitalo investavimas<text:s/></text:span><text:span text:style-name="T94">(toliau –<text:s/></text:span><text:span text:style-name="T95">neliečiamojo kapitalo investavimas</text:span><text:span text:style-name="T96">) –<text:s/></text:span><text:span text:style-name="T97">fondo, valdančio neliečiamąjį kapitalą, veiksmai,<text:s/></text:span><text:span text:style-name="T98">kuriais jis, investuodamas neliečiamąjį kapitalą sudarančias lėšas, įgyja nuosavybės teisę į turtą, kreditoriaus reikalavimo teisę į turtą arba teisę šį turtą valdyti ir kuriuos jis atlieka Lietuvos Respublikos investicijų įstatymo (toliau – Investicijų įs</text:span><text:span text:style-name="T99">tatymas) nustatyta tvarka, laikydamasis Lietuvos Respublikos l</text:span><text:span text:style-name="T100">abdaros ir paramos fondų<text:s/></text:span><text:span text:style-name="T101">įstatyme nustatytų fondų veiklos ribojimų.</text:span></text:p>
      <text:p text:style-name="P102"><text:span text:style-name="T103">4</text:span><text:span text:style-name="T104">.<text:s/></text:span><text:span text:style-name="T105">Labdaros ir paramos fondo<text:s/></text:span><text:span text:style-name="T106">neliečiamojo kapitalo valdymas<text:s/></text:span><text:span text:style-name="T107">(toliau –<text:s/></text:span><text:span text:style-name="T108">neliečiamojo kapitalo valdymas</text:span><text:span text:style-name="T109">) – fondo veikla, kuri</text:span><text:span text:style-name="T110">a, vadovaujantis neliečiamojo kapitalo valdymo principais, užtikrinamas<text:s/></text:span><text:soft-page-break/><text:span text:style-name="T111">pajamų duodančio neliečiamojo kapitalo buvimas, taip pat sprendimų dėl neliečiamąjį kapitalą sudarančių lėšų investavimo priėmimas ir vykdymas, kita susijusi veikla.</text:span></text:p>
      <text:p text:style-name="P112"><text:span text:style-name="T113">5</text:span><text:span text:style-name="T114">. Kitos šiame</text:span><text:span text:style-name="T115"><text:s/>įstatyme vartojamos sąvokos suprantamos taip, kaip jos apibrėžtos Labdaros ir paramos įstatyme ir kituose įstatymuose.</text:span></text:p>
      <text:p text:style-name="P116"/>
      <text:p text:style-name="P117"><text:span text:style-name="T118">3</text:span><text:span text:style-name="T119"><text:s/>straipsnis.<text:s/></text:span><text:span text:style-name="T120">Fondo veiklos pagrindai</text:span></text:p>
      <text:p text:style-name="P121"><text:span text:style-name="T122">1</text:span><text:span text:style-name="T123">. Fondo pavadinime turi būti žodžiai „labdaros“ ar „paramos“ arba „labdaros ir paramos</text:span><text:span text:style-name="T124">“.</text:span></text:p>
      <text:p text:style-name="P125"><text:span text:style-name="T126">2</text:span><text:span text:style-name="T127">. Fondo buveinė turi būti Lietuvos Respublikoje.</text:span></text:p>
      <text:p text:style-name="P128"><text:span text:style-name="T129">3</text:span><text:span text:style-name="T130">. Fondas privalo turėti bent vieną sąskaitą Lietuvos Respublikoje veikiančiame banke.</text:span></text:p>
      <text:p text:style-name="P131"><text:span text:style-name="T132">4</text:span><text:span text:style-name="T133">. Fondas veikia vadovaudamasis Lietuvos Respublikos Konstitucija (toliau – Konstitucija), Lietuvos<text:s/></text:span><text:span text:style-name="T134">Respublikos civiliniu kodeksu (toliau – Civilinis kodeksas), Labdaros ir paramos įstatymu, šiuo ir kitais įstatymais, Lietuvos Respublikos Vyriausybės (toliau – Vyriausybė) nutarimais ir savo įstatais.</text:span></text:p>
      <text:p text:style-name="P135"/>
      <text:p text:style-name="P136"><text:span text:style-name="T137">ANTRASIS</text:span><text:span text:style-name="T138"><text:s/>SKIRSNIS</text:span></text:p>
      <text:p text:style-name="P139"><text:span text:style-name="T140">FONDO STEIGIMAS IR REGISTRA</text:span><text:span text:style-name="T141">VIMAS</text:span></text:p>
      <text:p text:style-name="P142"/>
      <text:p text:style-name="P143"><text:span text:style-name="T144">4</text:span><text:span text:style-name="T145"><text:s/>straipsnis.<text:s/></text:span><text:span text:style-name="T146">Steigėjai</text:span></text:p>
      <text:p text:style-name="P147"><text:span text:style-name="T148">1</text:span><text:span text:style-name="T149">. Fondo steigėjai gali būti fiziniai ir (ar) juridiniai asmenys, sudarę fondo steigimo sutartį ir iki fondo įregistravimo Juridinių asmenų registre įsipareigoję skirti fondui įnašus pinigais ar turtu. Jeigu fondą ste</text:span><text:span text:style-name="T150">igia vienas asmuo, vietoj steigimo sutarties jis surašo steigimo aktą. Šio įstatymo nuostatos dėl steigimo sutarties taikomos ir steigimo aktui.</text:span></text:p>
      <text:p text:style-name="P151"><text:span text:style-name="T152">2</text:span><text:span text:style-name="T153">. Fondo steigėjais negali būti asmenys, kurie pagal Labdaros ir paramos įstatymą negali būti paramos teikė</text:span><text:span text:style-name="T154">jais.</text:span></text:p>
      <text:p text:style-name="P155"><text:span text:style-name="T156">3</text:span><text:span text:style-name="T157">. Fondo steigimo sutartį pasirašo visi steigėjai.</text:span></text:p>
      <text:p text:style-name="P158"><text:span text:style-name="T159">4</text:span><text:span text:style-name="T160">. Visi fondo steigėjai nuo fondo į</text:span><text:span text:style-name="T161">registravimo Juridinių asmenų registre tampa jo dalininkais.</text:span></text:p>
      <text:p text:style-name="P162"><text:span text:style-name="T163">5</text:span><text:span text:style-name="T164">. Fondo steigėjai iki fondo įregistravimo<text:s/></text:span><text:span text:style-name="T165">Juridinių asmenų registre</text:span><text:span text:style-name="T166"><text:s/>parengia fondo įstatų<text:s/></text:span><text:span text:style-name="T167">projektą ir sušaukia steigiamąjį susirinkimą, kuriame priimami fondo įstatai ir sudaromas bent vienas valdymo organas.<text:s/></text:span></text:p>
      <text:p text:style-name="P168"><text:span text:style-name="T169">6</text:span><text:span text:style-name="T170">. Steigiamo fondo vardu veikia fondo steigimo sutartyje nurodytas arba steigiamojo susirinkimo įgaliotas asmuo.<text:s/></text:span></text:p>
      <text:p text:style-name="P171"/>
      <text:p text:style-name="P172"><text:span text:style-name="T173">5</text:span><text:span text:style-name="T174"><text:s/>straipsnis.<text:s/></text:span><text:span text:style-name="T175">Fondo steigimo sutartis</text:span></text:p>
      <text:p text:style-name="P176"><text:span text:style-name="T177">1</text:span><text:span text:style-name="T178">. Fondo steigimo sutartyje turi būti nurodyta:<text:s/></text:span></text:p>
      <text:p text:style-name="P179"><text:span text:style-name="T180">1</text:span><text:span text:style-name="T181">) steigėjai (fizinių asmenų vardai, pavardės, asmens kodai, adresai; juridinių asmenų pavadinimai, kodai, buveinės, steigėjų atstovų vardai ir pavardės ar pavadini</text:span><text:span text:style-name="T182">mai, asmens kodai (kodai);</text:span></text:p>
      <text:p text:style-name="P183"><text:span text:style-name="T184">2</text:span><text:span text:style-name="T185">) steigiamo fondo pavadinimas</text:span><text:span text:style-name="T186"><text:s/></text:span><text:span text:style-name="T187">ir buveinė;</text:span></text:p>
      <text:p text:style-name="P188"><text:span text:style-name="T189">3</text:span><text:span text:style-name="T190">) steigėjų turtiniai ir neturtiniai įsipareigojimai, jų vykdymo tvarka ir terminai;</text:span></text:p>
      <text:p text:style-name="P191"><text:span text:style-name="T192">4</text:span><text:span text:style-name="T193">) fondo veiklos tikslai;</text:span></text:p>
      <text:p text:style-name="P194"><text:span text:style-name="T195">5</text:span><text:span text:style-name="T196">) fondo steigimo sutarties sudarymo data.</text:span></text:p>
      <text:p text:style-name="P197"><text:span text:style-name="T198">2</text:span><text:span text:style-name="T199">. Fondo<text:s/></text:span><text:span text:style-name="T200">steigimo sutartyje taip pat gali būti nurodyta:</text:span></text:p>
      <text:p text:style-name="P201"><text:span text:style-name="T202">1</text:span><text:span text:style-name="T203">) steigimo išlaidų kompensavimo tvarka;</text:span></text:p>
      <text:p text:style-name="P204"><text:span text:style-name="T205">2</text:span><text:span text:style-name="T206">) ginčų tarp steigėjų sprendimo tvarka;</text:span></text:p>
      <text:p text:style-name="P207"><text:span text:style-name="T208">3</text:span><text:span text:style-name="T209">) asmenys, turintys teisę atstovauti steigiamam fondui, jų teisės ir įgaliojimai;</text:span></text:p>
      <text:p text:style-name="P210"><text:span text:style-name="T211">4</text:span><text:span text:style-name="T212">) steigiamojo susirinkimo su</text:span><text:span text:style-name="T213">šaukimo ir jo sprendimų priėmimo tvarka;</text:span></text:p>
      <text:p text:style-name="P214"><text:span text:style-name="T215">5</text:span><text:span text:style-name="T216">) kitos šiam ir kitiems įstatymams neprieštaraujančios nuostatos.</text:span></text:p>
      <text:p text:style-name="P217"/>
      <text:p text:style-name="P218"><text:span text:style-name="T219">6</text:span><text:span text:style-name="T220"><text:s/>straipsnis.<text:s/></text:span><text:span text:style-name="T221">Fondo registravimas ir Juridinių asmenų registro duomenys</text:span></text:p>
      <text:p text:style-name="P222"><text:span text:style-name="T223">1</text:span><text:span text:style-name="T224">. Fondas turi būti įregistruotas Juridinių asmenų registre</text:span><text:span text:style-name="T225"><text:s/>teisės aktų nustatyta tvarka.<text:s/></text:span></text:p>
      <text:p text:style-name="P226"><text:span text:style-name="T227">2</text:span><text:span text:style-name="T228">. Fondą registruoti galima, jeigu sudaryta fondo steigimo sutartis, sušauktas fondo steigiamasis susirinkimas, priimti jo įstatai ir sudarytas bent vienas valdymo organas bei įvykdytos kitos fondo steigimo sutartyje nus</text:span><text:span text:style-name="T229">tatytos prievolės.</text:span></text:p>
      <text:p text:style-name="P230"><text:span text:style-name="T231">3</text:span><text:span text:style-name="T232">. Fondui įregistruoti Juridinių asmenų registre šiam registrui pateikiami fondo steigimo sutartis, įstatai ir kiti Civilinio kodekso 2.64 straipsnyje nurodyti dokumentai.<text:s/></text:span></text:p>
      <text:p text:style-name="P233"><text:span text:style-name="T234">4</text:span><text:span text:style-name="T235">. Nuo fondo įregistravimo Juridinių asmenų registre fon</text:span><text:span text:style-name="T236">das laikomas įsteigtu.</text:span></text:p>
      <text:p text:style-name="P237"><text:span text:style-name="T238">5</text:span><text:span text:style-name="T239">. Be Civilinio kodekso 2.66 straipsnyje išvardytų duomenų, Juridinių asmenų registre nurodomas fondo veiklos laikotarpis, jeigu jis yra ribotas.</text:span></text:p>
      <text:p text:style-name="P240"/>
      <text:p text:style-name="P241"><text:span text:style-name="T242">6</text:span><text:span text:style-name="T243">1</text:span><text:span text:style-name="T244"><text:s/>straipsnis.<text:s/></text:span><text:span text:style-name="T245">Juridinių asmenų dalyvių informacinės sistemos duomenys</text:span></text:p>
      <text:p text:style-name="P246"><text:span text:style-name="T247">1</text:span><text:span text:style-name="T248">. Juridinių asmenų dalyvių informacinės sistemos tvarkytojui teikiami šie duomenys apie fondo, kuris yra nevyriausybinė organizacija,</text:span><text:span text:style-name="T249"><text:s/></text:span><text:span text:style-name="T250">dalininkus:<text:s/></text:span></text:p>
      <text:p text:style-name="P251"><text:span text:style-name="T252">1</text:span><text:span text:style-name="T253">) kiekvieno dalininko duomenys (fizinio asmens vardas, pavardė, asmens kodas, korespondencijos adresas; ju</text:span><text:span text:style-name="T254">ridinio asmens pavadinimas, teisinė forma, kodas, buveinės adresas). Teikiant duomenis apie dalininką – užsienio valstybės fizinį asmenį, papildomai nurodoma to asmens gimimo data (jeigu pagal užsienio valstybės teisės aktus asmens kodas nesuteikiamas, nur</text:span><text:span text:style-name="T255">odoma tik gimimo data) ir valstybės, kuri išdavė asmens dokumentus, pavadinimas, o teikiant duomenis apie dalininką – užsienio valstybės juridinį asmenį, papildomai nurodoma valstybė, kurioje tas juridinis asmuo įregistruotas, registras, kuriame juridinis<text:s/></text:span><text:span text:style-name="T256">asmuo įregistruotas, ir jo įregistravimo tame registre data;</text:span><text:span text:style-name="T257"><text:s/></text:span></text:p>
      <text:p text:style-name="P258">Straipsnio punkto pakeitimai:</text:p>
      <text:p text:style-name="P259"><text:span text:style-name="T260">Nr.<text:s/></text:span><text:a xlink:href="https://www.e-tar.lt/portal/legalAct.html?documentId=e0eae3201e5811ef8b14c5bcce136045" office:target-frame-name="_top" xlink:show="replace"><text:span text:style-name="T261">XIV-2644</text:span></text:a><text:span text:style-name="T262">, 2024-05-16, paskelbta TAR 2024-05-30, i. k.<text:s/></text:span><text:span text:style-name="T263">2024-09682</text:span></text:p>
      <text:p text:style-name="Normal"/>
      <text:p text:style-name="P264"><text:span text:style-name="T265">2</text:span><text:span text:style-name="T266">) dalininko teisių įgijimo data;</text:span></text:p>
      <text:p text:style-name="P267"><text:span text:style-name="T268">3</text:span><text:span text:style-name="T269">) dalininko teisių perleidimo data;</text:span></text:p>
      <text:p text:style-name="P270"><text:span text:style-name="T271">4</text:span><text:span text:style-name="T272">) dalininko įnašo vertė.<text:s/></text:span></text:p>
      <text:p text:style-name="P273"><text:span text:style-name="T274">2.</text:span><text:span text:style-name="T275"><text:s/>Neteko galios nuo 2024-09-01</text:span></text:p>
      <text:p text:style-name="P276">Straipsnio dalies naikinimas:</text:p>
      <text:p text:style-name="P277"><text:span text:style-name="T278">Nr.<text:s/></text:span><text:a xlink:href="https://www.e-tar.lt/portal/legalAct.html?documentId=e0eae3201e5811ef8b14c5bcce136045" office:target-frame-name="_top" xlink:show="replace"><text:span text:style-name="T279">XIV-2644</text:span></text:a><text:span text:style-name="T280">, 2024-05-16, paskelbta TAR 2024-05-30, i. k. 2024-09682</text:span></text:p>
      <text:p text:style-name="Normal"/>
      <text:p text:style-name="P281"><text:span text:style-name="T282">3</text:span><text:span text:style-name="T283">. Duomenys apie fondo dalininkus Juridinių asmenų dalyvių informacinės sistemos tvarkytoj</text:span><text:span text:style-name="T284">ui pateikiami šios informacinės sistemos nuostatuose nustatyta tvarka.<text:s/></text:span></text:p>
      <text:p text:style-name="P285"><text:span text:style-name="T286">4</text:span><text:span text:style-name="T287">. Įregistravus fondą Juridinių asmenų registre, duomenys apie fondo dalininkus Juridinių asmenų dalyvių informacinės sistemos tvarkytojui pateikiami ne vėliau kaip per 5 darbo die</text:span><text:span text:style-name="T288">nas nuo fondo įregistravimo Juridinių asmenų registre dienos, o pasikeitus šiems duomenims, – ne vėliau kaip per 5 darbo dienas nuo duomenų pasikeitimo dienos.<text:s/></text:span></text:p>
      <text:p text:style-name="P289"><text:span text:style-name="T290">5</text:span><text:span text:style-name="T291">. Už duomenų apie fondo dalininkus pateikimą Juridinių asmenų dalyvių informacinės sistemo</text:span><text:span text:style-name="T292">s tvarkytojui atsakingas fondo valdymo organas.</text:span></text:p>
      <text:p text:style-name="P293">Papildyta straipsniu:</text:p>
      <text:p text:style-name="P294"><text:span text:style-name="T295">Nr.<text:s/></text:span><text:a xlink:href="https://www.e-tar.lt/portal/legalAct.html?documentId=64c9e920225511eabe008ea93139d588" office:target-frame-name="_top" xlink:show="replace"><text:span text:style-name="T296">XIII-2628</text:span></text:a><text:span text:style-name="T297">, 2019-12-05, paskelbta TAR 2019-12-19, i. k. 2019-20656</text:span></text:p>
      <text:p text:style-name="Normal"/>
      <text:p text:style-name="P298"><text:span text:style-name="T299">TREČIASIS</text:span><text:span text:style-name="T300"><text:s/>SKIRSNIS</text:span></text:p>
      <text:p text:style-name="P301"><text:span text:style-name="T302">FONDO VALDYMAS</text:span></text:p>
      <text:p text:style-name="P303"/>
      <text:p text:style-name="P304"><text:span text:style-name="T305">7</text:span><text:span text:style-name="T306"><text:s/>straipsnis.<text:s/></text:span><text:span text:style-name="T307">Fondo organai</text:span></text:p>
      <text:p text:style-name="P308"><text:span text:style-name="T309">1</text:span><text:span text:style-name="T310">. Fondas turi turėti visuotinį dalininkų susirinkimą ir valdymo organą (vienasmenį ar (ir) kolegialų).</text:span></text:p>
      <text:p text:style-name="P311"><text:span text:style-name="T312">2</text:span><text:span text:style-name="T313">. Fonde gali būti sudaromi kiti organai.</text:span></text:p>
      <text:p text:style-name="P314"><text:span text:style-name="T315">3</text:span><text:span text:style-name="T316">. Fondo įstatuose nustatytų kolegialių<text:s/></text:span><text:span text:style-name="T317">organų, kurie nėra valdymo organai, nariams už veiklą neatlyginama.</text:span></text:p>
      <text:p text:style-name="P318"><text:span text:style-name="T319">4</text:span><text:span text:style-name="T320">. Fondo organų struktūra, kompetencija, jų sušaukimo ir sprendimų priėmimo tvarka nustatomi fondo įstatuose.</text:span></text:p>
      <text:p text:style-name="P321"><text:span text:style-name="T322">5</text:span><text:span text:style-name="T323">. Dalininkų</text:span><text:span text:style-name="T324"><text:s/>susirinkimai ir kolegialių organų posėdžiai turi būti pro</text:span><text:span text:style-name="T325">tokoluojami.</text:span></text:p>
      <text:p text:style-name="P326"/>
      <text:p text:style-name="P327"><text:span text:style-name="T328">8</text:span><text:span text:style-name="T329"><text:s/>straipsnis.<text:s/></text:span><text:span text:style-name="T330">Visuotinis dalininkų susirinkimas</text:span></text:p>
      <text:p text:style-name="P331"><text:span text:style-name="T332">1</text:span><text:span text:style-name="T333">. Visuotinis dalininkų susirinkimas yra aukščiausiasis fondo organas. Jeigu fondo dalininkas yra vienas asmuo, jo rašytiniai sprendimai prilygsta visuotinio dalininkų susirinkimo<text:s/></text:span><text:span text:style-name="T334">sprendimams.</text:span></text:p>
      <text:p text:style-name="P335"><text:span text:style-name="T336">2</text:span><text:span text:style-name="T337">. Visuotinis dalininkų susirinkimas turi išimtinę teisę:</text:span></text:p>
      <text:p text:style-name="P338"><text:span text:style-name="T339">1</text:span><text:span text:style-name="T340">) keisti fondo įstatus;</text:span></text:p>
      <text:p text:style-name="P341"><text:span text:style-name="T342">2</text:span><text:span text:style-name="T343">) priimti sprendimus dėl dalininkų pašalinimo iš fondo šio įstatymo 15 straipsnio 2 dalyje nurodytu atveju, taip pat dėl dalininko teisių suteikimo p</text:span><text:span text:style-name="T344">aramos teikėjams;</text:span></text:p>
      <text:p text:style-name="P345"><text:span text:style-name="T346">3</text:span><text:span text:style-name="T347">) rinkti (skirti) kolegialaus valdymo organo narius ir vienasmenį valdymo organą, kolegialaus valdymo organo pirmininką ir juos atšaukti;<text:s/></text:span></text:p>
      <text:p text:style-name="P348"><text:span text:style-name="T349">4</text:span><text:span text:style-name="T350">) rinkti (skirti) ir atšaukti kitų kolegialių organų, jeigu tokie organai numatyti fondo<text:s/></text:span><text:span text:style-name="T351">įstatuose, narius;</text:span></text:p>
      <text:p text:style-name="P352"><text:span text:style-name="T353">5</text:span><text:span text:style-name="T354">) per 4 mėnesius nuo finansinių metų pabaigos tvirtinti fondo metinių finansinių ataskaitų rinkinį arba metinę ataskaitą, išskyrus atvejus, kai Civilinio kodekso 2.106 straipsnio 2, 3, 4 ir 7 punktuose nustatytais atvejais fondas li</text:span><text:span text:style-name="T355">kviduojamas</text:span><text:span text:style-name="T356">. Jeigu fondo metinių finansinių ataskaitų auditas<text:s/></text:span><text:span text:style-name="T357">privalomas pagal Lietuvos Respublikos finansinių ataskaitų audito ir kitų užtikrinimo paslaugų įstatymą ir šį įstatymą,<text:s/></text:span><text:span text:style-name="T358">tvirtinamas tik audituotas metinių finansinių ataskaitų rinkinys</text:span><text:span text:style-name="T359">;</text:span><text:span text:style-name="T360"><text:s/></text:span></text:p>
      <text:p text:style-name="P361">Straipsnio punkto pakeitimai:</text:p>
      <text:p text:style-name="P362"><text:span text:style-name="T363">Nr.<text:s/></text:span><text:a xlink:href="https://www.e-tar.lt/portal/legalAct.html?documentId=0818e210658e11e8ac27abd8fa093003" office:target-frame-name="_top" xlink:show="replace"><text:span text:style-name="T364">XIII-1178</text:span></text:a><text:span text:style-name="T365">, 2018-05-24, paskelbta TAR 2018-06-01, i. k. 2018-09069</text:span></text:p>
      <text:p text:style-name="P366"><text:span text:style-name="T367">Nr.<text:s/></text:span><text:a xlink:href="https://www.e-tar.lt/portal/legalAct.html?documentId=8d6b2d2053ff11ec862fdcbc8b3e3e05" office:target-frame-name="_top" xlink:show="replace"><text:span text:style-name="T368">XIV-685</text:span></text:a><text:span text:style-name="T369">, 2021-11-23, paskelbta TAR 2021-12-03, i. k. 2021-25111</text:span></text:p>
      <text:p text:style-name="P370"><text:span text:style-name="T371">Nr.<text:s/></text:span><text:a xlink:href="https://www.e-tar.lt/portal/legalAct.html?documentId=9cd6dc1036d711efbdaea558de59136c" office:target-frame-name="_top" xlink:show="replace"><text:span text:style-name="T372">XIV-2819</text:span></text:a><text:span text:style-name="T373">, 2024-06-25, paskelbta TAR 2024-06-30</text:span><text:span text:style-name="T374">, i. k. 2024-12142</text:span></text:p>
      <text:p text:style-name="Normal"/>
      <text:p text:style-name="P375"><text:span text:style-name="T376">6</text:span><text:span text:style-name="T377">)<text:s/></text:span><text:span text:style-name="T378">neteko galios nuo 2019-01-01</text:span><text:span text:style-name="T379">;</text:span></text:p>
      <text:p text:style-name="P380">Straipsnio punkto pakeitimai:</text:p>
      <text:p text:style-name="P381"><text:span text:style-name="T382">Nr.<text:s/></text:span><text:a xlink:href="https://www.e-tar.lt/portal/legalAct.html?documentId=0818e210658e11e8ac27abd8fa093003" office:target-frame-name="_top" xlink:show="replace"><text:span text:style-name="T383">XIII-1178</text:span></text:a><text:span text:style-name="T384">, 2018-05-24, paskelbta TAR 2018-06-01, i. k. 2018-09069</text:span></text:p>
      <text:p text:style-name="Normal"/>
      <text:p text:style-name="P385"><text:span text:style-name="T386">7</text:span><text:span text:style-name="T387">) priimti sprendimą dėl fondo pertvarkymo</text:span><text:span text:style-name="T388"><text:s/></text:span><text:span text:style-name="T389">ir pabaigos (reorganizavimo ar likvidavimo);</text:span></text:p>
      <text:p text:style-name="P390"><text:span text:style-name="T391">8</text:span><text:span text:style-name="T392">) priimti sprendimą dėl tapimo ribotos atsakomybės juridinio asmens dalyviu;</text:span></text:p>
      <text:p text:style-name="P393"><text:span text:style-name="T394">9</text:span><text:span text:style-name="T395">) priimti sprendimą formuoti, pradėti valdyti, padidinti neliečiamąjį kapital</text:span><text:span text:style-name="T396">ą ar nutraukti jo valdymą;<text:s/></text:span></text:p>
      <text:p text:style-name="P397"><text:span text:style-name="T398">10</text:span><text:span text:style-name="T399">) priimti sprendimą dėl:</text:span></text:p>
      <text:p text:style-name="P400"><text:span text:style-name="T401">a</text:span><text:span text:style-name="T402">) fondo finansinių ataskaitų audito kitais, negu nurodyta<text:s/></text:span><text:span text:style-name="T403">Finansinių ataskaitų audito ir kitų užtikrinimo paslaugų įstatyme,</text:span><text:span text:style-name="T404"><text:s/>šio įstatymo 11 straipsnio 7 dalyje ar numatyta fondo įstatuose, atvejais;</text:span></text:p>
      <text:p text:style-name="P405"><text:span text:style-name="T406">b</text:span><text:span text:style-name="T407">)<text:s/></text:span><text:span text:style-name="T408">auditoriaus ar audito įmonės parinkimo</text:span><text:span text:style-name="T409"><text:s/>finansinių ataskaitų auditui atlikti;</text:span></text:p>
      <text:p text:style-name="P410"><text:span text:style-name="T411">c</text:span><text:span text:style-name="T412">) audito paslaugų apmokėjimo sąlygų nustatymo;</text:span></text:p>
      <text:p text:style-name="P413">Straipsnio punkto pakeitimai:</text:p>
      <text:p text:style-name="P414"><text:span text:style-name="T415">Nr.<text:s/></text:span><text:a xlink:href="https://www.e-tar.lt/portal/legalAct.html?documentId=0818e210658e11e8ac27abd8fa093003" office:target-frame-name="_top" xlink:show="replace"><text:span text:style-name="T416">XIII-1178</text:span></text:a><text:span text:style-name="T417">, 2018-05-24, paskelbta TAR 2018-06-01, i. k. 2018-09069</text:span></text:p>
      <text:p text:style-name="P418"><text:span text:style-name="T419">Nr.<text:s/></text:span><text:a xlink:href="https://www.e-tar.lt/portal/legalAct.html?documentId=9cd6dc1036d711efbdaea558de59136c" office:target-frame-name="_top" xlink:show="replace"><text:span text:style-name="T420">XIV-2819</text:span></text:a><text:span text:style-name="T421">, 2024-06-25, paskelbta TAR 2024-06-30, i. k. 2024-12142</text:span></text:p>
      <text:p text:style-name="Normal"/>
      <text:p text:style-name="P422"><text:span text:style-name="T423">11</text:span><text:span text:style-name="T424">) tvirtinti paramos valdymo taisykles.</text:span></text:p>
      <text:p text:style-name="P425"><text:span text:style-name="T426">3</text:span><text:span text:style-name="T427">. Visuotinis dalininkų susirinkimas sprend</text:span><text:span text:style-name="T428">žia ir kitus šiame įstatyme ir fondo įstatuose visuotinio dalininkų susirinkimo kompetencijai priskirtus klausimus, jeigu pagal šį įstatymą tai nepriskirta kitų fondo organų kompetencijai ir jeigu pagal esmę tai nėra valdymo organo funkcijos.</text:span></text:p>
      <text:p text:style-name="P429"><text:span text:style-name="T430">4</text:span><text:span text:style-name="T431">. Visuot</text:span><text:span text:style-name="T432">iniame dalininkų susirinkime sprendžiamojo balso teisę turi visi fondo dalininkai. Vienas dalininkas visuotiniame dalininkų susirinkime turi vieną balsą, jeigu fondo įstatuose nenustatyta, kad dalininko balsų skaičius proporcingai siejamas su jo įnašo dydž</text:span><text:span text:style-name="T433">iu. Jeigu fondo dalininkas yra vienas asmuo, jo rašytiniai sprendimai prilygsta visuotinio dalininkų susirinkimo sprendimams.</text:span></text:p>
      <text:p text:style-name="P434"><text:span text:style-name="T435">5</text:span><text:span text:style-name="T436">. Fondo valdymo organų ir kitų kolegialių organų nariai, jeigu jie nėra fondo</text:span><text:span text:style-name="T437"><text:s/></text:span><text:span text:style-name="T438">dalininkai, gali dalyvauti visuotiniame dalinin</text:span><text:span text:style-name="T439">kų susirinkime be balso teisės.</text:span></text:p>
      <text:p text:style-name="P440"><text:span text:style-name="T441">6</text:span><text:span text:style-name="T442">. Visuotinis dalininkų susirinkimas turi įvykti</text:span><text:span text:style-name="T443"><text:s/></text:span><text:span text:style-name="T444">fondo įstatuose nustatyta tvarka</text:span><text:span text:style-name="T445"><text:s/></text:span><text:span text:style-name="T446">pasibaigus finansiniams metams, bet ne vėliau kaip per 4 mėnesius.<text:s/></text:span></text:p>
      <text:p text:style-name="P447"><text:span text:style-name="T448">7</text:span><text:span text:style-name="T449">. Visuotinis dalininkų susirinkimas gali priimti sprendimus, kai<text:s/></text:span><text:span text:style-name="T450">jame dalyvauja daugiau kaip 1/2 balsų visuotiniame dalininkų susirinkime turinčių fondo dalininkų, jeigu fondo įstatuose nenustatyta didesnė dauguma. Jeigu visuotiniame dalininkų susirinkime nėra kvorumo, fondo įstatuose nustatyta tvarka turi būti šaukiama</text:span><text:span text:style-name="T451">s pakartotinis susirinkimas ne anksčiau kaip po 5 dienų ir ne vėliau kaip po 21 dienos nuo neįvykusio visuotinio dalininkų susirinkimo dienos. Šis susirinkimas turi teisę priimti sprendimus neįvykusio visuotinio dalininkų susirinkimo darbotvarkės klausimai</text:span><text:span text:style-name="T452">s, nepaisydamas jame dalyvaujančių dalininkų skaičiaus.</text:span></text:p>
      <text:p text:style-name="P453">Straipsnio dalies pakeitimai:</text:p>
      <text:p text:style-name="P454"><text:span text:style-name="T455">Nr.<text:s/></text:span><text:a xlink:href="https://www.e-tar.lt/portal/legalAct.html?documentId=79453090ef0511e4927fda1d051299fb" office:target-frame-name="_top" xlink:show="replace"><text:span text:style-name="T456">XII-1652</text:span></text:a><text:span text:style-name="T457">, 2015-04-23, paskelbta TAR 2015-04-30, i. k. 2015-06527</text:span></text:p>
      <text:p text:style-name="Normal"/>
      <text:p text:style-name="P458"><text:span text:style-name="T459">8</text:span><text:span text:style-name="T460">. Visuotinio dalininkų susirinkimo sprendimas laikomas priimtu, kai už jį gauta daugiau balsavimo metu dalyvaujančių fondo dalininkų balsų „už“ negu „prieš“ (asmenys, kurie balsuodami susilaiko, neskaičiuojami, tai yra jie laikomi balsuojant nedalyvavus</text:span><text:span text:style-name="T461">iais asmenimis), jeigu fondo įstatuose nenustatyta didesnė dauguma. Šio straipsnio 2 dalies 1, 7 ir 8 punktuose nurodytiems visuotinio dalininkų susirinkimo sprendimams priimti ir skiriant (renkant) kolegialių valdymo organų narius reikia ne mažiau kaip 2/</text:span><text:span text:style-name="T462">3 susirinkime dalyvaujančių fondo dalininkų balsų. Šios dalies nuostatos taikomos ir priimant sprendimus pakartotiniame dalininkų susirinkime.</text:span></text:p>
      <text:p text:style-name="P463"><text:span text:style-name="T464">9</text:span><text:span text:style-name="T465">. Fondo visuotinis dalininkų susirinkimas gali būti šaukiamas teismo sprendimu, jeigu jis nebuvo sušauktas f</text:span><text:span text:style-name="T466">ondo įstatuose nustatyta tvarka ir dėl to į teismą kreipėsi fondo dalininkas ar valdymo organas.</text:span></text:p>
      <text:p text:style-name="P467"/>
      <text:p text:style-name="P468"><text:span text:style-name="T469">9</text:span><text:span text:style-name="T470"><text:s/>straipsnis.<text:s/></text:span><text:span text:style-name="T471">Valdymo organai</text:span></text:p>
      <text:p text:style-name="P472"><text:span text:style-name="T473">1</text:span><text:span text:style-name="T474">. Valdymo organas veikia fondo vardu, kai fondas palaiko santykius su kitais asmenimis, taip pat sudaro sandorius fon</text:span><text:span text:style-name="T475">do vardu.</text:span></text:p>
      <text:p text:style-name="P476"><text:span text:style-name="T477">2</text:span><text:span text:style-name="T478">. Valdymo organas, be Civilinio kodekso 2.82 straipsnyje nustatytų funkcijų, priima į darbą ir iš jo atleidžia darbuotojus, sudaro su jais darbo sutartis. Valdymo organas taip pat priima sprendimus dėl filialų ir atstovybių steigimo bei jų v</text:span><text:span text:style-name="T479">eiklos nutraukimo ir tvirtina jų nuostatus, jeigu fondo įstatuose nenustatyta kitaip.</text:span></text:p>
      <text:p text:style-name="P480"><text:span text:style-name="T481">TAR pastaba.</text:span><text:span text:style-name="T482"><text:s/>9 straipsnio 2 dalies<text:s/></text:span><text:span text:style-name="T483">nuostatos taikomos 2018-01-01 ir vėliau prasidedančių ataskaitinių laikotarpių fondų metinių finansinių ataskaitų rinkinių auditams.<text:s/></text:span></text:p>
      <text:p text:style-name="P484"><text:span text:style-name="T485">9</text:span><text:span text:style-name="T486"><text:s/>straipsnio 2 dalies nuostatos taikomos rengiant 2019-01-01 ir vėliau prasidedančių ataskaitinių laikotarpių metinių finansinių ataskaitų rinkinius, metinius pranešimus ir metines ataskaitas.</text:span></text:p>
      <text:p text:style-name="P487">Straipsnio dalies pakeitimai:</text:p>
      <text:p text:style-name="P488"><text:span text:style-name="T489">Nr.<text:s/></text:span><text:a xlink:href="https://www.e-tar.lt/portal/legalAct.html?documentId=79453090ef0511e4927fda1d051299fb" office:target-frame-name="_top" xlink:show="replace"><text:span text:style-name="T490">XII-1652</text:span></text:a><text:span text:style-name="T491">, 2015-04-23, paskelbta TAR 2015-04-30, i. k. 2015-06527</text:span></text:p>
      <text:p text:style-name="P492"><text:span text:style-name="T493">Nr.<text:s/></text:span><text:a xlink:href="https://www.e-tar.lt/portal/legalAct.html?documentId=0818e210658e11e8ac27abd8fa093003" office:target-frame-name="_top" xlink:show="replace"><text:span text:style-name="T494">XIII-1178</text:span></text:a><text:span text:style-name="T495">, 2018-05-24</text:span><text:span text:style-name="T496">, paskelbta TAR 2018-06-01, i. k. 2018-09069</text:span></text:p>
      <text:p text:style-name="Normal"/>
      <text:p text:style-name="P497"><text:span text:style-name="T498">3</text:span><text:span text:style-name="T499">. Valdymo organas atsakingas už:</text:span></text:p>
      <text:p text:style-name="P500"><text:span text:style-name="T501">1</text:span><text:span text:style-name="T502">) finansinės apskaitos organizavimą pagal Lietuvos Respublikos finansinės apskaitos įstatymą;</text:span></text:p>
      <text:p text:style-name="P503"><text:span text:style-name="T504">TAR pastaba</text:span><text:span text:style-name="T505">. 9 straipsnio 3 dalies 1 punkto nuostatos taikomos rengiant 202</text:span><text:span text:style-name="T506">2-01-01 ir vėliau prasidedančių ataskaitinių laikotarpių metinių finansinių ataskaitų rinkinius, metinius pranešimus ir metines ataskaitas.</text:span></text:p>
      <text:p text:style-name="P507">Straipsnio punkto pakeitimai:</text:p>
      <text:p text:style-name="P508"><text:span text:style-name="T509">Nr.<text:s/></text:span><text:a xlink:href="https://www.e-tar.lt/portal/legalAct.html?documentId=8d6b2d2053ff11ec862fdcbc8b3e3e05" office:target-frame-name="_top" xlink:show="replace"><text:span text:style-name="T510">XIV-685</text:span></text:a><text:span text:style-name="T511">, 2021-11-23, paskelbta TAR 2021-12-03, i. k. 2021-25111</text:span></text:p>
      <text:p text:style-name="Normal"/>
      <text:p text:style-name="P512"><text:span text:style-name="T513">2</text:span><text:span text:style-name="T514">) finansines ataskaitas ar metinę ataskaitą rengiančio asmens parinkimą ir (arba) paskyrim</text:span><text:span text:style-name="T515">ą;</text:span><text:s/></text:p>
      <text:p text:style-name="P516"><text:span text:style-name="T517">TAR pastaba</text:span><text:span text:style-name="T518">. 9 straipsnio 3 dalies 2 punkto nuostatos taikomos rengiant 2022-01-01 ir vėliau prasidedančių ataskaitinių laikotarpių metinių finansinių ataskaitų rinkinius, metinius pranešimus ir metines ataskaitas</text:span><text:span text:style-name="T519">.</text:span></text:p>
      <text:p text:style-name="P520">Papildyta straipsnio punktu:</text:p>
      <text:p text:style-name="P521"><text:span text:style-name="T522">Nr.<text:s/></text:span><text:a xlink:href="https://www.e-tar.lt/portal/legalAct.html?documentId=8d6b2d2053ff11ec862fdcbc8b3e3e05" office:target-frame-name="_top" xlink:show="replace"><text:span text:style-name="T523">XIV-685</text:span></text:a><text:span text:style-name="T524">, 2021-11-23, paskelbta TAR 2021-12-03, i. k. 2021-25111</text:span></text:p>
      <text:p text:style-name="Normal"/>
      <text:p text:style-name="P525"><text:span text:style-name="T526">3</text:span><text:span text:style-name="T527">) teisingos, tikslios, išsamios informacijos apie ūkines operacijas ir kitos informacijos,<text:s/></text:span><text:span text:style-name="T528">reikalingos finansinėms ataskaitoms ar metinei ataskaitai parengti, teikimą laiku finansines ataskaitas ar metinę ataskaitą rengiančiam asmeniui;</text:span><text:s/></text:p>
      <text:p text:style-name="P529"><text:span text:style-name="T530">TAR pastaba.</text:span><text:span text:style-name="T531"><text:s/>9 straipsnio 3 dalies 3 punkto nuostatos taikomos rengiant 2022-01-01 ir vėliau prasidedančių at</text:span><text:span text:style-name="T532">askaitinių laikotarpių metinių finansinių ataskaitų rinkinius, metinius pranešimus ir metines ataskaitas.</text:span></text:p>
      <text:p text:style-name="P533">Papildyta straipsnio punktu:</text:p>
      <text:p text:style-name="P534"><text:span text:style-name="T535">Nr.<text:s/></text:span><text:a xlink:href="https://www.e-tar.lt/portal/legalAct.html?documentId=8d6b2d2053ff11ec862fdcbc8b3e3e05" office:target-frame-name="_top" xlink:show="replace"><text:span text:style-name="T536">XIV-685</text:span></text:a><text:span text:style-name="T537">, 2021-11-23</text:span><text:span text:style-name="T538">, paskelbta TAR 2021-12-03, i. k. 2021-25111</text:span></text:p>
      <text:p text:style-name="Normal"/>
      <text:p text:style-name="P539"><text:span text:style-name="T540">4</text:span><text:span text:style-name="T541">) metinių finansinių ataskaitų rinkinio ir veiklos ataskaitos parengimą ir pateikimą kartu su auditoriaus išvada (</text:span><text:span text:style-name="T542">jeigu auditas privalomas pagal Finansinių ataskaitų audito ir kitų užtikrinimo paslaugų įst</text:span><text:span text:style-name="T543">atymą ir šį įstatymą</text:span><text:span text:style-name="T544">) arba metinės ataskaitos parengimą ir pateikimą Juridinių asmenų registro tvarkytojui ir visuotiniam dalininkų susirinkimui;<text:s/></text:span></text:p>
      <text:p text:style-name="P545">Straipsnio punkto pakeitimai:</text:p>
      <text:p text:style-name="P546"><text:span text:style-name="T547">Nr.<text:s/></text:span><text:a xlink:href="https://www.e-tar.lt/portal/legalAct.html?documentId=9cd6dc1036d711efbdaea558de59136c" office:target-frame-name="_top" xlink:show="replace"><text:span text:style-name="T548">XIV-2819</text:span></text:a><text:span text:style-name="T549">, 2024-06-25, paskelbta TAR 2024-06-30, i. k. 2024-12142</text:span></text:p>
      <text:p text:style-name="P550">Straipsnio punkto numeracijos pakeitimas:</text:p>
      <text:p text:style-name="P551"><text:span text:style-name="T552">Nr.<text:s/></text:span><text:a xlink:href="https://www.e-tar.lt/portal/legalAct.html?documentId=8d6b2d2053ff11ec862fdcbc8b3e3e05" office:target-frame-name="_top" xlink:show="replace"><text:span text:style-name="T553">XIV-685</text:span></text:a><text:span text:style-name="T554">, 2021-11-23, pas</text:span><text:span text:style-name="T555">kelbta TAR 2021-12-03, i. k. 2021-25111</text:span></text:p>
      <text:p text:style-name="Normal"/>
      <text:p text:style-name="P556"><text:span text:style-name="T557">5</text:span><text:span text:style-name="T558">) duomenų, nurodytų Civilinio kodekso 2.66 straipsnyje, pateikimą Juridinių asmenų registrui;<text:s/></text:span></text:p>
      <text:p text:style-name="P559">Straipsnio punkto numeracijos pakeitimas:</text:p>
      <text:p text:style-name="P560"><text:span text:style-name="T561">Nr.<text:s/></text:span><text:a xlink:href="https://www.e-tar.lt/portal/legalAct.html?documentId=8d6b2d2053ff11ec862fdcbc8b3e3e05" office:target-frame-name="_top" xlink:show="replace"><text:span text:style-name="T562">XIV-685</text:span></text:a><text:span text:style-name="T563">, 2021-11-23, paskelbta TAR 2021-12-03, i. k. 2021-25111</text:span></text:p>
      <text:p text:style-name="Normal"/>
      <text:p text:style-name="P564"><text:span text:style-name="T565">6</text:span><text:span text:style-name="T566">) metinių finansinių ataskaitų rinkinio, veiklos ataskaitos ir auditoriaus išvados (</text:span><text:span text:style-name="T567">jeigu auditas privalomas pagal Finansinių ataskaitų audito ir kitų<text:s/></text:span><text:span text:style-name="T568">užtikrinimo paslaugų įstatymą ir šį įstatymą</text:span><text:span text:style-name="T569">) arba metinės ataskaitos paskelbimą fondo interneto svetainėje, jeigu fondas ją turi;<text:s/></text:span></text:p>
      <text:p text:style-name="P570">Straipsnio punkto pakeitimai:</text:p>
      <text:p text:style-name="P571"><text:span text:style-name="T572">Nr.<text:s/></text:span><text:a xlink:href="https://www.e-tar.lt/portal/legalAct.html?documentId=9cd6dc1036d711efbdaea558de59136c" office:target-frame-name="_top" xlink:show="replace"><text:span text:style-name="T573">XIV-2819</text:span></text:a><text:span text:style-name="T574">, 2024-06-25, paskelbta TAR 2024-06-30, i. k. 2024-12142</text:span></text:p>
      <text:p text:style-name="P575">Straipsnio punkto numeracijos pakeitimas:</text:p>
      <text:p text:style-name="P576"><text:span text:style-name="T577">Nr.<text:s/></text:span><text:a xlink:href="https://www.e-tar.lt/portal/legalAct.html?documentId=8d6b2d2053ff11ec862fdcbc8b3e3e05" office:target-frame-name="_top" xlink:show="replace"><text:span text:style-name="T578">XIV-685</text:span></text:a><text:span text:style-name="T579">, 2021-11-23, paskelbta TAR 2021</text:span><text:span text:style-name="T580">-12-03, i. k. 2021-25111</text:span></text:p>
      <text:p text:style-name="Normal"/>
      <text:p text:style-name="P581"><text:span text:style-name="T582">7</text:span><text:span text:style-name="T583">) sąlygų tretiesiems asmenims susipažinti su metinių finansinių ataskaitų rinkiniu, veiklos ataskaita ir auditoriaus išvada (</text:span><text:span text:style-name="T584">jeigu auditas privalomas pagal Finansinių ataskaitų audito ir kitų užtikrinimo paslaugų įstatymą ir<text:s/></text:span><text:span text:style-name="T585">šį įstatymą</text:span><text:span text:style-name="T586">) arba metine ataskaita fondo buveinėje sudarymą;</text:span></text:p>
      <text:p text:style-name="P587">Straipsnio punkto pakeitimai:</text:p>
      <text:p text:style-name="P588"><text:span text:style-name="T589">Nr.<text:s/></text:span><text:a xlink:href="https://www.e-tar.lt/portal/legalAct.html?documentId=9cd6dc1036d711efbdaea558de59136c" office:target-frame-name="_top" xlink:show="replace"><text:span text:style-name="T590">XIV-2819</text:span></text:a><text:span text:style-name="T591">, 2024-06-25, paskelbta TAR 2024-06-30, i. k. 2024-1214</text:span><text:span text:style-name="T592">2</text:span></text:p>
      <text:p text:style-name="P593">Straipsnio punkto numeracijos pakeitimas:</text:p>
      <text:p text:style-name="P594"><text:span text:style-name="T595">Nr.<text:s/></text:span><text:a xlink:href="https://www.e-tar.lt/portal/legalAct.html?documentId=8d6b2d2053ff11ec862fdcbc8b3e3e05" office:target-frame-name="_top" xlink:show="replace"><text:span text:style-name="T596">XIV-685</text:span></text:a><text:span text:style-name="T597">, 2021-11-23, paskelbta TAR 2021-12-03, i. k. 2021-25111</text:span></text:p>
      <text:p text:style-name="Normal"/>
      <text:p text:style-name="P598"><text:span text:style-name="T599">8</text:span><text:span text:style-name="T600">) lėšų labdarai ir paramai paskirstymą;</text:span></text:p>
      <text:p text:style-name="P601">Straipsnio punkto numeracijos pakeitimas:</text:p>
      <text:p text:style-name="P602"><text:span text:style-name="T603">Nr.<text:s/></text:span><text:a xlink:href="https://www.e-tar.lt/portal/legalAct.html?documentId=8d6b2d2053ff11ec862fdcbc8b3e3e05" office:target-frame-name="_top" xlink:show="replace"><text:span text:style-name="T604">XIV-685</text:span></text:a><text:span text:style-name="T605">, 2021-11-23, paskelbta TAR 2021-12-03, i. k. 2021-25111</text:span></text:p>
      <text:p text:style-name="Normal"/>
      <text:p text:style-name="P606"><text:span text:style-name="T607">9</text:span><text:span text:style-name="T608">) turtinių įnašų įvertinimo tvirtinimą;</text:span></text:p>
      <text:p text:style-name="P609">Straipsnio punkto numeracijos pakeitimas:</text:p>
      <text:p text:style-name="P610"><text:span text:style-name="T611">Nr.<text:s/></text:span><text:a xlink:href="https://www.e-tar.lt/portal/legalAct.html?documentId=8d6b2d2053ff11ec862fdcbc8b3e3e05" office:target-frame-name="_top" xlink:show="replace"><text:span text:style-name="T612">XIV-685</text:span></text:a><text:span text:style-name="T613">, 2021-11-23, paskelbta TAR 2021-12-03, i. k. 2021-25111</text:span></text:p>
      <text:p text:style-name="Normal"/>
      <text:p text:style-name="P614"><text:span text:style-name="T615">10</text:span><text:span text:style-name="T616">) fondo veiklos rezultatų, pajamų ir išla</text:span><text:span text:style-name="T617">idų sąmatų, mokestinių patikrinimų ir auditų, inventorizacijos ir kitų vertybių apskaitos duomenų analizę;</text:span></text:p>
      <text:p text:style-name="P618">Straipsnio punkto numeracijos pakeitimas:</text:p>
      <text:p text:style-name="P619"><text:span text:style-name="T620">Nr.<text:s/></text:span><text:a xlink:href="https://www.e-tar.lt/portal/legalAct.html?documentId=8d6b2d2053ff11ec862fdcbc8b3e3e05" office:target-frame-name="_top" xlink:show="replace"><text:span text:style-name="T621">XIV-6</text:span><text:span text:style-name="T622">85</text:span></text:a><text:span text:style-name="T623">, 2021-11-23, paskelbta TAR 2021-12-03, i. k. 2021-25111</text:span></text:p>
      <text:p text:style-name="Normal"/>
      <text:p text:style-name="P624"><text:span text:style-name="T625">11</text:span><text:span text:style-name="T626">) viešos informacijos paskelbimą;</text:span></text:p>
      <text:p text:style-name="P627">Straipsnio punkto numeracijos pakeitimas:</text:p>
      <text:p text:style-name="P628"><text:span text:style-name="T629">Nr.<text:s/></text:span><text:a xlink:href="https://www.e-tar.lt/portal/legalAct.html?documentId=8d6b2d2053ff11ec862fdcbc8b3e3e05" office:target-frame-name="_top" xlink:show="replace"><text:span text:style-name="T630">XIV-685</text:span></text:a><text:span text:style-name="T631">, 202</text:span><text:span text:style-name="T632">1-11-23, paskelbta TAR 2021-12-03, i. k. 2021-25111</text:span></text:p>
      <text:p text:style-name="Normal"/>
      <text:p text:style-name="P633"><text:span text:style-name="T634">12</text:span><text:span text:style-name="T635">) savanoriškos veiklos Lietuvos Respublikos savanoriškos veiklos įstatymo nustatyta tvarka organizavimą;</text:span></text:p>
      <text:p text:style-name="P636">Straipsnio punkto numeracijos pakeitimas:</text:p>
      <text:p text:style-name="P637"><text:span text:style-name="T638">Nr.<text:s/></text:span><text:a xlink:href="https://www.e-tar.lt/portal/legalAct.html?documentId=8d6b2d2053ff11ec862fdcbc8b3e3e05" office:target-frame-name="_top" xlink:show="replace"><text:span text:style-name="T639">XIV-685</text:span></text:a><text:span text:style-name="T640">, 2021-11-23, paskelbta TAR 2021-12-03, i. k. 2021-25111</text:span></text:p>
      <text:p text:style-name="Normal"/>
      <text:p text:style-name="P641"><text:span text:style-name="T642">13</text:span><text:span text:style-name="T643">) kitų valdymo organo pareigų, numatytų šiame įstatyme ir fondo įstatuose, atlikimą.</text:span><text:s/></text:p>
      <text:p text:style-name="P644"><text:span text:style-name="T645">TAR pastaba</text:span><text:span text:style-name="T646">. 9 straipsnio 3 dalies<text:s/></text:span><text:span text:style-name="T647">nuostatos taikomos 2018-01-01 ir vėliau prasidedančių ataskaitinių laikotarpių fondų metinių finansinių ataskaitų rinkinių auditams.<text:s/></text:span></text:p>
      <text:p text:style-name="P648"><text:span text:style-name="T649">9 straipsnio 3 dalies nuostatos taikomos rengiant 2019-01-01 ir vėliau prasidedančių ataskaitinių laikotarpių metinių fina</text:span><text:span text:style-name="T650">nsinių ataskaitų rinkinius, metinius pranešimus ir metines ataskaitas</text:span><text:span text:style-name="T651">.</text:span></text:p>
      <text:p text:style-name="P652">Straipsnio punkto numeracijos pakeitimas:</text:p>
      <text:p text:style-name="P653"><text:span text:style-name="T654">Nr.<text:s/></text:span><text:a xlink:href="https://www.e-tar.lt/portal/legalAct.html?documentId=8d6b2d2053ff11ec862fdcbc8b3e3e05" office:target-frame-name="_top" xlink:show="replace"><text:span text:style-name="T655">XIV-685</text:span></text:a><text:span text:style-name="T656">, 2021-11-23, paskelbta TAR 2021-1</text:span><text:span text:style-name="T657">2-03, i. k. 2021-25111</text:span></text:p>
      <text:p text:style-name="Normal"/>
      <text:p text:style-name="P658">Papildyta straipsnio dalimi:</text:p>
      <text:p text:style-name="P659"><text:span text:style-name="T660">Nr.<text:s/></text:span><text:a xlink:href="https://www.e-tar.lt/portal/legalAct.html?documentId=0818e210658e11e8ac27abd8fa093003" office:target-frame-name="_top" xlink:show="replace"><text:span text:style-name="T661">XIII-1178</text:span></text:a><text:span text:style-name="T662">, 2018-05-24, paskelbta TAR 2018-06-01, i. k. 2018-09069</text:span></text:p>
      <text:p text:style-name="Normal"/>
      <text:p text:style-name="P663"><text:span text:style-name="T664">4</text:span><text:span text:style-name="T665">. Jeigu fondas valdo nelieč</text:span><text:span text:style-name="T666">iamąjį kapitalą, privalo būti sudarytas kolegialus valdymo organas. Kolegialus valdymo organas atsako už neliečiamajam kapitalui perduotų lėšų investavimo tvarkos (strategijos) įgyvendinimą, taip pat už neliečiamąjį kapitalą sudarančių lėšų investavimo ir<text:s/></text:span><text:span text:style-name="T667">valdymo tikslų pasiekimą.<text:s/></text:span></text:p>
      <text:p text:style-name="P668">Straipsnio dalies numeracijos pakeitimas:</text:p>
      <text:p text:style-name="P669"><text:span text:style-name="T670">Nr.<text:s/></text:span><text:a xlink:href="https://www.e-tar.lt/portal/legalAct.html?documentId=0818e210658e11e8ac27abd8fa093003" office:target-frame-name="_top" xlink:show="replace"><text:span text:style-name="T671">XIII-1178</text:span></text:a><text:span text:style-name="T672">, 2018-05-24, paskelbta TAR 2018-06-01, i. k. 2018-09069</text:span></text:p>
      <text:p text:style-name="Normal"/>
      <text:p text:style-name="P673"><text:span text:style-name="T674">5</text:span><text:span text:style-name="T675">. Jeigu fonde</text:span><text:span text:style-name="T676"><text:s/>sudaromi keli valdymo organai, fondo įstatuose turi būti atskirai nustatyta kiekvieno valdymo organo kompetencija.</text:span></text:p>
      <text:p text:style-name="P677">Straipsnio dalies numeracijos pakeitimas:</text:p>
      <text:p text:style-name="P678"><text:span text:style-name="T679">Nr.<text:s/></text:span><text:a xlink:href="https://www.e-tar.lt/portal/legalAct.html?documentId=0818e210658e11e8ac27abd8fa093003" office:target-frame-name="_top" xlink:show="replace"><text:span text:style-name="T680">XIII-1178</text:span></text:a><text:span text:style-name="T681">, 2018-05-24, paskelbta TAR 2018-06-01, i. k. 2018-09069</text:span></text:p>
      <text:p text:style-name="Normal"/>
      <text:p text:style-name="P682"><text:span text:style-name="T683">6</text:span><text:span text:style-name="T684">. Už veiklą valdymo organuose jų nariams gali būti atlyginama darbo ar paslaugų sutarties pagrindu.</text:span></text:p>
      <text:p text:style-name="P685">Straipsnio dalies numeracijos pakeitimas:</text:p>
      <text:p text:style-name="P686"><text:span text:style-name="T687">Nr.<text:s/></text:span><text:a xlink:href="https://www.e-tar.lt/portal/legalAct.html?documentId=0818e210658e11e8ac27abd8fa093003" office:target-frame-name="_top" xlink:show="replace"><text:span text:style-name="T688">XIII-1178</text:span></text:a><text:span text:style-name="T689">, 2018-05-24, paskelbta TAR 2018-06-01, i. k. 2018-09069</text:span></text:p>
      <text:p text:style-name="Normal"/>
      <text:p text:style-name="P690"><text:span text:style-name="T691">7</text:span><text:span text:style-name="T692">. Kolegialaus valdymo organo nariais gali būti fiziniai asmenys – fondo dalininkai ir fo</text:span><text:span text:style-name="T693">ndo dalininkų – juridinių asmenų pasiūlyti fiziniai asmenys. Fondo įstatuose gali būti nustatyti papildomi reikalavimai kolegialaus valdymo organo nariui.</text:span></text:p>
      <text:p text:style-name="P694">Straipsnio dalies numeracijos pakeitimas:</text:p>
      <text:p text:style-name="P695"><text:span text:style-name="T696">Nr.<text:s/></text:span><text:a xlink:href="https://www.e-tar.lt/portal/legalAct.html?documentId=0818e210658e11e8ac27abd8fa093003" office:target-frame-name="_top" xlink:show="replace"><text:span text:style-name="T697">XIII-1178</text:span></text:a><text:span text:style-name="T698">, 2018-05-24, paskelbta TAR 2018-06-01, i. k. 2018-09069</text:span></text:p>
      <text:p text:style-name="Normal"/>
      <text:p text:style-name="P699"><text:span text:style-name="T700">8</text:span><text:span text:style-name="T701">. Kolegialus valdymo organas gali priimti sprendimus, kai jo posėdyje dalyvauja daugiau kaip 1/2 jo narių.</text:span></text:p>
      <text:p text:style-name="P702">Straipsnio dalies numeracijos<text:s/>pakeitimas:</text:p>
      <text:p text:style-name="P703"><text:span text:style-name="T704">Nr.<text:s/></text:span><text:a xlink:href="https://www.e-tar.lt/portal/legalAct.html?documentId=0818e210658e11e8ac27abd8fa093003" office:target-frame-name="_top" xlink:show="replace"><text:span text:style-name="T705">XIII-1178</text:span></text:a><text:span text:style-name="T706">, 2018-05-24, paskelbta TAR 2018-06-01, i. k. 2018-09069</text:span></text:p>
      <text:p text:style-name="Normal"/>
      <text:p text:style-name="P707"><text:span text:style-name="T708">9</text:span><text:span text:style-name="T709">.<text:s/></text:span><text:span text:style-name="T710">Fondo valdymo organas Lietuvos Respublikos įstatymų nustatyta tvarka</text:span><text:span text:style-name="T711"><text:s/>atsako už tai, kad fondo veikla atitiktų šio įstatymo ir kitų Lietuvos Respublikos teisės aktų nuostatas.</text:span></text:p>
      <text:p text:style-name="P712">Straipsnio dalies numeracijos pakeitimas:</text:p>
      <text:p text:style-name="P713"><text:span text:style-name="T714">Nr.<text:s/></text:span><text:a xlink:href="https://www.e-tar.lt/portal/legalAct.html?documentId=0818e210658e11e8ac27abd8fa093003" office:target-frame-name="_top" xlink:show="replace"><text:span text:style-name="T715">XIII-</text:span><text:span text:style-name="T716">1178</text:span></text:a><text:span text:style-name="T717">, 2018-05-24, paskelbta TAR 2018-06-01, i. k. 2018-09069</text:span></text:p>
      <text:p text:style-name="Normal"/>
      <text:p text:style-name="P718"><text:span text:style-name="T719">10</text:span><text:span text:style-name="T720"><text:s/>straipsnis.<text:s/></text:span><text:span text:style-name="T721">Neliečiamąjį kapitalą valdančio fondo valdyba</text:span></text:p>
      <text:p text:style-name="P722"><text:span text:style-name="T723">1</text:span><text:span text:style-name="T724">. Neliečiamąjį kapitalą valdančiame fonde turi būti sudaroma valdyba – kolegialus valdymo organas, atsakantis už neliečiamajam kapitalui perduotų lėšų investavimo tvarkos (strategijos) įgyvendinimą, taip pat už neliečiamąjį kapitalą sudarančių lėšų investa</text:span><text:span text:style-name="T725">vimo ir valdymo tikslų pasiekimą.<text:s/></text:span></text:p>
      <text:p text:style-name="P726"><text:span text:style-name="T727">2</text:span><text:span text:style-name="T728">. Neliečiamąjį kapitalą valdančio fondo valdybą sudaro ne mažiau kaip 3 fiziniai asmenys. Valdybos nariai turi būti nepriekaištingos reputacijos, kaip nustatyta Lietuvos Respublikos finansinių priemonių rinkų įstatym</text:span><text:span text:style-name="T729">e, asmenys, turėti aukštąjį išsilavinimą ir patirties finansų ar turto valdymo srityje. Valdybos narių skaičius ir konkretūs reikalavimai valdybos nariams nustatomi fondo įstatuose.</text:span></text:p>
      <text:p text:style-name="P730"/>
      <text:p text:style-name="P731"><text:span text:style-name="T732">11</text:span><text:span text:style-name="T733"><text:s/>straipsnis.<text:s/></text:span><text:span text:style-name="T734">Metinių finansinių ataskaitų rinkinys, jo auditas ir</text:span><text:span text:style-name="T735"><text:s/>veiklos ataskaita. Metinė ataskaita<text:s/></text:span></text:p>
      <text:p text:style-name="P736">Pakeistas straipsnio pavadinimas:</text:p>
      <text:p text:style-name="P737"><text:span text:style-name="T738">Nr.<text:s/></text:span><text:a xlink:href="https://www.e-tar.lt/portal/legalAct.html?documentId=9cd6dc1036d711efbdaea558de59136c" office:target-frame-name="_top" xlink:show="replace"><text:span text:style-name="T739">XIV-2819</text:span></text:a><text:span text:style-name="T740">, 2024-06-25, paskelbta TAR 2024-06-30, i. k. 2024-12142</text:span></text:p>
      <text:p text:style-name="Normal"/>
      <text:p text:style-name="P741"><text:span text:style-name="T742">1</text:span><text:span text:style-name="T743">. Fondo įst</text:span><text:span text:style-name="T744">atuose nurodytas valdymo organas, išskyrus šio straipsnio 8 dalyje nurodytą atvejį,<text:s/></text:span><text:span text:style-name="T745">pasibaigus finansiniams metams turi parengti ir visuotiniam dalininkų susirinkimui pateikti:</text:span></text:p>
      <text:p text:style-name="P746"><text:span text:style-name="T747">1</text:span><text:span text:style-name="T748">) metinių finansinių ataskaitų rinkinį;</text:span></text:p>
      <text:p text:style-name="P749"><text:span text:style-name="T750">2</text:span><text:span text:style-name="T751">)<text:s/></text:span><text:span text:style-name="T752">veiklos ataskaitą</text:span><text:span text:style-name="T753">.<text:s/></text:span></text:p>
      <text:p text:style-name="P754">Straipsnio punkto pakeitimai:</text:p>
      <text:p text:style-name="P755"><text:span text:style-name="T756">Nr.<text:s/></text:span><text:a xlink:href="https://www.e-tar.lt/portal/legalAct.html?documentId=9cd6dc1036d711efbdaea558de59136c" office:target-frame-name="_top" xlink:show="replace"><text:span text:style-name="T757">XIV-2819</text:span></text:a><text:span text:style-name="T758">, 2024-06-25, paskelbta TAR 2024-06-30, i. k. 2024-12142</text:span></text:p>
      <text:p text:style-name="Normal"/>
      <text:p text:style-name="P759"><text:span text:style-name="T760">2</text:span><text:span text:style-name="T761">. Metinių finansinių ataskaitų rinkinį sudaro šios<text:s/></text:span><text:span text:style-name="T762">finansinės ataskaitos:</text:span></text:p>
      <text:p text:style-name="P763"><text:span text:style-name="T764">1</text:span><text:span text:style-name="T765">) finansinės būklės ataskaita,<text:s/></text:span><text:span text:style-name="T766">kurioje rodomas visas fondo turtas, nuosavas kapitalas, finansavimo sumos ir įsipareigojimai paskutinę ataskaitinio laikotarpio dieną</text:span><text:span text:style-name="T767">;</text:span></text:p>
      <text:p text:style-name="P768"><text:span text:style-name="T769">2</text:span><text:span text:style-name="T770">) veiklos rezultatų ataskaita,<text:s/></text:span><text:span text:style-name="T771">kurioje rodomos visos<text:s/></text:span><text:span text:style-name="T772">fondo<text:s/></text:span><text:span text:style-name="T773">ataskaitinio laikotarpio pajamos, sąnaudos ir veiklos rezultatai – perviršis (pelnas) arba deficitas (nuostoliai)</text:span><text:span text:style-name="T774">;</text:span></text:p>
      <text:p text:style-name="P775"><text:span text:style-name="T776">3</text:span><text:span text:style-name="T777">) finansinių ataskaitų aiškinamasis raštas, kuriame detalizuojamos ir paaiškinamos fondo finansinės būklės ataskaitoje ir veiklos rezult</text:span><text:span text:style-name="T778">atų ataskaitoje nurodytos sumos, nurodomas finansines ataskaitas parengęs asmuo ir laikotarpis, už kurį jis parengė finansines ataskaitas, taip pat pateikiama papildoma reikšminga informacija ir kita šiame įstatyme nurodyta informacija.</text:span></text:p>
      <text:p text:style-name="P779"><text:span text:style-name="T780">TAR pastaba.</text:span><text:span text:style-name="T781"><text:s/>11 straipsnio 2 dalies 3 punkto nuostatos taikomos rengiant 2022-01-01 ir vėliau prasidedančių ataskaitinių laikotarpių metinių finansinių ataskaitų rinkinius, metinius pranešimus ir metines ataskaitas.</text:span></text:p>
      <text:p text:style-name="P782">Straipsnio punkto pakeitimai:</text:p>
      <text:p text:style-name="P783"><text:span text:style-name="T784">Nr.<text:s/></text:span><text:a xlink:href="https://www.e-tar.lt/portal/legalAct.html?documentId=8d6b2d2053ff11ec862fdcbc8b3e3e05" office:target-frame-name="_top" xlink:show="replace"><text:span text:style-name="T785">XIV-685</text:span></text:a><text:span text:style-name="T786">, 2021-11-23, paskelbta TAR 2021-12-03, i. k. 2021-25111</text:span></text:p>
      <text:p text:style-name="Normal"/>
      <text:p text:style-name="P787"><text:span text:style-name="T788">3</text:span><text:span text:style-name="T789">. Finansinių ataskaitų aiškinamajame rašte turi būti nurodyta:</text:span></text:p>
      <text:p text:style-name="P790"><text:span text:style-name="T791">1</text:span><text:span text:style-name="T792">) informacija apie gautą finansinę ir<text:s/></text:span><text:span text:style-name="T793">nefinansinę paramą (nefinansinei paramai priskiriant ir turtą, gautą naudotis panaudos teise) ir jos panaudojimą. Pateikiant informaciją apie paramos teikėjus juridinius asmenis, turi būti atskirai nurodytas kiekvienas paramą suteikęs juridinis asmuo, jo s</text:span><text:span text:style-name="T794">uteiktos paramos dalykas ir jo vertė. Jeigu paramos teikėjo per ataskaitinius finansinius metus suteiktos paramos vertė neviršija 2 vidutinių mėnesinių darbo užmokesčių ir sudaro ne daugiau kaip 10 procentų fondo per ataskaitinius finansinius metus visos g</text:span><text:span text:style-name="T795">autos paramos, paramą suteikęs juridinis asmuo gali būti nenurodomas;<text:s/></text:span></text:p>
      <text:p text:style-name="P796">Straipsnio punkto pakeitimai:</text:p>
      <text:p text:style-name="P797"><text:span text:style-name="T798">Nr.<text:s/></text:span><text:a xlink:href="https://www.e-tar.lt/portal/legalAct.html?documentId=9cd6dc1036d711efbdaea558de59136c" office:target-frame-name="_top" xlink:show="replace"><text:span text:style-name="T799">XIV-2819</text:span></text:a><text:span text:style-name="T800">, 2024-06-25, paskelbta TAR 2024-06-30, i. k.</text:span><text:span text:style-name="T801"><text:s/>2024-12142</text:span></text:p>
      <text:p text:style-name="Normal"/>
      <text:p text:style-name="P802"><text:span text:style-name="T803">2</text:span><text:span text:style-name="T804">) informacija apie paties fondo suteiktą labdarą ir (ar) paramą. Pateikiant informaciją apie paramos gavėjus juridinius asmenis, turi būti atskirai nurodytas kiekvienas paramą gavęs juridinis asmuo, jo gautos paramos dalykas ir jo vertė.</text:span></text:p>
      <text:p text:style-name="P805"><text:span text:style-name="T806">4</text:span><text:span text:style-name="T807">.<text:s/></text:span><text:span text:style-name="T808">Veiklos ataskaitoje<text:s/></text:span><text:span text:style-name="T809">turi būti nurodyta:</text:span><text:s/></text:p>
      <text:p text:style-name="P810">Straipsnio dalies pakeitimai:</text:p>
      <text:p text:style-name="P811"><text:span text:style-name="T812">Nr.<text:s/></text:span><text:a xlink:href="https://www.e-tar.lt/portal/legalAct.html?documentId=9cd6dc1036d711efbdaea558de59136c" office:target-frame-name="_top" xlink:show="replace"><text:span text:style-name="T813">XIV-2819</text:span></text:a><text:span text:style-name="T814">, 2024-06-25, paskelbta TAR 2024-06-30, i. k. 2024-12142</text:span></text:p>
      <text:p text:style-name="P815"><text:span text:style-name="T816">1</text:span><text:span text:style-name="T817">) fond</text:span><text:span text:style-name="T818">o veiklos tikslai, uždaviniai ir atlikti darbai, taip pat nurodomi ateinančių finansinių metų veiklos tikslai, uždaviniai ir planuojami atlikti darbai;</text:span></text:p>
      <text:p text:style-name="P819"><text:span text:style-name="T820">2</text:span><text:span text:style-name="T821">) fondo dalininkų skaičius finansinių metų pabaigoje ir praėjusių finansinių metų pabaigoje.</text:span></text:p>
      <text:p text:style-name="P822"><text:span text:style-name="T823">5</text:span><text:span text:style-name="T824">.<text:s/></text:span><text:span text:style-name="T825">Veiklos ataskaitoje</text:span><text:span text:style-name="T826"><text:s/>gali būti nurodyta ir kita informacija, kurią nusprendžia pateikti fondo valdymo organas ar visuotinis dalininkų susirinkimas.</text:span><text:span text:style-name="T827"><text:s/></text:span></text:p>
      <text:p text:style-name="P828">Straipsnio dalies pakeitimai:</text:p>
      <text:p text:style-name="P829"><text:span text:style-name="T830">Nr.<text:s/></text:span><text:a xlink:href="https://www.e-tar.lt/portal/legalAct.html?documentId=9cd6dc1036d711efbdaea558de59136c" office:target-frame-name="_top" xlink:show="replace"><text:span text:style-name="T831">XIV-2819</text:span></text:a><text:span text:style-name="T832">, 2024-06-25, paskelbta TAR 2024-06-30, i. k. 2024-12142</text:span></text:p>
      <text:p text:style-name="Normal"/>
      <text:p text:style-name="P833"><text:span text:style-name="T834">6</text:span><text:span text:style-name="T835">. Fondo, valdančio neliečiamąjį kapitalą,<text:s/></text:span><text:span text:style-name="T836">veiklos ataskaitoje<text:s/></text:span><text:span text:style-name="T837">taip pat pateikiama su neliečiamojo kapitalo valdymu susijusi paskutinių finansinių metų<text:s/></text:span><text:span text:style-name="T838">informacija apie:</text:span><text:s/></text:p>
      <text:p text:style-name="P839">Straipsnio dalies pakeitimai:</text:p>
      <text:p text:style-name="P840"><text:span text:style-name="T841">Nr.<text:s/></text:span><text:a xlink:href="https://www.e-tar.lt/portal/legalAct.html?documentId=9cd6dc1036d711efbdaea558de59136c" office:target-frame-name="_top" xlink:show="replace"><text:span text:style-name="T842">XIV-2819</text:span></text:a><text:span text:style-name="T843">, 2024-06-25, paskelbta TAR 2024-06-30, i. k. 2024-12142</text:span></text:p>
      <text:p text:style-name="P844"><text:span text:style-name="T845">1</text:span><text:span text:style-name="T846">) neliečiamajam kapitalui perduotų lė</text:span><text:span text:style-name="T847">šų gavimo šaltinius;</text:span></text:p>
      <text:p text:style-name="P848"><text:span text:style-name="T849">2</text:span><text:span text:style-name="T850">) iš neliečiamojo kapitalo investavimo gautas pajamas ir jų panaudojimą;</text:span></text:p>
      <text:p text:style-name="P851"><text:span text:style-name="T852">3</text:span><text:span text:style-name="T853">) neliečiamojo kapitalo investavimą pagal turto rūšis, rizikos klases, investavimo laikotarpius;</text:span></text:p>
      <text:p text:style-name="P854"><text:span text:style-name="T855">4</text:span><text:span text:style-name="T856">) neliečiamojo kapitalo investavimo strategijos po</text:span><text:span text:style-name="T857">kytį;</text:span></text:p>
      <text:p text:style-name="P858"><text:span text:style-name="T859">5</text:span><text:span text:style-name="T860">) sumažėjusio neliečiamojo kapitalo atkūrimo būdus;</text:span></text:p>
      <text:p text:style-name="P861"><text:span text:style-name="T862">6</text:span><text:span text:style-name="T863">) išlaidas, susijusias su neliečiamojo kapitalo administravimu.</text:span></text:p>
      <text:p text:style-name="P864"><text:span text:style-name="T865">TAR pastaba.</text:span><text:span text:style-name="T866"><text:s/>11 straipsnio 6 dalies nuostatos taikomos rengiant 2022-01-01 ir vėliau prasidedančių ataskaitinių laikotarpių metinių finansinių ataskaitų rinkinius, metinius pranešimus ir metines ataskaitas.</text:span></text:p>
      <text:p text:style-name="P867">Straipsnio dalies pakeitimai:</text:p>
      <text:p text:style-name="P868"><text:span text:style-name="T869">Nr.<text:s/></text:span><text:a xlink:href="https://www.e-tar.lt/portal/legalAct.html?documentId=8d6b2d2053ff11ec862fdcbc8b3e3e05" office:target-frame-name="_top" xlink:show="replace"><text:span text:style-name="T870">XIV-685</text:span></text:a><text:span text:style-name="T871">, 2021-11-23, paskelbta TAR 2021-12-03, i. k. 2021-25111</text:span></text:p>
      <text:p text:style-name="Normal"/>
      <text:p text:style-name="P872"><text:span text:style-name="T873">7</text:span><text:span text:style-name="T874">.<text:s/></text:span><text:span text:style-name="T875">Be Finansinių ataskaitų audito<text:s/></text:span><text:span text:style-name="T876">ir kitų užtikrinimo paslaugų<text:s/></text:span><text:span text:style-name="T877">įstatyme nurodytų sąlygų,</text:span><text:span text:style-name="T878"><text:s/></text:span><text:span text:style-name="T879">fondo<text:s/></text:span><text:span text:style-name="T880">metinių finansinių<text:s/></text:span><text:span text:style-name="T881">ataskaitų auditas turi būti atliekamas, kai fondas tenkina bent vieną iš šių kriterijų:</text:span></text:p>
      <text:p text:style-name="P882"><text:span text:style-name="T883">1</text:span><text:span text:style-name="T884">) fondas valdo neliečiamąjį kapitalą;</text:span></text:p>
      <text:p text:style-name="P885"><text:span text:style-name="T886">2</text:span><text:span text:style-name="T887">)<text:s/></text:span><text:span text:style-name="T888">daugiau kaip 1/2 fondo dalininkų balsų visuotiniame dalininkų susirinkime turi</text:span><text:span text:style-name="T889"><text:s/>akcinė bendrovė, uždaroji akcinė bendrovė</text:span><text:span text:style-name="T890">, kurių akcijos ar dalis akcijų, suteikiančių daugiau kaip 1/2 visų balsų šių bendrovių visuotiniame akcininkų susirinkime, priklauso valstybei ir (arba) savivaldybei nuosavybės teise.</text:span><text:span text:style-name="T891"><text:s/></text:span></text:p>
      <text:p text:style-name="P892">Straipsnio dalies pakeitimai:</text:p>
      <text:p text:style-name="P893"><text:span text:style-name="T894">Nr.<text:s/></text:span><text:a xlink:href="https://www.e-tar.lt/portal/legalAct.html?documentId=9cd6dc1036d711efbdaea558de59136c" office:target-frame-name="_top" xlink:show="replace"><text:span text:style-name="T895">XIV-2819</text:span></text:a><text:span text:style-name="T896">, 2024-06-25, paskelbta TAR 2024-06-30, i. k. 2024-12142</text:span></text:p>
      <text:p text:style-name="Normal"/>
      <text:p text:style-name="P897"><text:span text:style-name="T898">8</text:span><text:span text:style-name="T899">. Fondo, kuris nevaldo neliečiamojo kapitalo ir, vadovaudamasis Finansinės apskaitos įstatymu, yra pasirinkęs supaprastin</text:span><text:span text:style-name="T900">tą finansinę apskaitą, įstatuose nurodytas valdymo organas vietoj šio straipsnio 1 dalyje nurodytų ataskaitų gali rengti ir visuotiniam dalininkų susirinkimui pateikti metinę ataskaitą, kurioje turi būti pateikta informacija, nurodyta šio straipsnio 2 dali</text:span><text:span text:style-name="T901">es 1 ir 2 punktuose ir 3, 4 ir 5 dalyse.</text:span></text:p>
      <text:p text:style-name="P902"><text:span text:style-name="T903">TAR pastaba.</text:span><text:span text:style-name="T904"><text:s/>11 straipsnio 8 dalies nuostatos taikomos rengiant 2022-01-01 ir vėliau prasidedančių ataskaitinių laikotarpių metinių finansinių ataskaitų rinkinius, metinius pranešimus ir metines ataskaitas.</text:span></text:p>
      <text:p text:style-name="P905">Straipsnio dalies pakeitimai:</text:p>
      <text:p text:style-name="P906"><text:span text:style-name="T907">Nr.<text:s/></text:span><text:a xlink:href="https://www.e-tar.lt/portal/legalAct.html?documentId=8d6b2d2053ff11ec862fdcbc8b3e3e05" office:target-frame-name="_top" xlink:show="replace"><text:span text:style-name="T908">XIV-685</text:span></text:a><text:span text:style-name="T909">, 2021-11-23, paskelbta TAR 2021-12-03, i. k. 2021-25111</text:span></text:p>
      <text:p text:style-name="Normal"/>
      <text:p text:style-name="P910"><text:span text:style-name="T911">9</text:span><text:span text:style-name="T912">. Metinių finansinių ataskaitų rinkinį sudarančių finansinių<text:s/></text:span><text:span text:style-name="T913">ataskaitų ir metinės ataskaitos parengimo tvarka nustatoma Lietuvos finansinės atskaitomybės standarte. Finansų ministras nustato veiklos ataskaitos formą.</text:span></text:p>
      <text:p text:style-name="P914">Straipsnio dalies pakeitimai:</text:p>
      <text:p text:style-name="P915"><text:span text:style-name="T916">Nr.<text:s/></text:span><text:a xlink:href="https://www.e-tar.lt/portal/legalAct.html?documentId=8d6b2d2053ff11ec862fdcbc8b3e3e05" office:target-frame-name="_top" xlink:show="replace"><text:span text:style-name="T917">XIV-685</text:span></text:a><text:span text:style-name="T918">, 2021-11-23, paskelbta TAR 2021-12-03, i. k. 2021-25111</text:span></text:p>
      <text:p text:style-name="P919"><text:span text:style-name="T920">Nr.<text:s/></text:span><text:a xlink:href="https://www.e-tar.lt/portal/legalAct.html?documentId=9cd6dc1036d711efbdaea558de59136c" office:target-frame-name="_top" xlink:show="replace"><text:span text:style-name="T921">XIV-2819</text:span></text:a><text:span text:style-name="T922">, 2024-06-25, paskelbta TAR 2024-06-30, i. k. 2024</text:span><text:span text:style-name="T923">-12142</text:span></text:p>
      <text:p text:style-name="Normal"/>
      <text:p text:style-name="P924">Straipsnio pakeitimai:</text:p>
      <text:p text:style-name="P925"><text:span text:style-name="T926">Nr.<text:s/></text:span><text:a xlink:href="https://www.e-tar.lt/portal/legalAct.html?documentId=0818e210658e11e8ac27abd8fa093003" office:target-frame-name="_top" xlink:show="replace"><text:span text:style-name="T927">XIII-1178</text:span></text:a><text:span text:style-name="T928">, 2018-05-24, paskelbta TAR 2018-06-01, i. k. 2018-09069</text:span></text:p>
      <text:p text:style-name="Normal"/>
      <text:p text:style-name="P929"><text:span text:style-name="T930">12</text:span><text:span text:style-name="T931"><text:s/>straipsnis.<text:s/></text:span><text:span text:style-name="T932">Metinių finansinių ataskaitų rinkin</text:span><text:span text:style-name="T933">io,</text:span><text:span text:style-name="T934"><text:s/></text:span><text:span text:style-name="T935">veiklos</text:span><text:span text:style-name="T936"><text:s/>ataskaitos</text:span><text:span text:style-name="T937"><text:s/></text:span><text:span text:style-name="T938">ir metinės ataskaitos</text:span><text:span text:style-name="T939"><text:s/></text:span><text:span text:style-name="T940">skelbimas ir teikimas</text:span></text:p>
      <text:p text:style-name="P941"><text:span text:style-name="T942">1</text:span><text:span text:style-name="T943">.</text:span><text:span text:style-name="T944"><text:s/>Metinių finansinių ataskaitų rinkinys ir<text:s/></text:span><text:span text:style-name="T945">veiklos ataskaita<text:s/></text:span><text:span text:style-name="T946">kartu su auditoriaus išvada (</text:span><text:span text:style-name="T947">jeigu auditas privalomas pagal Finansinių ataskaitų audito ir kitų užtikrinimo paslaugų<text:s/></text:span><text:span text:style-name="T948">įstatymą ir šį įstatymą</text:span><text:span text:style-name="T949">), taip pat metinė ataskaita yra vieši dokumentai. Šie dokumentai ne mažiau kaip už paskutinius 3 finansinius metus, išskyrus fizinių asmenų asmens duomenis, kurie pagal įstatymus, reglamentuojančius fizinių asmenų asmens duomenų aps</text:span><text:span text:style-name="T950">augą, viešai neskelbiami, turi būti paskelbti fondo interneto svetainėje, jeigu fondas ją turi. Be to, tretiesiems asmenims turi būti sudaromos sąlygos su šiais dokumentais susipažinti fondo buveinėje.</text:span></text:p>
      <text:p text:style-name="P951"><text:span text:style-name="T952">2</text:span><text:span text:style-name="T953">. Fondo<text:s/></text:span><text:span text:style-name="T954">veiklos ataskaita</text:span><text:span text:style-name="T955">, taip pat fondo metinių finansinių ataskaitų rinkinys, o<text:s/></text:span><text:span text:style-name="T956">jeigu auditas privalomas pagal Finansinių ataskaitų audito ir kitų užtikrinimo paslaugų įstatymą ir šį įstatymą</text:span><text:span text:style-name="T957">, audituotas metinių finansinių ataskaitų rinkinys kartu su auditoriaus išvada turi būt</text:span><text:span text:style-name="T958">i pateikti Juridinių asmenų registro tvarkytojui. Fondas, valdantis neliečiamąjį kapitalą, Juridinių asmenų registro tvarkytojui turi pateikti duomenis ir apie neliečiamojo kapitalo dydį paskutinę finansinių metų dieną. Fondas, kuris rengia metinę ataskait</text:span><text:span text:style-name="T959">ą, kaip nustatyta šio įstatymo 11 straipsnio 8 dalyje, metinę ataskaitą turi pateikti Juridinių asmenų registro tvarkytojui. Juridinių asmenų registro tvarkytojui pateikti dokumentai ne vėliau kaip per 30 dienų nuo jų gavimo dienos neatlygintinai paskelbia</text:span><text:span text:style-name="T960">mi Juridinių asmenų registro tvarkytojo interneto svetainėje.</text:span></text:p>
      <text:p text:style-name="P961"><text:span text:style-name="T962">3</text:span><text:span text:style-name="T963">. Fondo, priskiriamo prie viešojo sektoriaus subjektų, metinių finansinių ataskaitų rinkinys, veiklos ataskaita, o kai auditas<text:s/></text:span><text:span text:style-name="T964">privalomas pagal Finansinių ataskaitų audito ir kitų užtikrini</text:span><text:span text:style-name="T965">mo paslaugų įstatymą ir šį įstatymą,<text:s/></text:span><text:span text:style-name="T966">audituotas metinių finansinių ataskaitų rinkinys kartu su auditoriaus išvada Juridinių asmenų registro tvarkytojui teikiami finansų ministro nustatyta tvarka.<text:s/></text:span><text:span text:style-name="T967">Fondo, nepriskiriamo prie viešojo sektoriaus subjektų, metin</text:span><text:span text:style-name="T968">ių finansinių ataskaitų rinkinys, veiklos ataskaita, metinė ataskaita, audituotas metinių finansinių ataskaitų rinkinys kartu su auditoriaus išvada, kai auditas<text:s/></text:span><text:span text:style-name="T969">privalomas pagal Finansinių ataskaitų audito ir kitų užtikrinimo paslaugų įstatymą ir šį įstaty</text:span><text:span text:style-name="T970">mą,<text:s/></text:span><text:span text:style-name="T971">teikiami Juridinių asmenų registro tvarkytojui Vyriausybės nustatyta tvarka.</text:span></text:p>
      <text:p text:style-name="P972">Straipsnio pakeitimai:</text:p>
      <text:p text:style-name="P973"><text:span text:style-name="T974">Nr.<text:s/></text:span><text:a xlink:href="https://www.e-tar.lt/portal/legalAct.html?documentId=0818e210658e11e8ac27abd8fa093003" office:target-frame-name="_top" xlink:show="replace"><text:span text:style-name="T975">XIII-1178</text:span></text:a><text:span text:style-name="T976">, 2018-05-24, paskelbta TAR 2018-06-01,</text:span><text:span text:style-name="T977"><text:s/>i. k. 2018-09069</text:span></text:p>
      <text:p text:style-name="P978"><text:span text:style-name="T979">Nr.<text:s/></text:span><text:a xlink:href="https://www.e-tar.lt/portal/legalAct.html?documentId=9cd6dc1036d711efbdaea558de59136c" office:target-frame-name="_top" xlink:show="replace"><text:span text:style-name="T980">XIV-2819</text:span></text:a><text:span text:style-name="T981">, 2024-06-25, paskelbta TAR 2024-06-30, i. k. 2024-12142</text:span></text:p>
      <text:p text:style-name="Normal"/>
      <text:p text:style-name="P982"><text:span text:style-name="T983">12</text:span><text:span text:style-name="T984">1</text:span><text:span text:style-name="T985"><text:s/>straipsnis.<text:s/></text:span><text:span text:style-name="T986">Finansinių ataskaitų ir veiklos ataskaitos kokybės</text:span><text:span text:style-name="T987"><text:s/>stebėsena</text:span></text:p>
      <text:p text:style-name="P988"><text:span text:style-name="T989">1</text:span><text:span text:style-name="T990">. Atliekant<text:s/></text:span><text:span text:style-name="T991">finansinių ataskaitų ir (arba) veiklos ataskaitos kokybės stebėseną, vertinama Juridinių asmenų registro tvarkytojui pateiktų finansinių ataskaitų ir (arba) veiklos ataskaitos atitiktis reikalavimams, nustatytiems šių ataskaitų<text:s/></text:span><text:span text:style-name="T992">rengimą reglamentuojančiuose teisės aktuose.</text:span></text:p>
      <text:p text:style-name="P993"><text:span text:style-name="T994">2</text:span><text:span text:style-name="T995">. Finansų ministras nustato<text:s/></text:span><text:span text:style-name="T996">Juridinių asmenų registro tvarkytojui pateiktų<text:s/></text:span><text:span text:style-name="T997">finansinių ataskaitų ir (arba) veiklos ataskaitos kokybės stebėsenos tvarką ir paskiria instituciją šiai stebėsenai atlikti (toliau</text:span><text:span text:style-name="T998"><text:s/>šiame straipsnyje – stebėsenos institucija).</text:span></text:p>
      <text:p text:style-name="P999"><text:span text:style-name="T1000">3</text:span><text:span text:style-name="T1001">. Stebėsenos institucija, atlikdama fondo finansinių ataskaitų ir (arba) veiklos ataskaitos kokybės stebėseną, turi teisę kreiptis į fondą dėl papildomos informacijos, reikalingos finansinių ataskaitų ir (</text:span><text:span text:style-name="T1002">arba) veiklos ataskaitos kokybės stebėsenai atlikti, pateikimo.</text:span></text:p>
      <text:p text:style-name="P1003"><text:span text:style-name="T1004">4</text:span><text:span text:style-name="T1005">. Fondas, gavęs stebėsenos institucijos kreipimąsi dėl papildomos informacijos, reikalingos finansinių ataskaitų ir (arba) veiklos ataskaitos kokybės stebėsenai atlikti, pateikimo, šią in</text:span><text:span text:style-name="T1006">formaciją turi pateikti per 10 darbo dienų.</text:span></text:p>
      <text:p text:style-name="P1007"><text:span text:style-name="T1008">5</text:span><text:span text:style-name="T1009">. Jeigu stebėsenos institucija, atlikdama fondo finansinių ataskaitų ir (arba) veiklos ataskaitos kokybės stebėseną, nustato reikšmingų finansinių ataskaitų ir (arba) veiklos ataskaitos trūkumų, Juridinių as</text:span><text:span text:style-name="T1010">menų registro tvarkytojui pateikia pranešimą apie tai. Šio pranešimo pagrindu Juridinių asmenų registre įregistruojamas faktas, kad atliekant stebėseną buvo nustatyta reikšmingų finansinių ataskaitų ir (arba) veiklos ataskaitos trūkumų. Šis faktas neturi b</text:span><text:span text:style-name="T1011">ūti išregistruotas iš Juridinių asmenų registro, kol atitinkamos ataskaitos tvarkomos šiame registre.<text:s/></text:span><text:span text:style-name="T1012">Reikšmingų trūkumų kriterijus nustato stebėsenos institucija.</text:span></text:p>
      <text:p text:style-name="P1013">Papildyta straipsniu:</text:p>
      <text:p text:style-name="P1014"><text:span text:style-name="T1015">Nr.<text:s/></text:span><text:a xlink:href="https://www.e-tar.lt/portal/legalAct.html?documentId=9cd6dc1036d711efbdaea558de59136c" office:target-frame-name="_top" xlink:show="replace"><text:span text:style-name="T1016">XIV-2819</text:span></text:a><text:span text:style-name="T1017">, 2024-06-25, paskelbta TAR 2024-06-30, i. k. 2024-12142</text:span></text:p>
      <text:p text:style-name="Normal"/>
      <text:p text:style-name="P1018"><text:span text:style-name="T1019">KETVIRTASIS</text:span><text:span text:style-name="T1020"><text:s/>SKIRSNIS</text:span></text:p>
      <text:p text:style-name="P1021"><text:span text:style-name="T1022">FONDO VEIKLA</text:span></text:p>
      <text:p text:style-name="P1023"/>
      <text:p text:style-name="P1024"><text:span text:style-name="T1025">13</text:span><text:span text:style-name="T1026"><text:s/>straipsnis.<text:s/></text:span><text:span text:style-name="T1027">Fondo teisės ir pareigos</text:span></text:p>
      <text:p text:style-name="P1028"><text:span text:style-name="T1029">1</text:span><text:span text:style-name="T1030">. Fondas gali turėti ir įgyti tik tokias civilines teises ir<text:s/></text:span><text:span text:style-name="T1031">pareigas, kurios neprieštarauja fondo tikslams, numatytiems Civiliniame kodekse, šiame įstatyme ir fondo įstatuose.</text:span></text:p>
      <text:p text:style-name="P1032"><text:span text:style-name="T1033">2</text:span><text:span text:style-name="T1034">. Fondas turi teisę vykdyti įstatymų nedraudžiamą ūkinę veiklą, kuri neprieštarauja jo įstatams bei veiklos tikslams ir reikalinga jo t</text:span><text:span text:style-name="T1035">ikslams pasiekti.</text:span></text:p>
      <text:p text:style-name="P1036"/>
      <text:p text:style-name="P1037"><text:span text:style-name="T1038">14</text:span><text:span text:style-name="T1039"><text:s/>straipsnis.<text:s/></text:span><text:span text:style-name="T1040">Fondo įstatai<text:s/></text:span></text:p>
      <text:p text:style-name="P1041"><text:span text:style-name="T1042">1</text:span><text:span text:style-name="T1043">. Fondo įstatai yra fondo steigimo dokumentas, kuriuo fondas vadovaujasi savo veikloje.</text:span></text:p>
      <text:p text:style-name="P1044"><text:span text:style-name="T1045">2</text:span><text:span text:style-name="T1046">. Fondo įstatuose turi būti nurodyta:</text:span></text:p>
      <text:p text:style-name="P1047"><text:span text:style-name="T1048">1</text:span><text:span text:style-name="T1049">) fondo pavadinimas;</text:span></text:p>
      <text:p text:style-name="P1050"><text:span text:style-name="T1051">2</text:span><text:span text:style-name="T1052">) fondo teisinė forma – labdaros ir paramos fondas;<text:s/></text:span></text:p>
      <text:p text:style-name="P1053"><text:span text:style-name="T1054">3</text:span><text:span text:style-name="T1055">) fondo buveinės keitimo tvarka;</text:span></text:p>
      <text:p text:style-name="P1056"><text:span text:style-name="T1057">4</text:span><text:span text:style-name="T1058">) fondo veiklos tikslai, kurie turi būti aiškiai ir išsamiai apibūdinti, nurodant veiklos sritis ir rūšis;</text:span></text:p>
      <text:p text:style-name="P1059"><text:span text:style-name="T1060">5</text:span><text:span text:style-name="T1061">) fondo dalininkų teisės ir pareigos;</text:span></text:p>
      <text:p text:style-name="P1062"><text:span text:style-name="T1063">6</text:span><text:span text:style-name="T1064">) dal</text:span><text:span text:style-name="T1065">ininkų išstojimo (pašalinimo) ir dalininko teisių suteikimo paramos teikėjams tvarka;</text:span></text:p>
      <text:p text:style-name="P1066"><text:span text:style-name="T1067">7</text:span><text:span text:style-name="T1068">) visuotinio dalininkų susirinkimo šaukimo tvarka ir kompetencija;</text:span></text:p>
      <text:p text:style-name="P1069"><text:span text:style-name="T1070">8</text:span><text:span text:style-name="T1071">) valdymo organai, jų kompetencija</text:span><text:span text:style-name="T1072">, kolegialaus valdymo organo, jeigu toks organas sudaromas,</text:span><text:span text:style-name="T1073"><text:s/>narių</text:span><text:span text:style-name="T1074"><text:s/>ir pirmininko (prezidento) skyrimo ar rinkimo ir atšaukimo tvarka,<text:s/></text:span><text:span text:style-name="T1075">laikotarpis, kuriam kolegialus valdymo organas sudaromas;</text:span></text:p>
      <text:p text:style-name="P1076"><text:span text:style-name="T1077">9</text:span><text:span text:style-name="T1078">) kiti kolegialūs organai, jeigu tokie organai sudaromi, jų kompetencija, narių<text:s/></text:span><text:span text:style-name="T1079">ir pirmininko (prezidento) skyrimo ar r</text:span><text:span text:style-name="T1080">inkimo ir atšaukimo tvarka,</text:span><text:span text:style-name="T1081"><text:s/>laikotarpis, kuriam kolegialūs organai sudaromi;</text:span><text:span text:style-name="T1082"><text:s/></text:span></text:p>
      <text:p text:style-name="P1083"><text:span text:style-name="T1084">10</text:span><text:span text:style-name="T1085">) dokumentų ir kitos informacijos apie fondo veiklą pateikimo dalininkams tvarka, jeigu fondo įstatuose nėra nurodyta, kad ji tvirtinama atskiru dokumentu;</text:span></text:p>
      <text:p text:style-name="P1086"><text:span text:style-name="T1087">11</text:span><text:span text:style-name="T1088">) viešos<text:s/></text:span><text:span text:style-name="T1089">informacijos skelbimo tvarka ir šaltiniai;</text:span></text:p>
      <text:p text:style-name="P1090"><text:span text:style-name="T1091">12</text:span><text:span text:style-name="T1092">) fondo pajamų šaltiniai, lėšų, pajamų ir turto naudojimo tvarka;</text:span></text:p>
      <text:p text:style-name="P1093"><text:span text:style-name="T1094">13</text:span><text:span text:style-name="T1095">) lėšų ir pajamų naudojimo, fondo vidaus kontrolės tvarka;</text:span></text:p>
      <text:p text:style-name="P1096"><text:span text:style-name="T1097">14</text:span><text:span text:style-name="T1098">) fondo įstatų keitimo tvarka;</text:span></text:p>
      <text:p text:style-name="P1099"><text:span text:style-name="T1100">15</text:span><text:span text:style-name="T1101">) filialų ir atstovybių steigimo<text:s/></text:span><text:span text:style-name="T1102">ir veiklos nutraukimo tvarka;<text:s/></text:span></text:p>
      <text:p text:style-name="P1103"><text:span text:style-name="T1104">16</text:span><text:span text:style-name="T1105">) fondo veiklos laikotarpis, jeigu jis yra ribotas;</text:span></text:p>
      <text:p text:style-name="P1106"><text:span text:style-name="T1107">17</text:span><text:span text:style-name="T1108">) fondo reorganizavimo ir likvidavimo tvarka;</text:span></text:p>
      <text:p text:style-name="P1109"><text:span text:style-name="T1110">18</text:span><text:span text:style-name="T1111">) fondo veiklos rūšis – neliečiamojo kapitalo valdymas, jeigu fondas valdo neliečiamąjį kapitalą.</text:span></text:p>
      <text:p text:style-name="P1112"><text:span text:style-name="T1113">3</text:span><text:span text:style-name="T1114">. Fo</text:span><text:span text:style-name="T1115">ndo įstatai gali būti sudaromi vadovaujantis pavyzdiniais įstatais, kuriuos tvirtina Vyriausybė ar jos įgaliota institucija.</text:span></text:p>
      <text:p text:style-name="P1116"><text:span text:style-name="T1117">4</text:span><text:span text:style-name="T1118">. Fondo įstatuose gali būti numatytos ir kitos fondo veiklos nuostatos, jeigu jos neprieštarauja Konstitucijai, Civiliniam kod</text:span><text:span text:style-name="T1119">eksui, šiam ar kitiems įstatymams.</text:span></text:p>
      <text:p text:style-name="P1120"><text:span text:style-name="T1121">5</text:span><text:span text:style-name="T1122">. Fondo visuotinio dalininkų susirinkimo kompetencijos ir šaukimo tvarkos, kitų fondo organų kompetencijos, fondo įstatų keitimo tvarkos nurodyti nereikia, jeigu ji nesiskiria nuo nustatytos įstatymuose ir apie tai n</text:span><text:span text:style-name="T1123">urodoma fondo įstatuose.</text:span></text:p>
      <text:p text:style-name="P1124"><text:span text:style-name="T1125">6</text:span><text:span text:style-name="T1126">. Steigiamo fondo įstatus turi pasirašyti fondo steigimo sutartyje nurodytas ar steigiamojo susirinkimo įgaliotas asmuo.</text:span></text:p>
      <text:p text:style-name="P1127"><text:span text:style-name="T1128">7</text:span><text:span text:style-name="T1129">. Įsteigto fondo pakeistus įstatus pasirašo valdymo organas arba visuotinio dalininkų susirinkimo įg</text:span><text:span text:style-name="T1130">aliotas asmuo.</text:span></text:p>
      <text:p text:style-name="P1131"><text:span text:style-name="T1132">8</text:span><text:span text:style-name="T1133">. Fondo įstatų pakeitimai įsigalioja nuo jų įregistravimo Juridinių asmenų registre. Kartu su įstatų pakeitimais fondas Juridinių asmenų registrui turi pateikti visą pakeistų fondo įstatų tekstą (naują redakciją).<text:s/></text:span></text:p>
      <text:p text:style-name="P1134"><text:span text:style-name="T1135">9</text:span><text:span text:style-name="T1136">. Fondo įstatus<text:s/></text:span><text:span text:style-name="T1137">pasirašiusių fizinių asmenų parašų tikrumas notaro netvirtinamas.</text:span></text:p>
      <text:p text:style-name="P1138"/>
      <text:p text:style-name="P1139"><text:span text:style-name="T1140">15</text:span><text:span text:style-name="T1141"><text:s/>straipsnis.<text:s/></text:span><text:span text:style-name="T1142">Fondo dalininkai</text:span></text:p>
      <text:p text:style-name="P1143"><text:span text:style-name="T1144">1</text:span><text:span text:style-name="T1145">. Fondo dalininkas turi teisę:</text:span></text:p>
      <text:p text:style-name="P1146"><text:span text:style-name="T1147">1</text:span><text:span text:style-name="T1148">) dalyvauti ir balsuoti fondo visuotiniame dalininkų susirinkime;</text:span></text:p>
      <text:p text:style-name="P1149"><text:span text:style-name="T1150">2</text:span><text:span text:style-name="T1151">) susipažinti su fondo dokumentais ir<text:s/></text:span><text:span text:style-name="T1152">gauti visą fondo turimą informaciją apie jo veiklą;</text:span></text:p>
      <text:p text:style-name="P1153"><text:span text:style-name="T1154">3</text:span><text:span text:style-name="T1155">) bet kada išstoti iš fondo. Tokiu atveju dalininko įnašai ar kitaip fondo nuosavybėn perduotos lėšos ir turtas negrąžinami ir toliau laikomi fondo lėšomis;</text:span></text:p>
      <text:p text:style-name="P1156"><text:span text:style-name="T1157">TAR pastaba.</text:span><text:span text:style-name="T1158"><text:s/>15 straipsnio 1 dalies 3 punk</text:span><text:span text:style-name="T1159">to nuostatos<text:s/></text:span><text:span text:style-name="T1160">taikomos 2018-01-01 ir vėliau prasidedančių ataskaitinių laikotarpių fondų metinių finansinių ataskaitų rinkinių auditams.<text:s/></text:span></text:p>
      <text:p text:style-name="P1161"><text:span text:style-name="T1162">15 straipsnio 1 dalies 3 punkto nuostatos taikomos rengiant 2019-01-01 ir vėliau prasidedančių ataskaitinių laikotarpių</text:span><text:span text:style-name="T1163"><text:s/>metinių finansinių ataskaitų rinkinius, metinius pranešimus ir metines ataskaitas.</text:span></text:p>
      <text:p text:style-name="P1164">Straipsnio punkto pakeitimai:</text:p>
      <text:p text:style-name="P1165"><text:span text:style-name="T1166">Nr.<text:s/></text:span><text:a xlink:href="https://www.e-tar.lt/portal/legalAct.html?documentId=0818e210658e11e8ac27abd8fa093003" office:target-frame-name="_top" xlink:show="replace"><text:span text:style-name="T1167">XIII-1178</text:span></text:a><text:span text:style-name="T1168">, 2018-05-24, paskelbta TAR 201</text:span><text:span text:style-name="T1169">8-06-01, i. k. 2018-09069</text:span></text:p>
      <text:p text:style-name="Normal"/>
      <text:p text:style-name="P1170"><text:span text:style-name="T1171">4</text:span><text:span text:style-name="T1172">) kitas teisės aktuose ir fondo įstatuose nustatytas teises.</text:span></text:p>
      <text:p text:style-name="P1173"><text:span text:style-name="T1174">2</text:span><text:span text:style-name="T1175">. Fondo dalininkai, nevykdę įsipareigojimų, gali būti pašalinti iš fondo dalininkų, o fondo paramos teikėjams, įsipareigojantiems skirti fondui lėšų ar teik</text:span><text:span text:style-name="T1176">ti fondui paslaugas, gali būti suteiktos fondo dalininko teisės. Dalininką pašalinti ir paramos teikėjui suteikti dalininko teises gali tik visuotinis dalininkų susirinkimas. Jeigu dalininkas yra vienas asmuo, jis gali atsisakyti dalininko statuso ir dalin</text:span><text:span text:style-name="T1177">inko teises perleisti paramos teikėjui (teikėjams). Toks dalininko atsisakymas būti dalininku ir dalininko statuso suteikimas paramos teikėjui (teikėjams) turi būti įforminami rašytine forma. Dalininko pašalinimo ir dalininko teisių suteikimo paramos teikė</text:span><text:span text:style-name="T1178">jams tvarka turi būti nustatyta fondo įstatuose.</text:span></text:p>
      <text:p text:style-name="P1179"><text:span text:style-name="T1180">3</text:span><text:span text:style-name="T1181">. Fondo dalininkas privalo laikytis fondo įstatų.</text:span></text:p>
      <text:p text:style-name="P1182"/>
      <text:p text:style-name="P1183"><text:span text:style-name="T1184">16</text:span><text:span text:style-name="T1185"><text:s/>straipsnis.<text:s/></text:span><text:span text:style-name="T1186">Paramos dalykų perdavimas sutartimi, testamentu</text:span></text:p>
      <text:p text:style-name="P1187"><text:span text:style-name="T1188">1</text:span><text:span text:style-name="T1189">. Paramos teikėjas paramos dalykus fondui gali perduoti paramos sutartimi ar testamentu.<text:s/></text:span></text:p>
      <text:p text:style-name="P1190"><text:span text:style-name="T1191">2</text:span><text:span text:style-name="T1192">. Paramos sutartyje ar testamente privalo būti nurodytas paramos dydis.<text:s/></text:span></text:p>
      <text:p text:style-name="P1193"><text:span text:style-name="T1194">3</text:span><text:span text:style-name="T1195">. Paramos sutartyje ar testamente gali būti nurodyti:</text:span></text:p>
      <text:p text:style-name="P1196"><text:span text:style-name="T1197">1</text:span><text:span text:style-name="T1198">) paramos dalykų panaudoji</text:span><text:span text:style-name="T1199">mo tikslai, neprieštaraujantys fondo įstatuose nustatytiems visuomenei naudingiems tikslams;</text:span></text:p>
      <text:p text:style-name="P1200"><text:span text:style-name="T1201">2</text:span><text:span text:style-name="T1202">) paramos teikėjo arba testamento vykdytojo, įpėdinio ar teismo paskirto palikimo administratoriaus informavimo apie perduotų paramos dalykų valdymą ir jo pab</text:span><text:span text:style-name="T1203">aigą tvarka;</text:span></text:p>
      <text:p text:style-name="P1204"><text:span text:style-name="T1205">3</text:span><text:span text:style-name="T1206">) fondo prievolė šiame įstatyme nustatytais atvejais grąžinti paramos teikėjui perduotus paramos dalykus ir šios prievolės įgyvendinimo tvarka;</text:span></text:p>
      <text:p text:style-name="P1207"><text:span text:style-name="T1208">4</text:span><text:span text:style-name="T1209">) paramos teikėjo teisė kreiptis į teismą dėl fondo veiklos, valdant perduotus paramos da</text:span><text:span text:style-name="T1210">lykus, tyrimo;</text:span></text:p>
      <text:p text:style-name="P1211"><text:span text:style-name="T1212">5</text:span><text:span text:style-name="T1213">) paramos teikėjo reikalavimas, kad jo suteikta parama ar iš jos gautos pajamos būtų perduotos neliečiamajam kapitalui;</text:span></text:p>
      <text:p text:style-name="P1214"><text:span text:style-name="T1215">6</text:span><text:span text:style-name="T1216">) paramos teikėjo reikalavimas, kad jo perduota parama būtų apskaitoma atskirai nuo kito labdaros ir paramos fo</text:span><text:span text:style-name="T1217">ndo turto;</text:span></text:p>
      <text:p text:style-name="P1218"><text:span text:style-name="T1219">7</text:span><text:span text:style-name="T1220">) kitos sąlygos, neprieštaraujančios imperatyvioms įstatymų nuostatoms, fondo įstatams.</text:span></text:p>
      <text:p text:style-name="P1221"><text:span text:style-name="T1222">4</text:span><text:span text:style-name="T1223">. Jeigu testamente, kuriuo fondui perduodami paramos dalykai, nurodyti paramos dalykų panaudojimo tikslai ar kitos testamento nuostatos prieštara</text:span><text:span text:style-name="T1224">uja šio įstatymo ir fondo įstatų nuostatoms, visuotinis dalininkų susirinkimas per Civilinio kodekso 5.60 straipsnyje nustatytą terminą išsprendžia fondo įstatų pakeitimo ar atsisakymo priimti palikimą klausimą.</text:span></text:p>
      <text:p text:style-name="P1225"/>
      <text:p text:style-name="P1226"><text:span text:style-name="T1227">17</text:span><text:span text:style-name="T1228"><text:s/>straipsnis.<text:s/></text:span><text:span text:style-name="T1229">Paramos valdymo taisyk</text:span><text:span text:style-name="T1230">lės</text:span></text:p>
      <text:p text:style-name="P1231"><text:span text:style-name="T1232">1</text:span><text:span text:style-name="T1233">. Paramos valdymo taisyklės yra visuotinio dalininkų susirinkimo tvirtinamas dokumentas, kuriame nustatoma fondui perduotos paramos valdymo tvarka.</text:span></text:p>
      <text:p text:style-name="P1234"><text:span text:style-name="T1235">2</text:span><text:span text:style-name="T1236">. Fondas paramos valdymo taisyklių nuostatas nustato atsižvelgdamas į paramos sutarčių arba<text:s/></text:span><text:span text:style-name="T1237">testamentų, kuriais paramos teikėjai perduoda paramos dalykus fondui, turinį. Tiek, kiek paramos teikėjas paramos sutartimi ar testamentu nenurodė perduotos paramos valdymo tvarkos, fondas paramos valdymo tvarką nustato savo iniciatyva, vadovaudamasis Labd</text:span><text:span text:style-name="T1238">aros ir paramos įstatymu ir šiuo įstatymu.</text:span></text:p>
      <text:p text:style-name="P1239"><text:span text:style-name="T1240">3</text:span><text:span text:style-name="T1241">. Tais atvejais, kai fondas valdo</text:span><text:span text:style-name="T1242"><text:s/></text:span><text:span text:style-name="T1243">neliečiamąjį kapitalą, paramos valdymo taisyklėse privalo būti nurodyta:</text:span></text:p>
      <text:p text:style-name="P1244"><text:span text:style-name="T1245">1</text:span><text:span text:style-name="T1246">) neliečiamajam kapitalui perduotų lėšų investavimo tvarka (strategija), nurodanti būsimų investic</text:span><text:span text:style-name="T1247">ijų rizikos laipsnį;</text:span></text:p>
      <text:p text:style-name="P1248"><text:span text:style-name="T1249">2</text:span><text:span text:style-name="T1250">) neliečiamojo kapitalo teikiamų pajamų panaudojimo tvarka.</text:span></text:p>
      <text:p text:style-name="P1251"><text:span text:style-name="T1252">4</text:span><text:span text:style-name="T1253">. Paramos valdymo taisyklės privalo užtikrinti, kad fondas gautą paramą valdytų skaidriai, vadovaudamasis šiame įstatyme ir fondo įstatuose įtvirtintais principais. Šios taisyklės turi užtikrinti sąžiningą ir efektyvų gautos paramos panaudojimą siekiant fo</text:span><text:span text:style-name="T1254">ndo įstatuose nustatytų visuomenei naudingų tikslų.<text:s/></text:span></text:p>
      <text:p text:style-name="P1255"/>
      <text:p text:style-name="P1256"><text:span text:style-name="T1257">18</text:span><text:span text:style-name="T1258"><text:s/>straipsnis.<text:s/></text:span><text:span text:style-name="T1259">Fondo veiklos ribojimai</text:span></text:p>
      <text:p text:style-name="P1260"><text:span text:style-name="T1261">1</text:span><text:span text:style-name="T1262">. Fondui leidžiama nuosavybės teise valdomą turtą ir lėšas perleisti, užtikrinti prievolių įvykdymą ar kitaip apriboti savo valdymo, naudojimo ir dispon</text:span><text:span text:style-name="T1263">avimo teises tik tuo atveju, kai tuo siekiama įgyvendinti fondo įstatuose nustatytus veiklos tikslus (įskaitant labdaros ir paramos tikslus, nustatytus fondo įstatuose pagal Labdaros ir paramos įstatymą).</text:span></text:p>
      <text:p text:style-name="P1264"><text:span text:style-name="T1265">2</text:span><text:span text:style-name="T1266">. Fondui draudžiama:</text:span></text:p>
      <text:p text:style-name="P1267"><text:span text:style-name="T1268">1</text:span><text:span text:style-name="T1269">) neatlygintinai perdu</text:span><text:span text:style-name="T1270">oti fondo turtą nuosavybėn, pagal patikėjimo ar panaudos sutartis fondo dalininkui, valdymo ir kolegialių organų nariui, fonde pagal darbo sutartį dirbančiam asmeniui ar su jais susijusiam asmeniui;</text:span></text:p>
      <text:p text:style-name="P1271"><text:span text:style-name="T1272">2</text:span><text:span text:style-name="T1273">) neatlygintinai perduoti fondo turtą nuosavybėn tre</text:span><text:span text:style-name="T1274">čiajam asmeniui, išskyrus labdaros ir paramos tikslus, nustatytus fondo įstatuose pagal Labdaros ir paramos įstatymą;</text:span></text:p>
      <text:p text:style-name="P1275"><text:span text:style-name="T1276">3</text:span><text:span text:style-name="T1277">) mokėti fondo dalininkui išmokas iš perviršio (pelno) dalies ar perduoti likviduojamo fondo turto dalį, viršijančią dalininko įnašą;</text:span></text:p>
      <text:p text:style-name="P1278"><text:span text:style-name="T1279">TAR pastaba.</text:span><text:span text:style-name="T1280"><text:s/>18 straipsnio 2 dalies 3 punkto nuostatos taikomos 2018-01-01 ir vėliau prasidedančių ataskaitinių laikotarpių fondų metinių finansinių ataskaitų rinkinių auditams.<text:s/></text:span></text:p>
      <text:p text:style-name="P1281"><text:span text:style-name="T1282">18 straipsnio 2 dalies 3 punkto nuostatos taikomos rengiant 2019-01-01 ir vė</text:span><text:span text:style-name="T1283">liau prasidedančių ataskaitinių laikotarpių metinių finansinių ataskaitų rinkinius, metinius pranešimus ir metines ataskaitas.</text:span></text:p>
      <text:p text:style-name="P1284">Straipsnio punkto pakeitimai:</text:p>
      <text:p text:style-name="P1285"><text:span text:style-name="T1286">Nr.<text:s/></text:span><text:a xlink:href="https://www.e-tar.lt/portal/legalAct.html?documentId=0818e210658e11e8ac27abd8fa093003" office:target-frame-name="_top" xlink:show="replace"><text:span text:style-name="T1287">XIII-1178</text:span></text:a><text:span text:style-name="T1288">, 2018-05-24, paskelbta TAR 2018-06-01, i. k. 2018-09069</text:span></text:p>
      <text:p text:style-name="Normal"/>
      <text:p text:style-name="P1289"><text:span text:style-name="T1290">4</text:span><text:span text:style-name="T1291">) fondo turtą ir lėšas, įskaitant perviršį (pelną), kokia nors forma skirstyti to fondo dalininkams ir (ar) jo organų nariams, fonde pagal darbo sutartį dirbantiems asmenims,<text:s/></text:span><text:span text:style-name="T1292">išskyrus atvejus, kai mokamas darbo užmokestis, kitos su darbo teisiniais santykiais susijusios išmokos ir pagal autorinę sutartį mokamas autorinis atlyginimas;</text:span></text:p>
      <text:p text:style-name="P1293"><text:span text:style-name="T1294">TAR pastaba.</text:span><text:span text:style-name="T1295"><text:s/>18 straipsnio 2 dalies 4 punkto nuostatos taikomos 2018-01-01 ir vėliau prasidedan</text:span><text:span text:style-name="T1296">čių ataskaitinių laikotarpių fondų metinių finansinių ataskaitų rinkinių auditams.<text:s/></text:span></text:p>
      <text:p text:style-name="P1297"><text:span text:style-name="T1298">18 straipsnio 2 dalies 4 punkto nuostatos taikomos rengiant 2019-01-01 ir vėliau prasidedančių ataskaitinių laikotarpių metinių finansinių ataskaitų rinkinius, metinius pra</text:span><text:span text:style-name="T1299">nešimus ir metines ataskaitas.</text:span></text:p>
      <text:p text:style-name="P1300">Straipsnio punkto pakeitimai:</text:p>
      <text:p text:style-name="P1301"><text:span text:style-name="T1302">Nr.<text:s/></text:span><text:a xlink:href="https://www.e-tar.lt/portal/legalAct.html?documentId=0818e210658e11e8ac27abd8fa093003" office:target-frame-name="_top" xlink:show="replace"><text:span text:style-name="T1303">XIII-1178</text:span></text:a><text:span text:style-name="T1304">, 2018-05-24, paskelbta TAR 2018-06-01, i. k. 2018-09069</text:span></text:p>
      <text:p text:style-name="Normal"/>
      <text:p text:style-name="P1305"><text:span text:style-name="T1306">5</text:span><text:span text:style-name="T1307">) suteikti paskolas,<text:s/></text:span><text:span text:style-name="T1308">išskyrus atvejus, kai neliečiamąjį kapitalą sudarančios lėšos investuojamos į vertybinius popierius;</text:span></text:p>
      <text:p text:style-name="P1309"><text:span text:style-name="T1310">6</text:span><text:span text:style-name="T1311">) įkeisti fondo turtą, garantuoti, laiduoti ar kitaip užtikrinti kitų asmenų prievolių įvykdymą;</text:span></text:p>
      <text:p text:style-name="P1312"><text:span text:style-name="T1313">7</text:span><text:span text:style-name="T1314">) skolintis;</text:span></text:p>
      <text:p text:style-name="P1315"><text:span text:style-name="T1316">8</text:span><text:span text:style-name="T1317">) steigti juridinį asmenį arba</text:span><text:span text:style-name="T1318"><text:s/>būti neribotos atsakomybės juridinio asmens dalyviu;</text:span></text:p>
      <text:p text:style-name="P1319"><text:span text:style-name="T1320">9</text:span><text:span text:style-name="T1321">) tiesiogiai ar per trečiuosius asmenis dalyvauti politinėje veikloje, skleisti politinę reklamą.</text:span><text:s/></text:p>
      <text:p text:style-name="P1322">Straipsnio punkto pakeitimai:</text:p>
      <text:p text:style-name="P1323"><text:span text:style-name="T1324">Nr.<text:s/></text:span><text:a xlink:href="https://www.e-tar.lt/portal/legalAct.html?documentId=1dfac2305cd211e79198ffdb108a3753" office:target-frame-name="_top" xlink:show="replace"><text:span text:style-name="T1325">XIII-487</text:span></text:a><text:span text:style-name="T1326">, 2017-06-22, paskelbta TAR 2017-06-29, i. k. 2017-11074</text:span></text:p>
      <text:p text:style-name="Normal"/>
      <text:p text:style-name="P1327"><text:span text:style-name="T1328">3</text:span><text:span text:style-name="T1329">. Šio straipsnio 2 dalies 1 punkte nurodytas su fondo dalininku, valdymo ir kolegialių<text:s/></text:span><text:span text:style-name="T1330">organų nariu ir fonde pagal darbo sutartį dirbančiu asmeniu susijęs asmuo yra:</text:span></text:p>
      <text:p text:style-name="P1331"><text:span text:style-name="T1332">1</text:span><text:span text:style-name="T1333">) dalininko – fizinio asmens,</text:span><text:span text:style-name="T1334"><text:s/></text:span><text:span text:style-name="T1335">valdymo ir kolegialių organų nario ir fonde pagal darbo sutartį dirbančio asmens artimasis giminaitis, sutuoktinis (sugyventinis), sutuoktinio (</text:span><text:span text:style-name="T1336">sugyventinio) artimasis giminaitis;</text:span></text:p>
      <text:p text:style-name="P1337"><text:span text:style-name="T1338">2</text:span><text:span text:style-name="T1339">) juridinis asmuo, kuris turi daugiau kaip 1/3 fondo dalininko – juridinio asmens organo balsų;</text:span></text:p>
      <text:p text:style-name="P1340"><text:span text:style-name="T1341">3</text:span><text:span text:style-name="T1342">) juridinis asmuo, kurio daugiau kaip 1/3 organo balsų turi fondo dalininkas, valdymo ir kolegialių organų narys,<text:s/></text:span><text:span text:style-name="T1343">fonde pagal darbo sutartį dirbantis asmuo, šios dalies 1 ir 2 punktuose nurodytas asmuo ar šie asmenys kartu.</text:span></text:p>
      <text:p text:style-name="P1344"><text:span text:style-name="T1345">4</text:span><text:span text:style-name="T1346">. Fondas pinigus, gautus kaip paramą, taip pat kitus negrąžintinai gautus pinigus privalo laikyti atskiroje sąskaitoje, taip pat sudaryti i</text:span><text:span text:style-name="T1347">šlaidų sąmatą</text:span><text:span text:style-name="T1348">, jeigu tai numatyta teisės aktuose arba pinigus davęs paramos teikėjas to reikalauja.<text:s/></text:span></text:p>
      <text:p text:style-name="P1349"><text:span text:style-name="T1350">5</text:span><text:span text:style-name="T1351">. Fondas atsisako priimti iš paramos teikėjo lėšas ar turtą, jeigu tuo naudodamasis paramos teikėjas gali daryti įtaką fondo veiklai savo ar kitų asme</text:span><text:span text:style-name="T1352">nų naudai.</text:span></text:p>
      <text:p text:style-name="P1353"><text:span text:style-name="T1354">6</text:span><text:span text:style-name="T1355">. Laikantis Vyriausybės nustatytos tvarkos, fondo administravimo išlaidoms padengti per vienus metus gali būti panaudojama ne daugiau kaip 20 procentų per tuos metus gautų fondo pajamų, įskaitant šio įstatymo 22 straipsnio 2 dalyje nurodyta</text:span><text:span text:style-name="T1356">s pajamas.</text:span></text:p>
      <text:p text:style-name="P1357"/>
      <text:p text:style-name="P1358"><text:span text:style-name="T1359">PENKTASIS</text:span><text:span text:style-name="T1360"><text:s/>SKIRSNIS</text:span></text:p>
      <text:p text:style-name="P1361"><text:span text:style-name="T1362">NELIEČIAMOJO KAPITALO VALDYMAS</text:span></text:p>
      <text:p text:style-name="P1363"/>
      <text:p text:style-name="P1364"><text:span text:style-name="T1365">19</text:span><text:span text:style-name="T1366"><text:s/>straipsnis.<text:s/></text:span><text:span text:style-name="T1367">Neliečiamojo kapitalo valdymo principai</text:span></text:p>
      <text:p text:style-name="P1368"><text:span text:style-name="T1369">Fondas, valdydamas neliečiamąjį kapitalą, vadovaujasi šiais principais:</text:span></text:p>
      <text:p text:style-name="P1370"><text:span text:style-name="T1371">1</text:span><text:span text:style-name="T1372">)</text:span><text:span text:style-name="T1373"><text:s/></text:span><text:span text:style-name="T1374">neliečiamojo kapitalo atskyrimo</text:span><text:span text:style-name="T1375">.</text:span><text:span text:style-name="T1376"><text:s/>Šis principas reiškia, kad neliečiamasis kapitalas privalo būti atskirtas nuo kito fondo turto, lėšos apskaitomos atskiroje sąskaitoje, atidarytoje Lietuvos Respublikos kredito įstaigoje arba Europos Sąjungos valstybės narės ar Europos ekonominės erdvės v</text:span><text:span text:style-name="T1377">alstybės kredito įstaigoje, turinčioje filialą Lietuvos Respublikoje. Iš neliečiamojo kapitalo negali būti vykdomos su neliečiamojo kapitalo valdymu nesusijusios fondo prievolės;</text:span></text:p>
      <text:p text:style-name="P1378"><text:span text:style-name="T1379">2</text:span><text:span text:style-name="T1380">)</text:span><text:span text:style-name="T1381"><text:s/></text:span><text:span text:style-name="T1382">kapitalo neliečiamumo</text:span><text:span text:style-name="T1383">. Šis principas reiškia, kad neliečiamąjį kapital</text:span><text:span text:style-name="T1384">ą sudarančios lėšos gali būti tik investuojamos, išskyrus šiame įstatyme nustatytas išimtis;</text:span></text:p>
      <text:p text:style-name="P1385"><text:span text:style-name="T1386">3</text:span><text:span text:style-name="T1387">)</text:span><text:span text:style-name="T1388"><text:s/></text:span><text:span text:style-name="T1389">efektyvumo ir visuomeninės naudos</text:span><text:span text:style-name="T1390">.</text:span><text:span text:style-name="T1391"><text:s/>Šis principas reiškia, kad neliečiamasis kapitalas turi būti valdomas ir iš neliečiamojo kapitalo investavimo gaunamos pa</text:span><text:span text:style-name="T1392">jamos turi būti naudojamos sąžiningai, efektyviai, siekiant visuomenei naudingų tikslų, veikiant rūpestingai, su reikiamu profesionalumu ir atsargumu;</text:span></text:p>
      <text:p text:style-name="P1393"><text:span text:style-name="T1394">4</text:span><text:span text:style-name="T1395">)</text:span><text:span text:style-name="T1396"><text:s/></text:span><text:span text:style-name="T1397">veiklos skaidrumo</text:span><text:span text:style-name="T1398">.</text:span><text:span text:style-name="T1399"><text:s/>Šis principas reiškia, kad neliečiamojo kapitalo investavimas ir iš šios veiklo</text:span><text:span text:style-name="T1400">s gautų pajamų naudojimas turi būti skaidrus, vykdomas laikantis šiame įstatyme, fondo įstatuose įtvirtintų principų.</text:span></text:p>
      <text:p text:style-name="P1401"/>
      <text:p text:style-name="P1402"><text:span text:style-name="T1403">20</text:span><text:span text:style-name="T1404"><text:s/>straipsnis.<text:s/></text:span><text:span text:style-name="T1405">Neliečiamojo kapitalo valdymo pradžia</text:span></text:p>
      <text:p text:style-name="P1406"><text:span text:style-name="T1407">1</text:span><text:span text:style-name="T1408">. Neliečiamąjį kapitalą valdyti gali tik fondas, kurio įstatuose<text:s/></text:span><text:span text:style-name="T1409">nustatyta neliečiamojo kapitalo valdymo veiklos rūšis.</text:span></text:p>
      <text:p text:style-name="P1410"><text:span text:style-name="T1411">2</text:span><text:span text:style-name="T1412">. Neliečiamasis kapitalas suformuojamas vienu iš šių būdų:</text:span></text:p>
      <text:p text:style-name="P1413"><text:span text:style-name="T1414">1</text:span><text:span text:style-name="T1415">) paramos teikėjui (teikėjams) ar testatoriui (testatoriams) perdavus fondui neliečiamajam kapitalui lėšas, ne mažesnes kaip 72 405 eu</text:span><text:span text:style-name="T1416">rai;</text:span></text:p>
      <text:p text:style-name="P1417">Straipsnio punkto pakeitimai:</text:p>
      <text:p text:style-name="P1418"><text:span text:style-name="T1419">Nr.<text:s/></text:span><text:a xlink:href="https://www.e-tar.lt/portal/legalAct.html?documentId=bd5bb9405de011e4bad5c03f56793630" office:target-frame-name="_top" xlink:show="replace"><text:span text:style-name="T1420">XII-1247</text:span></text:a><text:span text:style-name="T1421">, 2014-10-16, paskelbta TAR 2014-10-27, i. k. 2014-14871</text:span></text:p>
      <text:p text:style-name="Normal"/>
      <text:p text:style-name="P1422"><text:span text:style-name="T1423">2</text:span><text:span text:style-name="T1424">) fondui suformavus neliečiamąjį kapitalą iš<text:s/></text:span><text:span text:style-name="T1425">lėšų šio įstatymo 21 straipsnyje nustatyta tvarka.</text:span></text:p>
      <text:p text:style-name="P1426"><text:span text:style-name="T1427">3</text:span><text:span text:style-name="T1428">. Šio straipsnio 2 dalyje nustatytais būdais suformavus neliečiamąjį kapitalą, fondo visuotinis dalininkų susirinkimas (steigiamasis susirinkimas) priima sprendimą pradėti neliečiamojo kapitalo vald</text:span><text:span text:style-name="T1429">ymą ir fondo įstatuose nustatyta tvarka sudaroma valdyba. Fondas apie visuotinio dalininkų susirinkimo (steigiamojo susirinkimo) sprendimą pradėti neliečiamojo kapitalo valdymą praneša Juridinių asmenų registro tvarkytojui, pateikdamas šį sprendimą ir pate</text:span><text:span text:style-name="T1430">ikdamas registruoti šio įstatymo reikalavimus atitinkančius fondo įstatus (jeigu jie nebuvo įregistruoti anksčiau).</text:span></text:p>
      <text:p text:style-name="P1431"><text:span text:style-name="T1432">4</text:span><text:span text:style-name="T1433">. Fondas turi teisę pradėti valdyti neliečiamąjį kapitalą nuo šio straipsnio 3 dalyje nurodyto sprendimo dėl neliečiamojo kapitalo vald</text:span><text:span text:style-name="T1434">ymo pradžios įregistravimo Juridinių asmenų registre dienos.</text:span></text:p>
      <text:p text:style-name="P1435"/>
      <text:p text:style-name="P1436"><text:span text:style-name="T1437">21</text:span><text:span text:style-name="T1438"><text:s/>straipsnis.<text:s/></text:span><text:span text:style-name="T1439">Neliečiamojo kapitalo formavimas iš lėšų fondo iniciatyva</text:span></text:p>
      <text:p text:style-name="P1440"><text:span text:style-name="T1441">1</text:span><text:span text:style-name="T1442">. Sprendimą formuoti neliečiamąjį kapitalą iš lėšų priima fondo visuotinis dalininkų susirinkimas (steigiamasi</text:span><text:span text:style-name="T1443">s susirinkimas). Fondas visuotinio dalininkų susirinkimo (steigiamojo susirinkimo) priimtą sprendimą formuoti neliečiamąjį kapitalą iš lėšų pateikia Juridinių asmenų registro tvarkytojui.</text:span></text:p>
      <text:p text:style-name="P1444"><text:span text:style-name="T1445">2</text:span><text:span text:style-name="T1446">. Neliečiamasis kapitalas iš lėšų, ne mažesnių kaip 72 405 eura</text:span><text:span text:style-name="T1447">i, turi būti suformuotas ne vėliau kaip per 3 metus nuo šio straipsnio 1 dalyje nustatyto sprendimo dėl neliečiamojo kapitalo formavimo pradžios įrašymo Juridinių asmenų registre dienos.</text:span></text:p>
      <text:p text:style-name="P1448">Straipsnio dalies pakeitimai:</text:p>
      <text:p text:style-name="P1449"><text:span text:style-name="T1450">Nr.<text:s/></text:span><text:a xlink:href="https://www.e-tar.lt/portal/legalAct.html?documentId=bd5bb9405de011e4bad5c03f56793630" office:target-frame-name="_top" xlink:show="replace"><text:span text:style-name="T1451">XII-1247</text:span></text:a><text:span text:style-name="T1452">, 2014-10-16, paskelbta TAR 2014-10-27, i. k. 2014-14871</text:span></text:p>
      <text:p text:style-name="Normal"/>
      <text:p text:style-name="P1453"><text:span text:style-name="T1454">3</text:span><text:span text:style-name="T1455">. Neliečiamasis kapitalas gali būti formuojamas iš visuotinio dalininkų susirinkimo sprendimu perduotų fondo lėšų ir (ar)<text:s/></text:span><text:span text:style-name="T1456">paramos teikėjų neliečiamajam kapitalui perduotų lėšų, jeigu paramos teikėjas nurodo, kad perduoda lėšas neliečiamajam kapitalui.</text:span></text:p>
      <text:p text:style-name="P1457"><text:span text:style-name="T1458">4</text:span><text:span text:style-name="T1459">. Nuo sprendimo dėl neliečiamojo kapitalo formavimo pradžios įrašymo Juridinių asmenų registre dienos neliečiamajam kapit</text:span><text:span text:style-name="T1460">alui formuoti skirtos lėšos turi būti laikomos atskiroje kredito įstaigos sąskaitoje. Lėšomis, skirtomis neliečiamajam kapitalui formuoti, leidžiama disponuoti tik šio straipsnio 5 dalyje nustatyta tvarka.</text:span></text:p>
      <text:p text:style-name="P1461"><text:span text:style-name="T1462">5</text:span><text:span text:style-name="T1463">. Šio straipsnio 2 dalyje nurodytu<text:s/></text:span><text:span text:style-name="T1464">laikotarpiu lėšos, skirtos neliečiamajam kapitalui formuoti, gali būti investuotos į indėlius, kuriuos pareikalavus galima atsiimti, Lietuvos Respublikos kredito įstaigoje arba kredito įstaigoje, kurios buveinė yra Europos Sąjungos valstybėje narėje ar Eur</text:span><text:span text:style-name="T1465">opos ekonominės erdvės valstybėje, turinčioje filialą Lietuvos Respublikoje, arba Vyriausybės vertybinius popierius. Palūkanos, gautos investavus lėšas, skirtas neliečiamajam kapitalui formuoti, paramos teikėjo nurodymu arba, jeigu paramos teikėjas nenurod</text:span><text:span text:style-name="T1466">o, visuotinio dalininkų susirinkimo sprendimu gali būti įskaitomos į formuojamą neliečiamąjį kapitalą arba naudojamos fondo įstatuose nustatytiems visuomenei naudingiems tikslams.</text:span></text:p>
      <text:p text:style-name="P1467"><text:span text:style-name="T1468">6</text:span><text:span text:style-name="T1469">. Jeigu per 3 metus nuo sprendimo dėl neliečiamojo kapitalo formavimo p</text:span><text:span text:style-name="T1470">radžios įrašymo Juridinių asmenų registre dienos fondas surenka mažiau neliečiamojo kapitalo, negu nustatyta šio straipsnio 2 dalyje, arba surenka neliečiamąjį kapitalą, bet nepradeda jo valdyti, apie tai pranešama Juridinių asmenų registro tvarkytojui ir<text:s/></text:span><text:span text:style-name="T1471">Juridinių asmenų registre įrašoma informacija, kad neliečiamasis kapitalas nebuvo suformuotas, arba informacija, kad neliečiamasis kapitalas buvo suformuotas, bet nepradėtas valdyti. Tais atvejais, kai per 3 metus nuo sprendimo dėl neliečiamojo kapitalo fo</text:span><text:span text:style-name="T1472">rmavimo pradžios įrašymo Juridinių asmenų registre dienos neliečiamasis kapitalas nesuformuojamas arba neliečiamasis kapitalas suformuojamas, bet nepradedamas valdyti ir per vieną mėnesį nuo šio straipsnio 2 dalyje nustatyto termino pabaigos apie tai nepra</text:span><text:span text:style-name="T1473">nešama Juridinių asmenų registro tvarkytojui, Juridinių asmenų registro tvarkytojo iniciatyva Juridinių asmenų registre įrašoma informacija apie tai, kad neliečiamasis kapitalas nebuvo suformuotas.</text:span></text:p>
      <text:p text:style-name="P1474"><text:span text:style-name="T1475">7</text:span><text:span text:style-name="T1476">. Fondui surinkus mažiau neliečiamojo kapitalo, negu<text:s/></text:span><text:span text:style-name="T1477">nustatyta šio straipsnio 2 dalyje, arba fondui surinkus neliečiamąjį kapitalą, bet nepradėjus jo valdyti, neliečiamajam kapitalui formuoti skirtos lėšos privalo būti panaudotos paramos teikėjų nurodytiems fondo įstatuose nustatytiems visuomenei naudingiems</text:span><text:span text:style-name="T1478"><text:s/>tikslams įgyvendinti, jeigu šie tikslai numatyti paramos sutartyje ar testamente. Jeigu šie tikslai paramos sutartyje ar testamente nenumatyti, neliečiamajam kapitalui formuoti skirtos lėšos, vadovaujantis fondo įstatuose nustatytais visuomenei naudingais</text:span><text:span text:style-name="T1479"><text:s/>tikslais, privalo būti panaudotos fondo įstatuose nustatytiems visuomenei naudingiems tikslams įgyvendinti.</text:span></text:p>
      <text:p text:style-name="P1480"><text:span text:style-name="T1481">8</text:span><text:span text:style-name="T1482">. Šio straipsnio 7 dalyje nurodytos lėšos negali būti naudojamos fondo administravimo išlaidoms padengti.</text:span></text:p>
      <text:p text:style-name="P1483"/>
      <text:p text:style-name="P1484"><text:span text:style-name="T1485">22</text:span><text:span text:style-name="T1486"><text:s/>straipsnis.<text:s/></text:span><text:span text:style-name="T1487">Neliečiamojo k</text:span><text:span text:style-name="T1488">apitalo valdymui keliami reikalavimai</text:span></text:p>
      <text:p text:style-name="P1489"><text:span text:style-name="T1490">1</text:span><text:span text:style-name="T1491">. Fondo valdomas neliečiamasis kapitalas visuotinio dalininkų susirinkimo sprendimu gali būti padidintas:</text:span></text:p>
      <text:p text:style-name="P1492"><text:span text:style-name="T1493">1</text:span><text:span text:style-name="T1494">) iš neliečiamojo kapitalo teikiamų pajamų, bet ne daugiau kaip 50 procentų;</text:span></text:p>
      <text:p text:style-name="P1495"><text:span text:style-name="T1496">2</text:span><text:span text:style-name="T1497">) iš paramos teikėjų<text:s/></text:span><text:span text:style-name="T1498">neliečiamajam kapitalui perduodamų lėšų.</text:span></text:p>
      <text:p text:style-name="P1499"><text:span text:style-name="T1500">2</text:span><text:span text:style-name="T1501">. Fondo administravimo išlaidoms padengti per vienus metus gali būti panaudojama ne daugiau kaip 1/20 iš neliečiamojo kapitalo per vienus metus gautų</text:span><text:span text:style-name="T1502"><text:s/></text:span><text:span text:style-name="T1503">pajamų.</text:span></text:p>
      <text:p text:style-name="P1504"><text:span text:style-name="T1505">3</text:span><text:span text:style-name="T1506">. Neliečiamąjį kapitalą sudarančios lėšos pri</text:span><text:span text:style-name="T1507">valo būti investuojamos derinant investicijų riziką su fondo, valdančio neliečiamąjį kapitalą, siekiamais tikslais ir vadovaujantis Investicijų įstatymo nuostatomis.</text:span></text:p>
      <text:p text:style-name="P1508"><text:span text:style-name="T1509">4</text:span><text:span text:style-name="T1510">. Tais atvejais, kai neliečiamąjį kapitalą sudarančios lėšos, investuojamos ne į indė</text:span><text:span text:style-name="T1511">lius Lietuvos Respublikos kredito įstaigoje arba kredito įstaigoje, kurios buveinė yra Europos Sąjungos valstybėje narėje ar Europos ekonominės erdvės valstybėje, turinčioje filialą Lietuvos Respublikoje, arba Vyriausybės vertybinius popierius, į vieną inv</text:span><text:span text:style-name="T1512">estavimo objektą gali būti investuojama ne daugiau kaip 20 procentų neliečiamąjį kapitalą sudarančių lėšų.</text:span></text:p>
      <text:p text:style-name="P1513"><text:span text:style-name="T1514">5</text:span><text:span text:style-name="T1515">. Neliečiamąjį kapitalą sudarančios lėšos negali būti investuojamos į fondo dalininkų, valdymo ir kolegialių<text:s/></text:span><text:span text:style-name="T1516">organų narių, fonde pagal darbo sut</text:span><text:span text:style-name="T1517">artį dirbančio asmens,</text:span><text:span text:style-name="T1518"><text:s/>paramos teikėjų<text:s/></text:span><text:span text:style-name="T1519">ar</text:span><text:span text:style-name="T1520"><text:s/></text:span><text:span text:style-name="T1521">su jais susijusių asmenų</text:span><text:span text:style-name="T1522"><text:s/></text:span><text:span text:style-name="T1523">turtą. Šis apribojimas netaikomas paramos teikėjams (fiziniams asmenims), skyrusiems 2 procentus gyventojų pajamų mokesčio paramai pagal Lietuvos Respublikos gyventojų pajamų mokesčio įstat</text:span><text:span text:style-name="T1524">ymą.</text:span></text:p>
      <text:p text:style-name="P1525"><text:span text:style-name="T1526">6</text:span><text:span text:style-name="T1527">. Šio straipsnio 5 dalyje nurodytas su fondo dalininku, valdymo ir kolegialių organų nariu, fonde pagal darbo sutartį dirbančiu asmeniu, paramos teikėju susijęs asmuo yra:<text:s/></text:span></text:p>
      <text:p text:style-name="P1528"><text:span text:style-name="T1529">1</text:span><text:span text:style-name="T1530">) dalininko – fizinio asmens, valdymo ir kolegialių organų nario, fond</text:span><text:span text:style-name="T1531">e pagal darbo sutartį dirbančio asmens ar paramos teikėjo – fizinio asmens artimasis giminaitis, sutuoktinis (sugyventinis), sutuoktinio (sugyventinio) artimasis giminaitis;</text:span></text:p>
      <text:p text:style-name="P1532"><text:span text:style-name="T1533">2</text:span><text:span text:style-name="T1534">) fondo dalininko ar paramos teikėjo (juridinio asmens) patronuojamoji ir pat</text:span><text:span text:style-name="T1535">ronuojančioji įmonės, kaip jos apibrėžtos Lietuvos Respublikos įmonių grupių konsoliduotosios atskaitomybės įstatyme;</text:span></text:p>
      <text:p text:style-name="P1536"><text:span text:style-name="T1537">TAR pastaba.</text:span><text:span text:style-name="T1538"><text:s/>22 straipsnio 6 dalies 2 punkto nuostatos taikomos rengiant 2022-01-01 ir vėliau prasidedančių ataskaitinių laikotarpių metinių finansinių ataskaitų rinkinius, metinius pranešimus ir metines ataskaitas.</text:span></text:p>
      <text:p text:style-name="P1539">Straipsnio punkto pakeitimai:</text:p>
      <text:p text:style-name="P1540"><text:span text:style-name="T1541">Nr.<text:s/></text:span><text:a xlink:href="https://www.e-tar.lt/portal/legalAct.html?documentId=8d6b2d2053ff11ec862fdcbc8b3e3e05" office:target-frame-name="_top" xlink:show="replace"><text:span text:style-name="T1542">XIV-685</text:span></text:a><text:span text:style-name="T1543">, 2021-11-23, paskelbta TAR 2021-12-03, i. k. 2021-25111</text:span></text:p>
      <text:p text:style-name="Normal"/>
      <text:p text:style-name="P1544"><text:span text:style-name="T1545">3</text:span><text:span text:style-name="T1546">) juridinis asmuo, išskyrus nurodytus šios dalies 2 punkte, kuris turi daugiau kaip 1/3 fondo dalininko ar</text:span><text:span text:style-name="T1547"><text:s/>paramos teikėjo (juridinio asmens) organo balsų;</text:span></text:p>
      <text:p text:style-name="P1548"><text:span text:style-name="T1549">4</text:span><text:span text:style-name="T1550">) juridinis asmuo, išskyrus nurodytus šios dalies 2 punkte, kurio daugiau kaip 1/3 organo balsų turi fondo dalininkas, valdymo ir kolegialių organų narys, fonde pagal darbo sutartį dirbantis asmuo, par</text:span><text:span text:style-name="T1551">amos teikėjas, šios dalies 1, 2 ir 3 punktuose nurodytas asmuo ar šie asmenys kartu.</text:span></text:p>
      <text:p text:style-name="P1552"/>
      <text:p text:style-name="P1553"><text:span text:style-name="T1554">23</text:span><text:span text:style-name="T1555"><text:s/>straipsnis.<text:s/></text:span><text:span text:style-name="T1556">Neliečiamojo kapitalo sumažėjimas</text:span></text:p>
      <text:p text:style-name="P1557"><text:span text:style-name="T1558">1</text:span><text:span text:style-name="T1559">. Neliečiamasis kapitalas laikomas sumažėjusiu, kai Juridinių asmenų registre registruojamas neliečiamojo ka</text:span><text:span text:style-name="T1560">pitalo dydis finansinių metų pabaigoje yra mažesnis už dydį, įregistruotą praėjusių finansinių metų pabaigoje.</text:span></text:p>
      <text:p text:style-name="P1561"><text:span text:style-name="T1562">2</text:span><text:span text:style-name="T1563">. Sumažėjęs neliečiamasis kapitalas turi būti atkurtas per 3 finansinius metus nuo pirmojo neliečiamojo kapitalo sumažėjimo įregistravimo Ju</text:span><text:span text:style-name="T1564">ridinių asmenų registre dienos.</text:span></text:p>
      <text:p text:style-name="P1565"><text:span text:style-name="T1566">3</text:span><text:span text:style-name="T1567">. Jeigu fondo valdomas neliečiamasis kapitalas sumažėja daugiau kaip 30 procentų nuo 3 paskutinių finansinių metų registruotų neliečiamojo kapitalo dydžių vidurkio, po tokio sumažėjimo fondo gauta parama negali būti per</text:span><text:span text:style-name="T1568">duodama neliečiamajam kapitalui.</text:span></text:p>
      <text:p text:style-name="P1569"><text:span text:style-name="T1570">4</text:span><text:span text:style-name="T1571">. Per šio straipsnio 2 dalyje nustatytą terminą neįvykdžius reikalavimo atkurti neliečiamąjį kapitalą ar atsiradus šio straipsnio 3 dalyje nustatytai aplinkybei, fondas privalo nutraukti neliečiamojo kapitalo valdymą š</text:span><text:span text:style-name="T1572">iame įstatyme nustatyta tvarka.</text:span></text:p>
      <text:p text:style-name="P1573"><text:span text:style-name="T1574">5</text:span><text:span text:style-name="T1575">. Jeigu fondas šio straipsnio 4 dalyje nustatytu atveju neliečiamojo kapitalo valdymo veiklos nenutraukia, prokuroras Juridinių asmenų registro tvarkytojo iniciatyva kreipiasi į teismą dėl fondo veiklos tyrimo.</text:span></text:p>
      <text:p text:style-name="P1576"/>
      <text:p text:style-name="P1577"><text:span text:style-name="T1578">24</text:span><text:span text:style-name="T1579"><text:s/>straipsnis.<text:s/></text:span><text:span text:style-name="T1580">Neliečiamojo kapitalo valdymo pabaiga<text:s/></text:span></text:p>
      <text:p text:style-name="P1581"><text:span text:style-name="T1582">1</text:span><text:span text:style-name="T1583">. Neliečiamojo kapitalo valdymas gali būti nutrauktas fondo visuotinio dalininkų susirinkimo arba teismo sprendimu.</text:span></text:p>
      <text:p text:style-name="P1584"><text:span text:style-name="T1585">2</text:span><text:span text:style-name="T1586">. Nutraukus neliečiamojo kapitalo valdymą, neliečiamajam kapitalui paramos<text:s/></text:span><text:span text:style-name="T1587">teikėjų perduotos lėšos, taip pat iš neliečiamojo kapitalo valdymo gautos pajamos privalo būti panaudoti paramos teikėjų nurodytiems fondo įstatuose nustatytiems visuomenei naudingiems tikslams įgyvendinti, jeigu šie tikslai numatyti paramos sutartyje ar t</text:span><text:span text:style-name="T1588">estamente. Jeigu šie tikslai paramos sutartyje ar testamente nenumatyti, neliečiamasis kapitalas, taip pat iš neliečiamojo kapitalo valdymo gautos pajamos, vadovaujantis fondo įstatuose nustatytais visuomenei naudingais tikslais, privalo būti panaudoti fon</text:span><text:span text:style-name="T1589">do įstatuose nustatytiems visuomenei naudingiems tikslams įgyvendinti (jeigu fondas nėra pertvarkomas ir nepasibaigia). Neliečiamasis kapitalas ir iš jo valdymo gautos pajamos negali būti naudojamos fondo administravimo išlaidoms padengti.</text:span></text:p>
      <text:p text:style-name="P1590"><text:span text:style-name="T1591">3</text:span><text:span text:style-name="T1592">. Nutraukus</text:span><text:span text:style-name="T1593"><text:s/>neliečiamojo kapitalo valdymą, kai teismas pripažįsta, kad fondo veikla valdant neliečiamąjį kapitalą yra netinkama, fondas 3 metus nuo tokio sprendimo įsigaliojimo dienos negali užsiimti neliečiamojo kapitalo valdymu.</text:span></text:p>
      <text:p text:style-name="P1594"><text:span text:style-name="T1595">4</text:span><text:span text:style-name="T1596">. Apie neliečiamojo kapitalo va</text:span><text:span text:style-name="T1597">ldymo nutraukimą ne vėliau kaip per 5 darbo dienas nuo teismo sprendimo įsigaliojimo dienos arba visuotinio dalininkų susirinkimo sprendimo priėmimo dienos teismas arba fondo valdymo organas praneša Juridinių asmenų registro tvarkytojui. Juridinių asmenų r</text:span><text:span text:style-name="T1598">egistro tvarkytojas įrašo Juridinių asmenų registre Juridinių asmenų registro nuostatuose nurodytą informaciją.</text:span></text:p>
      <text:p text:style-name="P1599"><text:span text:style-name="T1600">5</text:span><text:span text:style-name="T1601">. Fondo valdymo organas apie neliečiamojo kapitalo valdymo nutraukimą ne vėliau kaip per 5 darbo dienas nuo teismo sprendimo įsiteisėjimo d</text:span><text:span text:style-name="T1602">ienos arba visuotinio dalininkų susirinkimo sprendimo priėmimo dienos fondo įstatuose nustatyta tvarka informuoja paramos teikėjus.</text:span></text:p>
      <text:p text:style-name="P1603"/>
      <text:p text:style-name="P1604"><text:span text:style-name="T1605">ŠEŠTASIS</text:span><text:span text:style-name="T1606"><text:s/>SKIRSNIS</text:span></text:p>
      <text:p text:style-name="P1607"><text:span text:style-name="T1608">FONDO PERTVARKYMO IR PABAIGOS YPATUMAI</text:span></text:p>
      <text:p text:style-name="P1609"/>
      <text:p text:style-name="P1610"><text:span text:style-name="T1611">25</text:span><text:span text:style-name="T1612"><text:s/>straipsnis.<text:s/></text:span><text:span text:style-name="T1613">Fondo pertvarkymo ir pabaigos ypatumai</text:span><text:span text:style-name="T1614"><text:s/></text:span></text:p>
      <text:p text:style-name="P1615"><text:span text:style-name="T1616">1</text:span><text:span text:style-name="T1617">. Fondas gali būti pertvarkomas į viešąją įstaigą. Fondas, valdantis neliečiamąjį kapitalą, gali būti pertvarkomas į viešąją įstaigą po to, kai neliečiamasis kapitalas ir iš jo investavimo gautos pajamos panaudojamos šio įstatymo 24 straipsnio 2 dal</text:span><text:span text:style-name="T1618">yje nustatyta tvarka.</text:span></text:p>
      <text:p text:style-name="P1619"><text:span text:style-name="T1620">2</text:span><text:span text:style-name="T1621">. Fondas gali būti reorganizuojamas Civilinio kodekso nustatytais jungimo ir skaidymo būdais ir tvarka. Jeigu yra priimtas sprendimas reorganizuoti fondą, jis turi parengti finansinių ataskaitų rinkinį arba metinę ataskaitą ir pa</text:span><text:span text:style-name="T1622">gal šio sprendimo priėmimo dienos duomenis, ir pagal fondo reorganizavimo pabaigos dienos duomenis.</text:span></text:p>
      <text:p text:style-name="P1623"/>
      <text:p text:style-name="P1624"><text:span text:style-name="T1625">TAR pastaba</text:span><text:span text:style-name="T1626">. 25 straipsnio 2 dalies redakcija nuo 2025-07-01:.</text:span></text:p>
      <text:p text:style-name="P1627"><text:span text:style-name="T1628">2. Fondas gali būti reorganizuojamas Civilinio kodekso nustatytais jungimo ir skaidymo būdai</text:span><text:span text:style-name="T1629">s ir tvarka. Jeigu fondas reorganizuojamas, jis turi parengti reorganizavimo pabaigos finansinę ataskaitą pagal paskutinės savo veiklos dienos iki reorganizavimo pabaigos dienos duomenis. Šios a</text:span><text:span text:style-name="T1630">taskaitos turinys detalizuojamas Lietuvos finansinės atskaitom</text:span><text:span text:style-name="T1631">ybės standarte.</text:span></text:p>
      <text:p text:style-name="P1632">Straipsnio dalies pakeitimai:</text:p>
      <text:p text:style-name="P1633"><text:span text:style-name="T1634">Nr.<text:s/></text:span><text:a xlink:href="https://www.e-tar.lt/portal/legalAct.html?documentId=8d6b2d2053ff11ec862fdcbc8b3e3e05" office:target-frame-name="_top" xlink:show="replace"><text:span text:style-name="T1635">XIV-685</text:span></text:a><text:span text:style-name="T1636">, 2021-11-23, paskelbta TAR 2021-12-03, i. k. 2021-25111</text:span></text:p>
      <text:p text:style-name="P1637"><text:span text:style-name="T1638">Nr.<text:s/></text:span><text:a xlink:href="https://www.e-tar.lt/portal/legalAct.html?documentId=9cd6dc1036d711efbdaea558de59136c" office:target-frame-name="_top" xlink:show="replace"><text:span text:style-name="T1639">XIV-2819</text:span></text:a><text:span text:style-name="T1640">, 2024-06-25, paskelbta TAR 2024-06-30, i. k. 2024-12142</text:span></text:p>
      <text:p text:style-name="Normal"/>
      <text:p text:style-name="P1641"><text:span text:style-name="T1642">3</text:span><text:span text:style-name="T1643">. Fondas gali būti likviduojamas Civilinio kodekso nustatytais juridinių asmenų likvidavi</text:span><text:span text:style-name="T1644">mo pagrindais ir tvarka.</text:span></text:p>
      <text:p text:style-name="P1645"><text:span text:style-name="T1646">4</text:span><text:span text:style-name="T1647">. Likęs fondo turtas ir lėšos (išskyrus fondo gautus paramos dalykus), įstatymų nustatyta tvarka patenkinus visus kreditorių reikalavimus ir fondo dalininkų reikalavimus dėl fondo turto dalies, neviršijančios dalininko įnašo į</text:span><text:span text:style-name="T1648"><text:s/>fondą, iki fondo išregistravimo iš Juridinių asmenų registro perduodami kitam ar kitiems fondams, kurių įstatuose nustatyti tokie patys kaip ir likviduojamo fondo visuomenei naudingi tikslai ir kuriuos nustato dalininkų susirinkimas ar teismas, priėmę spr</text:span><text:span text:style-name="T1649">endimą likviduoti fondą.</text:span></text:p>
      <text:p text:style-name="P1650"><text:span text:style-name="T1651">5</text:span><text:span text:style-name="T1652">. Kai fondas pasibaigia, paramos teikėjų perduoti paramos dalykai privalo būti panaudoti paramos teikėjų nurodytiems fondo įstatuose nustatytiems visuomenei naudingiems tikslams įgyvendinti, jeigu šie tikslai numatyti paramos<text:s/></text:span><text:span text:style-name="T1653">sutartyje ar testamente. Jeigu šie tikslai paramos sutartyje ar testamente nenumatyti, fondo gauti paramos dalykai iki fondo išregistravimo iš Juridinių asmenų registro perduodami kitam ar kitiems fondams, kurių įstatuose nustatyti tokie patys kaip ir likv</text:span><text:span text:style-name="T1654">iduojamo fondo visuomenei naudingi tikslai ir kuriuos nustato dalininkų susirinkimas ar teismas, priėmę sprendimą likviduoti fondą. Šie paramos dalykai negali būti naudojami fondo administravimo išlaidoms padengti. Jeigu fondas valdo neliečiamąjį kapitalą,</text:span><text:span text:style-name="T1655"><text:s/>neliečiamojo kapitalo ir iš jo valdymo gautų</text:span><text:span text:style-name="T1656"><text:s/></text:span><text:span text:style-name="T1657">pajamų panaudojimui taikomos šio įstatymo 24 straipsnio 2 dalies nuostatos.</text:span></text:p>
      <text:p text:style-name="P1658"><text:span text:style-name="T1659">6</text:span><text:span text:style-name="T1660">.<text:s/></text:span><text:span text:style-name="T1661">Be</text:span><text:span text:style-name="T1662"><text:s/></text:span><text:span text:style-name="T1663">kitų šiame įstatyme ir Civiliniame kodekse nustatytų pareigų,</text:span><text:span text:style-name="T1664"><text:s/>fondo likvidatorius privalo:</text:span></text:p>
      <text:p text:style-name="P1665"><text:span text:style-name="T1666">1</text:span><text:span text:style-name="T1667">) viešai paskelbti fondo įstat</text:span><text:span text:style-name="T1668">uose nurodytame šaltinyje apie fondo likvidavimą ir pateikti Juridinių asmenų registrui dokumentus, patvirtinančius sprendimą likviduoti fondą, ir duomenis apie likvidatorių;</text:span></text:p>
      <text:p text:style-name="P1669"><text:span text:style-name="T1670">2</text:span><text:span text:style-name="T1671">) parengti finansinių ataskaitų rinkinį arba metinę ataskaitą pagal sprendim</text:span><text:span text:style-name="T1672">o dėl likvidavimo priėmimo dienos duomenis, o pagal likvidavimo pabaigos dienos duomenis parengti likvidavimo ataskaitą, kurios turinys detalizuojamas Lietuvos finansinės atskaitomybės standarte;</text:span></text:p>
      <text:p text:style-name="P1673"/>
      <text:p text:style-name="P1674"><text:span text:style-name="T1675">TAR pastaba</text:span><text:span text:style-name="T1676">. 25 straipsnio 6 dalies 2 punkto redakcija nuo<text:s/></text:span><text:span text:style-name="T1677">2025-07-01:</text:span></text:p>
      <text:p text:style-name="P1678"><text:span text:style-name="T1679">2) parengti likvidavimo pabaigos finansinę ataskaitą pagal paskutinės fondo veiklos dienos iki likvidavimo pabaigos dienos duomenis. Šios ataskaitos turinys detalizuojamas Lietuvos finansinės atskaitomybės standarte.<text:s/></text:span><text:span text:style-name="T1680">Jeigu nuo finansinių metų p</text:span><text:span text:style-name="T1681">abaigos iki paskutinės fondo veiklos dienos iki likvidavimo pabaigos dienos praėjo ne daugiau negu 30 dienų, paskutinių iki likvidavimo pasibaigusių finansinių metų metinių finansinių ataskaitų rinkinys gali būti nerengiamas, jeigu visa reikšminga finansin</text:span><text:span text:style-name="T1682">ių metų informacija pateikiama likvidavimo pabaigos finansinėje ataskaitoje</text:span><text:span text:style-name="T1683">;</text:span></text:p>
      <text:p text:style-name="P1684">Straipsnio punkto pakeitimai:</text:p>
      <text:p text:style-name="P1685"><text:span text:style-name="T1686">Nr.<text:s/></text:span><text:a xlink:href="https://www.e-tar.lt/portal/legalAct.html?documentId=0818e210658e11e8ac27abd8fa093003" office:target-frame-name="_top" xlink:show="replace"><text:span text:style-name="T1687">XIII-1178</text:span></text:a><text:span text:style-name="T1688">, 2018-05-24, paskelbta TAR 2018-06-01</text:span><text:span text:style-name="T1689">, i. k. 2018-09069</text:span></text:p>
      <text:p text:style-name="P1690"><text:span text:style-name="T1691">Nr.<text:s/></text:span><text:a xlink:href="https://www.e-tar.lt/portal/legalAct.html?documentId=8d6b2d2053ff11ec862fdcbc8b3e3e05" office:target-frame-name="_top" xlink:show="replace"><text:span text:style-name="T1692">XIV-685</text:span></text:a><text:span text:style-name="T1693">, 2021-11-23, paskelbta TAR 2021-12-03, i. k. 2021-25111</text:span></text:p>
      <text:p text:style-name="P1694"><text:span text:style-name="T1695">Nr.<text:s/></text:span><text:a xlink:href="https://www.e-tar.lt/portal/legalAct.html?documentId=9cd6dc1036d711efbdaea558de59136c" office:target-frame-name="_top" xlink:show="replace"><text:span text:style-name="T1696">XIV-2819</text:span></text:a><text:span text:style-name="T1697">, 2024-06-25, paskelbta TAR 2024-06-30, i. k. 2024-12142</text:span></text:p>
      <text:p text:style-name="Normal"/>
      <text:p text:style-name="P1698"><text:span text:style-name="T1699">3</text:span><text:span text:style-name="T1700">) perduoti likusį fondo turtą šiame įstatyme nustatyta tvarka;</text:span></text:p>
      <text:p text:style-name="P1701"><text:span text:style-name="T1702">4</text:span><text:span text:style-name="T1703">) sudaryti fondo likvidavimo aktą. Likvidavimo akte aprašoma likvidavimo eiga ir patvi</text:span><text:span text:style-name="T1704">rtinama, kad atlikti visi su likvidavimu susiję veiksmai;</text:span></text:p>
      <text:p text:style-name="P1705"><text:span text:style-name="T1706">5</text:span><text:span text:style-name="T1707">) perduoti dokumentus saugoti Lietuvos Respublikos dokumentų ir archyvų įstatymo nustatyta tvarka;</text:span></text:p>
      <text:p text:style-name="P1708"><text:span text:style-name="T1709">6</text:span><text:span text:style-name="T1710">) pateikti Juridinių asmenų registro tvarkytojui fondo likvidavimo aktą ir kitus dokument</text:span><text:span text:style-name="T1711">us, reikalingus fondui išregistruoti.</text:span></text:p>
      <text:p text:style-name="P1712"/>
      <text:p text:style-name="P1713"><text:span text:style-name="T1714">TAR pastaba</text:span><text:span text:style-name="T1715">:<text:s/></text:span><text:span text:style-name="T1716">25 straipsnio 6 dalies 6 punkto redakcija nuo 2025-07-01:</text:span></text:p>
      <text:p text:style-name="P1717"><text:span text:style-name="T1718">6) pateikti Juridinių asmenų registro tvarkytojui<text:s/></text:span><text:span text:style-name="T1719">iki fondo išregistravimo</text:span><text:span text:style-name="T1720"><text:s/></text:span><text:span text:style-name="T1721">iš Juridinių asmenų registro</text:span><text:span text:style-name="T1722"><text:s/></text:span><text:span text:style-name="T1723">dienos<text:s/></text:span><text:span text:style-name="T1724">fondo likvidavimo aktą</text:span><text:span text:style-name="T1725">,</text:span><text:span text:style-name="T1726"><text:s/>likvidavimo pabaigos finansinę ataskaitą ir kitus dokumentus, reikalingus fondui išregistruoti</text:span><text:span text:style-name="T1727">.</text:span></text:p>
      <text:p text:style-name="P1728">Straipsnio punkto pakeitimai:</text:p>
      <text:p text:style-name="P1729"><text:span text:style-name="T1730">Nr.<text:s/></text:span><text:a xlink:href="https://www.e-tar.lt/portal/legalAct.html?documentId=9cd6dc1036d711efbdaea558de59136c" office:target-frame-name="_top" xlink:show="replace"><text:span text:style-name="T1731">XIV-2819</text:span></text:a><text:span text:style-name="T1732">, 2024-06-25, paske</text:span><text:span text:style-name="T1733">lbta TAR 2024-06-30, i. k. 2024-12142</text:span></text:p>
      <text:p text:style-name="Normal"/>
      <text:p text:style-name="P1734"><text:span text:style-name="T1735">7</text:span><text:span text:style-name="T1736">. Likviduojamas fondas metinio pranešimo nerengia. Civilinio kodekso 2.106 straipsnio 2, 3, 4 ir 7 punktuose nustatytais atvejais likviduojamų fondų nepatvirtinti finansinių ataskaitų rinkiniai arba metinės ata</text:span><text:span text:style-name="T1737">skaitos Juridinių asmenų registro tvarkytojui pateikiami per 5 mėnesius nuo finansinių metų pabaigos.</text:span></text:p>
      <text:p text:style-name="P1738"/>
      <text:p text:style-name="P1739"><text:span text:style-name="T1740">TAR pastaba</text:span><text:span text:style-name="T1741">. 25 straipsnio 7 dalies redakcija nuo 2025-07-01:</text:span></text:p>
      <text:p text:style-name="P1742"><text:span text:style-name="T1743">7.<text:s/></text:span><text:span text:style-name="T1744">Likviduojamas fondas<text:s/></text:span><text:span text:style-name="T1745">veiklos ataskaitos</text:span><text:span text:style-name="T1746"><text:s/>nerengia. Civilinio kodekso 2.106 straipsnio 2,<text:s/></text:span><text:span text:style-name="T1747">3, 4 ir 7 punktuose nustatytais atvejais likviduojamų fondų nepatvirtinti finansinių ataskaitų rinkiniai arba metinės ataskaitos Juridinių asmenų registro tvarkytojui pateikiami per 5 mėnesius nuo finansinių metų pabaigos.</text:span></text:p>
      <text:p text:style-name="P1748">Papildyta straipsnio dalimi:</text:p>
      <text:p text:style-name="P1749"><text:span text:style-name="T1750">Nr.<text:s/></text:span><text:a xlink:href="https://www.e-tar.lt/portal/legalAct.html?documentId=8d6b2d2053ff11ec862fdcbc8b3e3e05" office:target-frame-name="_top" xlink:show="replace"><text:span text:style-name="T1751">XIV-685</text:span></text:a><text:span text:style-name="T1752">, 2021-11-23, paskelbta TAR 2021-12-03, i. k. 2021-25111</text:span></text:p>
      <text:p text:style-name="P1753">Straipsnio dalies pakeitimai:</text:p>
      <text:p text:style-name="P1754"><text:span text:style-name="T1755">Nr.<text:s/></text:span><text:a xlink:href="https://www.e-tar.lt/portal/legalAct.html?documentId=9cd6dc1036d711efbdaea558de59136c" office:target-frame-name="_top" xlink:show="replace"><text:span text:style-name="T1756">XIV-2819</text:span></text:a><text:span text:style-name="T1757">, 2024-06-25, paskelbta TAR 2024-06-30, i. k. 2024-12142</text:span></text:p>
      <text:p text:style-name="Normal"/>
      <text:p text:style-name="P1758"/>
      <text:p text:style-name="P1759">Skelbiu šį Lietuvos Respublikos Seimo priimtą įstatymą.</text:p>
      <text:p text:style-name="P1760"/>
      <text:p text:style-name="P1761"/>
      <text:p text:style-name="P1762"/>
      <text:p text:style-name="P1763"><text:span text:style-name="T1764">RESPUBLIKOS PREZIDENTAS</text:span><text:span text:style-name="T1765"><text:tab/></text:span><text:span text:style-name="T1766"><text:s/>ALGIRDAS BRAZAUSKAS<text:s/></text:span></text:p>
      <text:p text:style-name="P1767"/>
      <text:p text:style-name="P1768">Pakeitimai:</text:p>
      <text:p text:style-name="P1769"/>
      <text:p text:style-name="P1770">1.</text:p>
      <text:p text:style-name="P1771">Lietuvos Respublikos Seimas, Įstatymas</text:p>
      <text:p text:style-name="P1772"><text:span text:style-name="T1773">Nr.<text:s/></text:span><text:a xlink:href="http://www3.lrs.lt/cgi-bin/preps2?a=38361&amp;b=" office:target-frame-name="_top" xlink:show="replace"><text:span text:style-name="T1774">VIII-211</text:span></text:a><text:span text:style-name="T1775">, 1997 04 30, Žin., 1997, Nr. 41-994 (1997 05 14)</text:span></text:p>
      <text:p text:style-name="P1776">LIETUVOS RESPUBLIKOS LABDAROS IR PARAMOS FONDŲ ĮSTATYMO 18 STRAIPSNIO PAKEITIMO ĮSTATYMAS</text:p>
      <text:p text:style-name="P1777"/>
      <text:p text:style-name="P1778">2.</text:p>
      <text:p text:style-name="P1779">Lietuvos Respublikos Seimas, Įstatymas</text:p>
      <text:p text:style-name="P1780"><text:span text:style-name="T1781">Nr.<text:s/></text:span><text:a xlink:href="http://www3.lrs.lt/cgi-bin/preps2?a=96106&amp;b=" office:target-frame-name="_top" xlink:show="replace"><text:span text:style-name="T1782">VIII-1539</text:span></text:a><text:span text:style-name="T1783">, 2000 02 15, Žin., 2000, Nr. 18-430 (2000 02 29)</text:span></text:p>
      <text:p text:style-name="P1784"><text:span text:style-name="T1785">LIETUVOS RESPUBLIKOS</text:span><text:span text:style-name="T1786"><text:s/>LABDAROS IR PARAMOS FONDŲ ĮS</text:span><text:span text:style-name="T1787">TATYMO 1 STRAIPSNIO PAPILDYMO ĮSTATYMAS</text:span></text:p>
      <text:p text:style-name="P1788"/>
      <text:p text:style-name="P1789">3.</text:p>
      <text:p text:style-name="P1790">Lietuvos Respublikos Seimas, Įstatymas</text:p>
      <text:p text:style-name="P1791"><text:span text:style-name="T1792">Nr.<text:s/></text:span><text:a xlink:href="http://www3.lrs.lt/cgi-bin/preps2?a=131421&amp;b=" office:target-frame-name="_top" xlink:show="replace"><text:span text:style-name="T1793">IX-261</text:span></text:a><text:span text:style-name="T1794">, 2001 04 17, Žin., 2001, Nr. 39-1332 (2001 05 09)</text:span></text:p>
      <text:p text:style-name="P1795">LABDAROS IR PARAMOS FONDŲ ĮSTATYMO 1 STRAIPSNIO PAKEITIMO ĮSTATYMAS</text:p>
      <text:p text:style-name="P1796"/>
      <text:p text:style-name="P1797">4.</text:p>
      <text:p text:style-name="P1798">Lietuvos Respublikos Seimas, Įstatymas</text:p>
      <text:p text:style-name="P1799"><text:span text:style-name="T1800">Nr.<text:s/></text:span><text:a xlink:href="http://www3.lrs.lt/cgi-bin/preps2?a=138312&amp;b=" office:target-frame-name="_top" xlink:show="replace"><text:span text:style-name="T1801">IX-357</text:span></text:a><text:span text:style-name="T1802">, 2001-06-05, Žin., 2001, Nr. 52-1816 (2001-06-20)</text:span></text:p>
      <text:p text:style-name="P1803">LABDAROS IR PARAMOS FONDŲ ĮSTATYMO 14 STRAIPSNIO PAKEITIMO IR PAPILDYMO<text:s/>ĮSTATYMAS</text:p>
      <text:p text:style-name="P1804"/>
      <text:p text:style-name="P1805">5.</text:p>
      <text:p text:style-name="P1806">Lietuvos Respublikos Seimas, Įstatymas</text:p>
      <text:p text:style-name="PlainText"><text:span text:style-name="T1807">Nr.<text:s/></text:span><text:a xlink:href="http://www3.lrs.lt/cgi-bin/preps2?a=155194&amp;b=" office:target-frame-name="_top" xlink:show="replace"><text:span text:style-name="T1808">IX-609</text:span></text:a><text:span text:style-name="T1809">, 2001-11-15, Žin., 2001, Nr. 102-3627 (2001-12-05)</text:span></text:p>
      <text:p text:style-name="P1810">LABDAROS IR PARAMOS FONDŲ ĮSTATYMO 10 STRAIPSNIO PAPILDYMO ĮSTATYMAS</text:p>
      <text:p text:style-name="P1811"/>
      <text:p text:style-name="P1812">6.</text:p>
      <text:p text:style-name="P1813">Lietuvos Respublikos Seimas, Įstatymas</text:p>
      <text:p text:style-name="PlainText"><text:span text:style-name="T1814">Nr.<text:s/></text:span><text:a xlink:href="http://www3.lrs.lt/cgi-bin/preps2?a=224651&amp;b=" office:target-frame-name="_top" xlink:show="replace"><text:span text:style-name="T1815">IX-1940</text:span></text:a><text:span text:style-name="T1816">, 2003-12-22, Žin., 2004, Nr. 7-128 (2004-01-13)</text:span></text:p>
      <text:p text:style-name="P1817">LABDAROS IR PARAMOS FONDŲ ĮSTATYMO PAKEITIMO ĮSTATYMAS</text:p>
      <text:p text:style-name="P1818">Fondų, įregistruotų iki šio Įstatymo įsigaliojimo, įstatai galioja tiek, kiek jie neprieštarauja Civiliniam kodeksui, šiam ir kitiems įstatymams.</text:p>
      <text:p text:style-name="P1819">Fondams, įregistruotiems iki šio Įstatymo įsigaliojimo, Labdaros ir paramos fondų įstatymo 2 straipsnio 2 dalies reikalavimas netaikomas.</text:p>
      <text:p text:style-name="P1820"><text:span text:style-name="T1821">Fondus</text:span><text:span text:style-name="T1822">, taip pat j</text:span><text:span text:style-name="T1823">ų duomenų ir dokumentų pakeitimus, dėl kurių registravimo pareiškimai registro tvarkytojui buvo pateikti iki šio Įstatymo įsigaliojimo nustatyta tvarka ir nebaigta jų registravimo procedūra, registruoja valstybės įmonė Registrų centras pagal iki šio Įstaty</text:span><text:span text:style-name="T1824">mo įsigaliojimo galiojusią tvarką.</text:span></text:p>
      <text:p text:style-name="P1825">Nauja įstatymo redakcija<text:s/></text:p>
      <text:p text:style-name="P1826"/>
      <text:p text:style-name="P1827">7.</text:p>
      <text:p text:style-name="P1828">Lietuvos Respublikos Seimas, Įstatymas</text:p>
      <text:p text:style-name="P1829"><text:span text:style-name="T1830">Nr.<text:s/></text:span><text:a xlink:href="http://www3.lrs.lt/cgi-bin/preps2?a=362002&amp;b=" office:target-frame-name="_top" xlink:show="replace"><text:span text:style-name="T1831">XI-598</text:span></text:a><text:span text:style-name="T1832">, 2009-12-22, Žin., 2010, Nr. 1-9 (2010-01-05)</text:span></text:p>
      <text:p text:style-name="P1833">LABDAROS IR PARAMOS FONDŲ<text:s/>ĮSTATYMO 5, 6 IR 13 STRAIPSNIŲ PAKEITIMO ĮSTATYMAS</text:p>
      <text:p text:style-name="P1834"/>
      <text:p text:style-name="P1835">8.</text:p>
      <text:p text:style-name="P1836">Lietuvos Respublikos Seimas, Įstatymas</text:p>
      <text:p text:style-name="P1837"><text:span text:style-name="T1838">Nr.<text:s/></text:span><text:a xlink:href="http://www3.lrs.lt/cgi-bin/preps2?a=428324&amp;b=" office:target-frame-name="_top" xlink:show="replace"><text:span text:style-name="T1839">XI-2076</text:span></text:a><text:span text:style-name="T1840">, 2012-06-19, Žin., 2012, Nr. 76-3925 (2012-06-30)</text:span></text:p>
      <text:p text:style-name="P1841">LABDAROS IR PARAMOS FONDŲ ĮSTATYMO<text:s/>PAKEITIMO ĮSTATYMAS</text:p>
      <text:p text:style-name="P1842">Nauja įstatymo redakcija nuo 2013-01-01.</text:p>
      <text:p text:style-name="P1843">Lietuvos Respublikos labdaros ir paramos fondų įstatymo 12 straipsnio 6 dalies nuostatos dėl labdaros ir paramos fondo, valdančio neliečiamąjį kapitalą, audito taikomos atliekant 2013 m. sausio 1<text:s/>d. ir vėliau prasidedančių ataskaitinių laikotarpių labdaros ir paramos fondo, valdančio neliečiamąjį kapitalą, metinių finansinių ataskaitų rinkinio auditą.</text:p>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Seimas, Įstatymas</text:span></text:p>
      <text:p text:style-name="P1853"><text:span text:style-name="T1854">Nr.<text:s/></text:span><text:a xlink:href="https://www.e-tar.lt/portal/legalAct.html?documentId=bd5bb9405de011e4bad5c03f56793630" office:target-frame-name="_top" xlink:show="replace"><text:span text:style-name="T1855">XII-1247</text:span></text:a><text:span text:style-name="T1856">, 2014-10-16, paskelbta TAR 2014-10-27, i. k. 2014-14871</text:span></text:p>
      <text:p text:style-name="P1857"><text:span text:style-name="T1858">Lietuvos Respublikos labdaros ir paramos fondų įstatymo Nr. I-1232 20 ir 21 straipsnių pakeitimo įstatymas</text:span></text:p>
      <text:p text:style-name="P1859"/>
      <text:p text:style-name="P1860"><text:span text:style-name="T1861">2.</text:span></text:p>
      <text:p text:style-name="P1862"><text:span text:style-name="T1863">Lietuvos Respublik</text:span><text:span text:style-name="T1864">os Seimas, Įstatymas</text:span></text:p>
      <text:p text:style-name="P1865"><text:span text:style-name="T1866">Nr.<text:s/></text:span><text:a xlink:href="https://www.e-tar.lt/portal/legalAct.html?documentId=79453090ef0511e4927fda1d051299fb" office:target-frame-name="_top" xlink:show="replace"><text:span text:style-name="T1867">XII-1652</text:span></text:a><text:span text:style-name="T1868">, 2015-04-23, paskelbta TAR 2015-04-30, i. k. 2015-06527</text:span></text:p>
      <text:p text:style-name="P1869"><text:span text:style-name="T1870">Lietuvos Respublikos labdaros ir paramos fondų įstatymo Nr. I-1232 8</text:span><text:span text:style-name="T1871">, 9 ir 12 straipsnių pakeitimo įstatymas</text:span></text:p>
      <text:p text:style-name="P1872"/>
      <text:p text:style-name="P1873"><text:span text:style-name="T1874">3.</text:span></text:p>
      <text:p text:style-name="P1875"><text:span text:style-name="T1876">Lietuvos Respublikos Seimas, Įstatymas</text:span></text:p>
      <text:p text:style-name="P1877"><text:span text:style-name="T1878">Nr.<text:s/></text:span><text:a xlink:href="https://www.e-tar.lt/portal/legalAct.html?documentId=1dfac2305cd211e79198ffdb108a3753" office:target-frame-name="_top" xlink:show="replace"><text:span text:style-name="T1879">XIII-487</text:span></text:a><text:span text:style-name="T1880">, 2017-06-22, paskelbta TAR 2017-06-29, i. k. 2017-11074</text:span></text:p>
      <text:p text:style-name="P1881"><text:span text:style-name="T1882">Lietuvos Respublikos labdaros ir paramos fondų įstatymo Nr. I-1232 12 ir 18 straipsnių pakeitimo įstatymas</text:span></text:p>
      <text:p text:style-name="P1883"/>
      <text:p text:style-name="P1884"><text:span text:style-name="T1885">4.</text:span></text:p>
      <text:p text:style-name="P1886"><text:span text:style-name="T1887">Lietuvos Respublikos Seimas, Įstatymas</text:span></text:p>
      <text:p text:style-name="P1888"><text:span text:style-name="T1889">Nr.<text:s/></text:span><text:a xlink:href="https://www.e-tar.lt/portal/legalAct.html?documentId=0818e210658e11e8ac27abd8fa093003" office:target-frame-name="_top" xlink:show="replace"><text:span text:style-name="T1890">XIII</text:span><text:span text:style-name="T1891">-1178</text:span></text:a><text:span text:style-name="T1892">, 2018-05-24, paskelbta TAR 2018-06-01, i. k. 2018-09069</text:span></text:p>
      <text:p text:style-name="P1893"><text:span text:style-name="T1894">Lietuvos Respublikos labdaros ir paramos fondų įstatymo Nr. I-1232 1, 8, 9, 11, 12, 15, 18 ir 25 straipsnių pakeitimo įstatymas</text:span></text:p>
      <text:p text:style-name="P1895"/>
      <text:p text:style-name="P1896"><text:span text:style-name="T1897">5.</text:span></text:p>
      <text:p text:style-name="P1898"><text:span text:style-name="T1899">Lietuvos Respublikos Seimas, Įstatymas</text:span></text:p>
      <text:p text:style-name="P1900"><text:span text:style-name="T1901">Nr.<text:s/></text:span><text:a xlink:href="https://www.e-tar.lt/portal/legalAct.html?documentId=64c9e920225511eabe008ea93139d588" office:target-frame-name="_top" xlink:show="replace"><text:span text:style-name="T1902">XIII-2628</text:span></text:a><text:span text:style-name="T1903">, 2019-12-05, paskelbta TAR 2019-12-19, i. k. 2019-20656</text:span></text:p>
      <text:p text:style-name="P1904"><text:span text:style-name="T1905">Lietuvos Respublikos labdaros ir paramos fondų įstatymo Nr. I-1232 papildymo 6-1 straipsniu įs</text:span><text:span text:style-name="T1906">tatymas</text:span></text:p>
      <text:p text:style-name="P1907"/>
      <text:p text:style-name="P1908"><text:span text:style-name="T1909">6.</text:span></text:p>
      <text:p text:style-name="P1910"><text:span text:style-name="T1911">Lietuvos Respublikos Seimas, Įstatymas</text:span></text:p>
      <text:p text:style-name="P1912"><text:span text:style-name="T1913">Nr.<text:s/></text:span><text:a xlink:href="https://www.e-tar.lt/portal/legalAct.html?documentId=8d6b2d2053ff11ec862fdcbc8b3e3e05" office:target-frame-name="_top" xlink:show="replace"><text:span text:style-name="T1914">XIV-685</text:span></text:a><text:span text:style-name="T1915">, 2021-11-23, paskelbta TAR 2021-12-03, i. k. 2021-25111</text:span></text:p>
      <text:p text:style-name="P1916"><text:span text:style-name="T1917">Lietuvos Respublikos labdaros ir paramo</text:span><text:span text:style-name="T1918">s fondų įstatymo Nr. I-1232 8, 9, 11, 12, 22 ir 25 straipsnių pakeitimo įstatymas</text:span></text:p>
      <text:p text:style-name="P1919"/>
      <text:p text:style-name="P1920"><text:span text:style-name="T1921">7.</text:span></text:p>
      <text:p text:style-name="P1922"><text:span text:style-name="T1923">Lietuvos Respublikos Seimas, Įstatymas</text:span></text:p>
      <text:p text:style-name="P1924"><text:span text:style-name="T1925">Nr.<text:s/></text:span><text:a xlink:href="https://www.e-tar.lt/portal/legalAct.html?documentId=e0eae3201e5811ef8b14c5bcce136045" office:target-frame-name="_top" xlink:show="replace"><text:span text:style-name="T1926">XIV-2644</text:span></text:a><text:span text:style-name="T1927">, 2024-05-16, paskelb</text:span><text:span text:style-name="T1928">ta TAR 2024-05-30, i. k. 2024-09682</text:span></text:p>
      <text:p text:style-name="P1929"><text:span text:style-name="T1930">Lietuvos Respublikos labdaros ir paramos fondų įstatymo Nr. I-1232 6-1 straipsnio pakeitimo įstatymas</text:span></text:p>
      <text:p text:style-name="P1931"/>
      <text:p text:style-name="P1932"><text:span text:style-name="T1933">8.</text:span></text:p>
      <text:p text:style-name="P1934"><text:span text:style-name="T1935">Lietuvos Respublikos Seimas, Įstatymas</text:span></text:p>
      <text:p text:style-name="P1936"><text:span text:style-name="T1937">Nr.<text:s/></text:span><text:a xlink:href="https://www.e-tar.lt/portal/legalAct.html?documentId=9cd6dc1036d711efbdaea558de59136c" office:target-frame-name="_top" xlink:show="replace"><text:span text:style-name="T1938">XIV-2819</text:span></text:a><text:span text:style-name="T1939">, 2024-06-25, paskelbta TAR 2024-06-30, i. k. 2024-12142</text:span></text:p>
      <text:p text:style-name="P1940"><text:span text:style-name="T1941">Lietuvos Respublikos labdaros ir paramos fondų įstatymo Nr. I-1232 1, 8, 9, 11, 12 ir 25 straipsnių pakeitimo ir Įstatymo papildymo 12-1 straipsniu įstatymas</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804" meta:word-count="10174" meta:character-count="76423" meta:row-count="2915" meta:non-whitespace-character-count="67053"/>
  </office:meta>
</office:document-meta>
</file>