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Hyperlink" style:family="text">
      <style:text-properties style:font-name="Times New Roman" style:font-size-complex="12pt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7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T93" style:parent-style-name="DefaultParagraphFont" style:family="text">
      <style:text-properties style:font-name="Times New Roman" fo:color="#000000" fo:font-size="11pt" style:font-size-asian="11pt"/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T95" style:parent-style-name="DefaultParagraphFont" style:family="text">
      <style:text-properties style:font-name="Times New Roman" fo:color="#000000" fo:font-size="11pt" style:font-size-asian="11pt"/>
    </style:style>
    <style:style style:name="T96" style:parent-style-name="DefaultParagraphFont" style:family="text">
      <style:text-properties style:font-name="Times New Roman" fo:color="#000000" fo:font-size="11pt" style:font-size-asian="11pt"/>
    </style:style>
    <style:style style:name="T97" style:parent-style-name="DefaultParagraphFont" style:family="text">
      <style:text-properties style:font-name="Times New Roman" fo:color="#000000" fo:font-size="11pt" style:font-size-asian="11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T100" style:parent-style-name="DefaultParagraphFont" style:family="text">
      <style:text-properties style:font-name="Times New Roman" fo:color="#000000" fo:font-size="11pt" style:font-size-asian="11pt"/>
    </style:style>
    <style:style style:name="T101" style:parent-style-name="DefaultParagraphFont" style:family="text">
      <style:text-properties style:font-name="Times New Roman" fo:color="#000000" fo:font-size="11pt" style:font-size-asian="11pt"/>
    </style:style>
    <style:style style:name="T102" style:parent-style-name="DefaultParagraphFont" style:family="text">
      <style:text-properties style:font-name="Times New Roman" fo:color="#000000" fo:font-size="11pt" style:font-size-asian="11pt"/>
    </style:style>
    <style:style style:name="T103" style:parent-style-name="DefaultParagraphFont" style:family="text">
      <style:text-properties style:font-name="Times New Roman" fo:color="#000000" fo:font-size="11pt" style:font-size-asian="11pt"/>
    </style:style>
    <style:style style:name="T104" style:parent-style-name="DefaultParagraphFont" style:family="text">
      <style:text-properties style:font-name="Times New Roman" fo:color="#000000" fo:font-size="11pt" style:font-size-asian="11pt"/>
    </style:style>
    <style:style style:name="P105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09" style:parent-style-name="BodyTextIndent3" style:family="paragraph">
      <style:paragraph-properties fo:text-indent="0.5in"/>
      <style:text-properties fo:letter-spacing="normal" fo:font-size="11pt" style:font-size-asian="11p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3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8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9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40" style:parent-style-name="BodyTextIndent2" style:family="paragraph">
      <style:paragraph-properties fo:text-indent="0.5in"/>
    </style:style>
    <style:style style:name="T14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9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180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T191" style:parent-style-name="DefaultParagraphFont" style:family="text">
      <style:text-properties style:font-name="Times New Roman" fo:color="#000000" fo:font-size="11pt" style:font-size-asian="11pt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T205" style:parent-style-name="DefaultParagraphFont" style:family="text">
      <style:text-properties style:font-name="Times New Roman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0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221" style:parent-style-name="BodyTextIndent2" style:family="paragraph">
      <style:paragraph-properties fo:text-indent="0.5in"/>
      <style:text-properties fo:font-weight="normal" style:font-weight-asian="normal" fo:color="#000000" fo:font-size="11pt" style:font-size-asian="11pt"/>
    </style:style>
    <style:style style:name="P222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223" style:parent-style-name="BodyTextIndent2" style:family="paragraph">
      <style:paragraph-properties fo:text-indent="0.5in"/>
    </style:style>
    <style:style style:name="T224" style:parent-style-name="DefaultParagraphFont" style:family="text">
      <style:text-properties fo:font-weight="normal" style:font-weight-asian="normal" fo:font-size="11pt" style:font-size-asian="11pt"/>
    </style:style>
    <style:style style:name="T225" style:parent-style-name="DefaultParagraphFont" style:family="text">
      <style:text-properties fo:font-weight="normal" style:font-weight-asian="normal" fo:font-size="11pt" style:font-size-asian="11pt"/>
    </style:style>
    <style:style style:name="T226" style:parent-style-name="DefaultParagraphFont" style:family="text">
      <style:text-properties fo:font-weight="normal" style:font-weight-asian="normal" fo:font-size="11pt" style:font-size-asian="11pt"/>
    </style:style>
    <style:style style:name="T227" style:parent-style-name="DefaultParagraphFont" style:family="text">
      <style:text-properties fo:font-weight="normal" style:font-weight-asian="normal" fo:font-size="11pt" style:font-size-asian="11pt"/>
    </style:style>
    <style:style style:name="T228" style:parent-style-name="DefaultParagraphFont" style:family="text">
      <style:text-properties fo:font-weight="normal" style:font-weight-asian="normal" fo:font-size="11pt" style:font-size-asian="11pt"/>
    </style:style>
    <style:style style:name="T229" style:parent-style-name="DefaultParagraphFont" style:family="text">
      <style:text-properties fo:font-weight="normal" style:font-weight-asian="normal" fo:font-size="11pt" style:font-size-asian="11pt"/>
    </style:style>
    <style:style style:name="T230" style:parent-style-name="DefaultParagraphFont" style:family="text">
      <style:text-properties fo:font-weight="normal" style:font-weight-asian="normal" fo:font-size="11pt" style:font-size-asian="11pt"/>
    </style:style>
    <style:style style:name="T231" style:parent-style-name="DefaultParagraphFont" style:family="text">
      <style:text-properties fo:font-weight="normal" style:font-weight-asian="normal" fo:font-size="11pt" style:font-size-asian="11pt"/>
    </style:style>
    <style:style style:name="T232" style:parent-style-name="DefaultParagraphFont" style:family="text">
      <style:text-properties fo:font-weight="normal" style:font-weight-asian="normal" fo:font-size="11pt" style:font-size-asian="11pt"/>
    </style:style>
    <style:style style:name="T233" style:parent-style-name="DefaultParagraphFont" style:family="text">
      <style:text-properties fo:font-weight="normal" style:font-weight-asian="normal" fo:font-size="11pt" style:font-size-asian="11pt"/>
    </style:style>
    <style:style style:name="T234" style:parent-style-name="DefaultParagraphFont" style:family="text">
      <style:text-properties fo:font-weight="normal" style:font-weight-asian="normal" fo:font-size="11pt" style:font-size-asian="11pt"/>
    </style:style>
    <style:style style:name="T235" style:parent-style-name="DefaultParagraphFont" style:family="text">
      <style:text-properties fo:font-weight="normal" style:font-weight-asian="normal" fo:font-size="11pt" style:font-size-asian="11pt"/>
    </style:style>
    <style:style style:name="T236" style:parent-style-name="DefaultParagraphFont" style:family="text">
      <style:text-properties fo:font-weight="normal" style:font-weight-asian="normal" fo:font-size="11pt" style:font-size-asian="11pt"/>
    </style:style>
    <style:style style:name="T237" style:parent-style-name="DefaultParagraphFont" style:family="text">
      <style:text-properties fo:font-weight="normal" style:font-weight-asian="normal" fo:font-size="11pt" style:font-size-asian="11pt"/>
    </style:style>
    <style:style style:name="T238" style:parent-style-name="DefaultParagraphFont" style:family="text">
      <style:text-properties fo:font-weight="normal" style:font-weight-asian="normal" fo:font-size="11pt" style:font-size-asian="11pt"/>
    </style:style>
    <style:style style:name="T239" style:parent-style-name="DefaultParagraphFont" style:family="text">
      <style:text-properties fo:font-weight="normal" style:font-weight-asian="normal" fo:font-size="11pt" style:font-size-asian="11pt"/>
    </style:style>
    <style:style style:name="T240" style:parent-style-name="DefaultParagraphFont" style:family="text">
      <style:text-properties fo:font-weight="normal" style:font-weight-asian="normal" fo:font-size="11pt" style:font-size-asian="11pt"/>
    </style:style>
    <style:style style:name="T241" style:parent-style-name="DefaultParagraphFont" style:family="text">
      <style:text-properties fo:font-weight="normal" style:font-weight-asian="normal" fo:font-size="11pt" style:font-size-asian="11pt"/>
    </style:style>
    <style:style style:name="T242" style:parent-style-name="DefaultParagraphFont" style:family="text">
      <style:text-properties fo:font-weight="normal" style:font-weight-asian="normal" fo:font-size="11pt" style:font-size-asian="11pt"/>
    </style:style>
    <style:style style:name="T243" style:parent-style-name="DefaultParagraphFont" style:family="text">
      <style:text-properties fo:font-weight="normal" style:font-weight-asian="normal" fo:font-size="11pt" style:font-size-asian="11pt"/>
    </style:style>
    <style:style style:name="T244" style:parent-style-name="DefaultParagraphFont" style:family="text">
      <style:text-properties fo:font-weight="normal" style:font-weight-asian="normal" fo:font-size="11pt" style:font-size-asian="11pt"/>
    </style:style>
    <style:style style:name="T245" style:parent-style-name="DefaultParagraphFont" style:family="text">
      <style:text-properties fo:font-weight="normal" style:font-weight-asian="normal" fo:font-size="11pt" style:font-size-asian="11pt"/>
    </style:style>
    <style:style style:name="T246" style:parent-style-name="DefaultParagraphFont" style:family="text">
      <style:text-properties fo:font-weight="normal" style:font-weight-asian="normal" fo:font-size="11pt" style:font-size-asian="11pt"/>
    </style:style>
    <style:style style:name="T247" style:parent-style-name="DefaultParagraphFont" style:family="text">
      <style:text-properties fo:font-weight="normal" style:font-weight-asian="normal" fo:font-size="11pt" style:font-size-asian="11pt"/>
    </style:style>
    <style:style style:name="T248" style:parent-style-name="DefaultParagraphFont" style:family="text">
      <style:text-properties fo:font-weight="normal" style:font-weight-asian="normal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weight="normal" style:font-weight-asian="normal" fo:font-size="11pt" style:font-size-asian="11pt"/>
    </style:style>
    <style:style style:name="T251" style:parent-style-name="DefaultParagraphFont" style:family="text">
      <style:text-properties fo:font-weight="normal" style:font-weight-asian="normal" fo:font-size="11pt" style:font-size-asian="11pt"/>
    </style:style>
    <style:style style:name="T252" style:parent-style-name="DefaultParagraphFont" style:family="text">
      <style:text-properties fo:font-weight="normal" style:font-weight-asian="normal" fo:font-size="11pt" style:font-size-asian="11pt"/>
    </style:style>
    <style:style style:name="T253" style:parent-style-name="DefaultParagraphFont" style:family="text">
      <style:text-properties fo:font-weight="normal" style:font-weight-asian="normal" fo:font-size="11pt" style:font-size-asian="11pt"/>
    </style:style>
    <style:style style:name="T254" style:parent-style-name="DefaultParagraphFont" style:family="text">
      <style:text-properties fo:font-weight="normal" style:font-weight-asian="normal" fo:font-size="11pt" style:font-size-asian="11pt"/>
    </style:style>
    <style:style style:name="T255" style:parent-style-name="DefaultParagraphFont" style:family="text">
      <style:text-properties fo:font-weight="normal" style:font-weight-asian="normal" fo:font-size="11pt" style:font-size-asian="11pt"/>
    </style:style>
    <style:style style:name="T256" style:parent-style-name="DefaultParagraphFont" style:family="text">
      <style:text-properties fo:font-weight="normal" style:font-weight-asian="normal" fo:font-size="11pt" style:font-size-asian="11pt"/>
    </style:style>
    <style:style style:name="T257" style:parent-style-name="DefaultParagraphFont" style:family="text">
      <style:text-properties fo:font-weight="normal" style:font-weight-asian="normal" fo:font-size="11pt" style:font-size-asian="11pt"/>
    </style:style>
    <style:style style:name="T258" style:parent-style-name="DefaultParagraphFont" style:family="text">
      <style:text-properties fo:font-weight="normal" style:font-weight-asian="normal" fo:font-size="11pt" style:font-size-asian="11pt"/>
    </style:style>
    <style:style style:name="T259" style:parent-style-name="DefaultParagraphFont" style:family="text">
      <style:text-properties fo:font-weight="normal" style:font-weight-asian="normal" fo:font-size="11pt" style:font-size-asian="11pt"/>
    </style:style>
    <style:style style:name="T260" style:parent-style-name="DefaultParagraphFont" style:family="text">
      <style:text-properties fo:font-weight="normal" style:font-weight-asian="normal" fo:font-size="11pt" style:font-size-asian="11pt"/>
    </style:style>
    <style:style style:name="T261" style:parent-style-name="DefaultParagraphFont" style:family="text">
      <style:text-properties fo:font-weight="normal" style:font-weight-asian="normal" fo:font-size="11pt" style:font-size-asian="11pt"/>
    </style:style>
    <style:style style:name="T262" style:parent-style-name="DefaultParagraphFont" style:family="text">
      <style:text-properties fo:font-weight="normal" style:font-weight-asian="normal" fo:font-size="11pt" style:font-size-asian="11pt"/>
    </style:style>
    <style:style style:name="T263" style:parent-style-name="DefaultParagraphFont" style:family="text">
      <style:text-properties fo:font-weight="normal" style:font-weight-asian="normal" fo:font-size="11pt" style:font-size-asian="11pt"/>
    </style:style>
    <style:style style:name="T264" style:parent-style-name="DefaultParagraphFont" style:family="text">
      <style:text-properties fo:font-weight="normal" style:font-weight-asian="normal" fo:font-size="11pt" style:font-size-asian="11pt"/>
    </style:style>
    <style:style style:name="T265" style:parent-style-name="DefaultParagraphFont" style:family="text">
      <style:text-properties fo:font-weight="normal" style:font-weight-asian="normal" fo:font-size="11pt" style:font-size-asian="11pt"/>
    </style:style>
    <style:style style:name="T266" style:parent-style-name="DefaultParagraphFont" style:family="text">
      <style:text-properties fo:font-weight="normal" style:font-weight-asian="normal" fo:font-size="11pt" style:font-size-asian="11pt"/>
    </style:style>
    <style:style style:name="P2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font-size="11pt" style:font-size-asian="11pt"/>
    </style:style>
    <style:style style:name="T270" style:parent-style-name="DefaultParagraphFont" style:family="text">
      <style:text-properties style:font-name="Times New Roman" fo:font-size="11pt" style:font-size-asian="11pt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T272" style:parent-style-name="DefaultParagraphFont" style:family="text">
      <style:text-properties style:font-name="Times New Roman" fo:font-size="11pt" style:font-size-asian="11p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T277" style:parent-style-name="DefaultParagraphFont" style:family="text">
      <style:text-properties style:font-name="Times New Roman" fo:font-size="11pt" style:font-size-asian="11pt"/>
    </style:style>
    <style:style style:name="T278" style:parent-style-name="DefaultParagraphFont" style:family="text">
      <style:text-properties style:font-name="Times New Roman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T280" style:parent-style-name="DefaultParagraphFont" style:family="text">
      <style:text-properties style:font-name="Times New Roman" fo:font-size="11pt" style:font-size-asian="11pt"/>
    </style:style>
    <style:style style:name="T281" style:parent-style-name="DefaultParagraphFont" style:family="text">
      <style:text-properties style:font-name="Times New Roman" fo:font-size="11pt" style:font-size-asian="11pt"/>
    </style:style>
    <style:style style:name="T282" style:parent-style-name="DefaultParagraphFont" style:family="text">
      <style:text-properties style:font-name="Times New Roman" fo:font-size="11pt" style:font-size-asian="11pt"/>
    </style:style>
    <style:style style:name="T283" style:parent-style-name="DefaultParagraphFont" style:family="text">
      <style:text-properties style:font-name="Times New Roman" fo:font-size="11pt" style:font-size-asian="11pt"/>
    </style:style>
    <style:style style:name="T284" style:parent-style-name="DefaultParagraphFont" style:family="text">
      <style:text-properties style:font-name="Times New Roman" fo:font-size="11pt" style:font-size-asian="11pt"/>
    </style:style>
    <style:style style:name="T285" style:parent-style-name="DefaultParagraphFont" style:family="text">
      <style:text-properties style:font-name="Times New Roman" fo:font-size="11pt" style:font-size-asian="11pt"/>
    </style:style>
    <style:style style:name="T286" style:parent-style-name="DefaultParagraphFont" style:family="text">
      <style:text-properties style:font-name="Times New Roman" fo:font-size="11pt" style:font-size-asian="11pt"/>
    </style:style>
    <style:style style:name="T287" style:parent-style-name="DefaultParagraphFont" style:family="text">
      <style:text-properties style:font-name="Times New Roman" fo:font-size="11pt" style:font-size-asian="11pt"/>
    </style:style>
    <style:style style:name="T288" style:parent-style-name="DefaultParagraphFont" style:family="text">
      <style:text-properties style:font-name="Times New Roman" fo:font-size="11pt" style:font-size-asian="11pt"/>
    </style:style>
    <style:style style:name="T289" style:parent-style-name="DefaultParagraphFont" style:family="text">
      <style:text-properties style:font-name="Times New Roman" fo:font-size="11pt" style:font-size-asian="11pt"/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T291" style:parent-style-name="DefaultParagraphFont" style:family="text">
      <style:text-properties style:font-name="Times New Roman" fo:font-size="11pt" style:font-size-asian="11pt"/>
    </style:style>
    <style:style style:name="T292" style:parent-style-name="DefaultParagraphFont" style:family="text">
      <style:text-properties style:font-name="Times New Roman" fo:font-size="11pt" style:font-size-asian="11pt"/>
    </style:style>
    <style:style style:name="T293" style:parent-style-name="DefaultParagraphFont" style:family="text">
      <style:text-properties style:font-name="Times New Roman" fo:font-size="11pt" style:font-size-asian="11pt"/>
    </style:style>
    <style:style style:name="T294" style:parent-style-name="DefaultParagraphFont" style:family="text">
      <style:text-properties style:font-name="Times New Roman" fo:font-size="11pt" style:font-size-asian="11pt"/>
    </style:style>
    <style:style style:name="T295" style:parent-style-name="DefaultParagraphFont" style:family="text">
      <style:text-properties style:font-name="Times New Roman" fo:font-size="11pt" style:font-size-asian="11pt"/>
    </style:style>
    <style:style style:name="T29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7" style:parent-style-name="DefaultParagraphFont" style:family="text">
      <style:text-properties style:font-name="Times New Roman" fo:font-size="11pt" style:font-size-asian="11pt"/>
    </style:style>
    <style:style style:name="T298" style:parent-style-name="DefaultParagraphFont" style:family="text">
      <style:text-properties style:font-name="Times New Roman" fo:font-size="11pt" style:font-size-asian="11pt"/>
    </style:style>
    <style:style style:name="T299" style:parent-style-name="DefaultParagraphFont" style:family="text">
      <style:text-properties style:font-name="Times New Roman" fo:font-size="11pt" style:font-size-asian="11pt"/>
    </style:style>
    <style:style style:name="T300" style:parent-style-name="DefaultParagraphFont" style:family="text">
      <style:text-properties style:font-name="Times New Roman" fo:font-size="11pt" style:font-size-asian="11pt"/>
    </style:style>
    <style:style style:name="T301" style:parent-style-name="DefaultParagraphFont" style:family="text">
      <style:text-properties style:font-name="Times New Roman" fo:font-size="11pt" style:font-size-asian="11pt"/>
    </style:style>
    <style:style style:name="T302" style:parent-style-name="DefaultParagraphFont" style:family="text">
      <style:text-properties style:font-name="Times New Roman" fo:font-size="11pt" style:font-size-asian="11pt"/>
    </style:style>
    <style:style style:name="T303" style:parent-style-name="DefaultParagraphFont" style:family="text">
      <style:text-properties style:font-name="Times New Roman" fo:font-size="11pt" style:font-size-asian="11pt"/>
    </style:style>
    <style:style style:name="T304" style:parent-style-name="DefaultParagraphFont" style:family="text">
      <style:text-properties style:font-name="Times New Roman" fo:font-size="11pt" style:font-size-asian="11pt"/>
    </style:style>
    <style:style style:name="T305" style:parent-style-name="DefaultParagraphFont" style:family="text">
      <style:text-properties style:font-name="Times New Roman" fo:font-size="11pt" style:font-size-asian="11pt"/>
    </style:style>
    <style:style style:name="T306" style:parent-style-name="DefaultParagraphFont" style:family="text">
      <style:text-properties style:font-name="Times New Roman" fo:font-size="11pt" style:font-size-asian="11pt"/>
    </style:style>
    <style:style style:name="T307" style:parent-style-name="DefaultParagraphFont" style:family="text">
      <style:text-properties style:font-name="Times New Roman" fo:font-size="11pt" style:font-size-asian="11pt"/>
    </style:style>
    <style:style style:name="T308" style:parent-style-name="DefaultParagraphFont" style:family="text">
      <style:text-properties style:font-name="Times New Roman" fo:font-size="11pt" style:font-size-asian="11pt"/>
    </style:style>
    <style:style style:name="T309" style:parent-style-name="DefaultParagraphFont" style:family="text">
      <style:text-properties style:font-name="Times New Roman" fo:font-size="11pt" style:font-size-asian="11pt"/>
    </style:style>
    <style:style style:name="T310" style:parent-style-name="DefaultParagraphFont" style:family="text">
      <style:text-properties style:font-name="Times New Roman" fo:font-size="11pt" style:font-size-asian="11pt"/>
    </style:style>
    <style:style style:name="T311" style:parent-style-name="DefaultParagraphFont" style:family="text">
      <style:text-properties style:font-name="Times New Roman" fo:font-size="11pt" style:font-size-asian="11pt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T313" style:parent-style-name="DefaultParagraphFont" style:family="text">
      <style:text-properties style:font-name="Times New Roman" fo:font-size="11pt" style:font-size-asian="11pt"/>
    </style:style>
    <style:style style:name="T314" style:parent-style-name="DefaultParagraphFont" style:family="text">
      <style:text-properties style:font-name="Times New Roman" fo:font-size="11pt" style:font-size-asian="11pt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T325" style:parent-style-name="DefaultParagraphFont" style:family="text">
      <style:text-properties style:font-name="Times New Roman" fo:font-size="11pt" style:font-size-asian="11pt"/>
    </style:style>
    <style:style style:name="T326" style:parent-style-name="DefaultParagraphFont" style:family="text">
      <style:text-properties style:font-name="Times New Roman" fo:font-size="11pt" style:font-size-asian="11pt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T328" style:parent-style-name="DefaultParagraphFont" style:family="text">
      <style:text-properties style:font-name="Times New Roman" fo:font-size="11pt" style:font-size-asian="11pt"/>
    </style:style>
    <style:style style:name="T329" style:parent-style-name="DefaultParagraphFont" style:family="text">
      <style:text-properties style:font-name="Times New Roman" fo:font-size="11pt" style:font-size-asian="11pt"/>
    </style:style>
    <style:style style:name="T330" style:parent-style-name="DefaultParagraphFont" style:family="text">
      <style:text-properties style:font-name="Times New Roman" fo:font-size="11pt" style:font-size-asian="11pt"/>
    </style:style>
    <style:style style:name="T331" style:parent-style-name="DefaultParagraphFont" style:family="text">
      <style:text-properties style:font-name="Times New Roman" fo:font-size="11pt" style:font-size-asian="11pt"/>
    </style:style>
    <style:style style:name="T332" style:parent-style-name="DefaultParagraphFont" style:family="text">
      <style:text-properties style:font-name="Times New Roman" fo:font-size="11pt" style:font-size-asian="11pt"/>
    </style:style>
    <style:style style:name="T333" style:parent-style-name="DefaultParagraphFont" style:family="text">
      <style:text-properties style:font-name="Times New Roman" fo:font-size="11pt" style:font-size-asian="11pt"/>
    </style:style>
    <style:style style:name="T334" style:parent-style-name="DefaultParagraphFont" style:family="text">
      <style:text-properties style:font-name="Times New Roman" fo:font-size="11pt" style:font-size-asian="11pt"/>
    </style:style>
    <style:style style:name="T335" style:parent-style-name="DefaultParagraphFont" style:family="text">
      <style:text-properties style:font-name="Times New Roman" fo:font-size="11pt" style:font-size-asian="11pt"/>
    </style:style>
    <style:style style:name="T336" style:parent-style-name="DefaultParagraphFont" style:family="text">
      <style:text-properties style:font-name="Times New Roman" fo:font-size="11pt" style:font-size-asian="11pt"/>
    </style:style>
    <style:style style:name="T337" style:parent-style-name="DefaultParagraphFont" style:family="text">
      <style:text-properties style:font-name="Times New Roman" fo:font-size="11pt" style:font-size-asian="11pt"/>
    </style:style>
    <style:style style:name="T338" style:parent-style-name="DefaultParagraphFont" style:family="text">
      <style:text-properties style:font-name="Times New Roman" fo:font-size="11pt" style:font-size-asian="11pt"/>
    </style:style>
    <style:style style:name="T339" style:parent-style-name="DefaultParagraphFont" style:family="text">
      <style:text-properties style:font-name="Times New Roman" fo:font-size="11pt" style:font-size-asian="11pt"/>
    </style:style>
    <style:style style:name="T340" style:parent-style-name="DefaultParagraphFont" style:family="text">
      <style:text-properties style:font-name="Times New Roman" fo:font-size="11pt" style:font-size-asian="11pt"/>
    </style:style>
    <style:style style:name="T341" style:parent-style-name="DefaultParagraphFont" style:family="text">
      <style:text-properties style:font-name="Times New Roman" fo:font-size="11pt" style:font-size-asian="11pt"/>
    </style:style>
    <style:style style:name="T342" style:parent-style-name="DefaultParagraphFont" style:family="text">
      <style:text-properties style:font-name="Times New Roman" fo:font-size="11pt" style:font-size-asian="11pt"/>
    </style:style>
    <style:style style:name="T343" style:parent-style-name="DefaultParagraphFont" style:family="text">
      <style:text-properties style:font-name="Times New Roman" fo:font-size="11pt" style:font-size-asian="11pt"/>
    </style:style>
    <style:style style:name="T344" style:parent-style-name="DefaultParagraphFont" style:family="text">
      <style:text-properties style:font-name="Times New Roman" fo:font-size="11pt" style:font-size-asian="11pt"/>
    </style:style>
    <style:style style:name="T345" style:parent-style-name="DefaultParagraphFont" style:family="text">
      <style:text-properties style:font-name="Times New Roman" fo:font-size="11pt" style:font-size-asian="11pt"/>
    </style:style>
    <style:style style:name="T346" style:parent-style-name="DefaultParagraphFont" style:family="text">
      <style:text-properties style:font-name="Times New Roman" fo:font-size="11pt" style:font-size-asian="11pt"/>
    </style:style>
    <style:style style:name="T347" style:parent-style-name="DefaultParagraphFont" style:family="text">
      <style:text-properties style:font-name="Times New Roman" fo:font-size="11pt" style:font-size-asian="11pt"/>
    </style:style>
    <style:style style:name="T348" style:parent-style-name="DefaultParagraphFont" style:family="text">
      <style:text-properties style:font-name="Times New Roman" fo:font-size="11pt" style:font-size-asian="11pt"/>
    </style:style>
    <style:style style:name="T349" style:parent-style-name="DefaultParagraphFont" style:family="text">
      <style:text-properties style:font-name="Times New Roman" fo:font-size="11pt" style:font-size-asian="11pt"/>
    </style:style>
    <style:style style:name="T350" style:parent-style-name="DefaultParagraphFont" style:family="text">
      <style:text-properties style:font-name="Times New Roman" fo:font-size="11pt" style:font-size-asian="11pt"/>
    </style:style>
    <style:style style:name="T351" style:parent-style-name="DefaultParagraphFont" style:family="text">
      <style:text-properties style:font-name="Times New Roman" fo:font-size="11pt" style:font-size-asian="11pt"/>
    </style:style>
    <style:style style:name="T352" style:parent-style-name="DefaultParagraphFont" style:family="text">
      <style:text-properties style:font-name="Times New Roman" fo:font-size="11pt" style:font-size-asian="11pt"/>
    </style:style>
    <style:style style:name="T353" style:parent-style-name="DefaultParagraphFont" style:family="text">
      <style:text-properties style:font-name="Times New Roman" fo:font-size="11pt" style:font-size-asian="11pt"/>
    </style:style>
    <style:style style:name="T354" style:parent-style-name="DefaultParagraphFont" style:family="text">
      <style:text-properties style:font-name="Times New Roman" fo:font-size="11pt" style:font-size-asian="11pt"/>
    </style:style>
    <style:style style:name="T355" style:parent-style-name="DefaultParagraphFont" style:family="text">
      <style:text-properties style:font-name="Times New Roman" fo:font-size="11pt" style:font-size-asian="11pt"/>
    </style:style>
    <style:style style:name="T356" style:parent-style-name="DefaultParagraphFont" style:family="text">
      <style:text-properties style:font-name="Times New Roman" fo:font-size="11pt" style:font-size-asian="11pt"/>
    </style:style>
    <style:style style:name="T357" style:parent-style-name="DefaultParagraphFont" style:family="text">
      <style:text-properties style:font-name="Times New Roman" fo:font-size="11pt" style:font-size-asian="11pt"/>
    </style:style>
    <style:style style:name="T358" style:parent-style-name="DefaultParagraphFont" style:family="text">
      <style:text-properties style:font-name="Times New Roman" fo:font-size="11pt" style:font-size-asian="11pt"/>
    </style:style>
    <style:style style:name="T359" style:parent-style-name="DefaultParagraphFont" style:family="text">
      <style:text-properties style:font-name="Times New Roman" fo:font-size="11pt" style:font-size-asian="11pt"/>
    </style:style>
    <style:style style:name="T360" style:parent-style-name="DefaultParagraphFont" style:family="text">
      <style:text-properties style:font-name="Times New Roman" fo:font-size="11pt" style:font-size-asian="11pt"/>
    </style:style>
    <style:style style:name="T361" style:parent-style-name="DefaultParagraphFont" style:family="text">
      <style:text-properties style:font-name="Times New Roman" fo:font-size="11pt" style:font-size-asian="11pt"/>
    </style:style>
    <style:style style:name="T362" style:parent-style-name="DefaultParagraphFont" style:family="text">
      <style:text-properties style:font-name="Times New Roman" fo:font-size="11pt" style:font-size-asian="11pt"/>
    </style:style>
    <style:style style:name="T363" style:parent-style-name="DefaultParagraphFont" style:family="text">
      <style:text-properties style:font-name="Times New Roman" fo:font-size="11pt" style:font-size-asian="11pt"/>
    </style:style>
    <style:style style:name="T364" style:parent-style-name="DefaultParagraphFont" style:family="text">
      <style:text-properties style:font-name="Times New Roman" fo:font-size="11pt" style:font-size-asian="11pt"/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T366" style:parent-style-name="DefaultParagraphFont" style:family="text">
      <style:text-properties style:font-name="Times New Roman" fo:font-size="11pt" style:font-size-asian="11pt"/>
    </style:style>
    <style:style style:name="T367" style:parent-style-name="DefaultParagraphFont" style:family="text">
      <style:text-properties style:font-name="Times New Roman" fo:font-size="11pt" style:font-size-asian="11pt"/>
    </style:style>
    <style:style style:name="T368" style:parent-style-name="DefaultParagraphFont" style:family="text">
      <style:text-properties style:font-name="Times New Roman" fo:font-size="11pt" style:font-size-asian="11pt"/>
    </style:style>
    <style:style style:name="T369" style:parent-style-name="DefaultParagraphFont" style:family="text">
      <style:text-properties style:font-name="Times New Roman" fo:font-size="11pt" style:font-size-asian="11pt"/>
    </style:style>
    <style:style style:name="T370" style:parent-style-name="DefaultParagraphFont" style:family="text">
      <style:text-properties style:font-name="Times New Roman" fo:font-size="11pt" style:font-size-asian="11pt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T372" style:parent-style-name="DefaultParagraphFont" style:family="text">
      <style:text-properties style:font-name="Times New Roman" fo:font-size="11pt" style:font-size-asian="11pt"/>
    </style:style>
    <style:style style:name="T373" style:parent-style-name="DefaultParagraphFont" style:family="text">
      <style:text-properties style:font-name="Times New Roman" fo:font-size="11pt" style:font-size-asian="11pt"/>
    </style:style>
    <style:style style:name="T374" style:parent-style-name="DefaultParagraphFont" style:family="text">
      <style:text-properties style:font-name="Times New Roman" fo:font-size="11pt" style:font-size-asian="11pt"/>
    </style:style>
    <style:style style:name="T375" style:parent-style-name="DefaultParagraphFont" style:family="text">
      <style:text-properties style:font-name="Times New Roman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T377" style:parent-style-name="DefaultParagraphFont" style:family="text">
      <style:text-properties style:font-name="Times New Roman" fo:font-size="11pt" style:font-size-asian="11pt"/>
    </style:style>
    <style:style style:name="T378" style:parent-style-name="DefaultParagraphFont" style:family="text">
      <style:text-properties style:font-name="Times New Roman" fo:font-size="11pt" style:font-size-asian="11pt"/>
    </style:style>
    <style:style style:name="T379" style:parent-style-name="DefaultParagraphFont" style:family="text">
      <style:text-properties style:font-name="Times New Roman" fo:font-size="11pt" style:font-size-asian="11pt"/>
    </style:style>
    <style:style style:name="T380" style:parent-style-name="DefaultParagraphFont" style:family="text">
      <style:text-properties style:font-name="Times New Roman" fo:font-size="11pt" style:font-size-asian="11pt"/>
    </style:style>
    <style:style style:name="T381" style:parent-style-name="DefaultParagraphFont" style:family="text">
      <style:text-properties style:font-name="Times New Roman" fo:font-size="11pt" style:font-size-asian="11pt"/>
    </style:style>
    <style:style style:name="T382" style:parent-style-name="DefaultParagraphFont" style:family="text">
      <style:text-properties style:font-name="Times New Roman" fo:font-size="11pt" style:font-size-asian="11pt"/>
    </style:style>
    <style:style style:name="T383" style:parent-style-name="DefaultParagraphFont" style:family="text">
      <style:text-properties style:font-name="Times New Roman" fo:font-size="11pt" style:font-size-asian="11pt"/>
    </style:style>
    <style:style style:name="T384" style:parent-style-name="DefaultParagraphFont" style:family="text">
      <style:text-properties style:font-name="Times New Roman" fo:font-size="11pt" style:font-size-asian="11pt"/>
    </style:style>
    <style:style style:name="T385" style:parent-style-name="DefaultParagraphFont" style:family="text">
      <style:text-properties style:font-name="Times New Roman" fo:font-size="11pt" style:font-size-asian="11pt"/>
    </style:style>
    <style:style style:name="T386" style:parent-style-name="DefaultParagraphFont" style:family="text">
      <style:text-properties style:font-name="Times New Roman" fo:font-size="11pt" style:font-size-asian="11pt"/>
    </style:style>
    <style:style style:name="T387" style:parent-style-name="DefaultParagraphFont" style:family="text">
      <style:text-properties style:font-name="Times New Roman" fo:font-size="11pt" style:font-size-asian="11pt"/>
    </style:style>
    <style:style style:name="T388" style:parent-style-name="DefaultParagraphFont" style:family="text">
      <style:text-properties style:font-name="Times New Roman" fo:font-size="11pt" style:font-size-asian="11pt"/>
    </style:style>
    <style:style style:name="T389" style:parent-style-name="DefaultParagraphFont" style:family="text">
      <style:text-properties style:font-name="Times New Roman" fo:font-size="11pt" style:font-size-asian="11pt"/>
    </style:style>
    <style:style style:name="T390" style:parent-style-name="DefaultParagraphFont" style:family="text">
      <style:text-properties style:font-name="Times New Roman" fo:font-size="11pt" style:font-size-asian="11pt"/>
    </style:style>
    <style:style style:name="T391" style:parent-style-name="DefaultParagraphFont" style:family="text">
      <style:text-properties style:font-name="Times New Roman" fo:font-size="11pt" style:font-size-asian="11pt"/>
    </style:style>
    <style:style style:name="T392" style:parent-style-name="DefaultParagraphFont" style:family="text">
      <style:text-properties style:font-name="Times New Roman" fo:font-size="11pt" style:font-size-asian="11pt"/>
    </style:style>
    <style:style style:name="T393" style:parent-style-name="DefaultParagraphFont" style:family="text">
      <style:text-properties style:font-name="Times New Roman" fo:font-size="11pt" style:font-size-asian="11pt"/>
    </style:style>
    <style:style style:name="T394" style:parent-style-name="DefaultParagraphFont" style:family="text">
      <style:text-properties style:font-name="Times New Roman" fo:font-size="11pt" style:font-size-asian="11pt"/>
    </style:style>
    <style:style style:name="T395" style:parent-style-name="DefaultParagraphFont" style:family="text">
      <style:text-properties style:font-name="Times New Roman" fo:font-size="11pt" style:font-size-asian="11pt"/>
    </style:style>
    <style:style style:name="T396" style:parent-style-name="DefaultParagraphFont" style:family="text">
      <style:text-properties style:font-name="Times New Roman" fo:font-size="11pt" style:font-size-asian="11pt"/>
    </style:style>
    <style:style style:name="T397" style:parent-style-name="DefaultParagraphFont" style:family="text">
      <style:text-properties style:font-name="Times New Roman" fo:font-size="11pt" style:font-size-asian="11pt"/>
    </style:style>
    <style:style style:name="T398" style:parent-style-name="DefaultParagraphFont" style:family="text">
      <style:text-properties style:font-name="Times New Roman" fo:font-size="11pt" style:font-size-asian="11pt"/>
    </style:style>
    <style:style style:name="T399" style:parent-style-name="DefaultParagraphFont" style:family="text">
      <style:text-properties style:font-name="Times New Roman" fo:font-size="11pt" style:font-size-asian="11pt"/>
    </style:style>
    <style:style style:name="T400" style:parent-style-name="DefaultParagraphFont" style:family="text">
      <style:text-properties style:font-name="Times New Roman" fo:font-size="11pt" style:font-size-asian="11pt"/>
    </style:style>
    <style:style style:name="T401" style:parent-style-name="DefaultParagraphFont" style:family="text">
      <style:text-properties style:font-name="Times New Roman" fo:font-size="11pt" style:font-size-asian="11pt"/>
    </style:style>
    <style:style style:name="T402" style:parent-style-name="DefaultParagraphFont" style:family="text">
      <style:text-properties style:font-name="Times New Roman" fo:font-size="11pt" style:font-size-asian="11pt"/>
    </style:style>
    <style:style style:name="T403" style:parent-style-name="DefaultParagraphFont" style:family="text">
      <style:text-properties style:font-name="Times New Roman" fo:font-size="11pt" style:font-size-asian="11pt"/>
    </style:style>
    <style:style style:name="T404" style:parent-style-name="DefaultParagraphFont" style:family="text">
      <style:text-properties style:font-name="Times New Roman" fo:font-size="11pt" style:font-size-asian="11pt"/>
    </style:style>
    <style:style style:name="T405" style:parent-style-name="DefaultParagraphFont" style:family="text">
      <style:text-properties style:font-name="Times New Roman" fo:font-size="11pt" style:font-size-asian="11pt"/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T410" style:parent-style-name="DefaultParagraphFont" style:family="text">
      <style:text-properties style:font-name="Times New Roman" fo:font-size="11pt" style:font-size-asian="11pt"/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T414" style:parent-style-name="DefaultParagraphFont" style:family="text">
      <style:text-properties style:font-name="Times New Roman" fo:font-size="11pt" style:font-size-asian="11pt"/>
    </style:style>
    <style:style style:name="T415" style:parent-style-name="DefaultParagraphFont" style:family="text">
      <style:text-properties style:font-name="Times New Roman" fo:font-size="11pt" style:font-size-asian="11pt"/>
    </style:style>
    <style:style style:name="T416" style:parent-style-name="DefaultParagraphFont" style:family="text">
      <style:text-properties style:font-name="Times New Roman" fo:font-size="11pt" style:font-size-asian="11pt"/>
    </style:style>
    <style:style style:name="T417" style:parent-style-name="DefaultParagraphFont" style:family="text">
      <style:text-properties style:font-name="Times New Roman" fo:font-size="11pt" style:font-size-asian="11pt"/>
    </style:style>
    <style:style style:name="T418" style:parent-style-name="DefaultParagraphFont" style:family="text">
      <style:text-properties style:font-name="Times New Roman" fo:font-size="11pt" style:font-size-asian="11pt"/>
    </style:style>
    <style:style style:name="T419" style:parent-style-name="DefaultParagraphFont" style:family="text">
      <style:text-properties style:font-name="Times New Roman" fo:font-size="11pt" style:font-size-asian="11pt"/>
    </style:style>
    <style:style style:name="T420" style:parent-style-name="DefaultParagraphFont" style:family="text">
      <style:text-properties style:font-name="Times New Roman" fo:font-size="11pt" style:font-size-asian="11pt"/>
    </style:style>
    <style:style style:name="T421" style:parent-style-name="DefaultParagraphFont" style:family="text">
      <style:text-properties style:font-name="Times New Roman" fo:font-size="11pt" style:font-size-asian="11pt"/>
    </style:style>
    <style:style style:name="T422" style:parent-style-name="DefaultParagraphFont" style:family="text">
      <style:text-properties style:font-name="Times New Roman" fo:font-size="11pt" style:font-size-asian="11pt"/>
    </style:style>
    <style:style style:name="T423" style:parent-style-name="DefaultParagraphFont" style:family="text">
      <style:text-properties style:font-name="Times New Roman" fo:font-size="11pt" style:font-size-asian="11pt"/>
    </style:style>
    <style:style style:name="T424" style:parent-style-name="DefaultParagraphFont" style:family="text">
      <style:text-properties style:font-name="Times New Roman" fo:font-size="11pt" style:font-size-asian="11pt"/>
    </style:style>
    <style:style style:name="T425" style:parent-style-name="DefaultParagraphFont" style:family="text">
      <style:text-properties style:font-name="Times New Roman" fo:font-size="11pt" style:font-size-asian="11pt"/>
    </style:style>
    <style:style style:name="T426" style:parent-style-name="DefaultParagraphFont" style:family="text">
      <style:text-properties style:font-name="Times New Roman" fo:font-size="11pt" style:font-size-asian="11pt"/>
    </style:style>
    <style:style style:name="T427" style:parent-style-name="DefaultParagraphFont" style:family="text">
      <style:text-properties style:font-name="Times New Roman" fo:font-size="11pt" style:font-size-asian="11pt"/>
    </style:style>
    <style:style style:name="T428" style:parent-style-name="DefaultParagraphFont" style:family="text">
      <style:text-properties style:font-name="Times New Roman" fo:font-size="11pt" style:font-size-asian="11pt"/>
    </style:style>
    <style:style style:name="T429" style:parent-style-name="DefaultParagraphFont" style:family="text">
      <style:text-properties style:font-name="Times New Roman" fo:font-size="11pt" style:font-size-asian="11pt"/>
    </style:style>
    <style:style style:name="T430" style:parent-style-name="DefaultParagraphFont" style:family="text">
      <style:text-properties style:font-name="Times New Roman" fo:font-size="11pt" style:font-size-asian="11pt"/>
    </style:style>
    <style:style style:name="T431" style:parent-style-name="DefaultParagraphFont" style:family="text">
      <style:text-properties style:font-name="Times New Roman" fo:font-size="11pt" style:font-size-asian="11pt"/>
    </style:style>
    <style:style style:name="T432" style:parent-style-name="DefaultParagraphFont" style:family="text">
      <style:text-properties style:font-name="Times New Roman" fo:font-size="11pt" style:font-size-asian="11pt"/>
    </style:style>
    <style:style style:name="T433" style:parent-style-name="DefaultParagraphFont" style:family="text">
      <style:text-properties style:font-name="Times New Roman" fo:font-size="11pt" style:font-size-asian="11pt"/>
    </style:style>
    <style:style style:name="T434" style:parent-style-name="DefaultParagraphFont" style:family="text">
      <style:text-properties style:font-name="Times New Roman" fo:font-size="11pt" style:font-size-asian="11pt"/>
    </style:style>
    <style:style style:name="T435" style:parent-style-name="DefaultParagraphFont" style:family="text">
      <style:text-properties style:font-name="Times New Roman" fo:font-size="11pt" style:font-size-asian="11pt"/>
    </style:style>
    <style:style style:name="T436" style:parent-style-name="DefaultParagraphFont" style:family="text">
      <style:text-properties style:font-name="Times New Roman" fo:font-size="11pt" style:font-size-asian="11pt"/>
    </style:style>
    <style:style style:name="T437" style:parent-style-name="DefaultParagraphFont" style:family="text">
      <style:text-properties style:font-name="Times New Roman" fo:font-size="11pt" style:font-size-asian="11pt"/>
    </style:style>
    <style:style style:name="T438" style:parent-style-name="DefaultParagraphFont" style:family="text">
      <style:text-properties style:font-name="Times New Roman" fo:font-size="11pt" style:font-size-asian="11pt"/>
    </style:style>
    <style:style style:name="T439" style:parent-style-name="DefaultParagraphFont" style:family="text">
      <style:text-properties style:font-name="Times New Roman" fo:font-size="11pt" style:font-size-asian="11pt"/>
    </style:style>
    <style:style style:name="T440" style:parent-style-name="DefaultParagraphFont" style:family="text">
      <style:text-properties style:font-name="Times New Roman" fo:font-size="11pt" style:font-size-asian="11pt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T442" style:parent-style-name="DefaultParagraphFont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font-size="11pt" style:font-size-asian="11pt"/>
    </style:style>
    <style:style style:name="T445" style:parent-style-name="DefaultParagraphFont" style:family="text">
      <style:text-properties style:font-name="Times New Roman" fo:font-size="11pt" style:font-size-asian="11pt"/>
    </style:style>
    <style:style style:name="T446" style:parent-style-name="DefaultParagraphFont" style:family="text">
      <style:text-properties style:font-name="Times New Roman" fo:font-size="11pt" style:font-size-asian="11pt"/>
    </style:style>
    <style:style style:name="T447" style:parent-style-name="DefaultParagraphFont" style:family="text">
      <style:text-properties style:font-name="Times New Roman" fo:font-size="11pt" style:font-size-asian="11pt"/>
    </style:style>
    <style:style style:name="T448" style:parent-style-name="DefaultParagraphFont" style:family="text">
      <style:text-properties style:font-name="Times New Roman" fo:font-size="11pt" style:font-size-asian="11pt"/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fo:font-size="11pt" style:font-size-asian="11pt"/>
    </style:style>
    <style:style style:name="T451" style:parent-style-name="DefaultParagraphFont" style:family="text">
      <style:text-properties style:font-name="Times New Roman" fo:font-size="11pt" style:font-size-asian="11pt"/>
    </style:style>
    <style:style style:name="T452" style:parent-style-name="DefaultParagraphFont" style:family="text">
      <style:text-properties style:font-name="Times New Roman" fo:font-size="11pt" style:font-size-asian="11pt"/>
    </style:style>
    <style:style style:name="T453" style:parent-style-name="DefaultParagraphFont" style:family="text">
      <style:text-properties style:font-name="Times New Roman" fo:font-size="11pt" style:font-size-asian="11pt"/>
    </style:style>
    <style:style style:name="T454" style:parent-style-name="DefaultParagraphFont" style:family="text">
      <style:text-properties style:font-name="Times New Roman" fo:font-size="11pt" style:font-size-asian="11pt"/>
    </style:style>
    <style:style style:name="T455" style:parent-style-name="DefaultParagraphFont" style:family="text"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fo:font-size="11pt" style:font-size-asian="11pt"/>
    </style:style>
    <style:style style:name="T457" style:parent-style-name="DefaultParagraphFont" style:family="text">
      <style:text-properties style:font-name="Times New Roman" fo:font-size="11pt" style:font-size-asian="11pt"/>
    </style:style>
    <style:style style:name="T458" style:parent-style-name="DefaultParagraphFont" style:family="text">
      <style:text-properties style:font-name="Times New Roman" fo:font-size="11pt" style:font-size-asian="11pt"/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T461" style:parent-style-name="DefaultParagraphFont" style:family="text">
      <style:text-properties style:font-name="Times New Roman" fo:font-size="11pt" style:font-size-asian="11pt"/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T465" style:parent-style-name="DefaultParagraphFont" style:family="text">
      <style:text-properties style:font-name="Times New Roman" fo:font-size="11pt" style:font-size-asian="11pt"/>
    </style:style>
    <style:style style:name="T466" style:parent-style-name="DefaultParagraphFont" style:family="text">
      <style:text-properties style:font-name="Times New Roman" fo:font-size="11pt" style:font-size-asian="11pt"/>
    </style:style>
    <style:style style:name="T467" style:parent-style-name="DefaultParagraphFont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font-size="11pt" style:font-size-asian="11pt"/>
    </style:style>
    <style:style style:name="T469" style:parent-style-name="DefaultParagraphFont" style:family="text">
      <style:text-properties style:font-name="Times New Roman" fo:font-size="11pt" style:font-size-asian="11pt"/>
    </style:style>
    <style:style style:name="T470" style:parent-style-name="DefaultParagraphFont" style:family="text">
      <style:text-properties style:font-name="Times New Roman" fo:font-size="11pt" style:font-size-asian="11pt"/>
    </style:style>
    <style:style style:name="T471" style:parent-style-name="DefaultParagraphFont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font-size="11pt" style:font-size-asian="11pt"/>
    </style:style>
    <style:style style:name="T473" style:parent-style-name="DefaultParagraphFont" style:family="text">
      <style:text-properties style:font-name="Times New Roman" fo:font-size="11pt" style:font-size-asian="11pt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T476" style:parent-style-name="DefaultParagraphFont" style:family="text">
      <style:text-properties style:font-name="Times New Roman" fo:font-size="11pt" style:font-size-asian="11pt"/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fo:font-size="11pt" style:font-size-asian="11pt"/>
    </style:style>
    <style:style style:name="T481" style:parent-style-name="DefaultParagraphFont" style:family="text">
      <style:text-properties style:font-name="Times New Roman" fo:font-size="11pt" style:font-size-asian="11pt"/>
    </style:style>
    <style:style style:name="T482" style:parent-style-name="DefaultParagraphFont" style:family="text">
      <style:text-properties style:font-name="Times New Roman" fo:font-size="11pt" style:font-size-asian="11pt"/>
    </style:style>
    <style:style style:name="T483" style:parent-style-name="DefaultParagraphFont" style:family="text">
      <style:text-properties style:font-name="Times New Roman" fo:font-size="11pt" style:font-size-asian="11pt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DefaultParagraphFont" style:family="text">
      <style:text-properties style:font-name="Times New Roman" fo:font-size="11pt" style:font-size-asian="11pt"/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T493" style:parent-style-name="DefaultParagraphFont" style:family="text">
      <style:text-properties style:font-name="Times New Roman" fo:font-size="11pt" style:font-size-asian="11pt"/>
    </style:style>
    <style:style style:name="T494" style:parent-style-name="DefaultParagraphFont" style:family="text">
      <style:text-properties style:font-name="Times New Roman" fo:font-size="11pt" style:font-size-asian="11pt"/>
    </style:style>
    <style:style style:name="T495" style:parent-style-name="DefaultParagraphFont" style:family="text">
      <style:text-properties style:font-name="Times New Roman" fo:font-size="11pt" style:font-size-asian="11pt"/>
    </style:style>
    <style:style style:name="P4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2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5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5" style:parent-style-name="BodyText" style:family="paragraph">
      <style:paragraph-properties fo:text-indent="0.5in"/>
      <style:text-properties style:font-weight-complex="bold"/>
    </style:style>
    <style:style style:name="P5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8" style:parent-style-name="BodyTextIndent3" style:family="paragraph">
      <style:paragraph-properties fo:text-indent="0.5in"/>
      <style:text-properties fo:letter-spacing="normal" fo:font-size="11pt" style:font-size-asian="11pt"/>
    </style:style>
    <style:style style:name="P5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5" style:parent-style-name="Normal" style:family="paragraph">
      <style:paragraph-properties fo:keep-with-next="always" fo:text-align="justify" fo:text-indent="0.5in"/>
      <style:text-properties style:font-name="Times New Roman" fo:font-weight="bold" style:font-weight-asian="bold" fo:font-size="11pt" style:font-size-asian="11pt"/>
    </style:style>
    <style:style style:name="P516" style:parent-style-name="Normal" style:family="paragraph">
      <style:paragraph-properties fo:keep-with-next="always" fo:text-align="justify" fo:text-indent="0.5in"/>
    </style:style>
    <style:style style:name="T5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2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5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7" style:parent-style-name="Normal" style:family="paragraph">
      <style:paragraph-properties fo:text-align="justify" fo:text-indent="0.5in"/>
      <style:text-properties style:font-name="Times New Roman" fo:font-weight="bold" style:font-weight-asian="bold" fo:letter-spacing="-0.0027in" fo:font-size="11pt" style:font-size-asian="11pt"/>
    </style:style>
    <style:style style:name="P538" style:parent-style-name="BodyTextIndent2" style:family="paragraph">
      <style:paragraph-properties fo:text-indent="0.5in"/>
    </style:style>
    <style:style style:name="T53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letter-spacing="-0.0041in" fo:font-size="11pt" style:font-size-asian="11pt"/>
    </style:style>
    <style:style style:name="T588" style:parent-style-name="DefaultParagraphFont" style:family="text">
      <style:text-properties style:font-name="Times New Roman" fo:letter-spacing="-0.0041in" fo:font-size="11pt" style:font-size-asian="11pt"/>
    </style:style>
    <style:style style:name="T589" style:parent-style-name="DefaultParagraphFont" style:family="text">
      <style:text-properties style:font-name="Times New Roman" fo:letter-spacing="-0.0041in" fo:font-size="11pt" style:font-size-asian="11pt"/>
    </style:style>
    <style:style style:name="T590" style:parent-style-name="DefaultParagraphFont" style:family="text">
      <style:text-properties style:font-name="Times New Roman" fo:letter-spacing="-0.0041in" fo:font-size="11pt" style:font-size-asian="11pt"/>
    </style:style>
    <style:style style:name="T591" style:parent-style-name="DefaultParagraphFont" style:family="text">
      <style:text-properties style:font-name="Times New Roman" fo:letter-spacing="-0.0041in" fo:font-size="11pt" style:font-size-asian="11pt"/>
    </style:style>
    <style:style style:name="T592" style:parent-style-name="DefaultParagraphFont" style:family="text">
      <style:text-properties style:font-name="Times New Roman" fo:letter-spacing="-0.0041in" fo:font-size="11pt" style:font-size-asian="11pt"/>
    </style:style>
    <style:style style:name="T593" style:parent-style-name="DefaultParagraphFont" style:family="text">
      <style:text-properties style:font-name="Times New Roman" fo:letter-spacing="-0.0041in" fo:font-size="11pt" style:font-size-asian="11pt"/>
    </style:style>
    <style:style style:name="T594" style:parent-style-name="DefaultParagraphFont" style:family="text">
      <style:text-properties style:font-name="Times New Roman" fo:letter-spacing="-0.0041in" fo:font-size="11pt" style:font-size-asian="11pt"/>
    </style:style>
    <style:style style:name="T595" style:parent-style-name="DefaultParagraphFont" style:family="text">
      <style:text-properties style:font-name="Times New Roman" fo:letter-spacing="-0.0041in" fo:font-size="11pt" style:font-size-asian="11pt"/>
    </style:style>
    <style:style style:name="T596" style:parent-style-name="DefaultParagraphFont" style:family="text">
      <style:text-properties style:font-name="Times New Roman" fo:letter-spacing="-0.0041in" fo:font-size="11pt" style:font-size-asian="11pt"/>
    </style:style>
    <style:style style:name="T597" style:parent-style-name="DefaultParagraphFont" style:family="text">
      <style:text-properties style:font-name="Times New Roman" fo:letter-spacing="-0.0041in" fo:font-size="11pt" style:font-size-asian="11pt"/>
    </style:style>
    <style:style style:name="T598" style:parent-style-name="DefaultParagraphFont" style:family="text">
      <style:text-properties style:font-name="Times New Roman" fo:letter-spacing="-0.0041in" fo:font-size="11pt" style:font-size-asian="11pt"/>
    </style:style>
    <style:style style:name="T599" style:parent-style-name="DefaultParagraphFont" style:family="text">
      <style:text-properties style:font-name="Times New Roman" fo:letter-spacing="-0.0041in" fo:font-size="11pt" style:font-size-asian="11pt"/>
    </style:style>
    <style:style style:name="T600" style:parent-style-name="DefaultParagraphFont" style:family="text">
      <style:text-properties style:font-name="Times New Roman" fo:letter-spacing="-0.0041in" fo:font-size="11pt" style:font-size-asian="11pt"/>
    </style:style>
    <style:style style:name="T601" style:parent-style-name="DefaultParagraphFont" style:family="text">
      <style:text-properties style:font-name="Times New Roman" fo:letter-spacing="-0.0041in" fo:font-size="11pt" style:font-size-asian="11pt"/>
    </style:style>
    <style:style style:name="T602" style:parent-style-name="DefaultParagraphFont" style:family="text">
      <style:text-properties style:font-name="Times New Roman" fo:letter-spacing="-0.0041in" fo:font-size="11pt" style:font-size-asian="11pt"/>
    </style:style>
    <style:style style:name="T603" style:parent-style-name="DefaultParagraphFont" style:family="text">
      <style:text-properties style:font-name="Times New Roman" fo:letter-spacing="-0.0041in" fo:font-size="11pt" style:font-size-asian="11pt"/>
    </style:style>
    <style:style style:name="T604" style:parent-style-name="DefaultParagraphFont" style:family="text">
      <style:text-properties style:font-name="Times New Roman" fo:letter-spacing="-0.0041in" fo:font-size="11pt" style:font-size-asian="11pt"/>
    </style:style>
    <style:style style:name="T605" style:parent-style-name="DefaultParagraphFont" style:family="text">
      <style:text-properties style:font-name="Times New Roman" fo:letter-spacing="-0.0041in" fo:font-size="11pt" style:font-size-asian="11pt"/>
    </style:style>
    <style:style style:name="T606" style:parent-style-name="DefaultParagraphFont" style:family="text">
      <style:text-properties style:font-name="Times New Roman" fo:letter-spacing="-0.0041in" fo:font-size="11pt" style:font-size-asian="11pt"/>
    </style:style>
    <style:style style:name="T607" style:parent-style-name="DefaultParagraphFont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font-size="11pt" style:font-size-asian="11pt"/>
    </style:style>
    <style:style style:name="T610" style:parent-style-name="DefaultParagraphFont" style:family="text">
      <style:text-properties style:font-name="Times New Roman" fo:font-size="11pt" style:font-size-asian="11pt"/>
    </style:style>
    <style:style style:name="T611" style:parent-style-name="DefaultParagraphFont" style:family="text">
      <style:text-properties style:font-name="Times New Roman" fo:font-size="11pt" style:font-size-asian="11pt"/>
    </style:style>
    <style:style style:name="T612" style:parent-style-name="DefaultParagraphFont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font-size="11pt" style:font-size-asian="11pt"/>
    </style:style>
    <style:style style:name="T615" style:parent-style-name="DefaultParagraphFont" style:family="text">
      <style:text-properties style:font-name="Times New Roman" fo:font-size="11pt" style:font-size-asian="11pt"/>
    </style:style>
    <style:style style:name="T616" style:parent-style-name="DefaultParagraphFont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font-size="11pt" style:font-size-asian="11pt"/>
    </style:style>
    <style:style style:name="T618" style:parent-style-name="DefaultParagraphFont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font-size="11pt" style:font-size-asian="11pt"/>
    </style:style>
    <style:style style:name="T620" style:parent-style-name="DefaultParagraphFont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font-size="11pt" style:font-size-asian="11pt"/>
    </style:style>
    <style:style style:name="T622" style:parent-style-name="DefaultParagraphFont" style:family="text">
      <style:text-properties style:font-name="Times New Roman" fo:font-size="11pt" style:font-size-asian="11pt"/>
    </style:style>
    <style:style style:name="T623" style:parent-style-name="DefaultParagraphFont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font-size="11pt" style:font-size-asian="11pt"/>
    </style:style>
    <style:style style:name="T625" style:parent-style-name="DefaultParagraphFont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font-size="11pt" style:font-size-asian="11pt"/>
    </style:style>
    <style:style style:name="T627" style:parent-style-name="DefaultParagraphFont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font-size="11pt" style:font-size-asian="11pt"/>
    </style:style>
    <style:style style:name="T629" style:parent-style-name="DefaultParagraphFont" style:family="text">
      <style:text-properties style:font-name="Times New Roman" fo:font-size="11pt" style:font-size-asian="11pt"/>
    </style:style>
    <style:style style:name="P630" style:parent-style-name="Normal" style:family="paragraph">
      <style:paragraph-properties fo:text-align="justify" fo:text-indent="0.5in"/>
      <style:text-properties style:font-name="Times New Roman" fo:letter-spacing="-0.0041in" fo:font-size="11pt" style:font-size-asian="11pt"/>
    </style:style>
    <style:style style:name="P6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font-size="11pt" style:font-size-asian="11pt"/>
    </style:style>
    <style:style style:name="T652" style:parent-style-name="DefaultParagraphFont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font-size="11pt" style:font-size-asian="11pt"/>
    </style:style>
    <style:style style:name="T655" style:parent-style-name="DefaultParagraphFont" style:family="text">
      <style:text-properties style:font-name="Times New Roman" fo:font-size="11pt" style:font-size-asian="11pt"/>
    </style:style>
    <style:style style:name="T656" style:parent-style-name="DefaultParagraphFont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font-size="11pt" style:font-size-asian="11pt"/>
    </style:style>
    <style:style style:name="T658" style:parent-style-name="DefaultParagraphFont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font-size="11pt" style:font-size-asian="11pt"/>
    </style:style>
    <style:style style:name="T660" style:parent-style-name="DefaultParagraphFont" style:family="text">
      <style:text-properties style:font-name="Times New Roman" fo:color="#000000" fo:font-size="11pt" style:font-size-asian="11pt"/>
    </style:style>
    <style:style style:name="T661" style:parent-style-name="DefaultParagraphFont" style:family="text">
      <style:text-properties style:font-name="Times New Roman" fo:color="#000000" fo:font-size="11pt" style:font-size-asian="11pt"/>
    </style:style>
    <style:style style:name="T662" style:parent-style-name="DefaultParagraphFont" style:family="text">
      <style:text-properties style:font-name="Times New Roman" fo:color="#000000" fo:font-size="11pt" style:font-size-asian="11pt"/>
    </style:style>
    <style:style style:name="T663" style:parent-style-name="DefaultParagraphFont" style:family="text">
      <style:text-properties style:font-name="Times New Roman" fo:color="#000000" fo:font-size="11pt" style:font-size-asian="11pt"/>
    </style:style>
    <style:style style:name="T664" style:parent-style-name="DefaultParagraphFont" style:family="text">
      <style:text-properties style:font-name="Times New Roman" fo:color="#000000" fo:font-size="11pt" style:font-size-asian="11pt"/>
    </style:style>
    <style:style style:name="T665" style:parent-style-name="DefaultParagraphFont" style:family="text">
      <style:text-properties style:font-name="Times New Roman" fo:color="#000000" fo:font-size="11pt" style:font-size-asian="11pt"/>
    </style:style>
    <style:style style:name="T666" style:parent-style-name="DefaultParagraphFont" style:family="text">
      <style:text-properties style:font-name="Times New Roman" fo:color="#000000" fo:font-size="11pt" style:font-size-asian="11pt"/>
    </style:style>
    <style:style style:name="T667" style:parent-style-name="DefaultParagraphFont" style:family="text">
      <style:text-properties style:font-name="Times New Roman" fo:color="#000000" fo:font-size="11pt" style:font-size-asian="11pt"/>
    </style:style>
    <style:style style:name="T668" style:parent-style-name="DefaultParagraphFont" style:family="text">
      <style:text-properties style:font-name="Times New Roman" fo:color="#000000" fo:font-size="11pt" style:font-size-asian="11pt"/>
    </style:style>
    <style:style style:name="T669" style:parent-style-name="DefaultParagraphFont" style:family="text">
      <style:text-properties style:font-name="Times New Roman" fo:color="#000000" fo:font-size="11pt" style:font-size-asian="11pt"/>
    </style:style>
    <style:style style:name="T670" style:parent-style-name="DefaultParagraphFont" style:family="text">
      <style:text-properties style:font-name="Times New Roman" fo:color="#000000" fo:font-size="11pt" style:font-size-asian="11pt"/>
    </style:style>
    <style:style style:name="T671" style:parent-style-name="DefaultParagraphFont" style:family="text">
      <style:text-properties style:font-name="Times New Roman" fo:color="#000000" fo:font-size="11pt" style:font-size-asian="11pt"/>
    </style:style>
    <style:style style:name="T672" style:parent-style-name="DefaultParagraphFont" style:family="text">
      <style:text-properties style:font-name="Times New Roman" fo:color="#000000" fo:font-size="11pt" style:font-size-asian="11pt"/>
    </style:style>
    <style:style style:name="T673" style:parent-style-name="DefaultParagraphFont" style:family="text">
      <style:text-properties style:font-name="Times New Roman" fo:color="#000000" fo:font-size="11pt" style:font-size-asian="11pt"/>
    </style:style>
    <style:style style:name="T674" style:parent-style-name="DefaultParagraphFont" style:family="text">
      <style:text-properties style:font-name="Times New Roman" fo:color="#000000" fo:font-size="11pt" style:font-size-asian="11pt"/>
    </style:style>
    <style:style style:name="T675" style:parent-style-name="DefaultParagraphFont" style:family="text">
      <style:text-properties style:font-name="Times New Roman" fo:color="#000000" fo:font-size="11pt" style:font-size-asian="11pt"/>
    </style:style>
    <style:style style:name="T676" style:parent-style-name="DefaultParagraphFont" style:family="text">
      <style:text-properties style:font-name="Times New Roman" fo:color="#000000" fo:font-size="11pt" style:font-size-asian="11pt"/>
    </style:style>
    <style:style style:name="T677" style:parent-style-name="DefaultParagraphFont" style:family="text">
      <style:text-properties style:font-name="Times New Roman" fo:font-size="11pt" style:font-size-asian="11pt"/>
    </style:style>
    <style:style style:name="T678" style:parent-style-name="DefaultParagraphFont" style:family="text">
      <style:text-properties style:font-name="Times New Roman" fo:font-size="11pt" style:font-size-asian="11pt"/>
    </style:style>
    <style:style style:name="T679" style:parent-style-name="DefaultParagraphFont" style:family="text">
      <style:text-properties style:font-name="Times New Roman" fo:font-size="11pt" style:font-size-asian="11pt"/>
    </style:style>
    <style:style style:name="T680" style:parent-style-name="DefaultParagraphFont" style:family="text">
      <style:text-properties style:font-name="Times New Roman" fo:font-size="11pt" style:font-size-asian="11pt"/>
    </style:style>
    <style:style style:name="T681" style:parent-style-name="DefaultParagraphFont" style:family="text">
      <style:text-properties style:font-name="Times New Roman" fo:font-size="11pt" style:font-size-asian="11pt"/>
    </style:style>
    <style:style style:name="T682" style:parent-style-name="DefaultParagraphFont" style:family="text">
      <style:text-properties style:font-name="Times New Roman" fo:font-size="11pt" style:font-size-asian="11pt"/>
    </style:style>
    <style:style style:name="T683" style:parent-style-name="DefaultParagraphFont" style:family="text">
      <style:text-properties style:font-name="Times New Roman" fo:font-size="11pt" style:font-size-asian="11pt"/>
    </style:style>
    <style:style style:name="T684" style:parent-style-name="DefaultParagraphFont" style:family="text">
      <style:text-properties style:font-name="Times New Roman" fo:font-size="11pt" style:font-size-asian="11pt"/>
    </style:style>
    <style:style style:name="T685" style:parent-style-name="DefaultParagraphFont" style:family="text">
      <style:text-properties style:font-name="Times New Roman" fo:font-size="11pt" style:font-size-asian="11pt"/>
    </style:style>
    <style:style style:name="T686" style:parent-style-name="DefaultParagraphFont" style:family="text">
      <style:text-properties style:font-name="Times New Roman" fo:font-size="11pt" style:font-size-asian="11pt"/>
    </style:style>
    <style:style style:name="T687" style:parent-style-name="DefaultParagraphFont" style:family="text">
      <style:text-properties style:font-name="Times New Roman" fo:font-size="11pt" style:font-size-asian="11pt"/>
    </style:style>
    <style:style style:name="T688" style:parent-style-name="DefaultParagraphFont" style:family="text">
      <style:text-properties style:font-name="Times New Roman" fo:font-size="11pt" style:font-size-asian="11pt"/>
    </style:style>
    <style:style style:name="T689" style:parent-style-name="DefaultParagraphFont" style:family="text">
      <style:text-properties style:font-name="Times New Roman" fo:font-size="11pt" style:font-size-asian="11pt"/>
    </style:style>
    <style:style style:name="T690" style:parent-style-name="DefaultParagraphFont" style:family="text">
      <style:text-properties style:font-name="Times New Roman" fo:font-size="11pt" style:font-size-asian="11pt"/>
    </style:style>
    <style:style style:name="T691" style:parent-style-name="DefaultParagraphFont" style:family="text">
      <style:text-properties style:font-name="Times New Roman" fo:font-size="11pt" style:font-size-asian="11pt"/>
    </style:style>
    <style:style style:name="T692" style:parent-style-name="DefaultParagraphFont" style:family="text">
      <style:text-properties style:font-name="Times New Roman" fo:font-size="11pt" style:font-size-asian="11pt"/>
    </style:style>
    <style:style style:name="T693" style:parent-style-name="DefaultParagraphFont" style:family="text">
      <style:text-properties style:font-name="Times New Roman" fo:font-size="11pt" style:font-size-asian="11pt"/>
    </style:style>
    <style:style style:name="T694" style:parent-style-name="DefaultParagraphFont" style:family="text">
      <style:text-properties style:font-name="Times New Roman" fo:font-size="11pt" style:font-size-asian="11pt"/>
    </style:style>
    <style:style style:name="T695" style:parent-style-name="DefaultParagraphFont" style:family="text">
      <style:text-properties style:font-name="Times New Roman" fo:font-size="11pt" style:font-size-asian="11pt"/>
    </style:style>
    <style:style style:name="T696" style:parent-style-name="DefaultParagraphFont" style:family="text">
      <style:text-properties style:font-name="Times New Roman" fo:color="#000000" fo:font-size="11pt" style:font-size-asian="11pt"/>
    </style:style>
    <style:style style:name="T697" style:parent-style-name="DefaultParagraphFont" style:family="text">
      <style:text-properties style:font-name="Times New Roman" fo:color="#000000" fo:font-size="11pt" style:font-size-asian="11pt"/>
    </style:style>
    <style:style style:name="T698" style:parent-style-name="DefaultParagraphFont" style:family="text">
      <style:text-properties style:font-name="Times New Roman" fo:color="#000000" fo:font-size="11pt" style:font-size-asian="11pt"/>
    </style:style>
    <style:style style:name="T699" style:parent-style-name="DefaultParagraphFont" style:family="text">
      <style:text-properties style:font-name="Times New Roman" fo:color="#000000" fo:font-size="11pt" style:font-size-asian="11pt"/>
    </style:style>
    <style:style style:name="T700" style:parent-style-name="DefaultParagraphFont" style:family="text">
      <style:text-properties style:font-name="Times New Roman" fo:color="#000000" fo:font-size="11pt" style:font-size-asian="11pt"/>
    </style:style>
    <style:style style:name="T701" style:parent-style-name="DefaultParagraphFont" style:family="text">
      <style:text-properties style:font-name="Times New Roman" fo:color="#000000" fo:font-size="11pt" style:font-size-asian="11pt"/>
    </style:style>
    <style:style style:name="T702" style:parent-style-name="DefaultParagraphFont" style:family="text">
      <style:text-properties style:font-name="Times New Roman" fo:color="#000000" fo:font-size="11pt" style:font-size-asian="11pt"/>
    </style:style>
    <style:style style:name="T703" style:parent-style-name="DefaultParagraphFont" style:family="text">
      <style:text-properties style:font-name="Times New Roman" fo:color="#000000" fo:font-size="11pt" style:font-size-asian="11pt"/>
    </style:style>
    <style:style style:name="T704" style:parent-style-name="DefaultParagraphFont" style:family="text">
      <style:text-properties style:font-name="Times New Roman" fo:color="#000000" fo:font-size="11pt" style:font-size-asian="11pt"/>
    </style:style>
    <style:style style:name="T705" style:parent-style-name="DefaultParagraphFont" style:family="text">
      <style:text-properties style:font-name="Times New Roman" fo:color="#000000" fo:font-size="11pt" style:font-size-asian="11pt"/>
    </style:style>
    <style:style style:name="T706" style:parent-style-name="DefaultParagraphFont" style:family="text">
      <style:text-properties style:font-name="Times New Roman" fo:color="#000000" fo:font-size="11pt" style:font-size-asian="11p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name="Times New Roman" fo:color="#000000" fo:font-size="11pt" style:font-size-asian="11pt"/>
    </style:style>
    <style:style style:name="T709" style:parent-style-name="DefaultParagraphFont" style:family="text">
      <style:text-properties style:font-name="Times New Roman" fo:color="#000000" fo:font-size="11pt" style:font-size-asian="11pt"/>
    </style:style>
    <style:style style:name="T710" style:parent-style-name="DefaultParagraphFont" style:family="text">
      <style:text-properties style:font-name="Times New Roman" fo:color="#000000" fo:font-size="11pt" style:font-size-asian="11pt"/>
    </style:style>
    <style:style style:name="T711" style:parent-style-name="DefaultParagraphFont" style:family="text">
      <style:text-properties style:font-name="Times New Roman" fo:color="#000000" fo:font-size="11pt" style:font-size-asian="11pt"/>
    </style:style>
    <style:style style:name="T712" style:parent-style-name="DefaultParagraphFont" style:family="text">
      <style:text-properties style:font-name="Times New Roman" fo:color="#000000" fo:font-size="11pt" style:font-size-asian="11pt"/>
    </style:style>
    <style:style style:name="T713" style:parent-style-name="DefaultParagraphFont" style:family="text">
      <style:text-properties style:font-name="Times New Roman" fo:color="#000000" fo:font-size="11pt" style:font-size-asian="11pt"/>
    </style:style>
    <style:style style:name="T714" style:parent-style-name="DefaultParagraphFont" style:family="text">
      <style:text-properties style:font-name="Times New Roman" fo:color="#000000" fo:font-size="11pt" style:font-size-asian="11pt"/>
    </style:style>
    <style:style style:name="T715" style:parent-style-name="DefaultParagraphFont" style:family="text">
      <style:text-properties style:font-name="Times New Roman" fo:color="#000000" fo:font-size="11pt" style:font-size-asian="11pt"/>
    </style:style>
    <style:style style:name="T716" style:parent-style-name="DefaultParagraphFont" style:family="text">
      <style:text-properties style:font-name="Times New Roman" fo:color="#000000" fo:font-size="11pt" style:font-size-asian="11pt"/>
    </style:style>
    <style:style style:name="T717" style:parent-style-name="DefaultParagraphFont" style:family="text">
      <style:text-properties style:font-name="Times New Roman" fo:color="#000000" fo:font-size="11pt" style:font-size-asian="11pt"/>
    </style:style>
    <style:style style:name="T718" style:parent-style-name="DefaultParagraphFont" style:family="text">
      <style:text-properties style:font-name="Times New Roman" fo:color="#000000" fo:font-size="11pt" style:font-size-asian="11pt"/>
    </style:style>
    <style:style style:name="T719" style:parent-style-name="DefaultParagraphFont" style:family="text">
      <style:text-properties style:font-name="Times New Roman" fo:color="#000000" fo:font-size="11pt" style:font-size-asian="11pt"/>
    </style:style>
    <style:style style:name="T720" style:parent-style-name="DefaultParagraphFont" style:family="text">
      <style:text-properties style:font-name="Times New Roman" fo:color="#000000" fo:font-size="11pt" style:font-size-asian="11pt"/>
    </style:style>
    <style:style style:name="T721" style:parent-style-name="DefaultParagraphFont" style:family="text">
      <style:text-properties style:font-name="Times New Roman" fo:color="#000000" fo:font-size="11pt" style:font-size-asian="11pt"/>
    </style:style>
    <style:style style:name="T722" style:parent-style-name="DefaultParagraphFont" style:family="text">
      <style:text-properties style:font-name="Times New Roman" fo:color="#000000" fo:font-size="11pt" style:font-size-asian="11pt"/>
    </style:style>
    <style:style style:name="T723" style:parent-style-name="DefaultParagraphFont" style:family="text">
      <style:text-properties style:font-name="Times New Roman" fo:color="#000000" fo:font-size="11pt" style:font-size-asian="11pt"/>
    </style:style>
    <style:style style:name="T724" style:parent-style-name="DefaultParagraphFont" style:family="text">
      <style:text-properties style:font-name="Times New Roman" fo:color="#000000" fo:font-size="11pt" style:font-size-asian="11pt"/>
    </style:style>
    <style:style style:name="T725" style:parent-style-name="DefaultParagraphFont" style:family="text">
      <style:text-properties style:font-name="Times New Roman" fo:color="#000000" fo:font-size="11pt" style:font-size-asian="11pt"/>
    </style:style>
    <style:style style:name="T726" style:parent-style-name="DefaultParagraphFont" style:family="text">
      <style:text-properties style:font-name="Times New Roman" fo:color="#000000" fo:font-size="11pt" style:font-size-asian="11pt"/>
    </style:style>
    <style:style style:name="T727" style:parent-style-name="DefaultParagraphFont" style:family="text">
      <style:text-properties style:font-name="Times New Roman" fo:color="#000000" fo:font-size="11pt" style:font-size-asian="11pt"/>
    </style:style>
    <style:style style:name="T728" style:parent-style-name="DefaultParagraphFont" style:family="text">
      <style:text-properties style:font-name="Times New Roman" fo:color="#000000" fo:font-size="11pt" style:font-size-asian="11pt"/>
    </style:style>
    <style:style style:name="T729" style:parent-style-name="DefaultParagraphFont" style:family="text">
      <style:text-properties style:font-name="Times New Roman" fo:color="#000000" fo:font-size="11pt" style:font-size-asian="11pt"/>
    </style:style>
    <style:style style:name="T730" style:parent-style-name="DefaultParagraphFont" style:family="text">
      <style:text-properties style:font-name="Times New Roman" fo:font-size="11pt" style:font-size-asian="11pt"/>
    </style:style>
    <style:style style:name="T731" style:parent-style-name="DefaultParagraphFont" style:family="text">
      <style:text-properties style:font-name="Times New Roman" fo:font-size="11pt" style:font-size-asian="11pt"/>
    </style:style>
    <style:style style:name="T732" style:parent-style-name="DefaultParagraphFont" style:family="text">
      <style:text-properties style:font-name="Times New Roman" fo:font-size="11pt" style:font-size-asian="11pt"/>
    </style:style>
    <style:style style:name="T733" style:parent-style-name="DefaultParagraphFont" style:family="text">
      <style:text-properties style:font-name="Times New Roman" fo:font-size="11pt" style:font-size-asian="11pt"/>
    </style:style>
    <style:style style:name="T734" style:parent-style-name="DefaultParagraphFont" style:family="text">
      <style:text-properties style:font-name="Times New Roman" fo:font-size="11pt" style:font-size-asian="11pt"/>
    </style:style>
    <style:style style:name="T735" style:parent-style-name="DefaultParagraphFont" style:family="text">
      <style:text-properties style:font-name="Times New Roman" fo:font-size="11pt" style:font-size-asian="11pt"/>
    </style:style>
    <style:style style:name="T736" style:parent-style-name="DefaultParagraphFont" style:family="text">
      <style:text-properties style:font-name="Times New Roman" fo:font-size="11pt" style:font-size-asian="11pt"/>
    </style:style>
    <style:style style:name="T737" style:parent-style-name="DefaultParagraphFont" style:family="text">
      <style:text-properties style:font-name="Times New Roman" fo:font-size="11pt" style:font-size-asian="11pt"/>
    </style:style>
    <style:style style:name="T738" style:parent-style-name="DefaultParagraphFont" style:family="text">
      <style:text-properties style:font-name="Times New Roman" fo:font-size="11pt" style:font-size-asian="11pt"/>
    </style:style>
    <style:style style:name="T739" style:parent-style-name="DefaultParagraphFont" style:family="text">
      <style:text-properties style:font-name="Times New Roman" fo:font-size="11pt" style:font-size-asian="11pt"/>
    </style:style>
    <style:style style:name="T740" style:parent-style-name="DefaultParagraphFont" style:family="text">
      <style:text-properties style:font-name="Times New Roman" fo:font-size="11pt" style:font-size-asian="11pt"/>
    </style:style>
    <style:style style:name="T741" style:parent-style-name="DefaultParagraphFont" style:family="text">
      <style:text-properties style:font-name="Times New Roman" fo:font-size="11pt" style:font-size-asian="11pt"/>
    </style:style>
    <style:style style:name="T742" style:parent-style-name="DefaultParagraphFont" style:family="text">
      <style:text-properties style:font-name="Times New Roman" fo:font-size="11pt" style:font-size-asian="11pt"/>
    </style:style>
    <style:style style:name="T743" style:parent-style-name="DefaultParagraphFont" style:family="text">
      <style:text-properties style:font-name="Times New Roman" fo:font-size="11pt" style:font-size-asian="11pt"/>
    </style:style>
    <style:style style:name="T744" style:parent-style-name="DefaultParagraphFont" style:family="text">
      <style:text-properties style:font-name="Times New Roman" fo:font-size="11pt" style:font-size-asian="11pt"/>
    </style:style>
    <style:style style:name="T745" style:parent-style-name="DefaultParagraphFont" style:family="text">
      <style:text-properties style:font-name="Times New Roman" fo:font-size="11pt" style:font-size-asian="11pt"/>
    </style:style>
    <style:style style:name="T746" style:parent-style-name="DefaultParagraphFont" style:family="text">
      <style:text-properties style:font-name="Times New Roman" fo:font-size="11pt" style:font-size-asian="11pt"/>
    </style:style>
    <style:style style:name="T747" style:parent-style-name="DefaultParagraphFont" style:family="text">
      <style:text-properties style:font-name="Times New Roman" fo:color="#000000" fo:font-size="11pt" style:font-size-asian="11pt"/>
    </style:style>
    <style:style style:name="T748" style:parent-style-name="DefaultParagraphFont" style:family="text">
      <style:text-properties style:font-name="Times New Roman" fo:color="#000000" fo:font-size="11pt" style:font-size-asian="11pt"/>
    </style:style>
    <style:style style:name="T749" style:parent-style-name="DefaultParagraphFont" style:family="text">
      <style:text-properties style:font-name="Times New Roman" fo:color="#000000" fo:font-size="11pt" style:font-size-asian="11pt"/>
    </style:style>
    <style:style style:name="T750" style:parent-style-name="DefaultParagraphFont" style:family="text">
      <style:text-properties style:font-name="Times New Roman" fo:color="#000000" fo:font-size="11pt" style:font-size-asian="11pt"/>
    </style:style>
    <style:style style:name="T751" style:parent-style-name="DefaultParagraphFont" style:family="text">
      <style:text-properties style:font-name="Times New Roman" fo:color="#000000" fo:font-size="11pt" style:font-size-asian="11pt"/>
    </style:style>
    <style:style style:name="T752" style:parent-style-name="DefaultParagraphFont" style:family="text">
      <style:text-properties style:font-name="Times New Roman" fo:color="#000000" fo:font-size="11pt" style:font-size-asian="11pt"/>
    </style:style>
    <style:style style:name="T753" style:parent-style-name="DefaultParagraphFont" style:family="text">
      <style:text-properties style:font-name="Times New Roman" fo:color="#000000" fo:font-size="11pt" style:font-size-asian="11pt"/>
    </style:style>
    <style:style style:name="T754" style:parent-style-name="DefaultParagraphFont" style:family="text">
      <style:text-properties style:font-name="Times New Roman" fo:color="#000000" fo:font-size="11pt" style:font-size-asian="11pt"/>
    </style:style>
    <style:style style:name="T755" style:parent-style-name="DefaultParagraphFont" style:family="text">
      <style:text-properties style:font-name="Times New Roman" fo:color="#000000" fo:font-size="11pt" style:font-size-asian="11pt"/>
    </style:style>
    <style:style style:name="T756" style:parent-style-name="DefaultParagraphFont" style:family="text">
      <style:text-properties style:font-name="Times New Roman" fo:color="#000000" fo:font-size="11pt" style:font-size-asian="11pt"/>
    </style:style>
    <style:style style:name="T757" style:parent-style-name="DefaultParagraphFont" style:family="text">
      <style:text-properties style:font-name="Times New Roman" fo:font-size="11pt" style:font-size-asian="11pt"/>
    </style:style>
    <style:style style:name="P7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72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7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782" style:parent-style-name="BodyText2" style:family="paragraph">
      <style:paragraph-properties fo:text-align="justify" fo:margin-bottom="0in" fo:line-height="100%" fo:text-indent="0.5in"/>
      <style:text-properties fo:font-size="11pt" style:font-size-asian="11pt"/>
    </style:style>
    <style:style style:name="P783" style:parent-style-name="BodyText2" style:family="paragraph">
      <style:paragraph-properties fo:text-align="justify" fo:margin-bottom="0in" fo:line-height="100%" fo:text-indent="0.5in"/>
      <style:text-properties fo:font-size="11pt" style:font-size-asian="11pt"/>
    </style:style>
    <style:style style:name="P784" style:parent-style-name="BodyText2" style:family="paragraph">
      <style:paragraph-properties fo:text-align="justify" fo:margin-bottom="0in" fo:line-height="100%" fo:text-indent="0.5in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fo:font-size="11pt" style:font-size-asian="11pt"/>
    </style:style>
    <style:style style:name="P8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7" style:parent-style-name="Normal" style:family="paragraph">
      <style:paragraph-properties fo:text-align="justify" fo:text-indent="0.5in"/>
      <style:text-properties style:font-name="Times New Roman" fo:font-weight="bold" style:font-weight-asian="bold" fo:letter-spacing="-0.0041in" fo:font-size="11pt" style:font-size-asian="11pt"/>
    </style:style>
    <style:style style:name="P818" style:parent-style-name="Normal" style:family="paragraph">
      <style:paragraph-properties fo:text-align="justify" fo:text-indent="0.5in"/>
    </style:style>
    <style:style style:name="T819" style:parent-style-name="DefaultParagraphFont" style:family="text">
      <style:text-properties style:font-name="Times New Roman" fo:letter-spacing="-0.0041in" fo:font-size="11pt" style:font-size-asian="11pt"/>
    </style:style>
    <style:style style:name="T820" style:parent-style-name="DefaultParagraphFont" style:family="text">
      <style:text-properties style:font-name="Times New Roman" fo:letter-spacing="-0.0041in" fo:font-size="11pt" style:font-size-asian="11pt"/>
    </style:style>
    <style:style style:name="T821" style:parent-style-name="DefaultParagraphFont" style:family="text">
      <style:text-properties style:font-name="Times New Roman" fo:letter-spacing="-0.0041in" fo:font-size="11pt" style:font-size-asian="11pt"/>
    </style:style>
    <style:style style:name="T822" style:parent-style-name="DefaultParagraphFont" style:family="text">
      <style:text-properties style:font-name="Times New Roman" fo:font-size="11pt" style:font-size-asian="11pt"/>
    </style:style>
    <style:style style:name="T823" style:parent-style-name="DefaultParagraphFont" style:family="text">
      <style:text-properties style:font-name="Times New Roman" fo:font-size="11pt" style:font-size-asian="11pt"/>
    </style:style>
    <style:style style:name="T824" style:parent-style-name="DefaultParagraphFont" style:family="text">
      <style:text-properties style:font-name="Times New Roman" fo:font-size="11pt" style:font-size-asian="11pt"/>
    </style:style>
    <style:style style:name="T825" style:parent-style-name="DefaultParagraphFont" style:family="text">
      <style:text-properties style:font-name="Times New Roman" fo:font-size="11pt" style:font-size-asian="11pt"/>
    </style:style>
    <style:style style:name="T826" style:parent-style-name="DefaultParagraphFont" style:family="text">
      <style:text-properties style:font-name="Times New Roman" fo:font-size="11pt" style:font-size-asian="11pt"/>
    </style:style>
    <style:style style:name="T827" style:parent-style-name="DefaultParagraphFont" style:family="text">
      <style:text-properties style:font-name="Times New Roman" fo:font-size="11pt" style:font-size-asian="11pt"/>
    </style:style>
    <style:style style:name="T828" style:parent-style-name="DefaultParagraphFont" style:family="text">
      <style:text-properties style:font-name="Times New Roman" fo:font-size="11pt" style:font-size-asian="11pt"/>
    </style:style>
    <style:style style:name="T829" style:parent-style-name="DefaultParagraphFont" style:family="text">
      <style:text-properties style:font-name="Times New Roman" fo:font-size="11pt" style:font-size-asian="11pt"/>
    </style:style>
    <style:style style:name="T830" style:parent-style-name="DefaultParagraphFont" style:family="text">
      <style:text-properties style:font-name="Times New Roman" fo:font-size="11pt" style:font-size-asian="11pt"/>
    </style:style>
    <style:style style:name="T831" style:parent-style-name="DefaultParagraphFont" style:family="text">
      <style:text-properties style:font-name="Times New Roman" fo:font-size="11pt" style:font-size-asian="11pt"/>
    </style:style>
    <style:style style:name="T832" style:parent-style-name="DefaultParagraphFont" style:family="text">
      <style:text-properties style:font-name="Times New Roman" fo:font-size="11pt" style:font-size-asian="11pt"/>
    </style:style>
    <style:style style:name="T833" style:parent-style-name="DefaultParagraphFont" style:family="text">
      <style:text-properties style:font-name="Times New Roman" fo:font-size="11pt" style:font-size-asian="11pt"/>
    </style:style>
    <style:style style:name="T834" style:parent-style-name="DefaultParagraphFont" style:family="text">
      <style:text-properties style:font-name="Times New Roman" fo:font-size="11pt" style:font-size-asian="11pt"/>
    </style:style>
    <style:style style:name="T835" style:parent-style-name="DefaultParagraphFont" style:family="text">
      <style:text-properties style:font-name="Times New Roman" fo:font-size="11pt" style:font-size-asian="11pt"/>
    </style:style>
    <style:style style:name="T836" style:parent-style-name="DefaultParagraphFont" style:family="text">
      <style:text-properties style:font-name="Times New Roman" fo:font-size="11pt" style:font-size-asian="11pt"/>
    </style:style>
    <style:style style:name="T837" style:parent-style-name="DefaultParagraphFont" style:family="text">
      <style:text-properties style:font-name="Times New Roman" fo:font-size="11pt" style:font-size-asian="11pt"/>
    </style:style>
    <style:style style:name="T838" style:parent-style-name="DefaultParagraphFont" style:family="text">
      <style:text-properties style:font-name="Times New Roman" fo:font-size="11pt" style:font-size-asian="11pt"/>
    </style:style>
    <style:style style:name="T839" style:parent-style-name="DefaultParagraphFont" style:family="text">
      <style:text-properties style:font-name="Times New Roman" fo:font-size="11pt" style:font-size-asian="11pt"/>
    </style:style>
    <style:style style:name="T840" style:parent-style-name="DefaultParagraphFont" style:family="text">
      <style:text-properties style:font-name="Times New Roman" fo:font-size="11pt" style:font-size-asian="11pt"/>
    </style:style>
    <style:style style:name="T841" style:parent-style-name="DefaultParagraphFont" style:family="text">
      <style:text-properties style:font-name="Times New Roman" fo:font-size="11pt" style:font-size-asian="11pt"/>
    </style:style>
    <style:style style:name="T842" style:parent-style-name="DefaultParagraphFont" style:family="text">
      <style:text-properties style:font-name="Times New Roman" fo:font-size="11pt" style:font-size-asian="11pt"/>
    </style:style>
    <style:style style:name="T843" style:parent-style-name="DefaultParagraphFont" style:family="text">
      <style:text-properties style:font-name="Times New Roman" fo:font-size="11pt" style:font-size-asian="11pt"/>
    </style:style>
    <style:style style:name="T844" style:parent-style-name="DefaultParagraphFont" style:family="text">
      <style:text-properties style:font-name="Times New Roman" fo:font-size="11pt" style:font-size-asian="11pt"/>
    </style:style>
    <style:style style:name="T845" style:parent-style-name="DefaultParagraphFont" style:family="text">
      <style:text-properties style:font-name="Times New Roman" fo:font-size="11pt" style:font-size-asian="11pt"/>
    </style:style>
    <style:style style:name="T846" style:parent-style-name="DefaultParagraphFont" style:family="text">
      <style:text-properties style:font-name="Times New Roman" fo:font-size="11pt" style:font-size-asian="11pt"/>
    </style:style>
    <style:style style:name="T847" style:parent-style-name="DefaultParagraphFont" style:family="text">
      <style:text-properties style:font-name="Times New Roman" fo:font-size="11pt" style:font-size-asian="11pt"/>
    </style:style>
    <style:style style:name="T848" style:parent-style-name="DefaultParagraphFont" style:family="text">
      <style:text-properties style:font-name="Times New Roman" fo:font-size="11pt" style:font-size-asian="11pt"/>
    </style:style>
    <style:style style:name="T849" style:parent-style-name="DefaultParagraphFont" style:family="text">
      <style:text-properties style:font-name="Times New Roman" fo:font-size="11pt" style:font-size-asian="11pt"/>
    </style:style>
    <style:style style:name="T850" style:parent-style-name="DefaultParagraphFont" style:family="text">
      <style:text-properties style:font-name="Times New Roman" fo:font-size="11pt" style:font-size-asian="11pt"/>
    </style:style>
    <style:style style:name="T851" style:parent-style-name="DefaultParagraphFont" style:family="text">
      <style:text-properties style:font-name="Times New Roman" fo:font-size="11pt" style:font-size-asian="11pt"/>
    </style:style>
    <style:style style:name="T852" style:parent-style-name="DefaultParagraphFont" style:family="text">
      <style:text-properties style:font-name="Times New Roman" fo:font-size="11pt" style:font-size-asian="11pt"/>
    </style:style>
    <style:style style:name="T853" style:parent-style-name="DefaultParagraphFont" style:family="text">
      <style:text-properties style:font-name="Times New Roman" fo:font-size="11pt" style:font-size-asian="11pt"/>
    </style:style>
    <style:style style:name="T854" style:parent-style-name="DefaultParagraphFont" style:family="text">
      <style:text-properties style:font-name="Times New Roman" fo:font-size="11pt" style:font-size-asian="11pt"/>
    </style:style>
    <style:style style:name="T855" style:parent-style-name="DefaultParagraphFont" style:family="text">
      <style:text-properties style:font-name="Times New Roman" fo:font-size="11pt" style:font-size-asian="11pt"/>
    </style:style>
    <style:style style:name="T856" style:parent-style-name="DefaultParagraphFont" style:family="text">
      <style:text-properties style:font-name="Times New Roman" fo:font-size="11pt" style:font-size-asian="11pt"/>
    </style:style>
    <style:style style:name="T857" style:parent-style-name="DefaultParagraphFont" style:family="text">
      <style:text-properties style:font-name="Times New Roman" fo:font-size="11pt" style:font-size-asian="11pt"/>
    </style:style>
    <style:style style:name="T858" style:parent-style-name="DefaultParagraphFont" style:family="text">
      <style:text-properties style:font-name="Times New Roman" fo:font-size="11pt" style:font-size-asian="11pt"/>
    </style:style>
    <style:style style:name="T859" style:parent-style-name="DefaultParagraphFont" style:family="text">
      <style:text-properties style:font-name="Times New Roman" fo:font-size="11pt" style:font-size-asian="11pt"/>
    </style:style>
    <style:style style:name="T860" style:parent-style-name="DefaultParagraphFont" style:family="text">
      <style:text-properties style:font-name="Times New Roman" fo:font-size="11pt" style:font-size-asian="11pt"/>
    </style:style>
    <style:style style:name="T861" style:parent-style-name="DefaultParagraphFont" style:family="text">
      <style:text-properties style:font-name="Times New Roman" fo:font-size="11pt" style:font-size-asian="11pt"/>
    </style:style>
    <style:style style:name="T862" style:parent-style-name="DefaultParagraphFont" style:family="text">
      <style:text-properties style:font-name="Times New Roman" fo:font-size="11pt" style:font-size-asian="11pt"/>
    </style:style>
    <style:style style:name="T863" style:parent-style-name="DefaultParagraphFont" style:family="text">
      <style:text-properties style:font-name="Times New Roman" fo:font-size="11pt" style:font-size-asian="11pt"/>
    </style:style>
    <style:style style:name="T864" style:parent-style-name="DefaultParagraphFont" style:family="text">
      <style:text-properties style:font-name="Times New Roman" fo:font-size="11pt" style:font-size-asian="11pt"/>
    </style:style>
    <style:style style:name="T865" style:parent-style-name="DefaultParagraphFont" style:family="text">
      <style:text-properties style:font-name="Times New Roman" fo:font-size="11pt" style:font-size-asian="11pt"/>
    </style:style>
    <style:style style:name="T866" style:parent-style-name="DefaultParagraphFont" style:family="text">
      <style:text-properties style:font-name="Times New Roman" fo:font-size="11pt" style:font-size-asian="11pt"/>
    </style:style>
    <style:style style:name="T867" style:parent-style-name="DefaultParagraphFont" style:family="text">
      <style:text-properties style:font-name="Times New Roman" fo:font-size="11pt" style:font-size-asian="11pt"/>
    </style:style>
    <style:style style:name="T868" style:parent-style-name="DefaultParagraphFont" style:family="text">
      <style:text-properties style:font-name="Times New Roman" fo:font-size="11pt" style:font-size-asian="11pt"/>
    </style:style>
    <style:style style:name="T869" style:parent-style-name="DefaultParagraphFont" style:family="text">
      <style:text-properties style:font-name="Times New Roman" fo:font-size="11pt" style:font-size-asian="11pt"/>
    </style:style>
    <style:style style:name="T870" style:parent-style-name="DefaultParagraphFont" style:family="text">
      <style:text-properties style:font-name="Times New Roman" fo:font-size="11pt" style:font-size-asian="11pt"/>
    </style:style>
    <style:style style:name="T871" style:parent-style-name="DefaultParagraphFont" style:family="text">
      <style:text-properties style:font-name="Times New Roman" fo:font-size="11pt" style:font-size-asian="11pt"/>
    </style:style>
    <style:style style:name="T872" style:parent-style-name="DefaultParagraphFont" style:family="text">
      <style:text-properties style:font-name="Times New Roman" fo:font-size="11pt" style:font-size-asian="11pt"/>
    </style:style>
    <style:style style:name="T873" style:parent-style-name="DefaultParagraphFont" style:family="text">
      <style:text-properties style:font-name="Times New Roman" fo:font-size="11pt" style:font-size-asian="11pt"/>
    </style:style>
    <style:style style:name="T874" style:parent-style-name="DefaultParagraphFont" style:family="text">
      <style:text-properties style:font-name="Times New Roman" fo:font-size="11pt" style:font-size-asian="11pt"/>
    </style:style>
    <style:style style:name="T875" style:parent-style-name="DefaultParagraphFont" style:family="text">
      <style:text-properties style:font-name="Times New Roman" fo:font-size="11pt" style:font-size-asian="11pt"/>
    </style:style>
    <style:style style:name="T876" style:parent-style-name="DefaultParagraphFont" style:family="text">
      <style:text-properties style:font-name="Times New Roman" fo:font-size="11pt" style:font-size-asian="11pt"/>
    </style:style>
    <style:style style:name="T877" style:parent-style-name="DefaultParagraphFont" style:family="text">
      <style:text-properties style:font-name="Times New Roman" fo:font-size="11pt" style:font-size-asian="11pt"/>
    </style:style>
    <style:style style:name="T878" style:parent-style-name="DefaultParagraphFont" style:family="text">
      <style:text-properties style:font-name="Times New Roman" fo:font-size="11pt" style:font-size-asian="11pt"/>
    </style:style>
    <style:style style:name="T879" style:parent-style-name="DefaultParagraphFont" style:family="text">
      <style:text-properties style:font-name="Times New Roman" fo:font-size="11pt" style:font-size-asian="11pt"/>
    </style:style>
    <style:style style:name="T880" style:parent-style-name="DefaultParagraphFont" style:family="text">
      <style:text-properties style:font-name="Times New Roman" fo:font-size="11pt" style:font-size-asian="11pt"/>
    </style:style>
    <style:style style:name="T881" style:parent-style-name="DefaultParagraphFont" style:family="text">
      <style:text-properties style:font-name="Times New Roman" fo:font-size="11pt" style:font-size-asian="11pt"/>
    </style:style>
    <style:style style:name="T882" style:parent-style-name="DefaultParagraphFont" style:family="text">
      <style:text-properties style:font-name="Times New Roman" fo:font-size="11pt" style:font-size-asian="11pt"/>
    </style:style>
    <style:style style:name="T883" style:parent-style-name="DefaultParagraphFont" style:family="text">
      <style:text-properties style:font-name="Times New Roman" fo:font-size="11pt" style:font-size-asian="11pt"/>
    </style:style>
    <style:style style:name="T884" style:parent-style-name="DefaultParagraphFont" style:family="text">
      <style:text-properties style:font-name="Times New Roman" fo:font-size="11pt" style:font-size-asian="11pt"/>
    </style:style>
    <style:style style:name="T885" style:parent-style-name="DefaultParagraphFont" style:family="text">
      <style:text-properties style:font-name="Times New Roman" fo:font-size="11pt" style:font-size-asian="11pt"/>
    </style:style>
    <style:style style:name="T886" style:parent-style-name="DefaultParagraphFont" style:family="text">
      <style:text-properties style:font-name="Times New Roman" fo:font-size="11pt" style:font-size-asian="11pt"/>
    </style:style>
    <style:style style:name="T887" style:parent-style-name="DefaultParagraphFont" style:family="text">
      <style:text-properties style:font-name="Times New Roman" fo:font-size="11pt" style:font-size-asian="11pt"/>
    </style:style>
    <style:style style:name="T888" style:parent-style-name="DefaultParagraphFont" style:family="text">
      <style:text-properties style:font-name="Times New Roman" fo:font-size="11pt" style:font-size-asian="11pt"/>
    </style:style>
    <style:style style:name="T889" style:parent-style-name="DefaultParagraphFont" style:family="text">
      <style:text-properties style:font-name="Times New Roman" fo:font-size="11pt" style:font-size-asian="11pt"/>
    </style:style>
    <style:style style:name="T890" style:parent-style-name="DefaultParagraphFont" style:family="text">
      <style:text-properties style:font-name="Times New Roman" fo:font-size="11pt" style:font-size-asian="11pt"/>
    </style:style>
    <style:style style:name="T891" style:parent-style-name="DefaultParagraphFont" style:family="text">
      <style:text-properties style:font-name="Times New Roman" fo:font-size="11pt" style:font-size-asian="11pt"/>
    </style:style>
    <style:style style:name="T892" style:parent-style-name="DefaultParagraphFont" style:family="text">
      <style:text-properties style:font-name="Times New Roman" fo:font-size="11pt" style:font-size-asian="11pt"/>
    </style:style>
    <style:style style:name="T893" style:parent-style-name="DefaultParagraphFont" style:family="text">
      <style:text-properties style:font-name="Times New Roman" fo:font-size="11pt" style:font-size-asian="11pt"/>
    </style:style>
    <style:style style:name="T894" style:parent-style-name="DefaultParagraphFont" style:family="text">
      <style:text-properties style:font-name="Times New Roman" fo:font-size="11pt" style:font-size-asian="11pt"/>
    </style:style>
    <style:style style:name="T895" style:parent-style-name="DefaultParagraphFont" style:family="text">
      <style:text-properties style:font-name="Times New Roman" fo:font-size="11pt" style:font-size-asian="11pt"/>
    </style:style>
    <style:style style:name="T896" style:parent-style-name="DefaultParagraphFont" style:family="text">
      <style:text-properties style:font-name="Times New Roman" fo:font-size="11pt" style:font-size-asian="11pt"/>
    </style:style>
    <style:style style:name="T897" style:parent-style-name="DefaultParagraphFont" style:family="text">
      <style:text-properties style:font-name="Times New Roman" fo:font-size="11pt" style:font-size-asian="11pt"/>
    </style:style>
    <style:style style:name="T898" style:parent-style-name="DefaultParagraphFont" style:family="text">
      <style:text-properties style:font-name="Times New Roman" fo:font-size="11pt" style:font-size-asian="11pt"/>
    </style:style>
    <style:style style:name="T899" style:parent-style-name="DefaultParagraphFont" style:family="text">
      <style:text-properties style:font-name="Times New Roman" fo:font-size="11pt" style:font-size-asian="11pt"/>
    </style:style>
    <style:style style:name="T900" style:parent-style-name="DefaultParagraphFont" style:family="text">
      <style:text-properties style:font-name="Times New Roman" fo:font-size="11pt" style:font-size-asian="11pt"/>
    </style:style>
    <style:style style:name="T901" style:parent-style-name="DefaultParagraphFont" style:family="text">
      <style:text-properties style:font-name="Times New Roman" fo:font-size="11pt" style:font-size-asian="11pt"/>
    </style:style>
    <style:style style:name="T902" style:parent-style-name="DefaultParagraphFont" style:family="text">
      <style:text-properties style:font-name="Times New Roman" fo:font-size="11pt" style:font-size-asian="11pt"/>
    </style:style>
    <style:style style:name="T903" style:parent-style-name="DefaultParagraphFont" style:family="text">
      <style:text-properties style:font-name="Times New Roman" fo:font-size="11pt" style:font-size-asian="11pt"/>
    </style:style>
    <style:style style:name="T904" style:parent-style-name="DefaultParagraphFont" style:family="text">
      <style:text-properties style:font-name="Times New Roman" fo:font-size="11pt" style:font-size-asian="11pt"/>
    </style:style>
    <style:style style:name="T905" style:parent-style-name="DefaultParagraphFont" style:family="text">
      <style:text-properties style:font-name="Times New Roman" fo:font-size="11pt" style:font-size-asian="11pt"/>
    </style:style>
    <style:style style:name="T906" style:parent-style-name="DefaultParagraphFont" style:family="text">
      <style:text-properties style:font-name="Times New Roman" fo:font-size="11pt" style:font-size-asian="11pt"/>
    </style:style>
    <style:style style:name="T907" style:parent-style-name="DefaultParagraphFont" style:family="text">
      <style:text-properties style:font-name="Times New Roman" fo:font-size="11pt" style:font-size-asian="11pt"/>
    </style:style>
    <style:style style:name="T908" style:parent-style-name="DefaultParagraphFont" style:family="text">
      <style:text-properties style:font-name="Times New Roman" fo:font-size="11pt" style:font-size-asian="11pt"/>
    </style:style>
    <style:style style:name="T909" style:parent-style-name="DefaultParagraphFont" style:family="text">
      <style:text-properties style:font-name="Times New Roman" fo:font-size="11pt" style:font-size-asian="11pt"/>
    </style:style>
    <style:style style:name="T910" style:parent-style-name="DefaultParagraphFont" style:family="text">
      <style:text-properties style:font-name="Times New Roman" fo:font-size="11pt" style:font-size-asian="11pt"/>
    </style:style>
    <style:style style:name="T911" style:parent-style-name="DefaultParagraphFont" style:family="text">
      <style:text-properties style:font-name="Times New Roman" fo:font-size="11pt" style:font-size-asian="11pt"/>
    </style:style>
    <style:style style:name="T912" style:parent-style-name="DefaultParagraphFont" style:family="text">
      <style:text-properties style:font-name="Times New Roman" fo:font-size="11pt" style:font-size-asian="11pt"/>
    </style:style>
    <style:style style:name="T913" style:parent-style-name="DefaultParagraphFont" style:family="text">
      <style:text-properties style:font-name="Times New Roman" fo:font-size="11pt" style:font-size-asian="11pt"/>
    </style:style>
    <style:style style:name="T914" style:parent-style-name="DefaultParagraphFont" style:family="text">
      <style:text-properties style:font-name="Times New Roman" fo:font-size="11pt" style:font-size-asian="11pt"/>
    </style:style>
    <style:style style:name="T915" style:parent-style-name="DefaultParagraphFont" style:family="text">
      <style:text-properties style:font-name="Times New Roman" fo:font-size="11pt" style:font-size-asian="11pt"/>
    </style:style>
    <style:style style:name="T916" style:parent-style-name="DefaultParagraphFont" style:family="text">
      <style:text-properties style:font-name="Times New Roman" fo:font-size="11pt" style:font-size-asian="11pt"/>
    </style:style>
    <style:style style:name="T917" style:parent-style-name="DefaultParagraphFont" style:family="text">
      <style:text-properties style:font-name="Times New Roman" fo:font-size="11pt" style:font-size-asian="11pt"/>
    </style:style>
    <style:style style:name="T918" style:parent-style-name="DefaultParagraphFont" style:family="text">
      <style:text-properties style:font-name="Times New Roman" fo:font-size="11pt" style:font-size-asian="11pt"/>
    </style:style>
    <style:style style:name="T919" style:parent-style-name="DefaultParagraphFont" style:family="text">
      <style:text-properties style:font-name="Times New Roman" fo:font-size="11pt" style:font-size-asian="11pt"/>
    </style:style>
    <style:style style:name="T920" style:parent-style-name="DefaultParagraphFont" style:family="text">
      <style:text-properties style:font-name="Times New Roman" fo:font-size="11pt" style:font-size-asian="11pt"/>
    </style:style>
    <style:style style:name="T921" style:parent-style-name="DefaultParagraphFont" style:family="text">
      <style:text-properties style:font-name="Times New Roman" fo:font-size="11pt" style:font-size-asian="11pt"/>
    </style:style>
    <style:style style:name="T922" style:parent-style-name="DefaultParagraphFont" style:family="text">
      <style:text-properties style:font-name="Times New Roman" fo:font-size="11pt" style:font-size-asian="11pt"/>
    </style:style>
    <style:style style:name="T923" style:parent-style-name="DefaultParagraphFont" style:family="text">
      <style:text-properties style:font-name="Times New Roman" fo:font-size="11pt" style:font-size-asian="11pt"/>
    </style:style>
    <style:style style:name="T924" style:parent-style-name="DefaultParagraphFont" style:family="text">
      <style:text-properties style:font-name="Times New Roman" fo:font-size="11pt" style:font-size-asian="11pt"/>
    </style:style>
    <style:style style:name="T925" style:parent-style-name="DefaultParagraphFont" style:family="text">
      <style:text-properties style:font-name="Times New Roman" fo:font-size="11pt" style:font-size-asian="11pt"/>
    </style:style>
    <style:style style:name="T926" style:parent-style-name="DefaultParagraphFont" style:family="text">
      <style:text-properties style:font-name="Times New Roman" fo:font-size="11pt" style:font-size-asian="11pt"/>
    </style:style>
    <style:style style:name="T927" style:parent-style-name="DefaultParagraphFont" style:family="text">
      <style:text-properties style:font-name="Times New Roman" fo:font-size="11pt" style:font-size-asian="11pt"/>
    </style:style>
    <style:style style:name="P9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name="Times New Roman" fo:font-size="11pt" style:font-size-asian="11pt"/>
    </style:style>
    <style:style style:name="T931" style:parent-style-name="DefaultParagraphFont" style:family="text">
      <style:text-properties style:font-name="Times New Roman" fo:font-size="11pt" style:font-size-asian="11pt"/>
    </style:style>
    <style:style style:name="T932" style:parent-style-name="DefaultParagraphFont" style:family="text">
      <style:text-properties style:font-name="Times New Roman" fo:font-size="11pt" style:font-size-asian="11pt"/>
    </style:style>
    <style:style style:name="T933" style:parent-style-name="DefaultParagraphFont" style:family="text">
      <style:text-properties style:font-name="Times New Roman" fo:font-size="11pt" style:font-size-asian="11pt"/>
    </style:style>
    <style:style style:name="T934" style:parent-style-name="DefaultParagraphFont" style:family="text">
      <style:text-properties style:font-name="Times New Roman" fo:font-size="11pt" style:font-size-asian="11pt"/>
    </style:style>
    <style:style style:name="T935" style:parent-style-name="DefaultParagraphFont" style:family="text">
      <style:text-properties style:font-name="Times New Roman" fo:font-size="11pt" style:font-size-asian="11pt"/>
    </style:style>
    <style:style style:name="T936" style:parent-style-name="DefaultParagraphFont" style:family="text">
      <style:text-properties style:font-name="Times New Roman" fo:font-size="11pt" style:font-size-asian="11pt"/>
    </style:style>
    <style:style style:name="T937" style:parent-style-name="DefaultParagraphFont" style:family="text">
      <style:text-properties style:font-name="Times New Roman" fo:font-size="11pt" style:font-size-asian="11pt"/>
    </style:style>
    <style:style style:name="T938" style:parent-style-name="DefaultParagraphFont" style:family="text">
      <style:text-properties style:font-name="Times New Roman" fo:font-size="11pt" style:font-size-asian="11pt"/>
    </style:style>
    <style:style style:name="T939" style:parent-style-name="DefaultParagraphFont" style:family="text">
      <style:text-properties style:font-name="Times New Roman" fo:font-size="11pt" style:font-size-asian="11pt"/>
    </style:style>
    <style:style style:name="T940" style:parent-style-name="DefaultParagraphFont" style:family="text">
      <style:text-properties style:font-name="Times New Roman" fo:font-size="11pt" style:font-size-asian="11pt"/>
    </style:style>
    <style:style style:name="T941" style:parent-style-name="DefaultParagraphFont" style:family="text">
      <style:text-properties style:font-name="Times New Roman" fo:letter-spacing="-0.0027in" fo:font-size="11pt" style:font-size-asian="11pt"/>
    </style:style>
    <style:style style:name="T942" style:parent-style-name="DefaultParagraphFont" style:family="text">
      <style:text-properties style:font-name="Times New Roman" fo:letter-spacing="-0.0027in" fo:font-size="11pt" style:font-size-asian="11pt"/>
    </style:style>
    <style:style style:name="T943" style:parent-style-name="DefaultParagraphFont" style:family="text">
      <style:text-properties style:font-name="Times New Roman" fo:letter-spacing="-0.0027in" fo:font-size="11pt" style:font-size-asian="11pt"/>
    </style:style>
    <style:style style:name="T944" style:parent-style-name="DefaultParagraphFont" style:family="text">
      <style:text-properties style:font-name="Times New Roman" fo:letter-spacing="-0.0027in" fo:font-size="11pt" style:font-size-asian="11pt"/>
    </style:style>
    <style:style style:name="T945" style:parent-style-name="DefaultParagraphFont" style:family="text">
      <style:text-properties style:font-name="Times New Roman" fo:letter-spacing="-0.0027in" fo:font-size="11pt" style:font-size-asian="11pt"/>
    </style:style>
    <style:style style:name="T946" style:parent-style-name="DefaultParagraphFont" style:family="text">
      <style:text-properties style:font-name="Times New Roman" fo:letter-spacing="-0.0027in" fo:font-size="11pt" style:font-size-asian="11pt"/>
    </style:style>
    <style:style style:name="T947" style:parent-style-name="DefaultParagraphFont" style:family="text">
      <style:text-properties style:font-name="Times New Roman" fo:letter-spacing="-0.0027in" fo:font-size="11pt" style:font-size-asian="11pt"/>
    </style:style>
    <style:style style:name="T948" style:parent-style-name="DefaultParagraphFont" style:family="text">
      <style:text-properties style:font-name="Times New Roman" fo:letter-spacing="-0.0027in" fo:font-size="11pt" style:font-size-asian="11pt"/>
    </style:style>
    <style:style style:name="T949" style:parent-style-name="DefaultParagraphFont" style:family="text">
      <style:text-properties style:font-name="Times New Roman" fo:letter-spacing="-0.0027in" fo:font-size="11pt" style:font-size-asian="11pt"/>
    </style:style>
    <style:style style:name="T950" style:parent-style-name="DefaultParagraphFont" style:family="text">
      <style:text-properties style:font-name="Times New Roman" fo:letter-spacing="-0.0027in" fo:font-size="11pt" style:font-size-asian="11pt"/>
    </style:style>
    <style:style style:name="T951" style:parent-style-name="DefaultParagraphFont" style:family="text">
      <style:text-properties style:font-name="Times New Roman" fo:letter-spacing="-0.0027in" fo:font-size="11pt" style:font-size-asian="11pt"/>
    </style:style>
    <style:style style:name="T952" style:parent-style-name="DefaultParagraphFont" style:family="text">
      <style:text-properties style:font-name="Times New Roman" fo:font-size="11pt" style:font-size-asian="11pt"/>
    </style:style>
    <style:style style:name="T953" style:parent-style-name="DefaultParagraphFont" style:family="text">
      <style:text-properties style:font-name="Times New Roman" fo:font-size="11pt" style:font-size-asian="11pt"/>
    </style:style>
    <style:style style:name="T954" style:parent-style-name="DefaultParagraphFont" style:family="text">
      <style:text-properties style:font-name="Times New Roman" fo:font-size="11pt" style:font-size-asian="11pt"/>
    </style:style>
    <style:style style:name="T955" style:parent-style-name="DefaultParagraphFont" style:family="text">
      <style:text-properties style:font-name="Times New Roman" fo:font-size="11pt" style:font-size-asian="11pt"/>
    </style:style>
    <style:style style:name="T956" style:parent-style-name="DefaultParagraphFont" style:family="text">
      <style:text-properties style:font-name="Times New Roman" fo:font-size="11pt" style:font-size-asian="11pt"/>
    </style:style>
    <style:style style:name="T957" style:parent-style-name="DefaultParagraphFont" style:family="text">
      <style:text-properties style:font-name="Times New Roman" fo:font-size="11pt" style:font-size-asian="11pt"/>
    </style:style>
    <style:style style:name="T958" style:parent-style-name="DefaultParagraphFont" style:family="text">
      <style:text-properties style:font-name="Times New Roman" fo:font-size="11pt" style:font-size-asian="11pt"/>
    </style:style>
    <style:style style:name="T959" style:parent-style-name="DefaultParagraphFont" style:family="text">
      <style:text-properties style:font-name="Times New Roman" fo:font-size="11pt" style:font-size-asian="11pt"/>
    </style:style>
    <style:style style:name="T960" style:parent-style-name="DefaultParagraphFont" style:family="text">
      <style:text-properties style:font-name="Times New Roman" fo:font-size="11pt" style:font-size-asian="11pt"/>
    </style:style>
    <style:style style:name="T961" style:parent-style-name="DefaultParagraphFont" style:family="text">
      <style:text-properties style:font-name="Times New Roman" fo:font-size="11pt" style:font-size-asian="11pt"/>
    </style:style>
    <style:style style:name="T962" style:parent-style-name="DefaultParagraphFont" style:family="text">
      <style:text-properties style:font-name="Times New Roman" fo:font-size="11pt" style:font-size-asian="11pt"/>
    </style:style>
    <style:style style:name="T963" style:parent-style-name="DefaultParagraphFont" style:family="text">
      <style:text-properties style:font-name="Times New Roman" fo:font-size="11pt" style:font-size-asian="11pt"/>
    </style:style>
    <style:style style:name="T964" style:parent-style-name="DefaultParagraphFont" style:family="text">
      <style:text-properties style:font-name="Times New Roman" fo:font-size="11pt" style:font-size-asian="11pt"/>
    </style:style>
    <style:style style:name="T965" style:parent-style-name="DefaultParagraphFont" style:family="text">
      <style:text-properties style:font-name="Times New Roman" fo:font-size="11pt" style:font-size-asian="11pt"/>
    </style:style>
    <style:style style:name="T966" style:parent-style-name="DefaultParagraphFont" style:family="text">
      <style:text-properties style:font-name="Times New Roman" fo:font-size="11pt" style:font-size-asian="11pt"/>
    </style:style>
    <style:style style:name="T967" style:parent-style-name="DefaultParagraphFont" style:family="text">
      <style:text-properties style:font-name="Times New Roman" fo:font-size="11pt" style:font-size-asian="11pt"/>
    </style:style>
    <style:style style:name="T968" style:parent-style-name="DefaultParagraphFont" style:family="text">
      <style:text-properties style:font-name="Times New Roman" fo:font-size="11pt" style:font-size-asian="11pt"/>
    </style:style>
    <style:style style:name="T969" style:parent-style-name="DefaultParagraphFont" style:family="text">
      <style:text-properties style:font-name="Times New Roman" fo:font-size="11pt" style:font-size-asian="11pt"/>
    </style:style>
    <style:style style:name="T970" style:parent-style-name="DefaultParagraphFont" style:family="text">
      <style:text-properties style:font-name="Times New Roman" fo:font-size="11pt" style:font-size-asian="11pt"/>
    </style:style>
    <style:style style:name="T971" style:parent-style-name="DefaultParagraphFont" style:family="text">
      <style:text-properties style:font-name="Times New Roman" fo:font-size="11pt" style:font-size-asian="11pt"/>
    </style:style>
    <style:style style:name="T972" style:parent-style-name="DefaultParagraphFont" style:family="text">
      <style:text-properties style:font-name="Times New Roman" fo:font-size="11pt" style:font-size-asian="11pt"/>
    </style:style>
    <style:style style:name="T973" style:parent-style-name="DefaultParagraphFont" style:family="text">
      <style:text-properties style:font-name="Times New Roman" fo:font-size="11pt" style:font-size-asian="11pt"/>
    </style:style>
    <style:style style:name="T974" style:parent-style-name="DefaultParagraphFont" style:family="text">
      <style:text-properties style:font-name="Times New Roman" fo:font-size="11pt" style:font-size-asian="11pt"/>
    </style:style>
    <style:style style:name="T975" style:parent-style-name="DefaultParagraphFont" style:family="text">
      <style:text-properties style:font-name="Times New Roman" fo:font-size="11pt" style:font-size-asian="11pt"/>
    </style:style>
    <style:style style:name="T976" style:parent-style-name="DefaultParagraphFont" style:family="text">
      <style:text-properties style:font-name="Times New Roman" fo:font-size="11pt" style:font-size-asian="11pt"/>
    </style:style>
    <style:style style:name="T977" style:parent-style-name="DefaultParagraphFont" style:family="text">
      <style:text-properties style:font-name="Times New Roman" fo:font-size="11pt" style:font-size-asian="11pt"/>
    </style:style>
    <style:style style:name="T978" style:parent-style-name="DefaultParagraphFont" style:family="text">
      <style:text-properties style:font-name="Times New Roman" fo:font-size="11pt" style:font-size-asian="11pt"/>
    </style:style>
    <style:style style:name="T979" style:parent-style-name="DefaultParagraphFont" style:family="text">
      <style:text-properties style:font-name="Times New Roman" fo:font-size="11pt" style:font-size-asian="11pt"/>
    </style:style>
    <style:style style:name="T980" style:parent-style-name="DefaultParagraphFont" style:family="text">
      <style:text-properties style:font-name="Times New Roman" fo:font-size="11pt" style:font-size-asian="11pt"/>
    </style:style>
    <style:style style:name="T981" style:parent-style-name="DefaultParagraphFont" style:family="text">
      <style:text-properties style:font-name="Times New Roman" fo:font-size="11pt" style:font-size-asian="11pt"/>
    </style:style>
    <style:style style:name="T982" style:parent-style-name="DefaultParagraphFont" style:family="text">
      <style:text-properties style:font-name="Times New Roman" fo:font-size="11pt" style:font-size-asian="11pt"/>
    </style:style>
    <style:style style:name="T983" style:parent-style-name="DefaultParagraphFont" style:family="text">
      <style:text-properties style:font-name="Times New Roman" fo:font-size="11pt" style:font-size-asian="11pt"/>
    </style:style>
    <style:style style:name="T984" style:parent-style-name="DefaultParagraphFont" style:family="text">
      <style:text-properties style:font-name="Times New Roman" fo:font-size="11pt" style:font-size-asian="11pt"/>
    </style:style>
    <style:style style:name="T985" style:parent-style-name="DefaultParagraphFont" style:family="text">
      <style:text-properties style:font-name="Times New Roman" fo:font-size="11pt" style:font-size-asian="11pt"/>
    </style:style>
    <style:style style:name="T986" style:parent-style-name="DefaultParagraphFont" style:family="text">
      <style:text-properties style:font-name="Times New Roman" fo:font-size="11pt" style:font-size-asian="11pt"/>
    </style:style>
    <style:style style:name="T987" style:parent-style-name="DefaultParagraphFont" style:family="text">
      <style:text-properties style:font-name="Times New Roman" fo:font-size="11pt" style:font-size-asian="11pt"/>
    </style:style>
    <style:style style:name="T988" style:parent-style-name="DefaultParagraphFont" style:family="text">
      <style:text-properties style:font-name="Times New Roman" fo:font-size="11pt" style:font-size-asian="11pt"/>
    </style:style>
    <style:style style:name="T989" style:parent-style-name="DefaultParagraphFont" style:family="text">
      <style:text-properties style:font-name="Times New Roman" fo:font-size="11pt" style:font-size-asian="11pt"/>
    </style:style>
    <style:style style:name="T990" style:parent-style-name="DefaultParagraphFont" style:family="text">
      <style:text-properties style:font-name="Times New Roman" fo:font-size="11pt" style:font-size-asian="11pt"/>
    </style:style>
    <style:style style:name="T991" style:parent-style-name="DefaultParagraphFont" style:family="text">
      <style:text-properties style:font-name="Times New Roman" fo:font-size="11pt" style:font-size-asian="11pt"/>
    </style:style>
    <style:style style:name="T992" style:parent-style-name="DefaultParagraphFont" style:family="text">
      <style:text-properties style:font-name="Times New Roman" fo:font-size="11pt" style:font-size-asian="11pt"/>
    </style:style>
    <style:style style:name="T993" style:parent-style-name="DefaultParagraphFont" style:family="text">
      <style:text-properties style:font-name="Times New Roman" fo:font-size="11pt" style:font-size-asian="11pt"/>
    </style:style>
    <style:style style:name="T994" style:parent-style-name="DefaultParagraphFont" style:family="text">
      <style:text-properties style:font-name="Times New Roman" fo:font-size="11pt" style:font-size-asian="11pt"/>
    </style:style>
    <style:style style:name="T995" style:parent-style-name="DefaultParagraphFont" style:family="text">
      <style:text-properties style:font-name="Times New Roman" fo:font-size="11pt" style:font-size-asian="11pt"/>
    </style:style>
    <style:style style:name="T996" style:parent-style-name="DefaultParagraphFont" style:family="text">
      <style:text-properties style:font-name="Times New Roman" fo:font-size="11pt" style:font-size-asian="11pt"/>
    </style:style>
    <style:style style:name="T997" style:parent-style-name="DefaultParagraphFont" style:family="text">
      <style:text-properties style:font-name="Times New Roman" fo:font-size="11pt" style:font-size-asian="11pt"/>
    </style:style>
    <style:style style:name="T998" style:parent-style-name="DefaultParagraphFont" style:family="text">
      <style:text-properties style:font-name="Times New Roman" fo:font-size="11pt" style:font-size-asian="11pt"/>
    </style:style>
    <style:style style:name="T999" style:parent-style-name="DefaultParagraphFont" style:family="text">
      <style:text-properties style:font-name="Times New Roman" fo:font-size="11pt" style:font-size-asian="11pt"/>
    </style:style>
    <style:style style:name="T1000" style:parent-style-name="DefaultParagraphFont" style:family="text">
      <style:text-properties style:font-name="Times New Roman" fo:font-size="11pt" style:font-size-asian="11pt"/>
    </style:style>
    <style:style style:name="T1001" style:parent-style-name="DefaultParagraphFont" style:family="text">
      <style:text-properties style:font-name="Times New Roman" fo:font-size="11pt" style:font-size-asian="11pt"/>
    </style:style>
    <style:style style:name="T1002" style:parent-style-name="DefaultParagraphFont" style:family="text">
      <style:text-properties style:font-name="Times New Roman" fo:font-size="11pt" style:font-size-asian="11pt"/>
    </style:style>
    <style:style style:name="T1003" style:parent-style-name="DefaultParagraphFont" style:family="text">
      <style:text-properties style:font-name="Times New Roman" fo:font-size="11pt" style:font-size-asian="11pt"/>
    </style:style>
    <style:style style:name="T1004" style:parent-style-name="DefaultParagraphFont" style:family="text">
      <style:text-properties style:font-name="Times New Roman" fo:font-size="11pt" style:font-size-asian="11pt"/>
    </style:style>
    <style:style style:name="T1005" style:parent-style-name="DefaultParagraphFont" style:family="text">
      <style:text-properties style:font-name="Times New Roman" fo:font-size="11pt" style:font-size-asian="11pt"/>
    </style:style>
    <style:style style:name="T1006" style:parent-style-name="DefaultParagraphFont" style:family="text">
      <style:text-properties style:font-name="Times New Roman" fo:font-size="11pt" style:font-size-asian="11pt"/>
    </style:style>
    <style:style style:name="T1007" style:parent-style-name="DefaultParagraphFont" style:family="text">
      <style:text-properties style:font-name="Times New Roman" fo:font-size="11pt" style:font-size-asian="11pt"/>
    </style:style>
    <style:style style:name="T1008" style:parent-style-name="DefaultParagraphFont" style:family="text">
      <style:text-properties style:font-name="Times New Roman" fo:font-size="11pt" style:font-size-asian="11pt"/>
    </style:style>
    <style:style style:name="T1009" style:parent-style-name="DefaultParagraphFont" style:family="text">
      <style:text-properties style:font-name="Times New Roman" fo:font-size="11pt" style:font-size-asian="11pt"/>
    </style:style>
    <style:style style:name="T1010" style:parent-style-name="DefaultParagraphFont" style:family="text">
      <style:text-properties style:font-name="Times New Roman" fo:font-size="11pt" style:font-size-asian="11pt"/>
    </style:style>
    <style:style style:name="T1011" style:parent-style-name="DefaultParagraphFont" style:family="text">
      <style:text-properties style:font-name="Times New Roman" fo:font-size="11pt" style:font-size-asian="11pt"/>
    </style:style>
    <style:style style:name="T1012" style:parent-style-name="DefaultParagraphFont" style:family="text">
      <style:text-properties style:font-name="Times New Roman" fo:font-size="11pt" style:font-size-asian="11pt"/>
    </style:style>
    <style:style style:name="T1013" style:parent-style-name="DefaultParagraphFont" style:family="text">
      <style:text-properties style:font-name="Times New Roman" fo:font-size="11pt" style:font-size-asian="11pt"/>
    </style:style>
    <style:style style:name="T1014" style:parent-style-name="DefaultParagraphFont" style:family="text">
      <style:text-properties style:font-name="Times New Roman" fo:font-size="11pt" style:font-size-asian="11pt"/>
    </style:style>
    <style:style style:name="T1015" style:parent-style-name="DefaultParagraphFont" style:family="text">
      <style:text-properties style:font-name="Times New Roman" fo:font-size="11pt" style:font-size-asian="11pt"/>
    </style:style>
    <style:style style:name="T1016" style:parent-style-name="DefaultParagraphFont" style:family="text">
      <style:text-properties style:font-name="Times New Roman" fo:font-size="11pt" style:font-size-asian="11pt"/>
    </style:style>
    <style:style style:name="T1017" style:parent-style-name="DefaultParagraphFont" style:family="text">
      <style:text-properties style:font-name="Times New Roman" fo:font-size="11pt" style:font-size-asian="11pt"/>
    </style:style>
    <style:style style:name="T1018" style:parent-style-name="DefaultParagraphFont" style:family="text">
      <style:text-properties style:font-name="Times New Roman" fo:font-size="11pt" style:font-size-asian="11pt"/>
    </style:style>
    <style:style style:name="P10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8" style:parent-style-name="BodyTextIndent" style:family="paragraph">
      <style:paragraph-properties fo:text-indent="0.5in"/>
      <style:text-properties style:font-weight-complex="bold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name="Times New Roman" fo:font-size="11pt" style:font-size-asian="11pt"/>
    </style:style>
    <style:style style:name="T1031" style:parent-style-name="DefaultParagraphFont" style:family="text">
      <style:text-properties style:font-name="Times New Roman" fo:font-size="11pt" style:font-size-asian="11pt"/>
    </style:style>
    <style:style style:name="T1032" style:parent-style-name="DefaultParagraphFont" style:family="text">
      <style:text-properties style:font-name="Times New Roman" fo:letter-spacing="-0.0041in" fo:font-size="11pt" style:font-size-asian="11pt"/>
    </style:style>
    <style:style style:name="T1033" style:parent-style-name="DefaultParagraphFont" style:family="text">
      <style:text-properties style:font-name="Times New Roman" fo:letter-spacing="-0.0041in" fo:font-size="11pt" style:font-size-asian="11pt"/>
    </style:style>
    <style:style style:name="T1034" style:parent-style-name="DefaultParagraphFont" style:family="text">
      <style:text-properties style:font-name="Times New Roman" fo:letter-spacing="-0.0041in" fo:font-size="11pt" style:font-size-asian="11pt"/>
    </style:style>
    <style:style style:name="T1035" style:parent-style-name="DefaultParagraphFont" style:family="text">
      <style:text-properties style:font-name="Times New Roman" fo:letter-spacing="-0.0041in" fo:font-size="11pt" style:font-size-asian="11pt"/>
    </style:style>
    <style:style style:name="T1036" style:parent-style-name="DefaultParagraphFont" style:family="text">
      <style:text-properties style:font-name="Times New Roman" fo:letter-spacing="-0.0041in" fo:font-size="11pt" style:font-size-asian="11pt"/>
    </style:style>
    <style:style style:name="T1037" style:parent-style-name="DefaultParagraphFont" style:family="text">
      <style:text-properties style:font-name="Times New Roman" fo:letter-spacing="-0.0041in" fo:font-size="11pt" style:font-size-asian="11pt"/>
    </style:style>
    <style:style style:name="T1038" style:parent-style-name="DefaultParagraphFont" style:family="text">
      <style:text-properties style:font-name="Times New Roman" fo:letter-spacing="-0.0041in" fo:font-size="11pt" style:font-size-asian="11pt"/>
    </style:style>
    <style:style style:name="T1039" style:parent-style-name="DefaultParagraphFont" style:family="text">
      <style:text-properties style:font-name="Times New Roman" fo:letter-spacing="-0.0041in" fo:font-size="11pt" style:font-size-asian="11pt"/>
    </style:style>
    <style:style style:name="T1040" style:parent-style-name="DefaultParagraphFont" style:family="text">
      <style:text-properties style:font-name="Times New Roman" fo:letter-spacing="-0.0041in" fo:font-size="11pt" style:font-size-asian="11pt"/>
    </style:style>
    <style:style style:name="T1041" style:parent-style-name="DefaultParagraphFont" style:family="text">
      <style:text-properties style:font-name="Times New Roman" fo:letter-spacing="-0.0041in" fo:font-size="11pt" style:font-size-asian="11pt"/>
    </style:style>
    <style:style style:name="T1042" style:parent-style-name="DefaultParagraphFont" style:family="text">
      <style:text-properties style:font-name="Times New Roman" fo:letter-spacing="-0.0041in" fo:font-size="11pt" style:font-size-asian="11pt"/>
    </style:style>
    <style:style style:name="T1043" style:parent-style-name="DefaultParagraphFont" style:family="text">
      <style:text-properties style:font-name="Times New Roman" fo:letter-spacing="-0.0041in" fo:font-size="11pt" style:font-size-asian="11pt"/>
    </style:style>
    <style:style style:name="T1044" style:parent-style-name="DefaultParagraphFont" style:family="text">
      <style:text-properties style:font-name="Times New Roman" fo:letter-spacing="-0.0041in" fo:font-size="11pt" style:font-size-asian="11pt"/>
    </style:style>
    <style:style style:name="T1045" style:parent-style-name="DefaultParagraphFont" style:family="text">
      <style:text-properties style:font-name="Times New Roman" fo:letter-spacing="-0.0041in" fo:font-size="11pt" style:font-size-asian="11pt"/>
    </style:style>
    <style:style style:name="T1046" style:parent-style-name="DefaultParagraphFont" style:family="text">
      <style:text-properties style:font-name="Times New Roman" fo:letter-spacing="-0.0041in" fo:font-size="11pt" style:font-size-asian="11pt"/>
    </style:style>
    <style:style style:name="T1047" style:parent-style-name="DefaultParagraphFont" style:family="text">
      <style:text-properties style:font-name="Times New Roman" fo:letter-spacing="-0.0041in" fo:font-size="11pt" style:font-size-asian="11pt"/>
    </style:style>
    <style:style style:name="T1048" style:parent-style-name="DefaultParagraphFont" style:family="text">
      <style:text-properties style:font-name="Times New Roman" fo:letter-spacing="-0.0041in" fo:font-size="11pt" style:font-size-asian="11pt"/>
    </style:style>
    <style:style style:name="T1049" style:parent-style-name="DefaultParagraphFont" style:family="text">
      <style:text-properties style:font-name="Times New Roman" fo:letter-spacing="-0.0041in" fo:font-size="11pt" style:font-size-asian="11pt"/>
    </style:style>
    <style:style style:name="T1050" style:parent-style-name="DefaultParagraphFont" style:family="text">
      <style:text-properties style:font-name="Times New Roman" fo:letter-spacing="-0.0041in" fo:font-size="11pt" style:font-size-asian="11pt"/>
    </style:style>
    <style:style style:name="T1051" style:parent-style-name="DefaultParagraphFont" style:family="text">
      <style:text-properties style:font-name="Times New Roman" fo:font-size="11pt" style:font-size-asian="11pt"/>
    </style:style>
    <style:style style:name="P105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name="Times New Roman" fo:font-size="11pt" style:font-size-asian="11pt"/>
    </style:style>
    <style:style style:name="T1057" style:parent-style-name="DefaultParagraphFont" style:family="text">
      <style:text-properties style:font-name="Times New Roman" fo:font-size="11pt" style:font-size-asian="11pt"/>
    </style:style>
    <style:style style:name="T1058" style:parent-style-name="DefaultParagraphFont" style:family="text">
      <style:text-properties style:font-name="Times New Roman" fo:font-size="11pt" style:font-size-asian="11pt"/>
    </style:style>
    <style:style style:name="T1059" style:parent-style-name="DefaultParagraphFont" style:family="text">
      <style:text-properties style:font-name="Times New Roman" fo:font-size="11pt" style:font-size-asian="11pt"/>
    </style:style>
    <style:style style:name="T1060" style:parent-style-name="DefaultParagraphFont" style:family="text">
      <style:text-properties style:font-name="Times New Roman" fo:font-size="11pt" style:font-size-asian="11pt"/>
    </style:style>
    <style:style style:name="T1061" style:parent-style-name="DefaultParagraphFont" style:family="text">
      <style:text-properties style:font-name="Times New Roman" fo:font-size="11pt" style:font-size-asian="11pt"/>
    </style:style>
    <style:style style:name="T1062" style:parent-style-name="DefaultParagraphFont" style:family="text">
      <style:text-properties style:font-name="Times New Roman" fo:font-size="11pt" style:font-size-asian="11pt"/>
    </style:style>
    <style:style style:name="T1063" style:parent-style-name="DefaultParagraphFont" style:family="text">
      <style:text-properties style:font-name="Times New Roman" fo:font-size="11pt" style:font-size-asian="11pt"/>
    </style:style>
    <style:style style:name="T1064" style:parent-style-name="DefaultParagraphFont" style:family="text">
      <style:text-properties style:font-name="Times New Roman" fo:font-size="11pt" style:font-size-asian="11pt"/>
    </style:style>
    <style:style style:name="T1065" style:parent-style-name="DefaultParagraphFont" style:family="text">
      <style:text-properties style:font-name="Times New Roman" fo:font-size="11pt" style:font-size-asian="11pt"/>
    </style:style>
    <style:style style:name="T1066" style:parent-style-name="DefaultParagraphFont" style:family="text">
      <style:text-properties style:font-name="Times New Roman" fo:font-size="11pt" style:font-size-asian="11pt"/>
    </style:style>
    <style:style style:name="T1067" style:parent-style-name="DefaultParagraphFont" style:family="text">
      <style:text-properties style:font-name="Times New Roman" fo:font-size="11pt" style:font-size-asian="11pt"/>
    </style:style>
    <style:style style:name="T1068" style:parent-style-name="DefaultParagraphFont" style:family="text">
      <style:text-properties style:font-name="Times New Roman" fo:font-size="11pt" style:font-size-asian="11pt"/>
    </style:style>
    <style:style style:name="T1069" style:parent-style-name="DefaultParagraphFont" style:family="text">
      <style:text-properties style:font-name="Times New Roman" fo:font-size="11pt" style:font-size-asian="11pt"/>
    </style:style>
    <style:style style:name="T1070" style:parent-style-name="DefaultParagraphFont" style:family="text">
      <style:text-properties style:font-name="Times New Roman" fo:font-size="11pt" style:font-size-asian="11pt"/>
    </style:style>
    <style:style style:name="T1071" style:parent-style-name="DefaultParagraphFont" style:family="text">
      <style:text-properties style:font-name="Times New Roman" fo:font-size="11pt" style:font-size-asian="11pt"/>
    </style:style>
    <style:style style:name="T1072" style:parent-style-name="DefaultParagraphFont" style:family="text">
      <style:text-properties style:font-name="Times New Roman" fo:font-size="11pt" style:font-size-asian="11pt"/>
    </style:style>
    <style:style style:name="T1073" style:parent-style-name="DefaultParagraphFont" style:family="text">
      <style:text-properties style:font-name="Times New Roman" fo:font-size="11pt" style:font-size-asian="11pt"/>
    </style:style>
    <style:style style:name="T1074" style:parent-style-name="DefaultParagraphFont" style:family="text">
      <style:text-properties style:font-name="Times New Roman" fo:font-size="11pt" style:font-size-asian="11pt"/>
    </style:style>
    <style:style style:name="T1075" style:parent-style-name="DefaultParagraphFont" style:family="text">
      <style:text-properties style:font-name="Times New Roman" fo:font-size="11pt" style:font-size-asian="11pt"/>
    </style:style>
    <style:style style:name="T1076" style:parent-style-name="DefaultParagraphFont" style:family="text">
      <style:text-properties style:font-name="Times New Roman" fo:font-size="11pt" style:font-size-asian="11pt"/>
    </style:style>
    <style:style style:name="T1077" style:parent-style-name="DefaultParagraphFont" style:family="text">
      <style:text-properties style:font-name="Times New Roman" fo:font-size="11pt" style:font-size-asian="11pt"/>
    </style:style>
    <style:style style:name="T1078" style:parent-style-name="DefaultParagraphFont" style:family="text">
      <style:text-properties style:font-name="Times New Roman" fo:font-size="11pt" style:font-size-asian="11pt"/>
    </style:style>
    <style:style style:name="T1079" style:parent-style-name="DefaultParagraphFont" style:family="text">
      <style:text-properties style:font-name="Times New Roman" fo:font-size="11pt" style:font-size-asian="11pt"/>
    </style:style>
    <style:style style:name="T1080" style:parent-style-name="DefaultParagraphFont" style:family="text">
      <style:text-properties style:font-name="Times New Roman" fo:font-size="11pt" style:font-size-asian="11pt"/>
    </style:style>
    <style:style style:name="T1081" style:parent-style-name="DefaultParagraphFont" style:family="text">
      <style:text-properties style:font-name="Times New Roman" fo:font-size="11pt" style:font-size-asian="11pt"/>
    </style:style>
    <style:style style:name="T1082" style:parent-style-name="DefaultParagraphFont" style:family="text">
      <style:text-properties style:font-name="Times New Roman" fo:font-size="11pt" style:font-size-asian="11pt"/>
    </style:style>
    <style:style style:name="T1083" style:parent-style-name="DefaultParagraphFont" style:family="text">
      <style:text-properties style:font-name="Times New Roman" fo:font-size="11pt" style:font-size-asian="11pt"/>
    </style:style>
    <style:style style:name="T1084" style:parent-style-name="DefaultParagraphFont" style:family="text">
      <style:text-properties style:font-name="Times New Roman" fo:font-size="11pt" style:font-size-asian="11pt"/>
    </style:style>
    <style:style style:name="T1085" style:parent-style-name="DefaultParagraphFont" style:family="text">
      <style:text-properties style:font-name="Times New Roman" fo:font-size="11pt" style:font-size-asian="11pt"/>
    </style:style>
    <style:style style:name="T1086" style:parent-style-name="DefaultParagraphFont" style:family="text">
      <style:text-properties style:font-name="Times New Roman" fo:font-size="11pt" style:font-size-asian="11pt"/>
    </style:style>
    <style:style style:name="T1087" style:parent-style-name="DefaultParagraphFont" style:family="text">
      <style:text-properties style:font-name="Times New Roman" fo:font-size="11pt" style:font-size-asian="11pt"/>
    </style:style>
    <style:style style:name="T1088" style:parent-style-name="DefaultParagraphFont" style:family="text">
      <style:text-properties style:font-name="Times New Roman" fo:font-size="11pt" style:font-size-asian="11pt"/>
    </style:style>
    <style:style style:name="T1089" style:parent-style-name="DefaultParagraphFont" style:family="text">
      <style:text-properties style:font-name="Times New Roman" fo:font-size="11pt" style:font-size-asian="11pt"/>
    </style:style>
    <style:style style:name="T1090" style:parent-style-name="DefaultParagraphFont" style:family="text">
      <style:text-properties style:font-name="Times New Roman" fo:font-size="11pt" style:font-size-asian="11pt"/>
    </style:style>
    <style:style style:name="T1091" style:parent-style-name="DefaultParagraphFont" style:family="text">
      <style:text-properties style:font-name="Times New Roman" fo:font-size="11pt" style:font-size-asian="11pt"/>
    </style:style>
    <style:style style:name="T1092" style:parent-style-name="DefaultParagraphFont" style:family="text">
      <style:text-properties style:font-name="Times New Roman" fo:font-size="11pt" style:font-size-asian="11pt"/>
    </style:style>
    <style:style style:name="T1093" style:parent-style-name="DefaultParagraphFont" style:family="text">
      <style:text-properties style:font-name="Times New Roman" fo:font-size="11pt" style:font-size-asian="11pt"/>
    </style:style>
    <style:style style:name="T1094" style:parent-style-name="DefaultParagraphFont" style:family="text">
      <style:text-properties style:font-name="Times New Roman" fo:font-size="11pt" style:font-size-asian="11pt"/>
    </style:style>
    <style:style style:name="T1095" style:parent-style-name="DefaultParagraphFont" style:family="text">
      <style:text-properties style:font-name="Times New Roman" fo:font-size="11pt" style:font-size-asian="11pt"/>
    </style:style>
    <style:style style:name="T1096" style:parent-style-name="DefaultParagraphFont" style:family="text">
      <style:text-properties style:font-name="Times New Roman" fo:font-size="11pt" style:font-size-asian="11pt"/>
    </style:style>
    <style:style style:name="T1097" style:parent-style-name="DefaultParagraphFont" style:family="text">
      <style:text-properties style:font-name="Times New Roman" fo:font-size="11pt" style:font-size-asian="11pt"/>
    </style:style>
    <style:style style:name="T1098" style:parent-style-name="DefaultParagraphFont" style:family="text">
      <style:text-properties style:font-name="Times New Roman" fo:font-size="11pt" style:font-size-asian="11pt"/>
    </style:style>
    <style:style style:name="T1099" style:parent-style-name="DefaultParagraphFont" style:family="text">
      <style:text-properties style:font-name="Times New Roman" fo:font-size="11pt" style:font-size-asian="11pt"/>
    </style:style>
    <style:style style:name="T1100" style:parent-style-name="DefaultParagraphFont" style:family="text">
      <style:text-properties style:font-name="Times New Roman" fo:font-size="11pt" style:font-size-asian="11pt"/>
    </style:style>
    <style:style style:name="T1101" style:parent-style-name="DefaultParagraphFont" style:family="text">
      <style:text-properties style:font-name="Times New Roman" fo:font-size="11pt" style:font-size-asian="11pt"/>
    </style:style>
    <style:style style:name="T1102" style:parent-style-name="DefaultParagraphFont" style:family="text">
      <style:text-properties style:font-name="Times New Roman" fo:font-size="11pt" style:font-size-asian="11pt"/>
    </style:style>
    <style:style style:name="P1103" style:parent-style-name="BodyTextIndent2" style:family="paragraph">
      <style:paragraph-properties fo:text-indent="0.5in"/>
    </style:style>
    <style:style style:name="T1104" style:parent-style-name="DefaultParagraphFont" style:family="text">
      <style:text-properties fo:font-weight="normal" style:font-weight-asian="normal" fo:font-size="11pt" style:font-size-asian="11pt"/>
    </style:style>
    <style:style style:name="T1105" style:parent-style-name="DefaultParagraphFont" style:family="text">
      <style:text-properties fo:font-weight="normal" style:font-weight-asian="normal" fo:font-size="11pt" style:font-size-asian="11pt"/>
    </style:style>
    <style:style style:name="T1106" style:parent-style-name="DefaultParagraphFont" style:family="text">
      <style:text-properties fo:font-weight="normal" style:font-weight-asian="normal" fo:font-size="11pt" style:font-size-asian="11pt"/>
    </style:style>
    <style:style style:name="T1107" style:parent-style-name="DefaultParagraphFont" style:family="text">
      <style:text-properties fo:font-weight="normal" style:font-weight-asian="normal" fo:font-size="11pt" style:font-size-asian="11pt"/>
    </style:style>
    <style:style style:name="T1108" style:parent-style-name="DefaultParagraphFont" style:family="text">
      <style:text-properties fo:font-weight="normal" style:font-weight-asian="normal" fo:font-size="11pt" style:font-size-asian="11pt"/>
    </style:style>
    <style:style style:name="T1109" style:parent-style-name="DefaultParagraphFont" style:family="text">
      <style:text-properties fo:font-weight="normal" style:font-weight-asian="normal" fo:font-size="11pt" style:font-size-asian="11pt"/>
    </style:style>
    <style:style style:name="T1110" style:parent-style-name="DefaultParagraphFont" style:family="text">
      <style:text-properties fo:font-weight="normal" style:font-weight-asian="normal" fo:font-size="11pt" style:font-size-asian="11pt"/>
    </style:style>
    <style:style style:name="T1111" style:parent-style-name="DefaultParagraphFont" style:family="text">
      <style:text-properties fo:font-weight="normal" style:font-weight-asian="normal" fo:font-size="11pt" style:font-size-asian="11pt"/>
    </style:style>
    <style:style style:name="T1112" style:parent-style-name="DefaultParagraphFont" style:family="text">
      <style:text-properties fo:font-weight="normal" style:font-weight-asian="normal" fo:font-size="11pt" style:font-size-asian="11pt"/>
    </style:style>
    <style:style style:name="T1113" style:parent-style-name="DefaultParagraphFont" style:family="text">
      <style:text-properties fo:font-weight="normal" style:font-weight-asian="normal" fo:font-size="11pt" style:font-size-asian="11pt"/>
    </style:style>
    <style:style style:name="T1114" style:parent-style-name="DefaultParagraphFont" style:family="text">
      <style:text-properties fo:font-weight="normal" style:font-weight-asian="normal" fo:font-size="11pt" style:font-size-asian="11pt"/>
    </style:style>
    <style:style style:name="T1115" style:parent-style-name="DefaultParagraphFont" style:family="text">
      <style:text-properties fo:font-weight="normal" style:font-weight-asian="normal" fo:font-size="11pt" style:font-size-asian="11pt"/>
    </style:style>
    <style:style style:name="T1116" style:parent-style-name="DefaultParagraphFont" style:family="text">
      <style:text-properties fo:font-weight="normal" style:font-weight-asian="normal" fo:font-size="11pt" style:font-size-asian="11pt"/>
    </style:style>
    <style:style style:name="T1117" style:parent-style-name="DefaultParagraphFont" style:family="text">
      <style:text-properties fo:font-weight="normal" style:font-weight-asian="normal" fo:font-size="11pt" style:font-size-asian="11pt"/>
    </style:style>
    <style:style style:name="T1118" style:parent-style-name="DefaultParagraphFont" style:family="text">
      <style:text-properties fo:font-weight="normal" style:font-weight-asian="normal" fo:font-size="11pt" style:font-size-asian="11pt"/>
    </style:style>
    <style:style style:name="T1119" style:parent-style-name="DefaultParagraphFont" style:family="text">
      <style:text-properties fo:font-weight="normal" style:font-weight-asian="normal" fo:font-size="11pt" style:font-size-asian="11pt"/>
    </style:style>
    <style:style style:name="T1120" style:parent-style-name="DefaultParagraphFont" style:family="text">
      <style:text-properties fo:font-weight="normal" style:font-weight-asian="normal" fo:font-size="11pt" style:font-size-asian="11pt"/>
    </style:style>
    <style:style style:name="T1121" style:parent-style-name="DefaultParagraphFont" style:family="text">
      <style:text-properties fo:font-weight="normal" style:font-weight-asian="normal" fo:font-size="11pt" style:font-size-asian="11pt"/>
    </style:style>
    <style:style style:name="T1122" style:parent-style-name="DefaultParagraphFont" style:family="text">
      <style:text-properties fo:font-weight="normal" style:font-weight-asian="normal" fo:font-size="11pt" style:font-size-asian="11pt"/>
    </style:style>
    <style:style style:name="T1123" style:parent-style-name="DefaultParagraphFont" style:family="text">
      <style:text-properties fo:font-weight="normal" style:font-weight-asian="normal" fo:font-size="11pt" style:font-size-asian="11pt"/>
    </style:style>
    <style:style style:name="T1124" style:parent-style-name="DefaultParagraphFont" style:family="text">
      <style:text-properties fo:font-weight="normal" style:font-weight-asian="normal" fo:font-size="11pt" style:font-size-asian="11pt"/>
    </style:style>
    <style:style style:name="T1125" style:parent-style-name="DefaultParagraphFont" style:family="text">
      <style:text-properties fo:font-weight="normal" style:font-weight-asian="normal" fo:font-size="11pt" style:font-size-asian="11pt"/>
    </style:style>
    <style:style style:name="T1126" style:parent-style-name="DefaultParagraphFont" style:family="text">
      <style:text-properties fo:font-weight="normal" style:font-weight-asian="normal" fo:font-size="11pt" style:font-size-asian="11pt"/>
    </style:style>
    <style:style style:name="T1127" style:parent-style-name="DefaultParagraphFont" style:family="text">
      <style:text-properties fo:font-weight="normal" style:font-weight-asian="normal" fo:font-size="11pt" style:font-size-asian="11pt"/>
    </style:style>
    <style:style style:name="T1128" style:parent-style-name="DefaultParagraphFont" style:family="text">
      <style:text-properties fo:font-weight="normal" style:font-weight-asian="normal" fo:font-size="11pt" style:font-size-asian="11pt"/>
    </style:style>
    <style:style style:name="T1129" style:parent-style-name="DefaultParagraphFont" style:family="text">
      <style:text-properties fo:font-weight="normal" style:font-weight-asian="normal" fo:font-size="11pt" style:font-size-asian="11pt"/>
    </style:style>
    <style:style style:name="T1130" style:parent-style-name="DefaultParagraphFont" style:family="text">
      <style:text-properties fo:font-weight="normal" style:font-weight-asian="normal" fo:font-size="11pt" style:font-size-asian="11pt"/>
    </style:style>
    <style:style style:name="T1131" style:parent-style-name="DefaultParagraphFont" style:family="text">
      <style:text-properties fo:font-weight="normal" style:font-weight-asian="normal" fo:font-size="11pt" style:font-size-asian="11pt"/>
    </style:style>
    <style:style style:name="T1132" style:parent-style-name="DefaultParagraphFont" style:family="text">
      <style:text-properties fo:font-weight="normal" style:font-weight-asian="normal" fo:font-size="11pt" style:font-size-asian="11pt"/>
    </style:style>
    <style:style style:name="T1133" style:parent-style-name="DefaultParagraphFont" style:family="text">
      <style:text-properties fo:font-weight="normal" style:font-weight-asian="normal" fo:font-size="11pt" style:font-size-asian="11pt"/>
    </style:style>
    <style:style style:name="T1134" style:parent-style-name="DefaultParagraphFont" style:family="text">
      <style:text-properties fo:font-weight="normal" style:font-weight-asian="normal" fo:font-size="11pt" style:font-size-asian="11pt"/>
    </style:style>
    <style:style style:name="T1135" style:parent-style-name="DefaultParagraphFont" style:family="text">
      <style:text-properties fo:font-weight="normal" style:font-weight-asian="normal" fo:font-size="11pt" style:font-size-asian="11pt"/>
    </style:style>
    <style:style style:name="T1136" style:parent-style-name="DefaultParagraphFont" style:family="text">
      <style:text-properties fo:font-weight="normal" style:font-weight-asian="normal" fo:font-size="11pt" style:font-size-asian="11pt"/>
    </style:style>
    <style:style style:name="T1137" style:parent-style-name="DefaultParagraphFont" style:family="text">
      <style:text-properties fo:font-weight="normal" style:font-weight-asian="normal" fo:font-size="11pt" style:font-size-asian="11pt"/>
    </style:style>
    <style:style style:name="T1138" style:parent-style-name="DefaultParagraphFont" style:family="text">
      <style:text-properties fo:font-weight="normal" style:font-weight-asian="normal" fo:font-size="11pt" style:font-size-asian="11pt"/>
    </style:style>
    <style:style style:name="T1139" style:parent-style-name="DefaultParagraphFont" style:family="text">
      <style:text-properties fo:font-weight="normal" style:font-weight-asian="normal" fo:font-size="11pt" style:font-size-asian="11pt"/>
    </style:style>
    <style:style style:name="T1140" style:parent-style-name="DefaultParagraphFont" style:family="text">
      <style:text-properties fo:font-weight="normal" style:font-weight-asian="normal" fo:font-size="11pt" style:font-size-asian="11pt"/>
    </style:style>
    <style:style style:name="T1141" style:parent-style-name="DefaultParagraphFont" style:family="text">
      <style:text-properties fo:font-weight="normal" style:font-weight-asian="normal" fo:font-size="11pt" style:font-size-asian="11pt"/>
    </style:style>
    <style:style style:name="T1142" style:parent-style-name="DefaultParagraphFont" style:family="text">
      <style:text-properties fo:font-weight="normal" style:font-weight-asian="normal" fo:font-size="11pt" style:font-size-asian="11pt"/>
    </style:style>
    <style:style style:name="T1143" style:parent-style-name="DefaultParagraphFont" style:family="text">
      <style:text-properties fo:font-weight="normal" style:font-weight-asian="normal" fo:font-size="11pt" style:font-size-asian="11pt"/>
    </style:style>
    <style:style style:name="T1144" style:parent-style-name="DefaultParagraphFont" style:family="text">
      <style:text-properties fo:font-weight="normal" style:font-weight-asian="normal" fo:font-size="11pt" style:font-size-asian="11pt"/>
    </style:style>
    <style:style style:name="T1145" style:parent-style-name="DefaultParagraphFont" style:family="text">
      <style:text-properties fo:font-weight="normal" style:font-weight-asian="normal" fo:font-size="11pt" style:font-size-asian="11pt"/>
    </style:style>
    <style:style style:name="T1146" style:parent-style-name="DefaultParagraphFont" style:family="text">
      <style:text-properties fo:font-weight="normal" style:font-weight-asian="normal" fo:font-size="11pt" style:font-size-asian="11pt"/>
    </style:style>
    <style:style style:name="T1147" style:parent-style-name="DefaultParagraphFont" style:family="text">
      <style:text-properties fo:font-weight="normal" style:font-weight-asian="normal" fo:font-size="11pt" style:font-size-asian="11pt"/>
    </style:style>
    <style:style style:name="T1148" style:parent-style-name="DefaultParagraphFont" style:family="text">
      <style:text-properties fo:font-weight="normal" style:font-weight-asian="normal" fo:font-size="11pt" style:font-size-asian="11pt"/>
    </style:style>
    <style:style style:name="T1149" style:parent-style-name="DefaultParagraphFont" style:family="text">
      <style:text-properties fo:font-weight="normal" style:font-weight-asian="normal" fo:font-size="11pt" style:font-size-asian="11pt"/>
    </style:style>
    <style:style style:name="T1150" style:parent-style-name="DefaultParagraphFont" style:family="text">
      <style:text-properties fo:font-weight="normal" style:font-weight-asian="normal" fo:font-size="11pt" style:font-size-asian="11pt"/>
    </style:style>
    <style:style style:name="T1151" style:parent-style-name="DefaultParagraphFont" style:family="text">
      <style:text-properties fo:font-weight="normal" style:font-weight-asian="normal" fo:font-size="11pt" style:font-size-asian="11pt"/>
    </style:style>
    <style:style style:name="T1152" style:parent-style-name="DefaultParagraphFont" style:family="text">
      <style:text-properties fo:font-weight="normal" style:font-weight-asian="normal" fo:font-size="11pt" style:font-size-asian="11pt"/>
    </style:style>
    <style:style style:name="T1153" style:parent-style-name="DefaultParagraphFont" style:family="text">
      <style:text-properties fo:font-weight="normal" style:font-weight-asian="normal" fo:font-size="11pt" style:font-size-asian="11pt"/>
    </style:style>
    <style:style style:name="T1154" style:parent-style-name="DefaultParagraphFont" style:family="text">
      <style:text-properties fo:font-weight="normal" style:font-weight-asian="normal" fo:font-size="11pt" style:font-size-asian="11pt"/>
    </style:style>
    <style:style style:name="T1155" style:parent-style-name="DefaultParagraphFont" style:family="text">
      <style:text-properties fo:font-weight="normal" style:font-weight-asian="normal" fo:color="#000000" fo:font-size="11pt" style:font-size-asian="11pt"/>
    </style:style>
    <style:style style:name="T1156" style:parent-style-name="DefaultParagraphFont" style:family="text">
      <style:text-properties fo:font-weight="normal" style:font-weight-asian="normal" fo:font-size="11pt" style:font-size-asian="11pt"/>
    </style:style>
    <style:style style:name="T1157" style:parent-style-name="DefaultParagraphFont" style:family="text">
      <style:text-properties fo:font-weight="normal" style:font-weight-asian="normal" fo:font-size="11pt" style:font-size-asian="11pt"/>
    </style:style>
    <style:style style:name="T1158" style:parent-style-name="DefaultParagraphFont" style:family="text">
      <style:text-properties fo:font-weight="normal" style:font-weight-asian="normal" fo:font-size="11pt" style:font-size-asian="11pt"/>
    </style:style>
    <style:style style:name="T1159" style:parent-style-name="DefaultParagraphFont" style:family="text">
      <style:text-properties fo:font-weight="normal" style:font-weight-asian="normal" fo:font-size="11pt" style:font-size-asian="11pt"/>
    </style:style>
    <style:style style:name="T1160" style:parent-style-name="DefaultParagraphFont" style:family="text">
      <style:text-properties fo:font-weight="normal" style:font-weight-asian="normal" fo:font-size="11pt" style:font-size-asian="11pt"/>
    </style:style>
    <style:style style:name="T1161" style:parent-style-name="DefaultParagraphFont" style:family="text">
      <style:text-properties fo:font-weight="normal" style:font-weight-asian="normal" fo:font-size="11pt" style:font-size-asian="11pt"/>
    </style:style>
    <style:style style:name="T1162" style:parent-style-name="DefaultParagraphFont" style:family="text">
      <style:text-properties fo:font-weight="normal" style:font-weight-asian="normal" fo:font-size="11pt" style:font-size-asian="11pt"/>
    </style:style>
    <style:style style:name="T1163" style:parent-style-name="DefaultParagraphFont" style:family="text">
      <style:text-properties fo:font-weight="normal" style:font-weight-asian="normal" fo:font-size="11pt" style:font-size-asian="11pt"/>
    </style:style>
    <style:style style:name="T1164" style:parent-style-name="DefaultParagraphFont" style:family="text">
      <style:text-properties fo:font-weight="normal" style:font-weight-asian="normal" fo:font-size="11pt" style:font-size-asian="11pt"/>
    </style:style>
    <style:style style:name="T1165" style:parent-style-name="DefaultParagraphFont" style:family="text">
      <style:text-properties fo:font-weight="normal" style:font-weight-asian="normal" fo:font-size="11pt" style:font-size-asian="11pt"/>
    </style:style>
    <style:style style:name="T1166" style:parent-style-name="DefaultParagraphFont" style:family="text">
      <style:text-properties fo:font-weight="normal" style:font-weight-asian="normal" fo:font-size="11pt" style:font-size-asian="11pt"/>
    </style:style>
    <style:style style:name="T1167" style:parent-style-name="DefaultParagraphFont" style:family="text">
      <style:text-properties fo:font-weight="normal" style:font-weight-asian="normal" fo:font-size="11pt" style:font-size-asian="11pt"/>
    </style:style>
    <style:style style:name="T1168" style:parent-style-name="DefaultParagraphFont" style:family="text">
      <style:text-properties fo:font-weight="normal" style:font-weight-asian="normal" fo:font-size="11pt" style:font-size-asian="11pt"/>
    </style:style>
    <style:style style:name="T1169" style:parent-style-name="DefaultParagraphFont" style:family="text">
      <style:text-properties fo:font-weight="normal" style:font-weight-asian="normal" fo:font-size="11pt" style:font-size-asian="11pt"/>
    </style:style>
    <style:style style:name="T1170" style:parent-style-name="DefaultParagraphFont" style:family="text">
      <style:text-properties fo:font-weight="normal" style:font-weight-asian="normal" fo:font-size="11pt" style:font-size-asian="11pt"/>
    </style:style>
    <style:style style:name="T1171" style:parent-style-name="DefaultParagraphFont" style:family="text">
      <style:text-properties fo:font-weight="normal" style:font-weight-asian="normal" fo:font-size="11pt" style:font-size-asian="11pt"/>
    </style:style>
    <style:style style:name="T1172" style:parent-style-name="DefaultParagraphFont" style:family="text">
      <style:text-properties fo:font-weight="normal" style:font-weight-asian="normal" fo:font-size="11pt" style:font-size-asian="11pt"/>
    </style:style>
    <style:style style:name="T1173" style:parent-style-name="DefaultParagraphFont" style:family="text">
      <style:text-properties fo:font-weight="normal" style:font-weight-asian="normal" fo:font-size="11pt" style:font-size-asian="11pt"/>
    </style:style>
    <style:style style:name="T1174" style:parent-style-name="DefaultParagraphFont" style:family="text">
      <style:text-properties fo:font-weight="normal" style:font-weight-asian="normal" fo:font-size="11pt" style:font-size-asian="11pt"/>
    </style:style>
    <style:style style:name="T1175" style:parent-style-name="DefaultParagraphFont" style:family="text">
      <style:text-properties fo:font-weight="normal" style:font-weight-asian="normal" fo:font-size="11pt" style:font-size-asian="11pt"/>
    </style:style>
    <style:style style:name="T1176" style:parent-style-name="DefaultParagraphFont" style:family="text">
      <style:text-properties fo:font-weight="normal" style:font-weight-asian="normal" fo:font-size="11pt" style:font-size-asian="11pt"/>
    </style:style>
    <style:style style:name="T1177" style:parent-style-name="DefaultParagraphFont" style:family="text">
      <style:text-properties fo:font-weight="normal" style:font-weight-asian="normal" fo:font-size="11pt" style:font-size-asian="11pt"/>
    </style:style>
    <style:style style:name="T1178" style:parent-style-name="DefaultParagraphFont" style:family="text">
      <style:text-properties fo:font-weight="normal" style:font-weight-asian="normal" fo:font-size="11pt" style:font-size-asian="11pt"/>
    </style:style>
    <style:style style:name="T1179" style:parent-style-name="DefaultParagraphFont" style:family="text">
      <style:text-properties fo:font-weight="normal" style:font-weight-asian="normal" fo:font-size="11pt" style:font-size-asian="11pt"/>
    </style:style>
    <style:style style:name="T1180" style:parent-style-name="DefaultParagraphFont" style:family="text">
      <style:text-properties fo:font-weight="normal" style:font-weight-asian="normal" fo:font-size="11pt" style:font-size-asian="11pt"/>
    </style:style>
    <style:style style:name="T1181" style:parent-style-name="DefaultParagraphFont" style:family="text">
      <style:text-properties fo:font-weight="normal" style:font-weight-asian="normal" fo:font-size="11pt" style:font-size-asian="11pt"/>
    </style:style>
    <style:style style:name="T1182" style:parent-style-name="DefaultParagraphFont" style:family="text">
      <style:text-properties fo:font-weight="normal" style:font-weight-asian="normal" fo:color="#000000" fo:font-size="11pt" style:font-size-asian="11pt"/>
    </style:style>
    <style:style style:name="T1183" style:parent-style-name="DefaultParagraphFont" style:family="text">
      <style:text-properties fo:font-weight="normal" style:font-weight-asian="normal" fo:color="#000000" fo:font-size="11pt" style:font-size-asian="11pt"/>
    </style:style>
    <style:style style:name="T1184" style:parent-style-name="DefaultParagraphFont" style:family="text">
      <style:text-properties fo:font-weight="normal" style:font-weight-asian="normal" fo:color="#000000" fo:font-size="11pt" style:font-size-asian="11pt"/>
    </style:style>
    <style:style style:name="T1185" style:parent-style-name="DefaultParagraphFont" style:family="text">
      <style:text-properties fo:font-weight="normal" style:font-weight-asian="normal" fo:color="#000000" fo:font-size="11pt" style:font-size-asian="11pt"/>
    </style:style>
    <style:style style:name="T1186" style:parent-style-name="DefaultParagraphFont" style:family="text">
      <style:text-properties fo:font-weight="normal" style:font-weight-asian="normal" fo:color="#000000" fo:font-size="11pt" style:font-size-asian="11pt"/>
    </style:style>
    <style:style style:name="T1187" style:parent-style-name="DefaultParagraphFont" style:family="text">
      <style:text-properties fo:font-weight="normal" style:font-weight-asian="normal" fo:color="#000000" fo:font-size="11pt" style:font-size-asian="11pt"/>
    </style:style>
    <style:style style:name="T1188" style:parent-style-name="DefaultParagraphFont" style:family="text">
      <style:text-properties fo:font-weight="normal" style:font-weight-asian="normal" fo:color="#000000" fo:font-size="11pt" style:font-size-asian="11pt"/>
    </style:style>
    <style:style style:name="T1189" style:parent-style-name="DefaultParagraphFont" style:family="text">
      <style:text-properties fo:font-weight="normal" style:font-weight-asian="normal" fo:color="#000000" fo:font-size="11pt" style:font-size-asian="11pt"/>
    </style:style>
    <style:style style:name="T1190" style:parent-style-name="DefaultParagraphFont" style:family="text">
      <style:text-properties fo:font-weight="normal" style:font-weight-asian="normal" fo:color="#000000" fo:font-size="11pt" style:font-size-asian="11pt"/>
    </style:style>
    <style:style style:name="T1191" style:parent-style-name="DefaultParagraphFont" style:family="text">
      <style:text-properties fo:font-weight="normal" style:font-weight-asian="normal" fo:color="#000000" fo:font-size="11pt" style:font-size-asian="11pt"/>
    </style:style>
    <style:style style:name="T1192" style:parent-style-name="DefaultParagraphFont" style:family="text">
      <style:text-properties fo:font-weight="normal" style:font-weight-asian="normal" fo:color="#000000" fo:font-size="11pt" style:font-size-asian="11pt"/>
    </style:style>
    <style:style style:name="T1193" style:parent-style-name="DefaultParagraphFont" style:family="text">
      <style:text-properties fo:font-weight="normal" style:font-weight-asian="normal" fo:color="#000000" fo:font-size="11pt" style:font-size-asian="11pt"/>
    </style:style>
    <style:style style:name="T1194" style:parent-style-name="DefaultParagraphFont" style:family="text">
      <style:text-properties fo:font-weight="normal" style:font-weight-asian="normal" fo:color="#000000" fo:font-size="11pt" style:font-size-asian="11pt"/>
    </style:style>
    <style:style style:name="T1195" style:parent-style-name="DefaultParagraphFont" style:family="text">
      <style:text-properties fo:font-weight="normal" style:font-weight-asian="normal" fo:color="#000000" fo:font-size="11pt" style:font-size-asian="11pt"/>
    </style:style>
    <style:style style:name="T1196" style:parent-style-name="DefaultParagraphFont" style:family="text">
      <style:text-properties fo:font-weight="normal" style:font-weight-asian="normal" fo:color="#000000" fo:font-size="11pt" style:font-size-asian="11pt"/>
    </style:style>
    <style:style style:name="T1197" style:parent-style-name="DefaultParagraphFont" style:family="text">
      <style:text-properties fo:font-weight="normal" style:font-weight-asian="normal" fo:color="#000000" fo:font-size="11pt" style:font-size-asian="11pt"/>
    </style:style>
    <style:style style:name="T1198" style:parent-style-name="DefaultParagraphFont" style:family="text">
      <style:text-properties fo:font-weight="normal" style:font-weight-asian="normal" fo:color="#000000" fo:font-size="11pt" style:font-size-asian="11pt"/>
    </style:style>
    <style:style style:name="T1199" style:parent-style-name="DefaultParagraphFont" style:family="text">
      <style:text-properties fo:font-weight="normal" style:font-weight-asian="normal" fo:color="#000000" fo:font-size="11pt" style:font-size-asian="11pt"/>
    </style:style>
    <style:style style:name="T1200" style:parent-style-name="DefaultParagraphFont" style:family="text">
      <style:text-properties fo:font-weight="normal" style:font-weight-asian="normal" fo:color="#000000" fo:font-size="11pt" style:font-size-asian="11pt"/>
    </style:style>
    <style:style style:name="T1201" style:parent-style-name="DefaultParagraphFont" style:family="text">
      <style:text-properties fo:font-weight="normal" style:font-weight-asian="normal" fo:color="#000000" fo:font-size="11pt" style:font-size-asian="11pt"/>
    </style:style>
    <style:style style:name="T1202" style:parent-style-name="DefaultParagraphFont" style:family="text">
      <style:text-properties fo:font-weight="normal" style:font-weight-asian="normal" fo:color="#000000" fo:font-size="11pt" style:font-size-asian="11pt"/>
    </style:style>
    <style:style style:name="T1203" style:parent-style-name="DefaultParagraphFont" style:family="text">
      <style:text-properties fo:font-weight="normal" style:font-weight-asian="normal" fo:color="#000000" fo:font-size="11pt" style:font-size-asian="11pt"/>
    </style:style>
    <style:style style:name="T1204" style:parent-style-name="DefaultParagraphFont" style:family="text">
      <style:text-properties fo:font-weight="normal" style:font-weight-asian="normal" fo:color="#000000" fo:font-size="11pt" style:font-size-asian="11pt"/>
    </style:style>
    <style:style style:name="T1205" style:parent-style-name="DefaultParagraphFont" style:family="text">
      <style:text-properties fo:font-weight="normal" style:font-weight-asian="normal" fo:color="#000000" fo:font-size="11pt" style:font-size-asian="11pt"/>
    </style:style>
    <style:style style:name="T1206" style:parent-style-name="DefaultParagraphFont" style:family="text">
      <style:text-properties fo:font-weight="normal" style:font-weight-asian="normal" fo:color="#000000" fo:font-size="11pt" style:font-size-asian="11pt"/>
    </style:style>
    <style:style style:name="T1207" style:parent-style-name="DefaultParagraphFont" style:family="text">
      <style:text-properties fo:font-weight="normal" style:font-weight-asian="normal" fo:color="#000000" fo:font-size="11pt" style:font-size-asian="11pt"/>
    </style:style>
    <style:style style:name="T1208" style:parent-style-name="DefaultParagraphFont" style:family="text">
      <style:text-properties fo:font-weight="normal" style:font-weight-asian="normal" fo:color="#000000" fo:font-size="11pt" style:font-size-asian="11pt"/>
    </style:style>
    <style:style style:name="T1209" style:parent-style-name="DefaultParagraphFont" style:family="text">
      <style:text-properties fo:font-weight="normal" style:font-weight-asian="normal" fo:color="#000000" fo:font-size="11pt" style:font-size-asian="11pt"/>
    </style:style>
    <style:style style:name="T1210" style:parent-style-name="DefaultParagraphFont" style:family="text">
      <style:text-properties fo:font-weight="normal" style:font-weight-asian="normal" fo:color="#000000" fo:font-size="11pt" style:font-size-asian="11pt"/>
    </style:style>
    <style:style style:name="T1211" style:parent-style-name="DefaultParagraphFont" style:family="text">
      <style:text-properties fo:font-weight="normal" style:font-weight-asian="normal" fo:color="#000000" fo:font-size="11pt" style:font-size-asian="11pt"/>
    </style:style>
    <style:style style:name="T1212" style:parent-style-name="DefaultParagraphFont" style:family="text">
      <style:text-properties fo:font-weight="normal" style:font-weight-asian="normal" fo:color="#000000" fo:font-size="11pt" style:font-size-asian="11pt"/>
    </style:style>
    <style:style style:name="T1213" style:parent-style-name="DefaultParagraphFont" style:family="text">
      <style:text-properties fo:font-weight="normal" style:font-weight-asian="normal" fo:color="#000000" fo:font-size="11pt" style:font-size-asian="11pt"/>
    </style:style>
    <style:style style:name="T1214" style:parent-style-name="DefaultParagraphFont" style:family="text">
      <style:text-properties fo:font-weight="normal" style:font-weight-asian="normal" fo:color="#000000" fo:font-size="11pt" style:font-size-asian="11pt"/>
    </style:style>
    <style:style style:name="T1215" style:parent-style-name="DefaultParagraphFont" style:family="text">
      <style:text-properties fo:font-weight="normal" style:font-weight-asian="normal" fo:color="#000000" fo:font-size="11pt" style:font-size-asian="11pt"/>
    </style:style>
    <style:style style:name="T1216" style:parent-style-name="DefaultParagraphFont" style:family="text">
      <style:text-properties fo:font-weight="normal" style:font-weight-asian="normal" fo:color="#000000" fo:font-size="11pt" style:font-size-asian="11pt"/>
    </style:style>
    <style:style style:name="T1217" style:parent-style-name="DefaultParagraphFont" style:family="text">
      <style:text-properties fo:font-weight="normal" style:font-weight-asian="normal" fo:color="#000000" fo:font-size="11pt" style:font-size-asian="11pt"/>
    </style:style>
    <style:style style:name="T1218" style:parent-style-name="DefaultParagraphFont" style:family="text">
      <style:text-properties fo:font-weight="normal" style:font-weight-asian="normal" fo:color="#000000" fo:font-size="11pt" style:font-size-asian="11pt"/>
    </style:style>
    <style:style style:name="T1219" style:parent-style-name="DefaultParagraphFont" style:family="text">
      <style:text-properties fo:font-weight="normal" style:font-weight-asian="normal" fo:color="#000000" fo:font-size="11pt" style:font-size-asian="11pt"/>
    </style:style>
    <style:style style:name="T1220" style:parent-style-name="DefaultParagraphFont" style:family="text">
      <style:text-properties fo:font-weight="normal" style:font-weight-asian="normal" fo:color="#000000" fo:font-size="11pt" style:font-size-asian="11pt"/>
    </style:style>
    <style:style style:name="T1221" style:parent-style-name="DefaultParagraphFont" style:family="text">
      <style:text-properties fo:font-weight="normal" style:font-weight-asian="normal" fo:color="#000000" fo:font-size="11pt" style:font-size-asian="11pt"/>
    </style:style>
    <style:style style:name="T1222" style:parent-style-name="DefaultParagraphFont" style:family="text">
      <style:text-properties fo:font-weight="normal" style:font-weight-asian="normal" fo:color="#000000" fo:font-size="11pt" style:font-size-asian="11pt"/>
    </style:style>
    <style:style style:name="T1223" style:parent-style-name="DefaultParagraphFont" style:family="text">
      <style:text-properties fo:font-weight="normal" style:font-weight-asian="normal" fo:color="#000000" fo:font-size="11pt" style:font-size-asian="11pt"/>
    </style:style>
    <style:style style:name="T1224" style:parent-style-name="DefaultParagraphFont" style:family="text">
      <style:text-properties fo:font-weight="normal" style:font-weight-asian="normal" fo:color="#000000" fo:font-size="11pt" style:font-size-asian="11pt"/>
    </style:style>
    <style:style style:name="T1225" style:parent-style-name="DefaultParagraphFont" style:family="text">
      <style:text-properties fo:font-weight="normal" style:font-weight-asian="normal" fo:color="#000000" fo:font-size="11pt" style:font-size-asian="11pt"/>
    </style:style>
    <style:style style:name="T1226" style:parent-style-name="DefaultParagraphFont" style:family="text">
      <style:text-properties fo:font-weight="normal" style:font-weight-asian="normal" fo:color="#000000" fo:font-size="11pt" style:font-size-asian="11pt"/>
    </style:style>
    <style:style style:name="T1227" style:parent-style-name="DefaultParagraphFont" style:family="text">
      <style:text-properties fo:font-weight="normal" style:font-weight-asian="normal" fo:color="#000000" fo:font-size="11pt" style:font-size-asian="11pt"/>
    </style:style>
    <style:style style:name="T1228" style:parent-style-name="DefaultParagraphFont" style:family="text">
      <style:text-properties fo:font-weight="normal" style:font-weight-asian="normal" fo:color="#000000" fo:font-size="11pt" style:font-size-asian="11pt"/>
    </style:style>
    <style:style style:name="T1229" style:parent-style-name="DefaultParagraphFont" style:family="text">
      <style:text-properties fo:font-weight="normal" style:font-weight-asian="normal" fo:color="#000000" fo:font-size="11pt" style:font-size-asian="11pt"/>
    </style:style>
    <style:style style:name="T1230" style:parent-style-name="DefaultParagraphFont" style:family="text">
      <style:text-properties fo:font-weight="normal" style:font-weight-asian="normal" fo:color="#000000" fo:font-size="11pt" style:font-size-asian="11pt"/>
    </style:style>
    <style:style style:name="T1231" style:parent-style-name="DefaultParagraphFont" style:family="text">
      <style:text-properties fo:font-weight="normal" style:font-weight-asian="normal" fo:color="#000000" fo:font-size="11pt" style:font-size-asian="11pt"/>
    </style:style>
    <style:style style:name="T1232" style:parent-style-name="DefaultParagraphFont" style:family="text">
      <style:text-properties fo:font-weight="normal" style:font-weight-asian="normal" fo:color="#000000" fo:font-size="11pt" style:font-size-asian="11pt"/>
    </style:style>
    <style:style style:name="T1233" style:parent-style-name="DefaultParagraphFont" style:family="text">
      <style:text-properties fo:font-weight="normal" style:font-weight-asian="normal" fo:color="#000000" fo:font-size="11pt" style:font-size-asian="11pt"/>
    </style:style>
    <style:style style:name="T1234" style:parent-style-name="DefaultParagraphFont" style:family="text">
      <style:text-properties fo:font-weight="normal" style:font-weight-asian="normal" fo:color="#000000" fo:font-size="11pt" style:font-size-asian="11pt"/>
    </style:style>
    <style:style style:name="T1235" style:parent-style-name="DefaultParagraphFont" style:family="text">
      <style:text-properties fo:font-weight="normal" style:font-weight-asian="normal" fo:color="#000000" fo:font-size="11pt" style:font-size-asian="11pt"/>
    </style:style>
    <style:style style:name="T1236" style:parent-style-name="DefaultParagraphFont" style:family="text">
      <style:text-properties fo:font-weight="normal" style:font-weight-asian="normal" fo:color="#000000" fo:font-size="11pt" style:font-size-asian="11pt"/>
    </style:style>
    <style:style style:name="T1237" style:parent-style-name="DefaultParagraphFont" style:family="text">
      <style:text-properties fo:font-weight="normal" style:font-weight-asian="normal" fo:color="#000000" fo:font-size="11pt" style:font-size-asian="11pt"/>
    </style:style>
    <style:style style:name="T1238" style:parent-style-name="DefaultParagraphFont" style:family="text">
      <style:text-properties fo:font-weight="normal" style:font-weight-asian="normal" fo:color="#000000" fo:font-size="11pt" style:font-size-asian="11pt"/>
    </style:style>
    <style:style style:name="T1239" style:parent-style-name="DefaultParagraphFont" style:family="text">
      <style:text-properties fo:font-weight="normal" style:font-weight-asian="normal" fo:color="#000000" fo:font-size="11pt" style:font-size-asian="11pt"/>
    </style:style>
    <style:style style:name="T1240" style:parent-style-name="DefaultParagraphFont" style:family="text">
      <style:text-properties fo:font-weight="normal" style:font-weight-asian="normal" fo:color="#000000" fo:font-size="11pt" style:font-size-asian="11pt"/>
    </style:style>
    <style:style style:name="T1241" style:parent-style-name="DefaultParagraphFont" style:family="text">
      <style:text-properties fo:font-weight="normal" style:font-weight-asian="normal" fo:color="#000000" fo:font-size="11pt" style:font-size-asian="11pt"/>
    </style:style>
    <style:style style:name="T1242" style:parent-style-name="DefaultParagraphFont" style:family="text">
      <style:text-properties fo:font-weight="normal" style:font-weight-asian="normal" fo:color="#000000" fo:font-size="11pt" style:font-size-asian="11pt"/>
    </style:style>
    <style:style style:name="T1243" style:parent-style-name="DefaultParagraphFont" style:family="text">
      <style:text-properties fo:font-weight="normal" style:font-weight-asian="normal" fo:color="#000000" fo:font-size="11pt" style:font-size-asian="11pt"/>
    </style:style>
    <style:style style:name="T1244" style:parent-style-name="DefaultParagraphFont" style:family="text">
      <style:text-properties fo:font-weight="normal" style:font-weight-asian="normal" fo:color="#000000" fo:font-size="11pt" style:font-size-asian="11p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size="11pt" style:font-size-asian="11pt"/>
    </style:style>
    <style:style style:name="T1247" style:parent-style-name="DefaultParagraphFont" style:family="text">
      <style:text-properties style:font-name="Times New Roman" fo:font-size="11pt" style:font-size-asian="11pt"/>
    </style:style>
    <style:style style:name="T1248" style:parent-style-name="DefaultParagraphFont" style:family="text">
      <style:text-properties style:font-name="Times New Roman" fo:letter-spacing="-0.0027in" fo:font-size="11pt" style:font-size-asian="11pt"/>
    </style:style>
    <style:style style:name="T1249" style:parent-style-name="DefaultParagraphFont" style:family="text">
      <style:text-properties style:font-name="Times New Roman" fo:letter-spacing="-0.0027in" fo:font-size="11pt" style:font-size-asian="11pt"/>
    </style:style>
    <style:style style:name="T1250" style:parent-style-name="DefaultParagraphFont" style:family="text">
      <style:text-properties style:font-name="Times New Roman" fo:letter-spacing="-0.0027in" fo:font-size="11pt" style:font-size-asian="11pt"/>
    </style:style>
    <style:style style:name="T1251" style:parent-style-name="DefaultParagraphFont" style:family="text">
      <style:text-properties style:font-name="Times New Roman" fo:letter-spacing="-0.0027in" fo:font-size="11pt" style:font-size-asian="11pt"/>
    </style:style>
    <style:style style:name="T1252" style:parent-style-name="DefaultParagraphFont" style:family="text">
      <style:text-properties style:font-name="Times New Roman" fo:letter-spacing="-0.0027in" fo:font-size="11pt" style:font-size-asian="11pt"/>
    </style:style>
    <style:style style:name="T1253" style:parent-style-name="DefaultParagraphFont" style:family="text">
      <style:text-properties style:font-name="Times New Roman" fo:letter-spacing="-0.0027in" fo:font-size="11pt" style:font-size-asian="11pt"/>
    </style:style>
    <style:style style:name="T1254" style:parent-style-name="DefaultParagraphFont" style:family="text">
      <style:text-properties style:font-name="Times New Roman" fo:letter-spacing="-0.0027in" fo:font-size="11pt" style:font-size-asian="11pt"/>
    </style:style>
    <style:style style:name="T1255" style:parent-style-name="DefaultParagraphFont" style:family="text">
      <style:text-properties style:font-name="Times New Roman" fo:letter-spacing="-0.0027in" fo:font-size="11pt" style:font-size-asian="11pt"/>
    </style:style>
    <style:style style:name="T1256" style:parent-style-name="DefaultParagraphFont" style:family="text">
      <style:text-properties style:font-name="Times New Roman" fo:letter-spacing="-0.0027in" fo:font-size="11pt" style:font-size-asian="11pt"/>
    </style:style>
    <style:style style:name="T1257" style:parent-style-name="DefaultParagraphFont" style:family="text">
      <style:text-properties style:font-name="Times New Roman" fo:letter-spacing="-0.0027in" fo:font-size="11pt" style:font-size-asian="11pt"/>
    </style:style>
    <style:style style:name="T1258" style:parent-style-name="DefaultParagraphFont" style:family="text">
      <style:text-properties style:font-name="Times New Roman" fo:letter-spacing="-0.0027in" fo:font-size="11pt" style:font-size-asian="11pt"/>
    </style:style>
    <style:style style:name="T1259" style:parent-style-name="DefaultParagraphFont" style:family="text">
      <style:text-properties style:font-name="Times New Roman" fo:letter-spacing="-0.0027in" fo:font-size="11pt" style:font-size-asian="11pt"/>
    </style:style>
    <style:style style:name="T1260" style:parent-style-name="DefaultParagraphFont" style:family="text">
      <style:text-properties style:font-name="Times New Roman" fo:letter-spacing="-0.0027in" fo:font-size="11pt" style:font-size-asian="11pt"/>
    </style:style>
    <style:style style:name="T1261" style:parent-style-name="DefaultParagraphFont" style:family="text">
      <style:text-properties style:font-name="Times New Roman" fo:letter-spacing="-0.0027in" fo:font-size="11pt" style:font-size-asian="11pt"/>
    </style:style>
    <style:style style:name="T1262" style:parent-style-name="DefaultParagraphFont" style:family="text">
      <style:text-properties style:font-name="Times New Roman" fo:letter-spacing="-0.0027in" fo:font-size="11pt" style:font-size-asian="11pt"/>
    </style:style>
    <style:style style:name="T1263" style:parent-style-name="DefaultParagraphFont" style:family="text">
      <style:text-properties style:font-name="Times New Roman" fo:letter-spacing="-0.0027in" fo:font-size="11pt" style:font-size-asian="11pt"/>
    </style:style>
    <style:style style:name="T1264" style:parent-style-name="DefaultParagraphFont" style:family="text">
      <style:text-properties style:font-name="Times New Roman" fo:letter-spacing="-0.0027in" fo:font-size="11pt" style:font-size-asian="11pt"/>
    </style:style>
    <style:style style:name="T1265" style:parent-style-name="DefaultParagraphFont" style:family="text">
      <style:text-properties style:font-name="Times New Roman" fo:letter-spacing="-0.0027in" fo:font-size="11pt" style:font-size-asian="11pt"/>
    </style:style>
    <style:style style:name="T1266" style:parent-style-name="DefaultParagraphFont" style:family="text">
      <style:text-properties style:font-name="Times New Roman" fo:letter-spacing="-0.0027in" fo:font-size="11pt" style:font-size-asian="11pt"/>
    </style:style>
    <style:style style:name="T1267" style:parent-style-name="DefaultParagraphFont" style:family="text">
      <style:text-properties style:font-name="Times New Roman" fo:letter-spacing="-0.0027in" fo:font-size="11pt" style:font-size-asian="11pt"/>
    </style:style>
    <style:style style:name="T1268" style:parent-style-name="DefaultParagraphFont" style:family="text">
      <style:text-properties style:font-name="Times New Roman" fo:letter-spacing="-0.0027in" fo:font-size="11pt" style:font-size-asian="11pt"/>
    </style:style>
    <style:style style:name="T1269" style:parent-style-name="DefaultParagraphFont" style:family="text">
      <style:text-properties style:font-name="Times New Roman" fo:letter-spacing="-0.0027in" fo:font-size="11pt" style:font-size-asian="11pt"/>
    </style:style>
    <style:style style:name="T1270" style:parent-style-name="DefaultParagraphFont" style:family="text">
      <style:text-properties style:font-name="Times New Roman" fo:letter-spacing="-0.0027in" fo:font-size="11pt" style:font-size-asian="11pt"/>
    </style:style>
    <style:style style:name="T1271" style:parent-style-name="DefaultParagraphFont" style:family="text">
      <style:text-properties style:font-name="Times New Roman" fo:letter-spacing="-0.0027in" fo:font-size="11pt" style:font-size-asian="11pt"/>
    </style:style>
    <style:style style:name="T1272" style:parent-style-name="DefaultParagraphFont" style:family="text">
      <style:text-properties style:font-name="Times New Roman" fo:letter-spacing="-0.0027in" fo:font-size="11pt" style:font-size-asian="11pt"/>
    </style:style>
    <style:style style:name="T1273" style:parent-style-name="DefaultParagraphFont" style:family="text">
      <style:text-properties style:font-name="Times New Roman" fo:letter-spacing="-0.0027in" fo:font-size="11pt" style:font-size-asian="11pt"/>
    </style:style>
    <style:style style:name="T1274" style:parent-style-name="DefaultParagraphFont" style:family="text">
      <style:text-properties style:font-name="Times New Roman" fo:letter-spacing="-0.0027in" fo:font-size="11pt" style:font-size-asian="11pt"/>
    </style:style>
    <style:style style:name="T1275" style:parent-style-name="DefaultParagraphFont" style:family="text">
      <style:text-properties style:font-name="Times New Roman" fo:letter-spacing="-0.0027in" fo:font-size="11pt" style:font-size-asian="11pt"/>
    </style:style>
    <style:style style:name="T1276" style:parent-style-name="DefaultParagraphFont" style:family="text">
      <style:text-properties style:font-name="Times New Roman" fo:letter-spacing="-0.0027in" fo:font-size="11pt" style:font-size-asian="11pt"/>
    </style:style>
    <style:style style:name="T1277" style:parent-style-name="DefaultParagraphFont" style:family="text">
      <style:text-properties style:font-name="Times New Roman" fo:letter-spacing="-0.0027in" fo:font-size="11pt" style:font-size-asian="11pt"/>
    </style:style>
    <style:style style:name="T1278" style:parent-style-name="DefaultParagraphFont" style:family="text">
      <style:text-properties style:font-name="Times New Roman" fo:letter-spacing="-0.0027in" fo:font-size="11pt" style:font-size-asian="11pt"/>
    </style:style>
    <style:style style:name="T1279" style:parent-style-name="DefaultParagraphFont" style:family="text">
      <style:text-properties style:font-name="Times New Roman" fo:letter-spacing="-0.0027in" fo:font-size="11pt" style:font-size-asian="11pt"/>
    </style:style>
    <style:style style:name="T1280" style:parent-style-name="DefaultParagraphFont" style:family="text">
      <style:text-properties style:font-name="Times New Roman" fo:letter-spacing="-0.0027in" fo:font-size="11pt" style:font-size-asian="11pt"/>
    </style:style>
    <style:style style:name="T1281" style:parent-style-name="DefaultParagraphFont" style:family="text">
      <style:text-properties style:font-name="Times New Roman" fo:letter-spacing="-0.0027in" fo:font-size="11pt" style:font-size-asian="11pt"/>
    </style:style>
    <style:style style:name="T1282" style:parent-style-name="DefaultParagraphFont" style:family="text">
      <style:text-properties style:font-name="Times New Roman" fo:letter-spacing="-0.0027in" fo:font-size="11pt" style:font-size-asian="11pt"/>
    </style:style>
    <style:style style:name="T1283" style:parent-style-name="DefaultParagraphFont" style:family="text">
      <style:text-properties style:font-name="Times New Roman" fo:letter-spacing="-0.0027in" fo:font-size="11pt" style:font-size-asian="11pt"/>
    </style:style>
    <style:style style:name="T1284" style:parent-style-name="DefaultParagraphFont" style:family="text">
      <style:text-properties style:font-name="Times New Roman" fo:letter-spacing="-0.0027in" fo:font-size="11pt" style:font-size-asian="11pt"/>
    </style:style>
    <style:style style:name="T1285" style:parent-style-name="DefaultParagraphFont" style:family="text">
      <style:text-properties style:font-name="Times New Roman" fo:letter-spacing="-0.0027in" fo:font-size="11pt" style:font-size-asian="11pt"/>
    </style:style>
    <style:style style:name="T1286" style:parent-style-name="DefaultParagraphFont" style:family="text">
      <style:text-properties style:font-name="Times New Roman" fo:letter-spacing="-0.0027in" fo:font-size="11pt" style:font-size-asian="11pt"/>
    </style:style>
    <style:style style:name="T1287" style:parent-style-name="DefaultParagraphFont" style:family="text">
      <style:text-properties style:font-name="Times New Roman" fo:letter-spacing="-0.0027in" fo:font-size="11pt" style:font-size-asian="11pt"/>
    </style:style>
    <style:style style:name="T1288" style:parent-style-name="DefaultParagraphFont" style:family="text">
      <style:text-properties style:font-name="Times New Roman" fo:letter-spacing="-0.0027in" fo:font-size="11pt" style:font-size-asian="11pt"/>
    </style:style>
    <style:style style:name="T1289" style:parent-style-name="DefaultParagraphFont" style:family="text">
      <style:text-properties style:font-name="Times New Roman" fo:letter-spacing="-0.0027in" fo:font-size="11pt" style:font-size-asian="11pt"/>
    </style:style>
    <style:style style:name="T1290" style:parent-style-name="DefaultParagraphFont" style:family="text">
      <style:text-properties style:font-name="Times New Roman" fo:letter-spacing="-0.0027in" fo:font-size="11pt" style:font-size-asian="11pt"/>
    </style:style>
    <style:style style:name="T1291" style:parent-style-name="DefaultParagraphFont" style:family="text">
      <style:text-properties style:font-name="Times New Roman" fo:letter-spacing="-0.0027in" fo:font-size="11pt" style:font-size-asian="11pt"/>
    </style:style>
    <style:style style:name="T1292" style:parent-style-name="DefaultParagraphFont" style:family="text">
      <style:text-properties style:font-name="Times New Roman" fo:letter-spacing="-0.0027in" fo:font-size="11pt" style:font-size-asian="11pt"/>
    </style:style>
    <style:style style:name="T1293" style:parent-style-name="DefaultParagraphFont" style:family="text">
      <style:text-properties style:font-name="Times New Roman" fo:letter-spacing="-0.0027in" fo:font-size="11pt" style:font-size-asian="11pt"/>
    </style:style>
    <style:style style:name="T1294" style:parent-style-name="DefaultParagraphFont" style:family="text">
      <style:text-properties style:font-name="Times New Roman" fo:letter-spacing="-0.0027in" fo:font-size="11pt" style:font-size-asian="11pt"/>
    </style:style>
    <style:style style:name="T1295" style:parent-style-name="DefaultParagraphFont" style:family="text">
      <style:text-properties style:font-name="Times New Roman" fo:letter-spacing="-0.0027in" fo:font-size="11pt" style:font-size-asian="11pt"/>
    </style:style>
    <style:style style:name="T1296" style:parent-style-name="DefaultParagraphFont" style:family="text">
      <style:text-properties style:font-name="Times New Roman" fo:letter-spacing="-0.0027in" fo:font-size="11pt" style:font-size-asian="11pt"/>
    </style:style>
    <style:style style:name="T1297" style:parent-style-name="DefaultParagraphFont" style:family="text">
      <style:text-properties style:font-name="Times New Roman" fo:letter-spacing="-0.0027in" fo:font-size="11pt" style:font-size-asian="11pt"/>
    </style:style>
    <style:style style:name="T1298" style:parent-style-name="DefaultParagraphFont" style:family="text">
      <style:text-properties style:font-name="Times New Roman" fo:letter-spacing="-0.0027in" fo:font-size="11pt" style:font-size-asian="11pt"/>
    </style:style>
    <style:style style:name="P1299" style:parent-style-name="BodyTextIndent3" style:family="paragraph">
      <style:paragraph-properties fo:text-indent="0.5in"/>
      <style:text-properties fo:font-size="11pt" style:font-size-asian="11pt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style:font-name="Times New Roman" fo:font-size="11pt" style:font-size-asian="11pt"/>
    </style:style>
    <style:style style:name="T1302" style:parent-style-name="DefaultParagraphFont" style:family="text">
      <style:text-properties style:font-name="Times New Roman" fo:font-size="11pt" style:font-size-asian="11pt"/>
    </style:style>
    <style:style style:name="T1303" style:parent-style-name="DefaultParagraphFont" style:family="text">
      <style:text-properties style:font-name="Times New Roman" fo:font-size="11pt" style:font-size-asian="11pt"/>
    </style:style>
    <style:style style:name="T1304" style:parent-style-name="DefaultParagraphFont" style:family="text">
      <style:text-properties style:font-name="Times New Roman" fo:font-size="11pt" style:font-size-asian="11pt"/>
    </style:style>
    <style:style style:name="T1305" style:parent-style-name="DefaultParagraphFont" style:family="text">
      <style:text-properties style:font-name="Times New Roman" fo:font-size="11pt" style:font-size-asian="11pt"/>
    </style:style>
    <style:style style:name="T1306" style:parent-style-name="DefaultParagraphFont" style:family="text">
      <style:text-properties style:font-name="Times New Roman" fo:font-size="11pt" style:font-size-asian="11pt"/>
    </style:style>
    <style:style style:name="T1307" style:parent-style-name="DefaultParagraphFont" style:family="text">
      <style:text-properties style:font-name="Times New Roman" fo:font-size="11pt" style:font-size-asian="11pt"/>
    </style:style>
    <style:style style:name="T1308" style:parent-style-name="DefaultParagraphFont" style:family="text">
      <style:text-properties style:font-name="Times New Roman" fo:font-size="11pt" style:font-size-asian="11pt"/>
    </style:style>
    <style:style style:name="T1309" style:parent-style-name="DefaultParagraphFont" style:family="text">
      <style:text-properties style:font-name="Times New Roman" fo:font-size="11pt" style:font-size-asian="11pt"/>
    </style:style>
    <style:style style:name="T1310" style:parent-style-name="DefaultParagraphFont" style:family="text">
      <style:text-properties style:font-name="Times New Roman" fo:font-size="11pt" style:font-size-asian="11pt"/>
    </style:style>
    <style:style style:name="T1311" style:parent-style-name="DefaultParagraphFont" style:family="text">
      <style:text-properties style:font-name="Times New Roman" fo:font-size="11pt" style:font-size-asian="11pt"/>
    </style:style>
    <style:style style:name="T1312" style:parent-style-name="DefaultParagraphFont" style:family="text">
      <style:text-properties style:font-name="Times New Roman" fo:font-size="11pt" style:font-size-asian="11pt"/>
    </style:style>
    <style:style style:name="T1313" style:parent-style-name="DefaultParagraphFont" style:family="text">
      <style:text-properties style:font-name="Times New Roman" fo:font-size="11pt" style:font-size-asian="11pt"/>
    </style:style>
    <style:style style:name="T1314" style:parent-style-name="DefaultParagraphFont" style:family="text">
      <style:text-properties style:font-name="Times New Roman" fo:font-size="11pt" style:font-size-asian="11pt"/>
    </style:style>
    <style:style style:name="T1315" style:parent-style-name="DefaultParagraphFont" style:family="text">
      <style:text-properties style:font-name="Times New Roman" fo:font-size="11pt" style:font-size-asian="11pt"/>
    </style:style>
    <style:style style:name="T1316" style:parent-style-name="DefaultParagraphFont" style:family="text">
      <style:text-properties style:font-name="Times New Roman" fo:font-size="11pt" style:font-size-asian="11pt"/>
    </style:style>
    <style:style style:name="T1317" style:parent-style-name="DefaultParagraphFont" style:family="text">
      <style:text-properties style:font-name="Times New Roman" fo:font-size="11pt" style:font-size-asian="11pt"/>
    </style:style>
    <style:style style:name="T1318" style:parent-style-name="DefaultParagraphFont" style:family="text">
      <style:text-properties style:font-name="Times New Roman" fo:font-size="11pt" style:font-size-asian="11pt"/>
    </style:style>
    <style:style style:name="T1319" style:parent-style-name="DefaultParagraphFont" style:family="text">
      <style:text-properties style:font-name="Times New Roman" fo:font-size="11pt" style:font-size-asian="11pt"/>
    </style:style>
    <style:style style:name="T1320" style:parent-style-name="DefaultParagraphFont" style:family="text">
      <style:text-properties style:font-name="Times New Roman" fo:font-size="11pt" style:font-size-asian="11pt"/>
    </style:style>
    <style:style style:name="T1321" style:parent-style-name="DefaultParagraphFont" style:family="text">
      <style:text-properties style:font-name="Times New Roman" fo:font-size="11pt" style:font-size-asian="11pt"/>
    </style:style>
    <style:style style:name="P1322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13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25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3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3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31" style:parent-style-name="BodyTextIndent2" style:family="paragraph">
      <style:paragraph-properties fo:text-indent="0.5in"/>
    </style:style>
    <style:style style:name="T1332" style:parent-style-name="DefaultParagraphFont" style:family="text">
      <style:text-properties fo:font-weight="normal" style:font-weight-asian="normal" fo:font-size="11pt" style:font-size-asian="11pt"/>
    </style:style>
    <style:style style:name="T1333" style:parent-style-name="DefaultParagraphFont" style:family="text">
      <style:text-properties fo:font-weight="normal" style:font-weight-asian="normal" fo:font-size="11pt" style:font-size-asian="11pt"/>
    </style:style>
    <style:style style:name="T1334" style:parent-style-name="DefaultParagraphFont" style:family="text">
      <style:text-properties fo:font-weight="normal" style:font-weight-asian="normal" fo:color="#000000" fo:font-size="11pt" style:font-size-asian="11pt"/>
    </style:style>
    <style:style style:name="T1335" style:parent-style-name="DefaultParagraphFont" style:family="text">
      <style:text-properties fo:font-weight="normal" style:font-weight-asian="normal" fo:color="#000000" fo:font-size="11pt" style:font-size-asian="11pt"/>
    </style:style>
    <style:style style:name="T1336" style:parent-style-name="DefaultParagraphFont" style:family="text">
      <style:text-properties fo:font-weight="normal" style:font-weight-asian="normal" fo:color="#000000" fo:font-size="11pt" style:font-size-asian="11pt"/>
    </style:style>
    <style:style style:name="T1337" style:parent-style-name="DefaultParagraphFont" style:family="text">
      <style:text-properties fo:font-weight="normal" style:font-weight-asian="normal" fo:color="#000000" fo:font-size="11pt" style:font-size-asian="11pt"/>
    </style:style>
    <style:style style:name="T1338" style:parent-style-name="DefaultParagraphFont" style:family="text">
      <style:text-properties fo:font-weight="normal" style:font-weight-asian="normal" fo:color="#000000" fo:font-size="11pt" style:font-size-asian="11pt"/>
    </style:style>
    <style:style style:name="T1339" style:parent-style-name="DefaultParagraphFont" style:family="text">
      <style:text-properties fo:font-weight="normal" style:font-weight-asian="normal" fo:color="#000000" fo:font-size="11pt" style:font-size-asian="11pt"/>
    </style:style>
    <style:style style:name="T1340" style:parent-style-name="DefaultParagraphFont" style:family="text">
      <style:text-properties fo:font-weight="normal" style:font-weight-asian="normal" fo:color="#000000" fo:font-size="11pt" style:font-size-asian="11pt"/>
    </style:style>
    <style:style style:name="T1341" style:parent-style-name="DefaultParagraphFont" style:family="text">
      <style:text-properties fo:font-weight="normal" style:font-weight-asian="normal" fo:color="#000000" fo:font-size="11pt" style:font-size-asian="11pt"/>
    </style:style>
    <style:style style:name="T1342" style:parent-style-name="DefaultParagraphFont" style:family="text">
      <style:text-properties fo:font-weight="normal" style:font-weight-asian="normal" fo:color="#000000" fo:font-size="11pt" style:font-size-asian="11pt"/>
    </style:style>
    <style:style style:name="T1343" style:parent-style-name="DefaultParagraphFont" style:family="text">
      <style:text-properties fo:font-weight="normal" style:font-weight-asian="normal" fo:color="#000000" fo:font-size="11pt" style:font-size-asian="11pt"/>
    </style:style>
    <style:style style:name="T1344" style:parent-style-name="DefaultParagraphFont" style:family="text">
      <style:text-properties fo:font-weight="normal" style:font-weight-asian="normal" fo:color="#000000" fo:font-size="11pt" style:font-size-asian="11pt"/>
    </style:style>
    <style:style style:name="T1345" style:parent-style-name="DefaultParagraphFont" style:family="text">
      <style:text-properties fo:font-weight="normal" style:font-weight-asian="normal" fo:color="#000000" fo:font-size="11pt" style:font-size-asian="11pt"/>
    </style:style>
    <style:style style:name="T1346" style:parent-style-name="DefaultParagraphFont" style:family="text">
      <style:text-properties fo:font-weight="normal" style:font-weight-asian="normal" fo:color="#000000" fo:font-size="11pt" style:font-size-asian="11pt"/>
    </style:style>
    <style:style style:name="T1347" style:parent-style-name="DefaultParagraphFont" style:family="text">
      <style:text-properties fo:font-weight="normal" style:font-weight-asian="normal" fo:color="#000000" fo:font-size="11pt" style:font-size-asian="11pt"/>
    </style:style>
    <style:style style:name="T1348" style:parent-style-name="DefaultParagraphFont" style:family="text">
      <style:text-properties fo:font-weight="normal" style:font-weight-asian="normal" fo:color="#000000" fo:font-size="11pt" style:font-size-asian="11pt"/>
    </style:style>
    <style:style style:name="T1349" style:parent-style-name="DefaultParagraphFont" style:family="text">
      <style:text-properties fo:font-weight="normal" style:font-weight-asian="normal" fo:color="#000000" fo:font-size="11pt" style:font-size-asian="11pt"/>
    </style:style>
    <style:style style:name="T1350" style:parent-style-name="DefaultParagraphFont" style:family="text">
      <style:text-properties fo:font-weight="normal" style:font-weight-asian="normal" fo:color="#000000" fo:font-size="11pt" style:font-size-asian="11pt"/>
    </style:style>
    <style:style style:name="T1351" style:parent-style-name="DefaultParagraphFont" style:family="text">
      <style:text-properties fo:font-weight="normal" style:font-weight-asian="normal" fo:font-size="11pt" style:font-size-asian="11pt"/>
    </style:style>
    <style:style style:name="T1352" style:parent-style-name="DefaultParagraphFont" style:family="text">
      <style:text-properties fo:font-weight="normal" style:font-weight-asian="normal" fo:font-size="11pt" style:font-size-asian="11pt"/>
    </style:style>
    <style:style style:name="T1353" style:parent-style-name="DefaultParagraphFont" style:family="text">
      <style:text-properties fo:font-weight="normal" style:font-weight-asian="normal" fo:font-size="11pt" style:font-size-asian="11pt"/>
    </style:style>
    <style:style style:name="T1354" style:parent-style-name="DefaultParagraphFont" style:family="text">
      <style:text-properties fo:font-weight="normal" style:font-weight-asian="normal" fo:font-size="11pt" style:font-size-asian="11pt"/>
    </style:style>
    <style:style style:name="T1355" style:parent-style-name="DefaultParagraphFont" style:family="text">
      <style:text-properties fo:font-weight="normal" style:font-weight-asian="normal" fo:font-size="11pt" style:font-size-asian="11pt"/>
    </style:style>
    <style:style style:name="T1356" style:parent-style-name="DefaultParagraphFont" style:family="text">
      <style:text-properties fo:font-weight="normal" style:font-weight-asian="normal" fo:font-size="11pt" style:font-size-asian="11pt"/>
    </style:style>
    <style:style style:name="P135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1" style:parent-style-name="Normal" style:family="paragraph">
      <style:paragraph-properties fo:keep-with-next="always" fo:keep-together="always" fo:text-align="justify" fo:text-indent="0.5in"/>
      <style:text-properties style:font-name="Times New Roman" fo:font-size="11pt" style:font-size-asian="11pt"/>
    </style:style>
    <style:style style:name="P1362" style:parent-style-name="Normal" style:family="paragraph">
      <style:paragraph-properties fo:keep-with-next="always" fo:keep-together="always" fo:text-align="justify" fo:text-indent="0.5in"/>
      <style:text-properties style:font-name="Times New Roman" fo:font-size="11pt" style:font-size-asian="11pt"/>
    </style:style>
    <style:style style:name="P13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69" style:parent-style-name="Normal" style:family="paragraph">
      <style:paragraph-properties fo:text-align="justify"/>
      <style:text-properties style:font-name="Times New Roman"/>
    </style:style>
    <style:style style:name="P137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1" style:parent-style-name="Normal" style:family="paragraph">
      <style:paragraph-properties fo:text-align="justify"/>
      <style:text-properties style:font-name="Times New Roman"/>
    </style:style>
    <style:style style:name="P1372" style:parent-style-name="Normal" style:family="paragraph">
      <style:paragraph-properties fo:text-align="justify"/>
      <style:text-properties style:font-name="Times New Roman"/>
    </style:style>
    <style:style style:name="P1373" style:parent-style-name="Normal" style:family="paragraph">
      <style:paragraph-properties fo:text-align="justify"/>
      <style:text-properties style:font-name="Times New Roman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Times New Roman"/>
    </style:style>
    <style:style style:name="T1376" style:parent-style-name="DefaultParagraphFont" style:family="text">
      <style:text-properties style:font-name="Times New Roman"/>
    </style:style>
    <style:style style:name="T1377" style:parent-style-name="Hyperlink" style:family="text">
      <style:text-properties style:font-name="Times New Roman"/>
    </style:style>
    <style:style style:name="T1378" style:parent-style-name="DefaultParagraphFont" style:family="text">
      <style:text-properties style:font-name="Times New Roman"/>
    </style:style>
    <style:style style:name="T1379" style:parent-style-name="DefaultParagraphFont" style:family="text">
      <style:text-properties style:font-name="Times New Roman"/>
    </style:style>
    <style:style style:name="T1380" style:parent-style-name="DefaultParagraphFont" style:family="text">
      <style:text-properties style:font-name="Times New Roman"/>
    </style:style>
    <style:style style:name="T1381" style:parent-style-name="DefaultParagraphFont" style:family="text">
      <style:text-properties style:font-name="Times New Roman"/>
    </style:style>
    <style:style style:name="T1382" style:parent-style-name="DefaultParagraphFont" style:family="text">
      <style:text-properties style:font-name="Times New Roman"/>
    </style:style>
    <style:style style:name="T1383" style:parent-style-name="DefaultParagraphFont" style:family="text">
      <style:text-properties style:font-name="Times New Roman"/>
    </style:style>
    <style:style style:name="T1384" style:parent-style-name="DefaultParagraphFont" style:family="text">
      <style:text-properties style:font-name="Times New Roman"/>
    </style:style>
    <style:style style:name="T1385" style:parent-style-name="DefaultParagraphFont" style:family="text">
      <style:text-properties style:font-name="Times New Roman"/>
    </style:style>
    <style:style style:name="T1386" style:parent-style-name="DefaultParagraphFont" style:family="text">
      <style:text-properties style:font-name="Times New Roman"/>
    </style:style>
    <style:style style:name="T1387" style:parent-style-name="DefaultParagraphFont" style:family="text">
      <style:text-properties style:font-name="Times New Roman"/>
    </style:style>
    <style:style style:name="T1388" style:parent-style-name="DefaultParagraphFont" style:family="text">
      <style:text-properties style:font-name="Times New Roman"/>
    </style:style>
    <style:style style:name="T1389" style:parent-style-name="DefaultParagraphFont" style:family="text">
      <style:text-properties style:font-name="Times New Roman"/>
    </style:style>
    <style:style style:name="T1390" style:parent-style-name="DefaultParagraphFont" style:family="text">
      <style:text-properties style:font-name="Times New Roman"/>
    </style:style>
    <style:style style:name="T1391" style:parent-style-name="DefaultParagraphFont" style:family="text">
      <style:text-properties style:font-name="Times New Roman"/>
    </style:style>
    <style:style style:name="T1392" style:parent-style-name="DefaultParagraphFont" style:family="text">
      <style:text-properties style:font-name="Times New Roman"/>
    </style:style>
    <style:style style:name="T1393" style:parent-style-name="DefaultParagraphFont" style:family="text">
      <style:text-properties style:font-name="Times New Roman"/>
    </style:style>
    <style:style style:name="T1394" style:parent-style-name="DefaultParagraphFont" style:family="text">
      <style:text-properties style:font-name="Times New Roman"/>
    </style:style>
    <style:style style:name="T1395" style:parent-style-name="DefaultParagraphFont" style:family="text">
      <style:text-properties style:font-name="Times New Roman"/>
    </style:style>
    <style:style style:name="T1396" style:parent-style-name="DefaultParagraphFont" style:family="text">
      <style:text-properties style:font-name="Times New Roman"/>
    </style:style>
    <style:style style:name="T1397" style:parent-style-name="DefaultParagraphFont" style:family="text">
      <style:text-properties style:font-name="Times New Roman"/>
    </style:style>
    <style:style style:name="T1398" style:parent-style-name="DefaultParagraphFont" style:family="text">
      <style:text-properties style:font-name="Times New Roman"/>
    </style:style>
    <style:style style:name="P1399" style:parent-style-name="Normal" style:family="paragraph">
      <style:paragraph-properties fo:text-align="justify"/>
      <style:text-properties style:font-name="Times New Roman"/>
    </style:style>
    <style:style style:name="P1400" style:parent-style-name="Normal" style:family="paragraph">
      <style:paragraph-properties fo:text-align="justify"/>
      <style:text-properties style:font-name="Times New Roman"/>
    </style:style>
    <style:style style:name="P1401" style:parent-style-name="Normal" style:family="paragraph">
      <style:paragraph-properties fo:widows="0" fo:orphans="0" fo:text-align="justify"/>
      <style:text-properties style:font-name="Times New Roman"/>
    </style:style>
    <style:style style:name="P1402" style:parent-style-name="Normal" style:family="paragraph">
      <style:paragraph-properties fo:widows="0" fo:orphans="0" fo:text-align="justify"/>
      <style:text-properties style:font-name="Times New Roman"/>
    </style:style>
    <style:style style:name="P1403" style:parent-style-name="Normal" style:family="paragraph">
      <style:paragraph-properties fo:widows="0" fo:orphans="0" fo:text-align="justify"/>
    </style:style>
    <style:style style:name="T1404" style:parent-style-name="DefaultParagraphFont" style:family="text">
      <style:text-properties style:font-name="Times New Roman"/>
    </style:style>
    <style:style style:name="T1405" style:parent-style-name="DefaultParagraphFont" style:family="text">
      <style:text-properties style:font-name="Times New Roman"/>
    </style:style>
    <style:style style:name="T1406" style:parent-style-name="Hyperlink" style:family="text">
      <style:text-properties style:font-name="Times New Roman"/>
    </style:style>
    <style:style style:name="T1407" style:parent-style-name="DefaultParagraphFont" style:family="text">
      <style:text-properties style:font-name="Times New Roman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style:font-name="Times New Roman"/>
    </style:style>
    <style:style style:name="T1410" style:parent-style-name="DefaultParagraphFont" style:family="text">
      <style:text-properties style:font-name="Times New Roman"/>
    </style:style>
    <style:style style:name="T1411" style:parent-style-name="DefaultParagraphFont" style:family="text">
      <style:text-properties style:font-name="Times New Roman"/>
    </style:style>
    <style:style style:name="T1412" style:parent-style-name="DefaultParagraphFont" style:family="text">
      <style:text-properties style:font-name="Times New Roman"/>
    </style:style>
    <style:style style:name="T1413" style:parent-style-name="DefaultParagraphFont" style:family="text">
      <style:text-properties style:font-name="Times New Roman"/>
    </style:style>
    <style:style style:name="T1414" style:parent-style-name="DefaultParagraphFont" style:family="text">
      <style:text-properties style:font-name="Times New Roman"/>
    </style:style>
    <style:style style:name="T1415" style:parent-style-name="DefaultParagraphFont" style:family="text">
      <style:text-properties style:font-name="Times New Roman"/>
    </style:style>
    <style:style style:name="T1416" style:parent-style-name="DefaultParagraphFont" style:family="text">
      <style:text-properties style:font-name="Times New Roman"/>
    </style:style>
    <style:style style:name="T1417" style:parent-style-name="DefaultParagraphFont" style:family="text">
      <style:text-properties style:font-name="Times New Roman"/>
    </style:style>
    <style:style style:name="T1418" style:parent-style-name="DefaultParagraphFont" style:family="text">
      <style:text-properties style:font-name="Times New Roman"/>
    </style:style>
    <style:style style:name="T1419" style:parent-style-name="DefaultParagraphFont" style:family="text">
      <style:text-properties style:font-name="Times New Roman"/>
    </style:style>
    <style:style style:name="T1420" style:parent-style-name="DefaultParagraphFont" style:family="text">
      <style:text-properties style:font-name="Times New Roman"/>
    </style:style>
    <style:style style:name="T1421" style:parent-style-name="DefaultParagraphFont" style:family="text">
      <style:text-properties style:font-name="Times New Roman"/>
    </style:style>
    <style:style style:name="T1422" style:parent-style-name="DefaultParagraphFont" style:family="text">
      <style:text-properties style:font-name="Times New Roman"/>
    </style:style>
    <style:style style:name="T1423" style:parent-style-name="DefaultParagraphFont" style:family="text">
      <style:text-properties style:font-name="Times New Roman"/>
    </style:style>
    <style:style style:name="T1424" style:parent-style-name="DefaultParagraphFont" style:family="text">
      <style:text-properties style:font-name="Times New Roman"/>
    </style:style>
    <style:style style:name="T1425" style:parent-style-name="DefaultParagraphFont" style:family="text">
      <style:text-properties style:font-name="Times New Roman"/>
    </style:style>
    <style:style style:name="T1426" style:parent-style-name="DefaultParagraphFont" style:family="text">
      <style:text-properties style:font-name="Times New Roman"/>
    </style:style>
    <style:style style:name="T1427" style:parent-style-name="DefaultParagraphFont" style:family="text">
      <style:text-properties style:font-name="Times New Roman"/>
    </style:style>
    <style:style style:name="P1428" style:parent-style-name="Normal" style:family="paragraph">
      <style:paragraph-properties fo:widows="0" fo:orphans="0" fo:text-align="justify"/>
    </style:style>
    <style:style style:name="T1429" style:parent-style-name="DefaultParagraphFont" style:family="text">
      <style:text-properties style:font-name="Times New Roman"/>
    </style:style>
    <style:style style:name="T1430" style:parent-style-name="DefaultParagraphFont" style:family="text">
      <style:text-properties style:font-name="Times New Roman"/>
    </style:style>
    <style:style style:name="T1431" style:parent-style-name="DefaultParagraphFont" style:family="text">
      <style:text-properties style:font-name="Times New Roman"/>
    </style:style>
    <style:style style:name="T1432" style:parent-style-name="DefaultParagraphFont" style:family="text">
      <style:text-properties style:font-name="Times New Roman"/>
    </style:style>
    <style:style style:name="T1433" style:parent-style-name="DefaultParagraphFont" style:family="text">
      <style:text-properties style:font-name="Times New Roman"/>
    </style:style>
    <style:style style:name="T1434" style:parent-style-name="DefaultParagraphFont" style:family="text">
      <style:text-properties style:font-name="Times New Roman"/>
    </style:style>
    <style:style style:name="T1435" style:parent-style-name="DefaultParagraphFont" style:family="text">
      <style:text-properties style:font-name="Times New Roman"/>
    </style:style>
    <style:style style:name="T1436" style:parent-style-name="DefaultParagraphFont" style:family="text">
      <style:text-properties style:font-name="Times New Roman"/>
    </style:style>
    <style:style style:name="T1437" style:parent-style-name="DefaultParagraphFont" style:family="text">
      <style:text-properties style:font-name="Times New Roman"/>
    </style:style>
    <style:style style:name="T1438" style:parent-style-name="DefaultParagraphFont" style:family="text">
      <style:text-properties style:font-name="Times New Roman"/>
    </style:style>
    <style:style style:name="T1439" style:parent-style-name="DefaultParagraphFont" style:family="text">
      <style:text-properties style:font-name="Times New Roman"/>
    </style:style>
    <style:style style:name="T1440" style:parent-style-name="DefaultParagraphFont" style:family="text">
      <style:text-properties style:font-name="Times New Roman"/>
    </style:style>
    <style:style style:name="T1441" style:parent-style-name="DefaultParagraphFont" style:family="text">
      <style:text-properties style:font-name="Times New Roman"/>
    </style:style>
    <style:style style:name="T1442" style:parent-style-name="DefaultParagraphFont" style:family="text">
      <style:text-properties style:font-name="Times New Roman"/>
    </style:style>
    <style:style style:name="T1443" style:parent-style-name="DefaultParagraphFont" style:family="text">
      <style:text-properties style:font-name="Times New Roman"/>
    </style:style>
    <style:style style:name="T1444" style:parent-style-name="DefaultParagraphFont" style:family="text">
      <style:text-properties style:font-name="Times New Roman"/>
    </style:style>
    <style:style style:name="T1445" style:parent-style-name="DefaultParagraphFont" style:family="text">
      <style:text-properties style:font-name="Times New Roman"/>
    </style:style>
    <style:style style:name="T1446" style:parent-style-name="DefaultParagraphFont" style:family="text">
      <style:text-properties style:font-name="Times New Roman"/>
    </style:style>
    <style:style style:name="T1447" style:parent-style-name="DefaultParagraphFont" style:family="text">
      <style:text-properties style:font-name="Times New Roman"/>
    </style:style>
    <style:style style:name="T1448" style:parent-style-name="DefaultParagraphFont" style:family="text">
      <style:text-properties style:font-name="Times New Roman"/>
    </style:style>
    <style:style style:name="T1449" style:parent-style-name="DefaultParagraphFont" style:family="text">
      <style:text-properties style:font-name="Times New Roman"/>
    </style:style>
    <style:style style:name="P1450" style:parent-style-name="Normal" style:family="paragraph">
      <style:paragraph-properties fo:widows="0" fo:orphans="0" fo:text-align="justify"/>
      <style:text-properties style:font-name="Times New Roman"/>
    </style:style>
    <style:style style:name="P1451" style:parent-style-name="Normal" style:family="paragraph">
      <style:paragraph-properties fo:widows="0" fo:orphans="0"/>
      <style:text-properties style:font-name="Times New Roman"/>
    </style:style>
    <style:style style:name="P1452" style:parent-style-name="Normal" style:family="paragraph">
      <style:paragraph-properties fo:widows="0" fo:orphans="0"/>
      <style:text-properties style:font-name="Times New Roma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style:font-name="Times New Roman"/>
    </style:style>
    <style:style style:name="T1455" style:parent-style-name="DefaultParagraphFont" style:family="text">
      <style:text-properties style:font-name="Times New Roman"/>
    </style:style>
    <style:style style:name="T1456" style:parent-style-name="Hyperlink" style:family="text">
      <style:text-properties style:font-name="Times New Roman"/>
    </style:style>
    <style:style style:name="T1457" style:parent-style-name="Hyperlink" style:family="text">
      <style:text-properties style:font-name="Times New Roman"/>
    </style:style>
    <style:style style:name="T1458" style:parent-style-name="Hyperlink" style:family="text">
      <style:text-properties style:font-name="Times New Roman"/>
    </style:style>
    <style:style style:name="T1459" style:parent-style-name="DefaultParagraphFont" style:family="text">
      <style:text-properties style:font-name="Times New Roman"/>
    </style:style>
    <style:style style:name="T1460" style:parent-style-name="DefaultParagraphFont" style:family="text">
      <style:text-properties style:font-name="Times New Roman"/>
    </style:style>
    <style:style style:name="T1461" style:parent-style-name="DefaultParagraphFont" style:family="text">
      <style:text-properties style:font-name="Times New Roman"/>
    </style:style>
    <style:style style:name="T1462" style:parent-style-name="DefaultParagraphFont" style:family="text">
      <style:text-properties style:font-name="Times New Roman"/>
    </style:style>
    <style:style style:name="T1463" style:parent-style-name="DefaultParagraphFont" style:family="text">
      <style:text-properties style:font-name="Times New Roman"/>
    </style:style>
    <style:style style:name="T1464" style:parent-style-name="DefaultParagraphFont" style:family="text">
      <style:text-properties style:font-name="Times New Roman"/>
    </style:style>
    <style:style style:name="T1465" style:parent-style-name="DefaultParagraphFont" style:family="text">
      <style:text-properties style:font-name="Times New Roman"/>
    </style:style>
    <style:style style:name="T1466" style:parent-style-name="DefaultParagraphFont" style:family="text">
      <style:text-properties style:font-name="Times New Roman"/>
    </style:style>
    <style:style style:name="T1467" style:parent-style-name="DefaultParagraphFont" style:family="text">
      <style:text-properties style:font-name="Times New Roman"/>
    </style:style>
    <style:style style:name="T1468" style:parent-style-name="DefaultParagraphFont" style:family="text">
      <style:text-properties style:font-name="Times New Roman"/>
    </style:style>
    <style:style style:name="T1469" style:parent-style-name="DefaultParagraphFont" style:family="text">
      <style:text-properties style:font-name="Times New Roman"/>
    </style:style>
    <style:style style:name="T1470" style:parent-style-name="DefaultParagraphFont" style:family="text">
      <style:text-properties style:font-name="Times New Roman"/>
    </style:style>
    <style:style style:name="T1471" style:parent-style-name="DefaultParagraphFont" style:family="text">
      <style:text-properties style:font-name="Times New Roman"/>
    </style:style>
    <style:style style:name="T1472" style:parent-style-name="DefaultParagraphFont" style:family="text">
      <style:text-properties style:font-name="Times New Roman"/>
    </style:style>
    <style:style style:name="T1473" style:parent-style-name="DefaultParagraphFont" style:family="text">
      <style:text-properties style:font-name="Times New Roman"/>
    </style:style>
    <style:style style:name="T1474" style:parent-style-name="DefaultParagraphFont" style:family="text">
      <style:text-properties style:font-name="Times New Roman"/>
    </style:style>
    <style:style style:name="T1475" style:parent-style-name="DefaultParagraphFont" style:family="text">
      <style:text-properties style:font-name="Times New Roman"/>
    </style:style>
    <style:style style:name="T1476" style:parent-style-name="DefaultParagraphFont" style:family="text">
      <style:text-properties style:font-name="Times New Roman"/>
    </style:style>
    <style:style style:name="T1477" style:parent-style-name="DefaultParagraphFont" style:family="text">
      <style:text-properties style:font-name="Times New Roman"/>
    </style:style>
    <style:style style:name="T1478" style:parent-style-name="DefaultParagraphFont" style:family="text">
      <style:text-properties style:font-name="Times New Roman"/>
    </style:style>
    <style:style style:name="T1479" style:parent-style-name="DefaultParagraphFont" style:family="text">
      <style:text-properties style:font-name="Times New Roman"/>
    </style:style>
    <style:style style:name="P1480" style:parent-style-name="Normal" style:family="paragraph">
      <style:paragraph-properties fo:widows="0" fo:orphans="0"/>
      <style:text-properties style:font-name="Times New Roman"/>
    </style:style>
    <style:style style:name="P1481" style:parent-style-name="Normal" style:family="paragraph">
      <style:paragraph-properties fo:widows="0" fo:orphans="0"/>
      <style:text-properties style:font-name="Times New Roman"/>
    </style:style>
    <style:style style:name="P1482" style:parent-style-name="Normal" style:family="paragraph">
      <style:paragraph-properties fo:widows="0" fo:orphans="0" fo:text-align="justify"/>
      <style:text-properties style:font-name="Times New Roman"/>
    </style:style>
    <style:style style:name="P1483" style:parent-style-name="Normal" style:family="paragraph">
      <style:paragraph-properties fo:widows="0" fo:orphans="0" fo:text-align="justify"/>
      <style:text-properties style:font-name="Times New Roman"/>
    </style:style>
    <style:style style:name="P1484" style:parent-style-name="Normal" style:family="paragraph">
      <style:paragraph-properties fo:widows="0" fo:orphans="0" fo:text-align="justify"/>
    </style:style>
    <style:style style:name="T1485" style:parent-style-name="DefaultParagraphFont" style:family="text">
      <style:text-properties style:font-name="Times New Roman"/>
    </style:style>
    <style:style style:name="T1486" style:parent-style-name="DefaultParagraphFont" style:family="text">
      <style:text-properties style:font-name="Times New Roman"/>
    </style:style>
    <style:style style:name="T1487" style:parent-style-name="Hyperlink" style:family="text">
      <style:text-properties style:font-name="Times New Roman"/>
    </style:style>
    <style:style style:name="T1488" style:parent-style-name="DefaultParagraphFont" style:family="text">
      <style:text-properties style:font-name="Times New Roman"/>
    </style:style>
    <style:style style:name="T1489" style:parent-style-name="DefaultParagraphFont" style:family="text">
      <style:text-properties style:font-name="Times New Roman"/>
    </style:style>
    <style:style style:name="T1490" style:parent-style-name="DefaultParagraphFont" style:family="text">
      <style:text-properties style:font-name="Times New Roman"/>
    </style:style>
    <style:style style:name="T1491" style:parent-style-name="DefaultParagraphFont" style:family="text">
      <style:text-properties style:font-name="Times New Roman"/>
    </style:style>
    <style:style style:name="T1492" style:parent-style-name="DefaultParagraphFont" style:family="text">
      <style:text-properties style:font-name="Times New Roman"/>
    </style:style>
    <style:style style:name="T1493" style:parent-style-name="DefaultParagraphFont" style:family="text">
      <style:text-properties style:font-name="Times New Roman"/>
    </style:style>
    <style:style style:name="T1494" style:parent-style-name="DefaultParagraphFont" style:family="text">
      <style:text-properties style:font-name="Times New Roman"/>
    </style:style>
    <style:style style:name="T1495" style:parent-style-name="DefaultParagraphFont" style:family="text">
      <style:text-properties style:font-name="Times New Roman"/>
    </style:style>
    <style:style style:name="T1496" style:parent-style-name="DefaultParagraphFont" style:family="text">
      <style:text-properties style:font-name="Times New Roman"/>
    </style:style>
    <style:style style:name="T1497" style:parent-style-name="DefaultParagraphFont" style:family="text">
      <style:text-properties style:font-name="Times New Roman"/>
    </style:style>
    <style:style style:name="T1498" style:parent-style-name="DefaultParagraphFont" style:family="text">
      <style:text-properties style:font-name="Times New Roman"/>
    </style:style>
    <style:style style:name="T1499" style:parent-style-name="DefaultParagraphFont" style:family="text">
      <style:text-properties style:font-name="Times New Roman"/>
    </style:style>
    <style:style style:name="T1500" style:parent-style-name="DefaultParagraphFont" style:family="text">
      <style:text-properties style:font-name="Times New Roman"/>
    </style:style>
    <style:style style:name="P1501" style:parent-style-name="Normal" style:family="paragraph">
      <style:paragraph-properties fo:widows="0" fo:orphans="0" fo:text-align="justify"/>
      <style:text-properties style:font-name="Times New Roman"/>
    </style:style>
    <style:style style:name="P1502" style:parent-style-name="Normal" style:family="paragraph">
      <style:paragraph-properties fo:widows="0" fo:orphans="0"/>
      <style:text-properties style:font-name="Times New Roman"/>
    </style:style>
    <style:style style:name="P1503" style:parent-style-name="PlainText" style:family="paragraph">
      <style:text-properties style:font-name="Times New Roman"/>
    </style:style>
    <style:style style:name="P1504" style:parent-style-name="PlainText" style:family="paragraph">
      <style:text-properties style:font-name="Times New Roman"/>
    </style:style>
    <style:style style:name="T1505" style:parent-style-name="DefaultParagraphFont" style:family="text">
      <style:text-properties style:font-name="Times New Roman"/>
    </style:style>
    <style:style style:name="T1506" style:parent-style-name="DefaultParagraphFont" style:family="text">
      <style:text-properties style:font-name="Times New Roman"/>
    </style:style>
    <style:style style:name="T1507" style:parent-style-name="Hyperlink" style:family="text">
      <style:text-properties style:font-name="Times New Roman"/>
    </style:style>
    <style:style style:name="T1508" style:parent-style-name="DefaultParagraphFont" style:family="text">
      <style:text-properties style:font-name="Times New Roman"/>
    </style:style>
    <style:style style:name="T1509" style:parent-style-name="DefaultParagraphFont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T1511" style:parent-style-name="DefaultParagraphFont" style:family="text">
      <style:text-properties style:font-name="Times New Roman"/>
    </style:style>
    <style:style style:name="T1512" style:parent-style-name="DefaultParagraphFont" style:family="text">
      <style:text-properties style:font-name="Times New Roman"/>
    </style:style>
    <style:style style:name="T1513" style:parent-style-name="DefaultParagraphFont" style:family="text">
      <style:text-properties style:font-name="Times New Roman"/>
    </style:style>
    <style:style style:name="T1514" style:parent-style-name="DefaultParagraphFont" style:family="text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DefaultParagraphFont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T1518" style:parent-style-name="DefaultParagraphFont" style:family="text">
      <style:text-properties style:font-name="Times New Roman"/>
    </style:style>
    <style:style style:name="T1519" style:parent-style-name="DefaultParagraphFont" style:family="text">
      <style:text-properties style:font-name="Times New Roman"/>
    </style:style>
    <style:style style:name="T1520" style:parent-style-name="DefaultParagraphFont" style:family="text">
      <style:text-properties style:font-name="Times New Roman"/>
    </style:style>
    <style:style style:name="P1521" style:parent-style-name="PlainText" style:family="paragraph">
      <style:text-properties style:font-name="Times New Roman"/>
    </style:style>
    <style:style style:name="P1522" style:parent-style-name="PlainText" style:family="paragraph">
      <style:text-properties style:font-name="Times New Roman"/>
    </style:style>
    <style:style style:name="P1523" style:parent-style-name="PlainText" style:family="paragraph">
      <style:text-properties style:font-name="Times New Roman" style:font-name-asian="MS Mincho"/>
    </style:style>
    <style:style style:name="P1524" style:parent-style-name="PlainText" style:family="paragraph">
      <style:text-properties style:font-name="Times New Roman" style:font-name-asian="MS Mincho"/>
    </style:style>
    <style:style style:name="T1525" style:parent-style-name="DefaultParagraphFont" style:family="text">
      <style:text-properties style:font-name="Times New Roman" style:font-name-asian="MS Mincho"/>
    </style:style>
    <style:style style:name="T1526" style:parent-style-name="DefaultParagraphFont" style:family="text">
      <style:text-properties style:font-name="Times New Roman" style:font-name-asian="MS Mincho"/>
    </style:style>
    <style:style style:name="T1527" style:parent-style-name="Hyperlink" style:family="text">
      <style:text-properties style:font-name="Times New Roman" style:font-name-asian="MS Mincho"/>
    </style:style>
    <style:style style:name="T1528" style:parent-style-name="DefaultParagraphFont" style:family="text">
      <style:text-properties style:font-name="Times New Roman" style:font-name-asian="MS Mincho"/>
    </style:style>
    <style:style style:name="T1529" style:parent-style-name="DefaultParagraphFont" style:family="text">
      <style:text-properties style:font-name="Times New Roman" style:font-name-asian="MS Mincho"/>
    </style:style>
    <style:style style:name="T1530" style:parent-style-name="DefaultParagraphFont" style:family="text">
      <style:text-properties style:font-name="Times New Roman" style:font-name-asian="MS Mincho"/>
    </style:style>
    <style:style style:name="T1531" style:parent-style-name="DefaultParagraphFont" style:family="text">
      <style:text-properties style:font-name="Times New Roman" style:font-name-asian="MS Mincho"/>
    </style:style>
    <style:style style:name="T1532" style:parent-style-name="DefaultParagraphFont" style:family="text">
      <style:text-properties style:font-name="Times New Roman" style:font-name-asian="MS Mincho"/>
    </style:style>
    <style:style style:name="T1533" style:parent-style-name="DefaultParagraphFont" style:family="text">
      <style:text-properties style:font-name="Times New Roman" style:font-name-asian="MS Mincho"/>
    </style:style>
    <style:style style:name="T1534" style:parent-style-name="DefaultParagraphFont" style:family="text">
      <style:text-properties style:font-name="Times New Roman" style:font-name-asian="MS Mincho"/>
    </style:style>
    <style:style style:name="T1535" style:parent-style-name="DefaultParagraphFont" style:family="text">
      <style:text-properties style:font-name="Times New Roman" style:font-name-asian="MS Mincho"/>
    </style:style>
    <style:style style:name="T1536" style:parent-style-name="DefaultParagraphFont" style:family="text">
      <style:text-properties style:font-name="Times New Roman" style:font-name-asian="MS Mincho"/>
    </style:style>
    <style:style style:name="T1537" style:parent-style-name="DefaultParagraphFont" style:family="text">
      <style:text-properties style:font-name="Times New Roman" style:font-name-asian="MS Mincho"/>
    </style:style>
    <style:style style:name="T1538" style:parent-style-name="DefaultParagraphFont" style:family="text">
      <style:text-properties style:font-name="Times New Roman" style:font-name-asian="MS Mincho"/>
    </style:style>
    <style:style style:name="T1539" style:parent-style-name="DefaultParagraphFont" style:family="text">
      <style:text-properties style:font-name="Times New Roman" style:font-name-asian="MS Mincho"/>
    </style:style>
    <style:style style:name="T1540" style:parent-style-name="DefaultParagraphFont" style:family="text">
      <style:text-properties style:font-name="Times New Roman" style:font-name-asian="MS Mincho"/>
    </style:style>
    <style:style style:name="P1541" style:parent-style-name="PlainText" style:family="paragraph">
      <style:text-properties style:font-name="Times New Roman" style:font-name-asian="MS Mincho"/>
    </style:style>
    <style:style style:name="P1542" style:parent-style-name="Normal" style:family="paragraph">
      <style:paragraph-properties fo:text-align="justify"/>
      <style:text-properties style:font-name="Times New Roman"/>
    </style:style>
    <style:style style:name="P1543" style:parent-style-name="Normal" style:family="paragraph">
      <style:paragraph-properties fo:text-align="justify"/>
      <style:text-properties style:font-name="Times New Roman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Times New Roman" fo:color="#000000"/>
    </style:style>
    <style:style style:name="T1546" style:parent-style-name="DefaultParagraphFont" style:family="text">
      <style:text-properties style:font-name="Times New Roman"/>
    </style:style>
    <style:style style:name="T1547" style:parent-style-name="DefaultParagraphFont" style:family="text">
      <style:text-properties style:font-name="Times New Roman"/>
    </style:style>
    <style:style style:name="T1548" style:parent-style-name="DefaultParagraphFont" style:family="text">
      <style:text-properties style:font-name="Times New Roman"/>
    </style:style>
    <style:style style:name="T1549" style:parent-style-name="DefaultParagraphFont" style:family="text">
      <style:text-properties style:font-name="Times New Roman"/>
    </style:style>
    <style:style style:name="T1550" style:parent-style-name="DefaultParagraphFont" style:family="text">
      <style:text-properties style:font-name="Times New Roman"/>
    </style:style>
    <style:style style:name="T1551" style:parent-style-name="DefaultParagraphFont" style:family="text">
      <style:text-properties style:font-name="Times New Roman"/>
    </style:style>
    <style:style style:name="T1552" style:parent-style-name="DefaultParagraphFont" style:family="text">
      <style:text-properties style:font-name="Times New Roman"/>
    </style:style>
    <style:style style:name="T1553" style:parent-style-name="DefaultParagraphFont" style:family="text">
      <style:text-properties style:font-name="Times New Roman"/>
    </style:style>
    <style:style style:name="T1554" style:parent-style-name="DefaultParagraphFont" style:family="text">
      <style:text-properties style:font-name="Times New Roman"/>
    </style:style>
    <style:style style:name="T1555" style:parent-style-name="DefaultParagraphFont" style:family="text">
      <style:text-properties style:font-name="Times New Roman"/>
    </style:style>
    <style:style style:name="T1556" style:parent-style-name="DefaultParagraphFont" style:family="text">
      <style:text-properties style:font-name="Times New Roman"/>
    </style:style>
    <style:style style:name="T1557" style:parent-style-name="DefaultParagraphFont" style:family="text">
      <style:text-properties style:font-name="Times New Roman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style:font-name="Times New Roman"/>
    </style:style>
    <style:style style:name="T1560" style:parent-style-name="DefaultParagraphFont" style:family="text">
      <style:text-properties style:font-name="Times New Roman"/>
    </style:style>
    <style:style style:name="T1561" style:parent-style-name="DefaultParagraphFont" style:family="text">
      <style:text-properties style:font-name="Times New Roman"/>
    </style:style>
    <style:style style:name="T1562" style:parent-style-name="DefaultParagraphFont" style:family="text">
      <style:text-properties style:font-name="Times New Roman"/>
    </style:style>
    <style:style style:name="T1563" style:parent-style-name="DefaultParagraphFont" style:family="text">
      <style:text-properties style:font-name="Times New Roman"/>
    </style:style>
    <style:style style:name="T1564" style:parent-style-name="DefaultParagraphFont" style:family="text">
      <style:text-properties style:font-name="Times New Roman"/>
    </style:style>
    <style:style style:name="T1565" style:parent-style-name="DefaultParagraphFont" style:family="text">
      <style:text-properties style:font-name="Times New Roman"/>
    </style:style>
    <style:style style:name="T1566" style:parent-style-name="DefaultParagraphFont" style:family="text">
      <style:text-properties style:font-name="Times New Roman"/>
    </style:style>
    <style:style style:name="T1567" style:parent-style-name="DefaultParagraphFont" style:family="text">
      <style:text-properties style:font-name="Times New Roman"/>
    </style:style>
    <style:style style:name="T1568" style:parent-style-name="DefaultParagraphFont" style:family="text">
      <style:text-properties style:font-name="Times New Roman"/>
    </style:style>
    <style:style style:name="T1569" style:parent-style-name="DefaultParagraphFont" style:family="text">
      <style:text-properties style:font-name="Times New Roman"/>
    </style:style>
    <style:style style:name="T1570" style:parent-style-name="DefaultParagraphFont" style:family="text">
      <style:text-properties style:font-name="Times New Roman"/>
    </style:style>
    <style:style style:name="T1571" style:parent-style-name="DefaultParagraphFont" style:family="text">
      <style:text-properties style:font-name="Times New Roman"/>
    </style:style>
    <style:style style:name="T1572" style:parent-style-name="DefaultParagraphFont" style:family="text">
      <style:text-properties style:font-name="Times New Roman"/>
    </style:style>
    <style:style style:name="T1573" style:parent-style-name="DefaultParagraphFont" style:family="text">
      <style:text-properties style:font-name="Times New Roman"/>
    </style:style>
    <style:style style:name="T1574" style:parent-style-name="DefaultParagraphFont" style:family="text">
      <style:text-properties style:font-name="Times New Roman"/>
    </style:style>
    <style:style style:name="T1575" style:parent-style-name="DefaultParagraphFont" style:family="text">
      <style:text-properties style:font-name="Times New Roman"/>
    </style:style>
    <style:style style:name="T1576" style:parent-style-name="DefaultParagraphFont" style:family="text">
      <style:text-properties style:font-name="Times New Roman"/>
    </style:style>
    <style:style style:name="T1577" style:parent-style-name="DefaultParagraphFont" style:family="text">
      <style:text-properties style:font-name="Times New Roman"/>
    </style:style>
    <style:style style:name="T1578" style:parent-style-name="DefaultParagraphFont" style:family="text">
      <style:text-properties style:font-name="Times New Roman"/>
    </style:style>
    <style:style style:name="T1579" style:parent-style-name="DefaultParagraphFont" style:family="text">
      <style:text-properties style:font-name="Times New Roman"/>
    </style:style>
    <style:style style:name="T1580" style:parent-style-name="DefaultParagraphFont" style:family="text">
      <style:text-properties style:font-name="Times New Roman"/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style:font-name="Times New Roman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style:font-name="Times New Roman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style:font-name="Times New Roman"/>
    </style:style>
    <style:style style:name="T1588" style:parent-style-name="DefaultParagraphFont" style:family="text">
      <style:text-properties style:font-name="Times New Roman"/>
    </style:style>
    <style:style style:name="T1589" style:parent-style-name="DefaultParagraphFont" style:family="text">
      <style:text-properties style:font-name="Times New Roman"/>
    </style:style>
    <style:style style:name="T1590" style:parent-style-name="DefaultParagraphFont" style:family="text">
      <style:text-properties style:font-name="Times New Roman"/>
    </style:style>
    <style:style style:name="T1591" style:parent-style-name="DefaultParagraphFont" style:family="text">
      <style:text-properties style:font-name="Times New Roman"/>
    </style:style>
    <style:style style:name="T1592" style:parent-style-name="DefaultParagraphFont" style:family="text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DefaultParagraphFont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T1596" style:parent-style-name="DefaultParagraphFont" style:family="text">
      <style:text-properties style:font-name="Times New Roman"/>
    </style:style>
    <style:style style:name="T1597" style:parent-style-name="DefaultParagraphFont" style:family="text">
      <style:text-properties style:font-name="Times New Roman"/>
    </style:style>
    <style:style style:name="T1598" style:parent-style-name="DefaultParagraphFont" style:family="text">
      <style:text-properties style:font-name="Times New Roman"/>
    </style:style>
    <style:style style:name="T1599" style:parent-style-name="DefaultParagraphFont" style:family="text">
      <style:text-properties style:font-name="Times New Roman"/>
    </style:style>
    <style:style style:name="T1600" style:parent-style-name="DefaultParagraphFont" style:family="text">
      <style:text-properties style:font-name="Times New Roman"/>
    </style:style>
    <style:style style:name="T1601" style:parent-style-name="DefaultParagraphFont" style:family="text">
      <style:text-properties style:font-name="Times New Roman"/>
    </style:style>
    <style:style style:name="T1602" style:parent-style-name="DefaultParagraphFont" style:family="text">
      <style:text-properties style:font-name="Times New Roman"/>
    </style:style>
    <style:style style:name="T1603" style:parent-style-name="DefaultParagraphFont" style:family="text">
      <style:text-properties style:font-name="Times New Roman"/>
    </style:style>
    <style:style style:name="T1604" style:parent-style-name="DefaultParagraphFont" style:family="text">
      <style:text-properties style:font-name="Times New Roman"/>
    </style:style>
    <style:style style:name="T1605" style:parent-style-name="DefaultParagraphFont" style:family="text">
      <style:text-properties style:font-name="Times New Roman"/>
    </style:style>
    <style:style style:name="T1606" style:parent-style-name="DefaultParagraphFont" style:family="text">
      <style:text-properties style:font-name="Times New Roman"/>
    </style:style>
    <style:style style:name="T1607" style:parent-style-name="DefaultParagraphFont" style:family="text">
      <style:text-properties style:font-name="Times New Roman"/>
    </style:style>
    <style:style style:name="T1608" style:parent-style-name="DefaultParagraphFont" style:family="text">
      <style:text-properties style:font-name="Times New Roman"/>
    </style:style>
    <style:style style:name="T1609" style:parent-style-name="DefaultParagraphFont" style:family="text">
      <style:text-properties style:font-name="Times New Roman"/>
    </style:style>
    <style:style style:name="T1610" style:parent-style-name="DefaultParagraphFont" style:family="text">
      <style:text-properties style:font-name="Times New Roman"/>
    </style:style>
    <style:style style:name="T1611" style:parent-style-name="DefaultParagraphFont" style:family="text">
      <style:text-properties style:font-name="Times New Roman"/>
    </style:style>
    <style:style style:name="T1612" style:parent-style-name="DefaultParagraphFont" style:family="text">
      <style:text-properties style:font-name="Times New Roman"/>
    </style:style>
    <style:style style:name="T1613" style:parent-style-name="DefaultParagraphFont" style:family="text">
      <style:text-properties style:font-name="Times New Roman"/>
    </style:style>
    <style:style style:name="T1614" style:parent-style-name="DefaultParagraphFont" style:family="text">
      <style:text-properties style:font-name="Times New Roman"/>
    </style:style>
    <style:style style:name="T1615" style:parent-style-name="DefaultParagraphFont" style:family="text">
      <style:text-properties style:font-name="Times New Roman"/>
    </style:style>
    <style:style style:name="T1616" style:parent-style-name="DefaultParagraphFont" style:family="text">
      <style:text-properties style:font-name="Times New Roman"/>
    </style:style>
    <style:style style:name="T1617" style:parent-style-name="DefaultParagraphFont" style:family="text">
      <style:text-properties style:font-name="Times New Roman"/>
    </style:style>
    <style:style style:name="T1618" style:parent-style-name="DefaultParagraphFont" style:family="text">
      <style:text-properties style:font-name="Times New Roman"/>
    </style:style>
    <style:style style:name="T1619" style:parent-style-name="DefaultParagraphFont" style:family="text">
      <style:text-properties style:font-name="Times New Roman"/>
    </style:style>
    <style:style style:name="T1620" style:parent-style-name="DefaultParagraphFont" style:family="text">
      <style:text-properties style:font-name="Times New Roman"/>
    </style:style>
    <style:style style:name="T1621" style:parent-style-name="DefaultParagraphFont" style:family="text">
      <style:text-properties style:font-name="Times New Roman"/>
    </style:style>
    <style:style style:name="T1622" style:parent-style-name="DefaultParagraphFont" style:family="text">
      <style:text-properties style:font-name="Times New Roman"/>
    </style:style>
    <style:style style:name="P162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624" style:parent-style-name="PlainText" style:family="paragraph">
      <style:text-properties style:font-name="Times New Roman" style:font-name-asian="MS Mincho"/>
    </style:style>
    <style:style style:name="P1625" style:parent-style-name="Normal" style:family="paragraph">
      <style:paragraph-properties style:text-autospace="none"/>
      <style:text-properties style:font-name="Times New Roman"/>
    </style:style>
    <style:style style:name="P1626" style:parent-style-name="Normal" style:family="paragraph">
      <style:paragraph-properties style:text-autospace="none"/>
      <style:text-properties style:font-name="Times New Roman"/>
    </style:style>
    <style:style style:name="P1627" style:parent-style-name="Normal" style:family="paragraph">
      <style:paragraph-properties style:text-autospace="none"/>
      <style:text-properties style:font-name="Times New Roman"/>
    </style:style>
    <style:style style:name="P1628" style:parent-style-name="Normal" style:family="paragraph">
      <style:paragraph-properties style:text-autospace="none"/>
      <style:text-properties style:font-name="Times New Roman"/>
    </style:style>
    <style:style style:name="P1629" style:parent-style-name="Normal" style:family="paragraph">
      <style:paragraph-properties style:text-autospace="none"/>
      <style:text-properties style:font-name="Times New Roman"/>
    </style:style>
    <style:style style:name="P1630" style:parent-style-name="Normal" style:family="paragraph">
      <style:paragraph-properties style:text-autospace="none"/>
      <style:text-properties style:font-name="Times New Roman"/>
    </style:style>
    <style:style style:name="P1631" style:parent-style-name="Normal" style:family="paragraph">
      <style:paragraph-properties style:text-autospace="none"/>
      <style:text-properties style:font-name="Times New Roman"/>
    </style:style>
    <style:style style:name="P1632" style:parent-style-name="Normal" style:family="paragraph">
      <style:paragraph-properties style:text-autospace="none"/>
      <style:text-properties style:font-name="Times New Roman"/>
    </style:style>
    <style:style style:name="P1633" style:parent-style-name="Normal" style:family="paragraph">
      <style:paragraph-properties style:text-autospace="none"/>
      <style:text-properties style:font-name="Times New Roman"/>
    </style:style>
    <style:style style:name="P1634" style:parent-style-name="Normal" style:family="paragraph">
      <style:text-properties style:font-name="Times New Roman"/>
    </style:style>
    <style:style style:name="P1635" style:parent-style-name="Normal" style:family="paragraph">
      <style:paragraph-properties fo:text-align="justify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Įstatymas</text:span><text:span text:style-name="T3"><text:s/></text:span><text:span text:style-name="T4">paskelbtas:</text:span><text:span text:style-name="T5"><text:s/></text:span><text:span text:style-name="T6">Žin.,</text:span><text:span text:style-name="T7"><text:s/></text:span><text:span text:style-name="T8">1996,</text:span><text:span text:style-name="T9"><text:s/></text:span><text:span text:style-name="T10">Nr.</text:span><text:span text:style-name="T11"><text:s/></text:span><text:a xlink:href="http://www3.lrs.lt/pls/inter/dokpaieska.showdoc_l?p_id=26243" office:target-frame-name="_top" xlink:show="replace"><text:span text:style-name="T12">32-787</text:span></text:a></text:p>
      <text:p text:style-name="P13">Neoficialus<text:s/>įstatymo<text:s/>tekstas</text:p>
      <text:p text:style-name="P14"/>
      <text:p text:style-name="P15">LIETUVOS<text:s/>RESPUBLIKOS</text:p>
      <text:p text:style-name="P16">LABDAROS<text:s/>IR<text:s/>PARAMOS<text:s/>FONDŲ</text:p>
      <text:p text:style-name="P17">ĮSTATYMAS</text:p>
      <text:p text:style-name="P18"/>
      <text:p text:style-name="P19">1996<text:s/>m.<text:s/>kovo<text:s/>14<text:s/>d.<text:s/>Nr.<text:s/>I-1232</text:p>
      <text:p text:style-name="P20">Vilnius</text:p>
      <text:p text:style-name="P21"/>
      <text:p text:style-name="PlainText"><text:span text:style-name="T22">Nauja</text:span><text:span text:style-name="T23"><text:s/></text:span><text:span text:style-name="T24">įstatymo</text:span><text:span text:style-name="T25"><text:s/></text:span><text:span text:style-name="T26">redakcija</text:span><text:span text:style-name="T27"><text:s/></text:span><text:span text:style-name="T28">nuo</text:span><text:span text:style-name="T29"><text:s/></text:span><text:span text:style-name="T30">2004</text:span><text:span text:style-name="T31"><text:s/></text:span><text:span text:style-name="T32">m.</text:span><text:span text:style-name="T33"><text:s/></text:span><text:span text:style-name="T34">sausio</text:span><text:span text:style-name="T35"><text:s/></text:span><text:span text:style-name="T36">13</text:span><text:span text:style-name="T37"><text:s/></text:span><text:span text:style-name="T38">d.</text:span><text:span text:style-name="T39">:</text:span></text:p>
      <text:p text:style-name="PlainText"><text:span text:style-name="T40">Nr.</text:span><text:span text:style-name="T41"><text:s/></text:span><text:a xlink:href="http://www3.lrs.lt/cgi-bin/preps2?a=224651&amp;b=" office:target-frame-name="_top" xlink:show="replace"><text:span text:style-name="T42">IX-1940</text:span></text:a><text:span text:style-name="T43">,</text:span><text:span text:style-name="T44"><text:s/></text:span><text:span text:style-name="T45">2003-12-22,</text:span><text:span text:style-name="T46"><text:s/></text:span><text:span text:style-name="T47">Žin.,</text:span><text:span text:style-name="T48"><text:s/></text:span><text:span text:style-name="T49">2004,</text:span><text:span text:style-name="T50"><text:s/></text:span><text:span text:style-name="T51">Nr.</text:span><text:span text:style-name="T52"><text:s/></text:span><text:span text:style-name="T53">7-128</text:span><text:span text:style-name="T54"><text:s/></text:span><text:span text:style-name="T55">(2004-01-13)</text:span></text:p>
      <text:h text:style-name="Heading1" text:outline-level="1"><text:bookmark-start text:name="skirsnis1"/>PIRMASIS<text:s/>SKIRSNIS</text:h>
      <text:p text:style-name="P56"><text:bookmark-end text:name="skirsnis1"/>BENDROSIOS<text:s/>NUOSTATOS</text:p>
      <text:p text:style-name="P57"/>
      <text:p text:style-name="P58"><text:bookmark-start text:name="straipsnis1"/>1<text:s/>straipsnis.<text:s/>Įstatymo<text:s/>paskirtis</text:p>
      <text:p text:style-name="P59"><text:bookmark-end text:name="straipsnis1"/>1.<text:s/>Šis<text:s/>Įstatymas<text:s/>reglamentuoja<text:s/>juridinių<text:s/>asmenų,<text:s/>kurių<text:s/>teisinė<text:s/>forma<text:s/>yra<text:s/>labdaros<text:s/>ir<text:s/>paramos<text:s/>fondas<text:s/>(toliau<text:s/>–<text:s/>fondas),<text:s/>steigimą,<text:s/>valdymą,<text:s/>veiklą,<text:s/>pertvarkymo,<text:s/>pabaigos<text:s/>(reorganizavimo<text:s/>ir<text:s/>likvidavimo)<text:s/>ypatumus.<text:s/></text:p>
      <text:p text:style-name="P60">2.<text:s/>Šis<text:s/>Įstatymas<text:s/>netaikomas<text:s/>kredito<text:s/>ir<text:s/>draudimo<text:s/>organizacijoms,<text:s/>turinčioms<text:s/>fondo<text:s/>pavadinimą,<text:s/>taip<text:s/>pat<text:s/>fondams,<text:s/>kurie<text:s/>steigiami<text:s/>pagal<text:s/>atskirus<text:s/>įstatymus<text:s/>arba<text:s/>tarptautines<text:s/>sutartis<text:s/>su<text:s/>kitomis<text:s/>valstybėmis<text:s/>bei<text:s/>tarptautinėmis<text:s/>organizacijomis<text:s/>ir<text:s/>reglamentuojami<text:s/>sutarties<text:s/>sąlygomis.</text:p>
      <text:p text:style-name="P61"/>
      <text:p text:style-name="P62"><text:bookmark-start text:name="straipsnis2"/>2<text:s/>straipsnis.<text:s/>Fondo<text:s/>samprata<text:s/></text:p>
      <text:p text:style-name="P63"><text:bookmark-end text:name="straipsnis2"/>1.<text:s/>Fondas<text:s/>–<text:s/>savo<text:s/>pavadinimą<text:s/>turintis<text:s/>ribotos<text:s/>civilinės<text:s/>atsakomybės<text:s/>viešasis<text:s/>juridinis<text:s/>asmuo,<text:s/>kurio<text:s/>pagrindiniai<text:s/>veiklos<text:s/>tikslai<text:s/>–<text:s/>labdaros<text:s/>arba<text:s/>(ir)<text:s/>paramos<text:s/>bei<text:s/>kitokios<text:s/>pagalbos<text:s/>teikimas<text:s/>Lietuvos<text:s/>Respublikos<text:s/>labdaros<text:s/>ir<text:s/>paramos<text:s/>įstatymo<text:s/>(toliau<text:s/>–<text:s/>Labdaros<text:s/>ir<text:s/>paramos<text:s/>įstatymas)<text:s/>ir<text:s/>šio<text:s/>Įstatymo<text:s/>nustatyta<text:s/>tvarka<text:s/>fiziniams<text:s/>ir<text:s/>juridiniams<text:s/>asmenims<text:s/>mokslo,<text:s/>kultūros,<text:s/>švietimo,<text:s/>meno,<text:s/>religijos,<text:s/>sporto,<text:s/><text:soft-page-break/>sveikatos<text:s/>apsaugos,<text:s/>socialinės<text:s/>globos<text:s/>ir<text:s/>rūpybos,<text:s/>aplinkos<text:s/>apsaugos<text:s/>ir<text:s/>kitose<text:s/>visuomenei<text:s/>naudingomis<text:s/>ir<text:s/>nesavanaudiškomis<text:s/>pripažįstamose<text:s/>srityse.</text:p>
      <text:p text:style-name="P64">2.<text:s/>Fondo<text:s/>pavadinime<text:s/>turi<text:s/>būti<text:s/>žodžiai<text:s/>„labdaros“<text:s/>ar<text:s/>„paramos“<text:s/>arba<text:s/>„labdaros<text:s/>ir<text:s/>paramos“.</text:p>
      <text:p text:style-name="P65">3.<text:s/>Fondo<text:s/>buveinė<text:s/>turi<text:s/>būti<text:s/>Lietuvos<text:s/>Respublikoje.</text:p>
      <text:p text:style-name="P66">4.<text:s/>Fondas<text:s/>privalo<text:s/>turėti<text:s/>bent<text:s/>vieną<text:s/>sąskaitą<text:s/>banke.</text:p>
      <text:p text:style-name="P67"/>
      <text:p text:style-name="P68"><text:bookmark-start text:name="straipsnis3"/>3<text:s/>straipsnis.<text:s/>Fondo<text:s/>veiklos<text:s/>pagrindai</text:p>
      <text:p text:style-name="P69"><text:bookmark-end text:name="straipsnis3"/>Fondas<text:s/>veikia<text:s/>pagal<text:s/>Lietuvos<text:s/>Respublikos<text:s/>Konstituciją<text:s/>(toliau<text:s/>–<text:s/>Konstitucija),<text:s/>Lietuvos<text:s/>Respublikos<text:s/>civilinį<text:s/>kodeksą<text:s/>(toliau<text:s/>–<text:s/>Civilinis<text:s/>kodeksas),<text:s/>Labdaros<text:s/>ir<text:s/>paramos<text:s/>įstatymą,<text:s/>šį<text:s/>bei<text:s/>kitus<text:s/>įstatymus,<text:s/>Vyriausybės<text:s/>nutarimus<text:s/>ir<text:s/>savo<text:s/>įstatus.<text:s/></text:p>
      <text:p text:style-name="P70"/>
      <text:p text:style-name="P71"><text:bookmark-start text:name="skirsnis2"/>ANTRASIS<text:s/>SKIRSNIS</text:p>
      <text:p text:style-name="P72"><text:bookmark-end text:name="skirsnis2"/>FONDO<text:s/>STEIGIMAS<text:s/>IR<text:s/>REGISTRAVIMAS</text:p>
      <text:p text:style-name="P73"/>
      <text:p text:style-name="P74"><text:bookmark-start text:name="straipsnis4"/>4<text:s/>straipsnis.<text:s/>Steigėjai</text:p>
      <text:p text:style-name="P75"><text:bookmark-end text:name="straipsnis4"/>1.<text:s/>Fondo<text:s/>steigėjai<text:s/>gali<text:s/>būti<text:s/>fiziniai<text:s/>bei<text:s/>juridiniai<text:s/>asmenys,<text:s/>sudarę<text:s/>fondo<text:s/>steigimo<text:s/>sutartį<text:s/>ir<text:s/>iki<text:s/>fondo<text:s/>įregistravimo<text:s/>juridinių<text:s/>asmenų<text:s/>registre<text:s/>įsipareigoję<text:s/>skirti<text:s/>fondui<text:s/>įnašus<text:s/>pinigais<text:s/>ar<text:s/>turtu,<text:s/>teikti<text:s/>fondui<text:s/>paslaugas.<text:s/>Jeigu<text:s/>fondą<text:s/>steigia<text:s/>vienas<text:s/>asmuo,<text:s/>vietoj<text:s/>steigimo<text:s/>sutarties<text:s/>jis<text:s/>surašo<text:s/>steigimo<text:s/>aktą,<text:s/>kuriam<text:s/>taikomi<text:s/>steigimo<text:s/>sutarties<text:s/>reikalavimai.<text:s/></text:p>
      <text:p text:style-name="P76">2.<text:s/>Fondo<text:s/>steigėjais<text:s/>negali<text:s/>būti<text:s/>asmenys,<text:s/>kurie<text:s/>pagal<text:s/>Labdaros<text:s/>ir<text:s/>paramos<text:s/>įstatymą<text:s/>negali<text:s/>būti<text:s/>paramos<text:s/>teikėjais.<text:s/></text:p>
      <text:p text:style-name="P77">3.<text:s/>Fondo<text:s/>steigimo<text:s/>sutartį<text:s/>(steigimo<text:s/>aktą)<text:s/>pasirašo<text:s/>visi<text:s/>steigėjai.</text:p>
      <text:p text:style-name="P78"><text:span text:style-name="T79">4.</text:span><text:span text:style-name="T80"><text:s/></text:span><text:span text:style-name="T81">Visi</text:span><text:span text:style-name="T82"><text:s/></text:span><text:span text:style-name="T83">fondo</text:span><text:span text:style-name="T84"><text:s/></text:span><text:span text:style-name="T85">steigėjai</text:span><text:span text:style-name="T86"><text:s/></text:span><text:span text:style-name="T87">nuo</text:span><text:span text:style-name="T88"><text:s/></text:span><text:span text:style-name="T89">fondo</text:span><text:span text:style-name="T90"><text:s/></text:span><text:span text:style-name="T91">į</text:span><text:span text:style-name="T92">registravimo</text:span><text:span text:style-name="T93"><text:s/></text:span><text:span text:style-name="T94">juridinių</text:span><text:span text:style-name="T95"><text:s/></text:span><text:span text:style-name="T96">asmenų</text:span><text:span text:style-name="T97"><text:s/></text:span><text:span text:style-name="T98">registre</text:span><text:span text:style-name="T99"><text:s/></text:span><text:span text:style-name="T100">tampa</text:span><text:span text:style-name="T101"><text:s/></text:span><text:span text:style-name="T102">jo</text:span><text:span text:style-name="T103"><text:s/></text:span><text:span text:style-name="T104">dalininkais.</text:span></text:p>
      <text:p text:style-name="P105">5.<text:s/>Fondo<text:s/>steigėjai<text:s/>iki<text:s/>fondo<text:s/>įregistravimo<text:s/>parengia<text:s/>įstatų<text:s/>projektą<text:s/>ir<text:s/>sušaukia<text:s/>steigiamąjį<text:s/>susirinkimą,<text:s/>kuriame<text:s/>priimami<text:s/>įstatai<text:s/>ir<text:s/>sudaromas<text:s/>bent<text:s/>vienas<text:s/>valdymo<text:s/>organas.<text:s/></text:p>
      <text:p text:style-name="P106">6.<text:s/>Steigiamo<text:s/>fondo<text:s/>vardu<text:s/>veikia<text:s/>steigimo<text:s/>sutartyje<text:s/>(steigimo<text:s/>akte)<text:s/>nurodytas<text:s/>arba<text:s/>steigiamojo<text:s/>susirinkimo<text:s/>įgaliotas<text:s/>asmuo.<text:s/></text:p>
      <text:p text:style-name="P107"/>
      <text:p text:style-name="P108"><text:bookmark-start text:name="straipsnis5"/><text:soft-page-break/>5<text:s/>straipsnis.<text:s/>Fondo<text:s/>steigimo<text:s/>sutartis</text:p>
      <text:p text:style-name="P109"><text:bookmark-end text:name="straipsnis5"/>1.<text:s/>Fondo<text:s/>steigimo<text:s/>sutartyje<text:s/>(steigimo<text:s/>akte)<text:s/>turi<text:s/>būti<text:s/>nurodyta:<text:s/></text:p>
      <text:p text:style-name="P110">1)<text:s/>steigėjai<text:s/>(fizinių<text:s/>asmenų<text:s/>vardai,<text:s/>pavardės,<text:s/>asmens<text:s/>kodai,<text:s/>adresai,<text:s/>juridinių<text:s/>asmenų<text:s/>pavadinimai,<text:s/>kodai,<text:s/>buveinės,<text:s/>steigėjų<text:s/>atstovų<text:s/>vardai<text:s/>ir<text:s/>pavardės<text:s/>ar<text:s/>pavadinimai,<text:s/>asmens<text:s/>kodai<text:s/>(kodai);</text:p>
      <text:p text:style-name="P111"><text:span text:style-name="T112">2)</text:span><text:span text:style-name="T113"><text:s/></text:span><text:span text:style-name="T114">steigiamo</text:span><text:span text:style-name="T115"><text:s/></text:span><text:span text:style-name="T116">fondo</text:span><text:span text:style-name="T117"><text:s/></text:span><text:span text:style-name="T118">pavadinimas</text:span><text:span text:style-name="T119"><text:s/></text:span><text:span text:style-name="T120">ir</text:span><text:span text:style-name="T121"><text:s/></text:span><text:span text:style-name="T122">buveinė;</text:span></text:p>
      <text:p text:style-name="P123">3)<text:s/>steigėjų<text:s/>turtiniai<text:s/>ir<text:s/>neturtiniai<text:s/>įsipareigojimai,<text:s/>jų<text:s/>vykdymo<text:s/>tvarka<text:s/>ir<text:s/>terminai;</text:p>
      <text:p text:style-name="P124">4)<text:s/>fondo<text:s/>veiklos<text:s/>tikslai;</text:p>
      <text:p text:style-name="P125">5)<text:s/>steigimo<text:s/>sutarties<text:s/>(steigimo<text:s/>akto)<text:s/>sudarymo<text:s/>data.</text:p>
      <text:p text:style-name="P126">2.<text:s/>Fondo<text:s/>steigimo<text:s/>sutartyje<text:s/>(steigimo<text:s/>akte)<text:s/>taip<text:s/>pat<text:s/>gali<text:s/>būti<text:s/>nurodyta:</text:p>
      <text:p text:style-name="P127">1)<text:s/>steigimo<text:s/>išlaidų<text:s/>kompensavimo<text:s/>tvarka;</text:p>
      <text:p text:style-name="P128">2)<text:s/>ginčų<text:s/>tarp<text:s/>steigėjų<text:s/>sprendimo<text:s/>tvarka;</text:p>
      <text:p text:style-name="P129">3)<text:s/>asmenys,<text:s/>kurie<text:s/>turi<text:s/>teisę<text:s/>atstovauti<text:s/>steigiamam<text:s/>fondui,<text:s/>jų<text:s/>teisės<text:s/>ir<text:s/>įgaliojimai;</text:p>
      <text:p text:style-name="P130">4)<text:s/>steigiamojo<text:s/>susirinkimo<text:s/>sušaukimo<text:s/>ir<text:s/>jo<text:s/>sprendimų<text:s/>priėmimo<text:s/>tvarka;</text:p>
      <text:p text:style-name="P131">5)<text:s/>kitos<text:s/>šiam<text:s/>ir<text:s/>kitiems<text:s/>įstatymams<text:s/>neprieštaraujančios<text:s/>nuostatos.</text:p>
      <text:p text:style-name="P132">Straipsnio<text:s/>pakeitimas:</text:p>
      <text:p text:style-name="P133">Nr.<text:s/>XI-598,<text:s/>2009-12-22,<text:s/>Žin.,<text:s/>2010,<text:s/>Nr.<text:s/>1-9<text:s/>(2010-01-05)</text:p>
      <text:p text:style-name="P134"/>
      <text:p text:style-name="P135"><text:bookmark-start text:name="straipsnis6"/>6<text:s/>straipsnis.<text:s/>Fondo<text:s/>registravimas<text:s/>ir<text:s/>juridinių<text:s/>asmenų<text:s/>registro<text:s/>duomenys</text:p>
      <text:p text:style-name="P136"><text:bookmark-end text:name="straipsnis6"/>1.<text:s/>Fondas<text:s/>turi<text:s/>būti<text:s/>įregistruotas<text:s/>juridinių<text:s/>asmenų<text:s/>registre<text:s/>teisės<text:s/>aktų<text:s/>nustatyta<text:s/>tvarka.<text:s/></text:p>
      <text:p text:style-name="P137">2.<text:s/>Fondą<text:s/>registruoti<text:s/>galima,<text:s/>jei<text:s/>sudaryta<text:s/>steigimo<text:s/>sutartis<text:s/>(steigimo<text:s/>aktas),<text:s/>sušauktas<text:s/>fondo<text:s/>steigiamasis<text:s/>susirinkimas,<text:s/>priimti<text:s/>jo<text:s/>įstatai<text:s/>ir<text:s/>sudarytas<text:s/>bent<text:s/>vienas<text:s/>valdymo<text:s/>organas<text:s/>bei<text:s/>įvykdytos<text:s/>kitos<text:s/>steigimo<text:s/>sutartyje<text:s/>(steigimo<text:s/>akte)<text:s/>nustatytos<text:s/>prievolės.</text:p>
      <text:p text:style-name="P138">3.<text:s/>Fondui<text:s/>įregistruoti<text:s/>juridinių<text:s/>asmenų<text:s/>registre<text:s/>šiam<text:s/>registrui<text:s/>pateikiami<text:s/>fondo<text:s/>steigimo<text:s/>sutartis<text:s/>(steigimo<text:s/>aktas),<text:s/>įstatai<text:s/>ir<text:s/>kiti<text:s/>Civilinio<text:s/>kodekso<text:s/>2.64<text:s/>straipsnyje<text:s/>nurodyti<text:s/>dokumentai.<text:s/></text:p>
      <text:p text:style-name="P139">4.<text:s/>Nuo<text:s/>fondo<text:s/>įregistravimo<text:s/>juridinių<text:s/>asmenų<text:s/>registre<text:s/>fondas<text:s/>laikomas<text:s/>įsteigtu.</text:p>
      <text:p text:style-name="P140"><text:span text:style-name="T141">5.</text:span><text:span text:style-name="T142"><text:s/></text:span><text:span text:style-name="T143">Be</text:span><text:span text:style-name="T144"><text:s/></text:span><text:span text:style-name="T145">Civilinio</text:span><text:span text:style-name="T146"><text:s/></text:span><text:span text:style-name="T147">kodekso</text:span><text:span text:style-name="T148"><text:s/></text:span><text:span text:style-name="T149">2.66</text:span><text:span text:style-name="T150"><text:s/></text:span><text:span text:style-name="T151">straipsnyje</text:span><text:span text:style-name="T152"><text:s/></text:span><text:span text:style-name="T153">išvardytų</text:span><text:span text:style-name="T154"><text:s/></text:span><text:span text:style-name="T155">duomenų,</text:span><text:span text:style-name="T156"><text:s/></text:span><text:span text:style-name="T157">juridinių</text:span><text:span text:style-name="T158"><text:s/></text:span><text:span text:style-name="T159">asmenų</text:span><text:span text:style-name="T160"><text:s/></text:span><text:span text:style-name="T161">registre</text:span><text:span text:style-name="T162"><text:s/></text:span><text:span text:style-name="T163">nurodomas</text:span><text:span text:style-name="T164"><text:s/></text:span><text:span text:style-name="T165">fondo</text:span><text:span text:style-name="T166"><text:s/></text:span><text:span text:style-name="T167">veiklos</text:span><text:span text:style-name="T168"><text:s/></text:span><text:span text:style-name="T169">laikotarpis,</text:span><text:span text:style-name="T170"><text:s/></text:span><text:span text:style-name="T171">jei</text:span><text:span text:style-name="T172"><text:s/></text:span><text:span text:style-name="T173">jis</text:span><text:span text:style-name="T174"><text:s/></text:span><text:span text:style-name="T175">yra</text:span><text:span text:style-name="T176"><text:s/></text:span><text:span text:style-name="T177">ribotas.</text:span></text:p>
      <text:p text:style-name="P178">Straipsnio<text:s/>pakeitimas:</text:p>
      <text:p text:style-name="P179">Nr.<text:s/>XI-598,<text:s/>2009-12-22,<text:s/>Žin.,<text:s/>2010,<text:s/>Nr.<text:s/>1-9<text:s/>(2010-01-05)</text:p>
      <text:p text:style-name="P180"/>
      <text:p text:style-name="P181"><text:bookmark-start text:name="skirsnis3"/>TREČIASIS<text:s/>SKIRSNIS</text:p>
      <text:p text:style-name="P182"><text:bookmark-end text:name="skirsnis3"/>FONDO<text:s/>VALDYMAS</text:p>
      <text:p text:style-name="P183"/>
      <text:p text:style-name="P184"><text:bookmark-start text:name="straipsnis7"/>7<text:s/>straipsnis.<text:s/>Fondo<text:s/>organai</text:p>
      <text:p text:style-name="P185"><text:bookmark-end text:name="straipsnis7"/>1.<text:s/>Fondas<text:s/>turi<text:s/>turėti<text:s/>dalininkų<text:s/>susirinkimą<text:s/>ir<text:s/>valdymo<text:s/>organą<text:s/>(vienasmenį<text:s/>ar<text:s/>(ir)<text:s/>kolegialų).</text:p>
      <text:p text:style-name="P186">2.<text:s/>Fonde<text:s/>gali<text:s/>būti<text:s/>sudaromi<text:s/>kiti<text:s/>organai.</text:p>
      <text:p text:style-name="P187">3.<text:s/>Fondo<text:s/>organų<text:s/>struktūra,<text:s/>kompetencija,<text:s/>sušaukimo<text:s/>ir<text:s/>sprendimų<text:s/>priėmimo<text:s/>tvarka<text:s/>nustatomi<text:s/>fondo<text:s/>įstatuose.<text:s/></text:p>
      <text:p text:style-name="P188">4.<text:s/>Fondo<text:s/>įstatuose<text:s/>nustatytų<text:s/>kolegialių<text:s/>organų,<text:s/>kurie<text:s/>nėra<text:s/>valdymo<text:s/>organai,<text:s/>nariams<text:s/>už<text:s/>veiklą<text:s/>neatlyginama.</text:p>
      <text:p text:style-name="P189"><text:span text:style-name="T190">5.</text:span><text:span text:style-name="T191"><text:s/></text:span><text:span text:style-name="T192">Dalininkų</text:span><text:span text:style-name="T193"><text:s/></text:span><text:span text:style-name="T194">susirinkimai</text:span><text:span text:style-name="T195"><text:s/></text:span><text:span text:style-name="T196">ir</text:span><text:span text:style-name="T197"><text:s/></text:span><text:span text:style-name="T198">kolegialių</text:span><text:span text:style-name="T199"><text:s/></text:span><text:span text:style-name="T200">organų</text:span><text:span text:style-name="T201"><text:s/></text:span><text:span text:style-name="T202">posėdžiai</text:span><text:span text:style-name="T203"><text:s/></text:span><text:span text:style-name="T204">turi</text:span><text:span text:style-name="T205"><text:s/></text:span><text:span text:style-name="T206">būti</text:span><text:span text:style-name="T207"><text:s/></text:span><text:span text:style-name="T208">protokoluojami.</text:span></text:p>
      <text:p text:style-name="P209"/>
      <text:p text:style-name="P210"><text:bookmark-start text:name="straipsnis8"/>8<text:s/>straipsnis.<text:s/>Visuotinis<text:s/>dalininkų<text:s/>susirinkimas</text:p>
      <text:p text:style-name="P211"><text:bookmark-end text:name="straipsnis8"/>1.<text:s/>Visuotinis<text:s/>dalininkų<text:s/>susirinkimas<text:s/>yra<text:s/>aukščiausiasis<text:s/>fondo<text:s/>organas.<text:s/>Jeigu<text:s/>fondo<text:s/>dalininkas<text:s/>yra<text:s/>vienas<text:s/>asmuo,<text:s/>jo<text:s/>rašytiniai<text:s/>sprendimai<text:s/>prilygsta<text:s/>visuotinio<text:s/>dalininkų<text:s/>susirinkimo<text:s/>sprendimams.</text:p>
      <text:p text:style-name="P212">2.<text:s/>Visuotinis<text:s/>dalininkų<text:s/>susirinkimas:</text:p>
      <text:p text:style-name="P213">1)<text:s/>keičia<text:s/>fondo<text:s/>įstatus;</text:p>
      <text:p text:style-name="P214">2)<text:s/>priima<text:s/>sprendimus<text:s/>dėl<text:s/>dalininkų<text:s/>pašalinimo<text:s/>iš<text:s/>fondo,<text:s/>taip<text:s/>pat<text:s/>dėl<text:s/>dalininko<text:s/>teisių<text:s/>suteikimo<text:s/>rėmėjams;</text:p>
      <text:p text:style-name="P215">3)<text:s/>renka<text:s/>(skiria)<text:s/>kolegialaus<text:s/>valdymo<text:s/>organo<text:s/>narius<text:s/>bei<text:s/>vienasmenį<text:s/>valdymo<text:s/>organą,<text:s/>kolegialaus<text:s/>valdymo<text:s/>organo<text:s/>pirmininką<text:s/>ir<text:s/>revizorių<text:s/>bei<text:s/>juos<text:s/>atšaukia,<text:s/>jeigu<text:s/>fondo<text:s/>įstatai<text:s/>nenustato<text:s/>kitaip;</text:p>
      <text:p text:style-name="P216">4)<text:s/>renka<text:s/>(skiria)<text:s/>ir<text:s/>atšaukia<text:s/>kitų<text:s/>kolegialių<text:s/>organų,<text:s/>jei<text:s/>tokie<text:s/>organai<text:s/>numatyti<text:s/>fondo<text:s/>įstatuose,<text:s/>narius,<text:s/>jeigu<text:s/>fondo<text:s/>įstatai<text:s/>nenustato<text:s/>kitaip;</text:p>
      <text:p text:style-name="P217">5)<text:s/>tvirtina<text:s/>fondo<text:s/>finansinę<text:s/>metinę<text:s/>atskaitomybę;</text:p>
      <text:p text:style-name="P218">6)<text:s/>priima<text:s/>sprendimą<text:s/>dėl<text:s/>fondo<text:s/>pertvarkymo<text:s/>ar<text:s/>pabaigos<text:s/>(reorganizavimo<text:s/>ar<text:s/>likvidavimo);</text:p>
      <text:p text:style-name="P219">7)<text:s/>priima<text:s/>sprendimą<text:s/>dėl<text:s/>kitų<text:s/>juridinių<text:s/>asmenų<text:s/>steigimo<text:s/>ar<text:s/>dėl<text:s/>tapimo<text:s/>kitų<text:s/>juridinių<text:s/>asmenų<text:s/>dalyviu,<text:s/>jei<text:s/>fondo<text:s/>įstatai<text:s/>nenustato<text:s/>kitaip.</text:p>
      <text:p text:style-name="P220">3.<text:s/>Visuotinis<text:s/>dalininkų<text:s/>susirinkimas<text:s/>sprendžia<text:s/>ir<text:s/>kitus<text:s/>šiame<text:s/>Įstatyme<text:s/>ir<text:s/>fondo<text:s/>įstatuose<text:s/>visuotinio<text:s/>dalininkų<text:s/>susirinkimo<text:s/>kompetencijai<text:s/>priskirtus<text:s/>klausimus,<text:s/>jei<text:s/>pagal<text:s/>šį<text:s/>Įstatymą<text:s/>tai<text:s/>nepriskirta<text:s/>kitų<text:s/>fondo<text:s/>organų<text:s/>kompetencijai<text:s/>ir<text:s/>jei<text:s/>pagal<text:s/>esmę<text:s/>tai<text:s/>nėra<text:s/>valdymo<text:s/>organo<text:s/>funkcijos.</text:p>
      <text:p text:style-name="P221">4.<text:s/>Visuotinis<text:s/>dalininkų<text:s/>susirinkimas<text:s/>neturi<text:s/>teisės<text:s/>pavesti<text:s/>kitiems<text:s/>fondo<text:s/>organams<text:s/>spręsti<text:s/>visuotinio<text:s/>dalininkų<text:s/>susirinkimo<text:s/>kompetencijai<text:s/>priklausančių<text:s/>klausimų,<text:s/>išskyrus<text:s/>šio<text:s/>straipsnio<text:s/>2<text:s/>dalies<text:s/>3,<text:s/>4<text:s/>ir<text:s/>7<text:s/>punktuose<text:s/>numatytus<text:s/>atvejus.<text:s/></text:p>
      <text:p text:style-name="P222">5.<text:s/>Visuotiniame<text:s/>dalininkų<text:s/>susirinkime<text:s/>sprendžiamojo<text:s/>balso<text:s/>teisę<text:s/>turi<text:s/>visi<text:s/>fondo<text:s/>dalininkai.<text:s/>Vienas<text:s/>dalininkas<text:s/>visuotiniame<text:s/>dalininkų<text:s/>susirinkime<text:s/>turi<text:s/>vieną<text:s/>balsą.<text:s/>Jeigu<text:s/>fondo<text:s/>dalininkas<text:s/>yra<text:s/>vienas<text:s/>asmuo,<text:s/>jo<text:s/>rašytiniai<text:s/>sprendimai<text:s/>prilygsta<text:s/>visuotinio<text:s/>dalininkų<text:s/>susirinkimo<text:s/>sprendimams.</text:p>
      <text:p text:style-name="P223"><text:span text:style-name="T224">6.</text:span><text:span text:style-name="T225"><text:s/></text:span><text:span text:style-name="T226">Fondo</text:span><text:span text:style-name="T227"><text:s/></text:span><text:span text:style-name="T228">valdymo</text:span><text:span text:style-name="T229"><text:s/></text:span><text:span text:style-name="T230">organų</text:span><text:span text:style-name="T231"><text:s/></text:span><text:span text:style-name="T232">ir</text:span><text:span text:style-name="T233"><text:s/></text:span><text:span text:style-name="T234">kitų</text:span><text:span text:style-name="T235"><text:s/></text:span><text:span text:style-name="T236">kolegialių</text:span><text:span text:style-name="T237"><text:s/></text:span><text:span text:style-name="T238">organų</text:span><text:span text:style-name="T239"><text:s/></text:span><text:span text:style-name="T240">nariai,</text:span><text:span text:style-name="T241"><text:s/></text:span><text:span text:style-name="T242">jeigu</text:span><text:span text:style-name="T243"><text:s/></text:span><text:span text:style-name="T244">jie</text:span><text:span text:style-name="T245"><text:s/></text:span><text:span text:style-name="T246">nėra</text:span><text:span text:style-name="T247"><text:s/></text:span><text:span text:style-name="T248">fondo</text:span><text:span text:style-name="T249"><text:s/></text:span><text:span text:style-name="T250">dalininkai,</text:span><text:span text:style-name="T251"><text:s/></text:span><text:span text:style-name="T252">gali</text:span><text:span text:style-name="T253"><text:s/></text:span><text:span text:style-name="T254">dalyvauti</text:span><text:span text:style-name="T255"><text:s/></text:span><text:span text:style-name="T256">visuotiniame</text:span><text:span text:style-name="T257"><text:s/></text:span><text:span text:style-name="T258">dalininkų</text:span><text:span text:style-name="T259"><text:s/></text:span><text:span text:style-name="T260">susirinkime</text:span><text:span text:style-name="T261"><text:s/></text:span><text:span text:style-name="T262">be</text:span><text:span text:style-name="T263"><text:s/></text:span><text:span text:style-name="T264">balso</text:span><text:span text:style-name="T265"><text:s/></text:span><text:span text:style-name="T266">teisės.</text:span></text:p>
      <text:p text:style-name="P267">7.<text:s/>Visuotinis<text:s/>dalininkų<text:s/>susirinkimas<text:s/>šaukiamas<text:s/>fondo<text:s/>įstatuose<text:s/>nustatyta<text:s/>tvarka.<text:s/></text:p>
      <text:p text:style-name="P268"><text:span text:style-name="T269">8.</text:span><text:span text:style-name="T270"><text:s/></text:span><text:span text:style-name="T271">Visuotinis</text:span><text:span text:style-name="T272"><text:s/></text:span><text:span text:style-name="T273">dalininkų</text:span><text:span text:style-name="T274"><text:s/></text:span><text:span text:style-name="T275">susirinkimas</text:span><text:span text:style-name="T276"><text:s/></text:span><text:span text:style-name="T277">gali</text:span><text:span text:style-name="T278"><text:s/></text:span><text:span text:style-name="T279">priimti</text:span><text:span text:style-name="T280"><text:s/></text:span><text:span text:style-name="T281">sprendimus,</text:span><text:span text:style-name="T282"><text:s/></text:span><text:span text:style-name="T283">kai</text:span><text:span text:style-name="T284"><text:s/></text:span><text:span text:style-name="T285">jame</text:span><text:span text:style-name="T286"><text:s/></text:span><text:span text:style-name="T287">dalyvauja</text:span><text:span text:style-name="T288"><text:s/></text:span><text:span text:style-name="T289">daugiau</text:span><text:span text:style-name="T290"><text:s/></text:span><text:span text:style-name="T291">kaip</text:span><text:span text:style-name="T292"><text:s/></text:span><text:span text:style-name="T293">1/2</text:span><text:span text:style-name="T294"><text:s/></text:span><text:span text:style-name="T295">fondo</text:span><text:span text:style-name="T296"><text:s/></text:span><text:span text:style-name="T297">dalininkų,</text:span><text:span text:style-name="T298"><text:s/></text:span><text:span text:style-name="T299">jeigu</text:span><text:span text:style-name="T300"><text:s/></text:span><text:span text:style-name="T301">fondo</text:span><text:span text:style-name="T302"><text:s/></text:span><text:span text:style-name="T303">įstatuose</text:span><text:span text:style-name="T304"><text:s/></text:span><text:span text:style-name="T305">nenustatyta</text:span><text:span text:style-name="T306"><text:s/></text:span><text:span text:style-name="T307">kitaip.</text:span><text:span text:style-name="T308"><text:s/></text:span><text:span text:style-name="T309">Visuotinio</text:span><text:span text:style-name="T310"><text:s/></text:span><text:span text:style-name="T311">dalininkų</text:span><text:span text:style-name="T312"><text:s/></text:span><text:span text:style-name="T313">susirinkimo</text:span><text:span text:style-name="T314"><text:s/></text:span><text:span text:style-name="T315">sprendimas,</text:span><text:span text:style-name="T316"><text:s/></text:span><text:span text:style-name="T317">išskyrus</text:span><text:span text:style-name="T318"><text:s/></text:span><text:span text:style-name="T319">šio</text:span><text:span text:style-name="T320"><text:s/></text:span><text:span text:style-name="T321">straipsnio</text:span><text:span text:style-name="T322"><text:s/></text:span><text:span text:style-name="T323">2</text:span><text:span text:style-name="T324"><text:s/></text:span><text:span text:style-name="T325">dalies</text:span><text:span text:style-name="T326"><text:s/></text:span><text:span text:style-name="T327">1</text:span><text:span text:style-name="T328"><text:s/></text:span><text:span text:style-name="T329">ir</text:span><text:span text:style-name="T330"><text:s/></text:span><text:span text:style-name="T331">6</text:span><text:span text:style-name="T332"><text:s/></text:span><text:span text:style-name="T333">punktuose</text:span><text:span text:style-name="T334"><text:s/></text:span><text:span text:style-name="T335">nurodytus</text:span><text:span text:style-name="T336"><text:s/></text:span><text:span text:style-name="T337">sprendimus,</text:span><text:span text:style-name="T338"><text:s/></text:span><text:span text:style-name="T339">ir</text:span><text:span text:style-name="T340"><text:s/></text:span><text:span text:style-name="T341">tais</text:span><text:span text:style-name="T342"><text:s/></text:span><text:span text:style-name="T343">atvejais,</text:span><text:span text:style-name="T344"><text:s/></text:span><text:span text:style-name="T345">kai</text:span><text:span text:style-name="T346"><text:s/></text:span><text:span text:style-name="T347">renkami</text:span><text:span text:style-name="T348"><text:s/></text:span><text:span text:style-name="T349">kolegialių</text:span><text:span text:style-name="T350"><text:s/></text:span><text:span text:style-name="T351">organų</text:span><text:span text:style-name="T352"><text:s/></text:span><text:span text:style-name="T353">nariai,</text:span><text:span text:style-name="T354"><text:s/></text:span><text:span text:style-name="T355">laikomas</text:span><text:span text:style-name="T356"><text:s/></text:span><text:span text:style-name="T357">priimtu,</text:span><text:span text:style-name="T358"><text:s/></text:span><text:span text:style-name="T359">kai</text:span><text:span text:style-name="T360"><text:s/></text:span><text:span text:style-name="T361">už</text:span><text:span text:style-name="T362"><text:s/></text:span><text:span text:style-name="T363">jį</text:span><text:span text:style-name="T364"><text:s/></text:span><text:span text:style-name="T365">gauta</text:span><text:span text:style-name="T366"><text:s/></text:span><text:span text:style-name="T367">daugiau</text:span><text:span text:style-name="T368"><text:s/></text:span><text:span text:style-name="T369">balsavimo</text:span><text:span text:style-name="T370"><text:s/></text:span><text:span text:style-name="T371">metu</text:span><text:span text:style-name="T372"><text:s/></text:span><text:span text:style-name="T373">dalyvaujančių</text:span><text:span text:style-name="T374"><text:s/></text:span><text:span text:style-name="T375">fondo</text:span><text:span text:style-name="T376"><text:s/></text:span><text:span text:style-name="T377">dalininkų</text:span><text:span text:style-name="T378"><text:s/></text:span><text:span text:style-name="T379">balsų</text:span><text:span text:style-name="T380"><text:s/></text:span><text:span text:style-name="T381">„už“</text:span><text:span text:style-name="T382"><text:s/></text:span><text:span text:style-name="T383">negu</text:span><text:span text:style-name="T384"><text:s/></text:span><text:span text:style-name="T385">„prieš“</text:span><text:span text:style-name="T386"><text:s/></text:span><text:span text:style-name="T387">(asmenys,</text:span><text:span text:style-name="T388"><text:s/></text:span><text:span text:style-name="T389">balsuodami</text:span><text:span text:style-name="T390"><text:s/></text:span><text:span text:style-name="T391">susilaikę,</text:span><text:span text:style-name="T392"><text:s/></text:span><text:span text:style-name="T393">neskaičiuojami,</text:span><text:span text:style-name="T394"><text:s/></text:span><text:span text:style-name="T395">tai</text:span><text:span text:style-name="T396"><text:s/></text:span><text:span text:style-name="T397">yra</text:span><text:span text:style-name="T398"><text:s/></text:span><text:span text:style-name="T399">jie</text:span><text:span text:style-name="T400"><text:s/></text:span><text:span text:style-name="T401">laikomi</text:span><text:span text:style-name="T402"><text:s/></text:span><text:span text:style-name="T403">balsuojant</text:span><text:span text:style-name="T404"><text:s/></text:span><text:span text:style-name="T405">nedalyvavusiais</text:span><text:span text:style-name="T406"><text:s/></text:span><text:span text:style-name="T407">asmenimis),</text:span><text:span text:style-name="T408"><text:s/></text:span><text:span text:style-name="T409">jeigu</text:span><text:span text:style-name="T410"><text:s/></text:span><text:span text:style-name="T411">fondo</text:span><text:span text:style-name="T412"><text:s/></text:span><text:span text:style-name="T413">įstatai</text:span><text:span text:style-name="T414"><text:s/></text:span><text:span text:style-name="T415">nenustato</text:span><text:span text:style-name="T416"><text:s/></text:span><text:span text:style-name="T417">didesnės</text:span><text:span text:style-name="T418"><text:s/></text:span><text:span text:style-name="T419">daugumos.</text:span><text:span text:style-name="T420"><text:s/></text:span><text:span text:style-name="T421">Šio</text:span><text:span text:style-name="T422"><text:s/></text:span><text:span text:style-name="T423">straipsnio</text:span><text:span text:style-name="T424"><text:s/></text:span><text:span text:style-name="T425">2</text:span><text:span text:style-name="T426"><text:s/></text:span><text:span text:style-name="T427">dalies</text:span><text:span text:style-name="T428"><text:s/></text:span><text:span text:style-name="T429">1</text:span><text:span text:style-name="T430"><text:s/></text:span><text:span text:style-name="T431">ir</text:span><text:span text:style-name="T432"><text:s/></text:span><text:span text:style-name="T433">6</text:span><text:span text:style-name="T434"><text:s/></text:span><text:span text:style-name="T435">punktuose</text:span><text:span text:style-name="T436"><text:s/></text:span><text:span text:style-name="T437">nurodytiems</text:span><text:span text:style-name="T438"><text:s/></text:span><text:span text:style-name="T439">visuotinio</text:span><text:span text:style-name="T440"><text:s/></text:span><text:span text:style-name="T441">dalininkų</text:span><text:span text:style-name="T442"><text:s/></text:span><text:span text:style-name="T443">susirinkimo</text:span><text:span text:style-name="T444"><text:s/></text:span><text:span text:style-name="T445">sprendimams</text:span><text:span text:style-name="T446"><text:s/></text:span><text:span text:style-name="T447">priimti</text:span><text:span text:style-name="T448"><text:s/></text:span><text:span text:style-name="T449">reikia</text:span><text:span text:style-name="T450"><text:s/></text:span><text:span text:style-name="T451">ne</text:span><text:span text:style-name="T452"><text:s/></text:span><text:span text:style-name="T453">mažiau</text:span><text:span text:style-name="T454"><text:s/></text:span><text:span text:style-name="T455">kaip</text:span><text:span text:style-name="T456"><text:s/></text:span><text:span text:style-name="T457">2/3</text:span><text:span text:style-name="T458"><text:s/></text:span><text:span text:style-name="T459">susirinkime</text:span><text:span text:style-name="T460"><text:s/></text:span><text:span text:style-name="T461">dalyvaujančių</text:span><text:span text:style-name="T462"><text:s/></text:span><text:span text:style-name="T463">fondo</text:span><text:span text:style-name="T464"><text:s/></text:span><text:span text:style-name="T465">dalininkų</text:span><text:span text:style-name="T466"><text:s/></text:span><text:span text:style-name="T467">balsų.</text:span><text:span text:style-name="T468"><text:s/></text:span><text:span text:style-name="T469">Tais</text:span><text:span text:style-name="T470"><text:s/></text:span><text:span text:style-name="T471">atvejais,</text:span><text:span text:style-name="T472"><text:s/></text:span><text:span text:style-name="T473">kai</text:span><text:span text:style-name="T474"><text:s/></text:span><text:span text:style-name="T475">skiriami</text:span><text:span text:style-name="T476"><text:s/></text:span><text:span text:style-name="T477">(renkami)</text:span><text:span text:style-name="T478"><text:s/></text:span><text:span text:style-name="T479">kolegialių</text:span><text:span text:style-name="T480"><text:s/></text:span><text:span text:style-name="T481">organų</text:span><text:span text:style-name="T482"><text:s/></text:span><text:span text:style-name="T483">nariai,</text:span><text:span text:style-name="T484"><text:s/></text:span><text:span text:style-name="T485">sprendimai</text:span><text:span text:style-name="T486"><text:s/></text:span><text:span text:style-name="T487">priimami</text:span><text:span text:style-name="T488"><text:s/></text:span><text:span text:style-name="T489">fondo</text:span><text:span text:style-name="T490"><text:s/></text:span><text:span text:style-name="T491">įstatų</text:span><text:span text:style-name="T492"><text:s/></text:span><text:span text:style-name="T493">nustatyta</text:span><text:span text:style-name="T494"><text:s/></text:span><text:span text:style-name="T495">tvarka.</text:span></text:p>
      <text:p text:style-name="P496">9.<text:s/>Jeigu<text:s/>visuotiniame<text:s/>dalininkų<text:s/>susirinkime<text:s/>nėra<text:s/>kvorumo,<text:s/>fondo<text:s/>įstatų<text:s/>nustatyta<text:s/>tvarka<text:s/>turi<text:s/>būti<text:s/>šaukiamas<text:s/>pakartotinis<text:s/>susirinkimas,<text:s/>kuris<text:s/>turi<text:s/>teisę<text:s/>priimti<text:s/>sprendimus<text:s/>neįvykusio<text:s/>visuotinio<text:s/>dalininkų<text:s/>susirinkimo<text:s/>darbotvarkės<text:s/>klausimais,<text:s/>nepaisant<text:s/>dalyvaujančių<text:s/>jame<text:s/>dalininkų<text:s/>skaičiaus.</text:p>
      <text:p text:style-name="P497">10.<text:s/>Fondo<text:s/>visuotinis<text:s/>dalininkų<text:s/>susirinkimas<text:s/>gali<text:s/>būti<text:s/>šaukiamas<text:s/>teismo<text:s/>sprendimu,<text:s/>jei<text:s/>jis<text:s/>nebuvo<text:s/>sušauktas<text:s/>fondo<text:s/>įstatų<text:s/>nustatyta<text:s/>tvarka<text:s/>ir<text:s/>dėl<text:s/>to<text:s/>į<text:s/>teismą<text:s/>kreipėsi<text:s/>fondo<text:s/>dalininkas<text:s/>ar<text:s/>valdymo<text:s/>organas.</text:p>
      <text:p text:style-name="P498"/>
      <text:p text:style-name="P499"><text:bookmark-start text:name="straipsnis9"/>9<text:s/>straipsnis.<text:s/>Valdymo<text:s/>organai</text:p>
      <text:p text:style-name="P500"><text:bookmark-end text:name="straipsnis9"/>1.<text:s/>Valdymo<text:s/>organas<text:s/>veikia<text:s/>fondo<text:s/>vardu,<text:s/>esant<text:s/>santykiams<text:s/>su<text:s/>kitais<text:s/>asmenimis,<text:s/>taip<text:s/>pat<text:s/>sudaro<text:s/>sandorius<text:s/>fondo<text:s/>vardu.</text:p>
      <text:p text:style-name="P501">2.<text:s/>Valdymo<text:s/>organas,<text:s/>be<text:s/>Civilinio<text:s/>kodekso<text:s/>2.82<text:s/>straipsnyje<text:s/>numatytų<text:s/>funkcijų,<text:s/>priima<text:s/>į<text:s/>darbą<text:s/>ir<text:s/>iš<text:s/>jo<text:s/>atleidžia<text:s/>darbuotojus,<text:s/>sudaro<text:s/>su<text:s/>jais<text:s/>darbo<text:s/>sutartis,<text:s/>rengia<text:s/>ir<text:s/>pateikia<text:s/>visuotiniam<text:s/>dalininkų<text:s/>susirinkimui<text:s/>fondo<text:s/>veiklos<text:s/>ataskaitą,<text:s/>skirsto<text:s/>lėšas<text:s/>labdarai<text:s/>ir<text:s/>paramai,<text:s/>tvirtina<text:s/>turtinių<text:s/>įnašų<text:s/>įvertinimą,<text:s/>analizuoja<text:s/>fondo<text:s/>veiklos<text:s/>rezultatus,<text:s/>pajamų<text:s/>ir<text:s/>išlaidų<text:s/>sąmatas,<text:s/>revizijų,<text:s/>inventorizacijos<text:s/>ir<text:s/>kitus<text:s/>vertybių<text:s/>apskaitos<text:s/>duomenis,<text:s/>skelbia<text:s/>ar<text:s/>organizuoja<text:s/>viešos<text:s/>informacijos<text:s/>paskelbimą,<text:s/>organizuoja<text:s/>savanoriškus<text:s/>darbus<text:s/>Vyriausybės<text:s/>nustatyta<text:s/>tvarka,<text:s/>sprendžia<text:s/>kitus<text:s/>šiame<text:s/>Įstatyme<text:s/>ir<text:s/>fondo<text:s/>įstatuose<text:s/>valdymo<text:s/>organo<text:s/>kompetencijai<text:s/>priskirtus<text:s/>klausimus.<text:s/>Valdymo<text:s/>organas<text:s/>taip<text:s/>pat<text:s/>priima<text:s/>sprendimus<text:s/>dėl<text:s/>filialų<text:s/>ir<text:s/>atstovybių<text:s/>steigimo<text:s/>bei<text:s/>jų<text:s/>veiklos<text:s/>nutraukimo<text:s/>ir<text:s/>tvirtina<text:s/>jų<text:s/>nuostatus,<text:s/>jeigu<text:s/>fondo<text:s/>įstatai<text:s/>nenustato<text:s/>kitaip.</text:p>
      <text:p text:style-name="P502">3.<text:s/>Jeigu<text:s/>fonde<text:s/>sudaromi<text:s/>keli<text:s/>valdymo<text:s/>organai,<text:s/>fondo<text:s/>įstatuose<text:s/>turi<text:s/>būti<text:s/>atskirai<text:s/>nustatyta<text:s/>kiekvieno<text:s/>valdymo<text:s/>organo<text:s/>kompetencija.</text:p>
      <text:p text:style-name="P503">4.<text:s/>Už<text:s/>veiklą<text:s/>valdymo<text:s/>organuose<text:s/>jo<text:s/>nariui<text:s/>gali<text:s/>būti<text:s/>atlyginama.</text:p>
      <text:p text:style-name="P504">5.<text:s/>Kolegialaus<text:s/>valdymo<text:s/>organo<text:s/>nariais<text:s/>gali<text:s/>būti<text:s/>fiziniai<text:s/>asmenys<text:s/>–<text:s/>fondo<text:s/>nariai<text:s/>ir<text:s/>fondo<text:s/>dalininkų<text:s/>–<text:s/>juridinių<text:s/>asmenų<text:s/>pasiūlyti<text:s/>fiziniai<text:s/>asmenys.<text:s/>Fondo<text:s/>įstatuose<text:s/>gali<text:s/>būti<text:s/>nustatyti<text:s/>papildomi<text:s/>reikalavimai<text:s/>kolegialaus<text:s/>valdymo<text:s/>organo<text:s/>nariui.</text:p>
      <text:p text:style-name="P505">6.<text:s/>Kolegialus<text:s/>valdymo<text:s/>organas<text:s/>gali<text:s/>priimti<text:s/>sprendimus,<text:s/>kai<text:s/>jo<text:s/>posėdyje<text:s/>dalyvauja<text:s/>daugiau<text:s/>kaip<text:s/>1/2<text:s/>narių.<text:s/></text:p>
      <text:p text:style-name="P506"/>
      <text:p text:style-name="P507"><text:bookmark-start text:name="straipsnis10"/>10<text:s/>straipsnis.<text:s/>Finansinės<text:s/>veiklos<text:s/>kontrolė</text:p>
      <text:p text:style-name="P508"><text:bookmark-end text:name="straipsnis10"/>1.<text:s/>Fondas<text:s/>privalo<text:s/>įstatuose<text:s/>nustatytu<text:s/>periodiškumu<text:s/>atlikti<text:s/>finansinės<text:s/>veiklos<text:s/>patikrinimus.<text:s/>Juos<text:s/>atlieka<text:s/>revizorius<text:s/>arba<text:s/>auditorius,<text:s/>kuriuos<text:s/>fondo<text:s/>įstatuose<text:s/>nustatytam<text:s/>laikotarpiui<text:s/>renka<text:s/>dalininkų<text:s/>susirinkimas.<text:s/>Revizoriumi<text:s/>(auditoriumi)<text:s/>gali<text:s/>būti<text:s/>fizinis<text:s/>arba<text:s/>juridinis<text:s/>asmuo,<text:s/>bet<text:s/>ne<text:s/>steigėjas<text:s/>ar<text:s/>dalininkas<text:s/>ir<text:s/>ne<text:s/>valdymo<text:s/>organo<text:s/>narys<text:s/>ar<text:s/>fondo<text:s/>darbuotojas.<text:s/></text:p>
      <text:p text:style-name="P509">2.<text:s/>Revizorius<text:s/>(auditorius)<text:s/>privalo:</text:p>
      <text:p text:style-name="P510">1)<text:s/>tikrinti<text:s/>fondo<text:s/>metinę<text:s/>finansinę<text:s/>atskaitomybę<text:s/>ir<text:s/>kitus<text:s/>finansinės<text:s/>veiklos<text:s/>dokumentus;</text:p>
      <text:p text:style-name="P511">2)<text:s/>dalininkų<text:s/>susirinkimo<text:s/>ir<text:s/>valdymo<text:s/>organo<text:s/>pavedimu<text:s/>atlikti<text:s/>fondo<text:s/>finansinės<text:s/>veiklos<text:s/>patikrinimus;</text:p>
      <text:p text:style-name="P512">3)<text:s/>artimiausiame<text:s/>visuotiniame<text:s/>dalininkų<text:s/>susirinkime<text:s/>ar<text:s/>valdymo<text:s/>organo<text:s/>posėdyje<text:s/>pranešti<text:s/>apie<text:s/>patikrinimų<text:s/>metu<text:s/>nustatytus<text:s/>pažeidimus.</text:p>
      <text:p text:style-name="P513">3.<text:s/>Fondo<text:s/>valdymo<text:s/>organas<text:s/>privalo<text:s/>pateikti<text:s/>revizoriui<text:s/>(auditoriui)<text:s/>jo<text:s/>reikalaujamus<text:s/>buhalterinės<text:s/>apskaitos<text:s/>dokumentus.</text:p>
      <text:p text:style-name="P514">4.<text:s/>Už<text:s/>darbą<text:s/>revizoriui<text:s/>(auditoriui)<text:s/>fondas<text:s/>gali<text:s/>mokėti<text:s/>atlyginimą.<text:s/>Atlyginimo<text:s/>dydį<text:s/>arba<text:s/>apmokėjimo<text:s/>už<text:s/>darbą<text:s/>sąlygas<text:s/>nustato<text:s/>visuotinis<text:s/>dalininkų<text:s/>susirinkimas.</text:p>
      <text:p text:style-name="P515"/>
      <text:p text:style-name="P516"><text:bookmark-start text:name="straipsnis11"/><text:span text:style-name="T517">11</text:span><text:span text:style-name="T518"><text:s/></text:span><text:span text:style-name="T519">straipsnis.</text:span><text:span text:style-name="T520"><text:s/></text:span><text:span text:style-name="T521">Fondo</text:span><text:span text:style-name="T522"><text:s/></text:span><text:span text:style-name="T523">veiklos</text:span><text:span text:style-name="T524"><text:s/></text:span><text:span text:style-name="T525">ataskaita</text:span></text:p>
      <text:p text:style-name="P526"><text:bookmark-end text:name="straipsnis11"/>1.<text:s/>Fondo<text:s/>įstatuose<text:s/>nurodytas<text:s/>valdymo<text:s/>organas<text:s/>įstatuose<text:s/>nustatytu<text:s/>terminu<text:s/>turi<text:s/>parengti<text:s/>ir<text:s/>pateikti<text:s/>visuotiniam<text:s/>dalininkų<text:s/>susirinkimui<text:s/>kiekvienų<text:s/>praėjusių<text:s/>finansinių<text:s/>metų<text:s/>fondo<text:s/>veiklos<text:s/>ataskaitą.<text:s/>Ši<text:s/>ataskaita<text:s/>yra<text:s/>vieša.<text:s/>Kiekvieno<text:s/>fizinio<text:s/>ar<text:s/>juridinio<text:s/>asmens<text:s/>pareikalavimu<text:s/>fondas<text:s/>turi<text:s/>sudaryti<text:s/>jam<text:s/>sąlygas<text:s/>fondo<text:s/>buveinėje<text:s/>ar<text:s/>kitais<text:s/>būdais<text:s/>su<text:s/>šia<text:s/>ataskaita<text:s/>susipažinti.<text:s/></text:p>
      <text:p text:style-name="P527">2.<text:s/>Fondo<text:s/>veiklos<text:s/>ataskaitoje<text:s/>turi<text:s/>būti<text:s/>nurodyta:</text:p>
      <text:p text:style-name="P528">1)<text:s/>informacija<text:s/>apie<text:s/>fondo<text:s/>veiklą<text:s/>įgyvendinant<text:s/>jo<text:s/>įstatuose<text:s/>nustatytus<text:s/>veiklos<text:s/>tikslus;</text:p>
      <text:p text:style-name="P529">2)<text:s/>fondo<text:s/>dalininkų<text:s/>skaičius<text:s/>finansinių<text:s/>metų<text:s/>pabaigoje;</text:p>
      <text:p text:style-name="P530">3)<text:s/>fondo<text:s/>metinė<text:s/>finansinė<text:s/>atskaitomybė;</text:p>
      <text:p text:style-name="P531">4)<text:s/>samdomų<text:s/>fondo<text:s/>darbuotojų<text:s/>skaičius<text:s/>finansinių<text:s/>metų<text:s/>pabaigoje.</text:p>
      <text:p text:style-name="P532">3.<text:s/>Fondo<text:s/>veiklos<text:s/>ataskaitoje<text:s/>gali<text:s/>būti<text:s/>ir<text:s/>kita<text:s/>informacija,<text:s/>kurią<text:s/>nustato<text:s/>visuotinis<text:s/>dalininkų<text:s/>susirinkimas.</text:p>
      <text:p text:style-name="P533"/>
      <text:p text:style-name="P534"><text:bookmark-start text:name="skirsnis4"/>KETVIRTASIS<text:s/>SKIRSNIS</text:p>
      <text:p text:style-name="P535"><text:bookmark-end text:name="skirsnis4"/>FONDO<text:s/>VEIKLA</text:p>
      <text:p text:style-name="P536"/>
      <text:p text:style-name="P537"><text:bookmark-start text:name="straipsnis12"/>12<text:s/>straipsnis.<text:s/>Fondo<text:s/>teisės<text:s/>ir<text:s/>pareigos</text:p>
      <text:p text:style-name="P538"><text:bookmark-end text:name="straipsnis12"/><text:span text:style-name="T539">1.</text:span><text:span text:style-name="T540"><text:s/></text:span><text:span text:style-name="T541">Fondas</text:span><text:span text:style-name="T542"><text:s/></text:span><text:span text:style-name="T543">gali</text:span><text:span text:style-name="T544"><text:s/></text:span><text:span text:style-name="T545">turėti</text:span><text:span text:style-name="T546"><text:s/></text:span><text:span text:style-name="T547">ir</text:span><text:span text:style-name="T548"><text:s/></text:span><text:span text:style-name="T549">įgyti</text:span><text:span text:style-name="T550"><text:s/></text:span><text:span text:style-name="T551">tik</text:span><text:span text:style-name="T552"><text:s/></text:span><text:span text:style-name="T553">tokias</text:span><text:span text:style-name="T554"><text:s/></text:span><text:span text:style-name="T555">civilines</text:span><text:span text:style-name="T556"><text:s/></text:span><text:span text:style-name="T557">teises</text:span><text:span text:style-name="T558"><text:s/></text:span><text:span text:style-name="T559">ir</text:span><text:span text:style-name="T560"><text:s/></text:span><text:span text:style-name="T561">pareigas,</text:span><text:span text:style-name="T562"><text:s/></text:span><text:span text:style-name="T563">kurios</text:span><text:span text:style-name="T564"><text:s/></text:span><text:span text:style-name="T565">neprieštarauja</text:span><text:span text:style-name="T566"><text:s/></text:span><text:span text:style-name="T567">fondo</text:span><text:span text:style-name="T568"><text:s/></text:span><text:span text:style-name="T569">tikslams,</text:span><text:span text:style-name="T570"><text:s/></text:span><text:span text:style-name="T571">numatytiems</text:span><text:span text:style-name="T572"><text:s/></text:span><text:span text:style-name="T573">Civiliniame</text:span><text:span text:style-name="T574"><text:s/></text:span><text:span text:style-name="T575">kodekse,</text:span><text:span text:style-name="T576"><text:s/></text:span><text:span text:style-name="T577">šiame</text:span><text:span text:style-name="T578"><text:s/></text:span><text:span text:style-name="T579">Įstatyme</text:span><text:span text:style-name="T580"><text:s/></text:span><text:span text:style-name="T581">ir</text:span><text:span text:style-name="T582"><text:s/></text:span><text:span text:style-name="T583">fondo</text:span><text:span text:style-name="T584"><text:s/></text:span><text:span text:style-name="T585">įstatuose.</text:span></text:p>
      <text:p text:style-name="P586"><text:span text:style-name="T587">2.</text:span><text:span text:style-name="T588"><text:s/></text:span><text:span text:style-name="T589">Fondas</text:span><text:span text:style-name="T590"><text:s/></text:span><text:span text:style-name="T591">turi</text:span><text:span text:style-name="T592"><text:s/></text:span><text:span text:style-name="T593">teisę</text:span><text:span text:style-name="T594"><text:s/></text:span><text:span text:style-name="T595">vykdyti</text:span><text:span text:style-name="T596"><text:s/></text:span><text:span text:style-name="T597">įstatymų</text:span><text:span text:style-name="T598"><text:s/></text:span><text:span text:style-name="T599">nedraudžiamą</text:span><text:span text:style-name="T600"><text:s/></text:span><text:span text:style-name="T601">ūkinę</text:span><text:span text:style-name="T602"><text:s/></text:span><text:span text:style-name="T603">komercinę</text:span><text:span text:style-name="T604"><text:s/></text:span><text:span text:style-name="T605">veiklą,</text:span><text:span text:style-name="T606"><text:s/></text:span><text:span text:style-name="T607">kuri</text:span><text:span text:style-name="T608"><text:s/></text:span><text:span text:style-name="T609">neprieštarauja</text:span><text:span text:style-name="T610"><text:s/></text:span><text:span text:style-name="T611">jo</text:span><text:span text:style-name="T612"><text:s/></text:span><text:span text:style-name="T613">įstatams</text:span><text:span text:style-name="T614"><text:s/></text:span><text:span text:style-name="T615">bei</text:span><text:span text:style-name="T616"><text:s/></text:span><text:span text:style-name="T617">veiklos</text:span><text:span text:style-name="T618"><text:s/></text:span><text:span text:style-name="T619">tikslams</text:span><text:span text:style-name="T620"><text:s/></text:span><text:span text:style-name="T621">ir</text:span><text:span text:style-name="T622"><text:s/></text:span><text:span text:style-name="T623">reikalinga</text:span><text:span text:style-name="T624"><text:s/></text:span><text:span text:style-name="T625">jo</text:span><text:span text:style-name="T626"><text:s/></text:span><text:span text:style-name="T627">tikslams</text:span><text:span text:style-name="T628"><text:s/></text:span><text:span text:style-name="T629">pasiekti.</text:span></text:p>
      <text:p text:style-name="P630"/>
      <text:p text:style-name="P631"><text:bookmark-start text:name="straipsnis13"/>13<text:s/>straipsnis.<text:s/>Fondo<text:s/>įstatai<text:s/></text:p>
      <text:p text:style-name="P632"><text:bookmark-end text:name="straipsnis13"/>1.<text:s/>Fondo<text:s/>įstatai<text:s/>yra<text:s/>fondo<text:s/>steigimo<text:s/>dokumentas,<text:s/>kuriuo<text:s/>fondas<text:s/>vadovaujasi<text:s/>savo<text:s/>veikloje.</text:p>
      <text:p text:style-name="P633">2.<text:s/>Fondo<text:s/>įstatuose<text:s/>turi<text:s/>būti<text:s/>nurodyta:</text:p>
      <text:p text:style-name="P634">1)<text:s/>fondo<text:s/>pavadinimas;</text:p>
      <text:p text:style-name="P635">2)<text:s/>fondo<text:s/>teisinė<text:s/>forma<text:s/>–<text:s/>labdaros<text:s/>ir<text:s/>paramos<text:s/>fondas;<text:s/></text:p>
      <text:p text:style-name="P636"><text:span text:style-name="T637">3)</text:span><text:span text:style-name="T638"><text:s/></text:span><text:span text:style-name="T639">fondo</text:span><text:span text:style-name="T640"><text:s/></text:span><text:span text:style-name="T641">buveinės</text:span><text:span text:style-name="T642"><text:s/></text:span><text:span text:style-name="T643">keitimo</text:span><text:span text:style-name="T644"><text:s/></text:span><text:span text:style-name="T645">tvarka;</text:span></text:p>
      <text:p text:style-name="P646">4)<text:s/>fondo<text:s/>veiklos<text:s/>tikslai,<text:s/>kurie<text:s/>turi<text:s/>būti<text:s/>apibūdinti<text:s/>aiškiai<text:s/>ir<text:s/>išsamiai,<text:s/>nurodant<text:s/>veiklos<text:s/>sritis<text:s/>bei<text:s/>rūšis;</text:p>
      <text:p text:style-name="P647">5)<text:s/>fondo<text:s/>dalininkų<text:s/>teisės<text:s/>ir<text:s/>pareigos;</text:p>
      <text:p text:style-name="P648">6)<text:s/>dalininkų<text:s/>išstojimo<text:s/>(pašalinimo)<text:s/>ir<text:s/>steigėjo<text:s/>teisių<text:s/>suteikimo<text:s/>rėmėjams<text:s/>tvarka;</text:p>
      <text:p text:style-name="P649">7)<text:s/>visuotinio<text:s/>dalininkų<text:s/>susirinkimo<text:s/>šaukimo<text:s/>tvarka<text:s/>ir<text:s/>kompetencija;</text:p>
      <text:p text:style-name="P650"><text:span text:style-name="T651">8)</text:span><text:span text:style-name="T652"><text:s/></text:span><text:span text:style-name="T653">valdymo</text:span><text:span text:style-name="T654"><text:s/></text:span><text:span text:style-name="T655">organai,</text:span><text:span text:style-name="T656"><text:s/></text:span><text:span text:style-name="T657">jų</text:span><text:span text:style-name="T658"><text:s/></text:span><text:span text:style-name="T659">kompetencija</text:span><text:span text:style-name="T660">,</text:span><text:span text:style-name="T661"><text:s/></text:span><text:span text:style-name="T662">kolegialaus</text:span><text:span text:style-name="T663"><text:s/></text:span><text:span text:style-name="T664">valdymo</text:span><text:span text:style-name="T665"><text:s/></text:span><text:span text:style-name="T666">organo,</text:span><text:span text:style-name="T667"><text:s/></text:span><text:span text:style-name="T668">jei</text:span><text:span text:style-name="T669"><text:s/></text:span><text:span text:style-name="T670">toks</text:span><text:span text:style-name="T671"><text:s/></text:span><text:span text:style-name="T672">organas</text:span><text:span text:style-name="T673"><text:s/></text:span><text:span text:style-name="T674">sudaromas,</text:span><text:span text:style-name="T675"><text:s/></text:span><text:span text:style-name="T676">narių</text:span><text:span text:style-name="T677"><text:s/></text:span><text:span text:style-name="T678">ir</text:span><text:span text:style-name="T679"><text:s/></text:span><text:span text:style-name="T680">pirmininko</text:span><text:span text:style-name="T681"><text:s/></text:span><text:span text:style-name="T682">(prezidento)</text:span><text:span text:style-name="T683"><text:s/></text:span><text:span text:style-name="T684">skyrimo</text:span><text:span text:style-name="T685"><text:s/></text:span><text:span text:style-name="T686">ar</text:span><text:span text:style-name="T687"><text:s/></text:span><text:span text:style-name="T688">rinkimo</text:span><text:span text:style-name="T689"><text:s/></text:span><text:span text:style-name="T690">bei</text:span><text:span text:style-name="T691"><text:s/></text:span><text:span text:style-name="T692">atšaukimo</text:span><text:span text:style-name="T693"><text:s/></text:span><text:span text:style-name="T694">tvarka,</text:span><text:span text:style-name="T695"><text:s/></text:span><text:span text:style-name="T696">laikotarpis,</text:span><text:span text:style-name="T697"><text:s/></text:span><text:span text:style-name="T698">kuriam</text:span><text:span text:style-name="T699"><text:s/></text:span><text:span text:style-name="T700">kolegialus</text:span><text:span text:style-name="T701"><text:s/></text:span><text:span text:style-name="T702">valdymo</text:span><text:span text:style-name="T703"><text:s/></text:span><text:span text:style-name="T704">organas</text:span><text:span text:style-name="T705"><text:s/></text:span><text:span text:style-name="T706">sudaromas;</text:span></text:p>
      <text:p text:style-name="P707"><text:span text:style-name="T708">9)</text:span><text:span text:style-name="T709"><text:s/></text:span><text:span text:style-name="T710">kiti</text:span><text:span text:style-name="T711"><text:s/></text:span><text:span text:style-name="T712">kolegialūs</text:span><text:span text:style-name="T713"><text:s/></text:span><text:span text:style-name="T714">organai,</text:span><text:span text:style-name="T715"><text:s/></text:span><text:span text:style-name="T716">jei</text:span><text:span text:style-name="T717"><text:s/></text:span><text:span text:style-name="T718">tokie</text:span><text:span text:style-name="T719"><text:s/></text:span><text:span text:style-name="T720">organai</text:span><text:span text:style-name="T721"><text:s/></text:span><text:span text:style-name="T722">sudaromi,</text:span><text:span text:style-name="T723"><text:s/></text:span><text:span text:style-name="T724">jų</text:span><text:span text:style-name="T725"><text:s/></text:span><text:span text:style-name="T726">kompetencija,</text:span><text:span text:style-name="T727"><text:s/></text:span><text:span text:style-name="T728">narių</text:span><text:span text:style-name="T729"><text:s/></text:span><text:span text:style-name="T730">bei</text:span><text:span text:style-name="T731"><text:s/></text:span><text:span text:style-name="T732">pirmininko</text:span><text:span text:style-name="T733"><text:s/></text:span><text:span text:style-name="T734">(prezidento)</text:span><text:span text:style-name="T735"><text:s/></text:span><text:span text:style-name="T736">skyrimo</text:span><text:span text:style-name="T737"><text:s/></text:span><text:span text:style-name="T738">ar</text:span><text:span text:style-name="T739"><text:s/></text:span><text:span text:style-name="T740">rinkimo</text:span><text:span text:style-name="T741"><text:s/></text:span><text:span text:style-name="T742">ir</text:span><text:span text:style-name="T743"><text:s/></text:span><text:span text:style-name="T744">atšaukimo</text:span><text:span text:style-name="T745"><text:s/></text:span><text:span text:style-name="T746">tvarka,</text:span><text:span text:style-name="T747"><text:s/></text:span><text:span text:style-name="T748">laikotarpis,</text:span><text:span text:style-name="T749"><text:s/></text:span><text:span text:style-name="T750">kuriam</text:span><text:span text:style-name="T751"><text:s/></text:span><text:span text:style-name="T752">kolegialūs</text:span><text:span text:style-name="T753"><text:s/></text:span><text:span text:style-name="T754">organai</text:span><text:span text:style-name="T755"><text:s/></text:span><text:span text:style-name="T756">sudaromi;</text:span><text:span text:style-name="T757"><text:s/></text:span></text:p>
      <text:p text:style-name="P758">10)<text:s/>dokumentų<text:s/>ir<text:s/>kitos<text:s/>informacijos<text:s/>apie<text:s/>fondo<text:s/>veiklą<text:s/>pateikimo<text:s/>dalininkams<text:s/>tvarka,<text:s/>jeigu<text:s/>fondo<text:s/>įstatuose<text:s/>nėra<text:s/>nurodyta,<text:s/>kad<text:s/>ji<text:s/>bus<text:s/>patvirtinta<text:s/>atskiru<text:s/>dokumentu;</text:p>
      <text:p text:style-name="P759">11)<text:s/>pranešimų<text:s/>ir<text:s/>skelbimų<text:s/>paskelbimo<text:s/>tvarka,<text:s/>kuria<text:s/>vadovaujantis<text:s/>skelbiama<text:s/>vieša<text:s/>informacija;</text:p>
      <text:p text:style-name="P760">12)<text:s/>fondo<text:s/>pajamų<text:s/>šaltiniai,<text:s/>lėšų,<text:s/>pajamų<text:s/>bei<text:s/>turto<text:s/>naudojimo<text:s/>tvarka;</text:p>
      <text:p text:style-name="P761">13)<text:s/>lėšų<text:s/>ir<text:s/>pajamų<text:s/>naudojimo,<text:s/>fondo<text:s/>veiklos<text:s/>kontrolės<text:s/>tvarka;</text:p>
      <text:p text:style-name="P762">14)<text:s/>fondo<text:s/>įstatų<text:s/>keitimo<text:s/>tvarka;</text:p>
      <text:p text:style-name="P763">15)<text:s/>filialų<text:s/>ir<text:s/>atstovybių<text:s/>steigimo<text:s/>ir<text:s/>likvidavimo<text:s/>tvarka;<text:s/></text:p>
      <text:p text:style-name="P764">16)<text:s/>fondo<text:s/>veiklos<text:s/>laikotarpis,<text:s/>jei<text:s/>jis<text:s/>yra<text:s/>ribotas;</text:p>
      <text:p text:style-name="P765">17)<text:s/>fondo<text:s/>reorganizavimo,<text:s/>pertvarkymo<text:s/>ir<text:s/>likvidavimo<text:s/>tvarka.</text:p>
      <text:p text:style-name="P766">3.<text:s/>Fondo<text:s/>įstatuose<text:s/>gali<text:s/>būti<text:s/>numatytos<text:s/>ir<text:s/>kitos<text:s/>fondo<text:s/>veiklos<text:s/>nuostatos,<text:s/>jeigu<text:s/>jos<text:s/>neprieštarauja<text:s/>Konstitucijai,<text:s/>Civiliniam<text:s/>kodeksui,<text:s/>šiam<text:s/>ar<text:s/>kitiems<text:s/>įstatymams.</text:p>
      <text:p text:style-name="P767">4.<text:s/>Steigiamo<text:s/>fondo<text:s/>įstatus<text:s/>turi<text:s/>pasirašyti<text:s/>steigimo<text:s/>sutartyje<text:s/>(steigimo<text:s/>akte)<text:s/>nurodytas<text:s/>ar<text:s/>steigiamojo<text:s/>susirinkimo<text:s/>įgaliotas<text:s/>asmuo.<text:s/>Šis<text:s/>asmuo<text:s/>turi<text:s/>pasirašyti<text:s/>įstatus<text:s/>ne<text:s/>vėliau<text:s/>kaip<text:s/>per<text:s/>tris<text:s/>dienas<text:s/>nuo<text:s/>steigiamojo<text:s/>susirinkimo<text:s/>sušaukimo<text:s/>(įvykimo)<text:s/>dienos.<text:s/></text:p>
      <text:p text:style-name="P768">5.<text:s/>Įsteigto<text:s/>fondo<text:s/>pakeistus<text:s/>įstatus<text:s/>pasirašo<text:s/>valdymo<text:s/>organas<text:s/>arba<text:s/>visuotinio<text:s/>dalininkų<text:s/>susirinkimo<text:s/>įgaliotas<text:s/>asmuo.</text:p>
      <text:p text:style-name="P769">6.<text:s/>Fondo<text:s/>įstatų<text:s/>pakeitimai<text:s/>įsigalioja<text:s/>nuo<text:s/>jų<text:s/>įregistravimo<text:s/>juridinių<text:s/>asmenų<text:s/>registre.<text:s/>Kartu<text:s/>su<text:s/>įstatų<text:s/>pakeitimais<text:s/>fondas<text:s/>juridinių<text:s/>asmenų<text:s/>registrui<text:s/>turi<text:s/>pateikti<text:s/>visą<text:s/>pakeistų<text:s/>įstatų<text:s/>tekstą<text:s/>(naują<text:s/>redakciją).<text:s/></text:p>
      <text:p text:style-name="P770">7.<text:s/>Įstatus<text:s/>pasirašiusių<text:s/>fizinių<text:s/>asmenų<text:s/>parašų<text:s/>tikrumas<text:s/>notaro<text:s/>netvirtinamas.</text:p>
      <text:p text:style-name="P771">Straipsnio<text:s/>pakeitimas:</text:p>
      <text:p text:style-name="P772">Nr.<text:s/>XI-598,<text:s/>2009-12-22,<text:s/>Žin.,<text:s/>2010,<text:s/>Nr.<text:s/>1-9<text:s/>(2010-01-05)</text:p>
      <text:p text:style-name="P773"/>
      <text:p text:style-name="P774"><text:bookmark-start text:name="straipsnis14"/><text:span text:style-name="T775">14</text:span><text:span text:style-name="T776"><text:s/></text:span><text:span text:style-name="T777">straipsnis.</text:span><text:span text:style-name="T778"><text:s/></text:span><text:span text:style-name="T779">Fondo</text:span><text:span text:style-name="T780"><text:s/></text:span><text:span text:style-name="T781">dalininkai</text:span></text:p>
      <text:p text:style-name="P782"><text:bookmark-end text:name="straipsnis14"/>1.<text:s/>Fondo<text:s/>dalininkas<text:s/>turi<text:s/>teisę:</text:p>
      <text:p text:style-name="P783">1)<text:s/>dalyvauti<text:s/>ir<text:s/>balsuoti<text:s/>visuotiniame<text:s/>dalininkų<text:s/>susirinkime;</text:p>
      <text:p text:style-name="P784"><text:span text:style-name="T785">2)</text:span><text:span text:style-name="T786"><text:s/></text:span><text:span text:style-name="T787">susipažinti</text:span><text:span text:style-name="T788"><text:s/></text:span><text:span text:style-name="T789">su</text:span><text:span text:style-name="T790"><text:s/></text:span><text:span text:style-name="T791">fondo</text:span><text:span text:style-name="T792"><text:s/></text:span><text:span text:style-name="T793">dokumentais</text:span><text:span text:style-name="T794"><text:s/></text:span><text:span text:style-name="T795">ir</text:span><text:span text:style-name="T796"><text:s/></text:span><text:span text:style-name="T797">gauti</text:span><text:span text:style-name="T798"><text:s/></text:span><text:span text:style-name="T799">visą</text:span><text:span text:style-name="T800"><text:s/></text:span><text:span text:style-name="T801">fondo</text:span><text:span text:style-name="T802"><text:s/></text:span><text:span text:style-name="T803">turimą</text:span><text:span text:style-name="T804"><text:s/></text:span><text:span text:style-name="T805">informaciją</text:span><text:span text:style-name="T806"><text:s/></text:span><text:span text:style-name="T807">apie</text:span><text:span text:style-name="T808"><text:s/></text:span><text:span text:style-name="T809">jo</text:span><text:span text:style-name="T810"><text:s/></text:span><text:span text:style-name="T811">veiklą;</text:span></text:p>
      <text:p text:style-name="P812">3)<text:s/>bet<text:s/>kada<text:s/>išstoti<text:s/>iš<text:s/>fondo.<text:s/>Tokiu<text:s/>atveju<text:s/>dalininko<text:s/>įnašai<text:s/>ar<text:s/>kitaip<text:s/>fondo<text:s/>nuosavybėn<text:s/>perduotos<text:s/>lėšos<text:s/>ir<text:s/>turtas<text:s/>negrąžinami;</text:p>
      <text:p text:style-name="P813">4)<text:s/>kitas<text:s/>teisės<text:s/>aktuose<text:s/>ir<text:s/>fondo<text:s/>įstatuose<text:s/>nustatytas<text:s/>teises.</text:p>
      <text:p text:style-name="P814">2.<text:s/>Fondo<text:s/>dalininkai,<text:s/>nevykdę<text:s/>įsipareigojimų,<text:s/>gali<text:s/>būti<text:s/>pašalinti<text:s/>iš<text:s/>fondo<text:s/>dalininkų,<text:s/>o<text:s/>fondo<text:s/>rėmėjams,<text:s/>įsipareigojantiems<text:s/>skirti<text:s/>fondui<text:s/>lėšų<text:s/>ar<text:s/>teikti<text:s/>fondui<text:s/>paslaugas,<text:s/>gali<text:s/>būti<text:s/>suteiktos<text:s/>fondo<text:s/>dalininko<text:s/>teisės.<text:s/>Dalininką<text:s/>pašalinti<text:s/>bei<text:s/>rėmėjui<text:s/>suteikti<text:s/>dalininko<text:s/>teises<text:s/>gali<text:s/>tik<text:s/>visuotinis<text:s/>dalininkų<text:s/>susirinkimas.<text:s/>Jeigu<text:s/>dalininkas<text:s/>yra<text:s/>vienas<text:s/>asmuo,<text:s/>jis<text:s/>gali<text:s/>atsisakyti<text:s/>dalininko<text:s/>statuso<text:s/>ir<text:s/>dalininko<text:s/>teises<text:s/>suteikti<text:s/>rėmėjui<text:s/>(rėmėjams).<text:s/>Toks<text:s/>dalininko<text:s/>atsisakymas<text:s/>būti<text:s/>dalininku<text:s/>ir<text:s/>dalininko<text:s/>statuso<text:s/>suteikimas<text:s/>rėmėjui<text:s/>(rėmėjams)<text:s/>turi<text:s/>būti<text:s/>įforminami<text:s/>rašytine<text:s/>forma.<text:s/>Dalininko<text:s/>pašalinimo<text:s/>ir<text:s/>dalininko<text:s/>teisių<text:s/>suteikimo<text:s/>rėmėjams<text:s/>tvarka<text:s/>turi<text:s/>būti<text:s/>nustatyta<text:s/>fondo<text:s/>įstatuose.</text:p>
      <text:p text:style-name="P815">3.<text:s/>Fondo<text:s/>dalininkas<text:s/>privalo<text:s/>laikytis<text:s/>fondo<text:s/>įstatų.</text:p>
      <text:p text:style-name="P816"><text:s/></text:p>
      <text:p text:style-name="P817"><text:bookmark-start text:name="straipsnis15"/>15<text:s/>straipsnis.<text:s/>Fondo<text:s/>veiklos<text:s/>ribojimai</text:p>
      <text:p text:style-name="P818"><text:bookmark-end text:name="straipsnis15"/><text:span text:style-name="T819">1.</text:span><text:span text:style-name="T820"><text:s/></text:span><text:span text:style-name="T821">Fondui</text:span><text:span text:style-name="T822"><text:s/></text:span><text:span text:style-name="T823">leidžiama</text:span><text:span text:style-name="T824"><text:s/></text:span><text:span text:style-name="T825">nuosavybės</text:span><text:span text:style-name="T826"><text:s/></text:span><text:span text:style-name="T827">ar</text:span><text:span text:style-name="T828"><text:s/></text:span><text:span text:style-name="T829">bet</text:span><text:span text:style-name="T830"><text:s/></text:span><text:span text:style-name="T831">kokiomis</text:span><text:span text:style-name="T832"><text:s/></text:span><text:span text:style-name="T833">kitomis</text:span><text:span text:style-name="T834"><text:s/></text:span><text:span text:style-name="T835">teisėmis</text:span><text:span text:style-name="T836"><text:s/></text:span><text:span text:style-name="T837">valdomą</text:span><text:span text:style-name="T838"><text:s/></text:span><text:span text:style-name="T839">turtą</text:span><text:span text:style-name="T840"><text:s/></text:span><text:span text:style-name="T841">ir</text:span><text:span text:style-name="T842"><text:s/></text:span><text:span text:style-name="T843">lėšas</text:span><text:span text:style-name="T844"><text:s/></text:span><text:span text:style-name="T845">perleisti,</text:span><text:span text:style-name="T846"><text:s/></text:span><text:span text:style-name="T847">užtikrinti</text:span><text:span text:style-name="T848"><text:s/></text:span><text:span text:style-name="T849">juo</text:span><text:span text:style-name="T850"><text:s/></text:span><text:span text:style-name="T851">prievolių</text:span><text:span text:style-name="T852"><text:s/></text:span><text:span text:style-name="T853">įvykdymą</text:span><text:span text:style-name="T854"><text:s/></text:span><text:span text:style-name="T855">ar</text:span><text:span text:style-name="T856"><text:s/></text:span><text:span text:style-name="T857">kitaip</text:span><text:span text:style-name="T858"><text:s/></text:span><text:span text:style-name="T859">apriboti</text:span><text:span text:style-name="T860"><text:s/></text:span><text:span text:style-name="T861">savo</text:span><text:span text:style-name="T862"><text:s/></text:span><text:span text:style-name="T863">valdymo,</text:span><text:span text:style-name="T864"><text:s/></text:span><text:span text:style-name="T865">naudojimo</text:span><text:span text:style-name="T866"><text:s/></text:span><text:span text:style-name="T867">ir</text:span><text:span text:style-name="T868"><text:s/></text:span><text:span text:style-name="T869">disponavimo</text:span><text:span text:style-name="T870"><text:s/></text:span><text:span text:style-name="T871">teises</text:span><text:span text:style-name="T872"><text:s/></text:span><text:span text:style-name="T873">į</text:span><text:span text:style-name="T874"><text:s/></text:span><text:span text:style-name="T875">jį</text:span><text:span text:style-name="T876"><text:s/></text:span><text:span text:style-name="T877">tik</text:span><text:span text:style-name="T878"><text:s/></text:span><text:span text:style-name="T879">tuo</text:span><text:span text:style-name="T880"><text:s/></text:span><text:span text:style-name="T881">atveju,</text:span><text:span text:style-name="T882"><text:s/></text:span><text:span text:style-name="T883">kai</text:span><text:span text:style-name="T884"><text:s/></text:span><text:span text:style-name="T885">tuo</text:span><text:span text:style-name="T886"><text:s/></text:span><text:span text:style-name="T887">siekiama</text:span><text:span text:style-name="T888"><text:s/></text:span><text:span text:style-name="T889">įgyvendinti</text:span><text:span text:style-name="T890"><text:s/></text:span><text:span text:style-name="T891">fondo</text:span><text:span text:style-name="T892"><text:s/></text:span><text:span text:style-name="T893">įstatuose</text:span><text:span text:style-name="T894"><text:s/></text:span><text:span text:style-name="T895">nustatytus</text:span><text:span text:style-name="T896"><text:s/></text:span><text:span text:style-name="T897">veiklos</text:span><text:span text:style-name="T898"><text:s/></text:span><text:span text:style-name="T899">tikslus</text:span><text:span text:style-name="T900"><text:s/></text:span><text:span text:style-name="T901">(įskaitant</text:span><text:span text:style-name="T902"><text:s/></text:span><text:span text:style-name="T903">ir</text:span><text:span text:style-name="T904"><text:s/></text:span><text:span text:style-name="T905">labdaros,</text:span><text:span text:style-name="T906"><text:s/></text:span><text:span text:style-name="T907">ir</text:span><text:span text:style-name="T908"><text:s/></text:span><text:span text:style-name="T909">paramos</text:span><text:span text:style-name="T910"><text:s/></text:span><text:span text:style-name="T911">tikslus,</text:span><text:span text:style-name="T912"><text:s/></text:span><text:span text:style-name="T913">nustatytus</text:span><text:span text:style-name="T914"><text:s/></text:span><text:span text:style-name="T915">fondo</text:span><text:span text:style-name="T916"><text:s/></text:span><text:span text:style-name="T917">įstatuose</text:span><text:span text:style-name="T918"><text:s/></text:span><text:span text:style-name="T919">pagal</text:span><text:span text:style-name="T920"><text:s/></text:span><text:span text:style-name="T921">Labdaros</text:span><text:span text:style-name="T922"><text:s/></text:span><text:span text:style-name="T923">ir</text:span><text:span text:style-name="T924"><text:s/></text:span><text:span text:style-name="T925">paramos</text:span><text:span text:style-name="T926"><text:s/></text:span><text:span text:style-name="T927">įstatymą).</text:span></text:p>
      <text:p text:style-name="P928">2.<text:s/>Net<text:s/>ir<text:s/>šio<text:s/>straipsnio<text:s/>1<text:s/>dalyje<text:s/>nurodytais<text:s/>tikslais<text:s/>fondui<text:s/>draudžiama:</text:p>
      <text:p text:style-name="P929"><text:span text:style-name="T930">1)</text:span><text:span text:style-name="T931"><text:s/></text:span><text:span text:style-name="T932">neatlygintinai</text:span><text:span text:style-name="T933"><text:s/></text:span><text:span text:style-name="T934">perduoti</text:span><text:span text:style-name="T935"><text:s/></text:span><text:span text:style-name="T936">fondo</text:span><text:span text:style-name="T937"><text:s/></text:span><text:span text:style-name="T938">turtą</text:span><text:span text:style-name="T939"><text:s/></text:span><text:span text:style-name="T940">nuosavybėn,</text:span><text:span text:style-name="T941"><text:s/></text:span><text:span text:style-name="T942">pagal</text:span><text:span text:style-name="T943"><text:s/></text:span><text:span text:style-name="T944">patikėjimo</text:span><text:span text:style-name="T945"><text:s/></text:span><text:span text:style-name="T946">ar</text:span><text:span text:style-name="T947"><text:s/></text:span><text:span text:style-name="T948">panaudos</text:span><text:span text:style-name="T949"><text:s/></text:span><text:span text:style-name="T950">sutartis</text:span><text:span text:style-name="T951"><text:s/></text:span><text:span text:style-name="T952">fondo</text:span><text:span text:style-name="T953"><text:s/></text:span><text:span text:style-name="T954">dalininkui,</text:span><text:span text:style-name="T955"><text:s/></text:span><text:span text:style-name="T956">valdymo</text:span><text:span text:style-name="T957"><text:s/></text:span><text:span text:style-name="T958">ir</text:span><text:span text:style-name="T959"><text:s/></text:span><text:span text:style-name="T960">kolegialių</text:span><text:span text:style-name="T961"><text:s/></text:span><text:span text:style-name="T962">organų</text:span><text:span text:style-name="T963"><text:s/></text:span><text:span text:style-name="T964">nariui,</text:span><text:span text:style-name="T965"><text:s/></text:span><text:span text:style-name="T966">fonde</text:span><text:span text:style-name="T967"><text:s/></text:span><text:span text:style-name="T968">darbo</text:span><text:span text:style-name="T969"><text:s/></text:span><text:span text:style-name="T970">sutarties</text:span><text:span text:style-name="T971"><text:s/></text:span><text:span text:style-name="T972">pagrindu</text:span><text:span text:style-name="T973"><text:s/></text:span><text:span text:style-name="T974">dirbančiam</text:span><text:span text:style-name="T975"><text:s/></text:span><text:span text:style-name="T976">asmeniui</text:span><text:span text:style-name="T977"><text:s/></text:span><text:span text:style-name="T978">ar</text:span><text:span text:style-name="T979"><text:s/></text:span><text:span text:style-name="T980">su</text:span><text:span text:style-name="T981"><text:s/></text:span><text:span text:style-name="T982">jais</text:span><text:span text:style-name="T983"><text:s/></text:span><text:span text:style-name="T984">susijusiam</text:span><text:span text:style-name="T985"><text:s/></text:span><text:span text:style-name="T986">asmeniui,</text:span><text:span text:style-name="T987"><text:s/></text:span><text:span text:style-name="T988">ar</text:span><text:span text:style-name="T989"><text:s/></text:span><text:span text:style-name="T990">trečiajam</text:span><text:span text:style-name="T991"><text:s/></text:span><text:span text:style-name="T992">asmeniui,</text:span><text:span text:style-name="T993"><text:s/></text:span><text:span text:style-name="T994">išskyrus</text:span><text:span text:style-name="T995"><text:s/></text:span><text:span text:style-name="T996">labdaros</text:span><text:span text:style-name="T997"><text:s/></text:span><text:span text:style-name="T998">ar</text:span><text:span text:style-name="T999"><text:s/></text:span><text:span text:style-name="T1000">paramos</text:span><text:span text:style-name="T1001"><text:s/></text:span><text:span text:style-name="T1002">tikslus,</text:span><text:span text:style-name="T1003"><text:s/></text:span><text:span text:style-name="T1004">nustatytus</text:span><text:span text:style-name="T1005"><text:s/></text:span><text:span text:style-name="T1006">fondo</text:span><text:span text:style-name="T1007"><text:s/></text:span><text:span text:style-name="T1008">įstatuose</text:span><text:span text:style-name="T1009"><text:s/></text:span><text:span text:style-name="T1010">pagal</text:span><text:span text:style-name="T1011"><text:s/></text:span><text:span text:style-name="T1012">Labdaros</text:span><text:span text:style-name="T1013"><text:s/></text:span><text:span text:style-name="T1014">ir</text:span><text:span text:style-name="T1015"><text:s/></text:span><text:span text:style-name="T1016">paramos</text:span><text:span text:style-name="T1017"><text:s/></text:span><text:span text:style-name="T1018">įstatymą;</text:span></text:p>
      <text:p text:style-name="P1019">2)<text:s/>mokėti<text:s/>fondo<text:s/>steigėjui<text:s/>ar<text:s/>dalininkui<text:s/>išmokas<text:s/>iš<text:s/>pelno<text:s/>dalies<text:s/>ar<text:s/>perduoti<text:s/>likviduojamo<text:s/>fondo<text:s/>turto<text:s/>dalį,<text:s/>viršijančią<text:s/>dalininko<text:s/>įnašą;</text:p>
      <text:p text:style-name="P1020">3)<text:s/>fondo<text:s/>turtą<text:s/>ir<text:s/>lėšas,<text:s/>įskaitant<text:s/>pelną,<text:s/>jokia<text:s/>forma,<text:s/>išskyrus<text:s/>labdarą<text:s/>ir<text:s/>paramą<text:s/>pagal<text:s/>Labdaros<text:s/>ir<text:s/>paramos<text:s/>įstatymą,<text:s/>skirstyti<text:s/>to<text:s/>fondo<text:s/>dalininkams<text:s/>ir<text:s/>(ar)<text:s/>jo<text:s/>valdymo<text:s/>organų<text:s/>nariams,<text:s/>fonde<text:s/>darbo<text:s/>sutarties<text:s/>pagrindu<text:s/>dirbantiems<text:s/>asmenims,<text:s/>išskyrus<text:s/>atvejus,<text:s/>kai<text:s/>yra<text:s/>mokamas<text:s/>darbo<text:s/>užmokestis,<text:s/>kitos<text:s/>su<text:s/>darbo<text:s/>teisiniais<text:s/>santykiais<text:s/>susijusios<text:s/>išmokos<text:s/>bei<text:s/>autorinės<text:s/>sutarties<text:s/>pagrindu<text:s/>mokamas<text:s/>autorinis<text:s/>atlyginimas<text:s/>bei<text:s/>atlyginama<text:s/>už<text:s/>suteiktas<text:s/>paslaugas<text:s/>ar<text:s/>parduotas<text:s/>prekes;<text:s/></text:p>
      <text:p text:style-name="P1021">4)<text:s/>suteikti<text:s/>paskolas,<text:s/>įkeisti<text:s/>fondo<text:s/>turtą<text:s/>(išskyrus<text:s/>atvejus,<text:s/>kai<text:s/>turtas<text:s/>įkeičiamas<text:s/>fondo<text:s/>prievolėms<text:s/>užtikrinti),<text:s/>garantuoti,<text:s/>laiduoti<text:s/>ar<text:s/>kitaip<text:s/>užtikrinti<text:s/>kitų<text:s/>asmenų<text:s/>prievolių<text:s/>įvykdymą.<text:s/>Ši<text:s/>nuostata<text:s/>netaikoma,<text:s/>kai<text:s/>skolinamasi<text:s/>iš<text:s/>kredito<text:s/>įstaigų,<text:s/>taip<text:s/>pat<text:s/>jei<text:s/>Lietuvos<text:s/>Respublikos<text:s/>tarptautinės<text:s/>sutartys<text:s/>ar<text:s/>Lietuvos<text:s/>Respublikos<text:s/>įstatymai,<text:s/>ar<text:s/>jų<text:s/>pagrindu<text:s/>priimti<text:s/>kiti<text:s/>teisės<text:s/>aktai<text:s/>numato<text:s/>kitaip;</text:p>
      <text:p text:style-name="P1022">5)<text:s/>skolintis<text:s/>pinigų<text:s/>iš<text:s/>fondo<text:s/>steigėjo<text:s/>ar<text:s/>dalininko<text:s/>ar<text:s/>su<text:s/>juo<text:s/>susijusio<text:s/>asmens,<text:s/>mokant<text:s/>palūkanas.<text:s/>Ši<text:s/>nuostata<text:s/>netaikoma,<text:s/>kai<text:s/>skolinamasi<text:s/>iš<text:s/>kredito<text:s/>įstaigų;<text:s/></text:p>
      <text:p text:style-name="P1023">6)<text:s/>skolintis<text:s/>iš<text:s/>kitų<text:s/>asmenų,<text:s/>mokant<text:s/>neprotingai<text:s/>dideles<text:s/>palūkanas;</text:p>
      <text:p text:style-name="P1024">7)<text:s/>pirkti<text:s/>prekes<text:s/>ir<text:s/>paslaugas<text:s/>už<text:s/>akivaizdžiai<text:s/>per<text:s/>didelę<text:s/>kainą,<text:s/>išskyrus<text:s/>atvejus,<text:s/>kai<text:s/>tokiu<text:s/>būdu<text:s/>yra<text:s/>suteikiama<text:s/>labdara<text:s/>asmeniui,<text:s/>kuris<text:s/>pagal<text:s/>Labdaros<text:s/>ir<text:s/>paramos<text:s/>įstatymą<text:s/>yra<text:s/>labdaros<text:s/>gavėjas;</text:p>
      <text:p text:style-name="P1025">8)<text:s/>parduoti<text:s/>fondo<text:s/>turtą<text:s/>už<text:s/>akivaizdžiai<text:s/>per<text:s/>mažą<text:s/>kainą,<text:s/>išskyrus<text:s/>atvejus,<text:s/>kai<text:s/>tokiu<text:s/>būdu<text:s/>yra<text:s/>suteikiama<text:s/>labdara<text:s/>asmeniui,<text:s/>kuris<text:s/>pagal<text:s/>Labdaros<text:s/>ir<text:s/>paramos<text:s/>įstatymą<text:s/>yra<text:s/>labdaros<text:s/>gavėjas;</text:p>
      <text:p text:style-name="P1026">9)<text:s/>steigti<text:s/>juridinį<text:s/>asmenį,<text:s/>kurio<text:s/>civilinė<text:s/>atsakomybė<text:s/>už<text:s/>juridinio<text:s/>asmens<text:s/>prievoles<text:s/>yra<text:s/>neribota,<text:s/>arba<text:s/>būti<text:s/>jo<text:s/>dalyviu;</text:p>
      <text:p text:style-name="P1027">10)<text:s/>vykdyti<text:s/>valstybės<text:s/>ar<text:s/>savivaldybių,<text:s/>jų<text:s/>institucijų<text:s/>ar<text:s/>pareigūnų<text:s/>bei<text:s/>valstybės<text:s/>tarnautojų<text:s/>viešojo<text:s/>administravimo<text:s/>funkcijas,<text:s/>jeigu<text:s/>to<text:s/>nenumato<text:s/>kiti<text:s/>įstatymai;</text:p>
      <text:p text:style-name="P1028">11)<text:s/>vykdyti<text:s/>profesinių<text:s/>sąjungų,<text:s/>religinių<text:s/>bendruomenių,<text:s/>bendrijų<text:s/>ir<text:s/>centrų<text:s/>bei<text:s/>pagal<text:s/>jų<text:s/>kanonus,<text:s/>statutus<text:s/>ar<text:s/>kitas<text:s/>normas<text:s/>tos<text:s/>pačios<text:s/>religijos<text:s/>tikslams<text:s/>įgyvendinti<text:s/>įsteigtų<text:s/>juridinių<text:s/>asmenų,<text:s/>kredito<text:s/>unijų<text:s/>ir<text:s/>kitų<text:s/>juridinių<text:s/>asmenų,<text:s/>kurie<text:s/>yra<text:s/>kitos<text:s/>teisinės<text:s/>formos,<text:s/>funkcijas,<text:s/>jei<text:s/>šias<text:s/>funkcijas<text:s/>pagal<text:s/>įstatymų<text:s/>nuostatas<text:s/>gali<text:s/>vykdyti<text:s/>tik<text:s/>tam<text:s/>tikros<text:s/>teisinės<text:s/>formos<text:s/>juridiniai<text:s/>asmenys;</text:p>
      <text:p text:style-name="P1029"><text:span text:style-name="T1030">12)</text:span><text:span text:style-name="T1031"><text:s/></text:span><text:span text:style-name="T1032">dalyvauti</text:span><text:span text:style-name="T1033"><text:s/></text:span><text:span text:style-name="T1034">politinėje</text:span><text:span text:style-name="T1035"><text:s/></text:span><text:span text:style-name="T1036">veikloje,</text:span><text:span text:style-name="T1037"><text:s/></text:span><text:span text:style-name="T1038">teikti</text:span><text:span text:style-name="T1039"><text:s/></text:span><text:span text:style-name="T1040">paramą</text:span><text:span text:style-name="T1041"><text:s/></text:span><text:span text:style-name="T1042">politinėms</text:span><text:span text:style-name="T1043"><text:s/></text:span><text:span text:style-name="T1044">partijoms</text:span><text:span text:style-name="T1045"><text:s/></text:span><text:span text:style-name="T1046">ir</text:span><text:span text:style-name="T1047"><text:s/></text:span><text:span text:style-name="T1048">politinėms</text:span><text:span text:style-name="T1049"><text:s/></text:span><text:span text:style-name="T1050">organizacijoms</text:span><text:span text:style-name="T1051">.</text:span></text:p>
      <text:p text:style-name="P1052">3.<text:s/>Šio<text:s/>straipsnio<text:s/>2<text:s/>dalies<text:s/>1<text:s/>ir<text:s/>5<text:s/>punktuose<text:s/>numatytas<text:s/>su<text:s/>dalininku<text:s/>susijęs<text:s/>asmuo<text:s/>yra:</text:p>
      <text:p text:style-name="P1053">1)<text:s/>dalininko<text:s/>–<text:s/>fizinio<text:s/>asmens<text:s/>artimasis<text:s/>giminaitis,<text:s/>sutuoktinis<text:s/>(sugyventinis),<text:s/>sutuoktinio<text:s/>(sugyventinio)<text:s/>artimasis<text:s/>giminaitis;</text:p>
      <text:p text:style-name="P1054">2)<text:s/>juridinis<text:s/>asmuo,<text:s/>kuris<text:s/>turi<text:s/>daugiau<text:s/>kaip<text:s/>pusę<text:s/>fondo<text:s/>dalininko<text:s/>–<text:s/>juridinio<text:s/>asmens<text:s/>organo<text:s/>balsų;</text:p>
      <text:p text:style-name="P1055"><text:span text:style-name="T1056">3)</text:span><text:span text:style-name="T1057"><text:s/></text:span><text:span text:style-name="T1058">juridinis</text:span><text:span text:style-name="T1059"><text:s/></text:span><text:span text:style-name="T1060">asmuo,</text:span><text:span text:style-name="T1061"><text:s/></text:span><text:span text:style-name="T1062">kurio</text:span><text:span text:style-name="T1063"><text:s/></text:span><text:span text:style-name="T1064">daugiau</text:span><text:span text:style-name="T1065"><text:s/></text:span><text:span text:style-name="T1066">kaip</text:span><text:span text:style-name="T1067"><text:s/></text:span><text:span text:style-name="T1068">pusę</text:span><text:span text:style-name="T1069"><text:s/></text:span><text:span text:style-name="T1070">organo</text:span><text:span text:style-name="T1071"><text:s/></text:span><text:span text:style-name="T1072">balsų</text:span><text:span text:style-name="T1073"><text:s/></text:span><text:span text:style-name="T1074">turi</text:span><text:span text:style-name="T1075"><text:s/></text:span><text:span text:style-name="T1076">fondo</text:span><text:span text:style-name="T1077"><text:s/></text:span><text:span text:style-name="T1078">dalininkas,</text:span><text:span text:style-name="T1079"><text:s/></text:span><text:span text:style-name="T1080">šios</text:span><text:span text:style-name="T1081"><text:s/></text:span><text:span text:style-name="T1082">dalies</text:span><text:span text:style-name="T1083"><text:s/></text:span><text:span text:style-name="T1084">1</text:span><text:span text:style-name="T1085"><text:s/></text:span><text:span text:style-name="T1086">ir</text:span><text:span text:style-name="T1087"><text:s/></text:span><text:span text:style-name="T1088">2</text:span><text:span text:style-name="T1089"><text:s/></text:span><text:span text:style-name="T1090">punktuose</text:span><text:span text:style-name="T1091"><text:s/></text:span><text:span text:style-name="T1092">nurodytas</text:span><text:span text:style-name="T1093"><text:s/></text:span><text:span text:style-name="T1094">asmuo</text:span><text:span text:style-name="T1095"><text:s/></text:span><text:span text:style-name="T1096">ar</text:span><text:span text:style-name="T1097"><text:s/></text:span><text:span text:style-name="T1098">šie</text:span><text:span text:style-name="T1099"><text:s/></text:span><text:span text:style-name="T1100">asmenys</text:span><text:span text:style-name="T1101"><text:s/></text:span><text:span text:style-name="T1102">kartu.</text:span></text:p>
      <text:p text:style-name="P1103"><text:span text:style-name="T1104">4.</text:span><text:span text:style-name="T1105"><text:s/></text:span><text:span text:style-name="T1106">Fondas</text:span><text:span text:style-name="T1107"><text:s/></text:span><text:span text:style-name="T1108">pinigus,</text:span><text:span text:style-name="T1109"><text:s/></text:span><text:span text:style-name="T1110">gautus</text:span><text:span text:style-name="T1111"><text:s/></text:span><text:span text:style-name="T1112">kaip</text:span><text:span text:style-name="T1113"><text:s/></text:span><text:span text:style-name="T1114">paramą,</text:span><text:span text:style-name="T1115"><text:s/></text:span><text:span text:style-name="T1116">taip</text:span><text:span text:style-name="T1117"><text:s/></text:span><text:span text:style-name="T1118">pat</text:span><text:span text:style-name="T1119"><text:s/></text:span><text:span text:style-name="T1120">kitus</text:span><text:span text:style-name="T1121"><text:s/></text:span><text:span text:style-name="T1122">negrąžintinai</text:span><text:span text:style-name="T1123"><text:s/></text:span><text:span text:style-name="T1124">gautus</text:span><text:span text:style-name="T1125"><text:s/></text:span><text:span text:style-name="T1126">pinigus</text:span><text:span text:style-name="T1127"><text:s/></text:span><text:span text:style-name="T1128">ir</text:span><text:span text:style-name="T1129"><text:s/></text:span><text:span text:style-name="T1130">kitą</text:span><text:span text:style-name="T1131"><text:s/></text:span><text:span text:style-name="T1132">turtą</text:span><text:span text:style-name="T1133"><text:s/></text:span><text:span text:style-name="T1134">naudoja</text:span><text:span text:style-name="T1135"><text:s/></text:span><text:span text:style-name="T1136">juos</text:span><text:span text:style-name="T1137"><text:s/></text:span><text:span text:style-name="T1138">davusio</text:span><text:span text:style-name="T1139"><text:s/></text:span><text:span text:style-name="T1140">asmens</text:span><text:span text:style-name="T1141"><text:s/></text:span><text:span text:style-name="T1142">nurodytiems</text:span><text:span text:style-name="T1143"><text:s/></text:span><text:span text:style-name="T1144">tikslams,</text:span><text:span text:style-name="T1145"><text:s/></text:span><text:span text:style-name="T1146">jeigu</text:span><text:span text:style-name="T1147"><text:s/></text:span><text:span text:style-name="T1148">asmuo</text:span><text:span text:style-name="T1149"><text:s/></text:span><text:span text:style-name="T1150">tokius</text:span><text:span text:style-name="T1151"><text:s/></text:span><text:span text:style-name="T1152">tikslus</text:span><text:span text:style-name="T1153"><text:s/></text:span><text:span text:style-name="T1154">nurodė</text:span><text:span text:style-name="T1155">.</text:span><text:span text:style-name="T1156"><text:s/></text:span><text:span text:style-name="T1157">Fondas</text:span><text:span text:style-name="T1158"><text:s/></text:span><text:span text:style-name="T1159">šiuos</text:span><text:span text:style-name="T1160"><text:s/></text:span><text:span text:style-name="T1161">gautus</text:span><text:span text:style-name="T1162"><text:s/></text:span><text:span text:style-name="T1163">pinigus</text:span><text:span text:style-name="T1164"><text:s/></text:span><text:span text:style-name="T1165">privalo</text:span><text:span text:style-name="T1166"><text:s/></text:span><text:span text:style-name="T1167">laikyti</text:span><text:span text:style-name="T1168"><text:s/></text:span><text:span text:style-name="T1169">atskiroje</text:span><text:span text:style-name="T1170"><text:s/></text:span><text:span text:style-name="T1171">sąskaitoje,</text:span><text:span text:style-name="T1172"><text:s/></text:span><text:span text:style-name="T1173">taip</text:span><text:span text:style-name="T1174"><text:s/></text:span><text:span text:style-name="T1175">pat</text:span><text:span text:style-name="T1176"><text:s/></text:span><text:span text:style-name="T1177">sudaryti</text:span><text:span text:style-name="T1178"><text:s/></text:span><text:span text:style-name="T1179">išlaidų</text:span><text:span text:style-name="T1180"><text:s/></text:span><text:span text:style-name="T1181">sąmatą</text:span><text:span text:style-name="T1182">,</text:span><text:span text:style-name="T1183"><text:s/></text:span><text:span text:style-name="T1184">jei</text:span><text:span text:style-name="T1185"><text:s/></text:span><text:span text:style-name="T1186">tai</text:span><text:span text:style-name="T1187"><text:s/></text:span><text:span text:style-name="T1188">numatyta</text:span><text:span text:style-name="T1189"><text:s/></text:span><text:span text:style-name="T1190">teisės</text:span><text:span text:style-name="T1191"><text:s/></text:span><text:span text:style-name="T1192">aktuose</text:span><text:span text:style-name="T1193"><text:s/></text:span><text:span text:style-name="T1194">arba</text:span><text:span text:style-name="T1195"><text:s/></text:span><text:span text:style-name="T1196">pinigus</text:span><text:span text:style-name="T1197"><text:s/></text:span><text:span text:style-name="T1198">davęs</text:span><text:span text:style-name="T1199"><text:s/></text:span><text:span text:style-name="T1200">asmuo</text:span><text:span text:style-name="T1201"><text:s/></text:span><text:span text:style-name="T1202">to</text:span><text:span text:style-name="T1203"><text:s/></text:span><text:span text:style-name="T1204">reikalauja.</text:span><text:span text:style-name="T1205"><text:s/></text:span><text:span text:style-name="T1206">Fondas</text:span><text:span text:style-name="T1207"><text:s/></text:span><text:span text:style-name="T1208">negali</text:span><text:span text:style-name="T1209"><text:s/></text:span><text:span text:style-name="T1210">priimti</text:span><text:span text:style-name="T1211"><text:s/></text:span><text:span text:style-name="T1212">pinigų</text:span><text:span text:style-name="T1213"><text:s/></text:span><text:span text:style-name="T1214">ar</text:span><text:span text:style-name="T1215"><text:s/></text:span><text:span text:style-name="T1216">kito</text:span><text:span text:style-name="T1217"><text:s/></text:span><text:span text:style-name="T1218">turto,</text:span><text:span text:style-name="T1219"><text:s/></text:span><text:span text:style-name="T1220">jei</text:span><text:span text:style-name="T1221"><text:s/></text:span><text:span text:style-name="T1222">duodantis</text:span><text:span text:style-name="T1223"><text:s/></text:span><text:span text:style-name="T1224">asmuo</text:span><text:span text:style-name="T1225"><text:s/></text:span><text:span text:style-name="T1226">nurodo</text:span><text:span text:style-name="T1227"><text:s/></text:span><text:span text:style-name="T1228">juos</text:span><text:span text:style-name="T1229"><text:s/></text:span><text:span text:style-name="T1230">naudoti</text:span><text:span text:style-name="T1231"><text:s/></text:span><text:span text:style-name="T1232">kitiems</text:span><text:span text:style-name="T1233"><text:s/></text:span><text:span text:style-name="T1234">tikslams,</text:span><text:span text:style-name="T1235"><text:s/></text:span><text:span text:style-name="T1236">negu</text:span><text:span text:style-name="T1237"><text:s/></text:span><text:span text:style-name="T1238">fondo</text:span><text:span text:style-name="T1239"><text:s/></text:span><text:span text:style-name="T1240">įstatuose</text:span><text:span text:style-name="T1241"><text:s/></text:span><text:span text:style-name="T1242">yra</text:span><text:span text:style-name="T1243"><text:s/></text:span><text:span text:style-name="T1244">nustatyta.</text:span></text:p>
      <text:p text:style-name="P1245"><text:span text:style-name="T1246">5.</text:span><text:span text:style-name="T1247"><text:s/></text:span><text:span text:style-name="T1248">Fondas</text:span><text:span text:style-name="T1249"><text:s/></text:span><text:span text:style-name="T1250">atsisako</text:span><text:span text:style-name="T1251"><text:s/></text:span><text:span text:style-name="T1252">priimti</text:span><text:span text:style-name="T1253"><text:s/></text:span><text:span text:style-name="T1254">iš</text:span><text:span text:style-name="T1255"><text:s/></text:span><text:span text:style-name="T1256">potencialių</text:span><text:span text:style-name="T1257"><text:s/></text:span><text:span text:style-name="T1258">rėmėjų</text:span><text:span text:style-name="T1259"><text:s/></text:span><text:span text:style-name="T1260">lėšas</text:span><text:span text:style-name="T1261"><text:s/></text:span><text:span text:style-name="T1262">ar</text:span><text:span text:style-name="T1263"><text:s/></text:span><text:span text:style-name="T1264">turtą,</text:span><text:span text:style-name="T1265"><text:s/></text:span><text:span text:style-name="T1266">jeigu</text:span><text:span text:style-name="T1267"><text:s/></text:span><text:span text:style-name="T1268">tuo</text:span><text:span text:style-name="T1269"><text:s/></text:span><text:span text:style-name="T1270">naudodamiesi</text:span><text:span text:style-name="T1271"><text:s/></text:span><text:span text:style-name="T1272">rėmėjai</text:span><text:span text:style-name="T1273"><text:s/></text:span><text:span text:style-name="T1274">ar</text:span><text:span text:style-name="T1275"><text:s/></text:span><text:span text:style-name="T1276">jų</text:span><text:span text:style-name="T1277"><text:s/></text:span><text:span text:style-name="T1278">grupė</text:span><text:span text:style-name="T1279"><text:s/></text:span><text:span text:style-name="T1280">gali</text:span><text:span text:style-name="T1281"><text:s/></text:span><text:span text:style-name="T1282">daryti</text:span><text:span text:style-name="T1283"><text:s/></text:span><text:span text:style-name="T1284">įtaką</text:span><text:span text:style-name="T1285"><text:s/></text:span><text:span text:style-name="T1286">fondo</text:span><text:span text:style-name="T1287"><text:s/></text:span><text:span text:style-name="T1288">veiklai</text:span><text:span text:style-name="T1289"><text:s/></text:span><text:span text:style-name="T1290">savo</text:span><text:span text:style-name="T1291"><text:s/></text:span><text:span text:style-name="T1292">ar</text:span><text:span text:style-name="T1293"><text:s/></text:span><text:span text:style-name="T1294">kitų</text:span><text:span text:style-name="T1295"><text:s/></text:span><text:span text:style-name="T1296">asmenų</text:span><text:span text:style-name="T1297"><text:s/></text:span><text:span text:style-name="T1298">naudai.</text:span></text:p>
      <text:p text:style-name="P1299">6.<text:s/>Fondo<text:s/>rėmėjas<text:s/>gali<text:s/>nustatyti<text:s/>jo<text:s/>skirtų<text:s/>lėšų<text:s/>(turto)<text:s/>naudojimo<text:s/>sritis,<text:s/>bet<text:s/>tik<text:s/>fondo<text:s/>įstatuose<text:s/>numatytai<text:s/>veiklai.<text:s/>Rėmėjo<text:s/>prašymu<text:s/>fondas<text:s/>privalo<text:s/>teikti<text:s/>informaciją,<text:s/>reikalingą<text:s/>kontroliuoti,<text:s/>kaip<text:s/>fondas<text:s/>vykdo<text:s/>rėmėjo<text:s/>nustatytas<text:s/>sąlygas.</text:p>
      <text:p text:style-name="P1300"><text:span text:style-name="T1301">7.</text:span><text:span text:style-name="T1302"><text:s/></text:span><text:span text:style-name="T1303">Fondo</text:span><text:span text:style-name="T1304"><text:s/></text:span><text:span text:style-name="T1305">lėšos</text:span><text:span text:style-name="T1306"><text:s/></text:span><text:span text:style-name="T1307">kaupiamos</text:span><text:span text:style-name="T1308"><text:s/></text:span><text:span text:style-name="T1309">ir</text:span><text:span text:style-name="T1310"><text:s/></text:span><text:span text:style-name="T1311">saugomos</text:span><text:span text:style-name="T1312"><text:s/></text:span><text:span text:style-name="T1313">bankuose</text:span><text:span text:style-name="T1314"><text:s/></text:span><text:span text:style-name="T1315">ar</text:span><text:span text:style-name="T1316"><text:s/></text:span><text:span text:style-name="T1317">kitose</text:span><text:span text:style-name="T1318"><text:s/></text:span><text:span text:style-name="T1319">kredito</text:span><text:span text:style-name="T1320"><text:s/></text:span><text:span text:style-name="T1321">įstaigose.</text:span></text:p>
      <text:p text:style-name="P1322"/>
      <text:p text:style-name="P1323"><text:bookmark-start text:name="skirsnis5"/>PENKTASIS<text:s/>SKIRSNIS</text:p>
      <text:p text:style-name="P1324"><text:bookmark-end text:name="skirsnis5"/>FONDO<text:s/>PERTVARKYMO<text:s/>IR<text:s/>PABAIGOS<text:s/>YPATUMAI</text:p>
      <text:p text:style-name="P1325"/>
      <text:p text:style-name="P1326"><text:bookmark-start text:name="straipsnis16"/>16<text:s/>straipsnis.<text:s/>Fondų<text:s/>pertvarkymo<text:s/>ir<text:s/>pabaigos<text:s/>ypatumai<text:s/></text:p>
      <text:p text:style-name="P1327"><text:bookmark-end text:name="straipsnis16"/>1.<text:s/>Fondai<text:s/>pertvarkomi<text:s/>ir<text:s/>pasibaigia<text:s/>(reorganizuojami<text:s/>ar<text:s/>likviduojami)<text:s/>Civilinio<text:s/>kodekso<text:s/>nustatyta<text:s/>tvarka.</text:p>
      <text:p text:style-name="P1328">2.<text:s/>Tuo<text:s/>pačiu<text:s/>metu<text:s/>fondas<text:s/>negali<text:s/>būti<text:s/>ir<text:s/>reorganizuojamas,<text:s/>ir<text:s/>pertvarkomas.</text:p>
      <text:p text:style-name="P1329">3.<text:s/>Fondas<text:s/>negali<text:s/>būti<text:s/>pertvarkomas<text:s/>į<text:s/>politinę<text:s/>partiją<text:s/>ar<text:s/>politinę<text:s/>organizaciją.</text:p>
      <text:p text:style-name="P1330">4.<text:s/>Likęs<text:s/>fondo<text:s/>turtas<text:s/>ir<text:s/>lėšos,<text:s/>įstatymų<text:s/>nustatyta<text:s/>tvarka<text:s/>patenkinus<text:s/>visus<text:s/>kreditorių<text:s/>reikalavimus<text:s/>ir<text:s/>fondo<text:s/>dalininkų<text:s/>reikalavimus<text:s/>dėl<text:s/>fondo<text:s/>turto<text:s/>dalies,<text:s/>neviršijančios<text:s/>dalininko<text:s/>įnašo<text:s/>į<text:s/>fondą,<text:s/>iki<text:s/>fondo<text:s/>išregistravimo<text:s/>iš<text:s/>juridinių<text:s/>asmenų<text:s/>registro<text:s/>perduodami<text:s/>kitam<text:s/>ar<text:s/>kitiems<text:s/>viešiesiems<text:s/>juridiniams<text:s/>asmenims,<text:s/>kuriuos<text:s/>nustato<text:s/>dalininkų<text:s/>susirinkimas<text:s/>ar<text:s/>teismas,<text:s/>priėmę<text:s/>sprendimą<text:s/>likviduoti<text:s/>fondą.</text:p>
      <text:p text:style-name="P1331"><text:span text:style-name="T1332">5.</text:span><text:span text:style-name="T1333"><text:s/></text:span><text:span text:style-name="T1334">Be</text:span><text:span text:style-name="T1335"><text:s/></text:span><text:span text:style-name="T1336">kitų</text:span><text:span text:style-name="T1337"><text:s/></text:span><text:span text:style-name="T1338">šiame</text:span><text:span text:style-name="T1339"><text:s/></text:span><text:span text:style-name="T1340">Įstatyme</text:span><text:span text:style-name="T1341"><text:s/></text:span><text:span text:style-name="T1342">ir</text:span><text:span text:style-name="T1343"><text:s/></text:span><text:span text:style-name="T1344">Civiliniame</text:span><text:span text:style-name="T1345"><text:s/></text:span><text:span text:style-name="T1346">kodekse</text:span><text:span text:style-name="T1347"><text:s/></text:span><text:span text:style-name="T1348">nustatytų</text:span><text:span text:style-name="T1349"><text:s/></text:span><text:span text:style-name="T1350">pareigų,</text:span><text:span text:style-name="T1351"><text:s/></text:span><text:span text:style-name="T1352">fondo</text:span><text:span text:style-name="T1353"><text:s/></text:span><text:span text:style-name="T1354">likvidatorius</text:span><text:span text:style-name="T1355"><text:s/></text:span><text:span text:style-name="T1356">privalo:</text:span></text:p>
      <text:p text:style-name="P1357">1)<text:s/>viešai<text:s/>paskelbti<text:s/>fondo<text:s/>įstatuose<text:s/>nurodytame<text:s/>dienraštyje<text:s/>apie<text:s/>fondo<text:s/>likvidavimą<text:s/>ir<text:s/>pateikti<text:s/>juridinių<text:s/>asmenų<text:s/>registrui<text:s/>dokumentus,<text:s/>patvirtinančius<text:s/>sprendimą<text:s/>likviduoti<text:s/>fondą<text:s/>bei<text:s/>duomenis<text:s/>apie<text:s/>likvidatorių;</text:p>
      <text:p text:style-name="P1358">2)<text:s/>sudaryti<text:s/>likvidavimo<text:s/>laikotarpio<text:s/>pradžios<text:s/>balansą;</text:p>
      <text:p text:style-name="P1359">3)<text:s/>perduoti<text:s/>likusį<text:s/>fondo<text:s/>turtą<text:s/>šio<text:s/>Įstatymo<text:s/>nustatyta<text:s/>tvarka;</text:p>
      <text:p text:style-name="P1360">4)<text:s/>sudaryti<text:s/>fondo<text:s/>likvidavimo<text:s/>aktą.<text:s/>Likvidavimo<text:s/>akte<text:s/>aprašoma<text:s/>likvidavimo<text:s/>eiga<text:s/>ir<text:s/>patvirtinama,<text:s/>kad<text:s/>atlikti<text:s/>visi<text:s/>su<text:s/>likvidavimu<text:s/>susiję<text:s/>veiksmai;</text:p>
      <text:p text:style-name="P1361">5)<text:s/>perduoti<text:s/>dokumentus<text:s/>saugoti<text:s/>Archyvų<text:s/>įstatymo<text:s/>nustatyta<text:s/>tvarka;</text:p>
      <text:p text:style-name="P1362">6)<text:s/>pateikti<text:s/>juridinių<text:s/>asmenų<text:s/>registro<text:s/>tvarkytojui<text:s/>fondo<text:s/>likvidavimo<text:s/>aktą<text:s/>ir<text:s/>kitus<text:s/>dokumentus,<text:s/>reikalingus<text:s/>fondui<text:s/>išregistruoti.</text:p>
      <text:p text:style-name="P1363"/>
      <text:p text:style-name="P1364"><text:tab/>Skelbiu<text:s/>šį<text:s/>Lietuvos<text:s/>Respublikos<text:s/>Seimo<text:s/>priimtą<text:s/>įstatymą.</text:p>
      <text:p text:style-name="P1365"/>
      <text:p text:style-name="P1366"/>
      <text:p text:style-name="P1367"><text:tab/>RESPUBLIKOS<text:s/>PREZIDENTAS<text:tab/><text:tab/><text:tab/><text:s/>ALGIRDAS<text:s/>BRAZAUSKAS<text:s/><text:line-break/></text:p>
      <text:p text:style-name="P1368">________________</text:p>
      <text:p text:style-name="P1369"/>
      <text:p text:style-name="P1370">Pakeitimai:</text:p>
      <text:p text:style-name="P1371"/>
      <text:p text:style-name="P1372">1.</text:p>
      <text:p text:style-name="P1373">Lietuvos<text:s/>Respublikos<text:s/>Seimas,<text:s/>Įstatymas</text:p>
      <text:p text:style-name="P1374"><text:span text:style-name="T1375">Nr.</text:span><text:span text:style-name="T1376"><text:s/></text:span><text:a xlink:href="http://www3.lrs.lt/cgi-bin/preps2?a=38361&amp;b=" office:target-frame-name="_top" xlink:show="replace"><text:span text:style-name="T1377">VIII-211</text:span></text:a><text:span text:style-name="T1378">,</text:span><text:span text:style-name="T1379"><text:s/></text:span><text:span text:style-name="T1380">1997</text:span><text:span text:style-name="T1381"><text:s/></text:span><text:span text:style-name="T1382">04</text:span><text:span text:style-name="T1383"><text:s/></text:span><text:span text:style-name="T1384">30,</text:span><text:span text:style-name="T1385"><text:s/></text:span><text:span text:style-name="T1386">Žin.,</text:span><text:span text:style-name="T1387"><text:s/></text:span><text:span text:style-name="T1388">1997,</text:span><text:span text:style-name="T1389"><text:s/></text:span><text:span text:style-name="T1390">Nr.</text:span><text:span text:style-name="T1391"><text:s/></text:span><text:span text:style-name="T1392">41-994</text:span><text:span text:style-name="T1393"><text:s/></text:span><text:span text:style-name="T1394">(1997</text:span><text:span text:style-name="T1395"><text:s/></text:span><text:span text:style-name="T1396">05</text:span><text:span text:style-name="T1397"><text:s/></text:span><text:span text:style-name="T1398">14)</text:span></text:p>
      <text:p text:style-name="P1399">LIETUVOS<text:s/>RESPUBLIKOS<text:s/>LABDAROS<text:s/>IR<text:s/>PARAMOS<text:s/>FONDŲ<text:s/>ĮSTATYMO<text:s/>18<text:s/>STRAIPSNIO<text:s/>PAKEITIMO<text:s/>ĮSTATYMAS</text:p>
      <text:p text:style-name="P1400"/>
      <text:p text:style-name="P1401">2.</text:p>
      <text:p text:style-name="P1402">Lietuvos<text:s/>Respublikos<text:s/>Seimas,<text:s/>Įstatymas</text:p>
      <text:p text:style-name="P1403"><text:span text:style-name="T1404">Nr.</text:span><text:span text:style-name="T1405"><text:s/></text:span><text:a xlink:href="http://www3.lrs.lt/cgi-bin/preps2?a=96106&amp;b=" office:target-frame-name="_top" xlink:show="replace"><text:span text:style-name="T1406">VIII-1539</text:span></text:a><text:span text:style-name="T1407">,</text:span><text:span text:style-name="T1408"><text:s/></text:span><text:span text:style-name="T1409">2000</text:span><text:span text:style-name="T1410"><text:s/></text:span><text:span text:style-name="T1411">02</text:span><text:span text:style-name="T1412"><text:s/></text:span><text:span text:style-name="T1413">15,</text:span><text:span text:style-name="T1414"><text:s/></text:span><text:span text:style-name="T1415">Žin.,</text:span><text:span text:style-name="T1416"><text:s/></text:span><text:span text:style-name="T1417">2000,</text:span><text:span text:style-name="T1418"><text:s/></text:span><text:span text:style-name="T1419">Nr.</text:span><text:span text:style-name="T1420"><text:s/></text:span><text:span text:style-name="T1421">18-430</text:span><text:span text:style-name="T1422"><text:s/></text:span><text:span text:style-name="T1423">(2000</text:span><text:span text:style-name="T1424"><text:s/></text:span><text:span text:style-name="T1425">02</text:span><text:span text:style-name="T1426"><text:s/></text:span><text:span text:style-name="T1427">29)</text:span></text:p>
      <text:p text:style-name="P1428"><text:span text:style-name="T1429">LIETUVOS</text:span><text:span text:style-name="T1430"><text:s/></text:span><text:span text:style-name="T1431">RESPUBLIKOS</text:span><text:span text:style-name="T1432"><text:s/></text:span><text:span text:style-name="T1433">LABDAROS</text:span><text:span text:style-name="T1434"><text:s/></text:span><text:span text:style-name="T1435">IR</text:span><text:span text:style-name="T1436"><text:s/></text:span><text:span text:style-name="T1437">PARAMOS</text:span><text:span text:style-name="T1438"><text:s/></text:span><text:span text:style-name="T1439">FONDŲ</text:span><text:span text:style-name="T1440"><text:s/></text:span><text:span text:style-name="T1441">ĮSTATYMO</text:span><text:span text:style-name="T1442"><text:s/></text:span><text:span text:style-name="T1443">1</text:span><text:span text:style-name="T1444"><text:s/></text:span><text:span text:style-name="T1445">STRAIPSNIO</text:span><text:span text:style-name="T1446"><text:s/></text:span><text:span text:style-name="T1447">PAPILDYMO</text:span><text:span text:style-name="T1448"><text:s/></text:span><text:span text:style-name="T1449">ĮSTATYMAS</text:span></text:p>
      <text:p text:style-name="P1450"/>
      <text:p text:style-name="P1451">3.</text:p>
      <text:p text:style-name="P1452">Lietuvos<text:s/>Respublikos<text:s/>Seimas,<text:s/>Įstatymas</text:p>
      <text:p text:style-name="P1453"><text:span text:style-name="T1454">Nr.</text:span><text:span text:style-name="T1455"><text:s/></text:span><text:a xlink:href="http://www3.lrs.lt/cgi-bin/preps2?a=131421&amp;b=" office:target-frame-name="_top" xlink:show="replace"><text:span text:style-name="T1456">IX-</text:span><text:bookmark-start text:name="_Hlt514205054"/><text:span text:style-name="T1457">2</text:span><text:bookmark-end text:name="_Hlt514205054"/><text:span text:style-name="T1458">61</text:span></text:a><text:span text:style-name="T1459">,</text:span><text:span text:style-name="T1460"><text:s/></text:span><text:span text:style-name="T1461">2001</text:span><text:span text:style-name="T1462"><text:s/></text:span><text:span text:style-name="T1463">04</text:span><text:span text:style-name="T1464"><text:s/></text:span><text:span text:style-name="T1465">17,</text:span><text:span text:style-name="T1466"><text:s/></text:span><text:span text:style-name="T1467">Žin.,</text:span><text:span text:style-name="T1468"><text:s/></text:span><text:span text:style-name="T1469">2001,</text:span><text:span text:style-name="T1470"><text:s/></text:span><text:span text:style-name="T1471">Nr.</text:span><text:span text:style-name="T1472"><text:s/></text:span><text:span text:style-name="T1473">39-1332</text:span><text:span text:style-name="T1474"><text:s/></text:span><text:span text:style-name="T1475">(2001</text:span><text:span text:style-name="T1476"><text:s/></text:span><text:span text:style-name="T1477">05</text:span><text:span text:style-name="T1478"><text:s/></text:span><text:span text:style-name="T1479">09)</text:span></text:p>
      <text:p text:style-name="P1480">LABDAROS<text:s/>IR<text:s/>PARAMOS<text:s/>FONDŲ<text:s/>ĮSTATYMO<text:s/>1<text:s/>STRAIPSNIO<text:s/>PAKEITIMO<text:s/>ĮSTATYMAS</text:p>
      <text:p text:style-name="P1481"/>
      <text:p text:style-name="P1482">4.</text:p>
      <text:p text:style-name="P1483">Lietuvos<text:s/>Respublikos<text:s/>Seimas,<text:s/>Įstatymas</text:p>
      <text:p text:style-name="P1484"><text:span text:style-name="T1485">Nr.</text:span><text:span text:style-name="T1486"><text:s/></text:span><text:a xlink:href="http://www3.lrs.lt/cgi-bin/preps2?a=138312&amp;b=" office:target-frame-name="_top" xlink:show="replace"><text:span text:style-name="T1487">IX-357</text:span></text:a><text:span text:style-name="T1488">,</text:span><text:span text:style-name="T1489"><text:s/></text:span><text:span text:style-name="T1490">2001-06-05,</text:span><text:span text:style-name="T1491"><text:s/></text:span><text:span text:style-name="T1492">Žin.,</text:span><text:span text:style-name="T1493"><text:s/></text:span><text:span text:style-name="T1494">2001,</text:span><text:span text:style-name="T1495"><text:s/></text:span><text:span text:style-name="T1496">Nr.</text:span><text:span text:style-name="T1497"><text:s/></text:span><text:span text:style-name="T1498">52-1816</text:span><text:span text:style-name="T1499"><text:s/></text:span><text:span text:style-name="T1500">(2001-06-20)</text:span></text:p>
      <text:p text:style-name="P1501">LABDAROS<text:s/>IR<text:s/>PARAMOS<text:s/>FONDŲ<text:s/>ĮSTATYMO<text:s/>14<text:s/>STRAIPSNIO<text:s/>PAKEITIMO<text:s/>IR<text:s/>PAPILDYMO<text:s/>ĮSTATYMAS</text:p>
      <text:p text:style-name="P1502"/>
      <text:p text:style-name="P1503">5.</text:p>
      <text:p text:style-name="P1504">Lietuvos<text:s/>Respublikos<text:s/>Seimas,<text:s/>Įstatymas</text:p>
      <text:p text:style-name="PlainText"><text:span text:style-name="T1505">Nr.</text:span><text:span text:style-name="T1506"><text:s/></text:span><text:a xlink:href="http://www3.lrs.lt/cgi-bin/preps2?a=155194&amp;b=" office:target-frame-name="_top" xlink:show="replace"><text:span text:style-name="T1507">IX-609</text:span></text:a><text:span text:style-name="T1508">,</text:span><text:span text:style-name="T1509"><text:s/></text:span><text:span text:style-name="T1510">2001-11-15,</text:span><text:span text:style-name="T1511"><text:s/></text:span><text:span text:style-name="T1512">Žin.,</text:span><text:span text:style-name="T1513"><text:s/></text:span><text:span text:style-name="T1514">2001,</text:span><text:span text:style-name="T1515"><text:s/></text:span><text:span text:style-name="T1516">Nr.</text:span><text:span text:style-name="T1517"><text:s/></text:span><text:span text:style-name="T1518">102-3627</text:span><text:span text:style-name="T1519"><text:s/></text:span><text:span text:style-name="T1520">(2001-12-05)</text:span></text:p>
      <text:p text:style-name="P1521">LABDAROS<text:s/>IR<text:s/>PARAMOS<text:s/>FONDŲ<text:s/>ĮSTATYMO<text:s/>10<text:s/>STRAIPSNIO<text:s/>PAPILDYMO<text:s/>ĮSTATYMAS</text:p>
      <text:p text:style-name="P1522"/>
      <text:p text:style-name="P1523">6.</text:p>
      <text:p text:style-name="P1524">Lietuvos<text:s/>Respublikos<text:s/>Seimas,<text:s/>Įstatymas</text:p>
      <text:p text:style-name="PlainText"><text:span text:style-name="T1525">Nr.</text:span><text:span text:style-name="T1526"><text:s/></text:span><text:a xlink:href="http://www3.lrs.lt/cgi-bin/preps2?a=224651&amp;b=" office:target-frame-name="_top" xlink:show="replace"><text:span text:style-name="T1527">IX-1940</text:span></text:a><text:span text:style-name="T1528">,</text:span><text:span text:style-name="T1529"><text:s/></text:span><text:span text:style-name="T1530">2003-12-22,</text:span><text:span text:style-name="T1531"><text:s/></text:span><text:span text:style-name="T1532">Žin.,</text:span><text:span text:style-name="T1533"><text:s/></text:span><text:span text:style-name="T1534">2004,</text:span><text:span text:style-name="T1535"><text:s/></text:span><text:span text:style-name="T1536">Nr.</text:span><text:span text:style-name="T1537"><text:s/></text:span><text:span text:style-name="T1538">7-128</text:span><text:span text:style-name="T1539"><text:s/></text:span><text:span text:style-name="T1540">(2004-01-13)</text:span></text:p>
      <text:p text:style-name="P1541">LABDAROS<text:s/>IR<text:s/>PARAMOS<text:s/>FONDŲ<text:s/>ĮSTATYMO<text:s/>PAKEITIMO<text:s/>ĮSTATYMAS</text:p>
      <text:p text:style-name="P1542">Fondų,<text:s/>įregistruotų<text:s/>iki<text:s/>šio<text:s/>Įstatymo<text:s/>įsigaliojimo,<text:s/>įstatai<text:s/>galioja<text:s/>tiek,<text:s/>kiek<text:s/>jie<text:s/>neprieštarauja<text:s/>Civiliniam<text:s/>kodeksui,<text:s/>šiam<text:s/>ir<text:s/>kitiems<text:s/>įstatymams.</text:p>
      <text:p text:style-name="P1543">Fondams,<text:s/>įregistruotiems<text:s/>iki<text:s/>šio<text:s/>Įstatymo<text:s/>įsigaliojimo,<text:s/>Labdaros<text:s/>ir<text:s/>paramos<text:s/>fondų<text:s/>įstatymo<text:s/>2<text:s/>straipsnio<text:s/>2<text:s/>dalies<text:s/>reikalavimas<text:s/>netaikomas.</text:p>
      <text:p text:style-name="P1544"><text:span text:style-name="T1545">Fondus</text:span><text:span text:style-name="T1546">,</text:span><text:span text:style-name="T1547"><text:s/></text:span><text:span text:style-name="T1548">taip</text:span><text:span text:style-name="T1549"><text:s/></text:span><text:span text:style-name="T1550">pat</text:span><text:span text:style-name="T1551"><text:s/></text:span><text:span text:style-name="T1552">jų</text:span><text:span text:style-name="T1553"><text:s/></text:span><text:span text:style-name="T1554">duomenų</text:span><text:span text:style-name="T1555"><text:s/></text:span><text:span text:style-name="T1556">ir</text:span><text:span text:style-name="T1557"><text:s/></text:span><text:span text:style-name="T1558">dokumentų</text:span><text:span text:style-name="T1559"><text:s/></text:span><text:span text:style-name="T1560">pakeitimus,</text:span><text:span text:style-name="T1561"><text:s/></text:span><text:span text:style-name="T1562">dėl</text:span><text:span text:style-name="T1563"><text:s/></text:span><text:span text:style-name="T1564">kurių</text:span><text:span text:style-name="T1565"><text:s/></text:span><text:span text:style-name="T1566">registravimo</text:span><text:span text:style-name="T1567"><text:s/></text:span><text:span text:style-name="T1568">pareiškimai</text:span><text:span text:style-name="T1569"><text:s/></text:span><text:span text:style-name="T1570">registro</text:span><text:span text:style-name="T1571"><text:s/></text:span><text:span text:style-name="T1572">tvarkytojui</text:span><text:span text:style-name="T1573"><text:s/></text:span><text:span text:style-name="T1574">buvo</text:span><text:span text:style-name="T1575"><text:s/></text:span><text:span text:style-name="T1576">pateikti</text:span><text:span text:style-name="T1577"><text:s/></text:span><text:span text:style-name="T1578">iki</text:span><text:span text:style-name="T1579"><text:s/></text:span><text:span text:style-name="T1580">šio</text:span><text:span text:style-name="T1581"><text:s/></text:span><text:span text:style-name="T1582">Įstatymo</text:span><text:span text:style-name="T1583"><text:s/></text:span><text:span text:style-name="T1584">įsigaliojimo</text:span><text:span text:style-name="T1585"><text:s/></text:span><text:span text:style-name="T1586">nustatyta</text:span><text:span text:style-name="T1587"><text:s/></text:span><text:span text:style-name="T1588">tvarka</text:span><text:span text:style-name="T1589"><text:s/></text:span><text:span text:style-name="T1590">ir</text:span><text:span text:style-name="T1591"><text:s/></text:span><text:span text:style-name="T1592">nebaigta</text:span><text:span text:style-name="T1593"><text:s/></text:span><text:span text:style-name="T1594">jų</text:span><text:span text:style-name="T1595"><text:s/></text:span><text:span text:style-name="T1596">registravimo</text:span><text:span text:style-name="T1597"><text:s/></text:span><text:span text:style-name="T1598">procedūra,</text:span><text:span text:style-name="T1599"><text:s/></text:span><text:span text:style-name="T1600">registruoja</text:span><text:span text:style-name="T1601"><text:s/></text:span><text:span text:style-name="T1602">valstybės</text:span><text:span text:style-name="T1603"><text:s/></text:span><text:span text:style-name="T1604">įmonė</text:span><text:span text:style-name="T1605"><text:s/></text:span><text:span text:style-name="T1606">Registrų</text:span><text:span text:style-name="T1607"><text:s/></text:span><text:span text:style-name="T1608">centras</text:span><text:span text:style-name="T1609"><text:s/></text:span><text:span text:style-name="T1610">pagal</text:span><text:span text:style-name="T1611"><text:s/></text:span><text:span text:style-name="T1612">iki</text:span><text:span text:style-name="T1613"><text:s/></text:span><text:span text:style-name="T1614">šio</text:span><text:span text:style-name="T1615"><text:s/></text:span><text:span text:style-name="T1616">Įstatymo</text:span><text:span text:style-name="T1617"><text:s/></text:span><text:span text:style-name="T1618">įsigaliojimo</text:span><text:span text:style-name="T1619"><text:s/></text:span><text:span text:style-name="T1620">galiojusią</text:span><text:span text:style-name="T1621"><text:s/></text:span><text:span text:style-name="T1622">tvarką.</text:span></text:p>
      <text:p text:style-name="P1623">Nauja<text:s/>įstatymo<text:s/>redakcija<text:s/></text:p>
      <text:p text:style-name="P1624"/>
      <text:p text:style-name="P1625">7.</text:p>
      <text:p text:style-name="P1626">Lietuvos<text:s/>Respublikos<text:s/>Seimas,<text:s/>Įstatymas</text:p>
      <text:p text:style-name="P1627">Nr.<text:s/>XI-598,<text:s/>2009-12-22,<text:s/>Žin.,<text:s/>2010,<text:s/>Nr.<text:s/>1-9<text:s/>(2010-01-05)</text:p>
      <text:p text:style-name="P1628">LABDAROS<text:s/>IR<text:s/>PARAMOS<text:s/>FONDŲ<text:s/>ĮSTATYMO<text:s/>5,<text:s/>6<text:s/>IR<text:s/>13<text:s/>STRAIPSNIŲ<text:s/>PAKEITIMO<text:s/>ĮSTATYMAS</text:p>
      <text:p text:style-name="P1629"/>
      <text:p text:style-name="P1630">***<text:s/>Pabaiga<text:s/>***</text:p>
      <text:p text:style-name="P1631"/>
      <text:p text:style-name="P1632"/>
      <text:p text:style-name="P1633">Redagavo<text:s/>Aušrinė<text:s/>Trapinskienė<text:s/>(2010-01-18)</text:p>
      <text:p text:style-name="P1634"><text:s text:c="18"/>autrap@lrs.lt</text:p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1972in"/>
      <style:text-properties style:font-name="Times New Roman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Indent2" style:display-name="Body Text Indent 2" style:family="paragraph" style:parent-style-name="Normal">
      <style:paragraph-properties fo:text-align="justify" fo:text-indent="0.5833in"/>
      <style:text-properties style:font-name="Times New Roman" fo:font-weight="bold" style:font-weight-asian="bold" fo:letter-spacing="-0.0041in" fo:font-size="12pt" style:font-size-asian="12pt" style:font-size-complex="12pt" fo:hyphenate="false"/>
    </style:style>
    <style:style style:name="BodyTextIndent3" style:display-name="Body Text Indent 3" style:family="paragraph" style:parent-style-name="Normal">
      <style:paragraph-properties fo:text-align="justify" fo:text-indent="0.5833in"/>
      <style:text-properties style:font-name="Times New Roman" fo:letter-spacing="-0.0027in"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4-07-09T07:46:00Z</meta:creation-date>
    <dc:date>2024-07-09T07:46:00Z</dc:date>
    <meta:template xlink:href="Normal.dotm" xlink:type="simple"/>
    <meta:editing-cycles>2</meta:editing-cycles>
    <meta:editing-duration>PT0S</meta:editing-duration>
    <meta:document-statistic meta:page-count="3" meta:paragraph-count="200" meta:word-count="3153" meta:character-count="24715" meta:row-count="640" meta:non-whitespace-character-count="21762"/>
  </office:meta>
</office:document-meta>
</file>