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center" fo:text-indent="0.5in"/>
      <style:text-properties fo:font-weight="bold" style:font-weight-asian="bold" fo:font-size="11pt" style:font-size-asian="11pt" style:font-size-complex="11pt"/>
    </style:style>
    <style:style style:name="P29" style:parent-style-name="Normal" style:family="paragraph">
      <style:paragraph-properties fo:text-align="center" fo:text-indent="0.5in"/>
      <style:text-properties fo:font-weight="bold" style:font-weight-asian="bold" fo:font-size="11pt" style:font-size-asian="11pt" style:font-size-complex="11p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5in">
        <style:tab-stops>
          <style:tab-stop style:type="left" style:position="-0.0986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color="#FF0000"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name-asian="Palemonas" fo:font-size="11pt" style:font-size-asian="11pt" style:font-size-complex="11pt" style:language-asian="lt" style:country-asian="LT"/>
    </style:style>
    <style:style style:name="T77" style:parent-style-name="DefaultParagraphFont" style:family="text">
      <style:text-properties style:font-name-asian="Palemona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name-asian="Palemonas" fo:font-size="11pt" style:font-size-asian="11pt" style:font-size-complex="11pt" style:language-asian="lt" style:country-asian="LT"/>
    </style:style>
    <style:style style:name="T80" style:parent-style-name="DefaultParagraphFont" style:family="text">
      <style:text-properties style:font-name-asian="Palemonas" fo:font-size="11pt" style:font-size-asian="11pt" style:font-size-complex="11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center" fo:text-indent="0.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1pt" style:font-size-asian="11pt" style:font-size-complex="11pt"/>
    </style:style>
    <style:style style:name="P119" style:parent-style-name="Normal" style:family="paragraph">
      <style:paragraph-properties fo:text-align="justify" fo:text-indent="0.5in"/>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center" fo:text-indent="0.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font-size="11pt" style:font-size-asian="11pt" style:font-size-complex="11pt"/>
    </style:style>
    <style:style style:name="P224" style:parent-style-name="Normal" style:family="paragraph">
      <style:paragraph-properties fo:text-align="justify" fo:text-indent="0.5in"/>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color="#FF0000"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P374" style:parent-style-name="Normal" style:family="paragraph">
      <style:paragraph-properties fo:keep-with-next="always" fo:text-align="justify" fo:text-indent="0.5in"/>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tab-stops>
          <style:tab-stop style:type="left" style:position="-0.0986in"/>
        </style:tab-stops>
      </style:paragraph-properties>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P411" style:parent-style-name="Normal" style:family="paragraph">
      <style:paragraph-properties fo:text-align="justify" fo:margin-left="1.6736in" fo:text-indent="-1.1736in">
        <style:tab-stops/>
      </style:paragraph-properties>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tyle="italic" style:font-style-asian="italic" fo:font-size="10pt" style:font-size-asian="10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align="justify" fo:text-indent="0.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font-size="11pt" style:font-size-asian="11pt" style:font-size-complex="11pt"/>
    </style:style>
    <style:style style:name="P494" style:parent-style-name="Normal" style:family="paragraph">
      <style:paragraph-properties fo:text-align="justify" fo:text-indent="0.5in"/>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P684" style:parent-style-name="Normal" style:family="paragraph">
      <style:paragraph-properties fo:keep-with-next="always" fo:text-align="justify" fo:text-indent="0.5in"/>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style:font-name-asian="Arial Unicode MS" style:font-weight-complex="bold" fo:font-size="11pt" style:font-size-asian="11pt" style:font-size-complex="11pt"/>
    </style:style>
    <style:style style:name="T784" style:parent-style-name="DefaultParagraphFont" style:family="text">
      <style:text-properties style:font-name-asian="Arial Unicode MS" style:font-weight-complex="bold" fo:font-size="11pt" style:font-size-asian="11pt" style:font-size-complex="11pt"/>
    </style:style>
    <style:style style:name="T785" style:parent-style-name="DefaultParagraphFont" style:family="text">
      <style:text-properties style:font-name-asian="Arial Unicode MS" style:font-weight-complex="bold" fo:font-size="11pt" style:font-size-asian="11pt" style:font-size-complex="11pt"/>
    </style:style>
    <style:style style:name="P786" style:parent-style-name="Normal" style:family="paragraph">
      <style:paragraph-properties fo:keep-with-next="always" fo:text-align="center" fo:text-indent="0.5in"/>
    </style:style>
    <style:style style:name="P787" style:parent-style-name="Normal" style:family="paragraph">
      <style:paragraph-properties fo:keep-with-next="always" fo:text-align="center"/>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P790" style:parent-style-name="Normal" style:family="paragraph">
      <style:paragraph-properties fo:keep-with-next="always" fo:text-align="center"/>
    </style:style>
    <style:style style:name="T791" style:parent-style-name="DefaultParagraphFont" style:family="text">
      <style:text-properties fo:font-weight="bold" style:font-weight-asian="bold" fo:font-size="11pt" style:font-size-asian="11pt" style:font-size-complex="11pt"/>
    </style:style>
    <style:style style:name="P792" style:parent-style-name="Normal" style:family="paragraph">
      <style:paragraph-properties fo:text-indent="0.5in"/>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tyle="italic" style:font-style-asian="italic"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tyle="italic" style:font-style-asian="italic"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tyle="italic" style:font-style-asian="italic"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tyle="italic" style:font-style-asian="italic"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tyle="italic" style:font-style-asian="italic"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tyle="italic" style:font-style-asian="italic"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tyle="italic" style:font-style-asian="italic"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P915" style:parent-style-name="Normal" style:family="paragraph">
      <style:paragraph-properties fo:keep-with-next="always" fo:text-align="justify" fo:text-indent="0.5in"/>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name-asian="Arial Unicode M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font-name-asian="Arial Unicode MS" style:font-weight-complex="bold" fo:font-size="11pt" style:font-size-asian="11pt" style:font-size-complex="11pt"/>
    </style:style>
    <style:style style:name="T950" style:parent-style-name="DefaultParagraphFont" style:family="text">
      <style:text-properties style:font-name-asian="Arial Unicode MS" fo:font-size="11pt" style:font-size-asian="11pt" style:font-size-complex="11pt"/>
    </style:style>
    <style:style style:name="T951" style:parent-style-name="DefaultParagraphFont" style:family="text">
      <style:text-properties style:font-name-asian="Arial Unicode MS" style:font-weight-complex="bold" fo:font-size="11pt" style:font-size-asian="11pt" style:font-size-complex="11pt"/>
    </style:style>
    <style:style style:name="T952" style:parent-style-name="DefaultParagraphFont" style:family="text">
      <style:text-properties style:font-name-asian="Arial Unicode M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P1000" style:parent-style-name="Normal" style:family="paragraph">
      <style:paragraph-properties fo:keep-with-next="always" fo:keep-together="always" fo:text-align="justify" fo:text-indent="0.5in"/>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font-size="11pt" style:font-size-asian="11pt" style:font-size-complex="11pt"/>
    </style:style>
    <style:style style:name="P1032" style:parent-style-name="Normal" style:family="paragraph">
      <style:paragraph-properties fo:text-align="center" fo:text-indent="0.5in"/>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color="#FF0000"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font-weight="bold" style:font-weight-asian="bold"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keep-with-next="always" fo:keep-together="alway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keep-with-next="always" fo:keep-together="alway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text-properties fo:font-size="11pt" style:font-size-asian="11pt"/>
    </style:style>
    <style:style style:name="P1092" style:parent-style-name="Normal" style:family="paragraph">
      <style:paragraph-properties fo:text-align="justify"/>
      <style:text-properties fo:font-size="11pt" style:font-size-asian="11pt"/>
    </style:style>
    <style:style style:name="P1093" style:parent-style-name="Normal" style:family="paragraph">
      <style:paragraph-properties fo:text-align="justify"/>
      <style:text-properties fo:font-size="11pt" style:font-size-asian="11pt"/>
    </style:style>
    <style:style style:name="P1094" style:parent-style-name="Normal" style:family="paragraph">
      <style:paragraph-properties fo:text-align="justify"/>
      <style:text-properties fo:font-size="11pt" style:font-size-asian="11pt"/>
    </style:style>
    <style:style style:name="P1095" style:parent-style-name="Normal" style:family="paragraph">
      <style:paragraph-properties fo:text-align="justify">
        <style:tab-stops>
          <style:tab-stop style:type="left" style:position="4.3312in"/>
        </style:tab-stops>
      </style:paragraph-properties>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break-before="page"/>
    </style:style>
    <style:style style:name="P1099" style:parent-style-name="Normal" style:family="paragraph">
      <style:paragraph-properties fo:text-align="justify"/>
      <style:text-properties fo:font-weight="bold" style:font-weight-asian="bold" style:font-weight-complex="bold"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Hyperlink"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widows="0" fo:orphans="0" fo:text-align="justify"/>
      <style:text-properties fo:font-size="10pt" style:font-size-asian="10pt"/>
    </style:style>
    <style:style style:name="P1110" style:parent-style-name="Normal" style:family="paragraph">
      <style:paragraph-properties fo:widows="0" fo:orphans="0" fo:text-align="justify"/>
      <style:text-properties fo:font-size="10pt" style:font-size-asian="10pt"/>
    </style:style>
    <style:style style:name="P1111" style:parent-style-name="Normal" style:family="paragraph">
      <style:paragraph-properties fo:widows="0" fo:orphans="0" fo:text-align="justify"/>
    </style:style>
    <style:style style:name="T1112" style:parent-style-name="DefaultParagraphFont" style:family="text">
      <style:text-properties fo:font-size="10pt" style:font-size-asian="10pt"/>
    </style:style>
    <style:style style:name="T1113" style:parent-style-name="Hyperlink"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widows="0" fo:orphans="0"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widows="0" fo:orphans="0" fo:text-align="justify"/>
      <style:text-properties fo:font-size="10pt" style:font-size-asian="10pt"/>
    </style:style>
    <style:style style:name="P1120" style:parent-style-name="Normal" style:family="paragraph">
      <style:paragraph-properties fo:widows="0" fo:orphans="0"/>
      <style:text-properties fo:font-size="10pt" style:font-size-asian="10pt"/>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style:style>
    <style:style style:name="T1123" style:parent-style-name="DefaultParagraphFont" style:family="text">
      <style:text-properties fo:font-size="10pt" style:font-size-asian="10pt"/>
    </style:style>
    <style:style style:name="T1124" style:parent-style-name="Hyperlink"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fo:text-align="justify"/>
      <style:text-properties fo:font-size="10pt" style:font-size-asian="10pt"/>
    </style:style>
    <style:style style:name="P1129" style:parent-style-name="Normal" style:family="paragraph">
      <style:paragraph-properties fo:widows="0" fo:orphans="0" fo:text-align="justify"/>
      <style:text-properties fo:font-size="10pt" style:font-size-asian="10pt"/>
    </style:style>
    <style:style style:name="P1130" style:parent-style-name="Normal" style:family="paragraph">
      <style:paragraph-properties fo:widows="0" fo:orphans="0" fo:text-align="justify"/>
    </style:style>
    <style:style style:name="T1131" style:parent-style-name="DefaultParagraphFont" style:family="text">
      <style:text-properties fo:font-size="10pt" style:font-size-asian="10pt"/>
    </style:style>
    <style:style style:name="T1132" style:parent-style-name="Hyperlink"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widows="0" fo:orphans="0" fo:text-align="justify"/>
      <style:text-properties fo:font-size="10pt" style:font-size-asian="10pt"/>
    </style:style>
    <style:style style:name="P1135" style:parent-style-name="Normal" style:family="paragraph">
      <style:paragraph-properties fo:widows="0" fo:orphans="0"/>
      <style:text-properties fo:font-size="10pt" style:font-size-asian="10pt"/>
    </style:style>
    <style:style style:name="P1136" style:parent-style-name="PlainText" style:family="paragraph">
      <style:text-properties style:font-name="Times New Roman"/>
    </style:style>
    <style:style style:name="P1137" style:parent-style-name="PlainText" style:family="paragraph">
      <style:text-properties style:font-name="Times New Roman"/>
    </style:style>
    <style:style style:name="T1138" style:parent-style-name="DefaultParagraphFont" style:family="text">
      <style:text-properties style:font-name="Times New Roman"/>
    </style:style>
    <style:style style:name="T1139" style:parent-style-name="Hyperlink" style:family="text">
      <style:text-properties style:font-name="Times New Roman"/>
    </style:style>
    <style:style style:name="T1140" style:parent-style-name="DefaultParagraphFont" style:family="text">
      <style:text-properties style:font-name="Times New Roman"/>
    </style:style>
    <style:style style:name="P1141" style:parent-style-name="PlainText" style:family="paragraph">
      <style:text-properties style:font-name="Times New Roman"/>
    </style:style>
    <style:style style:name="P1142" style:parent-style-name="PlainText" style:family="paragraph">
      <style:text-properties style:font-name="Times New Roman"/>
    </style:style>
    <style:style style:name="P1143" style:parent-style-name="PlainText" style:family="paragraph">
      <style:text-properties style:font-name="Times New Roman" style:font-name-asian="MS Mincho"/>
    </style:style>
    <style:style style:name="P1144" style:parent-style-name="PlainText" style:family="paragraph">
      <style:text-properties style:font-name="Times New Roman" style:font-name-asian="MS Mincho"/>
    </style:style>
    <style:style style:name="T1145" style:parent-style-name="DefaultParagraphFont" style:family="text">
      <style:text-properties style:font-name="Times New Roman" style:font-name-asian="MS Mincho"/>
    </style:style>
    <style:style style:name="T1146" style:parent-style-name="Hyperlink" style:family="text">
      <style:text-properties style:font-name="Times New Roman" style:font-name-asian="MS Mincho"/>
    </style:style>
    <style:style style:name="T1147" style:parent-style-name="DefaultParagraphFont" style:family="text">
      <style:text-properties style:font-name="Times New Roman" style:font-name-asian="MS Mincho"/>
    </style:style>
    <style:style style:name="P1148" style:parent-style-name="PlainText" style:family="paragraph">
      <style:text-properties style:font-name="Times New Roman" style:font-name-asian="MS Mincho"/>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color="#000000"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PlainText" style:family="paragraph">
      <style:text-properties style:font-name="Times New Roman" style:font-name-asian="MS Mincho" fo:font-weight="bold" style:font-weight-asian="bold" style:font-weight-complex="bold"/>
    </style:style>
    <style:style style:name="P1156" style:parent-style-name="PlainText" style:family="paragraph">
      <style:text-properties style:font-name="Times New Roman" style:font-name-asian="MS Mincho"/>
    </style:style>
    <style:style style:name="P1157" style:parent-style-name="Normal" style:family="paragraph">
      <style:paragraph-properties style:text-autospace="none"/>
      <style:text-properties fo:font-size="10pt" style:font-size-asian="10pt"/>
    </style:style>
    <style:style style:name="P1158" style:parent-style-name="Normal" style:family="paragraph">
      <style:paragraph-properties style:text-autospace="none"/>
      <style:text-properties fo:font-size="10pt" style:font-size-asian="10pt"/>
    </style:style>
    <style:style style:name="P1159" style:parent-style-name="Normal" style:family="paragraph">
      <style:paragraph-properties style:text-autospace="none"/>
    </style:style>
    <style:style style:name="T1160" style:parent-style-name="DefaultParagraphFont" style:family="text">
      <style:text-properties fo:font-size="10pt" style:font-size-asian="10pt"/>
    </style:style>
    <style:style style:name="T1161" style:parent-style-name="Hyperlink" style:family="text">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style:text-autospace="none"/>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Hyperlink" style:family="text">
      <style:text-properties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text-properties fo:font-size="10pt" style:font-size-asian="10pt"/>
    </style:style>
    <style:style style:name="P1174" style:parent-style-name="PlainText" style:family="paragraph">
      <style:text-properties style:font-name="Times New Roman" style:font-name-asian="MS Mincho" fo:font-weight="bold" style:font-weight-asian="bold" style:font-weight-complex="bold"/>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widows="0" fo:orphans="0"/>
    </style:style>
  </office:automatic-styles>
  <office:body>
    <office:text text:use-soft-page-breaks="true">
      <text:p text:style-name="P1"><text:span text:style-name="T2">Suvestinė redakcija nuo 2015-01-01 iki 2015-05-31</text:span></text:p>
      <text:p text:style-name="P3"/>
      <text:p text:style-name="P4"><text:span text:style-name="T5">Įstatymas paskelbtas: Žin. 1996, Nr.<text:s/></text:span><text:a xlink:href="https://www.e-tar.lt/portal/legalAct.html?documentId=TAR.D2D24C160EB1" office:target-frame-name="_top" xlink:show="replace"><text:span text:style-name="T6">32-787</text:span></text:a><text:span text:style-name="T7">, i. k. 0961010ISTA00I-1232</text:span></text:p>
      <text:p text:style-name="P8"/>
      <text:p text:style-name="Normal"><text:span text:style-name="T9">Nauja įstatymo redakcija</text:span><text:span text:style-name="T10"><text:s/>2013-01-01:</text:span></text:p>
      <text:p text:style-name="P11"><text:span text:style-name="T12">Nr.<text:s/></text:span><text:a xlink:href="http://www3.lrs.lt/cgi-bin/preps2?a=428324&amp;b=" office:target-frame-name="_top" xlink:show="replace"><text:span text:style-name="T13">XI-2076</text:span></text:a><text:span text:style-name="T14">, 2012-06-19, Žin., 2012, Nr. 76-3925 (2012-06-30)</text:span></text:p>
      <text:p text:style-name="P15"/>
      <text:p text:style-name="P16">LIETUVOS RESPUBLIKOS</text:p>
      <text:p text:style-name="P17">LABDAROS IR PARAMOS FONDŲ</text:p>
      <text:p text:style-name="P18">ĮSTATYMAS</text:p>
      <text:p text:style-name="P19"/>
      <text:p text:style-name="P20">1996 m. kovo 14 d. Nr. I-1232</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juridinių asmenų, kurių teisinė forma yra labdaros ir paramos fondas, steigimą, valdymą, veiklą, pertvarkymo, pabaigos (reorganizavimo ir likvidavimo) ypatumus.</text:span></text:p>
      <text:p text:style-name="P37"><text:span text:style-name="T38">2</text:span><text:span text:style-name="T39">. Šis įstatymas</text:span><text:span text:style-name="T40"><text:s/>netaikomas kredito ir draudimo organizacijoms, turinčioms fondo pavadinimą, taip pat fondams, kurie steigiami pagal atskirus įstatymus arba tarptautines sutartis su kitomis valstybėmis bei tarptautinėmis organizacijomis ir kurių veikla reglamentuojama sut</text:span><text:span text:style-name="T41">artyse.</text:span></text:p>
      <text:p text:style-name="P42"/>
      <text:p text:style-name="P43"><text:span text:style-name="T44">2</text:span><text:span text:style-name="T45"><text:s/>straipsnis.<text:s/></text:span><text:span text:style-name="T46">Pagrindinės šio įstatymo sąvokos<text:s/></text:span></text:p>
      <text:p text:style-name="P47"><text:span text:style-name="T48">1</text:span><text:span text:style-name="T49">.<text:s/></text:span><text:span text:style-name="T50">Labdaros ir paramos fondas</text:span><text:span text:style-name="T51"><text:s/>(toliau –<text:s/></text:span><text:span text:style-name="T52">fondas</text:span><text:span text:style-name="T53">) – savo pavadinimą turintis ribotos civilinės atsakomybės viešasis juridinis asmuo, kuris valdo, naudoja jam perduotą ir savo įgytą turtą, tuo</text:span><text:span text:style-name="T54"><text:s/>turtu disponuoja ir kurio pagrindiniai veiklos tikslai – labdaros ir (ar) paramos, prireikus kitokios pagalbos<text:s/></text:span><text:soft-page-break/><text:span text:style-name="T55">teikimas fiziniams ir juridiniams asmenims Lietuvos Respublikos labdaros ir paramos įstatymo (toliau – Labdaros ir paramos įstatymas) ir šio įst</text:span><text:span text:style-name="T56">atymo nustatyta tvarka mokslo, švietimo, kultūros, meno, religijos, sporto, sveikatos apsaugos, socialinės globos ir rūpybos, aplinkos apsaugos ir kitose visuomenei naudingomis ir su naudos sau siekimu nesiejamose srityse.</text:span></text:p>
      <text:p text:style-name="P57"><text:span text:style-name="T58">2</text:span><text:span text:style-name="T59">.<text:s/></text:span><text:span text:style-name="T60">Labdaros ir paramos fondo<text:s/></text:span><text:span text:style-name="T61">neliečiamasis kapitalas<text:s/></text:span><text:span text:style-name="T62">(toliau –<text:s/></text:span><text:span text:style-name="T63">neliečiamasis kapitalas</text:span><text:span text:style-name="T64">) – fondo, vadovaujantis šiuo įstatymu, valdomos jam perduotos ir nuo jo kito turto neribotam laikui atskirtos lėšos, iš kurių investavimo gautas</text:span><text:span text:style-name="T65"><text:s/></text:span><text:span text:style-name="T66">pajamas fondas naudoja savo įstatuose nustatytiems vi</text:span><text:span text:style-name="T67">suomenei naudingiems veiklos tikslams įgyvendinti, taip pat kitiems šiame įstatyme nustatytiems tikslams, vadovaudamasis neliečiamojo kapitalo atskyrimo, efektyvumo, kapitalo neliečiamumo, visuomenės naudos ir veiklos skaidrumo principais.</text:span></text:p>
      <text:p text:style-name="P68"><text:span text:style-name="T69">3</text:span><text:span text:style-name="T70">.<text:s/></text:span><text:span text:style-name="T71">Labdaros<text:s/></text:span><text:span text:style-name="T72">ir paramos fondo neliečiamojo kapitalo investavimas<text:s/></text:span><text:span text:style-name="T73">(toliau –<text:s/></text:span><text:span text:style-name="T74">neliečiamojo kapitalo investavimas</text:span><text:span text:style-name="T75">) –<text:s/></text:span><text:span text:style-name="T76">fondo, valdančio neliečiamąjį kapitalą, veiksmai, kuriais jis, investuodamas neliečiamąjį kapitalą sudarančias lėšas, įgyja nuosavybės teisę į turtą, kredit</text:span><text:span text:style-name="T77">oriaus reikalavimo teisę į turtą arba teisę šį turtą valdyti ir kuriuos jis atlieka Lietuvos Respublikos investicijų įstatymo (toliau – Investicijų įstatymas) nustatyta tvarka, laikydamasis Lietuvos Respublikos l</text:span><text:span text:style-name="T78">abdaros ir paramos fondų<text:s/></text:span><text:span text:style-name="T79">įstatyme nustatytų<text:s/></text:span><text:span text:style-name="T80">fondų veiklos ribojimų.</text:span></text:p>
      <text:p text:style-name="P81"><text:span text:style-name="T82">4</text:span><text:span text:style-name="T83">.<text:s/></text:span><text:span text:style-name="T84">Labdaros ir paramos fondo<text:s/></text:span><text:span text:style-name="T85">neliečiamojo kapitalo valdymas<text:s/></text:span><text:span text:style-name="T86">(toliau –<text:s/></text:span><text:span text:style-name="T87">neliečiamojo kapitalo valdymas</text:span><text:span text:style-name="T88">) – fondo veikla, kuria, vadovaujantis neliečiamojo kapitalo valdymo principais, užtikrinamas pajamų duodančio neliečiamojo kapi</text:span><text:span text:style-name="T89">talo buvimas, taip pat sprendimų dėl neliečiamąjį kapitalą sudarančių lėšų investavimo priėmimas ir vykdymas, kita susijusi veikla.</text:span></text:p>
      <text:p text:style-name="P90"><text:span text:style-name="T91">5</text:span><text:span text:style-name="T92">. Kitos šiame įstatyme vartojamos sąvokos suprantamos taip, kaip jos apibrėžtos Labdaros ir paramos įstatyme ir kituose</text:span><text:span text:style-name="T93"><text:s/>įstatymuose.</text:span></text:p>
      <text:p text:style-name="P94"/>
      <text:p text:style-name="P95"><text:span text:style-name="T96">3</text:span><text:span text:style-name="T97"><text:s/>straipsnis.<text:s/></text:span><text:span text:style-name="T98">Fondo veiklos pagrindai</text:span></text:p>
      <text:p text:style-name="P99"><text:span text:style-name="T100">1</text:span><text:span text:style-name="T101">. Fondo pavadinime turi būti žodžiai „labdaros“ ar „paramos“ arba „labdaros ir paramos“.</text:span></text:p>
      <text:p text:style-name="P102"><text:span text:style-name="T103">2</text:span><text:span text:style-name="T104">. Fondo buveinė turi būti Lietuvos Respublikoje.</text:span></text:p>
      <text:p text:style-name="P105"><text:span text:style-name="T106">3</text:span><text:span text:style-name="T107">. Fondas privalo turėti bent vieną sąskaitą<text:s/></text:span><text:span text:style-name="T108">Lietuvos Respublikoje veikiančiame banke.</text:span></text:p>
      <text:p text:style-name="P109"><text:span text:style-name="T110">4</text:span><text:span text:style-name="T111">. Fondas veikia vadovaudamasis Lietuvos Respublikos Konstitucija (toliau – Konstitucija), Lietuvos Respublikos civiliniu kodeksu (toliau – Civilinis kodeksas), Labdaros ir paramos įstatymu, šiuo ir kitais įsta</text:span><text:span text:style-name="T112">tymais, Lietuvos Respublikos Vyriausybės (toliau – Vyriausybė) nutarimais ir savo įstatais.</text:span></text:p>
      <text:p text:style-name="P113"/>
      <text:p text:style-name="P114"><text:span text:style-name="T115">ANTRASIS</text:span><text:span text:style-name="T116"><text:s/>SKIRSNIS</text:span></text:p>
      <text:p text:style-name="P117"><text:span text:style-name="T118">FONDO STEIGIMAS IR REGISTRAVIMAS</text:span></text:p>
      <text:p text:style-name="P119"/>
      <text:p text:style-name="P120"><text:span text:style-name="T121">4</text:span><text:span text:style-name="T122"><text:s/>straipsnis.<text:s/></text:span><text:span text:style-name="T123">Steigėjai</text:span></text:p>
      <text:p text:style-name="P124"><text:span text:style-name="T125">1</text:span><text:span text:style-name="T126">. Fondo steigėjai gali būti fiziniai ir (ar) juridiniai asmenys, sudar</text:span><text:span text:style-name="T127">ę fondo steigimo sutartį ir iki fondo įregistravimo Juridinių asmenų registre įsipareigoję skirti fondui įnašus pinigais ar turtu. Jeigu fondą steigia vienas asmuo, vietoj steigimo sutarties jis surašo steigimo aktą. Šio įstatymo nuostatos dėl steigimo sut</text:span><text:span text:style-name="T128">arties taikomos ir steigimo aktui.</text:span></text:p>
      <text:p text:style-name="P129"><text:span text:style-name="T130">2</text:span><text:span text:style-name="T131">. Fondo steigėjais negali būti asmenys, kurie pagal Labdaros ir paramos įstatymą negali būti paramos teikėjais.</text:span></text:p>
      <text:p text:style-name="P132"><text:span text:style-name="T133">3</text:span><text:span text:style-name="T134">. Fondo steigimo sutartį pasirašo visi steigėjai.</text:span></text:p>
      <text:p text:style-name="P135"><text:span text:style-name="T136">4</text:span><text:span text:style-name="T137">. Visi fondo steigėjai nuo fondo į</text:span><text:span text:style-name="T138">registravi</text:span><text:span text:style-name="T139">mo Juridinių asmenų registre tampa jo dalininkais.</text:span></text:p>
      <text:p text:style-name="P140"><text:span text:style-name="T141">5</text:span><text:span text:style-name="T142">. Fondo steigėjai iki fondo įregistravimo<text:s/></text:span><text:span text:style-name="T143">Juridinių asmenų registre</text:span><text:span text:style-name="T144"><text:s/>parengia fondo įstatų projektą ir sušaukia steigiamąjį susirinkimą, kuriame priimami fondo įstatai ir sudaromas bent vienas valdymo<text:s/></text:span><text:span text:style-name="T145">organas.<text:s/></text:span></text:p>
      <text:p text:style-name="P146"><text:span text:style-name="T147">6</text:span><text:span text:style-name="T148">. Steigiamo fondo vardu veikia fondo steigimo sutartyje nurodytas arba steigiamojo susirinkimo įgaliotas asmuo.<text:s/></text:span></text:p>
      <text:p text:style-name="P149"/>
      <text:p text:style-name="P150"><text:span text:style-name="T151">5</text:span><text:span text:style-name="T152"><text:s/>straipsnis.<text:s/></text:span><text:span text:style-name="T153">Fondo steigimo sutartis</text:span></text:p>
      <text:p text:style-name="P154"><text:span text:style-name="T155">1</text:span><text:span text:style-name="T156">. Fondo steigimo sutartyje turi būti nurodyta:<text:s/></text:span></text:p>
      <text:p text:style-name="P157"><text:span text:style-name="T158">1</text:span><text:span text:style-name="T159">) steigėjai (fizinių asmenų</text:span><text:span text:style-name="T160"><text:s/>vardai, pavardės, asmens kodai, adresai; juridinių asmenų pavadinimai, kodai, buveinės, steigėjų atstovų vardai ir pavardės ar pavadinimai, asmens kodai (kodai);</text:span></text:p>
      <text:p text:style-name="P161"><text:span text:style-name="T162">2</text:span><text:span text:style-name="T163">) steigiamo fondo pavadinimas</text:span><text:span text:style-name="T164"><text:s/></text:span><text:span text:style-name="T165">ir buveinė;</text:span></text:p>
      <text:p text:style-name="P166"><text:span text:style-name="T167">3</text:span><text:span text:style-name="T168">) steigėjų turtiniai ir neturtiniai<text:s/></text:span><text:span text:style-name="T169">įsipareigojimai, jų vykdymo tvarka ir terminai;</text:span></text:p>
      <text:p text:style-name="P170"><text:span text:style-name="T171">4</text:span><text:span text:style-name="T172">) fondo veiklos tikslai;</text:span></text:p>
      <text:p text:style-name="P173"><text:span text:style-name="T174">5</text:span><text:span text:style-name="T175">) fondo steigimo sutarties sudarymo data.</text:span></text:p>
      <text:p text:style-name="P176"><text:span text:style-name="T177">2</text:span><text:span text:style-name="T178">. Fondo steigimo sutartyje taip pat gali būti nurodyta:</text:span></text:p>
      <text:p text:style-name="P179"><text:span text:style-name="T180">1</text:span><text:span text:style-name="T181">) steigimo išlaidų kompensavimo tvarka;</text:span></text:p>
      <text:p text:style-name="P182"><text:span text:style-name="T183">2</text:span><text:span text:style-name="T184">) ginčų tarp steigėj</text:span><text:span text:style-name="T185">ų sprendimo tvarka;</text:span></text:p>
      <text:p text:style-name="P186"><text:span text:style-name="T187">3</text:span><text:span text:style-name="T188">) asmenys, turintys teisę atstovauti steigiamam fondui, jų teisės ir įgaliojimai;</text:span></text:p>
      <text:p text:style-name="P189"><text:span text:style-name="T190">4</text:span><text:span text:style-name="T191">) steigiamojo susirinkimo sušaukimo ir jo sprendimų priėmimo tvarka;</text:span></text:p>
      <text:p text:style-name="P192"><text:span text:style-name="T193">5</text:span><text:span text:style-name="T194">) kitos šiam ir kitiems įstatymams neprieštaraujančios nuostatos.</text:span></text:p>
      <text:p text:style-name="P195"/>
      <text:p text:style-name="P196"><text:span text:style-name="T197">6</text:span><text:span text:style-name="T198"><text:s/>straipsnis.<text:s/></text:span><text:span text:style-name="T199">Fondo registravimas ir Juridinių asmenų registro duomenys</text:span></text:p>
      <text:p text:style-name="P200"><text:span text:style-name="T201">1</text:span><text:span text:style-name="T202">. Fondas turi būti įregistruotas Juridinių asmenų registre teisės aktų nustatyta tvarka.<text:s/></text:span></text:p>
      <text:p text:style-name="P203"><text:span text:style-name="T204">2</text:span><text:span text:style-name="T205">. Fondą registruoti galima, jeigu sudaryta fondo steigimo sutartis, sušauktas f</text:span><text:span text:style-name="T206">ondo steigiamasis susirinkimas, priimti jo įstatai ir sudarytas bent vienas valdymo organas bei įvykdytos kitos fondo steigimo sutartyje nustatytos prievolės.</text:span></text:p>
      <text:p text:style-name="P207"><text:span text:style-name="T208">3</text:span><text:span text:style-name="T209">. Fondui įregistruoti Juridinių asmenų registre šiam registrui pateikiami fondo steigimo sut</text:span><text:span text:style-name="T210">artis, įstatai ir kiti Civilinio kodekso 2.64 straipsnyje nurodyti dokumentai.<text:s/></text:span></text:p>
      <text:p text:style-name="P211"><text:span text:style-name="T212">4</text:span><text:span text:style-name="T213">. Nuo fondo įregistravimo Juridinių asmenų registre fondas laikomas įsteigtu.</text:span></text:p>
      <text:p text:style-name="P214"><text:span text:style-name="T215">5</text:span><text:span text:style-name="T216">. Be Civilinio kodekso 2.66 straipsnyje išvardytų duomenų, Juridinių asmenų registre<text:s/></text:span><text:span text:style-name="T217">nurodomas fondo veiklos laikotarpis, jeigu jis yra ribotas.</text:span></text:p>
      <text:p text:style-name="P218"/>
      <text:p text:style-name="P219"><text:span text:style-name="T220">TREČIASIS</text:span><text:span text:style-name="T221"><text:s/>SKIRSNIS</text:span></text:p>
      <text:p text:style-name="P222"><text:span text:style-name="T223">FONDO VALDYMAS</text:span></text:p>
      <text:p text:style-name="P224"/>
      <text:p text:style-name="P225"><text:span text:style-name="T226">7</text:span><text:span text:style-name="T227"><text:s/>straipsnis.<text:s/></text:span><text:span text:style-name="T228">Fondo organai</text:span></text:p>
      <text:p text:style-name="P229"><text:span text:style-name="T230">1</text:span><text:span text:style-name="T231">. Fondas turi turėti visuotinį dalininkų susirinkimą ir valdymo organą (vienasmenį ar (ir) kolegialų).</text:span></text:p>
      <text:p text:style-name="P232"><text:span text:style-name="T233">2</text:span><text:span text:style-name="T234">. Fonde</text:span><text:span text:style-name="T235"><text:s/>gali būti sudaromi kiti organai.</text:span></text:p>
      <text:p text:style-name="P236"><text:span text:style-name="T237">3</text:span><text:span text:style-name="T238">. Fondo įstatuose nustatytų kolegialių organų, kurie nėra valdymo organai, nariams už veiklą neatlyginama.</text:span></text:p>
      <text:p text:style-name="P239"><text:span text:style-name="T240">4</text:span><text:span text:style-name="T241">. Fondo organų struktūra, kompetencija, jų sušaukimo ir sprendimų priėmimo tvarka nustatomi fondo įstatuo</text:span><text:span text:style-name="T242">se.</text:span></text:p>
      <text:p text:style-name="P243"><text:span text:style-name="T244">5</text:span><text:span text:style-name="T245">. Dalininkų</text:span><text:span text:style-name="T246"><text:s/>susirinkimai ir kolegialių organų posėdžiai turi būti protokoluojami.</text:span></text:p>
      <text:p text:style-name="P247"/>
      <text:p text:style-name="P248"><text:span text:style-name="T249">8</text:span><text:span text:style-name="T250"><text:s/>straipsnis.<text:s/></text:span><text:span text:style-name="T251">Visuotinis dalininkų susirinkimas</text:span></text:p>
      <text:p text:style-name="P252"><text:span text:style-name="T253">1</text:span><text:span text:style-name="T254">. Visuotinis dalininkų susirinkimas yra aukščiausiasis fondo organas. Jeigu fondo dalininkas yra vienas<text:s/></text:span><text:span text:style-name="T255">asmuo, jo rašytiniai sprendimai prilygsta visuotinio dalininkų susirinkimo sprendimams.</text:span></text:p>
      <text:p text:style-name="P256"><text:span text:style-name="T257">2</text:span><text:span text:style-name="T258">. Visuotinis dalininkų susirinkimas turi išimtinę teisę:</text:span></text:p>
      <text:p text:style-name="P259"><text:span text:style-name="T260">1</text:span><text:span text:style-name="T261">) keisti fondo įstatus;</text:span></text:p>
      <text:p text:style-name="P262"><text:span text:style-name="T263">2</text:span><text:span text:style-name="T264">) priimti sprendimus dėl dalininkų pašalinimo iš fondo šio įstatymo 15 str</text:span><text:span text:style-name="T265">aipsnio 2 dalyje nurodytu atveju, taip pat dėl dalininko teisių suteikimo paramos teikėjams;</text:span></text:p>
      <text:p text:style-name="P266"><text:span text:style-name="T267">3</text:span><text:span text:style-name="T268">) rinkti (skirti) kolegialaus valdymo organo narius ir vienasmenį valdymo organą, kolegialaus valdymo organo pirmininką ir juos atšaukti;<text:s/></text:span></text:p>
      <text:p text:style-name="P269"><text:span text:style-name="T270">4</text:span><text:span text:style-name="T271">) rinkti<text:s/></text:span><text:span text:style-name="T272">(skirti) ir atšaukti kitų kolegialių organų, jeigu tokie organai numatyti fondo įstatuose, narius;</text:span></text:p>
      <text:p text:style-name="P273"><text:span text:style-name="T274">5</text:span><text:span text:style-name="T275">) tvirtinti fondo metinių finansinių ataskaitų rinkinį;</text:span></text:p>
      <text:p text:style-name="P276"><text:span text:style-name="T277">6</text:span><text:span text:style-name="T278">) tvirtinti metinę gautos (suteiktos) paramos ataskaitą;</text:span></text:p>
      <text:p text:style-name="P279"><text:span text:style-name="T280">7</text:span><text:span text:style-name="T281">) priimti sprendimą dėl fondo</text:span><text:span text:style-name="T282"><text:s/>pertvarkymo</text:span><text:span text:style-name="T283"><text:s/></text:span><text:span text:style-name="T284">ir pabaigos (reorganizavimo ar likvidavimo);</text:span></text:p>
      <text:p text:style-name="P285"><text:span text:style-name="T286">8</text:span><text:span text:style-name="T287">) priimti sprendimą dėl tapimo ribotos atsakomybės juridinio asmens dalyviu;</text:span></text:p>
      <text:p text:style-name="P288"><text:span text:style-name="T289">9</text:span><text:span text:style-name="T290">) priimti sprendimą formuoti, pradėti valdyti, padidinti neliečiamąjį kapitalą ar nutraukti jo valdymą;<text:s/></text:span></text:p>
      <text:p text:style-name="P291"><text:span text:style-name="T292">10</text:span><text:span text:style-name="T293">) priimti sprendimą dėl fondo finansinių ataskaitų audito, rinkti ir atšaukti audito įmonę ar atestuotą auditorių finansinių ataskaitų auditui atlikti, nustatyti audito paslaugų apmokėjimo sąlygas;</text:span></text:p>
      <text:p text:style-name="P294"><text:span text:style-name="T295">11</text:span><text:span text:style-name="T296">) tvirtinti paramos valdymo taisykles.</text:span></text:p>
      <text:p text:style-name="P297"><text:span text:style-name="T298">3</text:span><text:span text:style-name="T299">. Visu</text:span><text:span text:style-name="T300">otinis dalininkų susirinkimas sprendžia ir kitus šiame įstatyme ir fondo įstatuose visuotinio dalininkų susirinkimo kompetencijai priskirtus klausimus, jeigu pagal šį įstatymą tai nepriskirta kitų fondo organų kompetencijai ir jeigu pagal esmę tai nėra val</text:span><text:span text:style-name="T301">dymo organo funkcijos.</text:span></text:p>
      <text:p text:style-name="P302"><text:span text:style-name="T303">4</text:span><text:span text:style-name="T304">. Visuotiniame dalininkų susirinkime sprendžiamojo balso teisę turi visi fondo dalininkai. Vienas dalininkas visuotiniame dalininkų susirinkime turi vieną balsą, jeigu fondo įstatuose nenustatyta, kad dalininko balsų skaičius pr</text:span><text:span text:style-name="T305">oporcingai siejamas su jo įnašo dydžiu. Jeigu fondo dalininkas yra vienas asmuo, jo rašytiniai sprendimai prilygsta visuotinio dalininkų susirinkimo sprendimams.</text:span></text:p>
      <text:p text:style-name="P306"><text:span text:style-name="T307">5</text:span><text:span text:style-name="T308">. Fondo valdymo organų ir kitų kolegialių organų nariai, jeigu jie nėra fondo</text:span><text:span text:style-name="T309"><text:s/></text:span><text:span text:style-name="T310">dalininkai,</text:span><text:span text:style-name="T311"><text:s/>gali dalyvauti visuotiniame dalininkų susirinkime be balso teisės.</text:span></text:p>
      <text:p text:style-name="P312"><text:span text:style-name="T313">6</text:span><text:span text:style-name="T314">. Visuotinis dalininkų susirinkimas turi įvykti</text:span><text:span text:style-name="T315"><text:s/></text:span><text:span text:style-name="T316">fondo įstatuose nustatyta tvarka</text:span><text:span text:style-name="T317"><text:s/></text:span><text:span text:style-name="T318">pasibaigus finansiniams metams, bet ne vėliau kaip per 4 mėnesius.<text:s/></text:span></text:p>
      <text:p text:style-name="P319"><text:span text:style-name="T320">7</text:span><text:span text:style-name="T321">. Visuotinis dalininkų susiri</text:span><text:span text:style-name="T322">nkimas gali priimti sprendimus, kai jame dalyvauja daugiau kaip 1/2 balsų visuotiniame dalininkų susirinkime turinčių fondo dalininkų, jeigu fondo įstatuose nenustatyta didesnė dauguma. Jeigu visuotiniame dalininkų susirinkime nėra kvorumo, fondo įstatuose</text:span><text:span text:style-name="T323"><text:s/>nustatyta tvarka turi būti šaukiamas pakartotinis susirinkimas ne anksčiau kaip po 5 dienų ir ne vėliau kaip po 21 dienos nuo neįvykusio visuotinio akcininkų susirinkimo dienos. Šis susirinkimas turi teisę priimti sprendimus neįvykusio visuotinio dalinink</text:span><text:span text:style-name="T324">ų susirinkimo darbotvarkės klausimais, nepaisydamas jame dalyvaujančių dalininkų skaičiaus.</text:span></text:p>
      <text:p text:style-name="P325"><text:span text:style-name="T326">8</text:span><text:span text:style-name="T327">. Visuotinio dalininkų susirinkimo sprendimas laikomas priimtu, kai už jį gauta daugiau balsavimo metu dalyvaujančių fondo dalininkų balsų „už“ negu „prieš“ (a</text:span><text:span text:style-name="T328">smenys, kurie balsuodami susilaiko, neskaičiuojami, tai yra jie laikomi balsuojant nedalyvavusiais asmenimis), jeigu fondo įstatuose nenustatyta didesnė dauguma. Šio straipsnio 2 dalies 1, 7 ir 8 punktuose nurodytiems visuotinio dalininkų susirinkimo spren</text:span><text:span text:style-name="T329">dimams priimti ir skiriant (renkant) kolegialių valdymo organų narius reikia ne mažiau kaip 2/3 susirinkime dalyvaujančių fondo dalininkų balsų. Šios dalies nuostatos taikomos ir priimant sprendimus pakartotiniame dalininkų susirinkime.</text:span></text:p>
      <text:p text:style-name="P330"><text:span text:style-name="T331">9</text:span><text:span text:style-name="T332">. Fondo visuot</text:span><text:span text:style-name="T333">inis dalininkų susirinkimas gali būti šaukiamas teismo sprendimu, jeigu jis nebuvo sušauktas fondo įstatuose nustatyta tvarka ir dėl to į teismą kreipėsi fondo dalininkas ar valdymo organas.</text:span></text:p>
      <text:p text:style-name="P334"/>
      <text:p text:style-name="P335"><text:span text:style-name="T336">9</text:span><text:span text:style-name="T337"><text:s/>straipsnis.<text:s/></text:span><text:span text:style-name="T338">Valdymo organai</text:span></text:p>
      <text:p text:style-name="P339"><text:span text:style-name="T340">1</text:span><text:span text:style-name="T341">. Valdymo organas<text:s/></text:span><text:span text:style-name="T342">veikia fondo vardu, kai fondas palaiko santykius su kitais asmenimis, taip pat sudaro sandorius fondo vardu.</text:span></text:p>
      <text:p text:style-name="P343"><text:span text:style-name="T344">2</text:span><text:span text:style-name="T345">. Valdymo organas, be Civilinio kodekso 2.82 straipsnyje nustatytų funkcijų, priima į darbą ir iš jo atleidžia darbuotojus, sudaro su jais dar</text:span><text:span text:style-name="T346">bo sutartis, rengia ir pateikia visuotiniam dalininkų susirinkimui fondo metinį pranešimą, skirsto lėšas labdarai ir paramai, tvirtina turtinių įnašų įvertinimą, analizuoja fondo veiklos rezultatus, pajamų ir išlaidų sąmatas, mokestinių patikrinimų ir audi</text:span><text:span text:style-name="T347">tų, inventorizacijos ir kitus vertybių apskaitos duomenis, skelbia viešą informaciją ar organizuoja jos paskelbimą, organizuoja savanoriškus darbus Lietuvos Respublikos savanoriškos veiklos įstatymo nustatyta tvarka, sprendžia kitus šiame įstatyme ir fondo</text:span><text:span text:style-name="T348"><text:s/>įstatuose valdymo organo kompetencijai priskirtus klausimus. Valdymo organas taip pat priima sprendimus dėl filialų ir atstovybių steigimo bei jų veiklos nutraukimo ir tvirtina jų nuostatus, jeigu fondo įstatuose nenustatyta kitaip.</text:span></text:p>
      <text:p text:style-name="P349"><text:span text:style-name="T350">3</text:span><text:span text:style-name="T351">. Jeigu fondas va</text:span><text:span text:style-name="T352">ldo neliečiamąjį kapitalą, privalo būti sudarytas kolegialus valdymo organas. Kolegialus valdymo organas atsako už neliečiamajam kapitalui perduotų lėšų investavimo tvarkos (strategijos) įgyvendinimą, taip pat už neliečiamąjį kapitalą sudarančių lėšų inves</text:span><text:span text:style-name="T353">tavimo ir valdymo tikslų pasiekimą.<text:s/></text:span></text:p>
      <text:p text:style-name="P354"><text:span text:style-name="T355">4</text:span><text:span text:style-name="T356">. Jeigu fonde sudaromi keli valdymo organai, fondo įstatuose turi būti atskirai nustatyta kiekvieno valdymo organo kompetencija.</text:span></text:p>
      <text:p text:style-name="P357"><text:span text:style-name="T358">5</text:span><text:span text:style-name="T359">. Už veiklą valdymo organuose jų nariams gali būti atlyginama darbo ar paslaugų<text:s/></text:span><text:span text:style-name="T360">sutarties pagrindu.</text:span></text:p>
      <text:p text:style-name="P361"><text:span text:style-name="T362">6</text:span><text:span text:style-name="T363">. Kolegialaus valdymo organo nariais gali būti fiziniai asmenys – fondo dalininkai ir fondo dalininkų – juridinių asmenų pasiūlyti fiziniai asmenys. Fondo įstatuose gali būti nustatyti papildomi reikalavimai kolegialaus valdymo org</text:span><text:span text:style-name="T364">ano nariui.</text:span></text:p>
      <text:p text:style-name="P365"><text:span text:style-name="T366">7</text:span><text:span text:style-name="T367">. Kolegialus valdymo organas gali priimti sprendimus, kai jo posėdyje dalyvauja daugiau kaip 1/2 jo narių.</text:span></text:p>
      <text:p text:style-name="P368"><text:span text:style-name="T369">8</text:span><text:span text:style-name="T370">.<text:s/></text:span><text:span text:style-name="T371">Fondo valdymo organas Lietuvos Respublikos įstatymų nustatyta tvarka atsako už tai, kad fondo veikla atitiktų šio įstatymo ir</text:span><text:span text:style-name="T372"><text:s/>kitų Lietuvos Respublikos teisės aktų nuostatas.</text:span></text:p>
      <text:p text:style-name="P373"/>
      <text:p text:style-name="P374"><text:span text:style-name="T375">10</text:span><text:span text:style-name="T376"><text:s/>straipsnis.<text:s/></text:span><text:span text:style-name="T377">Neliečiamąjį kapitalą valdančio fondo valdyba</text:span></text:p>
      <text:p text:style-name="P378"><text:span text:style-name="T379">1</text:span><text:span text:style-name="T380">. Neliečiamąjį kapitalą valdančiame fonde turi būti sudaroma valdyba – kolegialus valdymo organas, atsakantis už neliečiamajam kapita</text:span><text:span text:style-name="T381">lui perduotų lėšų investavimo tvarkos (strategijos) įgyvendinimą, taip pat už neliečiamąjį kapitalą sudarančių lėšų investavimo ir valdymo tikslų pasiekimą.<text:s/></text:span></text:p>
      <text:p text:style-name="P382"><text:span text:style-name="T383">2</text:span><text:span text:style-name="T384">. Neliečiamąjį kapitalą valdančio fondo valdybą sudaro ne mažiau kaip 3 fiziniai asmenys. Val</text:span><text:span text:style-name="T385">dybos nariai turi būti nepriekaištingos reputacijos, kaip nustatyta Lietuvos Respublikos finansinių priemonių rinkų įstatyme, asmenys, turėti aukštąjį išsilavinimą ir patirties finansų ar turto valdymo srityje. Valdybos narių skaičius ir konkretūs reikalav</text:span><text:span text:style-name="T386">imai valdybos nariams nustatomi fondo įstatuose.</text:span></text:p>
      <text:p text:style-name="P387"/>
      <text:p text:style-name="P388"><text:span text:style-name="T389">11</text:span><text:span text:style-name="T390"><text:s/>straipsnis.<text:s/></text:span><text:span text:style-name="T391">Auditas, mokestinis patikrinimas ir vidaus kontrolė</text:span></text:p>
      <text:p text:style-name="P392"><text:span text:style-name="T393">1</text:span><text:span text:style-name="T394">. Fondas privalo įstatymuose nustatytu periodiškumu atlikti auditą. Fondo auditas atliekamas, kai visuotinis dalininkų susirinki</text:span><text:span text:style-name="T395">mas priima sprendimą atlikti auditą ir išrenka audito įmonę ar atestuotą auditorių. Auditas atliekamas vadovaujantis profesinės etikos principais, įstatymų ir kitų teisės aktų, tarptautinių audito standartų reikalavimais.<text:s/></text:span></text:p>
      <text:p text:style-name="P396"><text:span text:style-name="T397">2</text:span><text:span text:style-name="T398">. Fondo valdymo organas priv</text:span><text:span text:style-name="T399">alo pateikti auditoriui jo reikalaujamus dokumentus ir (ar) jų kopijas auditui atlikti ir turi sudaryti sąlygas auditoriui naudotis visa sukaupta informacija.</text:span></text:p>
      <text:p text:style-name="P400"><text:span text:style-name="T401">3</text:span><text:span text:style-name="T402">. Apmokėjimo už audito paslaugas sąlygas nustato visuotinis dalininkų susirinkimas.</text:span></text:p>
      <text:p text:style-name="P403"><text:span text:style-name="T404">4</text:span><text:span text:style-name="T405">.<text:s/></text:span><text:span text:style-name="T406">Fonde atliekamas mokestinis patikrinimas vadovaujantis Lietuvos Respublikos mokesčių administravimo įstatymu.</text:span></text:p>
      <text:p text:style-name="P407"><text:span text:style-name="T408">5</text:span><text:span text:style-name="T409">. Fondo vidaus kontrolės tvarka nustatoma fondo įstatuose.</text:span></text:p>
      <text:p text:style-name="P410"/>
      <text:p text:style-name="P411"><text:span text:style-name="T412">12</text:span><text:span text:style-name="T413"><text:s/>straipsnis.<text:s/></text:span><text:span text:style-name="T414">Fondo metinis pranešimas ir metinių finansinių ataskaitų rin</text:span><text:span text:style-name="T415">kinys</text:span></text:p>
      <text:p text:style-name="P416"><text:span text:style-name="T417">1</text:span><text:span text:style-name="T418">. Fondo įstatuose nurodytas valdymo organas pasibaigus finansiniams metams turi parengti ir pateikti visuotiniam dalininkų susirinkimui praėjusių finansinių metų fondo metinį pranešimą ir metinių finansinių ataskaitų rinkinį. Šie dokumentai yra<text:s/></text:span><text:span text:style-name="T419">vieši. Kiekvieno fizinio ar juridinio asmens reikalavimu fondas turi sudaryti jam sąlygas fondo buveinėje ar kitais būdais su šiais dokumentais susipažinti.<text:s/></text:span></text:p>
      <text:p text:style-name="P420"><text:span text:style-name="T421">2</text:span><text:span text:style-name="T422">. Fondo metiniame pranešime turi būti nurodyta:</text:span></text:p>
      <text:p text:style-name="P423"><text:span text:style-name="T424">1</text:span><text:span text:style-name="T425">) informacija apie fondo veiklą įgyvendina</text:span><text:span text:style-name="T426">nt jo įstatuose nustatytus veiklos tikslus;</text:span></text:p>
      <text:p text:style-name="P427"><text:span text:style-name="T428">2</text:span><text:span text:style-name="T429">) fondo dalininkų skaičius finansinių metų pabaigoje;</text:span></text:p>
      <text:p text:style-name="P430"><text:span text:style-name="T431">3</text:span><text:span text:style-name="T432">) samdomų fondo darbuotojų skaičius finansinių metų pabaigoje;</text:span></text:p>
      <text:p text:style-name="P433"><text:span text:style-name="T434">4</text:span><text:span text:style-name="T435">) informacija apie patirtas fondo administravimo išlaidas (informacija apie visų</text:span><text:span text:style-name="T436"><text:s/>fondo valdymo organų narių, dalininkų, darbuotojų atlyginimą ir kitas su darbo teisiniais santykiais susijusias išmokas, taip pat bet kokias kitas iš fondo gautas pajamas);</text:span></text:p>
      <text:p text:style-name="P437"><text:span text:style-name="T438">5</text:span><text:span text:style-name="T439">) informacija apie gautą paramą ir jos panaudojimą, apie paties fondo suteikt</text:span><text:span text:style-name="T440">ą labdarą ir (ar) paramą;</text:span></text:p>
      <text:p text:style-name="P441"><text:span text:style-name="T442">6</text:span><text:span text:style-name="T443">) informacija apie įsigytą ir perleistą fondo veiklai naudojamą ilgalaikį turtą per finansinius metus, planuojamą įsigyti ir perleisti fondo veiklai naudojamą ilgalaikį turtą per kitus finansinius metus.</text:span></text:p>
      <text:p text:style-name="P444"><text:span text:style-name="T445">3</text:span><text:span text:style-name="T446">. Jeigu fondas</text:span><text:span text:style-name="T447"><text:s/>valdo neliečiamąjį kapitalą, fondo metiniame pranešime taip pat pateikiama informacija apie per paskutinius finansinius metus:</text:span></text:p>
      <text:p text:style-name="P448"><text:span text:style-name="T449">1</text:span><text:span text:style-name="T450">) neliečiamajam kapitalui perduotas lėšas ir jų gavimo šaltinius;</text:span></text:p>
      <text:p text:style-name="P451"><text:span text:style-name="T452">2</text:span><text:span text:style-name="T453">) iš neliečiamojo kapitalo investavimo gautas pajamas<text:s/></text:span><text:span text:style-name="T454">ir jų panaudojimą;</text:span></text:p>
      <text:p text:style-name="P455"><text:span text:style-name="T456">3</text:span><text:span text:style-name="T457">) neliečiamojo kapitalo investicijų ataskaitą pagal turto rūšis ir rizikos klases, laiko terminus;</text:span></text:p>
      <text:p text:style-name="P458"><text:span text:style-name="T459">4</text:span><text:span text:style-name="T460">) neliečiamojo kapitalo valdymo ataskaitą;</text:span></text:p>
      <text:p text:style-name="P461"><text:span text:style-name="T462">5</text:span><text:span text:style-name="T463">) investavimo strategijos pokytį;</text:span></text:p>
      <text:p text:style-name="P464"><text:span text:style-name="T465">6</text:span><text:span text:style-name="T466">) neliečiamojo kapitalo pokytį;</text:span></text:p>
      <text:p text:style-name="P467"><text:span text:style-name="T468">7</text:span><text:span text:style-name="T469">)<text:s/></text:span><text:span text:style-name="T470">patirtas neliečiamojo kapitalo administravimo išlaidas (informacija apie visų fondo valdymo organų narių, dalininkų, darbuotojų atlyginimą ir kitas su darbo teisiniais santykiais susijusias išmokas, taip pat bet kokias kitas iš fondo gautas pajamas).</text:span></text:p>
      <text:p text:style-name="P471"><text:span text:style-name="T472">4</text:span><text:span text:style-name="T473">. Informacija apie iš neliečiamojo kapitalo investavimo gautos pajamų dalies, skirtos fondo įstatuose nustatytiems visuomenei naudingiems tikslams, panaudojimą pateikiama nurodant lėšų skyrimo paskirtį ir paramos gavėjus.</text:span></text:p>
      <text:p text:style-name="P474"><text:span text:style-name="T475">5</text:span><text:span text:style-name="T476">. Fondo metiniame pranešime</text:span><text:span text:style-name="T477"><text:s/>gali būti pateikiama ir kita informacija, kurią nustato įstatymai ar visuotinis dalininkų susirinkimas.</text:span></text:p>
      <text:p text:style-name="P478"><text:span text:style-name="T479">6. Kiekvienais metais fondo, valdančio neliečiamąjį kapitalą, audituotas metinių finansinių ataskaitų rinkinys kartu su metiniu pranešimu per 30 dien</text:span><text:span text:style-name="T480">ų nuo visuotinio akcininkų susirinkimo turi būti pateiktas Juridinių asmenų registro tvarkytojui.</text:span><text:span text:style-name="T481"><text:s/></text:span><text:span text:style-name="T482">Fondas, valdantis neliečiamąjį kapitalą, pateikdamas metinį pranešimą, Juridinių asmenų registro tvarkytojui pateikia duomenis ir apie neliečiamojo kapitalo d</text:span><text:span text:style-name="T483">ydį ir sudėtį finansinių metų pabaigoje.</text:span></text:p>
      <text:p text:style-name="P484"><text:span text:style-name="T485">TAR pastaba.</text:span><text:span text:style-name="T486"><text:s/>Lietuvos Respublikos labdaros ir paramos fondų įstatymo 12 straipsnio 6 dalies nuostatos dėl labdaros ir paramos fondo, valdančio neliečiamąjį kapitalą, audito taikomos atliekant 2013 m. sausio 1 d. ir<text:s/></text:span><text:span text:style-name="T487">vėliau prasidedančių ataskaitinių laikotarpių labdaros ir paramos fondo, valdančio neliečiamąjį kapitalą, metinių finansinių ataskaitų rinkinio auditą.</text:span></text:p>
      <text:p text:style-name="P488"/>
      <text:p text:style-name="P489"><text:span text:style-name="T490">KETVIRTASIS</text:span><text:span text:style-name="T491"><text:s/>SKIRSNIS</text:span></text:p>
      <text:p text:style-name="P492"><text:span text:style-name="T493">FONDO VEIKLA</text:span></text:p>
      <text:p text:style-name="P494"/>
      <text:p text:style-name="P495"><text:span text:style-name="T496">13</text:span><text:span text:style-name="T497"><text:s/>straipsnis.<text:s/></text:span><text:span text:style-name="T498">Fondo teisės ir pareigos</text:span></text:p>
      <text:p text:style-name="P499"><text:span text:style-name="T500">1</text:span><text:span text:style-name="T501">. Fondas ga</text:span><text:span text:style-name="T502">li turėti ir įgyti tik tokias civilines teises ir pareigas, kurios neprieštarauja fondo tikslams, numatytiems Civiliniame kodekse, šiame įstatyme ir fondo įstatuose.</text:span></text:p>
      <text:p text:style-name="P503"><text:span text:style-name="T504">2</text:span><text:span text:style-name="T505">. Fondas turi teisę vykdyti įstatymų nedraudžiamą ūkinę veiklą, kuri neprieštarauja j</text:span><text:span text:style-name="T506">o įstatams bei veiklos tikslams ir reikalinga jo tikslams pasiekti.</text:span></text:p>
      <text:p text:style-name="P507"/>
      <text:p text:style-name="P508"><text:span text:style-name="T509">14</text:span><text:span text:style-name="T510"><text:s/>straipsnis.<text:s/></text:span><text:span text:style-name="T511">Fondo įstatai<text:s/></text:span></text:p>
      <text:p text:style-name="P512"><text:span text:style-name="T513">1</text:span><text:span text:style-name="T514">. Fondo įstatai yra fondo steigimo dokumentas, kuriuo fondas vadovaujasi savo veikloje.</text:span></text:p>
      <text:p text:style-name="P515"><text:span text:style-name="T516">2</text:span><text:span text:style-name="T517">. Fondo įstatuose turi būti nurodyta:</text:span></text:p>
      <text:p text:style-name="P518"><text:span text:style-name="T519">1</text:span><text:span text:style-name="T520">) fondo pava</text:span><text:span text:style-name="T521">dinimas;</text:span></text:p>
      <text:p text:style-name="P522"><text:span text:style-name="T523">2</text:span><text:span text:style-name="T524">) fondo teisinė forma – labdaros ir paramos fondas;<text:s/></text:span></text:p>
      <text:p text:style-name="P525"><text:span text:style-name="T526">3</text:span><text:span text:style-name="T527">) fondo buveinės keitimo tvarka;</text:span></text:p>
      <text:p text:style-name="P528"><text:span text:style-name="T529">4</text:span><text:span text:style-name="T530">) fondo veiklos tikslai, kurie turi būti aiškiai ir išsamiai apibūdinti, nurodant veiklos sritis ir rūšis;</text:span></text:p>
      <text:p text:style-name="P531"><text:span text:style-name="T532">5</text:span><text:span text:style-name="T533">) fondo dalininkų teisės ir<text:s/></text:span><text:span text:style-name="T534">pareigos;</text:span></text:p>
      <text:p text:style-name="P535"><text:span text:style-name="T536">6</text:span><text:span text:style-name="T537">) dalininkų išstojimo (pašalinimo) ir dalininko teisių suteikimo paramos teikėjams tvarka;</text:span></text:p>
      <text:p text:style-name="P538"><text:span text:style-name="T539">7</text:span><text:span text:style-name="T540">) visuotinio dalininkų susirinkimo šaukimo tvarka ir kompetencija;</text:span></text:p>
      <text:p text:style-name="P541"><text:span text:style-name="T542">8</text:span><text:span text:style-name="T543">) valdymo organai, jų kompetencija</text:span><text:span text:style-name="T544">, kolegialaus valdymo organo, jeigu tok</text:span><text:span text:style-name="T545">s organas sudaromas, narių</text:span><text:span text:style-name="T546"><text:s/>ir pirmininko (prezidento) skyrimo ar rinkimo ir atšaukimo tvarka,<text:s/></text:span><text:span text:style-name="T547">laikotarpis, kuriam kolegialus valdymo organas sudaromas;</text:span></text:p>
      <text:p text:style-name="P548"><text:span text:style-name="T549">9</text:span><text:span text:style-name="T550">) kiti kolegialūs organai, jeigu tokie organai sudaromi, jų kompetencija, narių<text:s/></text:span><text:span text:style-name="T551">ir pirmininko (prez</text:span><text:span text:style-name="T552">idento) skyrimo ar rinkimo ir atšaukimo tvarka,</text:span><text:span text:style-name="T553"><text:s/>laikotarpis, kuriam kolegialūs organai sudaromi;</text:span><text:span text:style-name="T554"><text:s/></text:span></text:p>
      <text:p text:style-name="P555"><text:span text:style-name="T556">10</text:span><text:span text:style-name="T557">) dokumentų ir kitos informacijos apie fondo veiklą pateikimo dalininkams tvarka, jeigu fondo įstatuose nėra nurodyta, kad ji tvirtinama atskiru dokumen</text:span><text:span text:style-name="T558">tu;</text:span></text:p>
      <text:p text:style-name="P559"><text:span text:style-name="T560">11</text:span><text:span text:style-name="T561">) viešos informacijos skelbimo tvarka ir šaltiniai;</text:span></text:p>
      <text:p text:style-name="P562"><text:span text:style-name="T563">12</text:span><text:span text:style-name="T564">) fondo pajamų šaltiniai, lėšų, pajamų ir turto naudojimo tvarka;</text:span></text:p>
      <text:p text:style-name="P565"><text:span text:style-name="T566">13</text:span><text:span text:style-name="T567">) lėšų ir pajamų naudojimo, fondo vidaus kontrolės tvarka;</text:span></text:p>
      <text:p text:style-name="P568"><text:span text:style-name="T569">14</text:span><text:span text:style-name="T570">) fondo įstatų keitimo tvarka;</text:span></text:p>
      <text:p text:style-name="P571"><text:span text:style-name="T572">15</text:span><text:span text:style-name="T573">) filialų ir a</text:span><text:span text:style-name="T574">tstovybių steigimo ir veiklos nutraukimo tvarka;<text:s/></text:span></text:p>
      <text:p text:style-name="P575"><text:span text:style-name="T576">16</text:span><text:span text:style-name="T577">) fondo veiklos laikotarpis, jeigu jis yra ribotas;</text:span></text:p>
      <text:p text:style-name="P578"><text:span text:style-name="T579">17</text:span><text:span text:style-name="T580">) fondo reorganizavimo ir likvidavimo tvarka;</text:span></text:p>
      <text:p text:style-name="P581"><text:span text:style-name="T582">18</text:span><text:span text:style-name="T583">) fondo veiklos rūšis – neliečiamojo kapitalo valdymas, jeigu fondas valdo neliečiamąjį ka</text:span><text:span text:style-name="T584">pitalą.</text:span></text:p>
      <text:p text:style-name="P585"><text:span text:style-name="T586">3</text:span><text:span text:style-name="T587">. Fondo įstatai gali būti sudaromi vadovaujantis pavyzdiniais įstatais, kuriuos tvirtina Vyriausybė ar jos įgaliota institucija.</text:span></text:p>
      <text:p text:style-name="P588"><text:span text:style-name="T589">4</text:span><text:span text:style-name="T590">. Fondo įstatuose gali būti numatytos ir kitos fondo veiklos nuostatos, jeigu jos neprieštarauja<text:s/></text:span><text:span text:style-name="T591">Konstitucijai, Civiliniam kodeksui, šiam ar kitiems įstatymams.</text:span></text:p>
      <text:p text:style-name="P592"><text:span text:style-name="T593">5</text:span><text:span text:style-name="T594">. Fondo visuotinio dalininkų susirinkimo kompetencijos ir šaukimo tvarkos, kitų fondo organų kompetencijos, fondo įstatų keitimo tvarkos nurodyti nereikia, jeigu ji nesiskiria nuo nustaty</text:span><text:span text:style-name="T595">tos įstatymuose ir apie tai nurodoma fondo įstatuose.</text:span></text:p>
      <text:p text:style-name="P596"><text:span text:style-name="T597">6</text:span><text:span text:style-name="T598">. Steigiamo fondo įstatus turi pasirašyti fondo steigimo sutartyje nurodytas ar steigiamojo susirinkimo įgaliotas asmuo.</text:span></text:p>
      <text:p text:style-name="P599"><text:span text:style-name="T600">7</text:span><text:span text:style-name="T601">. Įsteigto fondo pakeistus įstatus pasirašo valdymo organas arba visuot</text:span><text:span text:style-name="T602">inio dalininkų susirinkimo įgaliotas asmuo.</text:span></text:p>
      <text:p text:style-name="P603"><text:span text:style-name="T604">8</text:span><text:span text:style-name="T605">. Fondo įstatų pakeitimai įsigalioja nuo jų įregistravimo Juridinių asmenų registre. Kartu su įstatų pakeitimais fondas Juridinių asmenų registrui turi pateikti visą pakeistų fondo įstatų tekstą (naują redak</text:span><text:span text:style-name="T606">ciją).<text:s/></text:span></text:p>
      <text:p text:style-name="P607"><text:span text:style-name="T608">9</text:span><text:span text:style-name="T609">. Fondo įstatus pasirašiusių fizinių asmenų parašų tikrumas notaro netvirtinamas.</text:span></text:p>
      <text:p text:style-name="P610"/>
      <text:p text:style-name="P611"><text:span text:style-name="T612">15</text:span><text:span text:style-name="T613"><text:s/>straipsnis.<text:s/></text:span><text:span text:style-name="T614">Fondo dalininkai</text:span></text:p>
      <text:p text:style-name="P615"><text:span text:style-name="T616">1</text:span><text:span text:style-name="T617">. Fondo dalininkas turi teisę:</text:span></text:p>
      <text:p text:style-name="P618"><text:span text:style-name="T619">1</text:span><text:span text:style-name="T620">) dalyvauti ir balsuoti fondo visuotiniame dalininkų susirinkime;</text:span></text:p>
      <text:p text:style-name="P621"><text:span text:style-name="T622">2</text:span><text:span text:style-name="T623">) susipažint</text:span><text:span text:style-name="T624">i su fondo dokumentais ir gauti visą fondo turimą informaciją apie jo veiklą;</text:span></text:p>
      <text:p text:style-name="P625"><text:span text:style-name="T626">3</text:span><text:span text:style-name="T627">) bet kada išstoti iš fondo. Tokiu atveju dalininko įnašai ar kitaip fondo nuosavybėn perduotos lėšos ir turtas negrąžinami;</text:span></text:p>
      <text:p text:style-name="P628"><text:span text:style-name="T629">4</text:span><text:span text:style-name="T630">) kitas teisės aktuose ir fondo įstatuose<text:s/></text:span><text:span text:style-name="T631">nustatytas teises.</text:span></text:p>
      <text:p text:style-name="P632"><text:span text:style-name="T633">2</text:span><text:span text:style-name="T634">. Fondo dalininkai, nevykdę įsipareigojimų, gali būti pašalinti iš fondo dalininkų, o fondo paramos teikėjams, įsipareigojantiems skirti fondui lėšų ar teikti fondui paslaugas, gali būti suteiktos fondo dalininko teisės. Dalininką</text:span><text:span text:style-name="T635"><text:s/>pašalinti ir paramos teikėjui suteikti dalininko teises gali tik visuotinis dalininkų susirinkimas. Jeigu dalininkas yra vienas asmuo, jis gali atsisakyti dalininko statuso ir dalininko teises perleisti paramos teikėjui (teikėjams). Toks dalininko atsisak</text:span><text:span text:style-name="T636">ymas būti dalininku ir dalininko statuso suteikimas paramos teikėjui (teikėjams) turi būti įforminami rašytine forma. Dalininko pašalinimo ir dalininko teisių suteikimo paramos teikėjams tvarka turi būti nustatyta fondo įstatuose.</text:span></text:p>
      <text:p text:style-name="P637"><text:span text:style-name="T638">3</text:span><text:span text:style-name="T639">. Fondo dalininkas p</text:span><text:span text:style-name="T640">rivalo laikytis fondo įstatų.</text:span></text:p>
      <text:p text:style-name="P641"/>
      <text:p text:style-name="P642"><text:span text:style-name="T643">16</text:span><text:span text:style-name="T644"><text:s/>straipsnis.<text:s/></text:span><text:span text:style-name="T645">Paramos dalykų perdavimas sutartimi, testamentu</text:span></text:p>
      <text:p text:style-name="P646"><text:span text:style-name="T647">1</text:span><text:span text:style-name="T648">. Paramos teikėjas paramos dalykus fondui gali perduoti paramos sutartimi ar testamentu.<text:s/></text:span></text:p>
      <text:p text:style-name="P649"><text:span text:style-name="T650">2</text:span><text:span text:style-name="T651">. Paramos sutartyje ar testamente privalo būti nurodytas paramos dydis.<text:s/></text:span></text:p>
      <text:p text:style-name="P652"><text:span text:style-name="T653">3</text:span><text:span text:style-name="T654">. Paramos sutartyje ar testamente gali būti nurodyti:</text:span></text:p>
      <text:p text:style-name="P655"><text:span text:style-name="T656">1</text:span><text:span text:style-name="T657">) paramos dalykų panaudojimo tikslai, neprieštaraujantys fondo įstatuose nustatytiems visuomenei naudingiems tikslams;</text:span></text:p>
      <text:p text:style-name="P658"><text:span text:style-name="T659">2</text:span><text:span text:style-name="T660">) paramos teikėjo arba testamento vykdytojo, įpėdinio ar teismo paskirto palikimo administratoriaus informavimo apie perduotų paramos dalykų valdymą ir jo pabaigą tvarka;</text:span></text:p>
      <text:p text:style-name="P661"><text:span text:style-name="T662">3</text:span><text:span text:style-name="T663">) fondo prievolė šiame įstatyme nustatytais atvejais grąžinti paramos teikėju</text:span><text:span text:style-name="T664">i perduotus paramos dalykus ir šios prievolės įgyvendinimo tvarka;</text:span></text:p>
      <text:p text:style-name="P665"><text:span text:style-name="T666">4</text:span><text:span text:style-name="T667">) paramos teikėjo teisė kreiptis į teismą dėl fondo veiklos, valdant perduotus paramos dalykus, tyrimo;</text:span></text:p>
      <text:p text:style-name="P668"><text:span text:style-name="T669">5</text:span><text:span text:style-name="T670">) paramos teikėjo reikalavimas, kad jo suteikta parama ar iš jos gautos paj</text:span><text:span text:style-name="T671">amos būtų perduotos neliečiamajam kapitalui;</text:span></text:p>
      <text:p text:style-name="P672"><text:span text:style-name="T673">6</text:span><text:span text:style-name="T674">) paramos teikėjo reikalavimas, kad jo perduota parama būtų apskaitoma atskirai nuo kito labdaros ir paramos fondo turto;</text:span></text:p>
      <text:p text:style-name="P675"><text:span text:style-name="T676">7</text:span><text:span text:style-name="T677">) kitos sąlygos, neprieštaraujančios imperatyvioms įstatymų nuostatoms, fondo į</text:span><text:span text:style-name="T678">statams.</text:span></text:p>
      <text:p text:style-name="P679"><text:span text:style-name="T680">4</text:span><text:span text:style-name="T681">. Jeigu testamente, kuriuo fondui perduodami paramos dalykai, nurodyti paramos dalykų panaudojimo tikslai ar kitos testamento nuostatos prieštarauja šio įstatymo ir fondo įstatų nuostatoms, visuotinis dalininkų susirinkimas per Civilinio ko</text:span><text:span text:style-name="T682">dekso 5.60 straipsnyje nustatytą terminą išsprendžia fondo įstatų pakeitimo ar atsisakymo priimti palikimą klausimą.</text:span></text:p>
      <text:p text:style-name="P683"/>
      <text:p text:style-name="P684"><text:span text:style-name="T685">17</text:span><text:span text:style-name="T686"><text:s/>straipsnis.<text:s/></text:span><text:span text:style-name="T687">Paramos valdymo taisyklės</text:span></text:p>
      <text:p text:style-name="P688"><text:span text:style-name="T689">1</text:span><text:span text:style-name="T690">. Paramos valdymo taisyklės yra visuotinio dalininkų susirinkimo tvirtinamas dokumenta</text:span><text:span text:style-name="T691">s, kuriame nustatoma fondui perduotos paramos valdymo tvarka.</text:span></text:p>
      <text:p text:style-name="P692"><text:span text:style-name="T693">2</text:span><text:span text:style-name="T694">. Fondas paramos valdymo taisyklių nuostatas nustato atsižvelgdamas į paramos sutarčių arba testamentų, kuriais paramos teikėjai perduoda paramos dalykus fondui, turinį. Tiek, kiek paramos<text:s/></text:span><text:span text:style-name="T695">teikėjas paramos sutartimi ar testamentu nenurodė perduotos paramos valdymo tvarkos, fondas paramos valdymo tvarką nustato savo iniciatyva, vadovaudamasis Labdaros ir paramos įstatymu ir šiuo įstatymu.</text:span></text:p>
      <text:p text:style-name="P696"><text:span text:style-name="T697">3</text:span><text:span text:style-name="T698">. Tais atvejais, kai fondas valdo</text:span><text:span text:style-name="T699"><text:s/></text:span><text:span text:style-name="T700">neliečiamąjį ka</text:span><text:span text:style-name="T701">pitalą, paramos valdymo taisyklėse privalo būti nurodyta:</text:span></text:p>
      <text:p text:style-name="P702"><text:span text:style-name="T703">1</text:span><text:span text:style-name="T704">) neliečiamajam kapitalui perduotų lėšų investavimo tvarka (strategija), nurodanti būsimų investicijų rizikos laipsnį;</text:span></text:p>
      <text:p text:style-name="P705"><text:span text:style-name="T706">2</text:span><text:span text:style-name="T707">) neliečiamojo kapitalo teikiamų pajamų panaudojimo tvarka.</text:span></text:p>
      <text:p text:style-name="P708"><text:span text:style-name="T709">4</text:span><text:span text:style-name="T710">. Pa</text:span><text:span text:style-name="T711">ramos valdymo taisyklės privalo užtikrinti, kad fondas gautą paramą valdytų skaidriai, vadovaudamasis šiame įstatyme ir fondo įstatuose įtvirtintais principais. Šios taisyklės turi užtikrinti sąžiningą ir efektyvų gautos paramos panaudojimą siekiant fondo<text:s/></text:span><text:span text:style-name="T712">įstatuose nustatytų visuomenei naudingų tikslų.<text:s/></text:span></text:p>
      <text:p text:style-name="P713"/>
      <text:p text:style-name="P714"><text:span text:style-name="T715">18</text:span><text:span text:style-name="T716"><text:s/>straipsnis.<text:s/></text:span><text:span text:style-name="T717">Fondo veiklos ribojimai</text:span></text:p>
      <text:p text:style-name="P718"><text:span text:style-name="T719">1</text:span><text:span text:style-name="T720">. Fondui leidžiama nuosavybės teise valdomą turtą ir lėšas perleisti, užtikrinti prievolių įvykdymą ar kitaip apriboti savo valdymo, naudojimo ir<text:s/></text:span><text:span text:style-name="T721">disponavimo teises tik tuo atveju, kai tuo siekiama įgyvendinti fondo įstatuose nustatytus veiklos tikslus (įskaitant labdaros ir paramos tikslus, nustatytus fondo įstatuose pagal Labdaros ir paramos įstatymą).</text:span></text:p>
      <text:p text:style-name="P722"><text:span text:style-name="T723">2</text:span><text:span text:style-name="T724">. Fondui draudžiama:</text:span></text:p>
      <text:p text:style-name="P725"><text:span text:style-name="T726">1</text:span><text:span text:style-name="T727">) neatlygintinai</text:span><text:span text:style-name="T728"><text:s/>perduoti fondo turtą nuosavybėn, pagal patikėjimo ar panaudos sutartis fondo dalininkui, valdymo ir kolegialių organų nariui, fonde pagal darbo sutartį dirbančiam asmeniui ar su jais susijusiam asmeniui;</text:span></text:p>
      <text:p text:style-name="P729"><text:span text:style-name="T730">2</text:span><text:span text:style-name="T731">) neatlygintinai perduoti fondo turtą nuosavyb</text:span><text:span text:style-name="T732">ėn trečiajam asmeniui, išskyrus labdaros ir paramos tikslus, nustatytus fondo įstatuose pagal Labdaros ir paramos įstatymą;</text:span></text:p>
      <text:p text:style-name="P733"><text:span text:style-name="T734">3</text:span><text:span text:style-name="T735">) mokėti fondo dalininkui išmokas iš pelno dalies ar perduoti likviduojamo fondo turto dalį, viršijančią dalininko įnašą;</text:span></text:p>
      <text:p text:style-name="P736"><text:span text:style-name="T737">4</text:span><text:span text:style-name="T738">) fondo turtą ir lėšas, įskaitant pelną, kokia nors forma skirstyti to fondo dalininkams ir (ar) jo organų nariams, fonde pagal darbo sutartį dirbantiems asmenims, išskyrus atvejus, kai mokamas darbo užmokestis, kitos su darbo teisiniais santykiais susijus</text:span><text:span text:style-name="T739">ios išmokos ir pagal autorinę sutartį mokamas autorinis atlyginimas;</text:span></text:p>
      <text:p text:style-name="P740"><text:span text:style-name="T741">5</text:span><text:span text:style-name="T742">) suteikti paskolas, išskyrus atvejus, kai neliečiamąjį kapitalą sudarančios lėšos investuojamos į vertybinius popierius;</text:span></text:p>
      <text:p text:style-name="P743"><text:span text:style-name="T744">6</text:span><text:span text:style-name="T745">) įkeisti fondo turtą, garantuoti, laiduoti ar kitaip u</text:span><text:span text:style-name="T746">žtikrinti kitų asmenų prievolių įvykdymą;</text:span></text:p>
      <text:p text:style-name="P747"><text:span text:style-name="T748">7</text:span><text:span text:style-name="T749">) skolintis;</text:span></text:p>
      <text:p text:style-name="P750"><text:span text:style-name="T751">8</text:span><text:span text:style-name="T752">) steigti juridinį asmenį arba būti neribotos atsakomybės juridinio asmens dalyviu;</text:span></text:p>
      <text:p text:style-name="P753"><text:span text:style-name="T754">9</text:span><text:span text:style-name="T755">) tiesiogiai ar per trečiuosius asmenis dalyvauti politinėje veikloje.</text:span></text:p>
      <text:p text:style-name="P756"><text:span text:style-name="T757">3</text:span><text:span text:style-name="T758">. Šio straipsnio 2 dalie</text:span><text:span text:style-name="T759">s 1 punkte nurodytas su fondo dalininku, valdymo ir kolegialių organų nariu ir fonde pagal darbo sutartį dirbančiu asmeniu susijęs asmuo yra:</text:span></text:p>
      <text:p text:style-name="P760"><text:span text:style-name="T761">1</text:span><text:span text:style-name="T762">) dalininko – fizinio asmens,</text:span><text:span text:style-name="T763"><text:s/></text:span><text:span text:style-name="T764">valdymo ir kolegialių organų nario ir fonde pagal darbo sutartį dirbančio asmens<text:s/></text:span><text:span text:style-name="T765">artimasis giminaitis, sutuoktinis (sugyventinis), sutuoktinio (sugyventinio) artimasis giminaitis;</text:span></text:p>
      <text:p text:style-name="P766"><text:span text:style-name="T767">2</text:span><text:span text:style-name="T768">) juridinis asmuo, kuris turi daugiau kaip 1/3 fondo dalininko – juridinio asmens organo balsų;</text:span></text:p>
      <text:p text:style-name="P769"><text:span text:style-name="T770">3</text:span><text:span text:style-name="T771">) juridinis asmuo, kurio daugiau kaip 1/3 organo ba</text:span><text:span text:style-name="T772">lsų turi fondo dalininkas, valdymo ir kolegialių organų narys, fonde pagal darbo sutartį dirbantis asmuo, šios dalies 1 ir 2 punktuose nurodytas asmuo ar šie asmenys kartu.</text:span></text:p>
      <text:p text:style-name="P773"><text:span text:style-name="T774">4</text:span><text:span text:style-name="T775">. Fondas pinigus, gautus kaip paramą, taip pat kitus negrąžintinai gautus<text:s/></text:span><text:span text:style-name="T776">pinigus privalo laikyti atskiroje sąskaitoje, taip pat sudaryti išlaidų sąmatą</text:span><text:span text:style-name="T777">, jeigu tai numatyta teisės aktuose arba pinigus davęs paramos teikėjas to reikalauja.<text:s/></text:span></text:p>
      <text:p text:style-name="P778"><text:span text:style-name="T779">5</text:span><text:span text:style-name="T780">. Fondas atsisako priimti iš paramos teikėjo lėšas ar turtą, jeigu tuo naudodamasis p</text:span><text:span text:style-name="T781">aramos teikėjas gali daryti įtaką fondo veiklai savo ar kitų asmenų naudai.</text:span></text:p>
      <text:p text:style-name="P782"><text:span text:style-name="T783">6</text:span><text:span text:style-name="T784">. Laikantis Vyriausybės nustatytos tvarkos, fondo administravimo išlaidoms padengti per vienus metus gali būti panaudojama ne daugiau kaip 20 procentų per tuos metus gautų fon</text:span><text:span text:style-name="T785">do pajamų, įskaitant šio įstatymo 22 straipsnio 2 dalyje nurodytas pajamas.</text:span></text:p>
      <text:p text:style-name="P786"/>
      <text:p text:style-name="P787"><text:span text:style-name="T788">PENKTASIS</text:span><text:span text:style-name="T789"><text:s/>SKIRSNIS</text:span></text:p>
      <text:p text:style-name="P790"><text:span text:style-name="T791">NELIEČIAMOJO KAPITALO VALDYMAS</text:span></text:p>
      <text:p text:style-name="P792"/>
      <text:p text:style-name="P793"><text:span text:style-name="T794">19</text:span><text:span text:style-name="T795"><text:s/>straipsnis.<text:s/></text:span><text:span text:style-name="T796">Neliečiamojo kapitalo valdymo principai</text:span></text:p>
      <text:p text:style-name="P797"><text:span text:style-name="T798">Fondas, valdydamas neliečiamąjį kapitalą, vadovaujasi šiais</text:span><text:span text:style-name="T799"><text:s/>principais:</text:span></text:p>
      <text:p text:style-name="P800"><text:span text:style-name="T801">1</text:span><text:span text:style-name="T802">)</text:span><text:span text:style-name="T803"><text:s/></text:span><text:span text:style-name="T804">neliečiamojo kapitalo atskyrimo</text:span><text:span text:style-name="T805">.</text:span><text:span text:style-name="T806"><text:s/>Šis principas reiškia, kad neliečiamasis kapitalas privalo būti atskirtas nuo kito fondo turto, lėšos apskaitomos atskiroje sąskaitoje, atidarytoje Lietuvos Respublikos kredito įstaigoje arba Europos Sąjun</text:span><text:span text:style-name="T807">gos valstybės narės ar Europos ekonominės erdvės valstybės kredito įstaigoje, turinčioje filialą Lietuvos Respublikoje. Iš neliečiamojo kapitalo negali būti vykdomos su neliečiamojo kapitalo valdymu nesusijusios fondo prievolės;</text:span></text:p>
      <text:p text:style-name="P808"><text:span text:style-name="T809">2</text:span><text:span text:style-name="T810">)</text:span><text:span text:style-name="T811"><text:s/></text:span><text:span text:style-name="T812">kapitalo neliečiamum</text:span><text:span text:style-name="T813">o</text:span><text:span text:style-name="T814">. Šis principas reiškia, kad neliečiamąjį kapitalą sudarančios lėšos gali būti tik investuojamos, išskyrus šiame įstatyme nustatytas išimtis;</text:span></text:p>
      <text:p text:style-name="P815"><text:span text:style-name="T816">3</text:span><text:span text:style-name="T817">)</text:span><text:span text:style-name="T818"><text:s/></text:span><text:span text:style-name="T819">efektyvumo ir visuomeninės naudos</text:span><text:span text:style-name="T820">.</text:span><text:span text:style-name="T821"><text:s/>Šis principas reiškia, kad neliečiamasis kapitalas turi būti valdomas i</text:span><text:span text:style-name="T822">r iš neliečiamojo kapitalo investavimo gaunamos pajamos turi būti naudojamos sąžiningai, efektyviai, siekiant visuomenei naudingų tikslų, veikiant rūpestingai, su reikiamu profesionalumu ir atsargumu;</text:span></text:p>
      <text:p text:style-name="P823"><text:span text:style-name="T824">4</text:span><text:span text:style-name="T825">)</text:span><text:span text:style-name="T826"><text:s/></text:span><text:span text:style-name="T827">veiklos skaidrumo</text:span><text:span text:style-name="T828">.</text:span><text:span text:style-name="T829"><text:s/>Šis principas reiškia, kad neliečiamojo kapitalo investavimas ir iš šios veiklos gautų pajamų naudojimas turi būti skaidrus, vykdomas laikantis šiame įstatyme, fondo įstatuose įtvirtintų principų.</text:span></text:p>
      <text:p text:style-name="P830"/>
      <text:p text:style-name="P831"><text:span text:style-name="T832">20</text:span><text:span text:style-name="T833"><text:s/>straipsnis.<text:s/></text:span><text:span text:style-name="T834">Neliečiamojo kapitalo valdymo<text:s/></text:span><text:span text:style-name="T835">pradžia</text:span></text:p>
      <text:p text:style-name="P836"><text:span text:style-name="T837">1</text:span><text:span text:style-name="T838">. Neliečiamąjį kapitalą valdyti gali tik fondas, kurio įstatuose nustatyta neliečiamojo kapitalo valdymo veiklos rūšis.</text:span></text:p>
      <text:p text:style-name="P839"><text:span text:style-name="T840">2</text:span><text:span text:style-name="T841">. Neliečiamasis kapitalas suformuojamas vienu iš šių būdų:</text:span></text:p>
      <text:p text:style-name="P842"><text:span text:style-name="T843">1</text:span><text:span text:style-name="T844">) paramos teikėjui (teikėjams) ar testatoriui (testatori</text:span><text:span text:style-name="T845">ams) perdavus fondui neliečiamajam kapitalui lėšas, ne mažesnes kaip 72 405 eurai;</text:span></text:p>
      <text:p text:style-name="P846">Straipsnio punkto pakeitimai:</text:p>
      <text:p text:style-name="P847"><text:span text:style-name="T848">Nr.<text:s/></text:span><text:a xlink:href="https://www.e-tar.lt/portal/legalAct.html?documentId=bd5bb9405de011e4bad5c03f56793630" office:target-frame-name="_top" xlink:show="replace"><text:span text:style-name="T849">XII-1247</text:span></text:a><text:span text:style-name="T850">, 2014-10-16, paskelbta TAR 2014-</text:span><text:span text:style-name="T851">10-27, i. k. 2014-14871</text:span></text:p>
      <text:p text:style-name="Normal"/>
      <text:p text:style-name="P852"><text:span text:style-name="T853">2</text:span><text:span text:style-name="T854">) fondui suformavus neliečiamąjį kapitalą iš lėšų šio įstatymo 21 straipsnyje nustatyta tvarka.</text:span></text:p>
      <text:p text:style-name="P855"><text:span text:style-name="T856">3</text:span><text:span text:style-name="T857">. Šio straipsnio 2 dalyje nustatytais būdais suformavus neliečiamąjį kapitalą, fondo visuotinis dalininkų susirinkimas (ste</text:span><text:span text:style-name="T858">igiamasis susirinkimas) priima sprendimą pradėti neliečiamojo kapitalo valdymą ir fondo įstatuose nustatyta tvarka sudaroma valdyba. Fondas apie visuotinio dalininkų susirinkimo (steigiamojo susirinkimo) sprendimą pradėti neliečiamojo kapitalo valdymą pran</text:span><text:span text:style-name="T859">eša Juridinių asmenų registro tvarkytojui, pateikdamas šį sprendimą ir pateikdamas registruoti šio įstatymo reikalavimus atitinkančius fondo įstatus (jeigu jie nebuvo įregistruoti anksčiau).</text:span></text:p>
      <text:p text:style-name="P860"><text:span text:style-name="T861">4</text:span><text:span text:style-name="T862">. Fondas turi teisę pradėti valdyti neliečiamąjį kapitalą nu</text:span><text:span text:style-name="T863">o šio straipsnio 3 dalyje nurodyto sprendimo dėl neliečiamojo kapitalo valdymo pradžios įregistravimo Juridinių asmenų registre dienos.</text:span></text:p>
      <text:p text:style-name="P864"/>
      <text:p text:style-name="P865"><text:span text:style-name="T866">21</text:span><text:span text:style-name="T867"><text:s/>straipsnis.<text:s/></text:span><text:span text:style-name="T868">Neliečiamojo kapitalo formavimas iš lėšų fondo iniciatyva</text:span></text:p>
      <text:p text:style-name="P869"><text:span text:style-name="T870">1</text:span><text:span text:style-name="T871">. Sprendimą formuoti neliečiamąjį k</text:span><text:span text:style-name="T872">apitalą iš lėšų priima fondo visuotinis dalininkų susirinkimas (steigiamasis susirinkimas). Fondas visuotinio dalininkų susirinkimo (steigiamojo susirinkimo) priimtą sprendimą formuoti neliečiamąjį kapitalą iš lėšų pateikia Juridinių asmenų registro tvarky</text:span><text:span text:style-name="T873">tojui.</text:span></text:p>
      <text:p text:style-name="P874"><text:span text:style-name="T875">2</text:span><text:span text:style-name="T876">. Neliečiamasis kapitalas iš lėšų, ne mažesnių kaip 72 405 eurai, turi būti suformuotas ne vėliau kaip per 3 metus nuo šio straipsnio 1 dalyje nustatyto sprendimo dėl neliečiamojo kapitalo formavimo pradžios įrašymo Juridinių asmenų registre di</text:span><text:span text:style-name="T877">enos.</text:span></text:p>
      <text:p text:style-name="P878">Straipsnio dalies pakeitimai:</text:p>
      <text:p text:style-name="P879"><text:span text:style-name="T880">Nr.<text:s/></text:span><text:a xlink:href="https://www.e-tar.lt/portal/legalAct.html?documentId=bd5bb9405de011e4bad5c03f56793630" office:target-frame-name="_top" xlink:show="replace"><text:span text:style-name="T881">XII-1247</text:span></text:a><text:span text:style-name="T882">, 2014-10-16, paskelbta TAR 2014-10-27, i. k. 2014-14871</text:span></text:p>
      <text:p text:style-name="Normal"/>
      <text:p text:style-name="P883"><text:span text:style-name="T884">3</text:span><text:span text:style-name="T885">. Neliečiamasis kapitalas gali būti formuojamas</text:span><text:span text:style-name="T886"><text:s/>iš visuotinio dalininkų susirinkimo sprendimu perduotų fondo lėšų ir (ar) paramos teikėjų neliečiamajam kapitalui perduotų lėšų, jeigu paramos teikėjas nurodo, kad perduoda lėšas neliečiamajam kapitalui.</text:span></text:p>
      <text:p text:style-name="P887"><text:span text:style-name="T888">4</text:span><text:span text:style-name="T889">. Nuo sprendimo dėl neliečiamojo kapitalo form</text:span><text:span text:style-name="T890">avimo pradžios įrašymo Juridinių asmenų registre dienos neliečiamajam kapitalui formuoti skirtos lėšos turi būti laikomos atskiroje kredito įstaigos sąskaitoje. Lėšomis, skirtomis neliečiamajam kapitalui formuoti, leidžiama disponuoti tik šio straipsnio 5<text:s/></text:span><text:span text:style-name="T891">dalyje nustatyta tvarka.</text:span></text:p>
      <text:p text:style-name="P892"><text:span text:style-name="T893">5</text:span><text:span text:style-name="T894">. Šio straipsnio 2 dalyje nurodytu laikotarpiu lėšos, skirtos neliečiamajam kapitalui formuoti, gali būti investuotos į indėlius, kuriuos pareikalavus galima atsiimti, Lietuvos Respublikos kredito įstaigoje arba kredito įstaig</text:span><text:span text:style-name="T895">oje, kurios buveinė yra Europos Sąjungos valstybėje narėje ar Europos ekonominės erdvės valstybėje, turinčioje filialą Lietuvos Respublikoje, arba Vyriausybės vertybinius popierius. Palūkanos, gautos investavus lėšas, skirtas neliečiamajam kapitalui formuo</text:span><text:span text:style-name="T896">ti, paramos teikėjo nurodymu arba, jeigu paramos teikėjas nenurodo, visuotinio dalininkų susirinkimo sprendimu gali būti įskaitomos į formuojamą neliečiamąjį kapitalą arba naudojamos fondo įstatuose nustatytiems visuomenei naudingiems tikslams.</text:span></text:p>
      <text:p text:style-name="P897"><text:span text:style-name="T898">6</text:span><text:span text:style-name="T899">. Jeig</text:span><text:span text:style-name="T900">u per 3 metus nuo sprendimo dėl neliečiamojo kapitalo formavimo pradžios įrašymo Juridinių asmenų registre dienos fondas surenka mažiau neliečiamojo kapitalo, negu nustatyta šio straipsnio 2 dalyje, arba surenka neliečiamąjį kapitalą, bet nepradeda jo vald</text:span><text:span text:style-name="T901">yti, apie tai pranešama Juridinių asmenų registro tvarkytojui ir Juridinių asmenų registre įrašoma informacija, kad neliečiamasis kapitalas nebuvo suformuotas, arba informacija, kad neliečiamasis kapitalas buvo suformuotas, bet nepradėtas valdyti. Tais atv</text:span><text:span text:style-name="T902">ejais, kai per 3 metus nuo sprendimo dėl neliečiamojo kapitalo formavimo pradžios įrašymo Juridinių asmenų registre dienos neliečiamasis kapitalas nesuformuojamas arba neliečiamasis kapitalas suformuojamas, bet nepradedamas valdyti ir per vieną mėnesį nuo<text:s/></text:span><text:span text:style-name="T903">šio straipsnio 2 dalyje nustatyto termino pabaigos apie tai nepranešama Juridinių asmenų registro tvarkytojui, Juridinių asmenų registro tvarkytojo iniciatyva Juridinių asmenų registre įrašoma informacija apie tai, kad neliečiamasis kapitalas nebuvo suform</text:span><text:span text:style-name="T904">uotas.</text:span></text:p>
      <text:p text:style-name="P905"><text:span text:style-name="T906">7</text:span><text:span text:style-name="T907">. Fondui surinkus mažiau neliečiamojo kapitalo, negu nustatyta šio straipsnio 2 dalyje, arba fondui surinkus neliečiamąjį kapitalą, bet nepradėjus jo valdyti, neliečiamajam kapitalui formuoti skirtos lėšos privalo būti panaudotos paramos teikėj</text:span><text:span text:style-name="T908">ų nurodytiems fondo įstatuose nustatytiems visuomenei naudingiems tikslams įgyvendinti, jeigu šie tikslai numatyti paramos sutartyje ar testamente. Jeigu šie tikslai paramos sutartyje ar testamente nenumatyti, neliečiamajam kapitalui formuoti skirtos lėšos</text:span><text:span text:style-name="T909">, vadovaujantis fondo įstatuose nustatytais visuomenei naudingais tikslais, privalo būti panaudotos fondo įstatuose nustatytiems visuomenei naudingiems tikslams įgyvendinti.</text:span></text:p>
      <text:p text:style-name="P910"><text:span text:style-name="T911">8</text:span><text:span text:style-name="T912">. Šio straipsnio 7 dalyje nurodytos lėšos negali būti naudojamos fondo admini</text:span><text:span text:style-name="T913">stravimo išlaidoms padengti.</text:span></text:p>
      <text:p text:style-name="P914"/>
      <text:p text:style-name="P915"><text:span text:style-name="T916">22</text:span><text:span text:style-name="T917"><text:s/>straipsnis.<text:s/></text:span><text:span text:style-name="T918">Neliečiamojo kapitalo valdymui keliami reikalavimai</text:span></text:p>
      <text:p text:style-name="P919"><text:span text:style-name="T920">1</text:span><text:span text:style-name="T921">. Fondo valdomas neliečiamasis kapitalas visuotinio dalininkų susirinkimo sprendimu gali būti padidintas:</text:span></text:p>
      <text:p text:style-name="P922"><text:span text:style-name="T923">1</text:span><text:span text:style-name="T924">) iš neliečiamojo kapitalo teikiamų<text:s/></text:span><text:span text:style-name="T925">pajamų, bet ne daugiau kaip 50 procentų;</text:span></text:p>
      <text:p text:style-name="P926"><text:span text:style-name="T927">2</text:span><text:span text:style-name="T928">) iš paramos teikėjų neliečiamajam kapitalui perduodamų lėšų.</text:span></text:p>
      <text:p text:style-name="P929"><text:span text:style-name="T930">2</text:span><text:span text:style-name="T931">. Fondo administravimo išlaidoms padengti per vienus metus gali būti panaudojama ne daugiau kaip 1/20 iš neliečiamojo kapitalo per vienus met</text:span><text:span text:style-name="T932">us gautų</text:span><text:span text:style-name="T933"><text:s/></text:span><text:span text:style-name="T934">pajamų.</text:span></text:p>
      <text:p text:style-name="P935"><text:span text:style-name="T936">3</text:span><text:span text:style-name="T937">. Neliečiamąjį kapitalą sudarančios lėšos privalo būti investuojamos derinant investicijų riziką su fondo, valdančio neliečiamąjį kapitalą, siekiamais tikslais ir vadovaujantis Investicijų įstatymo nuostatomis.</text:span></text:p>
      <text:p text:style-name="P938"><text:span text:style-name="T939">4</text:span><text:span text:style-name="T940">. Tais atvejais,<text:s/></text:span><text:span text:style-name="T941">kai neliečiamąjį kapitalą sudarančios lėšos, investuojamos ne į indėlius Lietuvos Respublikos kredito įstaigoje arba kredito įstaigoje, kurios buveinė yra Europos Sąjungos valstybėje narėje ar Europos ekonominės erdvės valstybėje, turinčioje filialą Lietuv</text:span><text:span text:style-name="T942">os Respublikoje, arba Vyriausybės vertybinius popierius, į vieną investavimo objektą gali būti investuojama ne daugiau kaip 20 procentų neliečiamąjį kapitalą sudarančių lėšų.</text:span></text:p>
      <text:p text:style-name="P943"><text:span text:style-name="T944">5</text:span><text:span text:style-name="T945">. Neliečiamąjį kapitalą sudarančios lėšos negali būti investuojamos į fondo<text:s/></text:span><text:span text:style-name="T946">dalininkų, valdymo ir kolegialių<text:s/></text:span><text:span text:style-name="T947">organų narių, fonde pagal darbo sutartį dirbančio asmens,</text:span><text:span text:style-name="T948"><text:s/>paramos teikėjų<text:s/></text:span><text:span text:style-name="T949">ar</text:span><text:span text:style-name="T950"><text:s/></text:span><text:span text:style-name="T951">su jais susijusių asmenų</text:span><text:span text:style-name="T952"><text:s/></text:span><text:span text:style-name="T953">turtą. Šis apribojimas netaikomas paramos teikėjams (fiziniams asmenims), skyrusiems 2 procentus gyventojų pajamų mokesči</text:span><text:span text:style-name="T954">o paramai pagal Lietuvos Respublikos gyventojų pajamų mokesčio įstatymą.</text:span></text:p>
      <text:p text:style-name="P955"><text:span text:style-name="T956">6</text:span><text:span text:style-name="T957">. Šio straipsnio 5 dalyje nurodytas su fondo dalininku, valdymo ir kolegialių organų nariu, fonde pagal darbo sutartį dirbančiu asmeniu, paramos teikėju susijęs asmuo yra:<text:s/></text:span></text:p>
      <text:p text:style-name="P958"><text:span text:style-name="T959">1</text:span><text:span text:style-name="T960">)<text:s/></text:span><text:span text:style-name="T961">dalininko – fizinio asmens, valdymo ir kolegialių organų nario, fonde pagal darbo sutartį dirbančio asmens ar paramos teikėjo – fizinio asmens artimasis giminaitis, sutuoktinis (sugyventinis), sutuoktinio (sugyventinio) artimasis giminaitis;</text:span></text:p>
      <text:p text:style-name="P962"><text:span text:style-name="T963">2</text:span><text:span text:style-name="T964">) fondo d</text:span><text:span text:style-name="T965">alininko ar paramos teikėjo (juridinio asmens) dukterinė ir jį patronuojanti įmonė, kaip jos apibrėžtos Lietuvos Respublikos įmonių grupių konsoliduotosios finansinės atskaitomybės įstatyme;</text:span></text:p>
      <text:p text:style-name="P966"><text:span text:style-name="T967">3</text:span><text:span text:style-name="T968">) juridinis asmuo, išskyrus nurodytus šios dalies 2 punkte,<text:s/></text:span><text:span text:style-name="T969">kuris turi daugiau kaip 1/3 fondo dalininko ar paramos teikėjo (juridinio asmens) organo balsų;</text:span></text:p>
      <text:p text:style-name="P970"><text:span text:style-name="T971">4</text:span><text:span text:style-name="T972">) juridinis asmuo, išskyrus nurodytus šios dalies 2 punkte, kurio daugiau kaip 1/3 organo balsų turi fondo dalininkas, valdymo ir kolegialių organų narys,<text:s/></text:span><text:span text:style-name="T973">fonde pagal darbo sutartį dirbantis asmuo, paramos teikėjas, šios dalies 1, 2 ir 3 punktuose nurodytas asmuo ar šie asmenys kartu.</text:span></text:p>
      <text:p text:style-name="P974"/>
      <text:p text:style-name="P975"><text:span text:style-name="T976">23</text:span><text:span text:style-name="T977"><text:s/>straipsnis.<text:s/></text:span><text:span text:style-name="T978">Neliečiamojo kapitalo sumažėjimas</text:span></text:p>
      <text:p text:style-name="P979"><text:span text:style-name="T980">1</text:span><text:span text:style-name="T981">. Neliečiamasis kapitalas laikomas sumažėjusiu, kai Juridinių<text:s/></text:span><text:span text:style-name="T982">asmenų registre registruojamas neliečiamojo kapitalo dydis finansinių metų pabaigoje yra mažesnis už dydį, įregistruotą praėjusių finansinių metų pabaigoje.</text:span></text:p>
      <text:p text:style-name="P983"><text:span text:style-name="T984">2</text:span><text:span text:style-name="T985">. Sumažėjęs neliečiamasis kapitalas turi būti atkurtas per 3 finansinius metus nuo pirmojo nel</text:span><text:span text:style-name="T986">iečiamojo kapitalo sumažėjimo įregistravimo Juridinių asmenų registre dienos.</text:span></text:p>
      <text:p text:style-name="P987"><text:span text:style-name="T988">3</text:span><text:span text:style-name="T989">. Jeigu fondo valdomas neliečiamasis kapitalas sumažėja daugiau kaip 30 procentų nuo 3 paskutinių finansinių metų registruotų neliečiamojo kapitalo dydžių vidurkio, po tokio</text:span><text:span text:style-name="T990"><text:s/>sumažėjimo fondo gauta parama negali būti perduodama neliečiamajam kapitalui.</text:span></text:p>
      <text:p text:style-name="P991"><text:span text:style-name="T992">4</text:span><text:span text:style-name="T993">. Per šio straipsnio 2 dalyje nustatytą terminą neįvykdžius reikalavimo atkurti neliečiamąjį kapitalą ar atsiradus šio straipsnio 3 dalyje nustatytai aplinkybei, fondas pri</text:span><text:span text:style-name="T994">valo nutraukti neliečiamojo kapitalo valdymą šiame įstatyme nustatyta tvarka.</text:span></text:p>
      <text:p text:style-name="P995"><text:span text:style-name="T996">5</text:span><text:span text:style-name="T997">. Jeigu fondas šio straipsnio 4 dalyje nustatytu atveju neliečiamojo kapitalo valdymo veiklos nenutraukia, prokuroras Juridinių asmenų registro tvarkytojo iniciatyva kreipia</text:span><text:span text:style-name="T998">si į teismą dėl fondo veiklos tyrimo.</text:span></text:p>
      <text:p text:style-name="P999"/>
      <text:p text:style-name="P1000"><text:span text:style-name="T1001">24</text:span><text:span text:style-name="T1002"><text:s/>straipsnis.<text:s/></text:span><text:span text:style-name="T1003">Neliečiamojo kapitalo valdymo pabaiga<text:s/></text:span></text:p>
      <text:p text:style-name="P1004"><text:span text:style-name="T1005">1</text:span><text:span text:style-name="T1006">. Neliečiamojo kapitalo valdymas gali būti nutrauktas fondo visuotinio dalininkų susirinkimo arba teismo sprendimu.</text:span></text:p>
      <text:p text:style-name="P1007"><text:span text:style-name="T1008">2</text:span><text:span text:style-name="T1009">. Nutraukus neliečiamojo<text:s/></text:span><text:span text:style-name="T1010">kapitalo valdymą, neliečiamajam kapitalui paramos teikėjų perduotos lėšos, taip pat iš neliečiamojo kapitalo valdymo gautos pajamos privalo būti panaudoti paramos teikėjų nurodytiems fondo įstatuose nustatytiems visuomenei naudingiems tikslams įgyvendinti,</text:span><text:span text:style-name="T1011"><text:s/>jeigu šie tikslai numatyti paramos sutartyje ar testamente. Jeigu šie tikslai paramos sutartyje ar testamente nenumatyti, neliečiamasis kapitalas, taip pat iš neliečiamojo kapitalo valdymo gautos pajamos, vadovaujantis fondo įstatuose nustatytais visuomen</text:span><text:span text:style-name="T1012">ei naudingais tikslais, privalo būti panaudoti fondo įstatuose nustatytiems visuomenei naudingiems tikslams įgyvendinti (jeigu fondas nėra pertvarkomas ir nepasibaigia). Neliečiamasis kapitalas ir iš jo valdymo gautos pajamos negali būti naudojamos fondo a</text:span><text:span text:style-name="T1013">dministravimo išlaidoms padengti.</text:span></text:p>
      <text:p text:style-name="P1014"><text:span text:style-name="T1015">3</text:span><text:span text:style-name="T1016">. Nutraukus neliečiamojo kapitalo valdymą, kai teismas pripažįsta, kad fondo veikla valdant neliečiamąjį kapitalą yra netinkama, fondas 3 metus nuo tokio sprendimo įsigaliojimo dienos negali užsiimti neliečiamojo kapi</text:span><text:span text:style-name="T1017">talo valdymu.</text:span></text:p>
      <text:p text:style-name="P1018"><text:span text:style-name="T1019">4</text:span><text:span text:style-name="T1020">. Apie neliečiamojo kapitalo valdymo nutraukimą ne vėliau kaip per 5 darbo dienas nuo teismo sprendimo įsigaliojimo dienos arba visuotinio dalininkų susirinkimo sprendimo priėmimo dienos teismas arba fondo valdymo organas praneša Juridin</text:span><text:span text:style-name="T1021">ių asmenų registro tvarkytojui. Juridinių asmenų registro tvarkytojas įrašo Juridinių asmenų registre Juridinių asmenų registro nuostatuose nurodytą informaciją.</text:span></text:p>
      <text:p text:style-name="P1022"><text:span text:style-name="T1023">5</text:span><text:span text:style-name="T1024">. Fondo valdymo organas apie neliečiamojo kapitalo valdymo nutraukimą ne vėliau kaip per<text:s/></text:span><text:span text:style-name="T1025">5 darbo dienas nuo teismo sprendimo įsiteisėjimo dienos arba visuotinio dalininkų susirinkimo sprendimo priėmimo dienos fondo įstatuose nustatyta tvarka informuoja paramos teikėjus.</text:span></text:p>
      <text:p text:style-name="P1026"/>
      <text:p text:style-name="P1027"><text:span text:style-name="T1028">ŠEŠTASIS</text:span><text:span text:style-name="T1029"><text:s/>SKIRSNIS</text:span></text:p>
      <text:p text:style-name="P1030"><text:span text:style-name="T1031">FONDO PERTVARKYMO IR PABAIGOS YPATUMAI</text:span></text:p>
      <text:p text:style-name="P1032"/>
      <text:p text:style-name="P1033"><text:span text:style-name="T1034">25</text:span><text:span text:style-name="T1035"><text:s/></text:span><text:span text:style-name="T1036">straipsnis.<text:s/></text:span><text:span text:style-name="T1037">Fondo pertvarkymo ir pabaigos ypatumai<text:s/></text:span></text:p>
      <text:p text:style-name="P1038"><text:span text:style-name="T1039">1</text:span><text:span text:style-name="T1040">. Fondas gali būti pertvarkomas į viešąją įstaigą. Fondas, valdantis neliečiamąjį kapitalą, gali būti pertvarkomas į viešąją įstaigą po to, kai neliečiamasis kapitalas ir iš jo investavimo gautos paj</text:span><text:span text:style-name="T1041">amos panaudojamos šio įstatymo 24 straipsnio 2 dalyje nustatyta tvarka.</text:span></text:p>
      <text:p text:style-name="P1042"><text:span text:style-name="T1043">2</text:span><text:span text:style-name="T1044">. Fondas gali būti reorganizuojamas Civilinio kodekso nustatytais jungimo ir skaidymo būdais ir tvarka.</text:span></text:p>
      <text:p text:style-name="P1045"><text:span text:style-name="T1046">3</text:span><text:span text:style-name="T1047">. Fondas gali būti likviduojamas Civilinio kodekso nustatytais juridin</text:span><text:span text:style-name="T1048">ių asmenų likvidavimo pagrindais ir tvarka.</text:span></text:p>
      <text:p text:style-name="P1049"><text:span text:style-name="T1050">4</text:span><text:span text:style-name="T1051">. Likęs fondo turtas ir lėšos (išskyrus fondo gautus paramos dalykus), įstatymų nustatyta tvarka patenkinus visus kreditorių reikalavimus ir fondo dalininkų reikalavimus dėl fondo turto dalies, neviršijančio</text:span><text:span text:style-name="T1052">s dalininko įnašo į fondą, iki fondo išregistravimo iš Juridinių asmenų registro perduodami kitam ar kitiems fondams, kurių įstatuose nustatyti tokie patys kaip ir likviduojamo fondo visuomenei naudingi tikslai ir kuriuos nustato dalininkų susirinkimas ar<text:s/></text:span><text:span text:style-name="T1053">teismas, priėmę sprendimą likviduoti fondą.</text:span></text:p>
      <text:p text:style-name="P1054"><text:span text:style-name="T1055">5</text:span><text:span text:style-name="T1056">. Kai fondas pasibaigia, paramos teikėjų perduoti paramos dalykai privalo būti panaudoti paramos teikėjų nurodytiems fondo įstatuose nustatytiems visuomenei naudingiems tikslams įgyvendinti, jeigu šie tiksla</text:span><text:span text:style-name="T1057">i numatyti paramos sutartyje ar testamente. Jeigu šie tikslai paramos sutartyje ar testamente nenumatyti, fondo gauti paramos dalykai iki fondo išregistravimo iš Juridinių asmenų registro perduodami kitam ar kitiems fondams, kurių įstatuose nustatyti tokie</text:span><text:span text:style-name="T1058"><text:s/>patys kaip ir likviduojamo fondo visuomenei naudingi tikslai ir kuriuos nustato dalininkų susirinkimas ar teismas, priėmę sprendimą likviduoti fondą. Šie paramos dalykai negali būti naudojami fondo administravimo išlaidoms padengti. Jeigu fondas valdo nel</text:span><text:span text:style-name="T1059">iečiamąjį kapitalą, neliečiamojo kapitalo ir iš jo valdymo gautų</text:span><text:span text:style-name="T1060"><text:s/></text:span><text:span text:style-name="T1061">pajamų panaudojimui taikomos šio įstatymo 24 straipsnio 2 dalies nuostatos.</text:span></text:p>
      <text:p text:style-name="P1062"><text:span text:style-name="T1063">6</text:span><text:span text:style-name="T1064">.<text:s/></text:span><text:span text:style-name="T1065">Be</text:span><text:span text:style-name="T1066"><text:s/></text:span><text:span text:style-name="T1067">kitų šiame įstatyme ir Civiliniame kodekse nustatytų pareigų,</text:span><text:span text:style-name="T1068"><text:s/>fondo likvidatorius privalo:</text:span></text:p>
      <text:p text:style-name="P1069"><text:span text:style-name="T1070">1</text:span><text:span text:style-name="T1071">) viešai<text:s/></text:span><text:span text:style-name="T1072">paskelbti fondo įstatuose nurodytame šaltinyje apie fondo likvidavimą ir pateikti Juridinių asmenų registrui dokumentus, patvirtinančius sprendimą likviduoti fondą, ir duomenis apie likvidatorių;</text:span></text:p>
      <text:p text:style-name="P1073"><text:span text:style-name="T1074">2</text:span><text:span text:style-name="T1075">) sudaryti likvidavimo laikotarpio pradžios fondo balan</text:span><text:span text:style-name="T1076">są;</text:span></text:p>
      <text:p text:style-name="P1077"><text:span text:style-name="T1078">3</text:span><text:span text:style-name="T1079">) perduoti likusį fondo turtą šiame įstatyme nustatyta tvarka;</text:span></text:p>
      <text:p text:style-name="P1080"><text:span text:style-name="T1081">4</text:span><text:span text:style-name="T1082">) sudaryti fondo likvidavimo aktą. Likvidavimo akte aprašoma likvidavimo eiga ir patvirtinama, kad atlikti visi su likvidavimu susiję veiksmai;</text:span></text:p>
      <text:p text:style-name="P1083"><text:span text:style-name="T1084">5</text:span><text:span text:style-name="T1085">) perduoti dokumentus saugoti<text:s/></text:span><text:span text:style-name="T1086">Lietuvos Respublikos dokumentų ir archyvų įstatymo nustatyta tvarka;</text:span></text:p>
      <text:p text:style-name="P1087"><text:span text:style-name="T1088">6</text:span><text:span text:style-name="T1089">) pateikti Juridinių asmenų registro tvarkytojui fondo likvidavimo aktą ir kitus dokumentus, reikalingus fondui išregistruoti.</text:span></text:p>
      <text:p text:style-name="P1090"/>
      <text:p text:style-name="P1091">Skelbiu šį Lietuvos Respublikos Seimo priimtą<text:s/>įstatymą.</text:p>
      <text:p text:style-name="P1092"/>
      <text:p text:style-name="P1093"/>
      <text:p text:style-name="P1094"/>
      <text:p text:style-name="P1095"><text:span text:style-name="T1096">RESPUBLIKOS PREZIDENTAS</text:span><text:span text:style-name="T1097"><text:tab/><text:s/>ALGIRDAS BRAZAUSKAS<text:s/></text:span></text:p>
      <text:p text:style-name="P1098"/>
      <text:p text:style-name="P1099">Pakeitimai:</text:p>
      <text:p text:style-name="P1100"/>
      <text:p text:style-name="P1101">1.</text:p>
      <text:p text:style-name="P1102">Lietuvos Respublikos Seimas, Įstatymas</text:p>
      <text:p text:style-name="P1103"><text:span text:style-name="T1104">Nr.<text:s/></text:span><text:a xlink:href="http://www3.lrs.lt/cgi-bin/preps2?a=38361&amp;b=" office:target-frame-name="_top" xlink:show="replace"><text:span text:style-name="T1105">VIII-211</text:span></text:a><text:span text:style-name="T1106">, 1997 04 30, Žin., 1997, Nr. 41-994 (1997 05 14)</text:span></text:p>
      <text:p text:style-name="P1107">LIETUVOS<text:s/>RESPUBLIKOS LABDAROS IR PARAMOS FONDŲ ĮSTATYMO 18 STRAIPSNIO PAKEITIMO ĮSTATYMAS</text:p>
      <text:p text:style-name="P1108"/>
      <text:p text:style-name="P1109">2.</text:p>
      <text:p text:style-name="P1110">Lietuvos Respublikos Seimas, Įstatymas</text:p>
      <text:p text:style-name="P1111"><text:span text:style-name="T1112">Nr.<text:s/></text:span><text:a xlink:href="http://www3.lrs.lt/cgi-bin/preps2?a=96106&amp;b=" office:target-frame-name="_top" xlink:show="replace"><text:span text:style-name="T1113">VIII-1539</text:span></text:a><text:span text:style-name="T1114">, 2000 02 15, Žin., 2000, Nr. 18-430 (2000 02 29)</text:span></text:p>
      <text:p text:style-name="P1115"><text:span text:style-name="T1116">LIETUVOS</text:span><text:span text:style-name="T1117"><text:s/>RESPUBLIKOS</text:span><text:span text:style-name="T1118"><text:s/>LABDAROS IR PARAMOS FONDŲ ĮSTATYMO 1 STRAIPSNIO PAPILDYMO ĮSTATYMAS</text:span></text:p>
      <text:p text:style-name="P1119"/>
      <text:p text:style-name="P1120">3.</text:p>
      <text:p text:style-name="P1121">Lietuvos Respublikos Seimas, Įstatymas</text:p>
      <text:p text:style-name="P1122"><text:span text:style-name="T1123">Nr.<text:s/></text:span><text:a xlink:href="http://www3.lrs.lt/cgi-bin/preps2?a=131421&amp;b=" office:target-frame-name="_top" xlink:show="replace"><text:span text:style-name="T1124">IX-261</text:span></text:a><text:span text:style-name="T1125">, 2001 04 17, Žin., 2001, Nr. 39-1332 (2001 05 09)</text:span></text:p>
      <text:p text:style-name="P1126">LABDAROS<text:s/>IR PARAMOS FONDŲ ĮSTATYMO 1 STRAIPSNIO PAKEITIMO ĮSTATYMAS</text:p>
      <text:p text:style-name="P1127"/>
      <text:p text:style-name="P1128">4.</text:p>
      <text:p text:style-name="P1129">Lietuvos Respublikos Seimas, Įstatymas</text:p>
      <text:p text:style-name="P1130"><text:span text:style-name="T1131">Nr.<text:s/></text:span><text:a xlink:href="http://www3.lrs.lt/cgi-bin/preps2?a=138312&amp;b=" office:target-frame-name="_top" xlink:show="replace"><text:span text:style-name="T1132">IX-357</text:span></text:a><text:span text:style-name="T1133">, 2001-06-05, Žin., 2001, Nr. 52-1816 (2001-06-20)</text:span></text:p>
      <text:p text:style-name="P1134">LABDAROS IR PARAMOS FONDŲ ĮSTATYMO 14 STRAIPSNIO PAKEITIMO IR PAPILDYMO ĮSTATYMAS</text:p>
      <text:p text:style-name="P1135"/>
      <text:p text:style-name="P1136">5.</text:p>
      <text:p text:style-name="P1137">Lietuvos Respublikos Seimas, Įstatymas</text:p>
      <text:p text:style-name="PlainText"><text:span text:style-name="T1138">Nr.<text:s/></text:span><text:a xlink:href="http://www3.lrs.lt/cgi-bin/preps2?a=155194&amp;b=" office:target-frame-name="_top" xlink:show="replace"><text:span text:style-name="T1139">IX-609</text:span></text:a><text:span text:style-name="T1140">, 2001-11-15, Žin., 2001, Nr. 102-3627 (2001-12-05)</text:span></text:p>
      <text:p text:style-name="P1141">LABDAROS IR PARAMOS FONDŲ ĮSTATYMO 10<text:s/>STRAIPSNIO PAPILDYMO ĮSTATYMAS</text:p>
      <text:p text:style-name="P1142"/>
      <text:p text:style-name="P1143">6.</text:p>
      <text:p text:style-name="P1144">Lietuvos Respublikos Seimas, Įstatymas</text:p>
      <text:p text:style-name="PlainText"><text:span text:style-name="T1145">Nr.<text:s/></text:span><text:a xlink:href="http://www3.lrs.lt/cgi-bin/preps2?a=224651&amp;b=" office:target-frame-name="_top" xlink:show="replace"><text:span text:style-name="T1146">IX-1940</text:span></text:a><text:span text:style-name="T1147">, 2003-12-22, Žin., 2004, Nr. 7-128 (2004-01-13)</text:span></text:p>
      <text:p text:style-name="P1148">LABDAROS IR PARAMOS FONDŲ ĮSTATYMO PAKEITIMO ĮSTATYMAS</text:p>
      <text:p text:style-name="P1149">Fondų, įregistruotų iki šio Įstatymo įsigaliojimo, įstatai galioja tiek, kiek jie neprieštarauja Civiliniam kodeksui, šiam ir kitiems įstatymams.</text:p>
      <text:p text:style-name="P1150">Fondams, įregistruotiems iki šio Įstatymo įsigaliojimo, Labdaros ir paramos fondų įstatymo 2 straipsnio 2 dalies reikalavimas netaikomas.</text:p>
      <text:p text:style-name="P1151"><text:span text:style-name="T1152">Fondus</text:span><text:span text:style-name="T1153">, taip pat jų duomenų ir dokumentų pakeitimus, dėl kurių registravimo pareiškimai registro tvarkytojui buvo pateikti iki šio Įstatymo įsigaliojimo nustatyta tvarka ir nebaigta jų registravimo procedūra, registruoja<text:s/></text:span><text:span text:style-name="T1154">valstybės įmonė Registrų centras pagal iki šio Įstatymo įsigaliojimo galiojusią tvarką.</text:span></text:p>
      <text:p text:style-name="P1155">Nauja įstatymo redakcija<text:s/></text:p>
      <text:p text:style-name="P1156"/>
      <text:p text:style-name="P1157">7.</text:p>
      <text:p text:style-name="P1158">Lietuvos Respublikos Seimas, Įstatymas</text:p>
      <text:p text:style-name="P1159"><text:span text:style-name="T1160">Nr.<text:s/></text:span><text:a xlink:href="http://www3.lrs.lt/cgi-bin/preps2?a=362002&amp;b=" office:target-frame-name="_top" xlink:show="replace"><text:span text:style-name="T1161">XI-598</text:span></text:a><text:span text:style-name="T1162">, 2009-12-22, Žin., 2010, N</text:span><text:span text:style-name="T1163">r. 1-9 (2010-01-05)</text:span></text:p>
      <text:p text:style-name="P1164">LABDAROS IR PARAMOS FONDŲ ĮSTATYMO 5, 6 IR 13 STRAIPSNIŲ PAKEITIMO ĮSTATYMAS</text:p>
      <text:p text:style-name="P1165"/>
      <text:p text:style-name="P1166">8.</text:p>
      <text:p text:style-name="P1167">Lietuvos Respublikos Seimas, Įstatymas</text:p>
      <text:p text:style-name="P1168"><text:span text:style-name="T1169">Nr.<text:s/></text:span><text:a xlink:href="http://www3.lrs.lt/cgi-bin/preps2?a=428324&amp;b=" office:target-frame-name="_top" xlink:show="replace"><text:span text:style-name="T1170">XI-2076</text:span></text:a><text:span text:style-name="T1171">, 2012-06-19, Žin., 2012, Nr. 76-3925 (2012</text:span><text:span text:style-name="T1172">-06-30)</text:span></text:p>
      <text:p text:style-name="P1173">LABDAROS IR PARAMOS FONDŲ ĮSTATYMO PAKEITIMO ĮSTATYMAS</text:p>
      <text:p text:style-name="P1174">Nauja įstatymo redakcija nuo 2013-01-01.</text:p>
      <text:p text:style-name="P1175">Lietuvos Respublikos labdaros ir paramos fondų įstatymo 12 straipsnio 6 dalies nuostatos dėl labdaros ir paramos fondo, valdančio neliečiamąjį kapitalą,<text:s/>audito taikomos atliekant 2013 m. sausio 1 d. ir vėliau prasidedančių ataskaitinių laikotarpių labdaros ir paramos fondo, valdančio neliečiamąjį kapitalą, metinių finansinių ataskaitų rinkinio auditą.</text:p>
      <text:p text:style-name="P1176"/>
      <text:p text:style-name="P1177"/>
      <text:p text:style-name="P1178"><text:span text:style-name="T1179">Pakeitimai:</text:span></text:p>
      <text:p text:style-name="P1180"/>
      <text:p text:style-name="P1181"><text:span text:style-name="T1182">1.</text:span></text:p>
      <text:p text:style-name="P1183"><text:span text:style-name="T1184">Lietuvos Respublikos Seimas, Įstatym</text:span><text:span text:style-name="T1185">as</text:span></text:p>
      <text:p text:style-name="P1186"><text:span text:style-name="T1187">Nr.<text:s/></text:span><text:a xlink:href="https://www.e-tar.lt/portal/legalAct.html?documentId=bd5bb9405de011e4bad5c03f56793630" office:target-frame-name="_top" xlink:show="replace"><text:span text:style-name="T1188">XII-1247</text:span></text:a><text:span text:style-name="T1189">, 2014-10-16, paskelbta TAR 2014-10-27, i. k. 2014-14871</text:span></text:p>
      <text:p text:style-name="P1190"><text:span text:style-name="T1191">Lietuvos Respublikos labdaros ir paramos fondų įstatymo Nr. I-1232 20 ir 21 straipsnių</text:span><text:span text:style-name="T1192"><text:s/>pakeitimo įstatymas</text:span></text:p>
      <text:p text:style-name="P1193"/>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9T07:46:00Z</meta:creation-date>
    <dc:date>2024-07-09T07:46:00Z</dc:date>
    <meta:template xlink:href="Normal.dotm" xlink:type="simple"/>
    <meta:editing-cycles>2</meta:editing-cycles>
    <meta:editing-duration>PT0S</meta:editing-duration>
    <meta:document-statistic meta:page-count="3" meta:paragraph-count="551" meta:word-count="5443" meta:character-count="46913" meta:row-count="1105" meta:non-whitespace-character-count="42021"/>
  </office:meta>
</office:document-meta>
</file>