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fo:font-style="italic" style:font-style-asian="italic" fo:font-size="10pt" style:font-size-asian="10pt"/>
    </style:style>
    <style:style style:name="T49" style:parent-style-name="DefaultParagraphFont" style:family="text">
      <style:text-properties style:font-weight-complex="bold" fo:font-style="italic" style:font-style-asian="italic" fo:font-size="10pt" style:font-size-asian="10pt"/>
    </style:style>
    <style:style style:name="T50" style:parent-style-name="DefaultParagraphFont" style:family="text">
      <style:text-properties style:font-weight-complex="bold"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weight-complex="bold" fo:font-style="italic" style:font-style-asian="italic" fo:font-size="10pt" style:font-size-asian="10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FF0000"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name-asian="Palemonas" fo:font-size="11pt" style:font-size-asian="11pt" style:font-size-complex="11pt" style:language-asian="lt" style:country-asian="LT"/>
    </style:style>
    <style:style style:name="T92" style:parent-style-name="DefaultParagraphFont" style:family="text">
      <style:text-properties style:font-name-asian="Palemonas" fo:font-size="11pt" style:font-size-asian="11pt" style:font-size-complex="11pt" style:language-asian="lt" style:country-asian="LT"/>
    </style:style>
    <style:style style:name="T93" style:parent-style-name="DefaultParagraphFont" style:family="text">
      <style:text-properties style:font-name-asian="Palemona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name-asian="Palemona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center"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center"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fo:font-style="italic" style:font-style-asian="italic" fo:font-size="10pt" style:font-size-asian="10pt"/>
    </style:style>
    <style:style style:name="T292" style:parent-style-name="DefaultParagraphFont" style:family="text">
      <style:text-properties style:font-weight-complex="bold" fo:font-style="italic" style:font-style-asian="italic" fo:font-size="10pt" style:font-size-asian="10pt"/>
    </style:style>
    <style:style style:name="T293" style:parent-style-name="DefaultParagraphFont" style:family="text">
      <style:text-properties style:font-weight-complex="bold" fo:font-style="italic" style:font-style-asian="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weight-complex="bold" fo:font-style="italic" style:font-style-asian="italic" fo:font-size="10pt" style:font-size-asian="10pt"/>
    </style:style>
    <style:style style:name="T296" style:parent-style-name="DefaultParagraphFont" style:family="text">
      <style:text-properties style:font-weight-complex="bold" fo:font-style="italic" style:font-style-asian="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FF0000"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weight-complex="bold" fo:font-style="italic" style:font-style-asian="italic" fo:font-size="10pt" style:font-size-asian="10pt"/>
    </style:style>
    <style:style style:name="T332" style:parent-style-name="DefaultParagraphFont" style:family="text">
      <style:text-properties style:font-weight-complex="bold"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weight-complex="bold" fo:font-style="italic" style:font-style-asian="italic" fo:font-size="10pt" style:font-size-asian="10pt"/>
    </style:style>
    <style:style style:name="T335" style:parent-style-name="DefaultParagraphFont" style:family="text">
      <style:text-properties style:font-weight-complex="bold" fo:font-style="italic" style:font-style-asian="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style:font-weight-complex="bold"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weight-complex="bold" fo:font-style="italic" style:font-style-asian="italic" fo:font-size="10pt" style:font-size-asian="10pt"/>
    </style:style>
    <style:style style:name="T405" style:parent-style-name="DefaultParagraphFont" style:family="text">
      <style:text-properties style:font-weight-complex="bold" fo:font-style="italic" style:font-style-asian="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6.4965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style:font-weight-complex="bold" fo:font-style="italic" style:font-style-asian="italic" fo:font-size="10pt" style:font-size-asian="10pt"/>
    </style:style>
    <style:style style:name="T464" style:parent-style-name="DefaultParagraphFont" style:family="text">
      <style:text-properties style:font-weight-complex="bold"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weight-complex="bold" fo:font-style="italic" style:font-style-asian="italic" fo:font-size="10pt" style:font-size-asian="10pt"/>
    </style:style>
    <style:style style:name="T467" style:parent-style-name="DefaultParagraphFont" style:family="text">
      <style:text-properties style:font-weight-complex="bold" fo:font-style="italic" style:font-style-asian="italic" fo:font-size="10pt" style:font-size-asian="10pt"/>
    </style:style>
    <style:style style:name="T468" style:parent-style-name="DefaultParagraphFont" style:family="text">
      <style:text-properties style:font-weight-complex="bold" fo:font-style="italic" style:font-style-asian="italic"/>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justify" fo:text-indent="0.5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P542" style:parent-style-name="Normal" style:family="paragraph">
      <style:paragraph-properties fo:text-align="justify" fo:margin-left="1.7722in" fo:text-indent="-1.2722in">
        <style:tab-stops/>
      </style:paragraph-properties>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tab-stops>
          <style:tab-stop style:type="left" style:position="-0.0986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098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tab-stops>
          <style:tab-stop style:type="left" style:position="-0.0986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tab-stops>
          <style:tab-stop style:type="left" style:position="-0.0986in"/>
        </style:tab-stops>
      </style:paragraph-properties>
    </style:style>
    <style:style style:name="T625" style:parent-style-name="DefaultParagraphFont" style:family="text">
      <style:text-properties fo:font-weight="bold" style:font-weight-asian="bold"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style:font-weight-complex="bold" fo:font-style="italic" style:font-style-asian="italic" fo:font-size="10pt" style:font-size-asian="10pt"/>
    </style:style>
    <style:style style:name="T641" style:parent-style-name="DefaultParagraphFont" style:family="text">
      <style:text-properties style:font-weight-complex="bold"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weight-complex="bold" fo:font-style="italic" style:font-style-asian="italic" fo:font-size="10pt" style:font-size-asian="10pt"/>
    </style:style>
    <style:style style:name="T644" style:parent-style-name="DefaultParagraphFont" style:family="text">
      <style:text-properties style:font-weight-complex="bold" fo:font-style="italic" style:font-style-asian="italic"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margin-left="1.6736in" fo:text-indent="-1.1736in">
        <style:tab-stops/>
      </style:paragraph-properties>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weight-complex="bold" fo:font-style="italic" style:font-style-asian="italic" fo:font-size="10pt" style:font-size-asian="10pt"/>
    </style:style>
    <style:style style:name="T672" style:parent-style-name="DefaultParagraphFont" style:family="text">
      <style:text-properties style:font-weight-complex="bold" fo:font-style="italic" style:font-style-asian="italic" fo:font-size="10pt" style:font-size-asian="10pt"/>
    </style:style>
    <style:style style:name="T673" style:parent-style-name="DefaultParagraphFont" style:family="text">
      <style:text-properties style:font-weight-complex="bold"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weight-complex="bold" fo:font-style="italic" style:font-style-asian="italic" fo:font-size="10pt" style:font-size-asian="10pt"/>
    </style:style>
    <style:style style:name="T676" style:parent-style-name="DefaultParagraphFont" style:family="text">
      <style:text-properties style:font-weight-complex="bold" fo:font-style="italic" style:font-style-asian="italic" fo:font-size="10pt" style:font-size-asian="10pt"/>
    </style:style>
    <style:style style:name="T677" style:parent-style-name="DefaultParagraphFont" style:family="text">
      <style:text-properties style:font-weight-complex="bold" fo:font-style="italic" style:font-style-asian="italic"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style:font-weight-complex="bold"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weight-complex="bold" fo:font-style="italic" style:font-style-asian="italic" fo:font-size="10pt" style:font-size-asian="10pt"/>
    </style:style>
    <style:style style:name="T827" style:parent-style-name="DefaultParagraphFont" style:family="text">
      <style:text-properties style:font-weight-complex="bold" fo:font-style="italic" style:font-style-asian="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P889" style:parent-style-name="Normal" style:family="paragraph">
      <style:paragraph-properties fo:keep-with-next="alway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tab-stops>
          <style:tab-stop style:type="left" style:position="6.4958in"/>
        </style:tab-stops>
      </style:paragraph-properties>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style:tab-stops>
          <style:tab-stop style:type="left" style:position="6.4958in"/>
        </style:tab-stops>
      </style:paragraph-properties>
    </style:style>
    <style:style style:name="T943" style:parent-style-name="DefaultParagraphFont" style:family="text">
      <style:text-properties fo:font-weight="bold" style:font-weight-asian="bold" style:font-weight-complex="bold" fo:font-style="italic" style:font-style-asian="italic" fo:font-size="10pt" style:font-size-asian="10pt"/>
    </style:style>
    <style:style style:name="T944" style:parent-style-name="DefaultParagraphFont" style:family="text">
      <style:text-properties style:font-weight-complex="bold" fo:font-style="italic" style:font-style-asian="italic" fo:font-size="10pt" style:font-size-asian="10pt"/>
    </style:style>
    <style:style style:name="P945" style:parent-style-name="Normal" style:family="paragraph">
      <style:paragraph-properties fo:text-align="justify">
        <style:tab-stops>
          <style:tab-stop style:type="left" style:position="6.4958in"/>
        </style:tab-stops>
      </style:paragraph-properties>
    </style:style>
    <style:style style:name="T946" style:parent-style-name="DefaultParagraphFont" style:family="text">
      <style:text-properties style:font-weight-complex="bold" fo:font-style="italic" style:font-style-asian="italic" fo:font-size="10pt" style:font-size-asian="10pt"/>
    </style:style>
    <style:style style:name="T947" style:parent-style-name="DefaultParagraphFont" style:family="text">
      <style:text-properties style:font-weight-complex="bold" fo:font-style="italic" style:font-style-asian="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fo:font-style="italic" style:font-style-asian="italic" fo:font-size="10pt" style:font-size-asian="10pt"/>
    </style:style>
    <style:style style:name="T959" style:parent-style-name="DefaultParagraphFont" style:family="text">
      <style:text-properties style:font-weight-complex="bold" fo:font-style="italic" style:font-style-asian="italic" fo:font-size="10pt" style:font-size-asian="10pt"/>
    </style:style>
    <style:style style:name="T960" style:parent-style-name="DefaultParagraphFont" style:family="text">
      <style:text-properties style:font-weight-complex="bold"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weight-complex="bold" fo:font-style="italic" style:font-style-asian="italic" fo:font-size="10pt" style:font-size-asian="10pt"/>
    </style:style>
    <style:style style:name="T963" style:parent-style-name="DefaultParagraphFont" style:family="text">
      <style:text-properties style:font-weight-complex="bold" fo:font-style="italic" style:font-style-asian="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ab-stops>
          <style:tab-stop style:type="left" style:position="0.3701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Arial Unicode MS" style:font-weight-complex="bold" fo:font-size="11pt" style:font-size-asian="11pt" style:font-size-complex="11pt"/>
    </style:style>
    <style:style style:name="T1019" style:parent-style-name="DefaultParagraphFont" style:family="text">
      <style:text-properties style:font-name-asian="Arial Unicode MS" style:font-weight-complex="bold" fo:font-size="11pt" style:font-size-asian="11pt" style:font-size-complex="11pt"/>
    </style:style>
    <style:style style:name="T1020" style:parent-style-name="DefaultParagraphFont" style:family="text">
      <style:text-properties style:font-name-asian="Arial Unicode MS" style:font-weight-complex="bold" fo:font-size="11pt" style:font-size-asian="11pt" style:font-size-complex="11pt"/>
    </style:style>
    <style:style style:name="P1021" style:parent-style-name="Normal" style:family="paragraph">
      <style:paragraph-properties fo:keep-with-next="always" fo:text-align="center" fo:text-indent="0.5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indent="0.5in"/>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tyle="italic" style:font-style-asian="italic"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tyle="italic" style:font-style-asian="italic"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tyle="italic" style:font-style-asian="italic"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tyle="italic" style:font-style-asian="italic"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tyle="italic" style:font-style-asian="italic"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tyle="italic" style:font-style-asian="italic"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tyle="italic" style:font-style-asian="italic"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P1147" style:parent-style-name="Normal" style:family="paragraph">
      <style:paragraph-properties fo:keep-with-next="alway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asian="Arial Unicode MS" style:font-weight-complex="bold" fo:font-size="11pt" style:font-size-asian="11pt" style:font-size-complex="11pt"/>
    </style:style>
    <style:style style:name="T1180" style:parent-style-name="DefaultParagraphFont" style:family="text">
      <style:text-properties style:font-name-asian="Arial Unicode M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name-asian="Arial Unicode MS" style:font-weight-complex="bold" fo:font-size="11pt" style:font-size-asian="11pt" style:font-size-complex="11pt"/>
    </style:style>
    <style:style style:name="T1183" style:parent-style-name="DefaultParagraphFont" style:family="text">
      <style:text-properties style:font-name-asian="Arial Unicode MS" fo:font-size="11pt" style:font-size-asian="11pt" style:font-size-complex="11pt"/>
    </style:style>
    <style:style style:name="T1184" style:parent-style-name="DefaultParagraphFont" style:family="text">
      <style:text-properties style:font-name-asian="Arial Unicode MS" style:font-weight-complex="bold" fo:font-size="11pt" style:font-size-asian="11pt" style:font-size-complex="11pt"/>
    </style:style>
    <style:style style:name="T1185" style:parent-style-name="DefaultParagraphFont" style:family="text">
      <style:text-properties style:font-name-asian="Arial Unicode M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P1232" style:parent-style-name="Normal" style:family="paragraph">
      <style:paragraph-properties fo:keep-with-next="always" fo:keep-together="alway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align="center" fo:text-indent="0.5in"/>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FF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weight="bold" style:font-weight-asian="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3159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style:tab-stops>
          <style:tab-stop style:type="left" style:position="0.3159in"/>
        </style:tab-stops>
      </style:paragraph-properties>
    </style:style>
    <style:style style:name="T1309" style:parent-style-name="DefaultParagraphFont" style:family="text">
      <style:text-properties fo:font-weight="bold" style:font-weight-asian="bold"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style:font-weight-complex="bold" fo:font-style="italic" style:font-style-asian="italic" fo:font-size="10pt" style:font-size-asian="10pt"/>
    </style:style>
    <style:style style:name="T1312" style:parent-style-name="DefaultParagraphFont" style:family="text">
      <style:text-properties style:font-weight-complex="bold" fo:font-style="italic" style:font-style-asian="italic" fo:font-size="10pt" style:font-size-asian="10pt"/>
    </style:style>
    <style:style style:name="P1313" style:parent-style-name="Normal" style:family="paragraph">
      <style:paragraph-properties fo:text-align="justify">
        <style:tab-stops>
          <style:tab-stop style:type="left" style:position="0.3159in"/>
        </style:tab-stops>
      </style:paragraph-properties>
    </style:style>
    <style:style style:name="T1314" style:parent-style-name="DefaultParagraphFont" style:family="text">
      <style:text-properties style:font-weight-complex="bold" fo:font-style="italic" style:font-style-asian="italic" fo:font-size="10pt" style:font-size-asian="10pt"/>
    </style:style>
    <style:style style:name="T1315" style:parent-style-name="DefaultParagraphFont" style:family="text">
      <style:text-properties style:font-weight-complex="bold" fo:font-style="italic" style:font-style-asian="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keep-with-next="always" fo:keep-together="alway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keep-with-next="always" fo:keep-together="alway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style:text-properties fo:font-size="11pt" style:font-size-asian="11pt"/>
    </style:style>
    <style:style style:name="P1338" style:parent-style-name="Normal" style:family="paragraph">
      <style:paragraph-properties fo:text-align="justify"/>
      <style:text-properties fo:font-size="11pt" style:font-size-asian="11pt"/>
    </style:style>
    <style:style style:name="P1339" style:parent-style-name="Normal" style:family="paragraph">
      <style:paragraph-properties fo:text-align="justify"/>
      <style:text-properties fo:font-size="11pt" style:font-size-asian="11pt"/>
    </style:style>
    <style:style style:name="P1340" style:parent-style-name="Normal" style:family="paragraph">
      <style:paragraph-properties fo:text-align="justify">
        <style:tab-stops>
          <style:tab-stop style:type="left" style:position="4.3312in"/>
        </style:tab-stops>
      </style:paragraph-properties>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break-before="page"/>
    </style:style>
    <style:style style:name="P1344" style:parent-style-name="Normal" style:family="paragraph">
      <style:paragraph-properties fo:text-align="justify"/>
      <style:text-properties fo:font-weight="bold" style:font-weight-asian="bold" style:font-weight-complex="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Hyperlink"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fo:text-align="justify"/>
      <style:text-properties fo:font-size="10pt" style:font-size-asian="10pt"/>
    </style:style>
    <style:style style:name="P1355" style:parent-style-name="Normal" style:family="paragraph">
      <style:paragraph-properties fo:widows="0" fo:orphans="0" fo:text-align="justify"/>
      <style:text-properties fo:font-size="10pt" style:font-size-asian="10pt"/>
    </style:style>
    <style:style style:name="P1356" style:parent-style-name="Normal" style:family="paragraph">
      <style:paragraph-properties fo:widows="0" fo:orphans="0" fo:text-align="justify"/>
    </style:style>
    <style:style style:name="T1357" style:parent-style-name="DefaultParagraphFont" style:family="text">
      <style:text-properties fo:font-size="10pt" style:font-size-asian="10pt"/>
    </style:style>
    <style:style style:name="T1358" style:parent-style-name="Hyperlink"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widows="0" fo:orphans="0"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widows="0" fo:orphans="0" fo:text-align="justify"/>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style>
    <style:style style:name="T1368" style:parent-style-name="DefaultParagraphFont" style:family="text">
      <style:text-properties fo:font-size="10pt" style:font-size-asian="10pt"/>
    </style:style>
    <style:style style:name="T1369" style:parent-style-name="Hyperlink"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fo:text-align="justify"/>
      <style:text-properties fo:font-size="10pt" style:font-size-asian="10pt"/>
    </style:style>
    <style:style style:name="P1375" style:parent-style-name="Normal" style:family="paragraph">
      <style:paragraph-properties fo:widows="0" fo:orphans="0" fo:text-align="justify"/>
      <style:text-properties fo:font-size="10pt" style:font-size-asian="10pt"/>
    </style:style>
    <style:style style:name="P1376" style:parent-style-name="Normal" style:family="paragraph">
      <style:paragraph-properties fo:widows="0" fo:orphans="0" fo:text-align="justify"/>
    </style:style>
    <style:style style:name="T1377" style:parent-style-name="DefaultParagraphFont" style:family="text">
      <style:text-properties fo:font-size="10pt" style:font-size-asian="10pt"/>
    </style:style>
    <style:style style:name="T1378" style:parent-style-name="Hyperlink"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widows="0" fo:orphans="0" fo:text-align="justify"/>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text-properties style:font-name="Times New Roman"/>
    </style:style>
    <style:style style:name="P1388" style:parent-style-name="PlainText" style:family="paragraph">
      <style:text-properties style:font-name="Times New Roman"/>
    </style:style>
    <style:style style:name="P1389" style:parent-style-name="PlainText" style:family="paragraph">
      <style:text-properties style:font-name="Times New Roman" style:font-name-asian="MS Mincho"/>
    </style:style>
    <style:style style:name="P1390" style:parent-style-name="PlainText" style:family="paragraph">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PlainText" style:family="paragraph">
      <style:text-properties style:font-name="Times New Roman" style:font-name-asian="MS Mincho" fo:font-weight="bold" style:font-weight-asian="bold" style:font-weight-complex="bold"/>
    </style:style>
    <style:style style:name="P1402" style:parent-style-name="PlainText" style:family="paragraph">
      <style:text-properties style:font-name="Times New Roman" style:font-name-asian="MS Mincho"/>
    </style:style>
    <style:style style:name="P1403" style:parent-style-name="Normal" style:family="paragraph">
      <style:paragraph-properties style:text-autospace="none"/>
      <style:text-properties fo:font-size="10pt" style:font-size-asian="10pt"/>
    </style:style>
    <style:style style:name="P1404" style:parent-style-name="Normal" style:family="paragraph">
      <style:paragraph-properties style:text-autospace="none"/>
      <style:text-properties fo:font-size="10pt" style:font-size-asian="10pt"/>
    </style:style>
    <style:style style:name="P1405" style:parent-style-name="Normal" style:family="paragraph">
      <style:paragraph-properties style:text-autospace="none"/>
    </style:style>
    <style:style style:name="T1406" style:parent-style-name="DefaultParagraphFont" style:family="text">
      <style:text-properties fo:font-size="10pt" style:font-size-asian="10pt"/>
    </style:style>
    <style:style style:name="T1407" style:parent-style-name="Hyperlink"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style:text-autospace="none"/>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Hyperlink"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text-properties fo:font-size="10pt" style:font-size-asian="10pt"/>
    </style:style>
    <style:style style:name="P1420" style:parent-style-name="PlainText" style:family="paragraph">
      <style:text-properties style:font-name="Times New Roman" style:font-name-asian="MS Mincho" fo:font-weight="bold" style:font-weight-asian="bold" style:font-weight-complex="bold"/>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office:automatic-styles>
  <office:body>
    <office:text text:use-soft-page-breaks="true">
      <text:p text:style-name="P1"><text:span text:style-name="T2">Suvestinė redakcija nuo 2019-01-01 iki 2020-05-31</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text:span text:style-name="T43">3</text:span><text:span text:style-name="T44">.<text:s/></text:span><text:span text:style-name="T45">Šio įstatymo nuostatos dėl metinių finansinių ataskaitų rinkinio ir metinio pranešimo parengimo, pateikimo ir paskelbimo labdaros ir paramos fondams, kurie pagal Lietuvos Respublikos viešojo sektoriaus atskaitomybės įstatymą priskiriami prie</text:span><text:span text:style-name="T46"><text:s/>viešojo sektoriaus subjektų, taikomos tiek, kiek Viešojo sektoriaus atskaitomybės įstatymas nenustato kitaip.</text:span></text:p>
      <text:soft-page-break/>
      <text:p text:style-name="P47"><text:span text:style-name="T48">TAR pastaba.</text:span><text:span text:style-name="T49"><text:s/>1 straipsnio 3 dalies nuostatos taikomos 2018-01-01 ir vėliau prasidedančių ataskaitinių laikotarpių fondų metinių finansinių ataska</text:span><text:span text:style-name="T50">itų rinkinių auditams.<text:s/></text:span></text:p>
      <text:p text:style-name="P51"><text:span text:style-name="T52">1 straipsnio 3 dalies nuostatos taikomos rengiant 2019-01-01 ir vėliau prasidedančių ataskaitinių laikotarpių metinių finansinių ataskaitų rinkinius, metinius pranešimus ir metines ataskaitas</text:span><text:span text:style-name="T53">.</text:span></text:p>
      <text:p text:style-name="P54">Papildyta straipsnio dalimi:</text:p>
      <text:p text:style-name="P55"><text:span text:style-name="T56">Nr.<text:s/></text:span><text:a xlink:href="https://www.e-tar.lt/portal/legalAct.html?documentId=0818e210658e11e8ac27abd8fa093003" office:target-frame-name="_top" xlink:show="replace"><text:span text:style-name="T57">XIII-1178</text:span></text:a><text:span text:style-name="T58">, 2018-05-24, paskelbta TAR 2018-06-01, i. k. 2018-09069</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Labdaros ir paramos fondas</text:span><text:span text:style-name="T67"><text:s/>(toli</text:span><text:span text:style-name="T68">au –<text:s/></text:span><text:span text:style-name="T69">fondas</text:span><text:span text:style-name="T70">) – savo pavadinimą turintis ribotos civilinės atsakomybės viešasis juridinis asmuo, kuris valdo, naudoja jam perduotą ir savo įgytą turtą, tuo turtu disponuoja ir kurio pagrindiniai veiklos tikslai – labdaros ir (ar) paramos, prireikus kitokios</text:span><text:span text:style-name="T71"><text:s/>pagalbos teikimas fiziniams ir juridiniams asmenims Lietuvos Respublikos labdaros ir paramos įstatymo (toliau – Labdaros ir paramos įstatymas) ir šio įstatymo nustatyta tvarka mokslo, švietimo, kultūros, meno, religijos, sporto, sveikatos apsaugos, social</text:span><text:span text:style-name="T72">inės globos ir rūpybos, aplinkos apsaugos ir kitose visuomenei naudingomis ir su naudos sau siekimu nesiejamose srityse.</text:span></text:p>
      <text:p text:style-name="P73"><text:span text:style-name="T74">2</text:span><text:span text:style-name="T75">.<text:s/></text:span><text:span text:style-name="T76">Labdaros ir paramos fondo neliečiamasis kapitalas<text:s/></text:span><text:span text:style-name="T77">(toliau –<text:s/></text:span><text:span text:style-name="T78">neliečiamasis kapitalas</text:span><text:span text:style-name="T79">) – fondo, vadovaujantis šiuo įstatymu, valdo</text:span><text:span text:style-name="T80">mos jam perduotos ir nuo jo kito turto neribotam laikui atskirtos lėšos, iš kurių investavimo gautas</text:span><text:span text:style-name="T81"><text:s/></text:span><text:span text:style-name="T82">pajamas fondas naudoja savo įstatuose nustatytiems visuomenei naudingiems veiklos tikslams įgyvendinti, taip pat kitiems šiame įstatyme nustatytiems tiksla</text:span><text:span text:style-name="T83">ms, vadovaudamasis neliečiamojo kapitalo atskyrimo, efektyvumo, kapitalo neliečiamumo, visuomenės naudos ir veiklos skaidrumo principais.</text:span></text:p>
      <text:p text:style-name="P84"><text:span text:style-name="T85">3</text:span><text:span text:style-name="T86">.<text:s/></text:span><text:span text:style-name="T87">Labdaros ir paramos fondo neliečiamojo kapitalo investavimas<text:s/></text:span><text:span text:style-name="T88">(toliau –<text:s/></text:span><text:span text:style-name="T89">neliečiamojo kapitalo investavimas</text:span><text:span text:style-name="T90">) –<text:s/></text:span><text:span text:style-name="T91">fo</text:span><text:span text:style-name="T92">ndo, valdančio neliečiamąjį kapitalą, veiksmai, kuriais jis, investuodamas neliečiamąjį kapitalą sudarančias lėšas, įgyja nuosavybės teisę į turtą, kreditoriaus reikalavimo teisę į turtą arba teisę šį turtą valdyti ir kuriuos jis atlieka Lietuvos Respublik</text:span><text:span text:style-name="T93">os investicijų įstatymo (toliau – Investicijų įstatymas) nustatyta tvarka, laikydamasis Lietuvos Respublikos l</text:span><text:span text:style-name="T94">abdaros ir paramos fondų<text:s/></text:span><text:span text:style-name="T95">įstatyme nustatytų fondų veiklos ribojimų.</text:span></text:p>
      <text:p text:style-name="P96"><text:span text:style-name="T97">4</text:span><text:span text:style-name="T98">.<text:s/></text:span><text:span text:style-name="T99">Labdaros ir paramos fondo<text:s/></text:span><text:span text:style-name="T100">neliečiamojo kapitalo valdymas<text:s/></text:span><text:span text:style-name="T101">(toliau –<text:s/></text:span><text:span text:style-name="T102">neli</text:span><text:span text:style-name="T103">ečiamojo kapitalo valdymas</text:span><text:span text:style-name="T104">) – fondo veikla, kuria, vadovaujantis neliečiamojo kapitalo valdymo principais, užtikrinamas<text:s/></text:span><text:soft-page-break/><text:span text:style-name="T105">pajamų duodančio neliečiamojo kapitalo buvimas, taip pat sprendimų dėl neliečiamąjį kapitalą sudarančių lėšų investavimo priėmimas ir vy</text:span><text:span text:style-name="T106">kdymas, kita susijusi veikla.</text:span></text:p>
      <text:p text:style-name="P107"><text:span text:style-name="T108">5</text:span><text:span text:style-name="T109">. Kitos šiame įstatyme vartojamos sąvokos suprantamos taip, kaip jos apibrėžtos Labdaros ir paramos įstatyme ir kituose įstatymuose.</text:span></text:p>
      <text:p text:style-name="P110"/>
      <text:p text:style-name="P111"><text:span text:style-name="T112">3</text:span><text:span text:style-name="T113"><text:s/>straipsnis.<text:s/></text:span><text:span text:style-name="T114">Fondo veiklos pagrindai</text:span></text:p>
      <text:p text:style-name="P115"><text:span text:style-name="T116">1</text:span><text:span text:style-name="T117">. Fondo pavadinime turi būti žodžiai „</text:span><text:span text:style-name="T118">labdaros“ ar „paramos“ arba „labdaros ir paramos“.</text:span></text:p>
      <text:p text:style-name="P119"><text:span text:style-name="T120">2</text:span><text:span text:style-name="T121">. Fondo buveinė turi būti Lietuvos Respublikoje.</text:span></text:p>
      <text:p text:style-name="P122"><text:span text:style-name="T123">3</text:span><text:span text:style-name="T124">. Fondas privalo turėti bent vieną sąskaitą Lietuvos Respublikoje veikiančiame banke.</text:span></text:p>
      <text:p text:style-name="P125"><text:span text:style-name="T126">4</text:span><text:span text:style-name="T127">. Fondas veikia vadovaudamasis Lietuvos Respublikos Kon</text:span><text:span text:style-name="T128">stitucija (toliau – Konstitucija), Lietuvos Respublikos civiliniu kodeksu (toliau – Civilinis kodeksas), Labdaros ir paramos įstatymu, šiuo ir kitais įstatymais, Lietuvos Respublikos Vyriausybės (toliau – Vyriausybė) nutarimais ir savo įstatais.</text:span></text:p>
      <text:p text:style-name="P129"/>
      <text:p text:style-name="P130"><text:span text:style-name="T131">ANTRASIS</text:span><text:span text:style-name="T132"><text:s/>SKIRSNIS</text:span></text:p>
      <text:p text:style-name="P133"><text:span text:style-name="T134">FONDO STEIGIMAS IR REGISTRAVIMAS</text:span></text:p>
      <text:p text:style-name="P135"/>
      <text:p text:style-name="P136"><text:span text:style-name="T137">4</text:span><text:span text:style-name="T138"><text:s/>straipsnis.<text:s/></text:span><text:span text:style-name="T139">Steigėjai</text:span></text:p>
      <text:p text:style-name="P140"><text:span text:style-name="T141">1</text:span><text:span text:style-name="T142">. Fondo steigėjai gali būti fiziniai ir (ar) juridiniai asmenys, sudarę fondo steigimo sutartį ir iki fondo įregistravimo Juridinių asmenų registre įsipareigoję skirti f</text:span><text:span text:style-name="T143">ondui įnašus pinigais ar turtu. Jeigu fondą steigia vienas asmuo, vietoj steigimo sutarties jis surašo steigimo aktą. Šio įstatymo nuostatos dėl steigimo sutarties taikomos ir steigimo aktui.</text:span></text:p>
      <text:p text:style-name="P144"><text:span text:style-name="T145">2</text:span><text:span text:style-name="T146">. Fondo steigėjais negali būti asmenys, kurie pagal Labdaro</text:span><text:span text:style-name="T147">s ir paramos įstatymą negali būti paramos teikėjais.</text:span></text:p>
      <text:p text:style-name="P148"><text:span text:style-name="T149">3</text:span><text:span text:style-name="T150">. Fondo steigimo sutartį pasirašo visi steigėjai.</text:span></text:p>
      <text:p text:style-name="P151"><text:span text:style-name="T152">4</text:span><text:span text:style-name="T153">. Visi fondo steigėjai nuo fondo į</text:span><text:span text:style-name="T154">registravimo Juridinių asmenų registre tampa jo dalininkais.</text:span></text:p>
      <text:p text:style-name="P155"><text:span text:style-name="T156">5</text:span><text:span text:style-name="T157">. Fondo steigėjai iki fondo įregistravimo<text:s/></text:span><text:span text:style-name="T158">J</text:span><text:span text:style-name="T159">uridinių asmenų registre</text:span><text:span text:style-name="T160"><text:s/>parengia fondo įstatų projektą ir sušaukia steigiamąjį susirinkimą, kuriame priimami fondo įstatai ir sudaromas bent vienas valdymo organas.<text:s/></text:span></text:p>
      <text:p text:style-name="P161"><text:span text:style-name="T162">6</text:span><text:span text:style-name="T163">. Steigiamo fondo vardu veikia fondo steigimo sutartyje nurodytas arba steigiamojo susirinkimo įgaliotas asmuo.<text:s/></text:span></text:p>
      <text:p text:style-name="P164"/>
      <text:p text:style-name="P165"><text:span text:style-name="T166">5</text:span><text:span text:style-name="T167"><text:s/>straipsnis.<text:s/></text:span><text:span text:style-name="T168">Fondo steigimo sutartis</text:span></text:p>
      <text:p text:style-name="P169"><text:span text:style-name="T170">1</text:span><text:span text:style-name="T171">. Fondo steigimo sutartyje turi būti nurodyta:<text:s/></text:span></text:p>
      <text:p text:style-name="P172"><text:span text:style-name="T173">1</text:span><text:span text:style-name="T174">) steigėjai (fizinių asmenų vardai, pavard</text:span><text:span text:style-name="T175">ės, asmens kodai, adresai; juridinių asmenų pavadinimai, kodai, buveinės, steigėjų atstovų vardai ir pavardės ar pavadinimai, asmens kodai (kodai);</text:span></text:p>
      <text:p text:style-name="P176"><text:span text:style-name="T177">2</text:span><text:span text:style-name="T178">) steigiamo fondo pavadinimas</text:span><text:span text:style-name="T179"><text:s/></text:span><text:span text:style-name="T180">ir buveinė;</text:span></text:p>
      <text:p text:style-name="P181"><text:span text:style-name="T182">3</text:span><text:span text:style-name="T183">) steigėjų turtiniai ir neturtiniai įsipareigojimai, jų<text:s/></text:span><text:span text:style-name="T184">vykdymo tvarka ir terminai;</text:span></text:p>
      <text:p text:style-name="P185"><text:span text:style-name="T186">4</text:span><text:span text:style-name="T187">) fondo veiklos tikslai;</text:span></text:p>
      <text:p text:style-name="P188"><text:span text:style-name="T189">5</text:span><text:span text:style-name="T190">) fondo steigimo sutarties sudarymo data.</text:span></text:p>
      <text:p text:style-name="P191"><text:span text:style-name="T192">2</text:span><text:span text:style-name="T193">. Fondo steigimo sutartyje taip pat gali būti nurodyta:</text:span></text:p>
      <text:p text:style-name="P194"><text:span text:style-name="T195">1</text:span><text:span text:style-name="T196">) steigimo išlaidų kompensavimo tvarka;</text:span></text:p>
      <text:p text:style-name="P197"><text:span text:style-name="T198">2</text:span><text:span text:style-name="T199">) ginčų tarp steigėjų sprendimo tvarka;</text:span></text:p>
      <text:p text:style-name="P200"><text:span text:style-name="T201">3</text:span><text:span text:style-name="T202">) asmenys, turintys teisę atstovauti steigiamam fondui, jų teisės ir įgaliojimai;</text:span></text:p>
      <text:p text:style-name="P203"><text:span text:style-name="T204">4</text:span><text:span text:style-name="T205">) steigiamojo susirinkimo sušaukimo ir jo sprendimų priėmimo tvarka;</text:span></text:p>
      <text:p text:style-name="P206"><text:span text:style-name="T207">5</text:span><text:span text:style-name="T208">) kitos šiam ir kitiems įstatymams neprieštaraujančios nuostatos.</text:span></text:p>
      <text:p text:style-name="P209"/>
      <text:p text:style-name="P210"><text:span text:style-name="T211">6</text:span><text:span text:style-name="T212"><text:s/>straipsnis.<text:s/></text:span><text:span text:style-name="T213">F</text:span><text:span text:style-name="T214">ondo registravimas ir Juridinių asmenų registro duomenys</text:span></text:p>
      <text:p text:style-name="P215"><text:span text:style-name="T216">1</text:span><text:span text:style-name="T217">. Fondas turi būti įregistruotas Juridinių asmenų registre teisės aktų nustatyta tvarka.<text:s/></text:span></text:p>
      <text:p text:style-name="P218"><text:span text:style-name="T219">2</text:span><text:span text:style-name="T220">. Fondą registruoti galima, jeigu sudaryta fondo steigimo sutartis, sušauktas fondo steigiamasis su</text:span><text:span text:style-name="T221">sirinkimas, priimti jo įstatai ir sudarytas bent vienas valdymo organas bei įvykdytos kitos fondo steigimo sutartyje nustatytos prievolės.</text:span></text:p>
      <text:p text:style-name="P222"><text:span text:style-name="T223">3</text:span><text:span text:style-name="T224">. Fondui įregistruoti Juridinių asmenų registre šiam registrui pateikiami fondo steigimo sutartis, įstatai ir ki</text:span><text:span text:style-name="T225">ti Civilinio kodekso 2.64 straipsnyje nurodyti dokumentai.<text:s/></text:span></text:p>
      <text:p text:style-name="P226"><text:span text:style-name="T227">4</text:span><text:span text:style-name="T228">. Nuo fondo įregistravimo Juridinių asmenų registre fondas laikomas įsteigtu.</text:span></text:p>
      <text:p text:style-name="P229"><text:span text:style-name="T230">5</text:span><text:span text:style-name="T231">. Be Civilinio kodekso 2.66 straipsnyje išvardytų duomenų, Juridinių asmenų registre nurodomas fondo veiklos</text:span><text:span text:style-name="T232"><text:s/>laikotarpis, jeigu jis yra ribotas.</text:span></text:p>
      <text:p text:style-name="P233"/>
      <text:p text:style-name="P234"><text:span text:style-name="T235">TREČIASIS</text:span><text:span text:style-name="T236"><text:s/>SKIRSNIS</text:span></text:p>
      <text:p text:style-name="P237"><text:span text:style-name="T238">FONDO VALDYMAS</text:span></text:p>
      <text:p text:style-name="P239"/>
      <text:p text:style-name="P240"><text:span text:style-name="T241">7</text:span><text:span text:style-name="T242"><text:s/>straipsnis.<text:s/></text:span><text:span text:style-name="T243">Fondo organai</text:span></text:p>
      <text:p text:style-name="P244"><text:span text:style-name="T245">1</text:span><text:span text:style-name="T246">. Fondas turi turėti visuotinį dalininkų susirinkimą ir valdymo organą (vienasmenį ar (ir) kolegialų).</text:span></text:p>
      <text:p text:style-name="P247"><text:span text:style-name="T248">2</text:span><text:span text:style-name="T249">. Fonde gali būti sudaromi<text:s/></text:span><text:span text:style-name="T250">kiti organai.</text:span></text:p>
      <text:p text:style-name="P251"><text:span text:style-name="T252">3</text:span><text:span text:style-name="T253">. Fondo įstatuose nustatytų kolegialių organų, kurie nėra valdymo organai, nariams už veiklą neatlyginama.</text:span></text:p>
      <text:p text:style-name="P254"><text:span text:style-name="T255">4</text:span><text:span text:style-name="T256">. Fondo organų struktūra, kompetencija, jų sušaukimo ir sprendimų priėmimo tvarka nustatomi fondo įstatuose.</text:span></text:p>
      <text:p text:style-name="P257"><text:span text:style-name="T258">5</text:span><text:span text:style-name="T259">. Dalininkų</text:span><text:span text:style-name="T260"><text:s/>susirinkimai ir kolegialių organų posėdžiai turi būti protokoluojami.</text:span></text:p>
      <text:p text:style-name="P261"/>
      <text:p text:style-name="P262"><text:span text:style-name="T263">8</text:span><text:span text:style-name="T264"><text:s/>straipsnis.<text:s/></text:span><text:span text:style-name="T265">Visuotinis dalininkų susirinkimas</text:span></text:p>
      <text:p text:style-name="P266"><text:span text:style-name="T267">1</text:span><text:span text:style-name="T268">. Visuotinis dalininkų susirinkimas yra aukščiausiasis fondo organas. Jeigu fondo dalininkas yra vienas asmuo, jo rašytiniai<text:s/></text:span><text:span text:style-name="T269">sprendimai prilygsta visuotinio dalininkų susirinkimo sprendimams.</text:span></text:p>
      <text:p text:style-name="P270"><text:span text:style-name="T271">2</text:span><text:span text:style-name="T272">. Visuotinis dalininkų susirinkimas turi išimtinę teisę:</text:span></text:p>
      <text:p text:style-name="P273"><text:span text:style-name="T274">1</text:span><text:span text:style-name="T275">) keisti fondo įstatus;</text:span></text:p>
      <text:p text:style-name="P276"><text:span text:style-name="T277">2</text:span><text:span text:style-name="T278">) priimti sprendimus dėl dalininkų pašalinimo iš fondo šio įstatymo 15 straipsnio 2 dalyje nuro</text:span><text:span text:style-name="T279">dytu atveju, taip pat dėl dalininko teisių suteikimo paramos teikėjams;</text:span></text:p>
      <text:p text:style-name="P280"><text:span text:style-name="T281">3</text:span><text:span text:style-name="T282">) rinkti (skirti) kolegialaus valdymo organo narius ir vienasmenį valdymo organą, kolegialaus valdymo organo pirmininką ir juos atšaukti;<text:s/></text:span></text:p>
      <text:p text:style-name="P283"><text:span text:style-name="T284">4</text:span><text:span text:style-name="T285">) rinkti (skirti) ir atšaukti kitų<text:s/></text:span><text:span text:style-name="T286">kolegialių organų, jeigu tokie organai numatyti fondo įstatuose, narius;</text:span></text:p>
      <text:p text:style-name="P287"><text:span text:style-name="T288">5</text:span><text:span text:style-name="T289">) per 4 mėnesius nuo finansinių metų pabaigos tvirtinti fondo metinių finansinių ataskaitų rinkinį arba metinę ataskaitą;</text:span></text:p>
      <text:p text:style-name="P290"><text:span text:style-name="T291">TAR pastaba</text:span><text:span text:style-name="T292">. 8 straipsnio 2 dalies 5 punkto nuostatos ta</text:span><text:span text:style-name="T293">ikomos 2018-01-01 ir vėliau prasidedančių ataskaitinių laikotarpių fondų metinių finansinių ataskaitų rinkinių auditams.<text:s/></text:span></text:p>
      <text:p text:style-name="P294"><text:span text:style-name="T295">8 straipsnio 2 dalies 5 punkto nuostatos taikomos rengiant 2019-01-01 ir vėliau prasidedančių ataskaitinių laikotarpių metinių finansi</text:span><text:span text:style-name="T296">nių ataskaitų rinkinius, metinius pranešimus ir metines ataskaitas.</text:span></text:p>
      <text:p text:style-name="P297">Straipsnio punkto pakeitimai:</text:p>
      <text:p text:style-name="P298"><text:span text:style-name="T299">Nr.<text:s/></text:span><text:a xlink:href="https://www.e-tar.lt/portal/legalAct.html?documentId=0818e210658e11e8ac27abd8fa093003" office:target-frame-name="_top" xlink:show="replace"><text:span text:style-name="T300">XIII-1178</text:span></text:a><text:span text:style-name="T301">, 2018-05-24, paskelbta TAR 2018-06-01, i. k.<text:s/></text:span><text:span text:style-name="T302">2018-09069</text:span></text:p>
      <text:p text:style-name="Normal"/>
      <text:p text:style-name="P303"><text:span text:style-name="T304">6</text:span><text:span text:style-name="T305">)<text:s/></text:span><text:span text:style-name="T306">neteko galios nuo 2019-01-01</text:span><text:span text:style-name="T307">;</text:span></text:p>
      <text:p text:style-name="P308">Straipsnio punkto pakeitimai:</text:p>
      <text:p text:style-name="P309"><text:span text:style-name="T310">Nr.<text:s/></text:span><text:a xlink:href="https://www.e-tar.lt/portal/legalAct.html?documentId=0818e210658e11e8ac27abd8fa093003" office:target-frame-name="_top" xlink:show="replace"><text:span text:style-name="T311">XIII-1178</text:span></text:a><text:span text:style-name="T312">, 2018-05-24, paskelbta TAR 2018-06-01, i. k. 2018-09069</text:span></text:p>
      <text:p text:style-name="Normal"/>
      <text:p text:style-name="P313"><text:span text:style-name="T314">7</text:span><text:span text:style-name="T315">) p</text:span><text:span text:style-name="T316">riimti sprendimą dėl fondo pertvarkymo</text:span><text:span text:style-name="T317"><text:s/></text:span><text:span text:style-name="T318">ir pabaigos (reorganizavimo ar likvidavimo);</text:span></text:p>
      <text:p text:style-name="P319"><text:span text:style-name="T320">8</text:span><text:span text:style-name="T321">) priimti sprendimą dėl tapimo ribotos atsakomybės juridinio asmens dalyviu;</text:span></text:p>
      <text:p text:style-name="P322"><text:span text:style-name="T323">9</text:span><text:span text:style-name="T324">) priimti sprendimą formuoti, pradėti valdyti, padidinti neliečiamąjį kapitalą ar nut</text:span><text:span text:style-name="T325">raukti jo valdymą;<text:s/></text:span></text:p>
      <text:p text:style-name="P326"><text:span text:style-name="T327">10</text:span><text:span text:style-name="T328">) priimti sprendimą dėl fondo finansinių ataskaitų audito kitais, negu nurodyta šio įstatymo 11 straipsnio 7 dalyje, atvejais, rinkti ir atšaukti audito įmonę ar auditorių finansinių ataskaitų auditui atlikti, nustatyti audito<text:s/></text:span><text:span text:style-name="T329">paslaugų apmokėjimo sąlygas;</text:span></text:p>
      <text:p text:style-name="P330"><text:span text:style-name="T331">TAR pastaba.</text:span><text:span text:style-name="T332"><text:s/>8 straipsnio 2 dalies 10 punkto nuostatos taikomos 2018-01-01 ir vėliau prasidedančių ataskaitinių laikotarpių fondų metinių finansinių ataskaitų rinkinių auditams.<text:s/></text:span></text:p>
      <text:p text:style-name="P333"><text:span text:style-name="T334">8 straipsnio 2 dalies 10 punkto nuostatos<text:s/></text:span><text:span text:style-name="T335">taikomos rengiant 2019-01-01 ir vėliau prasidedančių ataskaitinių laikotarpių metinių finansinių ataskaitų rinkinius, metinius pranešimus ir metines ataskaitas.</text:span></text:p>
      <text:p text:style-name="P336">Straipsnio punkto pakeitimai:</text:p>
      <text:p text:style-name="P337"><text:span text:style-name="T338">Nr.<text:s/></text:span><text:a xlink:href="https://www.e-tar.lt/portal/legalAct.html?documentId=0818e210658e11e8ac27abd8fa093003" office:target-frame-name="_top" xlink:show="replace"><text:span text:style-name="T339">XIII-1178</text:span></text:a><text:span text:style-name="T340">, 2018-05-24, paskelbta TAR 2018-06-01, i. k. 2018-09069</text:span></text:p>
      <text:p text:style-name="Normal"/>
      <text:p text:style-name="P341"><text:span text:style-name="T342">11</text:span><text:span text:style-name="T343">) tvirtinti paramos valdymo taisykles.</text:span></text:p>
      <text:p text:style-name="P344"><text:span text:style-name="T345">3</text:span><text:span text:style-name="T346">. Visuotinis dalininkų susirinkimas sprendžia ir kitus šiame įstatyme ir fondo įstatuose visuotinio<text:s/></text:span><text:span text:style-name="T347">dalininkų susirinkimo kompetencijai priskirtus klausimus, jeigu pagal šį įstatymą tai nepriskirta kitų fondo organų kompetencijai ir jeigu pagal esmę tai nėra valdymo organo funkcijos.</text:span></text:p>
      <text:p text:style-name="P348"><text:span text:style-name="T349">4</text:span><text:span text:style-name="T350">. Visuotiniame dalininkų susirinkime sprendžiamojo balso teisę tur</text:span><text:span text:style-name="T351">i visi fondo dalininkai. Vienas dalininkas visuotiniame dalininkų susirinkime turi vieną balsą, jeigu fondo įstatuose nenustatyta, kad dalininko balsų skaičius proporcingai siejamas su jo įnašo dydžiu. Jeigu fondo dalininkas yra vienas asmuo, jo rašytiniai</text:span><text:span text:style-name="T352"><text:s/>sprendimai prilygsta visuotinio dalininkų susirinkimo sprendimams.</text:span></text:p>
      <text:p text:style-name="P353"><text:span text:style-name="T354">5</text:span><text:span text:style-name="T355">. Fondo valdymo organų ir kitų kolegialių organų nariai, jeigu jie nėra fondo</text:span><text:span text:style-name="T356"><text:s/></text:span><text:span text:style-name="T357">dalininkai, gali dalyvauti visuotiniame dalininkų susirinkime be balso teisės.</text:span></text:p>
      <text:p text:style-name="P358"><text:span text:style-name="T359">6</text:span><text:span text:style-name="T360">. Visuotinis dalinink</text:span><text:span text:style-name="T361">ų susirinkimas turi įvykti</text:span><text:span text:style-name="T362"><text:s/></text:span><text:span text:style-name="T363">fondo įstatuose nustatyta tvarka</text:span><text:span text:style-name="T364"><text:s/></text:span><text:span text:style-name="T365">pasibaigus finansiniams metams, bet ne vėliau kaip per 4 mėnesius.<text:s/></text:span></text:p>
      <text:p text:style-name="P366"><text:span text:style-name="T367">7</text:span><text:span text:style-name="T368">. Visuotinis dalininkų susirinkimas gali priimti sprendimus, kai jame dalyvauja daugiau kaip 1/2 balsų visuotiniame dalinin</text:span><text:span text:style-name="T369">kų susirinkime turinčių fondo dalininkų, jeigu fondo įstatuose nenustatyta didesnė dauguma. Jeigu visuotiniame dalininkų susirinkime nėra kvorumo, fondo įstatuose nustatyta tvarka turi būti šaukiamas pakartotinis susirinkimas ne anksčiau kaip po 5 dienų ir</text:span><text:span text:style-name="T370"><text:s/>ne vėliau kaip po 21 dienos nuo neįvykusio visuotinio dalininkų susirinkimo dienos. Šis susirinkimas turi teisę priimti sprendimus neįvykusio visuotinio dalininkų susirinkimo darbotvarkės klausimais, nepaisydamas jame dalyvaujančių dalininkų skaičiaus.</text:span></text:p>
      <text:p text:style-name="P371">Straipsnio dalies pakeitimai:</text:p>
      <text:p text:style-name="P372"><text:span text:style-name="T373">Nr.<text:s/></text:span><text:a xlink:href="https://www.e-tar.lt/portal/legalAct.html?documentId=79453090ef0511e4927fda1d051299fb" office:target-frame-name="_top" xlink:show="replace"><text:span text:style-name="T374">XII-1652</text:span></text:a><text:span text:style-name="T375">, 2015-04-23, paskelbta TAR 2015-04-30, i. k. 2015-06527</text:span></text:p>
      <text:p text:style-name="Normal"/>
      <text:p text:style-name="P376"><text:span text:style-name="T377">8</text:span><text:span text:style-name="T378">. Visuotinio dalininkų susirinkimo sprendimas laikomas<text:s/></text:span><text:span text:style-name="T379">priimtu, kai už jį gauta daugiau balsavimo metu dalyvaujančių fondo dalininkų balsų „už“ negu „prieš“ (asmenys, kurie balsuodami susilaiko, neskaičiuojami, tai yra jie laikomi balsuojant nedalyvavusiais asmenimis), jeigu fondo įstatuose nenustatyta didesnė</text:span><text:span text:style-name="T380"><text:s/>dauguma. Šio straipsnio 2 dalies 1, 7 ir 8 punktuose nurodytiems visuotinio dalininkų susirinkimo sprendimams priimti ir skiriant (renkant) kolegialių valdymo organų narius reikia ne mažiau kaip 2/3 susirinkime dalyvaujančių fondo dalininkų balsų. Šios da</text:span><text:span text:style-name="T381">lies nuostatos taikomos ir priimant sprendimus pakartotiniame dalininkų susirinkime.</text:span></text:p>
      <text:p text:style-name="P382"><text:span text:style-name="T383">9</text:span><text:span text:style-name="T384">. Fondo visuotinis dalininkų susirinkimas gali būti šaukiamas teismo sprendimu, jeigu jis nebuvo sušauktas fondo įstatuose nustatyta tvarka ir dėl to į teismą kreipės</text:span><text:span text:style-name="T385">i fondo dalininkas ar valdymo organas.</text:span></text:p>
      <text:p text:style-name="P386"/>
      <text:p text:style-name="P387"><text:span text:style-name="T388">9</text:span><text:span text:style-name="T389"><text:s/>straipsnis.<text:s/></text:span><text:span text:style-name="T390">Valdymo organai</text:span></text:p>
      <text:p text:style-name="P391"><text:span text:style-name="T392">1</text:span><text:span text:style-name="T393">. Valdymo organas veikia fondo vardu, kai fondas palaiko santykius su kitais asmenimis, taip pat sudaro sandorius fondo vardu.</text:span></text:p>
      <text:p text:style-name="P394"><text:span text:style-name="T395">2</text:span><text:span text:style-name="T396">. Valdymo organas, be Civilinio kodekso 2.8</text:span><text:span text:style-name="T397">2 straipsnyje nustatytų funkcijų, priima į darbą ir iš jo atleidžia darbuotojus, sudaro su jais darbo sutartis. Valdymo organas taip pat priima sprendimus dėl filialų ir atstovybių steigimo bei jų veiklos nutraukimo ir tvirtina jų nuostatus, jeigu fondo įs</text:span><text:span text:style-name="T398">tatuose nenustatyta kitaip.</text:span></text:p>
      <text:p text:style-name="P399"><text:span text:style-name="T400">TAR pastaba.</text:span><text:span text:style-name="T401"><text:s/>9 straipsnio 2 dalies<text:s/></text:span><text:span text:style-name="T402">nuostatos taikomos 2018-01-01 ir vėliau prasidedančių ataskaitinių laikotarpių fondų metinių finansinių ataskaitų rinkinių auditams.<text:s/></text:span></text:p>
      <text:p text:style-name="P403"><text:span text:style-name="T404">9 straipsnio 2 dalies nuostatos taikomos rengiant 2019-01-0</text:span><text:span text:style-name="T405">1 ir vėliau prasidedančių ataskaitinių laikotarpių metinių finansinių ataskaitų rinkinius, metinius pranešimus ir metines ataskaitas.</text:span></text:p>
      <text:p text:style-name="P406">Straipsnio dalies pakeitimai:</text:p>
      <text:p text:style-name="P407"><text:span text:style-name="T408">Nr.<text:s/></text:span><text:a xlink:href="https://www.e-tar.lt/portal/legalAct.html?documentId=79453090ef0511e4927fda1d051299fb" office:target-frame-name="_top" xlink:show="replace"><text:span text:style-name="T409">XII-1652</text:span></text:a><text:span text:style-name="T410">, 2015-04-23, paskelbta TAR 2015-04-30, i. k. 2015-06527</text:span></text:p>
      <text:p text:style-name="P411"><text:span text:style-name="T412">Nr.<text:s/></text:span><text:a xlink:href="https://www.e-tar.lt/portal/legalAct.html?documentId=0818e210658e11e8ac27abd8fa093003" office:target-frame-name="_top" xlink:show="replace"><text:span text:style-name="T413">XIII-1178</text:span></text:a><text:span text:style-name="T414">, 2018-05-24, paskelbta TAR 2018-06-01, i. k. 2018-09069</text:span></text:p>
      <text:p text:style-name="Normal"/>
      <text:p text:style-name="P415"><text:span text:style-name="T416">3</text:span><text:span text:style-name="T417">.<text:s/></text:span><text:span text:style-name="T418">Valdymo organas atsakingas už:</text:span></text:p>
      <text:p text:style-name="P419"><text:span text:style-name="T420">1</text:span><text:span text:style-name="T421">) buhalterinės apskaitos organizavimą pagal Lietuvos Respublikos buhalterinės apskaitos įstatymą;</text:span></text:p>
      <text:p text:style-name="P422"><text:span text:style-name="T423">2</text:span><text:span text:style-name="T424">) metinių finansinių ataskaitų rinkinio ir metinio pranešimo parengimą ir pateikimą kartu su auditoriaus išvada (tais a</text:span><text:span text:style-name="T425">tvejais, kai finansinių ataskaitų auditas atliktas) arba metinės ataskaitos parengimą ir pateikimą Juridinių asmenų registro tvarkytojui ir visuotiniam dalininkų susirinkimui;</text:span></text:p>
      <text:p text:style-name="P426"><text:span text:style-name="T427">3</text:span><text:span text:style-name="T428">) duomenų, nurodytų Civilinio kodekso 2.66 straipsnyje, pateikimą Juridinių</text:span><text:span text:style-name="T429"><text:s/>asmenų registrui;<text:s/></text:span></text:p>
      <text:p text:style-name="P430"><text:span text:style-name="T431">4</text:span><text:span text:style-name="T432">) metinių finansinių ataskaitų rinkinio, metinio pranešimo ir auditoriaus išvados (tais atvejais, kai finansinių ataskaitų auditas atliktas)</text:span><text:span text:style-name="T433"><text:s/></text:span><text:span text:style-name="T434">arba metinės ataskaitos paskelbimą fondo interneto svetainėje, jeigu fondas ją turi;<text:s/></text:span></text:p>
      <text:p text:style-name="P435"><text:span text:style-name="T436">5</text:span><text:span text:style-name="T437">) sąlygų tretiesiems asmenims susipažinti su metinių finansinių ataskaitų rinkiniu, metiniu pranešimu ir auditoriaus išvada (tais atvejais, kai finansinių ataskaitų auditas atliktas)</text:span><text:span text:style-name="T438"><text:s/></text:span><text:span text:style-name="T439">arba metine ataskaita fondo buveinėje sudarymą;</text:span></text:p>
      <text:p text:style-name="P440"><text:span text:style-name="T441">6</text:span><text:span text:style-name="T442">) lėšų labdarai ir<text:s/></text:span><text:span text:style-name="T443">paramai paskirstymą;</text:span></text:p>
      <text:p text:style-name="P444"><text:span text:style-name="T445">7</text:span><text:span text:style-name="T446">) turtinių įnašų įvertinimo tvirtinimą;</text:span></text:p>
      <text:p text:style-name="P447"><text:span text:style-name="T448">8</text:span><text:span text:style-name="T449">) fondo veiklos rezultatų, pajamų ir išlaidų sąmatų, mokestinių patikrinimų ir auditų, inventorizacijos ir kitų vertybių apskaitos duomenų analizę;</text:span></text:p>
      <text:p text:style-name="P450"><text:span text:style-name="T451">9</text:span><text:span text:style-name="T452">) viešos informacijos paskelbimą</text:span><text:span text:style-name="T453">;</text:span></text:p>
      <text:p text:style-name="P454"><text:span text:style-name="T455">10</text:span><text:span text:style-name="T456">) savanoriškos veiklos Lietuvos Respublikos savanoriškos veiklos įstatymo nustatyta tvarka organizavimą;</text:span></text:p>
      <text:p text:style-name="P457"><text:span text:style-name="T458">11</text:span><text:span text:style-name="T459">) kitų valdymo organo pareigų, numatytų šiame įstatyme ir fondo įstatuose, atlikimą.</text:span><text:s/></text:p>
      <text:p text:style-name="P460"><text:span text:style-name="T461">TAR pastaba</text:span><text:span text:style-name="T462">. 9 straipsnio 3 dalies<text:s/></text:span><text:span text:style-name="T463">nuostatos taikom</text:span><text:span text:style-name="T464">os 2018-01-01 ir vėliau prasidedančių ataskaitinių laikotarpių fondų metinių finansinių ataskaitų rinkinių auditams.<text:s/></text:span></text:p>
      <text:p text:style-name="P465"><text:span text:style-name="T466">9 straipsnio 3 dalies nuostatos taikomos rengiant 2019-01-01 ir vėliau prasidedančių ataskaitinių laikotarpių metinių finansinių ataskaitų</text:span><text:span text:style-name="T467"><text:s/>rinkinius, metinius pranešimus ir metines ataskaitas</text:span><text:span text:style-name="T468">.</text:span></text:p>
      <text:p text:style-name="P469">Papildyta straipsnio dalimi:</text:p>
      <text:p text:style-name="P470"><text:span text:style-name="T471">Nr.<text:s/></text:span><text:a xlink:href="https://www.e-tar.lt/portal/legalAct.html?documentId=0818e210658e11e8ac27abd8fa093003" office:target-frame-name="_top" xlink:show="replace"><text:span text:style-name="T472">XIII-1178</text:span></text:a><text:span text:style-name="T473">, 2018-05-24, paskelbta TAR 2018-06-01, i. k. 2018-09069</text:span></text:p>
      <text:p text:style-name="Normal"/>
      <text:p text:style-name="P474"><text:span text:style-name="T475">4</text:span><text:span text:style-name="T476">. Jeigu fondas valdo neliečiamąjį kapitalą, privalo būti sudarytas kolegialus valdymo organas. Kolegialus valdymo organas atsako už neliečiamajam kapitalui perduotų lėšų investavimo tvarkos (strategijos) įgyvendinimą, taip pat už neliečiamąjį kapitalą<text:s/></text:span><text:span text:style-name="T477">sudarančių lėšų investavimo ir valdymo tikslų pasiekimą.<text:s/></text:span></text:p>
      <text:p text:style-name="P478">Straipsnio dalies numeracijos pakeitimas:</text:p>
      <text:p text:style-name="P479"><text:span text:style-name="T480">Nr.<text:s/></text:span><text:a xlink:href="https://www.e-tar.lt/portal/legalAct.html?documentId=0818e210658e11e8ac27abd8fa093003" office:target-frame-name="_top" xlink:show="replace"><text:span text:style-name="T481">XIII-1178</text:span></text:a><text:span text:style-name="T482">, 2018-05-24, paskelbta TAR 2018-06-01, i. k.</text:span><text:span text:style-name="T483"><text:s/>2018-09069</text:span></text:p>
      <text:p text:style-name="Normal"/>
      <text:p text:style-name="P484"><text:span text:style-name="T485">5</text:span><text:span text:style-name="T486">. Jeigu fonde sudaromi keli valdymo organai, fondo įstatuose turi būti atskirai nustatyta kiekvieno valdymo organo kompetencija.</text:span></text:p>
      <text:p text:style-name="P487">Straipsnio dalies numeracijos pakeitimas:</text:p>
      <text:p text:style-name="P488"><text:span text:style-name="T489">Nr.<text:s/></text:span><text:a xlink:href="https://www.e-tar.lt/portal/legalAct.html?documentId=0818e210658e11e8ac27abd8fa093003" office:target-frame-name="_top" xlink:show="replace"><text:span text:style-name="T490">XIII-1178</text:span></text:a><text:span text:style-name="T491">, 2018-05-24, paskelbta TAR 2018-06-01, i. k. 2018-09069</text:span></text:p>
      <text:p text:style-name="Normal"/>
      <text:p text:style-name="P492"><text:span text:style-name="T493">6</text:span><text:span text:style-name="T494">. Už veiklą valdymo organuose jų nariams gali būti atlyginama darbo ar paslaugų sutarties pagrindu.</text:span></text:p>
      <text:p text:style-name="P495">Straipsnio dalies numeracijos pakeitimas:</text:p>
      <text:p text:style-name="P496"><text:span text:style-name="T497">Nr.<text:s/></text:span><text:a xlink:href="https://www.e-tar.lt/portal/legalAct.html?documentId=0818e210658e11e8ac27abd8fa093003" office:target-frame-name="_top" xlink:show="replace"><text:span text:style-name="T498">XIII-1178</text:span></text:a><text:span text:style-name="T499">, 2018-05-24, paskelbta TAR 2018-06-01, i. k. 2018-09069</text:span></text:p>
      <text:p text:style-name="Normal"/>
      <text:p text:style-name="P500"><text:span text:style-name="T501">7</text:span><text:span text:style-name="T502">. Kolegialaus valdymo organo nariais gali būti fiziniai asmenys – fondo dalininkai ir fo</text:span><text:span text:style-name="T503">ndo dalininkų – juridinių asmenų pasiūlyti fiziniai asmenys. Fondo įstatuose gali būti nustatyti papildomi reikalavimai kolegialaus valdymo organo nariui.</text:span></text:p>
      <text:p text:style-name="P504">Straipsnio dalies numeracijos pakeitimas:</text:p>
      <text:p text:style-name="P505"><text:span text:style-name="T506">Nr.<text:s/></text:span><text:a xlink:href="https://www.e-tar.lt/portal/legalAct.html?documentId=0818e210658e11e8ac27abd8fa093003" office:target-frame-name="_top" xlink:show="replace"><text:span text:style-name="T507">XIII-1178</text:span></text:a><text:span text:style-name="T508">, 2018-05-24, paskelbta TAR 2018-06-01, i. k. 2018-09069</text:span></text:p>
      <text:p text:style-name="Normal"/>
      <text:p text:style-name="P509"><text:span text:style-name="T510">8</text:span><text:span text:style-name="T511">. Kolegialus valdymo organas gali priimti sprendimus, kai jo posėdyje dalyvauja daugiau kaip 1/2 jo narių.</text:span></text:p>
      <text:p text:style-name="P512">Straipsnio dalies numeracijos<text:s/>pakeitimas:</text:p>
      <text:p text:style-name="P513"><text:span text:style-name="T514">Nr.<text:s/></text:span><text:a xlink:href="https://www.e-tar.lt/portal/legalAct.html?documentId=0818e210658e11e8ac27abd8fa093003" office:target-frame-name="_top" xlink:show="replace"><text:span text:style-name="T515">XIII-1178</text:span></text:a><text:span text:style-name="T516">, 2018-05-24, paskelbta TAR 2018-06-01, i. k. 2018-09069</text:span></text:p>
      <text:p text:style-name="Normal"/>
      <text:p text:style-name="P517"><text:span text:style-name="T518">9</text:span><text:span text:style-name="T519">.<text:s/></text:span><text:span text:style-name="T520">Fondo valdymo organas Lietuvos Respublikos įstatymų nustatyta tvarka</text:span><text:span text:style-name="T521"><text:s/>atsako už tai, kad fondo veikla atitiktų šio įstatymo ir kitų Lietuvos Respublikos teisės aktų nuostatas.</text:span></text:p>
      <text:p text:style-name="P522">Straipsnio dalies numeracijos pakeitimas:</text:p>
      <text:p text:style-name="P523"><text:span text:style-name="T524">Nr.<text:s/></text:span><text:a xlink:href="https://www.e-tar.lt/portal/legalAct.html?documentId=0818e210658e11e8ac27abd8fa093003" office:target-frame-name="_top" xlink:show="replace"><text:span text:style-name="T525">XIII-</text:span><text:span text:style-name="T526">1178</text:span></text:a><text:span text:style-name="T527">, 2018-05-24, paskelbta TAR 2018-06-01, i. k. 2018-09069</text:span></text:p>
      <text:p text:style-name="Normal"/>
      <text:p text:style-name="P528"><text:span text:style-name="T529">10</text:span><text:span text:style-name="T530"><text:s/>straipsnis.<text:s/></text:span><text:span text:style-name="T531">Neliečiamąjį kapitalą valdančio fondo valdyba</text:span></text:p>
      <text:p text:style-name="P532"><text:span text:style-name="T533">1</text:span><text:span text:style-name="T534">. Neliečiamąjį kapitalą valdančiame fonde turi būti sudaroma valdyba – kolegialus valdymo organas, atsakantis už neliečiam</text:span><text:span text:style-name="T535">ajam kapitalui perduotų lėšų investavimo tvarkos (strategijos) įgyvendinimą, taip pat už neliečiamąjį kapitalą sudarančių lėšų investavimo ir valdymo tikslų pasiekimą.<text:s/></text:span></text:p>
      <text:p text:style-name="P536"><text:span text:style-name="T537">2</text:span><text:span text:style-name="T538">. Neliečiamąjį kapitalą valdančio fondo valdybą sudaro ne mažiau kaip 3 fiziniai a</text:span><text:span text:style-name="T539">smenys. Valdybos nariai turi būti nepriekaištingos reputacijos, kaip nustatyta Lietuvos Respublikos finansinių priemonių rinkų įstatyme, asmenys, turėti aukštąjį išsilavinimą ir patirties finansų ar turto valdymo srityje. Valdybos narių skaičius ir konkret</text:span><text:span text:style-name="T540">ūs reikalavimai valdybos nariams nustatomi fondo įstatuose.</text:span></text:p>
      <text:p text:style-name="P541"/>
      <text:p text:style-name="P542"><text:span text:style-name="T543">11</text:span><text:span text:style-name="T544"><text:s/>straipsnis.<text:s/></text:span><text:span text:style-name="T545">Metinių finansinių ataskaitų rinkinys, jo auditas ir metinis pranešimas. Metinė ataskaita</text:span></text:p>
      <text:p text:style-name="P546"><text:span text:style-name="T547">1</text:span><text:span text:style-name="T548">. Fondo įstatuose nurodytas valdymo organas, išskyrus šio straipsnio 8 dalyje n</text:span><text:span text:style-name="T549">urodytą atvejį,<text:s/></text:span><text:span text:style-name="T550">pasibaigus finansiniams metams turi parengti ir visuotiniam dalininkų susirinkimui pateikti:</text:span></text:p>
      <text:p text:style-name="P551"><text:span text:style-name="T552">1</text:span><text:span text:style-name="T553">) metinių finansinių ataskaitų rinkinį;</text:span></text:p>
      <text:p text:style-name="P554"><text:span text:style-name="T555">2</text:span><text:span text:style-name="T556">) metinį pranešimą.</text:span></text:p>
      <text:p text:style-name="P557"><text:span text:style-name="T558">2</text:span><text:span text:style-name="T559">. Metinių finansinių ataskaitų rinkinį sudaro šios finansinės<text:s/></text:span><text:span text:style-name="T560">ataskaitos:</text:span></text:p>
      <text:p text:style-name="P561"><text:span text:style-name="T562">1</text:span><text:span text:style-name="T563">) finansinės būklės ataskaita,<text:s/></text:span><text:span text:style-name="T564">kurioje rodomas visas fondo turtas, nuosavas kapitalas, finansavimo sumos ir įsipareigojimai paskutinę ataskaitinio laikotarpio dieną</text:span><text:span text:style-name="T565">;</text:span></text:p>
      <text:p text:style-name="P566"><text:span text:style-name="T567">2</text:span><text:span text:style-name="T568">) veiklos rezultatų ataskaita,<text:s/></text:span><text:span text:style-name="T569">kurioje rodomos visos<text:s/></text:span><text:span text:style-name="T570">fondo<text:s/></text:span><text:span text:style-name="T571">ataskaitinio laikotarpio pajamos, sąnaudos ir veiklos rezultatai – perviršis (pelnas) arba deficitas (nuostoliai)</text:span><text:span text:style-name="T572">;</text:span></text:p>
      <text:p text:style-name="P573"><text:span text:style-name="T574">3</text:span><text:span text:style-name="T575">) finansinių ataskaitų aiškinamasis raštas, kuriame detalizuojamos ir paaiškinamos<text:s/></text:span><text:span text:style-name="T576">fondo</text:span><text:span text:style-name="T577"><text:s/>finansinės būklės ataskaitoje ir veiklos rezult</text:span><text:span text:style-name="T578">atų ataskaitoje nurodytos sumos, nurodomas vyriausiasis buhalteris (buhalteris) arba pagal sutartį apskaitos paslaugas teikianti (teikusi) įmonė, arba apskaitos paslaugas savarankiškai teikiantis (teikęs) asmuo ir laikotarpis, už kurį jis tvarko (tvarkė) f</text:span><text:span text:style-name="T579">ondo apskaitą, taip pat pateikiama papildoma reikšminga informacija ir kita šiame įstatyme nurodyta informacija.</text:span></text:p>
      <text:p text:style-name="P580"><text:span text:style-name="T581">3</text:span><text:span text:style-name="T582">. Finansinių ataskaitų aiškinamajame rašte turi būti nurodyta:</text:span></text:p>
      <text:p text:style-name="P583"><text:span text:style-name="T584">1</text:span><text:span text:style-name="T585">) informacija apie gautą finansinę ir nefinansinę paramą (nefinansinei</text:span><text:span text:style-name="T586"><text:s/>paramai priskiriant ir turtą, gautą naudotis panaudos teise) ir jos panaudojimą. Pateikiant informaciją apie paramos teikėjus juridinius asmenis, turi būti atskirai nurodytas kiekvienas paramą suteikęs juridinis asmuo, jo suteiktos paramos dalykas ir jo v</text:span><text:span text:style-name="T587">ertė. Jeigu paramos teikėjo per ataskaitinius finansinius metus suteiktos paramos vertė neviršija 2 vidutinių mėnesinių darbo užmokesčių ir sudaro ne daugiau kaip 10 procentų fondo per ataskaitinius finansinius metus visos gautos paramos ir (arba) visų gau</text:span><text:span text:style-name="T588">tų finansavimo sumų, paramą suteikęs juridinis asmuo gali būti nenurodomas;</text:span></text:p>
      <text:p text:style-name="P589"><text:span text:style-name="T590">2</text:span><text:span text:style-name="T591">) informacija apie paties fondo suteiktą labdarą ir (ar) paramą. Pateikiant informaciją apie paramos gavėjus juridinius asmenis, turi būti atskirai nurodytas kiekvienas paramą</text:span><text:span text:style-name="T592"><text:s/>gavęs juridinis asmuo, jo gautos paramos dalykas ir jo vertė.</text:span></text:p>
      <text:p text:style-name="P593"><text:span text:style-name="T594">4</text:span><text:span text:style-name="T595">. Metiniame pranešime turi būti nurodyta:</text:span></text:p>
      <text:p text:style-name="P596"><text:span text:style-name="T597">1</text:span><text:span text:style-name="T598">) fondo veiklos tikslai, uždaviniai ir atlikti darbai, taip pat nurodomi ateinančių finansinių metų veiklos tikslai, uždaviniai ir planuojami</text:span><text:span text:style-name="T599"><text:s/>atlikti darbai;</text:span></text:p>
      <text:p text:style-name="P600"><text:span text:style-name="T601">2</text:span><text:span text:style-name="T602">) fondo dalininkų skaičius finansinių metų pabaigoje ir praėjusių finansinių metų pabaigoje.</text:span></text:p>
      <text:p text:style-name="P603"><text:span text:style-name="T604">5</text:span><text:span text:style-name="T605">. Metiniame pranešime gali būti nurodyta ir kita informacija, kurią nusprendžia pateikti fondo valdymo organas ar visuotinis dalininkų</text:span><text:span text:style-name="T606"><text:s/>susirinkimas.</text:span></text:p>
      <text:p text:style-name="P607"><text:span text:style-name="T608">6</text:span><text:span text:style-name="T609">. Fondo, kuris valdo neliečiamąjį kapitalą, metiniame pranešime pateikiama informacija, susijusi su neliečiamojo kapitalo valdymu, kurios turinį detalizuoja Vyriausybė arba jos įgaliota institucija.</text:span></text:p>
      <text:p text:style-name="P610"><text:span text:style-name="T611">7</text:span><text:span text:style-name="T612">. Fondo metinių finansinių ataskaitų auditas turi būti atliekamas,<text:s/></text:span><text:span text:style-name="T613">kai fondas tenkina bent vieną iš šių kriterijų</text:span><text:span text:style-name="T614">:</text:span></text:p>
      <text:p text:style-name="P615"><text:span text:style-name="T616">1</text:span><text:span text:style-name="T617">) fondas valdo neliečiamąjį kapitalą;</text:span></text:p>
      <text:p text:style-name="P618"><text:span text:style-name="T619">2</text:span><text:span text:style-name="T620">) fondą kontroliuoja<text:s/></text:span><text:span text:style-name="T621">akcinė bendrovė, uždaroji akcinė bendrovė, kurių akcijos ar dalis akcijų,<text:s/></text:span><text:span text:style-name="T622">suteikiančių daugiau kaip 1/2 visų balsų šių bendrovių visuotiniame akcininkų susirinkime, priklauso valstybei ir (arba) savivaldybei nuosavybės teise.</text:span><text:span text:style-name="T623"><text:s/></text:span></text:p>
      <text:p text:style-name="P624"><text:span text:style-name="T625">TAR pastaba.</text:span><text:span text:style-name="T626"><text:s/>11 straipsnio 7 dalis įsigalioja 2018-07-01</text:span><text:span text:style-name="T627">.</text:span></text:p>
      <text:p text:style-name="P628"><text:span text:style-name="T629">8</text:span><text:span text:style-name="T630">. Fondo, kuris nevaldo neliečiamojo ka</text:span><text:span text:style-name="T631">pitalo ir, vadovaudamasis Buhalterinės apskaitos įstatymu, yra pasirinkęs supaprastintą apskaitą, įstatuose nurodytas valdymo organas vietoj šio straipsnio 1 dalyje nurodytų ataskaitų gali rengti ir visuotiniam dalininkų susirinkimui pateikti metinę ataska</text:span><text:span text:style-name="T632">itą, kurioje turi būti pateikta informacija, nurodyta šio straipsnio 2 dalies 1 ir 2 punktuose ir 3, 4 ir 5 dalyse.</text:span></text:p>
      <text:p text:style-name="P633"><text:span text:style-name="T634">9</text:span><text:span text:style-name="T635">. Metinių finansinių ataskaitų rinkinį sudarančių finansinių ataskaitų, metinio pranešimo ir metinės ataskaitos parengimo tvarką nustat</text:span><text:span text:style-name="T636">o ir informacijos, nurodytos šio straipsnio 2, 4 ir 8 dalyse, turinį detalizuoja Vyriausybė arba jos įgaliota institucija.</text:span></text:p>
      <text:p text:style-name="P637"><text:span text:style-name="T638">TAR pastaba.</text:span><text:span text:style-name="T639"><text:s/>11 straipsnio<text:s/></text:span><text:span text:style-name="T640">nuostatos taikomos 2018-01-01 ir vėliau prasidedančių ataskaitinių laikotarpių fondų metinių finansinių at</text:span><text:span text:style-name="T641">askaitų rinkinių auditams.<text:s/></text:span></text:p>
      <text:p text:style-name="P642"><text:span text:style-name="T643">11 straipsnio nuostatos taikomos rengiant 2019-01-01 ir vėliau prasidedančių ataskaitinių laikotarpių metinių finansinių ataskaitų rinkinius, metinius pranešimus ir metines ataskaitas</text:span><text:span text:style-name="T644">.</text:span></text:p>
      <text:p text:style-name="P645">Straipsnio pakeitimai:</text:p>
      <text:p text:style-name="P646"><text:span text:style-name="T647">Nr.<text:s/></text:span><text:a xlink:href="https://www.e-tar.lt/portal/legalAct.html?documentId=0818e210658e11e8ac27abd8fa093003" office:target-frame-name="_top" xlink:show="replace"><text:span text:style-name="T648">XIII-1178</text:span></text:a><text:span text:style-name="T649">, 2018-05-24, paskelbta TAR 2018-06-01, i. k. 2018-09069</text:span></text:p>
      <text:p text:style-name="Normal"/>
      <text:p text:style-name="P650"><text:span text:style-name="T651">12</text:span><text:span text:style-name="T652"><text:s/>straipsnis.<text:s/></text:span><text:span text:style-name="T653">Metinių finansinių ataskaitų rinkinio, metinio pranešimo ir metinės ataskaitos pasirašymas, skelbimas ir teikimas<text:s/></text:span></text:p>
      <text:p text:style-name="P654"><text:span text:style-name="T655">1</text:span><text:span text:style-name="T656">. Metinių finansinių ataskaitų rinkinys, metinis pranešimas ir metinė ataskaita turi būti pasirašyti fondo įstatuose nurodyto valdymo or</text:span><text:span text:style-name="T657">gano nario. Šiuose dokumentuose turi būti nurodytos pasirašančio asmens pareigos, vardas ir pavardė.</text:span></text:p>
      <text:p text:style-name="P658"><text:span text:style-name="T659">2</text:span><text:span text:style-name="T660">. Metinių finansinių ataskaitų rinkinys ir metinis pranešimas kartu su auditoriaus išvada (tais atvejais, kai finansinių ataskaitų auditas atliktas),<text:s/></text:span><text:span text:style-name="T661">taip pat metinė ataskaita yra vieši dokumentai. Šie dokumentai, išskyrus fizinių asmenų asmens duomenis, kurie pagal įstatymus, reglamentuojančius fizinių asmenų asmens duomenų apsaugą, viešai neskelbiami, turi būti paskelbti fondo interneto svetainėje, je</text:span><text:span text:style-name="T662">igu fondas ją turi. Be to, tretiesiems asmenims turi būti sudarytos sąlygos su šiais dokumentais susipažinti fondo buveinėje.</text:span></text:p>
      <text:p text:style-name="P663"><text:span text:style-name="T664">3</text:span><text:span text:style-name="T665">. Fondo metinis pranešimas, taip pat fondo metinių finansinių ataskaitų rinkinys, o tais atvejais, kai auditas atliktas, audi</text:span><text:span text:style-name="T666">tuotas metinių finansinių ataskaitų rinkinys kartu su auditoriaus išvada turi būti pateikti Juridinių asmenų registro tvarkytojui. Fondo, kuris priskiriamas prie viešojo sektoriaus subjektų, metinių finansinių ataskaitų rinkinys, o tais atvejais, kai audit</text:span><text:span text:style-name="T667">as atliktas, audituotas metinių finansinių ataskaitų rinkinys kartu su auditoriaus išvada Juridinių asmenų registro tvarkytojui teikiami Vyriausybės arba jos įgaliotos institucijos nustatyta tvarka. Fondas, valdantis neliečiamąjį kapitalą, Juridinių asmenų</text:span><text:span text:style-name="T668"><text:s/>registro tvarkytojui turi pateikti duomenis ir apie neliečiamojo kapitalo dydį paskutinę finansinių metų dieną. Fondas, kuris rengia metinę ataskaitą, kaip nustatyta šio įstatymo 11 straipsnio 8 dalyje, metinę ataskaitą turi pateikti Juridinių asmenų regi</text:span><text:span text:style-name="T669">stro tvarkytojui. Juridinių asmenų registro tvarkytojui pateikti dokumentai ne vėliau kaip per 30 dienų nuo jų gavimo dienos neatlygintinai skelbiami Juridinių asmenų registro tvarkytojo interneto svetainėje.</text:span></text:p>
      <text:p text:style-name="P670"><text:span text:style-name="T671">TAR pastaba.</text:span><text:span text:style-name="T672"><text:s/>12 straipsnio nuostatos taikomos 2</text:span><text:span text:style-name="T673">018-01-01 ir vėliau prasidedančių ataskaitinių laikotarpių fondų metinių finansinių ataskaitų rinkinių auditams.<text:s/></text:span></text:p>
      <text:p text:style-name="P674"><text:span text:style-name="T675">12 straipsnio nuostatos taikomos rengiant 2019-01-01 ir vėliau prasidedančių ataskaitinių laikotarpių metinių finansinių ataskaitų rinkinius,<text:s/></text:span><text:span text:style-name="T676">metinius pranešimus ir metines ataskaitas</text:span><text:span text:style-name="T677">.</text:span></text:p>
      <text:p text:style-name="P678">Straipsnio pakeitimai:</text:p>
      <text:p text:style-name="P679"><text:span text:style-name="T680">Nr.<text:s/></text:span><text:a xlink:href="https://www.e-tar.lt/portal/legalAct.html?documentId=0818e210658e11e8ac27abd8fa093003" office:target-frame-name="_top" xlink:show="replace"><text:span text:style-name="T681">XIII-1178</text:span></text:a><text:span text:style-name="T682">, 2018-05-24, paskelbta TAR 2018-06-01, i. k. 2018-09069</text:span></text:p>
      <text:p text:style-name="Normal"/>
      <text:p text:style-name="P683"><text:span text:style-name="T684">KETVIRTASIS</text:span><text:span text:style-name="T685"><text:s/>S</text:span><text:span text:style-name="T686">KIRSNIS</text:span></text:p>
      <text:p text:style-name="P687"><text:span text:style-name="T688">FONDO VEIKLA</text:span></text:p>
      <text:p text:style-name="P689"/>
      <text:p text:style-name="P690"><text:span text:style-name="T691">13</text:span><text:span text:style-name="T692"><text:s/>straipsnis.<text:s/></text:span><text:span text:style-name="T693">Fondo teisės ir pareigos</text:span></text:p>
      <text:p text:style-name="P694"><text:span text:style-name="T695">1</text:span><text:span text:style-name="T696">. Fondas gali turėti ir įgyti tik tokias civilines teises ir pareigas, kurios neprieštarauja fondo tikslams, numatytiems Civiliniame kodekse, šiame įstatyme ir fondo įstatuose.</text:span></text:p>
      <text:p text:style-name="P697"><text:span text:style-name="T698">2</text:span><text:span text:style-name="T699">.<text:s/></text:span><text:span text:style-name="T700">Fondas turi teisę vykdyti įstatymų nedraudžiamą ūkinę veiklą, kuri neprieštarauja jo įstatams bei veiklos tikslams ir reikalinga jo tikslams pasiekti.</text:span></text:p>
      <text:p text:style-name="P701"/>
      <text:p text:style-name="P702"><text:span text:style-name="T703">14</text:span><text:span text:style-name="T704"><text:s/>straipsnis.<text:s/></text:span><text:span text:style-name="T705">Fondo įstatai<text:s/></text:span></text:p>
      <text:p text:style-name="P706"><text:span text:style-name="T707">1</text:span><text:span text:style-name="T708">. Fondo įstatai yra fondo steigimo dokumentas, kuriuo fondas va</text:span><text:span text:style-name="T709">dovaujasi savo veikloje.</text:span></text:p>
      <text:p text:style-name="P710"><text:span text:style-name="T711">2</text:span><text:span text:style-name="T712">. Fondo įstatuose turi būti nurodyta:</text:span></text:p>
      <text:p text:style-name="P713"><text:span text:style-name="T714">1</text:span><text:span text:style-name="T715">) fondo pavadinimas;</text:span></text:p>
      <text:p text:style-name="P716"><text:span text:style-name="T717">2</text:span><text:span text:style-name="T718">) fondo teisinė forma – labdaros ir paramos fondas;<text:s/></text:span></text:p>
      <text:p text:style-name="P719"><text:span text:style-name="T720">3</text:span><text:span text:style-name="T721">) fondo buveinės keitimo tvarka;</text:span></text:p>
      <text:p text:style-name="P722"><text:span text:style-name="T723">4</text:span><text:span text:style-name="T724">) fondo veiklos tikslai, kurie turi būti aiškiai ir išsamiai ap</text:span><text:span text:style-name="T725">ibūdinti, nurodant veiklos sritis ir rūšis;</text:span></text:p>
      <text:p text:style-name="P726"><text:span text:style-name="T727">5</text:span><text:span text:style-name="T728">) fondo dalininkų teisės ir pareigos;</text:span></text:p>
      <text:p text:style-name="P729"><text:span text:style-name="T730">6</text:span><text:span text:style-name="T731">) dalininkų išstojimo (pašalinimo) ir dalininko teisių suteikimo paramos teikėjams tvarka;</text:span></text:p>
      <text:p text:style-name="P732"><text:span text:style-name="T733">7</text:span><text:span text:style-name="T734">) visuotinio dalininkų susirinkimo šaukimo tvarka ir kompetencija;</text:span></text:p>
      <text:p text:style-name="P735"><text:span text:style-name="T736">8</text:span><text:span text:style-name="T737">) valdymo organai, jų kompetencija</text:span><text:span text:style-name="T738">, kolegialaus valdymo organo, jeigu toks organas sudaromas, narių</text:span><text:span text:style-name="T739"><text:s/>ir pirmininko (prezidento) skyrimo ar rinkimo ir atšaukimo tvarka,<text:s/></text:span><text:span text:style-name="T740">laikotarpis, kuriam kolegialus valdymo organas sudaromas;</text:span></text:p>
      <text:p text:style-name="P741"><text:span text:style-name="T742">9</text:span><text:span text:style-name="T743">) kiti kolegialūs orga</text:span><text:span text:style-name="T744">nai, jeigu tokie organai sudaromi, jų kompetencija, narių<text:s/></text:span><text:span text:style-name="T745">ir pirmininko (prezidento) skyrimo ar rinkimo ir atšaukimo tvarka,</text:span><text:span text:style-name="T746"><text:s/>laikotarpis, kuriam kolegialūs organai sudaromi;</text:span><text:span text:style-name="T747"><text:s/></text:span></text:p>
      <text:p text:style-name="P748"><text:span text:style-name="T749">10</text:span><text:span text:style-name="T750">) dokumentų ir kitos informacijos apie fondo veiklą pateikimo dalininkams<text:s/></text:span><text:span text:style-name="T751">tvarka, jeigu fondo įstatuose nėra nurodyta, kad ji tvirtinama atskiru dokumentu;</text:span></text:p>
      <text:p text:style-name="P752"><text:span text:style-name="T753">11</text:span><text:span text:style-name="T754">) viešos informacijos skelbimo tvarka ir šaltiniai;</text:span></text:p>
      <text:p text:style-name="P755"><text:span text:style-name="T756">12</text:span><text:span text:style-name="T757">) fondo pajamų šaltiniai, lėšų, pajamų ir turto naudojimo tvarka;</text:span></text:p>
      <text:p text:style-name="P758"><text:span text:style-name="T759">13</text:span><text:span text:style-name="T760">) lėšų ir pajamų naudojimo, fondo<text:s/></text:span><text:span text:style-name="T761">vidaus kontrolės tvarka;</text:span></text:p>
      <text:p text:style-name="P762"><text:span text:style-name="T763">14</text:span><text:span text:style-name="T764">) fondo įstatų keitimo tvarka;</text:span></text:p>
      <text:p text:style-name="P765"><text:span text:style-name="T766">15</text:span><text:span text:style-name="T767">) filialų ir atstovybių steigimo ir veiklos nutraukimo tvarka;<text:s/></text:span></text:p>
      <text:p text:style-name="P768"><text:span text:style-name="T769">16</text:span><text:span text:style-name="T770">) fondo veiklos laikotarpis, jeigu jis yra ribotas;</text:span></text:p>
      <text:p text:style-name="P771"><text:span text:style-name="T772">17</text:span><text:span text:style-name="T773">) fondo reorganizavimo ir likvidavimo tvarka;</text:span></text:p>
      <text:p text:style-name="P774"><text:span text:style-name="T775">18</text:span><text:span text:style-name="T776">) fondo<text:s/></text:span><text:span text:style-name="T777">veiklos rūšis – neliečiamojo kapitalo valdymas, jeigu fondas valdo neliečiamąjį kapitalą.</text:span></text:p>
      <text:p text:style-name="P778"><text:span text:style-name="T779">3</text:span><text:span text:style-name="T780">. Fondo įstatai gali būti sudaromi vadovaujantis pavyzdiniais įstatais, kuriuos tvirtina Vyriausybė ar jos įgaliota institucija.</text:span></text:p>
      <text:p text:style-name="P781"><text:span text:style-name="T782">4</text:span><text:span text:style-name="T783">. Fondo įstatuose gali bū</text:span><text:span text:style-name="T784">ti numatytos ir kitos fondo veiklos nuostatos, jeigu jos neprieštarauja Konstitucijai, Civiliniam kodeksui, šiam ar kitiems įstatymams.</text:span></text:p>
      <text:p text:style-name="P785"><text:span text:style-name="T786">5</text:span><text:span text:style-name="T787">. Fondo visuotinio dalininkų susirinkimo kompetencijos ir šaukimo tvarkos, kitų fondo organų kompetencijos, fondo į</text:span><text:span text:style-name="T788">statų keitimo tvarkos nurodyti nereikia, jeigu ji nesiskiria nuo nustatytos įstatymuose ir apie tai nurodoma fondo įstatuose.</text:span></text:p>
      <text:p text:style-name="P789"><text:span text:style-name="T790">6</text:span><text:span text:style-name="T791">. Steigiamo fondo įstatus turi pasirašyti fondo steigimo sutartyje nurodytas ar steigiamojo susirinkimo įgaliotas asmuo.</text:span></text:p>
      <text:p text:style-name="P792"><text:span text:style-name="T793">7</text:span><text:span text:style-name="T794">. Įsteigto fondo pakeistus įstatus pasirašo valdymo organas arba visuotinio dalininkų susirinkimo įgaliotas asmuo.</text:span></text:p>
      <text:p text:style-name="P795"><text:span text:style-name="T796">8</text:span><text:span text:style-name="T797">. Fondo įstatų pakeitimai įsigalioja nuo jų įregistravimo Juridinių asmenų registre. Kartu su įstatų pakeitimais fondas Juridinių asmen</text:span><text:span text:style-name="T798">ų registrui turi pateikti visą pakeistų fondo įstatų tekstą (naują redakciją).<text:s/></text:span></text:p>
      <text:p text:style-name="P799"><text:span text:style-name="T800">9</text:span><text:span text:style-name="T801">. Fondo įstatus pasirašiusių fizinių asmenų parašų tikrumas notaro netvirtinamas.</text:span></text:p>
      <text:p text:style-name="P802"/>
      <text:p text:style-name="P803"><text:span text:style-name="T804">15</text:span><text:span text:style-name="T805"><text:s/>straipsnis.<text:s/></text:span><text:span text:style-name="T806">Fondo dalininkai</text:span></text:p>
      <text:p text:style-name="P807"><text:span text:style-name="T808">1</text:span><text:span text:style-name="T809">. Fondo dalininkas turi teisę:</text:span></text:p>
      <text:p text:style-name="P810"><text:span text:style-name="T811">1</text:span><text:span text:style-name="T812">) dalyvauti</text:span><text:span text:style-name="T813"><text:s/>ir balsuoti fondo visuotiniame dalininkų susirinkime;</text:span></text:p>
      <text:p text:style-name="P814"><text:span text:style-name="T815">2</text:span><text:span text:style-name="T816">) susipažinti su fondo dokumentais ir gauti visą fondo turimą informaciją apie jo veiklą;</text:span></text:p>
      <text:p text:style-name="P817"><text:span text:style-name="T818">3</text:span><text:span text:style-name="T819">) bet kada išstoti iš fondo. Tokiu atveju dalininko įnašai ar kitaip fondo nuosavybėn perduotos lėšos</text:span><text:span text:style-name="T820"><text:s/>ir turtas negrąžinami ir toliau laikomi fondo lėšomis;</text:span></text:p>
      <text:p text:style-name="P821"><text:span text:style-name="T822">TAR pastaba.</text:span><text:span text:style-name="T823"><text:s/>15 straipsnio 1 dalies 3 punkto nuostatos<text:s/></text:span><text:span text:style-name="T824">taikomos 2018-01-01 ir vėliau prasidedančių ataskaitinių laikotarpių fondų metinių finansinių ataskaitų rinkinių auditams.<text:s/></text:span></text:p>
      <text:p text:style-name="P825"><text:span text:style-name="T826">15 straipsnio 1 dalie</text:span><text:span text:style-name="T827">s 3 punkto nuostatos taikomos rengiant 2019-01-01 ir vėliau prasidedančių ataskaitinių laikotarpių metinių finansinių ataskaitų rinkinius, metinius pranešimus ir metines ataskaitas.</text:span></text:p>
      <text:p text:style-name="P828">Straipsnio punkto pakeitimai:</text:p>
      <text:p text:style-name="P829"><text:span text:style-name="T830">Nr.<text:s/></text:span><text:a xlink:href="https://www.e-tar.lt/portal/legalAct.html?documentId=0818e210658e11e8ac27abd8fa093003" office:target-frame-name="_top" xlink:show="replace"><text:span text:style-name="T831">XIII-1178</text:span></text:a><text:span text:style-name="T832">, 2018-05-24, paskelbta TAR 2018-06-01, i. k. 2018-09069</text:span></text:p>
      <text:p text:style-name="Normal"/>
      <text:p text:style-name="P833"><text:span text:style-name="T834">4</text:span><text:span text:style-name="T835">) kitas teisės aktuose ir fondo įstatuose nustatytas teises.</text:span></text:p>
      <text:p text:style-name="P836"><text:span text:style-name="T837">2</text:span><text:span text:style-name="T838">. Fondo dalininkai, nevykdę įsipareigojimų, gali būti<text:s/></text:span><text:span text:style-name="T839">pašalinti iš fondo dalininkų, o fondo paramos teikėjams, įsipareigojantiems skirti fondui lėšų ar teikti fondui paslaugas, gali būti suteiktos fondo dalininko teisės. Dalininką pašalinti ir paramos teikėjui suteikti dalininko teises gali tik visuotinis dal</text:span><text:span text:style-name="T840">ininkų susirinkimas. Jeigu dalininkas yra vienas asmuo, jis gali atsisakyti dalininko statuso ir dalininko teises perleisti paramos teikėjui (teikėjams). Toks dalininko atsisakymas būti dalininku ir dalininko statuso suteikimas paramos teikėjui (teikėjams)</text:span><text:span text:style-name="T841"><text:s/>turi būti įforminami rašytine forma. Dalininko pašalinimo ir dalininko teisių suteikimo paramos teikėjams tvarka turi būti nustatyta fondo įstatuose.</text:span></text:p>
      <text:p text:style-name="P842"><text:span text:style-name="T843">3</text:span><text:span text:style-name="T844">. Fondo dalininkas privalo laikytis fondo įstatų.</text:span></text:p>
      <text:p text:style-name="P845"/>
      <text:p text:style-name="P846"><text:span text:style-name="T847">16</text:span><text:span text:style-name="T848"><text:s/>straipsnis.<text:s/></text:span><text:span text:style-name="T849">Paramos dalykų perdavimas<text:s/></text:span><text:span text:style-name="T850">sutartimi, testamentu</text:span></text:p>
      <text:p text:style-name="P851"><text:span text:style-name="T852">1</text:span><text:span text:style-name="T853">. Paramos teikėjas paramos dalykus fondui gali perduoti paramos sutartimi ar testamentu.<text:s/></text:span></text:p>
      <text:p text:style-name="P854"><text:span text:style-name="T855">2</text:span><text:span text:style-name="T856">. Paramos sutartyje ar testamente privalo būti nurodytas paramos dydis.<text:s/></text:span></text:p>
      <text:p text:style-name="P857"><text:span text:style-name="T858">3</text:span><text:span text:style-name="T859">. Paramos sutartyje ar testamente gali būti nurodyti:</text:span></text:p>
      <text:p text:style-name="P860"><text:span text:style-name="T861">1</text:span><text:span text:style-name="T862">) paramos dalykų panaudojimo tikslai, neprieštaraujantys fondo įstatuose nustatytiems visuomenei naudingiems tikslams;</text:span></text:p>
      <text:p text:style-name="P863"><text:span text:style-name="T864">2</text:span><text:span text:style-name="T865">) paramos teikėjo arba testamento vykdytojo, įpėdinio ar teismo paskirto palikimo administratoriaus informavimo apie perduotų param</text:span><text:span text:style-name="T866">os dalykų valdymą ir jo pabaigą tvarka;</text:span></text:p>
      <text:p text:style-name="P867"><text:span text:style-name="T868">3</text:span><text:span text:style-name="T869">) fondo prievolė šiame įstatyme nustatytais atvejais grąžinti paramos teikėjui perduotus paramos dalykus ir šios prievolės įgyvendinimo tvarka;</text:span></text:p>
      <text:p text:style-name="P870"><text:span text:style-name="T871">4</text:span><text:span text:style-name="T872">) paramos teikėjo teisė kreiptis į teismą dėl fondo veiklos, v</text:span><text:span text:style-name="T873">aldant perduotus paramos dalykus, tyrimo;</text:span></text:p>
      <text:p text:style-name="P874"><text:span text:style-name="T875">5</text:span><text:span text:style-name="T876">) paramos teikėjo reikalavimas, kad jo suteikta parama ar iš jos gautos pajamos būtų perduotos neliečiamajam kapitalui;</text:span></text:p>
      <text:p text:style-name="P877"><text:span text:style-name="T878">6</text:span><text:span text:style-name="T879">) paramos teikėjo reikalavimas, kad jo perduota parama būtų apskaitoma atskirai nuo<text:s/></text:span><text:span text:style-name="T880">kito labdaros ir paramos fondo turto;</text:span></text:p>
      <text:p text:style-name="P881"><text:span text:style-name="T882">7</text:span><text:span text:style-name="T883">) kitos sąlygos, neprieštaraujančios imperatyvioms įstatymų nuostatoms, fondo įstatams.</text:span></text:p>
      <text:p text:style-name="P884"><text:span text:style-name="T885">4</text:span><text:span text:style-name="T886">. Jeigu testamente, kuriuo fondui perduodami paramos dalykai, nurodyti paramos dalykų panaudojimo tikslai ar kitos tes</text:span><text:span text:style-name="T887">tamento nuostatos prieštarauja šio įstatymo ir fondo įstatų nuostatoms, visuotinis dalininkų susirinkimas per Civilinio kodekso 5.60 straipsnyje nustatytą terminą išsprendžia fondo įstatų pakeitimo ar atsisakymo priimti palikimą klausimą.</text:span></text:p>
      <text:p text:style-name="P888"/>
      <text:p text:style-name="P889"><text:span text:style-name="T890">17</text:span><text:span text:style-name="T891"><text:s/>straips</text:span><text:span text:style-name="T892">nis.<text:s/></text:span><text:span text:style-name="T893">Paramos valdymo taisyklės</text:span></text:p>
      <text:p text:style-name="P894"><text:span text:style-name="T895">1</text:span><text:span text:style-name="T896">. Paramos valdymo taisyklės yra visuotinio dalininkų susirinkimo tvirtinamas dokumentas, kuriame nustatoma fondui perduotos paramos valdymo tvarka.</text:span></text:p>
      <text:p text:style-name="P897"><text:span text:style-name="T898">2</text:span><text:span text:style-name="T899">. Fondas paramos valdymo taisyklių nuostatas nustato atsižvelgdamas</text:span><text:span text:style-name="T900"><text:s/>į paramos sutarčių arba testamentų, kuriais paramos teikėjai perduoda paramos dalykus fondui, turinį. Tiek, kiek paramos teikėjas paramos sutartimi ar testamentu nenurodė perduotos paramos valdymo tvarkos, fondas paramos valdymo tvarką nustato savo inicia</text:span><text:span text:style-name="T901">tyva, vadovaudamasis Labdaros ir paramos įstatymu ir šiuo įstatymu.</text:span></text:p>
      <text:p text:style-name="P902"><text:span text:style-name="T903">3</text:span><text:span text:style-name="T904">. Tais atvejais, kai fondas valdo</text:span><text:span text:style-name="T905"><text:s/></text:span><text:span text:style-name="T906">neliečiamąjį kapitalą, paramos valdymo taisyklėse privalo būti nurodyta:</text:span></text:p>
      <text:p text:style-name="P907"><text:span text:style-name="T908">1</text:span><text:span text:style-name="T909">) neliečiamajam kapitalui perduotų lėšų investavimo tvarka (strategija),<text:s/></text:span><text:span text:style-name="T910">nurodanti būsimų investicijų rizikos laipsnį;</text:span></text:p>
      <text:p text:style-name="P911"><text:span text:style-name="T912">2</text:span><text:span text:style-name="T913">) neliečiamojo kapitalo teikiamų pajamų panaudojimo tvarka.</text:span></text:p>
      <text:p text:style-name="P914"><text:span text:style-name="T915">4</text:span><text:span text:style-name="T916">. Paramos valdymo taisyklės privalo užtikrinti, kad fondas gautą paramą valdytų skaidriai, vadovaudamasis šiame įstatyme ir fondo įstatuose įtvirtintais principais. Šios taisyklės turi užtikrinti sąžiningą ir efektyvų gautos paramos panaudojimą siekiant fo</text:span><text:span text:style-name="T917">ndo įstatuose nustatytų visuomenei naudingų tikslų.<text:s/></text:span></text:p>
      <text:p text:style-name="P918"/>
      <text:p text:style-name="P919"><text:span text:style-name="T920">18</text:span><text:span text:style-name="T921"><text:s/>straipsnis.<text:s/></text:span><text:span text:style-name="T922">Fondo veiklos ribojimai</text:span></text:p>
      <text:p text:style-name="P923"><text:span text:style-name="T924">1</text:span><text:span text:style-name="T925">. Fondui leidžiama nuosavybės teise valdomą turtą ir lėšas perleisti, užtikrinti prievolių įvykdymą ar kitaip apriboti savo valdymo, naudojimo ir dispon</text:span><text:span text:style-name="T926">avimo teises tik tuo atveju, kai tuo siekiama įgyvendinti fondo įstatuose nustatytus veiklos tikslus (įskaitant labdaros ir paramos tikslus, nustatytus fondo įstatuose pagal Labdaros ir paramos įstatymą).</text:span></text:p>
      <text:p text:style-name="P927"><text:span text:style-name="T928">2</text:span><text:span text:style-name="T929">. Fondui draudžiama:</text:span></text:p>
      <text:p text:style-name="P930"><text:span text:style-name="T931">1</text:span><text:span text:style-name="T932">) neatlygintinai<text:s/></text:span><text:span text:style-name="T933">perduoti fondo turtą nuosavybėn, pagal patikėjimo ar panaudos sutartis fondo dalininkui, valdymo ir kolegialių organų nariui, fonde pagal darbo sutartį dirbančiam asmeniui ar su jais susijusiam asmeniui;</text:span></text:p>
      <text:p text:style-name="P934"><text:span text:style-name="T935">2</text:span><text:span text:style-name="T936">) neatlygintinai perduoti fondo turtą nuosavybė</text:span><text:span text:style-name="T937">n trečiajam asmeniui, išskyrus labdaros ir paramos tikslus, nustatytus fondo įstatuose pagal Labdaros ir paramos įstatymą;</text:span></text:p>
      <text:p text:style-name="P938"><text:span text:style-name="T939">3</text:span><text:span text:style-name="T940">) mokėti fondo dalininkui išmokas iš perviršio (pelno) dalies ar perduoti likviduojamo fondo turto dalį, viršijančią dalininko į</text:span><text:span text:style-name="T941">našą;</text:span></text:p>
      <text:p text:style-name="P942"><text:span text:style-name="T943">TAR pastaba.</text:span><text:span text:style-name="T944"><text:s/>18 straipsnio 2 dalies 3 punkto nuostatos taikomos 2018-01-01 ir vėliau prasidedančių ataskaitinių laikotarpių fondų metinių finansinių ataskaitų rinkinių auditams.<text:s/></text:span></text:p>
      <text:p text:style-name="P945"><text:span text:style-name="T946">18 straipsnio 2 dalies 3 punkto nuostatos taikomos rengiant 2019-01-01<text:s/></text:span><text:span text:style-name="T947">ir vėliau prasidedančių ataskaitinių laikotarpių metinių finansinių ataskaitų rinkinius, metinius pranešimus ir metines ataskaitas.</text:span></text:p>
      <text:p text:style-name="P948">Straipsnio punkto pakeitimai:</text:p>
      <text:p text:style-name="P949"><text:span text:style-name="T950">Nr.<text:s/></text:span><text:a xlink:href="https://www.e-tar.lt/portal/legalAct.html?documentId=0818e210658e11e8ac27abd8fa093003" office:target-frame-name="_top" xlink:show="replace"><text:span text:style-name="T951">XIII-1178</text:span></text:a><text:span text:style-name="T952">, 2018-05-24, paskelbta TAR 2018-06-01, i. k. 2018-09069</text:span></text:p>
      <text:p text:style-name="Normal"/>
      <text:p text:style-name="P953"><text:span text:style-name="T954">4</text:span><text:span text:style-name="T955">) fondo turtą ir lėšas, įskaitant perviršį (pelną), kokia nors forma skirstyti to fondo dalininkams ir (ar) jo organų nariams, fonde pagal darbo sutartį dirbantiems asmenims,<text:s/></text:span><text:span text:style-name="T956">išskyrus atvejus, kai mokamas darbo užmokestis, kitos su darbo teisiniais santykiais susijusios išmokos ir pagal autorinę sutartį mokamas autorinis atlyginimas;</text:span></text:p>
      <text:p text:style-name="P957"><text:span text:style-name="T958">TAR pastaba.</text:span><text:span text:style-name="T959"><text:s/>18 straipsnio 2 dalies 4 punkto nuostatos taikomos 2018-01-01 ir vėliau prasidedan</text:span><text:span text:style-name="T960">čių ataskaitinių laikotarpių fondų metinių finansinių ataskaitų rinkinių auditams.<text:s/></text:span></text:p>
      <text:p text:style-name="P961"><text:span text:style-name="T962">18 straipsnio 2 dalies 4 punkto nuostatos taikomos rengiant 2019-01-01 ir vėliau prasidedančių ataskaitinių laikotarpių metinių finansinių ataskaitų rinkinius, metinius pra</text:span><text:span text:style-name="T963">nešimus ir metines ataskaitas.</text:span></text:p>
      <text:p text:style-name="P964">Straipsnio punkto pakeitimai:</text:p>
      <text:p text:style-name="P965"><text:span text:style-name="T966">Nr.<text:s/></text:span><text:a xlink:href="https://www.e-tar.lt/portal/legalAct.html?documentId=0818e210658e11e8ac27abd8fa093003" office:target-frame-name="_top" xlink:show="replace"><text:span text:style-name="T967">XIII-1178</text:span></text:a><text:span text:style-name="T968">, 2018-05-24, paskelbta TAR 2018-06-01, i. k. 2018-09069</text:span></text:p>
      <text:p text:style-name="Normal"/>
      <text:p text:style-name="P969"><text:span text:style-name="T970">5</text:span><text:span text:style-name="T971">) suteikti paskolas,<text:s/></text:span><text:span text:style-name="T972">išskyrus atvejus, kai neliečiamąjį kapitalą sudarančios lėšos investuojamos į vertybinius popierius;</text:span></text:p>
      <text:p text:style-name="P973"><text:span text:style-name="T974">6</text:span><text:span text:style-name="T975">) įkeisti fondo turtą, garantuoti, laiduoti ar kitaip užtikrinti kitų asmenų prievolių įvykdymą;</text:span></text:p>
      <text:p text:style-name="P976"><text:span text:style-name="T977">7</text:span><text:span text:style-name="T978">) skolintis;</text:span></text:p>
      <text:p text:style-name="P979"><text:span text:style-name="T980">8</text:span><text:span text:style-name="T981">) steigti juridinį asmenį arba</text:span><text:span text:style-name="T982"><text:s/>būti neribotos atsakomybės juridinio asmens dalyviu;</text:span></text:p>
      <text:p text:style-name="P983"><text:span text:style-name="T984">9</text:span><text:span text:style-name="T985">) tiesiogiai ar per trečiuosius asmenis dalyvauti politinėje veikloje, skleisti politinę reklamą.</text:span><text:s/></text:p>
      <text:p text:style-name="P986">Straipsnio punkto pakeitimai:</text:p>
      <text:p text:style-name="P987"><text:span text:style-name="T988">Nr.<text:s/></text:span><text:a xlink:href="https://www.e-tar.lt/portal/legalAct.html?documentId=1dfac2305cd211e79198ffdb108a3753" office:target-frame-name="_top" xlink:show="replace"><text:span text:style-name="T989">XIII-487</text:span></text:a><text:span text:style-name="T990">, 2017-06-22, paskelbta TAR 2017-06-29, i. k. 2017-11074</text:span></text:p>
      <text:p text:style-name="Normal"/>
      <text:p text:style-name="P991"><text:span text:style-name="T992">3</text:span><text:span text:style-name="T993">. Šio straipsnio 2 dalies 1 punkte nurodytas su fondo dalininku, valdymo ir kolegialių<text:s/></text:span><text:span text:style-name="T994">organų nariu ir fonde pagal darbo sutartį dirbančiu asmeniu susijęs asmuo yra:</text:span></text:p>
      <text:p text:style-name="P995"><text:span text:style-name="T996">1</text:span><text:span text:style-name="T997">) dalininko – fizinio asmens,</text:span><text:span text:style-name="T998"><text:s/></text:span><text:span text:style-name="T999">valdymo ir kolegialių organų nario ir fonde pagal darbo sutartį dirbančio asmens artimasis giminaitis, sutuoktinis (sugyventinis), sutuoktinio<text:s/></text:span><text:span text:style-name="T1000">(sugyventinio) artimasis giminaitis;</text:span></text:p>
      <text:p text:style-name="P1001"><text:span text:style-name="T1002">2</text:span><text:span text:style-name="T1003">) juridinis asmuo, kuris turi daugiau kaip 1/3 fondo dalininko – juridinio asmens organo balsų;</text:span></text:p>
      <text:p text:style-name="P1004"><text:span text:style-name="T1005">3</text:span><text:span text:style-name="T1006">) juridinis asmuo, kurio daugiau kaip 1/3 organo balsų turi fondo dalininkas, valdymo ir kolegialių organų narys,</text:span><text:span text:style-name="T1007"><text:s/>fonde pagal darbo sutartį dirbantis asmuo, šios dalies 1 ir 2 punktuose nurodytas asmuo ar šie asmenys kartu.</text:span></text:p>
      <text:p text:style-name="P1008"><text:span text:style-name="T1009">4</text:span><text:span text:style-name="T1010">. Fondas pinigus, gautus kaip paramą, taip pat kitus negrąžintinai gautus pinigus privalo laikyti atskiroje sąskaitoje, taip pat sudaryti<text:s/></text:span><text:span text:style-name="T1011">išlaidų sąmatą</text:span><text:span text:style-name="T1012">, jeigu tai numatyta teisės aktuose arba pinigus davęs paramos teikėjas to reikalauja.<text:s/></text:span></text:p>
      <text:p text:style-name="P1013"><text:span text:style-name="T1014">5</text:span><text:span text:style-name="T1015">. Fondas atsisako priimti iš paramos teikėjo lėšas ar turtą, jeigu tuo naudodamasis paramos teikėjas gali daryti įtaką fondo veiklai savo ar kitų asm</text:span><text:span text:style-name="T1016">enų naudai.</text:span></text:p>
      <text:p text:style-name="P1017"><text:span text:style-name="T1018">6</text:span><text:span text:style-name="T1019">. Laikantis Vyriausybės nustatytos tvarkos, fondo administravimo išlaidoms padengti per vienus metus gali būti panaudojama ne daugiau kaip 20 procentų per tuos metus gautų fondo pajamų, įskaitant šio įstatymo 22 straipsnio 2 dalyje nurodyt</text:span><text:span text:style-name="T1020">as pajamas.</text:span></text:p>
      <text:p text:style-name="P1021"/>
      <text:p text:style-name="P1022"><text:span text:style-name="T1023">PENKTASIS</text:span><text:span text:style-name="T1024"><text:s/>SKIRSNIS</text:span></text:p>
      <text:p text:style-name="P1025"><text:span text:style-name="T1026">NELIEČIAMOJO KAPITALO VALDYMAS</text:span></text:p>
      <text:p text:style-name="P1027"/>
      <text:p text:style-name="P1028"><text:span text:style-name="T1029">19</text:span><text:span text:style-name="T1030"><text:s/>straipsnis.<text:s/></text:span><text:span text:style-name="T1031">Neliečiamojo kapitalo valdymo principai</text:span></text:p>
      <text:p text:style-name="P1032"><text:span text:style-name="T1033">Fondas, valdydamas neliečiamąjį kapitalą, vadovaujasi šiais principais:</text:span></text:p>
      <text:p text:style-name="P1034"><text:span text:style-name="T1035">1</text:span><text:span text:style-name="T1036">)</text:span><text:span text:style-name="T1037"><text:s/></text:span><text:span text:style-name="T1038">neliečiamojo kapitalo atskyrimo</text:span><text:span text:style-name="T1039">.</text:span><text:span text:style-name="T1040"><text:s/>Šis principas reiškia, kad neliečiamasis kapitalas privalo būti atskirtas nuo kito fondo turto, lėšos apskaitomos atskiroje sąskaitoje, atidarytoje Lietuvos Respublikos kredito įstaigoje arba Europos Sąjungos valstybės narės ar Europos ekonominės erdvės v</text:span><text:span text:style-name="T1041">alstybės kredito įstaigoje, turinčioje filialą Lietuvos Respublikoje. Iš neliečiamojo kapitalo negali būti vykdomos su neliečiamojo kapitalo valdymu nesusijusios fondo prievolės;</text:span></text:p>
      <text:p text:style-name="P1042"><text:span text:style-name="T1043">2</text:span><text:span text:style-name="T1044">)</text:span><text:span text:style-name="T1045"><text:s/></text:span><text:span text:style-name="T1046">kapitalo neliečiamumo</text:span><text:span text:style-name="T1047">. Šis principas reiškia, kad neliečiamąjį kapital</text:span><text:span text:style-name="T1048">ą sudarančios lėšos gali būti tik investuojamos, išskyrus šiame įstatyme nustatytas išimtis;</text:span></text:p>
      <text:p text:style-name="P1049"><text:span text:style-name="T1050">3</text:span><text:span text:style-name="T1051">)</text:span><text:span text:style-name="T1052"><text:s/></text:span><text:span text:style-name="T1053">efektyvumo ir visuomeninės naudos</text:span><text:span text:style-name="T1054">.</text:span><text:span text:style-name="T1055"><text:s/>Šis principas reiškia, kad neliečiamasis kapitalas turi būti valdomas ir iš neliečiamojo kapitalo investavimo gaunamos pa</text:span><text:span text:style-name="T1056">jamos turi būti naudojamos sąžiningai, efektyviai, siekiant visuomenei naudingų tikslų, veikiant rūpestingai, su reikiamu profesionalumu ir atsargumu;</text:span></text:p>
      <text:p text:style-name="P1057"><text:span text:style-name="T1058">4</text:span><text:span text:style-name="T1059">)</text:span><text:span text:style-name="T1060"><text:s/></text:span><text:span text:style-name="T1061">veiklos skaidrumo</text:span><text:span text:style-name="T1062">.</text:span><text:span text:style-name="T1063"><text:s/>Šis principas reiškia, kad neliečiamojo kapitalo investavimas ir iš šios veiklo</text:span><text:span text:style-name="T1064">s gautų pajamų naudojimas turi būti skaidrus, vykdomas laikantis šiame įstatyme, fondo įstatuose įtvirtintų principų.</text:span></text:p>
      <text:p text:style-name="P1065"/>
      <text:p text:style-name="P1066"><text:span text:style-name="T1067">20</text:span><text:span text:style-name="T1068"><text:s/>straipsnis.<text:s/></text:span><text:span text:style-name="T1069">Neliečiamojo kapitalo valdymo pradžia</text:span></text:p>
      <text:p text:style-name="P1070"><text:span text:style-name="T1071">1</text:span><text:span text:style-name="T1072">. Neliečiamąjį kapitalą valdyti gali tik fondas, kurio įstatuose nustat</text:span><text:span text:style-name="T1073">yta neliečiamojo kapitalo valdymo veiklos rūšis.</text:span></text:p>
      <text:p text:style-name="P1074"><text:span text:style-name="T1075">2</text:span><text:span text:style-name="T1076">. Neliečiamasis kapitalas suformuojamas vienu iš šių būdų:</text:span></text:p>
      <text:p text:style-name="P1077"><text:span text:style-name="T1078">1</text:span><text:span text:style-name="T1079">) paramos teikėjui (teikėjams) ar testatoriui (testatoriams) perdavus fondui neliečiamajam kapitalui lėšas, ne mažesnes kaip 72 405 eurai;</text:span></text:p>
      <text:p text:style-name="P1080">Straipsnio punkto pakeitimai:</text:p>
      <text:p text:style-name="P1081"><text:span text:style-name="T1082">Nr.<text:s/></text:span><text:a xlink:href="https://www.e-tar.lt/portal/legalAct.html?documentId=bd5bb9405de011e4bad5c03f56793630" office:target-frame-name="_top" xlink:show="replace"><text:span text:style-name="T1083">XII-1247</text:span></text:a><text:span text:style-name="T1084">, 2014-10-16, paskelbta TAR 2014-10-27, i. k. 2014-14871</text:span></text:p>
      <text:p text:style-name="Normal"/>
      <text:p text:style-name="P1085"><text:span text:style-name="T1086">2</text:span><text:span text:style-name="T1087">) fondui suformavus neliečiamąjį kapitalą iš lėšų šio<text:s/></text:span><text:span text:style-name="T1088">įstatymo 21 straipsnyje nustatyta tvarka.</text:span></text:p>
      <text:p text:style-name="P1089"><text:span text:style-name="T1090">3</text:span><text:span text:style-name="T1091">. Šio straipsnio 2 dalyje nustatytais būdais suformavus neliečiamąjį kapitalą, fondo visuotinis dalininkų susirinkimas (steigiamasis susirinkimas) priima sprendimą pradėti neliečiamojo kapitalo valdymą ir<text:s/></text:span><text:span text:style-name="T1092">fondo įstatuose nustatyta tvarka sudaroma valdyba. Fondas apie visuotinio dalininkų susirinkimo (steigiamojo susirinkimo) sprendimą pradėti neliečiamojo kapitalo valdymą praneša Juridinių asmenų registro tvarkytojui, pateikdamas šį sprendimą ir pateikdamas</text:span><text:span text:style-name="T1093"><text:s/>registruoti šio įstatymo reikalavimus atitinkančius fondo įstatus (jeigu jie nebuvo įregistruoti anksčiau).</text:span></text:p>
      <text:p text:style-name="P1094"><text:span text:style-name="T1095">4</text:span><text:span text:style-name="T1096">. Fondas turi teisę pradėti valdyti neliečiamąjį kapitalą nuo šio straipsnio 3 dalyje nurodyto sprendimo dėl neliečiamojo kapitalo valdymo pra</text:span><text:span text:style-name="T1097">džios įregistravimo Juridinių asmenų registre dienos.</text:span></text:p>
      <text:p text:style-name="P1098"/>
      <text:p text:style-name="P1099"><text:span text:style-name="T1100">21</text:span><text:span text:style-name="T1101"><text:s/>straipsnis.<text:s/></text:span><text:span text:style-name="T1102">Neliečiamojo kapitalo formavimas iš lėšų fondo iniciatyva</text:span></text:p>
      <text:p text:style-name="P1103"><text:span text:style-name="T1104">1</text:span><text:span text:style-name="T1105">. Sprendimą formuoti neliečiamąjį kapitalą iš lėšų priima fondo visuotinis dalininkų susirinkimas (steigiamasis susir</text:span><text:span text:style-name="T1106">inkimas). Fondas visuotinio dalininkų susirinkimo (steigiamojo susirinkimo) priimtą sprendimą formuoti neliečiamąjį kapitalą iš lėšų pateikia Juridinių asmenų registro tvarkytojui.</text:span></text:p>
      <text:p text:style-name="P1107"><text:span text:style-name="T1108">2</text:span><text:span text:style-name="T1109">. Neliečiamasis kapitalas iš lėšų, ne mažesnių kaip 72 405 eurai, turi</text:span><text:span text:style-name="T1110"><text:s/>būti suformuotas ne vėliau kaip per 3 metus nuo šio straipsnio 1 dalyje nustatyto sprendimo dėl neliečiamojo kapitalo formavimo pradžios įrašymo Juridinių asmenų registre dienos.</text:span></text:p>
      <text:p text:style-name="P1111">Straipsnio dalies pakeitimai:</text:p>
      <text:p text:style-name="P1112"><text:span text:style-name="T1113">Nr.<text:s/></text:span><text:a xlink:href="https://www.e-tar.lt/portal/legalAct.html?documentId=bd5bb9405de011e4bad5c03f56793630" office:target-frame-name="_top" xlink:show="replace"><text:span text:style-name="T1114">XII-1247</text:span></text:a><text:span text:style-name="T1115">, 2014-10-16, paskelbta TAR 2014-10-27, i. k. 2014-14871</text:span></text:p>
      <text:p text:style-name="Normal"/>
      <text:p text:style-name="P1116"><text:span text:style-name="T1117">3</text:span><text:span text:style-name="T1118">. Neliečiamasis kapitalas gali būti formuojamas iš visuotinio dalininkų susirinkimo sprendimu perduotų fondo lėšų ir (ar) paramos</text:span><text:span text:style-name="T1119"><text:s/>teikėjų neliečiamajam kapitalui perduotų lėšų, jeigu paramos teikėjas nurodo, kad perduoda lėšas neliečiamajam kapitalui.</text:span></text:p>
      <text:p text:style-name="P1120"><text:span text:style-name="T1121">4</text:span><text:span text:style-name="T1122">. Nuo sprendimo dėl neliečiamojo kapitalo formavimo pradžios įrašymo Juridinių asmenų registre dienos neliečiamajam kapitalui fo</text:span><text:span text:style-name="T1123">rmuoti skirtos lėšos turi būti laikomos atskiroje kredito įstaigos sąskaitoje. Lėšomis, skirtomis neliečiamajam kapitalui formuoti, leidžiama disponuoti tik šio straipsnio 5 dalyje nustatyta tvarka.</text:span></text:p>
      <text:p text:style-name="P1124"><text:span text:style-name="T1125">5</text:span><text:span text:style-name="T1126">. Šio straipsnio 2 dalyje nurodytu laikotarpiu<text:s/></text:span><text:span text:style-name="T1127">lėšos, skirtos neliečiamajam kapitalui formuoti, gali būti investuotos į indėlius, kuriuos pareikalavus galima atsiimti, Lietuvos Respublikos kredito įstaigoje arba kredito įstaigoje, kurios buveinė yra Europos Sąjungos valstybėje narėje ar Europos ekonomi</text:span><text:span text:style-name="T1128">nės erdvės valstybėje, turinčioje filialą Lietuvos Respublikoje, arba Vyriausybės vertybinius popierius. Palūkanos, gautos investavus lėšas, skirtas neliečiamajam kapitalui formuoti, paramos teikėjo nurodymu arba, jeigu paramos teikėjas nenurodo, visuotini</text:span><text:span text:style-name="T1129">o dalininkų susirinkimo sprendimu gali būti įskaitomos į formuojamą neliečiamąjį kapitalą arba naudojamos fondo įstatuose nustatytiems visuomenei naudingiems tikslams.</text:span></text:p>
      <text:p text:style-name="P1130"><text:span text:style-name="T1131">6</text:span><text:span text:style-name="T1132">. Jeigu per 3 metus nuo sprendimo dėl neliečiamojo kapitalo formavimo pradžios įraš</text:span><text:span text:style-name="T1133">ymo Juridinių asmenų registre dienos fondas surenka mažiau neliečiamojo kapitalo, negu nustatyta šio straipsnio 2 dalyje, arba surenka neliečiamąjį kapitalą, bet nepradeda jo valdyti, apie tai pranešama Juridinių asmenų registro tvarkytojui ir Juridinių as</text:span><text:span text:style-name="T1134">menų registre įrašoma informacija, kad neliečiamasis kapitalas nebuvo suformuotas, arba informacija, kad neliečiamasis kapitalas buvo suformuotas, bet nepradėtas valdyti. Tais atvejais, kai per 3 metus nuo sprendimo dėl neliečiamojo kapitalo formavimo prad</text:span><text:span text:style-name="T1135">žios įrašymo Juridinių asmenų registre dienos neliečiamasis kapitalas nesuformuojamas arba neliečiamasis kapitalas suformuojamas, bet nepradedamas valdyti ir per vieną mėnesį nuo šio straipsnio 2 dalyje nustatyto termino pabaigos apie tai nepranešama Jurid</text:span><text:span text:style-name="T1136">inių asmenų registro tvarkytojui, Juridinių asmenų registro tvarkytojo iniciatyva Juridinių asmenų registre įrašoma informacija apie tai, kad neliečiamasis kapitalas nebuvo suformuotas.</text:span></text:p>
      <text:p text:style-name="P1137"><text:span text:style-name="T1138">7</text:span><text:span text:style-name="T1139">. Fondui surinkus mažiau neliečiamojo kapitalo, negu nustatyta ši</text:span><text:span text:style-name="T1140">o straipsnio 2 dalyje, arba fondui surinkus neliečiamąjį kapitalą, bet nepradėjus jo valdyti, neliečiamajam kapitalui formuoti skirtos lėšos privalo būti panaudotos paramos teikėjų nurodytiems fondo įstatuose nustatytiems visuomenei naudingiems tikslams įg</text:span><text:span text:style-name="T1141">yvendinti, jeigu šie tikslai numatyti paramos sutartyje ar testamente. Jeigu šie tikslai paramos sutartyje ar testamente nenumatyti, neliečiamajam kapitalui formuoti skirtos lėšos, vadovaujantis fondo įstatuose nustatytais visuomenei naudingais tikslais, p</text:span><text:span text:style-name="T1142">rivalo būti panaudotos fondo įstatuose nustatytiems visuomenei naudingiems tikslams įgyvendinti.</text:span></text:p>
      <text:p text:style-name="P1143"><text:span text:style-name="T1144">8</text:span><text:span text:style-name="T1145">. Šio straipsnio 7 dalyje nurodytos lėšos negali būti naudojamos fondo administravimo išlaidoms padengti.</text:span></text:p>
      <text:p text:style-name="P1146"/>
      <text:p text:style-name="P1147"><text:span text:style-name="T1148">22</text:span><text:span text:style-name="T1149"><text:s/>straipsnis.<text:s/></text:span><text:span text:style-name="T1150">Neliečiamojo kapitalo vald</text:span><text:span text:style-name="T1151">ymui keliami reikalavimai</text:span></text:p>
      <text:p text:style-name="P1152"><text:span text:style-name="T1153">1</text:span><text:span text:style-name="T1154">. Fondo valdomas neliečiamasis kapitalas visuotinio dalininkų susirinkimo sprendimu gali būti padidintas:</text:span></text:p>
      <text:p text:style-name="P1155"><text:span text:style-name="T1156">1</text:span><text:span text:style-name="T1157">) iš neliečiamojo kapitalo teikiamų pajamų, bet ne daugiau kaip 50 procentų;</text:span></text:p>
      <text:p text:style-name="P1158"><text:span text:style-name="T1159">2</text:span><text:span text:style-name="T1160">) iš paramos teikėjų neliečiamajam</text:span><text:span text:style-name="T1161"><text:s/>kapitalui perduodamų lėšų.</text:span></text:p>
      <text:p text:style-name="P1162"><text:span text:style-name="T1163">2</text:span><text:span text:style-name="T1164">. Fondo administravimo išlaidoms padengti per vienus metus gali būti panaudojama ne daugiau kaip 1/20 iš neliečiamojo kapitalo per vienus metus gautų</text:span><text:span text:style-name="T1165"><text:s/></text:span><text:span text:style-name="T1166">pajamų.</text:span></text:p>
      <text:p text:style-name="P1167"><text:span text:style-name="T1168">3</text:span><text:span text:style-name="T1169">. Neliečiamąjį kapitalą sudarančios lėšos privalo būti inv</text:span><text:span text:style-name="T1170">estuojamos derinant investicijų riziką su fondo, valdančio neliečiamąjį kapitalą, siekiamais tikslais ir vadovaujantis Investicijų įstatymo nuostatomis.</text:span></text:p>
      <text:p text:style-name="P1171"><text:span text:style-name="T1172">4</text:span><text:span text:style-name="T1173">. Tais atvejais, kai neliečiamąjį kapitalą sudarančios lėšos, investuojamos ne į indėlius Lietuvos</text:span><text:span text:style-name="T1174"><text:s/>Respublikos kredito įstaigoje arba kredito įstaigoje, kurios buveinė yra Europos Sąjungos valstybėje narėje ar Europos ekonominės erdvės valstybėje, turinčioje filialą Lietuvos Respublikoje, arba Vyriausybės vertybinius popierius, į vieną investavimo obje</text:span><text:span text:style-name="T1175">ktą gali būti investuojama ne daugiau kaip 20 procentų neliečiamąjį kapitalą sudarančių lėšų.</text:span></text:p>
      <text:p text:style-name="P1176"><text:span text:style-name="T1177">5</text:span><text:span text:style-name="T1178">. Neliečiamąjį kapitalą sudarančios lėšos negali būti investuojamos į fondo dalininkų, valdymo ir kolegialių<text:s/></text:span><text:span text:style-name="T1179">organų narių, fonde pagal darbo sutartį dirbanči</text:span><text:span text:style-name="T1180">o asmens,</text:span><text:span text:style-name="T1181"><text:s/>paramos teikėjų<text:s/></text:span><text:span text:style-name="T1182">ar</text:span><text:span text:style-name="T1183"><text:s/></text:span><text:span text:style-name="T1184">su jais susijusių asmenų</text:span><text:span text:style-name="T1185"><text:s/></text:span><text:span text:style-name="T1186">turtą. Šis apribojimas netaikomas paramos teikėjams (fiziniams asmenims), skyrusiems 2 procentus gyventojų pajamų mokesčio paramai pagal Lietuvos Respublikos gyventojų pajamų mokesčio įstatymą.</text:span></text:p>
      <text:p text:style-name="P1187"><text:span text:style-name="T1188">6</text:span><text:span text:style-name="T1189">. Š</text:span><text:span text:style-name="T1190">io straipsnio 5 dalyje nurodytas su fondo dalininku, valdymo ir kolegialių organų nariu, fonde pagal darbo sutartį dirbančiu asmeniu, paramos teikėju susijęs asmuo yra:<text:s/></text:span></text:p>
      <text:p text:style-name="P1191"><text:span text:style-name="T1192">1</text:span><text:span text:style-name="T1193">) dalininko – fizinio asmens, valdymo ir kolegialių organų nario, fonde pagal darbo</text:span><text:span text:style-name="T1194"><text:s/>sutartį dirbančio asmens ar paramos teikėjo – fizinio asmens artimasis giminaitis, sutuoktinis (sugyventinis), sutuoktinio (sugyventinio) artimasis giminaitis;</text:span></text:p>
      <text:p text:style-name="P1195"><text:span text:style-name="T1196">2</text:span><text:span text:style-name="T1197">) fondo dalininko ar paramos teikėjo (juridinio asmens) dukterinė ir jį patronuojanti<text:s/></text:span><text:span text:style-name="T1198">įmonė, kaip jos apibrėžtos Lietuvos Respublikos įmonių grupių konsoliduotosios finansinės atskaitomybės įstatyme;</text:span></text:p>
      <text:p text:style-name="P1199"><text:span text:style-name="T1200">3</text:span><text:span text:style-name="T1201">) juridinis asmuo, išskyrus nurodytus šios dalies 2 punkte, kuris turi daugiau kaip 1/3 fondo dalininko ar paramos teikėjo (juridinio<text:s/></text:span><text:span text:style-name="T1202">asmens) organo balsų;</text:span></text:p>
      <text:p text:style-name="P1203"><text:span text:style-name="T1204">4</text:span><text:span text:style-name="T1205">) juridinis asmuo, išskyrus nurodytus šios dalies 2 punkte, kurio daugiau kaip 1/3 organo balsų turi fondo dalininkas, valdymo ir kolegialių organų narys, fonde pagal darbo sutartį dirbantis asmuo, paramos teikėjas, šios dalies 1</text:span><text:span text:style-name="T1206">, 2 ir 3 punktuose nurodytas asmuo ar šie asmenys kartu.</text:span></text:p>
      <text:p text:style-name="P1207"/>
      <text:p text:style-name="P1208"><text:span text:style-name="T1209">23</text:span><text:span text:style-name="T1210"><text:s/>straipsnis.<text:s/></text:span><text:span text:style-name="T1211">Neliečiamojo kapitalo sumažėjimas</text:span></text:p>
      <text:p text:style-name="P1212"><text:span text:style-name="T1213">1</text:span><text:span text:style-name="T1214">. Neliečiamasis kapitalas laikomas sumažėjusiu, kai Juridinių asmenų registre registruojamas neliečiamojo kapitalo dydis finansinių metų</text:span><text:span text:style-name="T1215"><text:s/>pabaigoje yra mažesnis už dydį, įregistruotą praėjusių finansinių metų pabaigoje.</text:span></text:p>
      <text:p text:style-name="P1216"><text:span text:style-name="T1217">2</text:span><text:span text:style-name="T1218">. Sumažėjęs neliečiamasis kapitalas turi būti atkurtas per 3 finansinius metus nuo pirmojo neliečiamojo kapitalo sumažėjimo įregistravimo Juridinių asmenų registre dien</text:span><text:span text:style-name="T1219">os.</text:span></text:p>
      <text:p text:style-name="P1220"><text:span text:style-name="T1221">3</text:span><text:span text:style-name="T1222">. Jeigu fondo valdomas neliečiamasis kapitalas sumažėja daugiau kaip 30 procentų nuo 3 paskutinių finansinių metų registruotų neliečiamojo kapitalo dydžių vidurkio, po tokio sumažėjimo fondo gauta parama negali būti perduodama neliečiamajam kapita</text:span><text:span text:style-name="T1223">lui.</text:span></text:p>
      <text:p text:style-name="P1224"><text:span text:style-name="T1225">4</text:span><text:span text:style-name="T1226">. Per šio straipsnio 2 dalyje nustatytą terminą neįvykdžius reikalavimo atkurti neliečiamąjį kapitalą ar atsiradus šio straipsnio 3 dalyje nustatytai aplinkybei, fondas privalo nutraukti neliečiamojo kapitalo valdymą šiame įstatyme nustatyta tvar</text:span><text:span text:style-name="T1227">ka.</text:span></text:p>
      <text:p text:style-name="P1228"><text:span text:style-name="T1229">5</text:span><text:span text:style-name="T1230">. Jeigu fondas šio straipsnio 4 dalyje nustatytu atveju neliečiamojo kapitalo valdymo veiklos nenutraukia, prokuroras Juridinių asmenų registro tvarkytojo iniciatyva kreipiasi į teismą dėl fondo veiklos tyrimo.</text:span></text:p>
      <text:p text:style-name="P1231"/>
      <text:p text:style-name="P1232"><text:span text:style-name="T1233">24</text:span><text:span text:style-name="T1234"><text:s/>straipsnis.<text:s/></text:span><text:span text:style-name="T1235">Neliečiamojo k</text:span><text:span text:style-name="T1236">apitalo valdymo pabaiga<text:s/></text:span></text:p>
      <text:p text:style-name="P1237"><text:span text:style-name="T1238">1</text:span><text:span text:style-name="T1239">. Neliečiamojo kapitalo valdymas gali būti nutrauktas fondo visuotinio dalininkų susirinkimo arba teismo sprendimu.</text:span></text:p>
      <text:p text:style-name="P1240"><text:span text:style-name="T1241">2</text:span><text:span text:style-name="T1242">. Nutraukus neliečiamojo kapitalo valdymą, neliečiamajam kapitalui paramos teikėjų perduotos lėšos, taip<text:s/></text:span><text:span text:style-name="T1243">pat iš neliečiamojo kapitalo valdymo gautos pajamos privalo būti panaudoti paramos teikėjų nurodytiems fondo įstatuose nustatytiems visuomenei naudingiems tikslams įgyvendinti, jeigu šie tikslai numatyti paramos sutartyje ar testamente. Jeigu šie tikslai p</text:span><text:span text:style-name="T1244">aramos sutartyje ar testamente nenumatyti, neliečiamasis kapitalas, taip pat iš neliečiamojo kapitalo valdymo gautos pajamos, vadovaujantis fondo įstatuose nustatytais visuomenei naudingais tikslais, privalo būti panaudoti fondo įstatuose nustatytiems visu</text:span><text:span text:style-name="T1245">omenei naudingiems tikslams įgyvendinti (jeigu fondas nėra pertvarkomas ir nepasibaigia). Neliečiamasis kapitalas ir iš jo valdymo gautos pajamos negali būti naudojamos fondo administravimo išlaidoms padengti.</text:span></text:p>
      <text:p text:style-name="P1246"><text:span text:style-name="T1247">3</text:span><text:span text:style-name="T1248">. Nutraukus neliečiamojo kapitalo valdymą</text:span><text:span text:style-name="T1249">, kai teismas pripažįsta, kad fondo veikla valdant neliečiamąjį kapitalą yra netinkama, fondas 3 metus nuo tokio sprendimo įsigaliojimo dienos negali užsiimti neliečiamojo kapitalo valdymu.</text:span></text:p>
      <text:p text:style-name="P1250"><text:span text:style-name="T1251">4</text:span><text:span text:style-name="T1252">. Apie neliečiamojo kapitalo valdymo nutraukimą ne vėliau kai</text:span><text:span text:style-name="T1253">p per 5 darbo dienas nuo teismo sprendimo įsigaliojimo dienos arba visuotinio dalininkų susirinkimo sprendimo priėmimo dienos teismas arba fondo valdymo organas praneša Juridinių asmenų registro tvarkytojui. Juridinių asmenų registro tvarkytojas įrašo Juri</text:span><text:span text:style-name="T1254">dinių asmenų registre Juridinių asmenų registro nuostatuose nurodytą informaciją.</text:span></text:p>
      <text:p text:style-name="P1255"><text:span text:style-name="T1256">5</text:span><text:span text:style-name="T1257">. Fondo valdymo organas apie neliečiamojo kapitalo valdymo nutraukimą ne vėliau kaip per 5 darbo dienas nuo teismo sprendimo įsiteisėjimo dienos arba visuotinio dalinink</text:span><text:span text:style-name="T1258">ų susirinkimo sprendimo priėmimo dienos fondo įstatuose nustatyta tvarka informuoja paramos teikėjus.</text:span></text:p>
      <text:p text:style-name="P1259"/>
      <text:p text:style-name="P1260"><text:span text:style-name="T1261">ŠEŠTASIS</text:span><text:span text:style-name="T1262"><text:s/>SKIRSNIS</text:span></text:p>
      <text:p text:style-name="P1263"><text:span text:style-name="T1264">FONDO PERTVARKYMO IR PABAIGOS YPATUMAI</text:span></text:p>
      <text:p text:style-name="P1265"/>
      <text:p text:style-name="P1266"><text:span text:style-name="T1267">25</text:span><text:span text:style-name="T1268"><text:s/>straipsnis.<text:s/></text:span><text:span text:style-name="T1269">Fondo pertvarkymo ir pabaigos ypatumai<text:s/></text:span></text:p>
      <text:p text:style-name="P1270"><text:span text:style-name="T1271">1</text:span><text:span text:style-name="T1272">. Fondas gali būti<text:s/></text:span><text:span text:style-name="T1273">pertvarkomas į viešąją įstaigą. Fondas, valdantis neliečiamąjį kapitalą, gali būti pertvarkomas į viešąją įstaigą po to, kai neliečiamasis kapitalas ir iš jo investavimo gautos pajamos panaudojamos šio įstatymo 24 straipsnio 2 dalyje nustatyta tvarka.</text:span></text:p>
      <text:p text:style-name="P1274"><text:span text:style-name="T1275">2</text:span><text:span text:style-name="T1276">. Fondas gali būti reorganizuojamas Civilinio kodekso nustatytais jungimo ir skaidymo būdais ir tvarka.</text:span></text:p>
      <text:p text:style-name="P1277"><text:span text:style-name="T1278">3</text:span><text:span text:style-name="T1279">. Fondas gali būti likviduojamas Civilinio kodekso nustatytais juridinių asmenų likvidavimo pagrindais ir tvarka.</text:span></text:p>
      <text:p text:style-name="P1280"><text:span text:style-name="T1281">4</text:span><text:span text:style-name="T1282">. Likęs fondo turtas ir<text:s/></text:span><text:span text:style-name="T1283">lėšos (išskyrus fondo gautus paramos dalykus), įstatymų nustatyta tvarka patenkinus visus kreditorių reikalavimus ir fondo dalininkų reikalavimus dėl fondo turto dalies, neviršijančios dalininko įnašo į fondą, iki fondo išregistravimo iš Juridinių asmenų r</text:span><text:span text:style-name="T1284">egistro perduodami kitam ar kitiems fondams, kurių įstatuose nustatyti tokie patys kaip ir likviduojamo fondo visuomenei naudingi tikslai ir kuriuos nustato dalininkų susirinkimas ar teismas, priėmę sprendimą likviduoti fondą.</text:span></text:p>
      <text:p text:style-name="P1285"><text:span text:style-name="T1286">5</text:span><text:span text:style-name="T1287">. Kai fondas pasibaigia,</text:span><text:span text:style-name="T1288"><text:s/>paramos teikėjų perduoti paramos dalykai privalo būti panaudoti paramos teikėjų nurodytiems fondo įstatuose nustatytiems visuomenei naudingiems tikslams įgyvendinti, jeigu šie tikslai numatyti paramos sutartyje ar testamente. Jeigu šie tikslai paramos sut</text:span><text:span text:style-name="T1289">artyje ar testamente nenumatyti, fondo gauti paramos dalykai iki fondo išregistravimo iš Juridinių asmenų registro perduodami kitam ar kitiems fondams, kurių įstatuose nustatyti tokie patys kaip ir likviduojamo fondo visuomenei naudingi tikslai ir kuriuos<text:s/></text:span><text:span text:style-name="T1290">nustato dalininkų susirinkimas ar teismas, priėmę sprendimą likviduoti fondą. Šie paramos dalykai negali būti naudojami fondo administravimo išlaidoms padengti. Jeigu fondas valdo neliečiamąjį kapitalą, neliečiamojo kapitalo ir iš jo valdymo gautų</text:span><text:span text:style-name="T1291"><text:s/></text:span><text:span text:style-name="T1292">pajamų p</text:span><text:span text:style-name="T1293">anaudojimui taikomos šio įstatymo 24 straipsnio 2 dalies nuostatos.</text:span></text:p>
      <text:p text:style-name="P1294"><text:span text:style-name="T1295">6</text:span><text:span text:style-name="T1296">.<text:s/></text:span><text:span text:style-name="T1297">Be</text:span><text:span text:style-name="T1298"><text:s/></text:span><text:span text:style-name="T1299">kitų šiame įstatyme ir Civiliniame kodekse nustatytų pareigų,</text:span><text:span text:style-name="T1300"><text:s/>fondo likvidatorius privalo:</text:span></text:p>
      <text:p text:style-name="P1301"><text:span text:style-name="T1302">1</text:span><text:span text:style-name="T1303">) viešai paskelbti fondo įstatuose nurodytame šaltinyje apie fondo likvidavimą ir pa</text:span><text:span text:style-name="T1304">teikti Juridinių asmenų registrui dokumentus, patvirtinančius sprendimą likviduoti fondą, ir duomenis apie likvidatorių;</text:span></text:p>
      <text:p text:style-name="P1305"><text:span text:style-name="T1306">2</text:span><text:span text:style-name="T1307">) sudaryti likvidavimo laikotarpio pradžios fondo finansinės būklės ataskaitą;</text:span></text:p>
      <text:p text:style-name="P1308"><text:span text:style-name="T1309">TAR pastaba.</text:span><text:span text:style-name="T1310"><text:s/>25 straipsnio 6 dalies 2 punkto<text:s/></text:span><text:span text:style-name="T1311">nuosta</text:span><text:span text:style-name="T1312">tos taikomos 2018-01-01 ir vėliau prasidedančių ataskaitinių laikotarpių fondų metinių finansinių ataskaitų rinkinių auditams.<text:s/></text:span></text:p>
      <text:p text:style-name="P1313"><text:span text:style-name="T1314">25 straipsnio 6 dalies 2 punkto nuostatos taikomos rengiant 2019-01-01 ir vėliau prasidedančių ataskaitinių laikotarpių metinių<text:s/></text:span><text:span text:style-name="T1315">finansinių ataskaitų rinkinius, metinius pranešimus ir metines ataskaitas.</text:span></text:p>
      <text:p text:style-name="P1316">Straipsnio punkto pakeitimai:</text:p>
      <text:p text:style-name="P1317"><text:span text:style-name="T1318">Nr.<text:s/></text:span><text:a xlink:href="https://www.e-tar.lt/portal/legalAct.html?documentId=0818e210658e11e8ac27abd8fa093003" office:target-frame-name="_top" xlink:show="replace"><text:span text:style-name="T1319">XIII-1178</text:span></text:a><text:span text:style-name="T1320">, 2018-05-24, paskelbta TAR 2018-06-01,<text:s/></text:span><text:span text:style-name="T1321">i. k. 2018-09069</text:span></text:p>
      <text:p text:style-name="Normal"/>
      <text:p text:style-name="P1322"><text:span text:style-name="T1323">3</text:span><text:span text:style-name="T1324">) perduoti likusį fondo turtą šiame įstatyme nustatyta tvarka;</text:span></text:p>
      <text:p text:style-name="P1325"><text:span text:style-name="T1326">4</text:span><text:span text:style-name="T1327">) sudaryti fondo likvidavimo aktą. Likvidavimo akte aprašoma likvidavimo eiga ir patvirtinama, kad atlikti visi su likvidavimu susiję veiksmai;</text:span></text:p>
      <text:p text:style-name="P1328"><text:span text:style-name="T1329">5</text:span><text:span text:style-name="T1330">) perduoti dokum</text:span><text:span text:style-name="T1331">entus saugoti Lietuvos Respublikos dokumentų ir archyvų įstatymo nustatyta tvarka;</text:span></text:p>
      <text:p text:style-name="P1332"><text:span text:style-name="T1333">6</text:span><text:span text:style-name="T1334">) pateikti Juridinių asmenų registro tvarkytojui fondo likvidavimo aktą ir kitus dokumentus, reikalingus fondui išregistruoti.</text:span></text:p>
      <text:p text:style-name="P1335"/>
      <text:p text:style-name="P1336">Skelbiu šį Lietuvos Respublikos<text:s/>Seimo priimtą įstatymą.</text:p>
      <text:p text:style-name="P1337"/>
      <text:p text:style-name="P1338"/>
      <text:p text:style-name="P1339"/>
      <text:p text:style-name="P1340"><text:span text:style-name="T1341">RESPUBLIKOS PREZIDENTAS</text:span><text:span text:style-name="T1342"><text:tab/><text:s/>ALGIRDAS BRAZAUSKAS<text:s/></text:span></text:p>
      <text:p text:style-name="P1343"/>
      <text:p text:style-name="P1344">Pakeitimai:</text:p>
      <text:p text:style-name="P1345"/>
      <text:p text:style-name="P1346">1.</text:p>
      <text:p text:style-name="P1347">Lietuvos Respublikos Seimas, Įstatymas</text:p>
      <text:p text:style-name="P1348"><text:span text:style-name="T1349">Nr.<text:s/></text:span><text:a xlink:href="http://www3.lrs.lt/cgi-bin/preps2?a=38361&amp;b=" office:target-frame-name="_top" xlink:show="replace"><text:span text:style-name="T1350">VIII-211</text:span></text:a><text:span text:style-name="T1351">, 1997 04 30, Žin., 1997, Nr. 41-994 (1997 05 14)</text:span></text:p>
      <text:p text:style-name="P1352">LIETUVOS RESPUBLIKOS LABDAROS IR PARAMOS FONDŲ ĮSTATYMO 18 STRAIPSNIO PAKEITIMO ĮSTATYMAS</text:p>
      <text:p text:style-name="P1353"/>
      <text:p text:style-name="P1354">2.</text:p>
      <text:p text:style-name="P1355">Lietuvos Respublikos Seimas, Įstatymas</text:p>
      <text:p text:style-name="P1356"><text:span text:style-name="T1357">Nr.<text:s/></text:span><text:a xlink:href="http://www3.lrs.lt/cgi-bin/preps2?a=96106&amp;b=" office:target-frame-name="_top" xlink:show="replace"><text:span text:style-name="T1358">VIII-1539</text:span></text:a><text:span text:style-name="T1359">, 2000 02 15, Žin., 2000, Nr. 18-430 (2000 02<text:s/></text:span><text:span text:style-name="T1360">29)</text:span></text:p>
      <text:p text:style-name="P1361"><text:span text:style-name="T1362">LIETUVOS RESPUBLIKOS</text:span><text:span text:style-name="T1363"><text:s/>LABDAROS IR PARAMOS FONDŲ ĮSTATYMO 1 STRAIPSNIO PAPILDYMO ĮSTATYMAS</text:span></text:p>
      <text:p text:style-name="P1364"/>
      <text:p text:style-name="P1365">3.</text:p>
      <text:p text:style-name="P1366">Lietuvos Respublikos Seimas, Įstatymas</text:p>
      <text:p text:style-name="P1367"><text:span text:style-name="T1368">Nr.<text:s/></text:span><text:a xlink:href="http://www3.lrs.lt/cgi-bin/preps2?a=131421&amp;b=" office:target-frame-name="_top" xlink:show="replace"><text:span text:style-name="T1369">IX-261</text:span></text:a><text:span text:style-name="T1370">, 2001 04 17, Žin., 2001, Nr. 39-1332 (2001 05 0</text:span><text:span text:style-name="T1371">9)</text:span></text:p>
      <text:p text:style-name="P1372">LABDAROS IR PARAMOS FONDŲ ĮSTATYMO 1 STRAIPSNIO PAKEITIMO ĮSTATYMAS</text:p>
      <text:p text:style-name="P1373"/>
      <text:p text:style-name="P1374">4.</text:p>
      <text:p text:style-name="P1375">Lietuvos Respublikos Seimas, Įstatymas</text:p>
      <text:p text:style-name="P1376"><text:span text:style-name="T1377">Nr.<text:s/></text:span><text:a xlink:href="http://www3.lrs.lt/cgi-bin/preps2?a=138312&amp;b=" office:target-frame-name="_top" xlink:show="replace"><text:span text:style-name="T1378">IX-357</text:span></text:a><text:span text:style-name="T1379">, 2001-06-05, Žin., 2001, Nr. 52-1816 (2001-06-20)</text:span></text:p>
      <text:p text:style-name="P1380">LABDAROS IR PARAMOS<text:s/>FONDŲ ĮSTATYMO 14 STRAIPSNIO PAKEITIMO IR PAPILDYMO ĮSTATYMAS</text:p>
      <text:p text:style-name="P1381"/>
      <text:p text:style-name="P1382">5.</text:p>
      <text:p text:style-name="P1383">Lietuvos Respublikos Seimas, Įstatymas</text:p>
      <text:p text:style-name="PlainText"><text:span text:style-name="T1384">Nr.<text:s/></text:span><text:a xlink:href="http://www3.lrs.lt/cgi-bin/preps2?a=155194&amp;b=" office:target-frame-name="_top" xlink:show="replace"><text:span text:style-name="T1385">IX-609</text:span></text:a><text:span text:style-name="T1386">, 2001-11-15, Žin., 2001, Nr. 102-3627 (2001-12-05)</text:span></text:p>
      <text:p text:style-name="P1387">LABDAROS IR PARAMOS FONDŲ<text:s/>ĮSTATYMO 10 STRAIPSNIO PAPILDYMO ĮSTATYMAS</text:p>
      <text:p text:style-name="P1388"/>
      <text:p text:style-name="P1389">6.</text:p>
      <text:p text:style-name="P1390">Lietuvos Respublikos Seimas, Įstatymas</text:p>
      <text:p text:style-name="PlainText"><text:span text:style-name="T1391">Nr.<text:s/></text:span><text:a xlink:href="http://www3.lrs.lt/cgi-bin/preps2?a=224651&amp;b=" office:target-frame-name="_top" xlink:show="replace"><text:span text:style-name="T1392">IX-1940</text:span></text:a><text:span text:style-name="T1393">, 2003-12-22, Žin., 2004, Nr. 7-128 (2004-01-13)</text:span></text:p>
      <text:p text:style-name="P1394">LABDAROS IR PARAMOS FONDŲ ĮSTATYMO PAKEITIMO<text:s/>ĮSTATYMAS</text:p>
      <text:p text:style-name="P1395">Fondų, įregistruotų iki šio Įstatymo įsigaliojimo, įstatai galioja tiek, kiek jie neprieštarauja Civiliniam kodeksui, šiam ir kitiems įstatymams.</text:p>
      <text:p text:style-name="P1396">Fondams, įregistruotiems iki šio Įstatymo įsigaliojimo, Labdaros ir paramos fondų įstatymo 2<text:s/>straipsnio 2 dalies reikalavimas netaikomas.</text:p>
      <text:p text:style-name="P1397"><text:span text:style-name="T1398">Fondus</text:span><text:span text:style-name="T1399">, taip pat jų duomenų ir dokumentų pakeitimus, dėl kurių registravimo pareiškimai registro tvarkytojui buvo pateikti iki šio Įstatymo įsigaliojimo nustatyta tvarka ir nebaigta jų registravimo procedūra, re</text:span><text:span text:style-name="T1400">gistruoja valstybės įmonė Registrų centras pagal iki šio Įstatymo įsigaliojimo galiojusią tvarką.</text:span></text:p>
      <text:p text:style-name="P1401">Nauja įstatymo redakcija<text:s/></text:p>
      <text:p text:style-name="P1402"/>
      <text:p text:style-name="P1403">7.</text:p>
      <text:p text:style-name="P1404">Lietuvos Respublikos Seimas, Įstatymas</text:p>
      <text:p text:style-name="P1405"><text:span text:style-name="T1406">Nr.<text:s/></text:span><text:a xlink:href="http://www3.lrs.lt/cgi-bin/preps2?a=362002&amp;b=" office:target-frame-name="_top" xlink:show="replace"><text:span text:style-name="T1407">XI-598</text:span></text:a><text:span text:style-name="T1408">, 2009-12-22, Žin</text:span><text:span text:style-name="T1409">., 2010, Nr. 1-9 (2010-01-05)</text:span></text:p>
      <text:p text:style-name="P1410">LABDAROS IR PARAMOS FONDŲ ĮSTATYMO 5, 6 IR 13 STRAIPSNIŲ PAKEITIMO ĮSTATYMAS</text:p>
      <text:p text:style-name="P1411"/>
      <text:p text:style-name="P1412">8.</text:p>
      <text:p text:style-name="P1413">Lietuvos Respublikos Seimas, Įstatymas</text:p>
      <text:p text:style-name="P1414"><text:span text:style-name="T1415">Nr.<text:s/></text:span><text:a xlink:href="http://www3.lrs.lt/cgi-bin/preps2?a=428324&amp;b=" office:target-frame-name="_top" xlink:show="replace"><text:span text:style-name="T1416">XI-2076</text:span></text:a><text:span text:style-name="T1417">, 2012-06-19, Žin., 2012, Nr. 76-</text:span><text:span text:style-name="T1418">3925 (2012-06-30)</text:span></text:p>
      <text:p text:style-name="P1419">LABDAROS IR PARAMOS FONDŲ ĮSTATYMO PAKEITIMO ĮSTATYMAS</text:p>
      <text:p text:style-name="P1420">Nauja įstatymo redakcija nuo 2013-01-01.</text:p>
      <text:p text:style-name="P1421">Lietuvos Respublikos labdaros ir paramos fondų įstatymo 12 straipsnio 6 dalies nuostatos dėl labdaros ir paramos fondo, valdančio neliečiamąjį<text:s/>kapitalą, audito taikomos atliekant 2013 m. sausio 1 d. ir vėliau prasidedančių ataskaitinių laikotarpių labdaros ir paramos fondo, valdančio neliečiamąjį kapitalą, metinių finansinių ataskaitų rinkinio auditą.</text:p>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Seima</text:span><text:span text:style-name="T1431">s, Įstatymas</text:span></text:p>
      <text:p text:style-name="P1432"><text:span text:style-name="T1433">Nr.<text:s/></text:span><text:a xlink:href="https://www.e-tar.lt/portal/legalAct.html?documentId=bd5bb9405de011e4bad5c03f56793630" office:target-frame-name="_top" xlink:show="replace"><text:span text:style-name="T1434">XII-1247</text:span></text:a><text:span text:style-name="T1435">, 2014-10-16, paskelbta TAR 2014-10-27, i. k. 2014-14871</text:span></text:p>
      <text:p text:style-name="P1436"><text:span text:style-name="T1437">Lietuvos Respublikos labdaros ir paramos fondų įstatymo Nr. I-1232 20 ir 21<text:s/></text:span><text:span text:style-name="T1438">straipsnių pakeitimo įstatymas</text:span></text:p>
      <text:p text:style-name="P1439"/>
      <text:p text:style-name="P1440"><text:span text:style-name="T1441">2.</text:span></text:p>
      <text:p text:style-name="P1442"><text:span text:style-name="T1443">Lietuvos Respublikos Seimas, Įstatymas</text:span></text:p>
      <text:p text:style-name="P1444"><text:span text:style-name="T1445">Nr.<text:s/></text:span><text:a xlink:href="https://www.e-tar.lt/portal/legalAct.html?documentId=79453090ef0511e4927fda1d051299fb" office:target-frame-name="_top" xlink:show="replace"><text:span text:style-name="T1446">XII-1652</text:span></text:a><text:span text:style-name="T1447">, 2015-04-23, paskelbta TAR 2015-04-30, i. k. 2015-06527</text:span></text:p>
      <text:p text:style-name="P1448"><text:span text:style-name="T1449">Lietuvos<text:s/></text:span><text:span text:style-name="T1450">Respublikos labdaros ir paramos fondų įstatymo Nr. I-1232 8, 9 ir 12 straipsnių pakeitimo įstatymas</text:span></text:p>
      <text:p text:style-name="P1451"/>
      <text:p text:style-name="P1452"><text:span text:style-name="T1453">3.</text:span></text:p>
      <text:p text:style-name="P1454"><text:span text:style-name="T1455">Lietuvos Respublikos Seimas, Įstatymas</text:span></text:p>
      <text:p text:style-name="P1456"><text:span text:style-name="T1457">Nr.<text:s/></text:span><text:a xlink:href="https://www.e-tar.lt/portal/legalAct.html?documentId=1dfac2305cd211e79198ffdb108a3753" office:target-frame-name="_top" xlink:show="replace"><text:span text:style-name="T1458">XIII-487</text:span></text:a><text:span text:style-name="T1459">, 2</text:span><text:span text:style-name="T1460">017-06-22, paskelbta TAR 2017-06-29, i. k. 2017-11074</text:span></text:p>
      <text:p text:style-name="P1461"><text:span text:style-name="T1462">Lietuvos Respublikos labdaros ir paramos fondų įstatymo Nr. I-1232 12 ir 18 straipsnių pakeitimo įstatymas</text:span></text:p>
      <text:p text:style-name="P1463"/>
      <text:p text:style-name="P1464"><text:span text:style-name="T1465">4.</text:span></text:p>
      <text:p text:style-name="P1466"><text:span text:style-name="T1467">Lietuvos Respublikos Seimas, Įstatymas</text:span></text:p>
      <text:p text:style-name="P1468"><text:span text:style-name="T1469">Nr.<text:s/></text:span><text:a xlink:href="https://www.e-tar.lt/portal/legalAct.html?documentId=0818e210658e11e8ac27abd8fa093003" office:target-frame-name="_top" xlink:show="replace"><text:span text:style-name="T1470">XIII-1178</text:span></text:a><text:span text:style-name="T1471">, 2018-05-24, paskelbta TAR 2018-06-01, i. k. 2018-09069</text:span></text:p>
      <text:p text:style-name="P1472"><text:span text:style-name="T1473">Lietuvos Respublikos labdaros ir paramos fondų įstatymo Nr. I-1232 1, 8, 9, 11, 12, 15, 18 ir 25 straipsnių pakeitimo įstatymas</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668" meta:word-count="7748" meta:character-count="59463" meta:row-count="1047" meta:non-whitespace-character-count="52383"/>
  </office:meta>
</office:document-meta>
</file>