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5" style:family="table-column">
      <style:table-column-properties style:column-width="0.4611in" style:use-optimal-column-width="false"/>
    </style:style>
    <style:style style:name="TableColumn96" style:family="table-column">
      <style:table-column-properties style:column-width="1.7305in" style:use-optimal-column-width="false"/>
    </style:style>
    <style:style style:name="TableColumn97" style:family="table-column">
      <style:table-column-properties style:column-width="1.7611in" style:use-optimal-column-width="false"/>
    </style:style>
    <style:style style:name="TableColumn98" style:family="table-column">
      <style:table-column-properties style:column-width="2.3458in" style:use-optimal-column-width="false"/>
    </style:style>
    <style:style style:name="Table94" style:family="table">
      <style:table-properties style:width="6.2986in" fo:margin-left="0in" table:align="lef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/>
    </style:style>
    <style:style style:name="P617" style:parent-style-name="Normal" style:family="paragraph">
      <style:paragraph-properties fo:widows="0" fo:orphans="0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P661" style:parent-style-name="Normal" style:family="paragraph">
      <style:paragraph-properties fo:widows="0" fo:orphans="0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widows="0" fo:orphans="0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style:font-size-complex="12pt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/>
    </style:style>
    <style:style style:name="P733" style:parent-style-name="Normal" style:family="paragraph">
      <style:paragraph-properties fo:widows="0" fo:orphans="0"/>
      <style:text-properties fo:color="#000000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/>
    </style:style>
    <style:style style:name="P744" style:parent-style-name="Normal" style:family="paragraph">
      <style:paragraph-properties fo:widows="0" fo:orphans="0"/>
      <style:text-properties fo:color="#000000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 fo:text-align="center"/>
      <style:text-properties fo:color="#000000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/>
    </style:style>
    <style:style style:name="P755" style:parent-style-name="Normal" style:family="paragraph">
      <style:paragraph-properties fo:widows="0" fo:orphans="0"/>
      <style:text-properties fo:color="#000000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P766" style:parent-style-name="Normal" style:family="paragraph">
      <style:paragraph-properties fo:widows="0" fo:orphans="0"/>
      <style:text-properties fo:color="#000000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/>
    </style:style>
    <style:style style:name="P777" style:parent-style-name="Normal" style:family="paragraph">
      <style:paragraph-properties fo:widows="0" fo:orphans="0"/>
      <style:text-properties fo:color="#000000"/>
    </style:style>
    <style:style style:name="TableRow778" style:family="table-row">
      <style:table-row-properties style:min-row-height="0.043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/>
    </style:style>
    <style:style style:name="TableCell781" style:family="table-cell">
      <style:table-cell-properties fo:border="0.0069in solid #000000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/>
    </style:style>
    <style:style style:name="P788" style:parent-style-name="Normal" style:family="paragraph">
      <style:paragraph-properties fo:widows="0" fo:orphans="0"/>
      <style:text-properties fo:color="#000000"/>
    </style:style>
    <style:style style:name="TableRow789" style:family="table-row">
      <style:table-row-properties style:min-row-height="0.043in" style:use-optimal-row-height="false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color="#000000"/>
    </style:style>
    <style:style style:name="P799" style:parent-style-name="Normal" style:family="paragraph">
      <style:paragraph-properties fo:widows="0" fo:orphans="0"/>
      <style:text-properties fo:color="#000000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0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1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1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2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2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3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33" style:family="table-row">
      <style:table-row-properties style:min-row-height="0.043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4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4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44" style:family="table-row">
      <style:table-row-properties style:min-row-height="0.043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5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5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55" style:family="table-row">
      <style:table-row-properties style:min-row-height="0.043in" style:use-optimal-row-height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6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65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66" style:family="table-row">
      <style:table-row-properties style:min-row-height="0.043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7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7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77" style:family="table-row">
      <style:table-row-properties style:min-row-height="0.043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8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8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88" style:family="table-row">
      <style:table-row-properties style:min-row-height="0.043in" style:use-optimal-row-height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9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9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9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widows="0" fo:orphans="0" fo:text-align="justify" fo:text-indent="0.3937in"/>
      <style:text-properties fo:color="#000000"/>
    </style:style>
    <style:style style:name="P901" style:parent-style-name="Normal" style:family="paragraph">
      <style:paragraph-properties fo:widows="0" fo:orphans="0" fo:text-align="justify" fo:text-indent="0.3937in"/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font-weight="bold" style:font-weight-asian="bold" style:font-weight-complex="bold"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color="#000000"/>
    </style:style>
    <style:style style:name="P910" style:parent-style-name="Normal" style:family="paragraph">
      <style:paragraph-properties fo:widows="0" fo:orphans="0" fo:text-align="justify" fo:text-indent="0.3937in"/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color="#000000"/>
    </style:style>
    <style:style style:name="P913" style:parent-style-name="Normal" style:family="paragraph">
      <style:paragraph-properties fo:widows="0" fo:orphans="0" fo:text-align="justify" fo:text-indent="0.3937in"/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color="#000000"/>
    </style:style>
    <style:style style:name="P916" style:parent-style-name="Normal" style:family="paragraph">
      <style:paragraph-properties fo:widows="0" fo:orphans="0" fo:text-align="justify" fo:text-indent="0.3937in"/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color="#000000"/>
    </style:style>
    <style:style style:name="P918" style:parent-style-name="Normal" style:family="paragraph">
      <style:paragraph-properties fo:widows="0" fo:orphans="0" fo:text-align="justify" fo:text-indent="0.3937in"/>
      <style:text-properties fo:color="#000000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3-26 iki 2016-06-28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05 m. rugsėjo 9 d. įsakymu Nr. V-688</text:p>
      <text:p text:style-name="P86">(Lietuvos Respublikos sveikatos apsaugos<text:s/></text:p>
      <text:p text:style-name="P87">ministro 2012 m. lapkričio 29 d. įsakymo<text:s/></text:p>
      <text:p text:style-name="P88">Nr. V-1082<text:s/></text:p>
      <text:p text:style-name="P89">redakcija)</text:p>
      <text:p text:style-name="P90"/>
      <text:p text:style-name="P91"><text:span text:style-name="T92">SVEIKATOS APSAUGOS MINISTERIJOS SPECIALISTŲ KONSULTA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Profesinė kvalifikacija</text:span></text:p>
            </table:table-cell>
            <table:table-cell table:style-name="TableCell106">
              <text:p text:style-name="P107"><text:span text:style-name="T108">Specialistas konsultantas</text:span></text:p>
            </table:table-cell>
            <table:table-cell table:style-name="TableCell109">
              <text:p text:style-name="P110"><text:span text:style-name="T111">Darbovietė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Šeimos gydytojas</text:p>
          </table:table-cell>
          <table:table-cell table:style-name="TableCell117">
            <text:p text:style-name="P118"><text:span text:style-name="T119">L. Valius</text:span></text:p>
            <text:p text:style-name="P120">S. Varvuolytė</text:p>
          </table:table-cell>
          <table:table-cell table:style-name="TableCell121">
            <text:p text:style-name="P122">LSMULKK</text:p>
            <text:p text:style-name="P123">UAB Baltupių šeimos medicinos centra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daus ligų gydytojas</text:p>
          </table:table-cell>
          <table:table-cell table:style-name="TableCell129">
            <text:p text:style-name="P130">A. Naudžiūnas</text:p>
            <text:p text:style-name="P131">O. Panasenkienė</text:p>
          </table:table-cell>
          <table:table-cell table:style-name="TableCell132">
            <text:p text:style-name="P133">VšĮ Kauno klinikinė ligoninė</text:p>
            <text:p text:style-name="P134">VšĮ Šeškinės<text:s/>poliklinika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Gydytojas alergologas ir klinikinis imunologas</text:p>
          </table:table-cell>
          <table:table-cell table:style-name="TableCell140">
            <text:p text:style-name="P141">A. Blažienė</text:p>
            <text:p text:style-name="P142">B. Šitkauskienė</text:p>
          </table:table-cell>
          <table:table-cell table:style-name="TableCell143">
            <text:p text:style-name="P144">VULSK</text:p>
            <text:p text:style-name="P145">LSMULKK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Gydytojas dietologas</text:p>
          </table:table-cell>
          <table:table-cell table:style-name="TableCell151">
            <text:p text:style-name="P152">E. Gavelienė</text:p>
            <text:p text:style-name="P153">R. Rokaitė</text:p>
          </table:table-cell>
          <table:table-cell table:style-name="TableCell154">
            <text:p text:style-name="P155">VULSK</text:p>
            <text:p text:style-name="P156">LSMULKK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Gydytojas endokrinologas</text:p>
          </table:table-cell>
          <table:table-cell table:style-name="TableCell162">
            <text:p text:style-name="P163">A. Norkus</text:p>
            <text:p text:style-name="P164">V. Urbanavičius</text:p>
          </table:table-cell>
          <table:table-cell table:style-name="TableCell165">
            <text:p text:style-name="P166">LSMULK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Gydytojas<text:s/>gastroenterologas</text:p>
          </table:table-cell>
          <table:table-cell table:style-name="TableCell173">
            <text:p text:style-name="P174">L. Kupčinskas</text:p>
            <text:p text:style-name="P175">J. Valantinas</text:p>
          </table:table-cell>
          <table:table-cell table:style-name="TableCell176">
            <text:p text:style-name="P177">LSMULKK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Gydytojas geriatras</text:p>
          </table:table-cell>
          <table:table-cell table:style-name="TableCell184">
            <text:p text:style-name="P185">V. Alekna</text:p>
            <text:p text:style-name="P186">V. Lesauskaitė</text:p>
          </table:table-cell>
          <table:table-cell table:style-name="TableCell187">
            <text:p text:style-name="P188">VU EKMI</text:p>
            <text:p text:style-name="P189">VšĮ Kauno klinikinė ligoninė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Gydytojas hematologas</text:p>
          </table:table-cell>
          <table:table-cell table:style-name="TableCell195">
            <text:p text:style-name="P196">R. Gerbutavičius</text:p>
            <text:p text:style-name="P197">A. Slobinas</text:p>
          </table:table-cell>
          <table:table-cell table:style-name="TableCell198">
            <text:p text:style-name="P199">LSMULKK</text:p>
            <text:p text:style-name="P200">VULSK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Gydytojas kardiologas</text:p>
          </table:table-cell>
          <table:table-cell table:style-name="TableCell206">
            <text:p text:style-name="P207">M. R.<text:s/>Babarskienė</text:p>
            <text:p text:style-name="P208">P. Šerpytis</text:p>
          </table:table-cell>
          <table:table-cell table:style-name="TableCell209">
            <text:p text:style-name="P210">LSMULKK</text:p>
            <text:p text:style-name="P211">VULSK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Gydytojas reumatologas</text:p>
          </table:table-cell>
          <table:table-cell table:style-name="TableCell217">
            <text:p text:style-name="P218">I. Butrimienė</text:p>
            <text:p text:style-name="P219">J. Dambrauskienė</text:p>
          </table:table-cell>
          <table:table-cell table:style-name="TableCell220">
            <text:p text:style-name="P221">VULSK</text:p>
            <text:p text:style-name="P222">VšĮ Respublikinė Kauno ligoninė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Gydytojas neurologas</text:p>
          </table:table-cell>
          <table:table-cell table:style-name="TableCell228">
            <text:p text:style-name="P229">Prof. D. Jatužis<text:s/></text:p>
            <text:p text:style-name="P230">Prof. A. Vaitkus</text:p>
          </table:table-cell>
          <table:table-cell table:style-name="TableCell231">
            <text:p text:style-name="P232">VULSK<text:s/></text:p>
            <text:p text:style-name="P233">LSMULKK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Gydytojas pulmonologas</text:p>
          </table:table-cell>
          <table:table-cell table:style-name="TableCell239">
            <text:p text:style-name="P240"><text:span text:style-name="T241">E. Danila</text:span></text:p>
            <text:p text:style-name="P242">R.<text:s/>Sakalauskas</text:p>
          </table:table-cell>
          <table:table-cell table:style-name="TableCell243">
            <text:p text:style-name="P244">VULSK</text:p>
            <text:p text:style-name="P245">LSMULKK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fekcinių ligų gydytojas</text:p>
          </table:table-cell>
          <table:table-cell table:style-name="TableCell251">
            <text:p text:style-name="P252">R. Matulionytė</text:p>
            <text:p text:style-name="P253">A. Mickienė</text:p>
          </table:table-cell>
          <table:table-cell table:style-name="TableCell254">
            <text:p text:style-name="P255">VULSK</text:p>
            <text:p text:style-name="P256">VšĮ Kauno klinikinė ligoninė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Gydytojas dermatovenerologas</text:p>
          </table:table-cell>
          <table:table-cell table:style-name="TableCell262">
            <text:p text:style-name="P263">I. Marčiukaitienė</text:p>
            <text:p text:style-name="P264">S. Valiukevičienė</text:p>
          </table:table-cell>
          <table:table-cell table:style-name="TableCell265">
            <text:p text:style-name="P266">VULSK</text:p>
            <text:p text:style-name="P267">LSMULKK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Klinikinės toksikologijos gydytojas</text:p>
          </table:table-cell>
          <table:table-cell table:style-name="TableCell273">
            <text:p text:style-name="P274">R.<text:s/>Purvaneckas</text:p>
            <text:p text:style-name="P275">J. Šurkus</text:p>
          </table:table-cell>
          <table:table-cell table:style-name="TableCell276">
            <text:p text:style-name="P277"><text:span text:style-name="T278">RVUL</text:span></text:p>
            <text:p text:style-name="P279">LSMULKK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Darbo medicinos<text:s/><text:soft-page-break/>gydytojas</text:p>
          </table:table-cell>
          <table:table-cell table:style-name="TableCell285">
            <text:p text:style-name="P286">T. G. Bagdonienė</text:p>
            <text:soft-page-break/>
            <text:p text:style-name="P287">I. Baikienė</text:p>
          </table:table-cell>
          <table:table-cell table:style-name="TableCell288">
            <text:p text:style-name="P289">LSMULKK</text:p>
            <text:soft-page-break/>
            <text:p text:style-name="P290">VMKL Antakalnio filialas</text:p>
          </table:table-cell>
        </table:table-row>
        <text:soft-page-break/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Gydytojas onkologas radioterapeutas</text:p>
          </table:table-cell>
          <table:table-cell table:style-name="TableCell296">
            <text:p text:style-name="P297">E. Aleknavičius</text:p>
            <text:p text:style-name="P298">E. Juozaitytė</text:p>
          </table:table-cell>
          <table:table-cell table:style-name="TableCell299">
            <text:p text:style-name="P300">VUOI</text:p>
            <text:p text:style-name="P301">LSMULKK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Gydytojas onkologas chemoterapeutas</text:p>
          </table:table-cell>
          <table:table-cell table:style-name="TableCell307">
            <text:p text:style-name="P308">A.<text:s/>Česas</text:p>
            <text:p text:style-name="P309">R. Jančiauskienė</text:p>
          </table:table-cell>
          <table:table-cell table:style-name="TableCell310">
            <text:p text:style-name="P311">VšĮ Klaipėdos universitetinė ligoninė</text:p>
            <text:p text:style-name="P312">LSMULKK</text:p>
          </table:table-cell>
        </table:table-row>
        <table:table-row table:style-name="TableRow313">
          <table:table-cell table:style-name="TableCell314">
            <text:p text:style-name="P315">19.</text:p>
          </table:table-cell>
          <table:table-cell table:style-name="TableCell316">
            <text:p text:style-name="P317">Vaikų ligų gydytojas</text:p>
          </table:table-cell>
          <table:table-cell table:style-name="TableCell318">
            <text:p text:style-name="P319">R. Paliokaitė</text:p>
            <text:p text:style-name="P320">V. Panavienė</text:p>
          </table:table-cell>
          <table:table-cell table:style-name="TableCell321">
            <text:p text:style-name="P322">VšĮ Respublikinė Panevėžio ligoninė</text:p>
            <text:p text:style-name="P323">VL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Gydytojas neonatologas</text:p>
          </table:table-cell>
          <table:table-cell table:style-name="TableCell329">
            <text:p text:style-name="P330">N. Drazdienė</text:p>
            <text:p text:style-name="P331">E. Markūnienė</text:p>
          </table:table-cell>
          <table:table-cell table:style-name="TableCell332">
            <text:p text:style-name="P333">VL</text:p>
            <text:p text:style-name="P334">LSMULKK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Gydytojas vaikų<text:s/>endokrinologas</text:p>
          </table:table-cell>
          <table:table-cell table:style-name="TableCell340">
            <text:p text:style-name="P341">R. Kemežys</text:p>
            <text:p text:style-name="P342">R. Verkauskienė</text:p>
          </table:table-cell>
          <table:table-cell table:style-name="TableCell343">
            <text:p text:style-name="P344">VL</text:p>
            <text:p text:style-name="P345">LSMULKK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Gydytojas vaikų gastroenterologas</text:p>
          </table:table-cell>
          <table:table-cell table:style-name="TableCell351">
            <text:p text:style-name="P352">L. Labanauskas</text:p>
            <text:p text:style-name="P353">V. Urbonas</text:p>
          </table:table-cell>
          <table:table-cell table:style-name="TableCell354">
            <text:p text:style-name="P355">LSMULKK</text:p>
            <text:p text:style-name="P356">VL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Gydytojas vaikų hematologas</text:p>
          </table:table-cell>
          <table:table-cell table:style-name="TableCell362">
            <text:p text:style-name="P363">J. Rascon</text:p>
            <text:p text:style-name="P364">G. Rutkauskienė</text:p>
          </table:table-cell>
          <table:table-cell table:style-name="TableCell365">
            <text:p text:style-name="P366">VL</text:p>
            <text:p text:style-name="P367">LSMULKK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ikų intensyviosios terapijos gydytojas</text:p>
          </table:table-cell>
          <table:table-cell table:style-name="TableCell373">
            <text:p text:style-name="P374">R. Kėvalas</text:p>
            <text:p text:style-name="P375">V. Žilinskaitė</text:p>
          </table:table-cell>
          <table:table-cell table:style-name="TableCell376">
            <text:p text:style-name="P377">LSMULKK</text:p>
            <text:p text:style-name="P378">VL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Gydytojas vaikų kardiologas</text:p>
          </table:table-cell>
          <table:table-cell table:style-name="TableCell384">
            <text:p text:style-name="P385">R. Sudikienė</text:p>
            <text:p text:style-name="P386">R. Šileikienė</text:p>
          </table:table-cell>
          <table:table-cell table:style-name="TableCell387">
            <text:p text:style-name="P388">VULSK</text:p>
            <text:p text:style-name="P389">LSMULKK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ydytojas vaikų nefrologas</text:p>
          </table:table-cell>
          <table:table-cell table:style-name="TableCell395">
            <text:p text:style-name="P396">A. Jankauskienė</text:p>
            <text:p text:style-name="P397">B. Pundzienė</text:p>
          </table:table-cell>
          <table:table-cell table:style-name="TableCell398">
            <text:p text:style-name="P399">VL</text:p>
            <text:p text:style-name="P400">LSMULKK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Gydytojas vaikų neurologas</text:p>
          </table:table-cell>
          <table:table-cell table:style-name="TableCell406">
            <text:p text:style-name="P407">R. Praninskienė</text:p>
            <text:p text:style-name="P408">N. Vaičienė-Magistris</text:p>
          </table:table-cell>
          <table:table-cell table:style-name="TableCell409">
            <text:p text:style-name="P410">VL</text:p>
            <text:p text:style-name="P411">LSMULKK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Gydytojas vaikų pulmonologas</text:p>
          </table:table-cell>
          <table:table-cell table:style-name="TableCell417">
            <text:p text:style-name="P418">A. Lataitienė</text:p>
            <text:p text:style-name="P419">L. Vaidelienė</text:p>
          </table:table-cell>
          <table:table-cell table:style-name="TableCell420">
            <text:p text:style-name="P421">VšĮ Respublikinė Panevėžio ligoninė</text:p>
            <text:p text:style-name="P422">LSMULKK</text:p>
          </table:table-cell>
        </table:table-row>
        <table:table-row table:style-name="TableRow423">
          <table:table-cell table:style-name="TableCell424">
            <text:p text:style-name="P425">29.</text:p>
          </table:table-cell>
          <table:table-cell table:style-name="TableCell426">
            <text:p text:style-name="P427">Gydytojas chirurgas</text:p>
          </table:table-cell>
          <table:table-cell table:style-name="TableCell428">
            <text:p text:style-name="P429">K. Strupas</text:p>
            <text:p text:style-name="P430">A. S. Žindžius</text:p>
          </table:table-cell>
          <table:table-cell table:style-name="TableCell431">
            <text:p text:style-name="P432">VULSK</text:p>
            <text:p text:style-name="P433">LSMULKK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Abdominalinės chirurgijos gydytojas</text:p>
          </table:table-cell>
          <table:table-cell table:style-name="TableCell439">
            <text:p text:style-name="P440">G. Barauskas</text:p>
            <text:p text:style-name="P441">G. Brimas</text:p>
          </table:table-cell>
          <table:table-cell table:style-name="TableCell442">
            <text:p text:style-name="P443">LSMULKK</text:p>
            <text:p text:style-name="P444">VULSK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Gydytojas kraujagyslių chirurgas</text:p>
          </table:table-cell>
          <table:table-cell table:style-name="TableCell450">
            <text:p text:style-name="P451">A. Antuševas</text:p>
            <text:p text:style-name="P452">V. Triponis</text:p>
          </table:table-cell>
          <table:table-cell table:style-name="TableCell453">
            <text:p text:style-name="P454">LSMULKK</text:p>
            <text:p text:style-name="P455">VMKL</text:p>
          </table:table-cell>
        </table:table-row>
        <table:table-row table:style-name="TableRow456">
          <table:table-cell table:style-name="TableCell457">
            <text:p text:style-name="P458">32.</text:p>
          </table:table-cell>
          <table:table-cell table:style-name="TableCell459">
            <text:p text:style-name="P460">Gydytojas krūtinės chirurgas</text:p>
          </table:table-cell>
          <table:table-cell table:style-name="TableCell461">
            <text:p text:style-name="P462">V. Gruslys</text:p>
            <text:p text:style-name="P463">D. Samiatina Morkūnienė</text:p>
          </table:table-cell>
          <table:table-cell table:style-name="TableCell464">
            <text:p text:style-name="P465">VULSK</text:p>
            <text:p text:style-name="P466">LSMULKK</text:p>
          </table:table-cell>
        </table:table-row>
        <table:table-row table:style-name="TableRow467">
          <table:table-cell table:style-name="TableCell468">
            <text:p text:style-name="P469">33.</text:p>
          </table:table-cell>
          <table:table-cell table:style-name="TableCell470">
            <text:p text:style-name="P471">Gydytojas neurochirurgas</text:p>
          </table:table-cell>
          <table:table-cell table:style-name="TableCell472">
            <text:p text:style-name="P473">A. Gvazdaitis</text:p>
            <text:p text:style-name="P474">G. Miliūnas</text:p>
          </table:table-cell>
          <table:table-cell table:style-name="TableCell475">
            <text:p text:style-name="P476">VšĮ Klaipėdos universitetinė ligoninė</text:p>
            <text:p text:style-name="P477">VšĮ<text:s/>Respublikinė Panevėžio ligoninė</text:p>
          </table:table-cell>
        </table:table-row>
        <text:soft-page-break/>
        <table:table-row table:style-name="TableRow478">
          <table:table-cell table:style-name="TableCell479">
            <text:p text:style-name="P480">34.</text:p>
          </table:table-cell>
          <table:table-cell table:style-name="TableCell481">
            <text:p text:style-name="P482">Gydytojas ortopedas traumatologas</text:p>
          </table:table-cell>
          <table:table-cell table:style-name="TableCell483">
            <text:p text:style-name="P484">R. Kalesinskas</text:p>
            <text:p text:style-name="P485">N. Porvaneckas</text:p>
          </table:table-cell>
          <table:table-cell table:style-name="TableCell486">
            <text:p text:style-name="P487">LSMULKK</text:p>
            <text:p text:style-name="P488">RVUL</text:p>
          </table:table-cell>
        </table:table-row>
        <table:table-row table:style-name="TableRow489">
          <table:table-cell table:style-name="TableCell490">
            <text:p text:style-name="P491">35.</text:p>
          </table:table-cell>
          <table:table-cell table:style-name="TableCell492">
            <text:p text:style-name="P493">Gydytojas širdies chirurgas</text:p>
          </table:table-cell>
          <table:table-cell table:style-name="TableCell494">
            <text:p text:style-name="P495">R. Benetis</text:p>
            <text:p text:style-name="P496">G. Uždavinys</text:p>
          </table:table-cell>
          <table:table-cell table:style-name="TableCell497">
            <text:p text:style-name="P498">LSMULKK</text:p>
            <text:p text:style-name="P499">VULSK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Gydytojas nefrologas</text:p>
          </table:table-cell>
          <table:table-cell table:style-name="TableCell505">
            <text:p text:style-name="P506">I. A. Bumblytė</text:p>
            <text:p text:style-name="P507">M. Miglinas</text:p>
          </table:table-cell>
          <table:table-cell table:style-name="TableCell508">
            <text:p text:style-name="P509">LSMULKK</text:p>
            <text:p text:style-name="P510">VULSK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Gydytojas urologas</text:p>
          </table:table-cell>
          <table:table-cell table:style-name="TableCell516">
            <text:p text:style-name="P517">F. Jankevičius</text:p>
            <text:p text:style-name="P518">M. Jievaltas</text:p>
          </table:table-cell>
          <table:table-cell table:style-name="TableCell519">
            <text:p text:style-name="P520">VULSK</text:p>
            <text:p text:style-name="P521">LSMULKK</text:p>
          </table:table-cell>
        </table:table-row>
        <table:table-row table:style-name="TableRow522">
          <table:table-cell table:style-name="TableCell523">
            <text:p text:style-name="P524">38.</text:p>
          </table:table-cell>
          <table:table-cell table:style-name="TableCell525">
            <text:p text:style-name="P526">Gydytojas vaikų chirurgas</text:p>
          </table:table-cell>
          <table:table-cell table:style-name="TableCell527">
            <text:p text:style-name="P528">V. Barauskas</text:p>
            <text:p text:style-name="P529">K. Trainavičius</text:p>
          </table:table-cell>
          <table:table-cell table:style-name="TableCell530">
            <text:p text:style-name="P531">LSMULKK</text:p>
            <text:p text:style-name="P532">VL</text:p>
          </table:table-cell>
        </table:table-row>
        <table:table-row table:style-name="TableRow533">
          <table:table-cell table:style-name="TableCell534">
            <text:p text:style-name="P535">39.</text:p>
          </table:table-cell>
          <table:table-cell table:style-name="TableCell536">
            <text:p text:style-name="P537">Gydytojas oftalmologas</text:p>
          </table:table-cell>
          <table:table-cell table:style-name="TableCell538">
            <text:p text:style-name="P539">A. Cimbalas</text:p>
            <text:p text:style-name="P540">V. Jašinskas</text:p>
          </table:table-cell>
          <table:table-cell table:style-name="TableCell541">
            <text:p text:style-name="P542">VULSK</text:p>
            <text:p text:style-name="P543">LSMULKK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Gydytojas otorinolaringologas</text:p>
          </table:table-cell>
          <table:table-cell table:style-name="TableCell549">
            <text:p text:style-name="P550">E. Lesinskas</text:p>
            <text:p text:style-name="P551">V. Uloza</text:p>
          </table:table-cell>
          <table:table-cell table:style-name="TableCell552">
            <text:p text:style-name="P553">VULSK</text:p>
            <text:p text:style-name="P554">LSMULKK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Gydytojas akušeris ginekologas</text:p>
          </table:table-cell>
          <table:table-cell table:style-name="TableCell560">
            <text:p text:style-name="P561">V. Gintautas</text:p>
            <text:p text:style-name="P562">D. Ramašauskaitė</text:p>
          </table:table-cell>
          <table:table-cell table:style-name="TableCell563">
            <text:p text:style-name="P564">LSMULKK</text:p>
            <text:p text:style-name="P565">VMKL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Gydytojas anesteziologas reanimatologas</text:p>
          </table:table-cell>
          <table:table-cell table:style-name="TableCell571">
            <text:p text:style-name="P572">A. Macas</text:p>
            <text:p text:style-name="P573">M. Šerpytis</text:p>
          </table:table-cell>
          <table:table-cell table:style-name="TableCell574">
            <text:p text:style-name="P575">LSMULKK</text:p>
            <text:p text:style-name="P576">VULSK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Gydytojas genetikas</text:p>
          </table:table-cell>
          <table:table-cell table:style-name="TableCell582">
            <text:p text:style-name="P583">V. Kučinskas</text:p>
            <text:p text:style-name="P584">D. Serapinas</text:p>
          </table:table-cell>
          <table:table-cell table:style-name="TableCell585">
            <text:p text:style-name="P586">VULSK</text:p>
            <text:p text:style-name="P587">LSMULKK<text:s/>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Gydytojas<text:s/>psichiatras</text:p>
          </table:table-cell>
          <table:table-cell table:style-name="TableCell593">
            <text:p text:style-name="P594">B. Burba</text:p>
            <text:p text:style-name="P595">A. Dembinskas</text:p>
          </table:table-cell>
          <table:table-cell table:style-name="TableCell596">
            <text:p text:style-name="P597">LSMULKK</text:p>
            <text:p text:style-name="P598">VMPSC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Gydytojas vaikų ir paauglių psichiatras</text:p>
          </table:table-cell>
          <table:table-cell table:style-name="TableCell604">
            <text:p text:style-name="P605">S. Lesinskienė</text:p>
            <text:p text:style-name="P606">D. Leskauskas</text:p>
          </table:table-cell>
          <table:table-cell table:style-name="TableCell607">
            <text:p text:style-name="P608">VL VRC</text:p>
            <text:p text:style-name="P609">LSMULKK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Fizinės medicinos ir reabilitacijos gydytojas</text:p>
          </table:table-cell>
          <table:table-cell table:style-name="TableCell615">
            <text:p text:style-name="P616">J. Kesienė</text:p>
            <text:p text:style-name="P617">A. Kriščiūnas</text:p>
          </table:table-cell>
          <table:table-cell table:style-name="TableCell618">
            <text:p text:style-name="P619">VULSK</text:p>
            <text:p text:style-name="P620">LSMULKK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Sporto medicinos<text:s/>gydytojas</text:p>
          </table:table-cell>
          <table:table-cell table:style-name="TableCell626">
            <text:p text:style-name="P627">D. Barkauskas</text:p>
            <text:p text:style-name="P628">A. Kajėnienė<text:s/></text:p>
          </table:table-cell>
          <table:table-cell table:style-name="TableCell629">
            <text:p text:style-name="P630">Lietuvos olimpinis sporto centras</text:p>
            <text:p text:style-name="P631">Kauno sporto medicinos centras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Gydytojas radiologas</text:p>
          </table:table-cell>
          <table:table-cell table:style-name="TableCell637">
            <text:p text:style-name="P638">A. Basevičius</text:p>
            <text:p text:style-name="P639">A. E. Tamošiūnas</text:p>
          </table:table-cell>
          <table:table-cell table:style-name="TableCell640">
            <text:p text:style-name="P641">LSMULKK</text:p>
            <text:p text:style-name="P642">VULSK<text:s/>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Laboratorinės medicinos gydytojas</text:p>
          </table:table-cell>
          <table:table-cell table:style-name="TableCell648">
            <text:p text:style-name="P649">Z. A. Kučinskienė</text:p>
            <text:p text:style-name="P650">V. Makštutienė</text:p>
          </table:table-cell>
          <table:table-cell table:style-name="TableCell651">
            <text:p text:style-name="P652">VULSK</text:p>
            <text:p text:style-name="P653">VŠĮ<text:s/>Respublikinė Šiaulių ligoninė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Gydytojas patologas</text:p>
          </table:table-cell>
          <table:table-cell table:style-name="TableCell659">
            <text:p text:style-name="P660">D. Pranys</text:p>
            <text:p text:style-name="P661">J. Rimienė</text:p>
          </table:table-cell>
          <table:table-cell table:style-name="TableCell662">
            <text:p text:style-name="P663">LSMULKK</text:p>
            <text:p text:style-name="P664">Valstybinis patologijos centras, VULSK filialas</text:p>
          </table:table-cell>
        </table:table-row>
        <table:table-row table:style-name="TableRow665">
          <table:table-cell table:style-name="TableCell666">
            <text:p text:style-name="P667">51.</text:p>
          </table:table-cell>
          <table:table-cell table:style-name="TableCell668">
            <text:p text:style-name="P669">Teismo medicinos gydytojas</text:p>
          </table:table-cell>
          <table:table-cell table:style-name="TableCell670">
            <text:p text:style-name="P671">L. Gogelis</text:p>
            <text:p text:style-name="P672">R. Laurinavičius</text:p>
          </table:table-cell>
          <table:table-cell table:style-name="TableCell673">
            <text:p text:style-name="P674">VTMT prie TM Kauno skyrius</text:p>
            <text:p text:style-name="P675">VTMT prie TM Utenos poskyris</text:p>
          </table:table-cell>
        </table:table-row>
        <table:table-row table:style-name="TableRow676">
          <table:table-cell table:style-name="TableCell677">
            <text:p text:style-name="P678">52.</text:p>
          </table:table-cell>
          <table:table-cell table:style-name="TableCell679">
            <text:p text:style-name="P680">Gydytojas veido ir žandikaulių chirurgas</text:p>
          </table:table-cell>
          <table:table-cell table:style-name="TableCell681">
            <text:p text:style-name="P682">P. Tercijonas</text:p>
            <text:p text:style-name="P683">L. Zaleckas<text:s/></text:p>
          </table:table-cell>
          <table:table-cell table:style-name="TableCell684">
            <text:p text:style-name="P685">LSMULKK</text:p>
            <text:p text:style-name="P686">VULŽK</text:p>
          </table:table-cell>
        </table:table-row>
        <text:soft-page-break/>
        <table:table-row table:style-name="TableRow687">
          <table:table-cell table:style-name="TableCell688">
            <text:p text:style-name="P689">53.</text:p>
          </table:table-cell>
          <table:table-cell table:style-name="TableCell690">
            <text:p text:style-name="P691"><text:span text:style-name="T692">Gydytojas burnos chirurgas</text:span></text:p>
          </table:table-cell>
          <table:table-cell table:style-name="TableCell693">
            <text:p text:style-name="P694">M. Leketas</text:p>
            <text:p text:style-name="P695"><text:span text:style-name="T696">M. Baseckas</text:span></text:p>
          </table:table-cell>
          <table:table-cell table:style-name="TableCell697">
            <text:p text:style-name="P698">LSMULKK</text:p>
            <text:p text:style-name="P699"><text:span text:style-name="T700">VULŽK</text:span></text:p>
          </table:table-cell>
        </table:table-row>
        <table:table-row table:style-name="TableRow701">
          <table:table-cell table:style-name="TableCell702">
            <text:p text:style-name="P703">54.</text:p>
          </table:table-cell>
          <table:table-cell table:style-name="TableCell704">
            <text:p text:style-name="P705">Gydytojas periodontologas</text:p>
          </table:table-cell>
          <table:table-cell table:style-name="TableCell706">
            <text:p text:style-name="P707">P. Paipalienė</text:p>
            <text:p text:style-name="P708">J. Žekonienė</text:p>
          </table:table-cell>
          <table:table-cell table:style-name="TableCell709">
            <text:p text:style-name="P710">LSMULKK</text:p>
            <text:p text:style-name="P711">VULŽK</text:p>
          </table:table-cell>
        </table:table-row>
        <table:table-row table:style-name="TableRow712">
          <table:table-cell table:style-name="TableCell713">
            <text:p text:style-name="P714">55.</text:p>
          </table:table-cell>
          <table:table-cell table:style-name="TableCell715">
            <text:p text:style-name="P716">Gydytojas vaikų odontologas</text:p>
          </table:table-cell>
          <table:table-cell table:style-name="TableCell717">
            <text:p text:style-name="P718">V. Andruškevičienė</text:p>
            <text:p text:style-name="P719">I. Balčiūnienė</text:p>
          </table:table-cell>
          <table:table-cell table:style-name="TableCell720">
            <text:p text:style-name="P721">LSMULKK</text:p>
            <text:p text:style-name="P722">VULŽK</text:p>
          </table:table-cell>
        </table:table-row>
        <table:table-row table:style-name="TableRow723">
          <table:table-cell table:style-name="TableCell724">
            <text:p text:style-name="P725">56.</text:p>
          </table:table-cell>
          <table:table-cell table:style-name="TableCell726">
            <text:p text:style-name="P727">Bendrosios praktikos slaugytojas</text:p>
          </table:table-cell>
          <table:table-cell table:style-name="TableCell728">
            <text:p text:style-name="P729">J. Stankevičienė</text:p>
            <text:p text:style-name="P730">D. Špiliauskienė</text:p>
          </table:table-cell>
          <table:table-cell table:style-name="TableCell731">
            <text:p text:style-name="P732">VšĮ Utenos ligoninė</text:p>
            <text:p text:style-name="P733">VšĮ Kauno Dainavos poliklinika</text:p>
          </table:table-cell>
        </table:table-row>
        <table:table-row table:style-name="TableRow734">
          <table:table-cell table:style-name="TableCell735">
            <text:p text:style-name="P736">57.</text:p>
          </table:table-cell>
          <table:table-cell table:style-name="TableCell737">
            <text:p text:style-name="P738">Bendruomenės slaugytojas</text:p>
          </table:table-cell>
          <table:table-cell table:style-name="TableCell739">
            <text:p text:style-name="P740">B. Daugirdienė</text:p>
            <text:p text:style-name="P741">R. Tolvaišienė</text:p>
          </table:table-cell>
          <table:table-cell table:style-name="TableCell742">
            <text:p text:style-name="P743">VšĮ Antakalnio<text:s/>poliklinika</text:p>
            <text:p text:style-name="P744">VšĮ Šeškinės poliklinika</text:p>
          </table:table-cell>
        </table:table-row>
        <table:table-row table:style-name="TableRow745">
          <table:table-cell table:style-name="TableCell746">
            <text:p text:style-name="P747">58.</text:p>
          </table:table-cell>
          <table:table-cell table:style-name="TableCell748">
            <text:p text:style-name="P749">Anestezijos ir intensyviosios terapijos slaugytojas</text:p>
          </table:table-cell>
          <table:table-cell table:style-name="TableCell750">
            <text:p text:style-name="P751">J. Lozovska</text:p>
            <text:p text:style-name="P752">S. Plumpienė</text:p>
          </table:table-cell>
          <table:table-cell table:style-name="TableCell753">
            <text:p text:style-name="P754">VULSK</text:p>
            <text:p text:style-name="P755">VšĮ Respublikinė Panevėžio ligoninė</text:p>
          </table:table-cell>
        </table:table-row>
        <table:table-row table:style-name="TableRow756">
          <table:table-cell table:style-name="TableCell757">
            <text:p text:style-name="P758">59.</text:p>
          </table:table-cell>
          <table:table-cell table:style-name="TableCell759">
            <text:p text:style-name="P760">Psichikos sveikatos slaugytojas</text:p>
          </table:table-cell>
          <table:table-cell table:style-name="TableCell761">
            <text:p text:style-name="P762">D. Žukauskienė</text:p>
            <text:p text:style-name="P763">A. Misevičiūtė<text:s/></text:p>
          </table:table-cell>
          <table:table-cell table:style-name="TableCell764">
            <text:p text:style-name="P765">UAB „Socialiniai ir<text:s/>sveikatos projektai“</text:p>
            <text:p text:style-name="P766">VšĮ Vilniaus Psichoterapijos ir psichoanalizės centras</text:p>
          </table:table-cell>
        </table:table-row>
        <table:table-row table:style-name="TableRow767">
          <table:table-cell table:style-name="TableCell768">
            <text:p text:style-name="P769">60.</text:p>
          </table:table-cell>
          <table:table-cell table:style-name="TableCell770">
            <text:p text:style-name="P771">Vaikų slaugytojas</text:p>
          </table:table-cell>
          <table:table-cell table:style-name="TableCell772">
            <text:p text:style-name="P773">R. Rozenbergaitė</text:p>
            <text:p text:style-name="P774">V. Speičienė</text:p>
          </table:table-cell>
          <table:table-cell table:style-name="TableCell775">
            <text:p text:style-name="P776">VL</text:p>
            <text:p text:style-name="P777">VšĮ Antakalnio poliklinika</text:p>
          </table:table-cell>
        </table:table-row>
        <table:table-row table:style-name="TableRow778">
          <table:table-cell table:style-name="TableCell779">
            <text:p text:style-name="P780">61.</text:p>
          </table:table-cell>
          <table:table-cell table:style-name="TableCell781">
            <text:p text:style-name="P782">Operacinės slaugytojas</text:p>
          </table:table-cell>
          <table:table-cell table:style-name="TableCell783">
            <text:p text:style-name="P784">R. Alšauskienė</text:p>
            <text:p text:style-name="P785">S. Malakauskienė<text:s/></text:p>
          </table:table-cell>
          <table:table-cell table:style-name="TableCell786">
            <text:p text:style-name="P787">VL</text:p>
            <text:p text:style-name="P788">VUOI</text:p>
          </table:table-cell>
        </table:table-row>
        <table:table-row table:style-name="TableRow789">
          <table:table-cell table:style-name="TableCell790">
            <text:p text:style-name="P791">62.</text:p>
          </table:table-cell>
          <table:table-cell table:style-name="TableCell792">
            <text:p text:style-name="P793">Akušeris</text:p>
          </table:table-cell>
          <table:table-cell table:style-name="TableCell794">
            <text:p text:style-name="P795">V.<text:s/>Staniulevičienė</text:p>
            <text:p text:style-name="P796">Z. Zailskienė</text:p>
          </table:table-cell>
          <table:table-cell table:style-name="TableCell797">
            <text:p text:style-name="P798">VMKL</text:p>
            <text:p text:style-name="P799">LSMULKK</text:p>
          </table:table-cell>
        </table:table-row>
        <table:table-row table:style-name="TableRow800">
          <table:table-cell table:style-name="TableCell801">
            <text:p text:style-name="P802">63.</text:p>
          </table:table-cell>
          <table:table-cell table:style-name="TableCell803">
            <text:p text:style-name="P804">Kineziterapeutas<text:s/></text:p>
          </table:table-cell>
          <table:table-cell table:style-name="TableCell805">
            <text:p text:style-name="P806">I. Rimdeikienė</text:p>
            <text:p text:style-name="P807">M. Žukauskienė</text:p>
          </table:table-cell>
          <table:table-cell table:style-name="TableCell808">
            <text:p text:style-name="P809">LSMULKK</text:p>
            <text:p text:style-name="P810">Vilniaus kolegija</text:p>
          </table:table-cell>
        </table:table-row>
        <table:table-row table:style-name="TableRow811">
          <table:table-cell table:style-name="TableCell812">
            <text:p text:style-name="P813">64.<text:s/></text:p>
          </table:table-cell>
          <table:table-cell table:style-name="TableCell814">
            <text:p text:style-name="P815">Gydytojas burnos, veido ir žandikaulių chirurgas</text:p>
          </table:table-cell>
          <table:table-cell table:style-name="TableCell816">
            <text:p text:style-name="P817">R. Kubilius</text:p>
            <text:p text:style-name="P818">S. Grybauskas</text:p>
          </table:table-cell>
          <table:table-cell table:style-name="TableCell819">
            <text:p text:style-name="P820">LSMULKK<text:s/></text:p>
            <text:p text:style-name="P821">VULŽK</text:p>
          </table:table-cell>
        </table:table-row>
        <table:table-row table:style-name="TableRow822">
          <table:table-cell table:style-name="TableCell823">
            <text:p text:style-name="P824">65.</text:p>
          </table:table-cell>
          <table:table-cell table:style-name="TableCell825">
            <text:p text:style-name="P826">Gydytojas ortodontas</text:p>
          </table:table-cell>
          <table:table-cell table:style-name="TableCell827">
            <text:p text:style-name="P828">A.<text:s/>Šidlauskas</text:p>
            <text:p text:style-name="P829">A. Abunevičiūtė</text:p>
          </table:table-cell>
          <table:table-cell table:style-name="TableCell830">
            <text:p text:style-name="P831">LSMULKK</text:p>
            <text:p text:style-name="P832">UAB „Lela“</text:p>
          </table:table-cell>
        </table:table-row>
        <table:table-row table:style-name="TableRow833">
          <table:table-cell table:style-name="TableCell834">
            <text:p text:style-name="P835">66.<text:s/></text:p>
          </table:table-cell>
          <table:table-cell table:style-name="TableCell836">
            <text:p text:style-name="P837">Gydytojas endodontologas</text:p>
          </table:table-cell>
          <table:table-cell table:style-name="TableCell838">
            <text:p text:style-name="P839">Ž. Grabliauskienė<text:s/></text:p>
            <text:p text:style-name="P840">V. Pečiulienė</text:p>
          </table:table-cell>
          <table:table-cell table:style-name="TableCell841">
            <text:p text:style-name="P842">LSMULKK</text:p>
            <text:p text:style-name="P843">VULŽK</text:p>
          </table:table-cell>
        </table:table-row>
        <table:table-row table:style-name="TableRow844">
          <table:table-cell table:style-name="TableCell845">
            <text:p text:style-name="P846">67.</text:p>
          </table:table-cell>
          <table:table-cell table:style-name="TableCell847">
            <text:p text:style-name="P848">Gydytojas odontologas ortopedas</text:p>
          </table:table-cell>
          <table:table-cell table:style-name="TableCell849">
            <text:p text:style-name="P850">A. Gleiznys<text:s/></text:p>
            <text:p text:style-name="P851">R. Pletkus</text:p>
          </table:table-cell>
          <table:table-cell table:style-name="TableCell852">
            <text:p text:style-name="P853">LSMULKK</text:p>
            <text:p text:style-name="P854">VULŽK</text:p>
          </table:table-cell>
        </table:table-row>
        <table:table-row table:style-name="TableRow855">
          <table:table-cell table:style-name="TableCell856">
            <text:p text:style-name="P857">68.<text:s/></text:p>
          </table:table-cell>
          <table:table-cell table:style-name="TableCell858">
            <text:p text:style-name="P859">Gydytojas odontologas</text:p>
          </table:table-cell>
          <table:table-cell table:style-name="TableCell860">
            <text:p text:style-name="P861">E. Ratkus<text:s/></text:p>
            <text:p text:style-name="P862">M. Aleksiejūnas</text:p>
          </table:table-cell>
          <table:table-cell table:style-name="TableCell863">
            <text:p text:style-name="P864">LSMULKK</text:p>
            <text:p text:style-name="P865">UAB „Indrės Aleksiejūnienės įmonė“</text:p>
          </table:table-cell>
        </table:table-row>
        <table:table-row table:style-name="TableRow866">
          <table:table-cell table:style-name="TableCell867">
            <text:p text:style-name="P868">69.<text:s/></text:p>
          </table:table-cell>
          <table:table-cell table:style-name="TableCell869">
            <text:p text:style-name="P870">Burnos higienistas</text:p>
          </table:table-cell>
          <table:table-cell table:style-name="TableCell871">
            <text:p text:style-name="P872">D. Mieldažienė<text:s/></text:p>
            <text:p text:style-name="P873">R. Adomaitienė</text:p>
          </table:table-cell>
          <table:table-cell table:style-name="TableCell874">
            <text:p text:style-name="P875">Kauno kolegija</text:p>
            <text:p text:style-name="P876">Panevėžio kolegija</text:p>
          </table:table-cell>
        </table:table-row>
        <table:table-row table:style-name="TableRow877">
          <table:table-cell table:style-name="TableCell878">
            <text:p text:style-name="P879">70.</text:p>
          </table:table-cell>
          <table:table-cell table:style-name="TableCell880">
            <text:p text:style-name="P881">Gydytojo odontologo padėjėjas</text:p>
          </table:table-cell>
          <table:table-cell table:style-name="TableCell882">
            <text:p text:style-name="P883">V. Gailienė</text:p>
            <text:p text:style-name="P884">T. Tomaševič</text:p>
          </table:table-cell>
          <table:table-cell table:style-name="TableCell885">
            <text:p text:style-name="P886">VULŽK</text:p>
            <text:p text:style-name="P887">VšĮ Centro poliklinika</text:p>
          </table:table-cell>
        </table:table-row>
        <table:table-row table:style-name="TableRow888">
          <table:table-cell table:style-name="TableCell889">
            <text:p text:style-name="P890">71.<text:s/></text:p>
          </table:table-cell>
          <table:table-cell table:style-name="TableCell891">
            <text:p text:style-name="P892">Dantų technikas</text:p>
          </table:table-cell>
          <table:table-cell table:style-name="TableCell893">
            <text:p text:style-name="P894">L.<text:s/>Šulinskienė</text:p>
            <text:p text:style-name="P895"/>
            <text:p text:style-name="P896">P. Ralys</text:p>
          </table:table-cell>
          <table:table-cell table:style-name="TableCell897">
            <text:p text:style-name="P898">L. Šulinskienės dantų protezų<text:s/><text:soft-page-break/>gamybos įmonė</text:p>
            <text:p text:style-name="P899">UAB „Denta“</text:p>
          </table:table-cell>
        </table:table-row>
      </table:table>
      <text:p text:style-name="P900"/>
      <text:p text:style-name="P901">Santrumpos:</text:p>
      <text:p text:style-name="P902">LSMULKK – Lietuvos sveikatos mokslų universiteto ligoninė viešoji įstaiga Kauno klinikos</text:p>
      <text:p text:style-name="P903"><text:span text:style-name="T904">Lietuvos olimpinis sporto centras –</text:span><text:span text:style-name="T905"><text:s/></text:span><text:span text:style-name="T906">Kūno kultūros ir sporto departamento<text:s/></text:span><text:span text:style-name="T907">prie Lietuvos Respublikos Vyriausybės Lietuvos olimpinis sporto centras</text:span></text:p>
      <text:p text:style-name="P908">RVUL – Viešoji įstaiga Respublikinė Vilniaus universitetinė ligoninė</text:p>
      <text:p text:style-name="P909">VMKL – Viešoji įstaiga Vilniaus miesto klinikinė ligoninė</text:p>
      <text:p text:style-name="P910">VMPSC – Viešoji įstaiga Vilniaus miesto psichikos sveikatos centras</text:p>
      <text:p text:style-name="P911">VL – Vaikų ligoninė, viešosios įstaigos Vilniaus universiteto ligoninės Santariškių klinikų filialas</text:p>
      <text:p text:style-name="P912">VL VRC – Vaikų ligoninės, viešosios įstaigos Vilniaus universiteto ligoninės Santariškių klinikų filialo, Vaiko raidos centras</text:p>
      <text:p text:style-name="P913">VTMT prie TM – Valstybinė teismo medicinos tarnyba prie Teisingumo ministerijos</text:p>
      <text:p text:style-name="P914">VU EKMI – Vilniaus universiteto Eksperimentinės ir klinikinės medicinos institutas</text:p>
      <text:p text:style-name="P915">VULSK – Viešoji įstaiga Vilniaus universiteto ligoninės Santariškių klinikos</text:p>
      <text:p text:style-name="P916">VULŽK – Viešoji įstaiga Vilniaus<text:s/>universiteto ligoninės Žalgirio klinika</text:p>
      <text:p text:style-name="P917">VUOI – Vilniaus universiteto Onkologijos institutas</text:p>
      <text:p text:style-name="P918"/>
      <text:p text:style-name="P919"><text:span text:style-name="T920">_________________</text:span></text:p>
      <text:p text:style-name="P921">Priedo pakeitimai:</text:p>
      <text:p text:style-name="P922"><text:span text:style-name="T923">Nr.<text:s/></text:span><text:a xlink:href="https://www.e-tar.lt/portal/legalAct.html?documentId=98cca1c0c66d11e4bac9d73c75fc910a" office:target-frame-name="_top" xlink:show="replace"><text:span text:style-name="T924">V-297</text:span></text:a><text:span text:style-name="T925">, 2015-03-02,<text:s/></text:span><text:span text:style-name="T926">paskelbta TAR 2015-03-10, i. k. 2015-03651</text:span></text:p>
      <text:p text:style-name="P927"><text:span text:style-name="T928">Nr.<text:s/></text:span><text:a xlink:href="https://www.e-tar.lt/portal/legalAct.html?documentId=cf2112b0419211e58568ed613eb39a73" office:target-frame-name="_top" xlink:show="replace"><text:span text:style-name="T929">V-900</text:span></text:a><text:span text:style-name="T930">, 2015-08-03, paskelbta TAR 2015-08-13, i. k. 2015-12254</text:span></text:p>
      <text:p text:style-name="P931"><text:span text:style-name="T932">Nr.<text:s/></text:span><text:a xlink:href="https://www.e-tar.lt/portal/legalAct.html?documentId=960962f0ef5e11e58deaaf0783ebf65b" office:target-frame-name="_top" xlink:show="replace"><text:span text:style-name="T933">V-370</text:span></text:a><text:span text:style-name="T934">, 2016-03-21, paskelbta TAR 2016-03-21, i. k. 2016-05470</text:span></text:p>
      <text:p text:style-name="P935"><text:span text:style-name="T936">Nr.<text:s/></text:span><text:a xlink:href="https://www.e-tar.lt/portal/legalAct.html?documentId=e8effe90f28611e5989ee743dd0efbb0" office:target-frame-name="_top" xlink:show="replace"><text:span text:style-name="T937">V-390</text:span></text:a><text:span text:style-name="T938">, 2016-03-25, paskelbta TAR 2016-0</text:span><text:span text:style-name="T939">3-25, i. k. 2016-06338</text:span></text:p>
      <text:p text:style-name="Normal"/>
      <text:p text:style-name="P940"/>
      <text:p text:style-name="P941"/>
      <text:p text:style-name="P942"><text:span text:style-name="T943">Pakeitimai:</text:span></text:p>
      <text:p text:style-name="P944"/>
      <text:p text:style-name="P945"><text:span text:style-name="T946">1.</text:span></text:p>
      <text:p text:style-name="P947"><text:span text:style-name="T948">Lietuvos Respublikos sveikatos apsaugos ministerija, Įsakymas</text:span></text:p>
      <text:p text:style-name="P949"><text:span text:style-name="T950">Nr.<text:s/></text:span><text:a xlink:href="https://www.e-tar.lt/portal/legalAct.html?documentId=TAR.89B74AFB1AFD" office:target-frame-name="_top" xlink:show="replace"><text:span text:style-name="T951">V-971</text:span></text:a><text:span text:style-name="T952">, 2006-11-21, Žin., 2006, Nr. 127-4857 (2006-11-25), i. k.<text:s/></text:span><text:span text:style-name="T953">1062250ISAK000V-971</text:span></text:p>
      <text:p text:style-name="P954"><text:span text:style-name="T955">Dėl Lietuvos Respublikos sveikatos apsaugos ministro 2005 m. rugsėjo 9 d. įsakymo Nr. V-688 "Dėl Lietuvos Respublikos sveikatos apsaugos ministerijos specialistų konsultantų sąrašo patvirtinimo" pakeitimo</text:span></text:p>
      <text:p text:style-name="P956"/>
      <text:p text:style-name="P957"><text:span text:style-name="T958">2.</text:span></text:p>
      <text:p text:style-name="P959"><text:span text:style-name="T960">Lietuvos Respublikos sveika</text:span><text:span text:style-name="T961">tos apsaugos ministerija, Įsakymas</text:span></text:p>
      <text:p text:style-name="P962"><text:span text:style-name="T963">Nr.<text:s/></text:span><text:a xlink:href="https://www.e-tar.lt/portal/legalAct.html?documentId=TAR.87F141A2259F" office:target-frame-name="_top" xlink:show="replace"><text:span text:style-name="T964">V-73</text:span></text:a><text:span text:style-name="T965">, 2007-02-07, Žin., 2007, Nr. 21-785 (2007-02-15), i. k. 1072250ISAK0000V-73</text:span></text:p>
      <text:p text:style-name="P966"><text:span text:style-name="T967">Dėl Lietuvos Respublikos sveikatos apsaugos ministro 2</text:span><text:span text:style-name="T968">005 m. rugsėjo 9 d. įsakymo Nr. V-688 "Dėl Lietuvos Respublikos sveikatos apsaugos ministerijos specialistų konsultantų sąrašo patvirtinimo" pakeitimo</text:span></text:p>
      <text:p text:style-name="P969"/>
      <text:p text:style-name="P970"><text:span text:style-name="T971">3.</text:span></text:p>
      <text:p text:style-name="P972"><text:span text:style-name="T973">Lietuvos Respublikos sveikatos apsaugos ministerija, Įsakymas</text:span></text:p>
      <text:p text:style-name="P974"><text:span text:style-name="T975">Nr.<text:s/></text:span><text:a xlink:href="https://www.e-tar.lt/portal/legalAct.html?documentId=TAR.FF5CDC7AB5F3" office:target-frame-name="_top" xlink:show="replace"><text:span text:style-name="T976">V-238</text:span></text:a><text:span text:style-name="T977">, 2009-03-31, Žin., 2009, Nr. 120-5165 (2009-10-08), i. k. 1092250ISAK000V-238</text:span></text:p>
      <text:p text:style-name="P978"><text:span text:style-name="T979">Dėl Lietuvos Respublikos sveikatos apsaugos ministro 2005 m. rugsėjo 9 d. įsakymo Nr. V-688<text:s/></text:span><text:span text:style-name="T980">"Dėl Lietuvos Respublikos sveikatos apsaugos ministerijos specialistų konsultantų sąrašo patvirtinimo" pakeitimo</text:span></text:p>
      <text:p text:style-name="P981"/>
      <text:p text:style-name="P982"><text:span text:style-name="T983">4.</text:span></text:p>
      <text:p text:style-name="P984"><text:span text:style-name="T985">Lietuvos Respublikos sveikatos apsaugos ministerija, Įsakymas</text:span></text:p>
      <text:p text:style-name="P986"><text:span text:style-name="T987">Nr.<text:s/></text:span><text:a xlink:href="https://www.e-tar.lt/portal/legalAct.html?documentId=TAR.BD180AAA59A0" office:target-frame-name="_top" xlink:show="replace"><text:span text:style-name="T988">V-659</text:span></text:a><text:span text:style-name="T989">, 2009-08-19, Žin., 2009, Nr. 104-4360 (2009-08-31), i. k. 1092250ISAK000V-659</text:span></text:p>
      <text:p text:style-name="P990"><text:span text:style-name="T991">Dėl Lietuvos Respublikos sveikatos apsaugos ministro 2005 m. rugsėjo 9 d. įsakymo Nr. V-688 "Dėl Sveikatos apsaugos ministerijos specialistų konsultantų sąrašo pat</text:span><text:span text:style-name="T992">virtinimo" pakeitimo</text:span></text:p>
      <text:p text:style-name="P993"/>
      <text:soft-page-break/>
      <text:p text:style-name="P994"><text:span text:style-name="T995">5.</text:span></text:p>
      <text:p text:style-name="P996"><text:span text:style-name="T997">Lietuvos Respublikos sveikatos apsaugos ministerija, Įsakymas</text:span></text:p>
      <text:p text:style-name="P998"><text:span text:style-name="T999">Nr.<text:s/></text:span><text:a xlink:href="https://www.e-tar.lt/portal/legalAct.html?documentId=TAR.B58E0AD51B47" office:target-frame-name="_top" xlink:show="replace"><text:span text:style-name="T1000">V-1060</text:span></text:a><text:span text:style-name="T1001">, 2009-12-23, Žin., 2009, Nr. 154-6998 (2009-12-28), i. k. 1092250ISAK00V-106</text:span><text:span text:style-name="T1002">0</text:span></text:p>
      <text:p text:style-name="P1003"><text:span text:style-name="T1004">Dėl Lietuvos Respublikos sveikatos apsaugos ministro 2005 m. rugsėjo 9 d. įsakymo Nr. V-688 "Dėl Lietuvos Respublikos sveikatos apsaugos ministerijos specialistų konsultantų sąrašo patvirtinimo" pakeitimo</text:span></text:p>
      <text:p text:style-name="P1005"/>
      <text:p text:style-name="P1006"><text:span text:style-name="T1007">6.</text:span></text:p>
      <text:p text:style-name="P1008"><text:span text:style-name="T1009">Lietuvos Respublikos sveikatos apsaugos minis</text:span><text:span text:style-name="T1010">terija, Įsakymas</text:span></text:p>
      <text:p text:style-name="P1011"><text:span text:style-name="T1012">Nr.<text:s/></text:span><text:a xlink:href="https://www.e-tar.lt/portal/legalAct.html?documentId=TAR.3959F6A05AB6" office:target-frame-name="_top" xlink:show="replace"><text:span text:style-name="T1013">V-796</text:span></text:a><text:span text:style-name="T1014">, 2010-09-20, Žin., 2010, Nr. 113-5799 (2010-09-25), i. k. 1102250ISAK000V-796</text:span></text:p>
      <text:p text:style-name="P1015"><text:span text:style-name="T1016">Dėl Lietuvos Respublikos sveikatos apsaugos ministro 2005 m. rugsėjo<text:s/></text:span><text:span text:style-name="T1017">9 d. įsakymo Nr. V-688 "Dėl Lietuvos Respublikos sveikatos apsaugos ministerijos specialistų konsultantų sąrašo patvirtinimo" pakeitimo</text:span></text:p>
      <text:p text:style-name="P1018"/>
      <text:p text:style-name="P1019"><text:span text:style-name="T1020">7.</text:span></text:p>
      <text:p text:style-name="P1021"><text:span text:style-name="T1022">Lietuvos Respublikos sveikatos apsaugos ministerija, Įsakymas</text:span></text:p>
      <text:p text:style-name="P1023"><text:span text:style-name="T1024">Nr.<text:s/></text:span><text:a xlink:href="https://www.e-tar.lt/portal/legalAct.html?documentId=TAR.BB9C71513F10" office:target-frame-name="_top" xlink:show="replace"><text:span text:style-name="T1025">V-1093</text:span></text:a><text:span text:style-name="T1026">, 2010-12-21, Žin., 2010, Nr. 153-7853 (2010-12-28), i. k. 1102250ISAK00V-1093</text:span></text:p>
      <text:p text:style-name="P1027"><text:span text:style-name="T1028">Dėl Lietuvos Respublikos sveikatos apsaugos ministro 2005 m. rugsėjo 9 d. įsakymo Nr. V-688</text:span><text:span text:style-name="T1029"><text:s/>"Dėl Lietuvos Respublikos sveikatos apsaugos ministerijos specialistų konsultantų sąrašo patvirtinimo" pakeitimo</text:span></text:p>
      <text:p text:style-name="P1030"/>
      <text:p text:style-name="P1031"><text:span text:style-name="T1032">8.</text:span></text:p>
      <text:p text:style-name="P1033"><text:span text:style-name="T1034">Lietuvos Respublikos sveikatos apsaugos ministerija, Įsakymas</text:span></text:p>
      <text:p text:style-name="P1035"><text:span text:style-name="T1036">Nr.<text:s/></text:span><text:a xlink:href="https://www.e-tar.lt/portal/legalAct.html?documentId=TAR.1E8D3BA59657" office:target-frame-name="_top" xlink:show="replace"><text:span text:style-name="T1037">V-1113</text:span></text:a><text:span text:style-name="T1038">, 2010-12-23, Žin., 2010, Nr. 157-8001 (2010-12-31), i. k. 1102250ISAK00V-1113</text:span></text:p>
      <text:p text:style-name="P1039"><text:span text:style-name="T1040">Dėl Lietuvos Respublikos sveikatos apsaugos ministro 2005 m. rugsėjo 9 d. įsakymo Nr. V-688 "Dėl Lietuvos Respublikos sveikatos apsaugos ministerijos specialistų</text:span><text:span text:style-name="T1041"><text:s/>konsultantų sąrašo patvirtinimo" pakeitimo</text:span></text:p>
      <text:p text:style-name="P1042"/>
      <text:p text:style-name="P1043"><text:span text:style-name="T1044">9.</text:span></text:p>
      <text:p text:style-name="P1045"><text:span text:style-name="T1046">Lietuvos Respublikos sveikatos apsaugos ministerija, Įsakymas</text:span></text:p>
      <text:p text:style-name="P1047"><text:span text:style-name="T1048">Nr.<text:s/></text:span><text:a xlink:href="https://www.e-tar.lt/portal/legalAct.html?documentId=TAR.2CE13983C7B6" office:target-frame-name="_top" xlink:show="replace"><text:span text:style-name="T1049">V-399</text:span></text:a><text:span text:style-name="T1050">, 2011-04-22, Žin., 2011, Nr. 51-2483 (2011-04-30), i.<text:s/></text:span><text:span text:style-name="T1051">k. 1112250ISAK000V-399</text:span></text:p>
      <text:p text:style-name="P1052"><text:span text:style-name="T1053">Dėl Lietuvos Respublikos sveikatos apsaugos ministro 2005 m. rugsėjo 9 d. įsakymo Nr. V-688 "Dėl Lietuvos Respublikos sveikatos apsaugos ministerijos specialistų konsultantų sąrašo patvirtinimo" pakeitimo</text:span></text:p>
      <text:p text:style-name="P1054"/>
      <text:p text:style-name="P1055"><text:span text:style-name="T1056">10.</text:span></text:p>
      <text:p text:style-name="P1057"><text:span text:style-name="T1058">Lietuvos Respublikos sv</text:span><text:span text:style-name="T1059">eikatos apsaugos ministerija, Įsakymas</text:span></text:p>
      <text:p text:style-name="P1060"><text:span text:style-name="T1061">Nr.<text:s/></text:span><text:a xlink:href="https://www.e-tar.lt/portal/legalAct.html?documentId=TAR.837C2E97EF8C" office:target-frame-name="_top" xlink:show="replace"><text:span text:style-name="T1062">V-1082</text:span></text:a><text:span text:style-name="T1063">, 2012-11-29, Žin., 2012, Nr. 141-7291 (2012-12-06), i. k. 1122250ISAK00V-1082</text:span></text:p>
      <text:p text:style-name="P1064"><text:span text:style-name="T1065">Dėl Lietuvos Respublikos sveikatos apsaugos mi</text:span><text:span text:style-name="T1066">nistro 2005 m. rugsėjo 9 d. įsakymo Nr. V-688 "Dėl Lietuvos Respublikos sveikatos apsaugos ministerijos specialistų konsultantų sąrašo patvirtinimo" pakeitimo</text:span></text:p>
      <text:p text:style-name="P1067"/>
      <text:p text:style-name="P1068"><text:span text:style-name="T1069">11.</text:span></text:p>
      <text:p text:style-name="P1070"><text:span text:style-name="T1071">Lietuvos Respublikos sveikatos apsaugos ministerija, Įsakymas</text:span></text:p>
      <text:p text:style-name="P1072"><text:span text:style-name="T1073">Nr.<text:s/></text:span><text:a xlink:href="https://www.e-tar.lt/portal/legalAct.html?documentId=98cca1c0c66d11e4bac9d73c75fc910a" office:target-frame-name="_top" xlink:show="replace"><text:span text:style-name="T1074">V-297</text:span></text:a><text:span text:style-name="T1075">, 2015-03-02, paskelbta TAR 2015-03-10, i. k. 2015-03651</text:span></text:p>
      <text:p text:style-name="P1076"><text:span text:style-name="T1077">Dėl Lietuvos Respublikos sveikatos apsaugos ministro 2005 m. rugsėjo 9 d. įsakymo Nr. V-688 ,,dėl Lietuvos Respublikos sve</text:span><text:span text:style-name="T1078">ikatos apsaugos ministerijos specialistų konsultantų sąrašo patvirtinimo“ pakeitimo</text:span></text:p>
      <text:p text:style-name="P1079"/>
      <text:p text:style-name="P1080"><text:span text:style-name="T1081">12.</text:span></text:p>
      <text:p text:style-name="P1082"><text:span text:style-name="T1083">Lietuvos Respublikos sveikatos apsaugos ministerija, Įsakymas</text:span></text:p>
      <text:p text:style-name="P1084"><text:span text:style-name="T1085">Nr.<text:s/></text:span><text:a xlink:href="https://www.e-tar.lt/portal/legalAct.html?documentId=cf2112b0419211e58568ed613eb39a73" office:target-frame-name="_top" xlink:show="replace"><text:span text:style-name="T1086">V-9</text:span><text:span text:style-name="T1087">00</text:span></text:a><text:span text:style-name="T1088">, 2015-08-03, paskelbta TAR 2015-08-13, i. k. 2015-12254</text:span></text:p>
      <text:p text:style-name="P1089"><text:span text:style-name="T1090">Dėl Lietuvos Respublikos sveikatos apsaugos ministro 2005 m. rugsėjo 9 d. įsakymo Nr. V-688 „Dėl Lietuvos Respublikos sveikatos apsaugos ministerijos specialistų konsultantų sąrašo patvirtinimo“ pa</text:span><text:span text:style-name="T1091">keitimo</text:span></text:p>
      <text:p text:style-name="P1092"/>
      <text:p text:style-name="P1093"><text:span text:style-name="T1094">13.</text:span></text:p>
      <text:p text:style-name="P1095"><text:span text:style-name="T1096">Lietuvos Respublikos sveikatos apsaugos ministerija, Įsakymas</text:span></text:p>
      <text:p text:style-name="P1097"><text:span text:style-name="T1098">Nr.<text:s/></text:span><text:a xlink:href="https://www.e-tar.lt/portal/legalAct.html?documentId=960962f0ef5e11e58deaaf0783ebf65b" office:target-frame-name="_top" xlink:show="replace"><text:span text:style-name="T1099">V-370</text:span></text:a><text:span text:style-name="T1100">, 2016-03-21, paskelbta TAR 2016-03-21, i. k. 2016-05470</text:span></text:p>
      <text:p text:style-name="P1101"><text:span text:style-name="T1102">Dėl Lietuvos<text:s/></text:span><text:span text:style-name="T1103">Respublikos sveikatos apsaugos ministro 2005 m. rugsėjo 9 d. įsakymu Nr. V-688 „Lietuvos Respublikos sveikatos apsaugos ministerijos specialistų konsultantų sąrašo patvirtinimo“ pakeitimo</text:span></text:p>
      <text:p text:style-name="P1104"/>
      <text:p text:style-name="P1105"><text:span text:style-name="T1106">14.</text:span></text:p>
      <text:p text:style-name="P1107"><text:span text:style-name="T1108">Lietuvos Respublikos sveikatos apsaugos ministerija, Įsakymas</text:span></text:p>
      <text:p text:style-name="P1109"><text:span text:style-name="T1110">N</text:span><text:span text:style-name="T1111">r.<text:s/></text:span><text:a xlink:href="https://www.e-tar.lt/portal/legalAct.html?documentId=e8effe90f28611e5989ee743dd0efbb0" office:target-frame-name="_top" xlink:show="replace"><text:span text:style-name="T1112">V-390</text:span></text:a><text:span text:style-name="T1113">, 2016-03-25, paskelbta TAR 2016-03-25, i. k. 2016-06338</text:span></text:p>
      <text:p text:style-name="P1114"><text:span text:style-name="T1115">Dėl Lietuvos Respublikos sveikatos apsaugos ministro 2005 m. rugsėjo 9 d. įsakymo Nr. V-688<text:s/></text:span><text:span text:style-name="T1116">,,Dėl Lietuvos Respublikos sveikatos apsaugos ministerijos specialistų konsultantų sąrašo patvirtinimo“ pakeitimo</text:span></text:p>
      <text:p text:style-name="P1117"/>
      <text:p text:style-name="P1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7" meta:paragraph-count="253" meta:word-count="2575" meta:character-count="16954" meta:row-count="812" meta:non-whitespace-character-count="14632"/>
  </office:meta>
</office:document-meta>
</file>