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TableColumn34" style:family="table-column">
      <style:table-column-properties style:column-width="0.7513in"/>
    </style:style>
    <style:style style:name="TableColumn35" style:family="table-column">
      <style:table-column-properties style:column-width="0.9229in"/>
    </style:style>
    <style:style style:name="TableColumn36" style:family="table-column">
      <style:table-column-properties style:column-width="0.5881in"/>
    </style:style>
    <style:style style:name="TableColumn37" style:family="table-column">
      <style:table-column-properties style:column-width="2.2576in"/>
    </style:style>
    <style:style style:name="TableColumn38" style:family="table-column">
      <style:table-column-properties style:column-width="0.7423in"/>
    </style:style>
    <style:style style:name="TableColumn39" style:family="table-column">
      <style:table-column-properties style:column-width="1.4298in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end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1</text:span></text:p>
      <text:p text:style-name="P10"/>
      <text:p text:style-name="P11"><text:span text:style-name="T12">Įsakymas paskelbtas: Žin. 2005, Nr.<text:s/></text:span><text:a xlink:href="https://www.e-tar.lt/portal/legalAct.html?documentId=TAR.BFAE45342421" office:target-frame-name="_top" xlink:show="replace"><text:span text:style-name="T13">110-4041</text:span></text:a><text:span text:style-name="T14">, i. k. 10522LKISAK001K-109</text:span></text:p>
      <text:p text:style-name="P15"/>
      <text:p text:style-name="P16"/>
      <text:p text:style-name="P17">VALSTYBINĖS LIGONIŲ KASOS PRIE SVEIKATOS APSAUGOS MINISTERIJOS<text:s/>DIREKTORIUS</text:p>
      <text:p text:style-name="P18"/>
      <text:p text:style-name="P19">Į S A K Y M A S</text:p>
      <text:p text:style-name="P20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“ PAKEITIMO</text:p>
      <text:p text:style-name="P21"/>
      <text:p text:style-name="P22">2005 m. rugsėjo 5 d. Nr. 1K-109</text:p>
      <text:p text:style-name="P23">Vilnius</text:p>
      <text:p text:style-name="P24"/>
      <text:p text:style-name="P25"/>
      <text:p text:style-name="P26">Vadovaudamasis sveikatos apsaugos ministro 2004 m. gegužės 27 d. įsakymu Nr. V-394 „Dėl Specialiųjų reikalavimų stacionarinės asmens sveikatos priežiūros įstaigos priėmimo-skubiosios pagalbos skyriui“ (Žin., 2004, Nr.<text:s/><text:a xlink:href="https://www.e-tar.lt/portal/lt/legalAct/TAR.2A7095CA047E" office:target-frame-name="_blank" xlink:show="new"><text:span text:style-name="T27">90-3314</text:span></text:a>) bei siekdamas užtikrinti medicinos gydytojų suteiktų paslaugų apskaitą stacionarinių asmens sveikatos priežiūros įstaigų priėmimo-skubiosios pagalbos skyriuose:</text:p>
      <text:p text:style-name="P28">1<text:span text:style-name="T29">. Papildau<text:s/></text:span>Asmens sveikatos priežiūros paslaugų ir sveikatos programose numatytų paslaugų, už kurias mokama iš Privalomojo sveikatos draudimo fondo biudžeto, klasifikatorių,<text:s/>patvirtintą Valstybinės ligonių kasos prie Sveikatos apsaugos ministerijos direktoriaus 2005 m. birželio 30 d. įsakymu Nr. 1K-81 „Dėl Asmens sveikatos priežiūros paslaugų ir sveikatos programose numatytų paslaugų, už kurias mokama iš Privalomojo sveikatos<text:s/>draudimo fondo biudžeto, klasifikatoriaus patvirtinimo“ (Žin., 2005, Nr.<text:s/><text:a xlink:href="https://www.e-tar.lt/portal/lt/legalAct/TAR.7BA621E5D95E" office:target-frame-name="_blank" xlink:show="new"><text:span text:style-name="T30">89-3363</text:span></text:a>, Nr.<text:s/><text:a xlink:href="https://www.e-tar.lt/portal/lt/legalAct/TAR.440A84EFAFA4" office:target-frame-name="_blank" xlink:show="new"><text:span text:style-name="T31">94-3529</text:span></text:a>), dalyje „01/Išlaidos asmens sveikatos priežiūros paslaugoms apmokėti“ po eilutės „01 01/Pirminės asmens sveikatos priežiūros paslaugos/14/Pirminę ambulatorinę asmens sveikatos priežiūrą vykdančių profesinės kvalifikacijos gydytojų papildomai teikiamos skatinamosios paslaugos/1843/Ankstyvoji piktybinių navikų diagnostika“ įrašant šią eilutę: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Straipsnio kodas</text:span></text:p>
          </table:table-cell>
          <table:table-cell table:style-name="TableCell43">
            <text:p text:style-name="P44">PSDF biudžeto straipsnis</text:p>
          </table:table-cell>
          <table:table-cell table:style-name="TableCell45">
            <text:p text:style-name="P46">Grupės kodas</text:p>
          </table:table-cell>
          <table:table-cell table:style-name="TableCell47">
            <text:p text:style-name="P48">Paslaugų grupė</text:p>
          </table:table-cell>
          <table:table-cell table:style-name="TableCell49">
            <text:p text:style-name="P50">Paslaugos kodas</text:p>
          </table:table-cell>
          <table:table-cell table:style-name="TableCell51">
            <text:p text:style-name="P52">Paslaugos pavadinimas</text:p>
          </table:table-cell>
        </table:table-row>
        <table:table-row table:style-name="TableRow53">
          <table:table-cell table:style-name="TableCell54">
            <text:p text:style-name="P55">01 01</text:p>
          </table:table-cell>
          <table:table-cell table:style-name="TableCell56">
            <text:p text:style-name="P57">Pirminės asmens sveikatos priežiūros<text:s/>paslaugos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Pirminės ambulatorinės asmens sveikatos priežiūros paslaugos (apsilankymai), teikiamos stacionarinių asmens sveikatos priežiūros įstaigų priėmimo-skubiosios pagalbos skyriuose pirminės sveikatos priežiūros įstaigų nedarbo metu</text:p>
          </table:table-cell>
          <table:table-cell table:style-name="TableCell62">
            <text:p text:style-name="P63">1958</text:p>
          </table:table-cell>
          <table:table-cell table:style-name="TableCell64">
            <text:p text:style-name="P65">Pirminė ambulatorinė asmens sveikatos priežiūra, atliekama medicinos gydytojo kartu su slaugos specialistu</text:p>
          </table:table-cell>
        </table:table-row>
      </table:table>
      <text:p text:style-name="Normal"/>
      <text:p text:style-name="P66">„.</text:p>
      <text:p text:style-name="P67">2.<text:s/><text:span text:style-name="T68">Nustatau</text:span>, kad:</text:p>
      <text:p text:style-name="P69">2.1. pirminė ambulatorinė asmens sveikatos priežiūra, atliekama medicinos gydytojo kartu su slaugos specialistu pirminės sveikatos priežiūros įstaigų nedarbo metu, apskaitoma naudojant formą Nr. 025-1/a-LK, tačiau nenurodant šios formos III skyriaus 7 grafoje kainos už jo suteiktą pacientui pirminės ambulatorinės asmens sveikatos priežiūros paslaugą (apsilankymą);</text:p>
      <text:p text:style-name="P70">Punkto pakeitimai:</text:p>
      <text:p text:style-name="P71"><text:span text:style-name="T72">Nr.<text:s/></text:span><text:a xlink:href="https://www.e-tar.lt/portal/legalAct.html?documentId=TAR.53AA54E481F8" office:target-frame-name="_top" xlink:show="replace"><text:span text:style-name="T73">1K-115</text:span></text:a><text:span text:style-name="T74">, 2005-09-21, Žin., 2005, Nr. 114-4182 (2005-09-24), i. k. 10522LKISAK001K-115</text:span></text:p>
      <text:p text:style-name="Normal"/>
      <text:p text:style-name="P75">2.2. įsakymas įsigalioja nuo 2005 m. spalio 1 d.</text:p>
      <text:p text:style-name="P76">3.<text:s/><text:span text:style-name="T77">Pavedu<text:s/></text:span>įsakymo<text:s/>vykdymą kontroliuoti direktoriaus pavaduotojui medicinai Haroldui Baubinui.</text:p>
      <text:p text:style-name="P78"/>
      <text:p text:style-name="P79"/>
      <text:p text:style-name="P80"/>
      <text:p text:style-name="P81"><text:span text:style-name="T82">DIREKTORIUS</text:span><text:span text:style-name="T83"><text:tab/>ALGIS SASNAUSK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ligonių kasa prie Sveikatos apsaugos ministerijos, Įsakymas</text:span></text:p>
      <text:p text:style-name="P93"><text:span text:style-name="T94">Nr.<text:s/></text:span><text:a xlink:href="https://www.e-tar.lt/portal/legalAct.html?documentId=TAR.53AA54E481F8" office:target-frame-name="_top" xlink:show="replace"><text:span text:style-name="T95">1K-115</text:span></text:a><text:span text:style-name="T96">, 2005-09-21, Žin., 2005, Nr. 114-4182 (2005-09-24), i. k. 10522LKISAK001K-115</text:span></text:p>
      <text:p text:style-name="P97"><text:span text:style-name="T98">Dėl Valstybinės ligonių kasos prie Sveikatos apsaugos ministerijos direktoriaus 2005 m. rug</text:span><text:span text:style-name="T99">sėjo 5 d. įsakymo Nr. 1K-109 "Dėl Valstybinės ligonių kasos prie Sveikatos apsaugos ministerijos direktoriaus 2005 m. birželio 30 d. įsakymo Nr. 1K-81 "Dėl Asmens sveikatos priežiūros paslaugų ir sveikatos programose numatytų paslaugų, už kurias mokama iš<text:s/></text:span><text:span text:style-name="T100">Privalomojo sveikatos draudimo fondo biudžeto, klasifikatoriaus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Algirdas Andrijauskas</meta:initial-creator>
    <dc:creator>adlibuser</dc:creator>
    <meta:creation-date>2017-01-24T13:05:00Z</meta:creation-date>
    <dc:date>2017-01-24T13:05:00Z</dc:date>
    <meta:template xlink:href="Normal.dotm" xlink:type="simple"/>
    <meta:editing-cycles>2</meta:editing-cycles>
    <meta:editing-duration>PT0S</meta:editing-duration>
    <meta:document-statistic meta:page-count="2" meta:paragraph-count="38" meta:word-count="554" meta:character-count="4077" meta:row-count="122" meta:non-whitespace-character-count="3561"/>
  </office:meta>
</office:document-meta>
</file>