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5in"/>
    </style:style>
    <style:style style:name="P151" style:parent-style-name="Normal" style:family="paragraph">
      <style:paragraph-properties fo:text-align="center" fo:margin-right="-0.0006in"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right="-0.0006in"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margin-right="-0.0006in" fo:text-indent="0.5in"/>
    </style:style>
    <style:style style:name="P157" style:parent-style-name="Normal" style:family="paragraph">
      <style:paragraph-properties fo:text-align="justify" fo:margin-right="-0.0006in" fo:text-indent="0.5in"/>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margin-right="-0.0006in" fo:text-indent="0.5in"/>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margin-right="-0.0006in" fo:text-indent="0.5in"/>
    </style:style>
    <style:style style:name="P167" style:parent-style-name="Normal" style:family="paragraph">
      <style:paragraph-properties fo:text-align="justify" fo:margin-right="-0.0006in" fo:text-indent="0.5in"/>
    </style:style>
    <style:style style:name="P168" style:parent-style-name="Normal" style:family="paragraph">
      <style:paragraph-properties fo:text-align="justify" fo:margin-right="-0.0006in" fo:text-indent="0.5in"/>
    </style:style>
    <style:style style:name="P169" style:parent-style-name="Normal" style:family="paragraph">
      <style:paragraph-properties fo:text-align="justify" fo:margin-right="-0.0006in" fo:text-indent="0.5in"/>
    </style:style>
    <style:style style:name="P170" style:parent-style-name="Normal" style:family="paragraph">
      <style:paragraph-properties fo:text-align="justify" fo:margin-right="-0.0006in" fo:text-indent="0.5in"/>
    </style:style>
    <style:style style:name="P171" style:parent-style-name="Normal" style:family="paragraph">
      <style:paragraph-properties fo:text-align="justify" fo:margin-right="-0.0006in" fo:text-indent="0.5in"/>
    </style:style>
    <style:style style:name="P172" style:parent-style-name="Normal" style:family="paragraph">
      <style:paragraph-properties fo:text-align="justify" fo:margin-right="-0.0006in" fo:text-indent="0.5in"/>
    </style:style>
    <style:style style:name="P173" style:parent-style-name="Normal" style:family="paragraph">
      <style:paragraph-properties fo:text-align="justify" fo:margin-right="-0.0006in" fo:text-indent="0.5in"/>
    </style:style>
    <style:style style:name="P174" style:parent-style-name="Normal" style:family="paragraph">
      <style:paragraph-properties fo:text-align="justify" fo:margin-right="-0.0006in" fo:text-indent="0.5in"/>
    </style:style>
    <style:style style:name="P175" style:parent-style-name="Normal" style:family="paragraph">
      <style:paragraph-properties fo:text-align="justify" fo:margin-right="-0.0006in" fo:text-indent="0.5in"/>
    </style:style>
    <style:style style:name="P176" style:parent-style-name="Normal" style:family="paragraph">
      <style:paragraph-properties fo:text-align="justify" fo:margin-right="-0.0006in" fo:text-indent="0.5in"/>
    </style:style>
    <style:style style:name="P177" style:parent-style-name="Normal" style:family="paragraph">
      <style:paragraph-properties fo:text-align="center" fo:margin-right="-0.0006in"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right="-0.0006in"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margin-right="-0.0006in" fo:text-indent="0.5in"/>
      <style:text-properties fo:font-weight="bold" style:font-weight-asian="bold"/>
    </style:style>
    <style:style style:name="P183" style:parent-style-name="Normal" style:family="paragraph">
      <style:paragraph-properties fo:text-align="justify" fo:margin-right="-0.0006in" fo:text-indent="0.5in"/>
    </style:style>
    <style:style style:name="P184" style:parent-style-name="Normal" style:family="paragraph">
      <style:paragraph-properties fo:text-align="justify" fo:margin-right="-0.0006in" fo:text-indent="0.5in"/>
    </style:style>
    <style:style style:name="P185" style:parent-style-name="Normal" style:family="paragraph">
      <style:paragraph-properties fo:text-align="justify" fo:margin-right="-0.0006in" fo:text-indent="0.5in"/>
    </style:style>
    <style:style style:name="P186" style:parent-style-name="Normal" style:family="paragraph">
      <style:paragraph-properties fo:text-align="justify" fo:margin-right="-0.0006in" fo:text-indent="0.5in"/>
    </style:style>
    <style:style style:name="P187" style:parent-style-name="Normal" style:family="paragraph">
      <style:paragraph-properties fo:text-align="justify" fo:margin-right="-0.0006in" fo:text-indent="0.5i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fo:text-indent="0.4923in"/>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4923in"/>
      <style:text-properties fo:font-weight="bold" style:font-weight-asian="bold"/>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4923in"/>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0416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4923in"/>
    </style:style>
    <style:style style:name="P262" style:parent-style-name="Normal" style:family="paragraph">
      <style:paragraph-properties fo:text-align="center" fo:text-indent="0.4923in"/>
    </style:style>
    <style:style style:name="P263" style:parent-style-name="Normal" style:family="paragraph">
      <style:paragraph-properties fo:text-align="justify" fo:margin-right="-0.0006in" fo:text-indent="0.5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15-06-01 iki 2015-10-3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text:s/></text:span><text:soft-page-break/><text:span text:style-name="T109">6 tomas, p. 463) su paskutiniais pakeitimais, padarytais 2014 m. gegužės 15 d. Europos Parlamento ir Tarybos reglamentu (ES) Nr. 652/2014 (OL 2014 L 189, p. 1) [9.1] reikal</text:span><text:span text:style-name="T110">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1">2004 m. speci</text:span><text:span text:style-name="T112">alusis leidimas</text:span><text:span text:style-name="T113">,</text:span><text:span text:style-name="T114"><text:s/></text:span><text:span text:style-name="T115">13 skyrius, 34 tomas, p. 319), su paskutiniais pakeitimais, padarytais 2009 m. kovo 11 d. Europos Parlamento ir Tarybos reglamentu (EB) Nr. 219/2009 (OL 2009 L 87, p. 109) [9.2] (toliau – Europos Parlamento ir Tarybos reglamentas (EB) Nr.<text:s/></text:span><text:span text:style-name="T116">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7"><text:s/>vadovais).</text:span></text:p>
      <text:p text:style-name="P118"><text:span text:style-name="T119">5</text:span><text:span text:style-name="T120">. Maisto tvarkymo subjektai, tvarkantys mažus kiekius negreitai gendančio maisto, bet jo negaminantys, neperdirbantys ir neruošiantys, gali netaikyti RVASVT principais pagrįstos savikontrolės reikalavimų šioms maisto tvarkymo vietoms:</text:span></text:p>
      <text:p text:style-name="P121"><text:span text:style-name="T122">5.1</text:span><text:span text:style-name="T123">. kioskams, laikinoms patalpoms (tokioms kaip palapinės), bakalėjos ir kito supakuoto negreitai gendančio maisto parduotuvėms, smulkių prekių automatams, sandėliams, maisto turgavietėms;</text:span></text:p>
      <text:p text:style-name="P124"><text:span text:style-name="T125">5.2</text:span><text:span text:style-name="T126">. maisto gabenimo ar pardavimo automobiliams, vežimėliams;</text:span></text:p>
      <text:p text:style-name="P127"><text:span text:style-name="T128">5.3</text:span><text:span text:style-name="T129">. gėrimų prekyvietėms, kavinėms, barams;</text:span></text:p>
      <text:p text:style-name="P130"><text:span text:style-name="T131">5.4</text:span><text:span text:style-name="T132">. kitoms šios higienos normos 5 punkte nurodytas sąlygas atitinkančioms maisto tvarkymo vietoms.</text:span></text:p>
      <text:p text:style-name="P133"/>
      <text:p text:style-name="P134"><text:span text:style-name="T135">6</text:span><text:span text:style-name="T136">. Viešojo maitinimo įmonėje realizuojami patiekalai, kulinarijos, konditerijos gaminiai turi būti<text:s/></text:span><text:span text:style-name="T137">pagaminti pagal įmonės atsakingo asmens patvirtintas receptūras, technologinius aprašymus. Šis reikalavimas netaikomas viešojo maitinimo veikloms, susijusioms su labdara, edukacinėmis<text:s/></text:span><text:soft-page-break/><text:span text:style-name="T138">ir bendruomeninėmis maisto tvarkymo veiklomis, kai maistas ruošiamas ret</text:span><text:span text:style-name="T139">karčiais ir nedideliais kiekiais. <text:s text:c="3"/></text:span></text:p>
      <text:p text:style-name="P140"><text:span text:style-name="T141">7</text:span><text:span text:style-name="T142">. Geros higienos praktikos taisykles (įskaitant pirminės gamybos taisykles) rengia ir platina maisto verslo sektorių atstovai. Parengtų taisyklių projektai teikiami įvertinti Valstybinei maisto ir veterinarijos<text:s/></text:span><text:span text:style-name="T143">tarnybai ir Sveikatos apsaugos ministerijai. Apie įvertintas ir atitinkančias Europos Parlamento ir Tarybos reglamento (EB) Nr. 852/2004 5 ir 8 straipsnių nuostatas geros higienos praktikos taisykles Sveikatos apsaugos ministerija praneša Europos Komisijai</text:span><text:span text:style-name="T144"><text:s/>Europos Parlamento ir Tarybos reglamento (EB) Nr. 852/2004 nustatyta tvarka [9.2].</text:span></text:p>
      <text:p text:style-name="P145"><text:span text:style-name="T146">8</text:span><text:span text:style-name="T147">. Siekiant saugoti gyventojų sveikatą nuo ligų, galinčių atsirasti dėl Lietuvos Respublikos teritorijoje esančio jodo trūkumo, mažmeninės prekybos parduotuvių maisto s</text:span><text:span text:style-name="T148">kyriuose parduodama, o viešojo maitinimo ir duonos gamybos įmonėse naudojama tik valgomoji druska, turinti 20–40 mg/kg jodo. Asmens sveikatos priežiūros įstaigose atskirų ligonių dietiniam maistui gaminti pagal gydytojo nurodymą gali būti naudojama nejoduo</text:span><text:span text:style-name="T149">ta valgomoji druska.</text:span></text:p>
      <text:p text:style-name="P150"/>
      <text:p text:style-name="P151"><text:span text:style-name="T152">II</text:span><text:span text:style-name="T153"><text:s/>SKYRIUS</text:span></text:p>
      <text:p text:style-name="P154"><text:span text:style-name="T155">NUORODOS</text:span></text:p>
      <text:p text:style-name="P156"/>
      <text:p text:style-name="P157">9. Teisės aktai, į kuriuos šioje higienos normoje pateikiamos nuorodos:</text:p>
      <text:p text:style-name="P158">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59">2004 m. specialusis leidimas,<text:s/></text:span><text:span text:style-name="T160">1</text:span>5 skyrius, 6 tomas, p. 463) su paskutiniais pakeitimais, padarytais 2014 m. gegužės 15 d. Europos Parlamento ir Tarybos reglamentu (ES) Nr. 652/2014 (OL 2014 L 189, p. 1);</text:p>
      <text:p text:style-name="P161">9.2. 2004 m. balandžio 29 d. Europos Parlamento ir Tarybos reglamentas (EB) Nr. 852/2004 dėl maisto produktų higienos (OL<text:s/><text:span text:style-name="T162">2004 m. specialusis leidimas,<text:s/></text:span>13 skyrius,<text:s/><text:soft-page-break/>34 tomas, p. 319) su paskutiniais pakeitimais, padarytais 2009 m. kovo 11 d. Europos Parlamento ir Tarybos reglamentu (EB) Nr. 219/2009 (OL 2009 L 87, p. 109);</text:p>
      <text:p text:style-name="P163">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64">9.4. 1998 m. balandžio 29 d. Komisijos direktyva 98/28/EB, leidžianti nukrypti nuo kai kurių Direktyvos 93/43/EEB dėl maisto produktų higienos nuostatų, susijusių su nefasuoto žaliavinio cukraus gabenimu jūra (OL<text:s/><text:span text:style-name="T165">2004 m. specialusis leidimas</text:span>, 13 skyrius, 20 tomas, p. 281);<text:s/></text:p>
      <text:p text:style-name="P166">9.5. Lietuvos Respublikos maisto įstatymas;</text:p>
      <text:p text:style-name="P167">9.6. Lietuvos Respublikos metrologijos įstatymas;</text:p>
      <text:p text:style-name="P168">9.7. Lietuvos Respublikos smulkaus ir vidutinio verslo plėtros įstatymas;</text:p>
      <text:p text:style-name="P169">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70">9.9. Lietuvos Respublikos sveikatos apsaugos ministro 2011 m. balandžio 7 d. <text:s/>įsakymas Nr. V-327 „Dėl Lietuvos higienos normos HN 90:2011 „Dezinfekcijos, dezinsekcijos ir deratizacijos bendrieji saugos reikalavimai“ patvirtinimo“;</text:p>
      <text:p text:style-name="P171">9.10. Lietuvos Respublikos<text:s/>sveikatos apsaugos ministro 2008 m. sausio 28 d. įsakymas Nr. V-69 „Dėl Privalomojo pirmosios pagalbos mokymo programos, Privalomojo higienos įgūdžių mokymo programos ir Privalomojo mokymo apie alkoholio ir narkotikų žalą žmogaus sveikatai mokymo programos<text:s/>patvirtinimo“;</text:p>
      <text:p text:style-name="P172">9.11. Lietuvos Respublikos žemės ūkio ministro 2000 m. vasario 3 d. įsakymas Nr. 33 „Dėl Greitai užšaldytų maisto produktų techninio reglamento patvirtinimo“;</text:p>
      <text:p text:style-name="P173">9.12. Valstybinės maisto ir veterinarijos tarnybos direktoriaus 2005 m.<text:s/>kovo 23 d. įsakymas Nr. B1-190 „Dėl Šalutinių gyvūninių produktų ir jų gaminių tvarkymo ir apskaitos reikalavimų patvirtinimo“;</text:p>
      <text:p text:style-name="P174">9.13. Valstybinės maisto ir veterinarijos tarnybos direktoriaus 2014 m. gegužės 15 d. įsakymas Nr. B1-433 „Dėl Gyvūnų augintinių laikymo viešojo maitinimo įmonėse tvarkos aprašo patvirtinimo“;</text:p>
      <text:p text:style-name="P175">9.14. Valstybinės maisto ir veterinarijos tarnybos direktoriaus 2014 m. sausio 21 d. <text:s/>įsakymas Nr. B1-41 „Dėl Maisto tvarkymo subjektų laboratorijų patvirtinimo leidimų išdavimo tvarkos aprašo patvirtinimo“.</text:p>
      <text:p text:style-name="P176"/>
      <text:p text:style-name="P177"><text:span text:style-name="T178">III</text:span><text:span text:style-name="T179"><text:s/>SKYRIUS</text:span></text:p>
      <text:p text:style-name="P180"><text:span text:style-name="T181">BENDRIEJI HIGIENOS REIKALAVIMAI</text:span></text:p>
      <text:p text:style-name="P182"/>
      <text:p text:style-name="P183">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184">11. Maisto tvarkymo vietose neturi būti kačių, šunų ar kitų gyvūnų augintinių, kurie gali<text:s/>kelti grėsmę maisto saugai. Viešojo maitinimo įstaigose gyvūnai augintiniai gali būti laikomi teisės aktų nustatyta tvarka [9.13].</text:p>
      <text:p text:style-name="P185">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86">13. Patalpoms, įrangai ir tualetams valyti turi būti naudojamos atskiros pagal paskirtį atitinkamai paženklintos priemonės.</text:p>
      <text:p text:style-name="P187">14. Maisto atliekos, šalutiniai gyvūniniai produktai, kitos atliekos iš maisto tvarkymo vietų šalinamos teisės aktų nustatyta tvarka [9.2, 9.12].</text:p>
      <text:p text:style-name="P188"><text:span text:style-name="T189">15</text:span><text:span text:style-name="T190">. Kontrolės prietaisai ir įrenginiai, naudojami tvarkant maistą, kaip nurodyta šios higienos n</text:span><text:span text:style-name="T191">ormos 4 punkte, prižiūrimi ir metrologiškai tikrinami laikantis teisės aktuose nustatytų reikalavimų [9.6]. Jeigu tvarkomam maistui būtinas temperatūros režimas, maisto tvarkymo subjektai privalo pakankamai turėti metrologiškai patikrintų kontrolinių termo</text:span><text:span text:style-name="T192">metrų. Pagal šių termometrų rodmenis kalibruojami kiti kontrolei naudojami termometrai. Kalibravimo rezultatai registruojami savikontrolės dokumentuose.</text:span></text:p>
      <text:p text:style-name="P193">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194">17. Mediniai su maistu besiliečiantys gaminiai pakartotinai gali būti naudojami,<text:s/>kai neįmanoma naudoti kitokių gaminių.</text:p>
      <text:p text:style-name="P195">18. Prieš darbą su nesupakuotu maistu, skirtu vartoti neapdorojus šiluma ir (arba) nenuplovus, darbuotojai privalo kruopščiai nusiplauti ir (ar) dezinfekuoti rankas.</text:p>
      <text:p text:style-name="P196">19. Paruoštas vartoti maistas turi nesusiliesti (per rankas, svarstykles, įrankius ir kitą inventorių) su šviežia mėsa, paukštiena, žuvimi, neplautais žaliais kiaušiniais ir kitais galimais taršos šaltiniais.</text:p>
      <text:p text:style-name="P197">20. Graužikai ir vabzdžiai maisto tvarkymo vietose naikinami pagal teisės aktų reikalavimus [9.9]. Naikinimo metu turi būti užtikrinama, kad nebūtų užterštas maistas.</text:p>
      <text:p text:style-name="P198">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199">Maisto tvarkymo subjektai su maisto sauga ir jos priežiūra susijusius dokumentus saugo ne trumpiau kaip 1 metus, bet ne trumpiau kaip gaminamo maisto tinkamumo vartoti terminas.</text:p>
      <text:p text:style-name="P200"/>
      <text:p text:style-name="P201"><text:span text:style-name="T202">IV</text:span><text:span text:style-name="T203"><text:s/>SKYRIUS<text:s/></text:span></text:p>
      <text:p text:style-name="P204"><text:span text:style-name="T205">SPECIALIEJI MAISTO RUOŠIMO, TVARKYMO AR PERDIRBIMO REIKALAVIMAI</text:span></text:p>
      <text:p text:style-name="P206"/>
      <text:p text:style-name="P207"><text:span text:style-name="T208">22</text:span><text:span text:style-name="T209">. Maistas apdorojamas šiluma, šaldomas, laikomas, gabenamas ar kitaip tvarkomas teisės aktų arba gamintojų,<text:s/></text:span><text:span text:style-name="T210">tais atvejais, kai<text:s/></text:span><text:span text:style-name="T211">maisto tvarkymo temperatūra nėra nurodyta teisės aktuose, nustatytoje temperatūroje. Užšaldant didžiausios kristalizacijos zona įveikiama kaip galima greičiau, o nuolat palaikoma galutinė produkto temperatūra</text:span><text:span text:style-name="T212"><text:s/>(po terminės stabilizacijos) visuose taškuose y</text:span><text:span text:style-name="T213">ra –18 °C arba žemesnė. Užšaldoma pagal nustatytus techninius reikalavimus [9.11]. Šaldymo įrenginiuose turi būti kontroliniai termometrai. Produktai atšildomi šaldytuve, mikrobangų krosnelėje ar po šaltu tekančiu vandeniu, užtikrinant, kad produktas nesil</text:span><text:span text:style-name="T214">ies su šiuo vandeniu ir nebus užterštas kitais būdais.</text:span></text:p>
      <text:p text:style-name="P215">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16">24. Šiluma apdorotas maistas turi būti vėsinamas iki nustatytos temperatūros ne ilgiau kaip 4 valandas.</text:p>
      <text:p text:style-name="P217">25. Atvėsintas karštas maistas laikomas šaldytuve esant ne aukštesnei kaip +4 °C <text:s/>temperatūrai ne ilgiau kaip 24 valandas. Po pakartotinio šiluminio apdorojimo maisto realizavimo terminas turi būti ne ilgesnis kaip 1 valanda.</text:p>
      <text:p text:style-name="P218">26. Nesuvartotas šios higienos normos 23 ir 25 punktuose nurodytais terminais maistas turi būti tvarkomas pagal šios higienos<text:s/>normos 14 punkto reikalavimus [9.2, 9.12].</text:p>
      <text:p text:style-name="P219">27. Draudžiama:</text:p>
      <text:p text:style-name="P220">27.1. šviežią maistą sumaišyti su anksčiau paruoštais patiekalais ar jų likučiais;</text:p>
      <text:p text:style-name="P221">27.2. viešojo maitinimo įstaigose gaminti varškę, sūrių masę, raugintus pieno produktus, konservus (mėsos, grybų, daržovių, padažų ir kt.);</text:p>
      <text:p text:style-name="P222">27.3. laikyti užšaldytą maistą aukštesnėje nei nustatyta temperatūroje [9.11] ar pakartotinai užšaldyti atšildytą maistą;</text:p>
      <text:p text:style-name="P223">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4">27.5. tvarkyti maistą, įvykus vandentiekio ar kanalizacijos tinklų avarijai, nutrūkus karšto ar šalto vandens ar elektros energijos tiekimui, sugedus šaldymo įrenginiams, taip pat atliekant remontą, dezinfekciją, dezinsekciją, deratizaciją.</text:p>
      <text:p text:style-name="P225">28. Kiaušinius prieš naudojant maisto gamybai privaloma nuplauti specialiais arba paviršinio aktyvumo medžiagų plovikliais. Maistą tvarkantis asmuo, lietęs neplautus kiaušinius, turi nusiplauti ar dezinfekuoti rankas.</text:p>
      <text:p text:style-name="P226">29. Tinkamumo vartoti terminai turi garantuoti maisto saugą ir kokybę nurodytomis laikymo sąlygomis. Tinkamumo vartoti terminus nustato maisto<text:s/>gamintojas, remdamasis laboratorinių tyrimų duomenimis. Parduoti maistą, kai jo tinkamumo vartoti terminas pasibaigęs, draudžiama.</text:p>
      <text:p text:style-name="P227">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text:s/><text:soft-page-break/>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28"/>
      <text:p text:style-name="P229"><text:span text:style-name="T230">V</text:span><text:span text:style-name="T231"><text:s/>SKYRIUS<text:s/></text:span></text:p>
      <text:p text:style-name="P232"><text:span text:style-name="T233">SPECIALIEJI MAŽMENINĖS MAISTO PREKYBOS REIKALAVIMAI</text:span></text:p>
      <text:p text:style-name="P234"/>
      <text:p text:style-name="P235">31. Maistas, skirtas vartoti neapdorotas<text:s/>šiluma ir nenuplautas, parduodamas supakuotas arba apsaugotas taip, kad laikant parduotuvėje ar pirkėjui renkantis nebūtų užkrėstas ar užterštas. Nepakuotam maistui liesti turi būti skirti pakavimo maišeliai ir įrankiai.</text:p>
      <text:p text:style-name="P236">32. Nepakuota šviežia mėsa, paukštiena, žuvis ir paruoštas vartoti maistas, skirtas vartoti neapdorotas šiluma ir nenuplautas, gali būti liečiami tik tam skirtais įrankiais arba mūvint apsaugines pirštines.</text:p>
      <text:p text:style-name="P237">33. Nuo kitų maisto produktų turi būti veiksmingai atskirtas šis maistas ir<text:s/>šios prekės:</text:p>
      <text:p text:style-name="P238">33.1. ne maisto prekės ir gyvūnų pašaras (jam turi būti skirta atskira arba aiškiai paženklinta prekybos vieta);</text:p>
      <text:p text:style-name="P239">33.2. vaisiai ir daržovės;</text:p>
      <text:p text:style-name="P240">33.3. šviežia mėsa, paukštiena, žuvis, kiaušiniai (šios prekės turi būti atskirtos ir viena<text:s/>nuo kitos). Supakuoti mėsos produktai (taip pat dešros ir dešrelės dirbtiniuose apvalkaluose) bei nesupakuoti mėsos produktai, skirti vartoti termiškai neapdoroti, turi būti atskirti vieni nuo kitų;</text:p>
      <text:p text:style-name="P241">33.4. specialios mitybinės paskirties maisto produktai (jiems turi būti skirta atskira arba aiškiai paženklinta prekybos vieta).</text:p>
      <text:p text:style-name="P242">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243">35. Kiaušiniai parduodami tik supakuoti į gamintojo pakuotę. Draudžiama prekiauti <text:s/>sudužusiais kiaušiniais (kurių lukštas įskilęs, o polukštinė plėvelė įtrūkusi ir matomas kiaušinio <text:s/>turinys).</text:p>
      <text:p text:style-name="P244">36. Nefasuotomis raugintomis, sūdytomis, marinuotomis daržovėmis ar grybais iš statinių ir kitų talpyklų prekiaujama tik aptarnaujant parduotuvės personalui. Savitarnos skyriuose šie produktai parduodami tik fasuoti<text:s/>(supakuoti).</text:p>
      <text:p text:style-name="P245"/>
      <text:p text:style-name="P246"><text:span text:style-name="T247">VI</text:span><text:span text:style-name="T248"><text:s/>SKYRIUS<text:s/></text:span></text:p>
      <text:p text:style-name="P249"><text:span text:style-name="T250">NEFASUOTO ŽALIAVINIO CUKRAUS GABENIMO JŪRA NUOSTATŲ <text:s/>IŠLYGOS</text:span></text:p>
      <text:p text:style-name="P251"/>
      <text:p text:style-name="P252">37. Nefasuotą žaliavinį cukrų, kuris nėra skirtas maistui arba negali būti maisto ingredientas, jei nėra visiškai ir veiksmingai išvalytas, leidžiama pervežti<text:s/>jūra talpyklose ir (arba) konteineriuose ar cisternose, kurie nėra skirti vien tik maisto produktams.</text:p>
      <text:p text:style-name="P253">38. Talpyklų ir (arba) konteinerių ar cisternų, nurodytų 37 punkte, reikalavimai:</text:p>
      <text:p text:style-name="P254">38.1. prieš kraunant žaliavinį cukrų, talpyklos, konteineriai ir<text:s/>cisternos turi būti gerai išvalomi, kad neliktų ankstesnio krovinio likučių bei kitų nešvarumų, ir patikrinama, ar jie iš tikrųjų pašalinti;</text:p>
      <text:p text:style-name="P255">38.2. paskutinis ankstesnis krovinys negali būti nefasuotas skystas produktas.</text:p>
      <text:p text:style-name="P256">39. Už žaliavinio cukraus<text:s/>vežimą jūra atsakingas maisto tvarkymo subjektas privalo turėti dokumentą, kuriame būtų tiksliai ir išsamiai aprašytas anksčiau šioje talpykloje ir (arba) konteineryje ar cisternoje vežtas krovinys ir prieš pakraunant žaliavinį cukrų taikytas valymas ir jo<text:s/>veiksmingumas.</text:p>
      <text:p text:style-name="P257">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258">41. Kompetentingų oficialių maisto kontrolės institucijų prašymu už žaliavinio cukraus vežimą jūra ir (arba) jo išvalymą atsakingas maisto tvarkymo subjektas pateikia joms šios higienos normos 39 ir 40 punktuose nurodytą dokumentą.</text:p>
      <text:p text:style-name="P259">42. Žaliavinis cukrus, jūra atvežtas talpyklose ir (arba) konteineriuose ar cisternose, kurie nėra skirti gabenti vien tik maisto produktams, visiškai ir<text:s/>veiksmingai išvalomas ir tik tada laikomas tinkamu vartoti maistui arba būti maisto ingredientas.</text:p>
      <text:p text:style-name="P260">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61"/>
      <text:p text:style-name="P262">______________________</text:p>
      <text:p text:style-name="P263"/>
      <text:p text:style-name="Normal"/>
      <text:p text:style-name="P264"><text:span text:style-name="T265">Pr</text:span><text:span text:style-name="T266">iedas.</text:span><text:span text:style-name="T267"><text:s/>Neteko galios nuo 2015-01-27</text:span></text:p>
      <text:p text:style-name="P268">Priedo naikinimas:</text:p>
      <text:p text:style-name="P269"><text:span text:style-name="T270">Nr.<text:s/></text:span><text:a xlink:href="https://www.e-tar.lt/portal/legalAct.html?documentId=b6d5c900a30711e4a82d9548fb36f682" office:target-frame-name="_top" xlink:show="replace"><text:span text:style-name="T271">V-52</text:span></text:a><text:span text:style-name="T272">, 2015-01-20, paskelbta TAR 2015-01-26, i. k. 2015-01014</text:span></text:p>
      <text:p text:style-name="Normal"/>
      <text:p text:style-name="P273"/>
      <text:p text:style-name="P274"/>
      <text:p text:style-name="P275"><text:span text:style-name="T276">Pakeitimai:</text:span></text:p>
      <text:p text:style-name="P277"/>
      <text:p text:style-name="P278"><text:span text:style-name="T279">1.</text:span></text:p>
      <text:soft-page-break/>
      <text:p text:style-name="P280"><text:span text:style-name="T281">Lietuvos<text:s/></text:span><text:span text:style-name="T282">Respublikos sveikatos apsaugos ministerija, Įsakymas</text:span></text:p>
      <text:p text:style-name="P283"><text:span text:style-name="T284">Nr.<text:s/></text:span><text:a xlink:href="https://www.e-tar.lt/portal/legalAct.html?documentId=TAR.B62122809291" office:target-frame-name="_top" xlink:show="replace"><text:span text:style-name="T285">V-951</text:span></text:a><text:span text:style-name="T286">, 2008-10-06, Žin., 2008, Nr. 119-4522 (2008-10-16), i. k. 1082250ISAK000V-951</text:span></text:p>
      <text:p text:style-name="P287"><text:span text:style-name="T288">Dėl Lietuvos Respublikos<text:s/></text:span><text:span text:style-name="T289">sveikatos apsaugos ministro įsakymų pakeitimo</text:span></text:p>
      <text:p text:style-name="P290"/>
      <text:p text:style-name="P291"><text:span text:style-name="T292">2.</text:span></text:p>
      <text:p text:style-name="P293"><text:span text:style-name="T294">Lietuvos Respublikos sveikatos apsaugos ministerija, Įsakymas</text:span></text:p>
      <text:p text:style-name="P295"><text:span text:style-name="T296">Nr.<text:s/></text:span><text:a xlink:href="https://www.e-tar.lt/portal/legalAct.html?documentId=TAR.A58FE38CD031" office:target-frame-name="_top" xlink:show="replace"><text:span text:style-name="T297">V-1026</text:span></text:a><text:span text:style-name="T298">, 2010-11-29, Žin., 2010, Nr. 142-7310 (2010-12-04),</text:span><text:span text:style-name="T299"><text:s/>i. k. 1102250ISAK00V-1026</text:span></text:p>
      <text:p text:style-name="P300"><text:span text:style-name="T301">Dėl Lietuvos Respublikos sveikatos apsaugos ministro 2005 m. rugsėjo 1 d. įsakymo Nr. V-675 "Dėl Lietuvos higienos normos HN 15:2005 "Maisto higiena" patvirtinimo" pakeitimo</text:span></text:p>
      <text:p text:style-name="P302"/>
      <text:p text:style-name="P303"><text:span text:style-name="T304">3.</text:span></text:p>
      <text:p text:style-name="P305"><text:span text:style-name="T306">Lietuvos Respublikos sveikatos apsaugos ministerija</text:span><text:span text:style-name="T307">, Įsakymas</text:span></text:p>
      <text:p text:style-name="P308"><text:span text:style-name="T309">Nr.<text:s/></text:span><text:a xlink:href="https://www.e-tar.lt/portal/legalAct.html?documentId=b6d5c900a30711e4a82d9548fb36f682" office:target-frame-name="_top" xlink:show="replace"><text:span text:style-name="T310">V-52</text:span></text:a><text:span text:style-name="T311">, 2015-01-20, paskelbta TAR 2015-01-26, i. k. 2015-01014</text:span></text:p>
      <text:p text:style-name="P312"><text:span text:style-name="T313">Dėl Lietuvos Respublikos sveikatos apsaugos ministro 2005 m. rugsėjo 1 d. įsakymo<text:s/></text:span><text:span text:style-name="T314">Nr. V-675 „Dėl Lietuvos higienos normos HN 15:2005 „Maisto higiena“ patvirtinimo“ pakeitimo</text:span></text:p>
      <text:p text:style-name="P315"/>
      <text:p text:style-name="P316"><text:span text:style-name="T317">4.</text:span></text:p>
      <text:p text:style-name="P318"><text:span text:style-name="T319">Lietuvos Respublikos sveikatos apsaugos ministerija, Įsakymas</text:span></text:p>
      <text:p text:style-name="P320"><text:span text:style-name="T321">Nr.<text:s/></text:span><text:a xlink:href="https://www.e-tar.lt/portal/legalAct.html?documentId=adc6aed0bb2911e487a3c49dd729baa4" office:target-frame-name="_top" xlink:show="replace"><text:span text:style-name="T322">V-204</text:span></text:a><text:span text:style-name="T323">, 2015-02-12, paskelbta TAR 2015-02-23, i. k. 2015-02617</text:span></text:p>
      <text:p text:style-name="P324"><text:span text:style-name="T325">Dėl Lietuvos Respublikos sveikatos apsaugos ministro 2005 m. rugsėjo 1 d. įsakymo Nr. V-675 "Dėl Lietuvos higienos normos HN 15:2005 "Maisto higiena"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4" meta:paragraph-count="45" meta:word-count="3387" meta:character-count="22652" meta:row-count="160" meta:non-whitespace-character-count="19310"/>
  </office:meta>
</office:document-meta>
</file>