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left="6.25in">
        <style:tab-stops/>
      </style:paragraph-properties>
    </style:style>
    <style:style style:name="P866" style:parent-style-name="Normal" style:family="paragraph">
      <style:paragraph-properties fo:margin-left="6.25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3.3194in" style:use-optimal-column-width="false"/>
    </style:style>
    <style:style style:name="TableColumn889" style:family="table-column">
      <style:table-column-properties style:column-width="3.3083in" style:use-optimal-column-width="false"/>
    </style:style>
    <style:style style:name="TableColumn890" style:family="table-column">
      <style:table-column-properties style:column-width="3.6083in" style:use-optimal-column-width="false"/>
    </style:style>
    <style:style style:name="Table887" style:family="table">
      <style:table-properties style:width="10.2361in" fo:margin-left="0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3.3194in" style:use-optimal-column-width="false"/>
    </style:style>
    <style:style style:name="TableColumn1006" style:family="table-column">
      <style:table-column-properties style:column-width="3.3083in" style:use-optimal-column-width="false"/>
    </style:style>
    <style:style style:name="TableColumn1007" style:family="table-column">
      <style:table-column-properties style:column-width="3.6083in" style:use-optimal-column-width="false"/>
    </style:style>
    <style:style style:name="Table1004" style:family="table">
      <style:table-properties style:width="10.2361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1068" style:parent-style-name="DefaultParagraphFont" style:family="text">
      <style:text-properties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style:font-weight-complex="bold"/>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style:font-weight-complex="bold"/>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weight-complex="bold"/>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3.3062in" style:use-optimal-column-width="false"/>
    </style:style>
    <style:style style:name="TableColumn1111" style:family="table-column">
      <style:table-column-properties style:column-width="0.0069in" style:use-optimal-column-width="false"/>
    </style:style>
    <style:style style:name="TableColumn1112" style:family="table-column">
      <style:table-column-properties style:column-width="3.284in" style:use-optimal-column-width="false"/>
    </style:style>
    <style:style style:name="TableColumn1113" style:family="table-column">
      <style:table-column-properties style:column-width="0.0256in" style:use-optimal-column-width="false"/>
    </style:style>
    <style:style style:name="TableColumn1114" style:family="table-column">
      <style:table-column-properties style:column-width="3.5694in" style:use-optimal-column-width="false"/>
    </style:style>
    <style:style style:name="TableColumn1115" style:family="table-column">
      <style:table-column-properties style:column-width="0.0437in" style:use-optimal-column-width="false"/>
    </style:style>
    <style:style style:name="Table1109" style:family="table">
      <style:table-properties style:width="10.2361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style:font-weight-complex="bold"/>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style:font-weight-complex="bold"/>
    </style:style>
    <style:style style:name="TableRow1135" style:family="table-row">
      <style:table-row-properties style:min-row-height="0.5652in" style:use-optimal-row-height="false" fo:keep-together="always"/>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style>
    <style:style style:name="TableColumn1189" style:family="table-column">
      <style:table-column-properties style:column-width="1.7409in" style:use-optimal-column-width="false"/>
    </style:style>
    <style:style style:name="TableColumn1190" style:family="table-column">
      <style:table-column-properties style:column-width="3.6819in" style:use-optimal-column-width="false"/>
    </style:style>
    <style:style style:name="TableColumn1191" style:family="table-column">
      <style:table-column-properties style:column-width="4.8131in" style:use-optimal-column-width="false"/>
    </style:style>
    <style:style style:name="Table1188" style:family="table">
      <style:table-properties style:width="10.2361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weight="bold" style:font-weight-asian="bold" style:font-weight-complex="bold"/>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1" style:family="paragraph">
      <style:paragraph-properties fo:break-before="page"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2" style:family="paragraph">
      <style:paragraph-properties fo:break-before="page" fo:margin-left="3.543in">
        <style:tab-stops/>
      </style:paragraph-properties>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text-properties style:font-weight-complex="bold"/>
    </style:style>
    <style:style style:name="P1256" style:parent-style-name="Normal" style:family="paragraph">
      <style:paragraph-properties fo:text-align="center"/>
      <style:text-properties style:font-weight-complex="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master-page-name="MPF3" style:family="paragraph">
      <style:paragraph-properties fo:break-before="page" fo:text-align="justify" fo:text-indent="0.3937in"/>
    </style:style>
    <style:style style:name="TableColumn1280" style:family="table-column">
      <style:table-column-properties style:column-width="3.1513in" style:use-optimal-column-width="false"/>
    </style:style>
    <style:style style:name="TableColumn1281" style:family="table-column">
      <style:table-column-properties style:column-width="2.7368in" style:use-optimal-column-width="false"/>
    </style:style>
    <style:style style:name="TableColumn1282" style:family="table-column">
      <style:table-column-properties style:column-width="0.0152in" style:use-optimal-column-width="false"/>
    </style:style>
    <style:style style:name="TableColumn1283" style:family="table-column">
      <style:table-column-properties style:column-width="4.3069in" style:use-optimal-column-width="false"/>
    </style:style>
    <style:style style:name="TableColumn1284" style:family="table-column">
      <style:table-column-properties style:column-width="0.0256in" style:use-optimal-column-width="false"/>
    </style:style>
    <style:style style:name="Table1279" style:family="table">
      <style:table-properties style:width="10.2361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none" fo:border-bottom="0.0104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0.0104in solid #000000" fo:border-right="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ableColumn1345" style:family="table-column">
      <style:table-column-properties style:column-width="3.1486in" style:use-optimal-column-width="false"/>
    </style:style>
    <style:style style:name="TableColumn1346" style:family="table-column">
      <style:table-column-properties style:column-width="0.0069in" style:use-optimal-column-width="false"/>
    </style:style>
    <style:style style:name="TableColumn1347" style:family="table-column">
      <style:table-column-properties style:column-width="2.7361in" style:use-optimal-column-width="false"/>
    </style:style>
    <style:style style:name="TableColumn1348" style:family="table-column">
      <style:table-column-properties style:column-width="0.0111in" style:use-optimal-column-width="false"/>
    </style:style>
    <style:style style:name="TableColumn1349" style:family="table-column">
      <style:table-column-properties style:column-width="4.318in" style:use-optimal-column-width="false"/>
    </style:style>
    <style:style style:name="TableColumn1350" style:family="table-column">
      <style:table-column-properties style:column-width="0.0152in" style:use-optimal-column-width="false"/>
    </style:style>
    <style:style style:name="Table1344" style:family="table">
      <style:table-properties style:width="10.2361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none" fo:border-bottom="0.0104in solid #000000" fo:border-right="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none" fo:border-bottom="0.0104in solid #000000" fo:border-right="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ableColumn1399" style:family="table-column">
      <style:table-column-properties style:column-width="3.1534in" style:use-optimal-column-width="false"/>
    </style:style>
    <style:style style:name="TableColumn1400" style:family="table-column">
      <style:table-column-properties style:column-width="2.7472in" style:use-optimal-column-width="false"/>
    </style:style>
    <style:style style:name="TableColumn1401" style:family="table-column">
      <style:table-column-properties style:column-width="4.3354in" style:use-optimal-column-width="false"/>
    </style:style>
    <style:style style:name="Table1398" style:family="table">
      <style:table-properties style:width="10.2361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none" fo:border-bottom="0.0104in solid #000000" fo:border-right="none"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ableColumn1440" style:family="table-column">
      <style:table-column-properties style:column-width="3.1298in" style:use-optimal-column-width="false"/>
    </style:style>
    <style:style style:name="TableColumn1441" style:family="table-column">
      <style:table-column-properties style:column-width="7.1062in" style:use-optimal-column-width="false"/>
    </style:style>
    <style:style style:name="Table1439" style:family="table">
      <style:table-properties style:width="10.2361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vertical-align="middle"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fo:text-indent="0.3937in"/>
    </style:style>
    <style:style style:name="TableColumn1455" style:family="table-column">
      <style:table-column-properties style:column-width="3.459in" style:use-optimal-column-width="false"/>
    </style:style>
    <style:style style:name="TableColumn1456" style:family="table-column">
      <style:table-column-properties style:column-width="2.9555in" style:use-optimal-column-width="false"/>
    </style:style>
    <style:style style:name="TableColumn1457" style:family="table-column">
      <style:table-column-properties style:column-width="3.8215in" style:use-optimal-column-width="false"/>
    </style:style>
    <style:style style:name="Table1454" style:family="table">
      <style:table-properties style:width="10.2361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none" fo:padding-top="0in" fo:padding-left="0.0277in" fo:padding-bottom="0in" fo:padding-right="0.0277in"/>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ableColumn1504" style:family="table-column">
      <style:table-column-properties style:column-width="3.677in" style:use-optimal-column-width="false"/>
    </style:style>
    <style:style style:name="TableColumn1505" style:family="table-column">
      <style:table-column-properties style:column-width="1.1854in" style:use-optimal-column-width="false"/>
    </style:style>
    <style:style style:name="TableColumn1506" style:family="table-column">
      <style:table-column-properties style:column-width="1.4361in" style:use-optimal-column-width="false"/>
    </style:style>
    <style:style style:name="Table1503" style:family="table">
      <style:table-properties style:width="6.2986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style:font-weight-complex="bold"/>
    </style:style>
    <style:style style:name="T1535" style:parent-style-name="DefaultParagraphFont" style:family="text">
      <style:text-properties style:font-weight-complex="bold" text:display="none" fo:language="en" fo:country="US"/>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fo:language="en" fo:country="US"/>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Row1577" style:family="table-row">
      <style:table-row-properties style:min-row-height="0.3958in" style:use-optimal-row-height="false" fo:keep-together="always"/>
    </style:style>
    <style:style style:name="TableCell1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style:font-weight-complex="bold"/>
    </style:style>
    <style:style style:name="T1639" style:parent-style-name="DefaultParagraphFont" style:family="text">
      <style:text-properties style:font-weight-complex="bold" text:display="none" fo:language="en" fo:country="US"/>
    </style:style>
    <style:style style:name="TableCell16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fo:language="en" fo:country="US"/>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277in" fo:padding-bottom="0in" fo:padding-right="0.0277in"/>
    </style:style>
    <style:style style:name="T1660" style:parent-style-name="DefaultParagraphFont" style:family="text">
      <style:text-properties fo:font-weight="bold" style:font-weight-asian="bold" style:font-weight-complex="bold"/>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style:font-weight-complex="bold"/>
    </style:style>
    <style:style style:name="T1665" style:parent-style-name="DefaultParagraphFont" style:family="text">
      <style:text-properties style:font-weight-complex="bold" text:display="none" fo:language="en" fo:country="US"/>
    </style:style>
    <style:style style:name="TableCell1666" style:family="table-cell">
      <style:table-cell-properties fo:border="0.0069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style:font-weight-complex="bold"/>
    </style:style>
    <style:style style:name="T1670" style:parent-style-name="DefaultParagraphFont" style:family="text">
      <style:text-properties style:font-weight-complex="bold" text:display="none" fo:language="en" fo:country="US"/>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ableColumn1680" style:family="table-column">
      <style:table-column-properties style:column-width="5.8611in" style:use-optimal-column-width="false"/>
    </style:style>
    <style:style style:name="TableColumn1681" style:family="table-column">
      <style:table-column-properties style:column-width="0.4375in" style:use-optimal-column-width="false"/>
    </style:style>
    <style:style style:name="Table1679" style:family="table">
      <style:table-properties style:width="6.2986in" fo:margin-left="0in" table:align="left"/>
    </style:style>
    <style:style style:name="TableRow1682" style:family="table-row">
      <style:table-row-properties style:min-row-height="0.1909in" style:use-optimal-row-height="false" fo:keep-together="always"/>
    </style:style>
    <style:style style:name="TableCell1683" style:family="table-cell">
      <style:table-cell-properties fo:border-top="none" fo:border-left="none" fo:border-bottom="none" fo:border-right="0.0069in solid #000000" fo:padding-top="0in" fo:padding-left="0.0277in" fo:padding-bottom="0in" fo:padding-right="0.0277in"/>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fo:padding-top="0in" fo:padding-left="0.0277in" fo:padding-bottom="0in" fo:padding-right="0.0277in"/>
    </style:style>
    <style:style style:name="TableRow1686" style:family="table-row">
      <style:table-row-properties style:min-row-height="0.1909in" style:use-optimal-row-height="false" fo:keep-together="always"/>
    </style:style>
    <style:style style:name="TableCell1687" style:family="table-cell">
      <style:table-cell-properties fo:border="none" fo:padding-top="0in" fo:padding-left="0.0277in" fo:padding-bottom="0in" fo:padding-right="0.0277in"/>
    </style:style>
    <style:style style:name="TableCell1688" style:family="table-cell">
      <style:table-cell-properties fo:border-top="0.0069in solid #000000" fo:border-left="none" fo:border-bottom="none" fo:border-right="none" fo:padding-top="0in" fo:padding-left="0.0277in" fo:padding-bottom="0in" fo:padding-right="0.0277in"/>
    </style:style>
    <style:style style:name="TableColumn1690" style:family="table-column">
      <style:table-column-properties style:column-width="5.8611in" style:use-optimal-column-width="false"/>
    </style:style>
    <style:style style:name="TableColumn1691" style:family="table-column">
      <style:table-column-properties style:column-width="0.4375in" style:use-optimal-column-width="false"/>
    </style:style>
    <style:style style:name="Table1689" style:family="table">
      <style:table-properties style:width="6.2986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none" fo:border-right="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top="0.0069in solid #000000" fo:border-left="none" fo:border-bottom="none" fo:border-right="none" fo:padding-top="0in" fo:padding-left="0.0277in" fo:padding-bottom="0in" fo:padding-right="0.0277in"/>
    </style:style>
    <style:style style:name="P1698" style:parent-style-name="Normal" style:family="paragraph">
      <style:paragraph-properties fo:text-align="justify" fo:text-indent="0.3937in"/>
    </style:style>
    <style:style style:name="TableColumn1700" style:family="table-column">
      <style:table-column-properties style:column-width="5.8611in" style:use-optimal-column-width="false"/>
    </style:style>
    <style:style style:name="TableColumn1701" style:family="table-column">
      <style:table-column-properties style:column-width="0.4375in" style:use-optimal-column-width="false"/>
    </style:style>
    <style:style style:name="Table1699" style:family="table">
      <style:table-properties style:width="6.2986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069in solid #000000" fo:padding-top="0in" fo:padding-left="0.0277in" fo:padding-bottom="0in" fo:padding-right="0.0277in"/>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069in solid #000000" fo:padding-top="0in" fo:padding-left="0.0277in" fo:padding-bottom="0in" fo:padding-right="0.0277in"/>
    </style:style>
    <style:style style:name="TableColumn1707" style:family="table-column">
      <style:table-column-properties style:column-width="5.8611in" style:use-optimal-column-width="false"/>
    </style:style>
    <style:style style:name="TableColumn1708" style:family="table-column">
      <style:table-column-properties style:column-width="0.4375in" style:use-optimal-column-width="false"/>
    </style:style>
    <style:style style:name="Table1706" style:family="table">
      <style:table-properties style:width="6.2986in" fo:margin-left="0in" table:align="left"/>
    </style:style>
    <style:style style:name="TableRow1709" style:family="table-row">
      <style:table-row-properties style:min-row-height="0.193in" style:use-optimal-row-height="false" fo:keep-together="always"/>
    </style:style>
    <style:style style:name="TableCell1710" style:family="table-cell">
      <style:table-cell-properties fo:border-top="none" fo:border-left="none" fo:border-bottom="none" fo:border-right="0.0069in solid #000000" fo:padding-top="0in" fo:padding-left="0.0277in" fo:padding-bottom="0in" fo:padding-right="0.0277in"/>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0.0069in solid #000000" fo:padding-top="0in" fo:padding-left="0.0277in" fo:padding-bottom="0in" fo:padding-right="0.0277in"/>
    </style:style>
    <style:style style:name="TableRow1713" style:family="table-row">
      <style:table-row-properties style:min-row-height="0.1923in" style:use-optimal-row-height="false" fo:keep-together="always"/>
    </style:style>
    <style:style style:name="P1714" style:parent-style-name="Normal" style:family="paragraph">
      <style:text-properties fo:font-weight="bold" style:font-weight-asian="bold" style:font-weight-complex="bold"/>
    </style:style>
    <style:style style:name="TableCell1715" style:family="table-cell">
      <style:table-cell-properties fo:border-top="0.0069in solid #000000" fo:border-left="none" fo:border-bottom="none" fo:border-right="none" fo:padding-top="0in" fo:padding-left="0.0277in" fo:padding-bottom="0in" fo:padding-right="0.027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style:style>
    <style:style style:name="P1718" style:parent-style-name="Normal" style:family="paragraph">
      <style:paragraph-properties fo:text-align="justify">
        <style:tab-stops>
          <style:tab-stop style:type="left" style:leader-style="solid" style:leader-text="_" style:position="6.3in"/>
        </style:tab-stops>
      </style:paragraph-properties>
    </style:style>
    <style:style style:name="P1719" style:parent-style-name="Normal" style:family="paragraph">
      <style:paragraph-properties fo:text-align="justify">
        <style:tab-stops>
          <style:tab-stop style:type="left" style:leader-style="solid" style:leader-text="_" style:position="6.3in"/>
        </style:tab-stops>
      </style:paragraph-properties>
    </style:style>
    <style:style style:name="P1720" style:parent-style-name="Normal" style:family="paragraph">
      <style:paragraph-properties fo:text-align="justify">
        <style:tab-stops>
          <style:tab-stop style:type="left" style:leader-style="solid" style:leader-text="_" style:position="6.3in"/>
        </style:tab-stops>
      </style:paragraph-properties>
    </style:style>
    <style:style style:name="P1721" style:parent-style-name="Normal" style:family="paragraph">
      <style:paragraph-properties fo:text-align="justify">
        <style:tab-stops>
          <style:tab-stop style:type="left" style:leader-style="solid" style:leader-text="_" style:position="6.3in"/>
        </style:tab-stops>
      </style:paragraph-properties>
    </style:style>
    <style:style style:name="P1722" style:parent-style-name="Normal" style:family="paragraph">
      <style:paragraph-properties fo:text-align="justify">
        <style:tab-stops>
          <style:tab-stop style:type="left" style:leader-style="solid" style:leader-text="_" style:position="6.3in"/>
        </style:tab-stops>
      </style:paragraph-properties>
    </style:style>
    <style:style style:name="P1723" style:parent-style-name="Normal" style:family="paragraph">
      <style:paragraph-properties fo:text-align="justify">
        <style:tab-stops>
          <style:tab-stop style:type="left" style:leader-style="solid" style:leader-text="_" style:position="6.3in"/>
        </style:tab-stops>
      </style:paragraph-properties>
    </style:style>
    <style:style style:name="P1724" style:parent-style-name="Normal" style:family="paragraph">
      <style:paragraph-properties fo:text-align="justify">
        <style:tab-stops>
          <style:tab-stop style:type="left" style:leader-style="solid" style:leader-text="_" style:position="6.3in"/>
        </style:tab-stops>
      </style:paragraph-properties>
    </style:style>
    <style:style style:name="P1725" style:parent-style-name="Normal" style:family="paragraph">
      <style:paragraph-properties fo:text-align="justify">
        <style:tab-stops>
          <style:tab-stop style:type="left" style:leader-style="solid" style:leader-text="_" style:position="6.3in"/>
        </style:tab-stops>
      </style:paragraph-properties>
    </style:style>
    <style:style style:name="TableColumn1727" style:family="table-column">
      <style:table-column-properties style:column-width="2.077in" style:use-optimal-column-width="false"/>
    </style:style>
    <style:style style:name="TableColumn1728" style:family="table-column">
      <style:table-column-properties style:column-width="1.9465in" style:use-optimal-column-width="false"/>
    </style:style>
    <style:style style:name="TableColumn1729" style:family="table-column">
      <style:table-column-properties style:column-width="2.275in" style:use-optimal-column-width="false"/>
    </style:style>
    <style:style style:name="Table1726" style:family="table">
      <style:table-properties style:width="6.2986in" fo:margin-left="0in" table:align="left"/>
    </style:style>
    <style:style style:name="TableRow1730" style:family="table-row">
      <style:table-row-properties style:min-row-height="0.2201in" style:use-optimal-row-height="false" fo:keep-together="always"/>
    </style:style>
    <style:style style:name="TableCell1731" style:family="table-cell">
      <style:table-cell-properties fo:border="none" fo:padding-top="0in" fo:padding-left="0.0277in" fo:padding-bottom="0in" fo:padding-right="0.0277in"/>
    </style:style>
    <style:style style:name="TableCell1732" style:family="table-cell">
      <style:table-cell-properties fo:border="non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ableColumn1737" style:family="table-column">
      <style:table-column-properties style:column-width="2.077in" style:use-optimal-column-width="false"/>
    </style:style>
    <style:style style:name="TableColumn1738" style:family="table-column">
      <style:table-column-properties style:column-width="1.9465in" style:use-optimal-column-width="false"/>
    </style:style>
    <style:style style:name="TableColumn1739" style:family="table-column">
      <style:table-column-properties style:column-width="2.275in" style:use-optimal-column-width="false"/>
    </style:style>
    <style:style style:name="Table1736" style:family="table">
      <style:table-properties style:width="6.2986in" fo:margin-left="0in" table:align="left"/>
    </style:style>
    <style:style style:name="TableRow1740" style:family="table-row">
      <style:table-row-properties style:min-row-height="0.2187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break-before="page" fo:margin-left="3.543in">
        <style:tab-stops/>
      </style:paragraph-properties>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text-properties style:font-weight-complex="bold"/>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ableColumn1785" style:family="table-column">
      <style:table-column-properties style:column-width="3.7541in" style:use-optimal-column-width="false"/>
    </style:style>
    <style:style style:name="TableColumn1786" style:family="table-column">
      <style:table-column-properties style:column-width="0.9979in" style:use-optimal-column-width="false"/>
    </style:style>
    <style:style style:name="TableColumn1787" style:family="table-column">
      <style:table-column-properties style:column-width="1.5465in" style:use-optimal-column-width="false"/>
    </style:style>
    <style:style style:name="Table1784" style:family="table">
      <style:table-properties style:width="6.2986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weight="bold" style:font-weight-asian="bold" style:font-weight-complex="bold"/>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style:font-weight-complex="bold"/>
    </style:style>
    <style:style style:name="T1816" style:parent-style-name="DefaultParagraphFont" style:family="text">
      <style:text-properties style:font-weight-complex="bold" text:display="none" fo:language="en" fo:country="US"/>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font-weight-complex="bold"/>
    </style:style>
    <style:style style:name="T1821" style:parent-style-name="DefaultParagraphFont" style:family="text">
      <style:text-properties style:font-weight-complex="bold" text:display="none" fo:language="en" fo:country="US"/>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style:font-weight-complex="bold"/>
    </style:style>
    <style:style style:name="T1920" style:parent-style-name="DefaultParagraphFont" style:family="text">
      <style:text-properties style:font-weight-complex="bold" text:display="none" fo:language="en" fo:country="U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style:font-weight-complex="bold"/>
    </style:style>
    <style:style style:name="T1925" style:parent-style-name="DefaultParagraphFont" style:family="text">
      <style:text-properties style:font-weight-complex="bold" text:display="none" fo:language="en" fo:country="US"/>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paragraph-properties fo:text-align="center"/>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weight="bold" style:font-weight-asian="bold" style:font-weight-complex="bold"/>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style:style>
    <style:style style:name="P1944" style:parent-style-name="Normal" style:family="paragraph">
      <style:paragraph-properties fo:text-align="center"/>
    </style:style>
    <style:style style:name="T1945" style:parent-style-name="DefaultParagraphFont" style:family="text">
      <style:text-properties style:font-name="Wingdings 2" style:font-name-asian="Wingdings 2" style:font-name-complex="Wingdings 2" style:font-weight-complex="bold"/>
    </style:style>
    <style:style style:name="T1946" style:parent-style-name="DefaultParagraphFont" style:family="text">
      <style:text-properties style:font-weight-complex="bold" text:display="none" fo:language="en" fo:country="U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font-weight-complex="bold"/>
    </style:style>
    <style:style style:name="T1951" style:parent-style-name="DefaultParagraphFont" style:family="text">
      <style:text-properties style:font-weight-complex="bold" text:display="none" fo:language="en" fo:country="U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ableColumn1961" style:family="table-column">
      <style:table-column-properties style:column-width="5.8611in" style:use-optimal-column-width="false"/>
    </style:style>
    <style:style style:name="TableColumn1962" style:family="table-column">
      <style:table-column-properties style:column-width="0.4375in" style:use-optimal-column-width="false"/>
    </style:style>
    <style:style style:name="Table1960" style:family="table">
      <style:table-properties style:width="6.2986in" fo:margin-left="0in" table:align="left"/>
    </style:style>
    <style:style style:name="TableRow1963" style:family="table-row">
      <style:table-row-properties style:min-row-height="0.1909in" style:use-optimal-row-height="false" fo:keep-together="always"/>
    </style:style>
    <style:style style:name="TableCell1964" style:family="table-cell">
      <style:table-cell-properties fo:border-top="none" fo:border-left="none" fo:border-bottom="none" fo:border-right="0.0069in solid #000000" fo:padding-top="0in" fo:padding-left="0.0277in" fo:padding-bottom="0in" fo:padding-right="0.0277in"/>
    </style:style>
    <style:style style:name="T1965" style:parent-style-name="DefaultParagraphFont" style:family="text">
      <style:text-properties fo:font-weight="bold" style:font-weight-asian="bold" style:font-weight-complex="bold"/>
    </style:style>
    <style:style style:name="TableCell1966" style:family="table-cell">
      <style:table-cell-properties fo:border="0.0069in solid #000000" fo:padding-top="0in" fo:padding-left="0.0277in" fo:padding-bottom="0in" fo:padding-right="0.0277in"/>
    </style:style>
    <style:style style:name="TableRow1967" style:family="table-row">
      <style:table-row-properties style:min-row-height="0.1909in" style:use-optimal-row-height="false" fo:keep-together="always"/>
    </style:style>
    <style:style style:name="TableCell1968" style:family="table-cell">
      <style:table-cell-properties fo:border="none" fo:padding-top="0in" fo:padding-left="0.0277in" fo:padding-bottom="0in" fo:padding-right="0.0277in"/>
    </style:style>
    <style:style style:name="TableCell1969" style:family="table-cell">
      <style:table-cell-properties fo:border-top="0.0069in solid #000000" fo:border-left="none" fo:border-bottom="none" fo:border-right="none" fo:padding-top="0in" fo:padding-left="0.0277in" fo:padding-bottom="0in" fo:padding-right="0.0277in"/>
    </style:style>
    <style:style style:name="TableColumn1971" style:family="table-column">
      <style:table-column-properties style:column-width="5.8611in" style:use-optimal-column-width="false"/>
    </style:style>
    <style:style style:name="TableColumn1972" style:family="table-column">
      <style:table-column-properties style:column-width="0.4375in" style:use-optimal-column-width="false"/>
    </style:style>
    <style:style style:name="Table1970" style:family="table">
      <style:table-properties style:width="6.2986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none" fo:border-bottom="none" fo:border-right="0.0069in solid #000000" fo:padding-top="0in" fo:padding-left="0.0277in" fo:padding-bottom="0in" fo:padding-right="0.0277in"/>
    </style:style>
    <style:style style:name="TableCell1975" style:family="table-cell">
      <style:table-cell-properties fo:border="0.0069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none" fo:padding-top="0in" fo:padding-left="0.0277in" fo:padding-bottom="0in" fo:padding-right="0.0277in"/>
    </style:style>
    <style:style style:name="TableCell1978" style:family="table-cell">
      <style:table-cell-properties fo:border-top="0.0069in solid #000000" fo:border-left="none" fo:border-bottom="none" fo:border-right="none" fo:padding-top="0in" fo:padding-left="0.0277in" fo:padding-bottom="0in" fo:padding-right="0.0277in"/>
    </style:style>
    <style:style style:name="P1979" style:parent-style-name="Normal" style:family="paragraph">
      <style:paragraph-properties fo:text-align="justify" fo:text-indent="0.3937in"/>
    </style:style>
    <style:style style:name="TableColumn1981" style:family="table-column">
      <style:table-column-properties style:column-width="5.8611in" style:use-optimal-column-width="false"/>
    </style:style>
    <style:style style:name="TableColumn1982" style:family="table-column">
      <style:table-column-properties style:column-width="0.4375in" style:use-optimal-column-width="false"/>
    </style:style>
    <style:style style:name="Table1980"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069in solid #000000" fo:padding-top="0in" fo:padding-left="0.0277in" fo:padding-bottom="0in" fo:padding-right="0.0277in"/>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0.0069in solid #000000" fo:padding-top="0in" fo:padding-left="0.0277in" fo:padding-bottom="0in" fo:padding-right="0.0277in"/>
    </style:style>
    <style:style style:name="TableColumn1988" style:family="table-column">
      <style:table-column-properties style:column-width="5.8611in" style:use-optimal-column-width="false"/>
    </style:style>
    <style:style style:name="TableColumn1989" style:family="table-column">
      <style:table-column-properties style:column-width="0.4375in" style:use-optimal-column-width="false"/>
    </style:style>
    <style:style style:name="Table1987" style:family="table">
      <style:table-properties style:width="6.2986in" fo:margin-left="0in" table:align="left"/>
    </style:style>
    <style:style style:name="TableRow1990" style:family="table-row">
      <style:table-row-properties style:min-row-height="0.193in" style:use-optimal-row-height="false" fo:keep-together="always"/>
    </style:style>
    <style:style style:name="TableCell1991" style:family="table-cell">
      <style:table-cell-properties fo:border-top="none" fo:border-left="none" fo:border-bottom="none" fo:border-right="0.0069in solid #000000" fo:padding-top="0in" fo:padding-left="0.0277in" fo:padding-bottom="0in" fo:padding-right="0.0277in"/>
    </style:style>
    <style:style style:name="T1992" style:parent-style-name="DefaultParagraphFont" style:family="text">
      <style:text-properties fo:font-weight="bold" style:font-weight-asian="bold" style:font-weight-complex="bold"/>
    </style:style>
    <style:style style:name="TableCell1993" style:family="table-cell">
      <style:table-cell-properties fo:border="0.0069in solid #000000" fo:padding-top="0in" fo:padding-left="0.0277in" fo:padding-bottom="0in" fo:padding-right="0.0277in"/>
    </style:style>
    <style:style style:name="TableRow1994" style:family="table-row">
      <style:table-row-properties style:min-row-height="0.1923in" style:use-optimal-row-height="false" fo:keep-together="always"/>
    </style:style>
    <style:style style:name="P1995" style:parent-style-name="Normal" style:family="paragraph">
      <style:text-properties fo:font-weight="bold" style:font-weight-asian="bold" style:font-weight-complex="bold"/>
    </style:style>
    <style:style style:name="TableCell1996" style:family="table-cell">
      <style:table-cell-properties fo:border-top="0.0069in solid #000000" fo:border-left="none" fo:border-bottom="none" fo:border-right="none" fo:padding-top="0in" fo:padding-left="0.0277in" fo:padding-bottom="0in" fo:padding-right="0.027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style:style>
    <style:style style:name="P1999" style:parent-style-name="Normal" style:family="paragraph">
      <style:paragraph-properties fo:text-align="justify">
        <style:tab-stops>
          <style:tab-stop style:type="left" style:leader-style="solid" style:leader-text="_" style:position="6.3in"/>
        </style:tab-stops>
      </style:paragraph-properties>
    </style:style>
    <style:style style:name="P2000" style:parent-style-name="Normal" style:family="paragraph">
      <style:paragraph-properties fo:text-align="justify">
        <style:tab-stops>
          <style:tab-stop style:type="left" style:leader-style="solid" style:leader-text="_" style:position="6.3in"/>
        </style:tab-stops>
      </style:paragraph-properties>
    </style:style>
    <style:style style:name="P2001" style:parent-style-name="Normal" style:family="paragraph">
      <style:paragraph-properties fo:text-align="justify">
        <style:tab-stops>
          <style:tab-stop style:type="left" style:leader-style="solid" style:leader-text="_" style:position="6.3in"/>
        </style:tab-stops>
      </style:paragraph-properties>
    </style:style>
    <style:style style:name="P2002" style:parent-style-name="Normal" style:family="paragraph">
      <style:paragraph-properties fo:text-align="justify">
        <style:tab-stops>
          <style:tab-stop style:type="left" style:leader-style="solid" style:leader-text="_" style:position="6.3in"/>
        </style:tab-stops>
      </style:paragraph-properties>
    </style:style>
    <style:style style:name="P2003" style:parent-style-name="Normal" style:family="paragraph">
      <style:paragraph-properties fo:text-align="justify">
        <style:tab-stops>
          <style:tab-stop style:type="left" style:leader-style="solid" style:leader-text="_" style:position="6.3in"/>
        </style:tab-stops>
      </style:paragraph-properties>
    </style:style>
    <style:style style:name="P2004" style:parent-style-name="Normal" style:family="paragraph">
      <style:paragraph-properties fo:text-align="justify">
        <style:tab-stops>
          <style:tab-stop style:type="left" style:leader-style="solid" style:leader-text="_" style:position="6.3in"/>
        </style:tab-stops>
      </style:paragraph-properties>
    </style:style>
    <style:style style:name="P2005" style:parent-style-name="Normal" style:family="paragraph">
      <style:paragraph-properties fo:text-align="justify">
        <style:tab-stops>
          <style:tab-stop style:type="left" style:leader-style="solid" style:leader-text="_" style:position="6.3in"/>
        </style:tab-stops>
      </style:paragraph-properties>
    </style:style>
    <style:style style:name="P2006" style:parent-style-name="Normal" style:family="paragraph">
      <style:paragraph-properties fo:text-align="justify">
        <style:tab-stops>
          <style:tab-stop style:type="left" style:leader-style="solid" style:leader-text="_" style:position="6.3in"/>
        </style:tab-stops>
      </style:paragraph-properties>
    </style:style>
    <style:style style:name="P2007" style:parent-style-name="Normal" style:family="paragraph">
      <style:paragraph-properties fo:text-align="justify">
        <style:tab-stops>
          <style:tab-stop style:type="left" style:leader-style="solid" style:leader-text="_" style:position="6.3in"/>
        </style:tab-stops>
      </style:paragraph-properties>
    </style:style>
    <style:style style:name="TableColumn2009" style:family="table-column">
      <style:table-column-properties style:column-width="2.077in" style:use-optimal-column-width="false"/>
    </style:style>
    <style:style style:name="TableColumn2010" style:family="table-column">
      <style:table-column-properties style:column-width="1.9465in" style:use-optimal-column-width="false"/>
    </style:style>
    <style:style style:name="TableColumn2011" style:family="table-column">
      <style:table-column-properties style:column-width="2.275in" style:use-optimal-column-width="false"/>
    </style:style>
    <style:style style:name="Table2008" style:family="table">
      <style:table-properties style:width="6.2986in" fo:margin-left="0in" table:align="left"/>
    </style:style>
    <style:style style:name="TableRow2012" style:family="table-row">
      <style:table-row-properties style:min-row-height="0.2201in" style:use-optimal-row-height="false" fo:keep-together="always"/>
    </style:style>
    <style:style style:name="TableCell2013" style:family="table-cell">
      <style:table-cell-properties fo:border="none" fo:padding-top="0in" fo:padding-left="0.0277in" fo:padding-bottom="0in" fo:padding-right="0.0277in"/>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ableColumn2019" style:family="table-column">
      <style:table-column-properties style:column-width="2.077in" style:use-optimal-column-width="false"/>
    </style:style>
    <style:style style:name="TableColumn2020" style:family="table-column">
      <style:table-column-properties style:column-width="1.9465in" style:use-optimal-column-width="false"/>
    </style:style>
    <style:style style:name="TableColumn2021" style:family="table-column">
      <style:table-column-properties style:column-width="2.275in" style:use-optimal-column-width="false"/>
    </style:style>
    <style:style style:name="Table2018" style:family="table">
      <style:table-properties style:width="6.2986in" fo:margin-left="0in" table:align="left"/>
    </style:style>
    <style:style style:name="TableRow2022" style:family="table-row">
      <style:table-row-properties style:min-row-height="0.2187in" style:use-optimal-row-height="false" fo:keep-together="always"/>
    </style:style>
    <style:style style:name="TableCell2023" style:family="table-cell">
      <style:table-cell-properties fo:border="none" fo:padding-top="0in" fo:padding-left="0.0277in" fo:padding-bottom="0in" fo:padding-right="0.0277in"/>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break-before="page" fo:margin-left="3.543in">
        <style:tab-stops/>
      </style:paragraph-properties>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061" style:family="table-column">
      <style:table-column-properties style:column-width="3.752in" style:use-optimal-column-width="false"/>
    </style:style>
    <style:style style:name="TableColumn2062" style:family="table-column">
      <style:table-column-properties style:column-width="1.2729in" style:use-optimal-column-width="false"/>
    </style:style>
    <style:style style:name="TableColumn2063" style:family="table-column">
      <style:table-column-properties style:column-width="1.2736in" style:use-optimal-column-width="false"/>
    </style:style>
    <style:style style:name="Table2060"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weight="bold" style:font-weight-asian="bold" style:font-weight-complex="bold"/>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style:font-weight-complex="bold"/>
    </style:style>
    <style:style style:name="T2096" style:parent-style-name="DefaultParagraphFont" style:family="text">
      <style:text-properties style:font-weight-complex="bold" text:display="none" fo:language="en" fo:country="U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style:font-weight-complex="bold"/>
    </style:style>
    <style:style style:name="T2101" style:parent-style-name="DefaultParagraphFont" style:family="text">
      <style:text-properties style:font-weight-complex="bold" text:display="none" fo:language="en" fo:country="US"/>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style:tab-stops>
          <style:tab-stop style:type="left" style:leader-style="solid" style:leader-text="_" style:position="6.3in"/>
        </style:tab-stops>
      </style:paragraph-properties>
    </style:style>
    <style:style style:name="TableColumn2110" style:family="table-column">
      <style:table-column-properties style:column-width="2.077in" style:use-optimal-column-width="false"/>
    </style:style>
    <style:style style:name="TableColumn2111" style:family="table-column">
      <style:table-column-properties style:column-width="1.9465in" style:use-optimal-column-width="false"/>
    </style:style>
    <style:style style:name="TableColumn2112" style:family="table-column">
      <style:table-column-properties style:column-width="2.275in" style:use-optimal-column-width="false"/>
    </style:style>
    <style:style style:name="Table2109" style:family="table">
      <style:table-properties style:width="6.2986in" fo:margin-left="0in" table:align="left"/>
    </style:style>
    <style:style style:name="TableRow2113" style:family="table-row">
      <style:table-row-properties style:min-row-height="0.2201in" style:use-optimal-row-height="false" fo:keep-together="always"/>
    </style:style>
    <style:style style:name="TableCell2114" style:family="table-cell">
      <style:table-cell-properties fo:border="none" fo:padding-top="0in" fo:padding-left="0.0277in" fo:padding-bottom="0in" fo:padding-right="0.0277in"/>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text-align="center"/>
    </style:style>
    <style:style style:name="TableColumn2120" style:family="table-column">
      <style:table-column-properties style:column-width="2.077in" style:use-optimal-column-width="false"/>
    </style:style>
    <style:style style:name="TableColumn2121" style:family="table-column">
      <style:table-column-properties style:column-width="1.9465in" style:use-optimal-column-width="false"/>
    </style:style>
    <style:style style:name="TableColumn2122" style:family="table-column">
      <style:table-column-properties style:column-width="2.275in" style:use-optimal-column-width="false"/>
    </style:style>
    <style:style style:name="Table2119" style:family="table">
      <style:table-properties style:width="6.2986in" fo:margin-left="0in" table:align="left"/>
    </style:style>
    <style:style style:name="TableRow2123" style:family="table-row">
      <style:table-row-properties style:min-row-height="0.2187in" style:use-optimal-row-height="false" fo:keep-together="always"/>
    </style:style>
    <style:style style:name="TableCell2124" style:family="table-cell">
      <style:table-cell-properties fo:border="none" fo:padding-top="0in" fo:padding-left="0.0277in" fo:padding-bottom="0in" fo:padding-right="0.0277in"/>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left="6.25in">
        <style:tab-stops/>
      </style:paragraph-properties>
    </style:style>
    <style:style style:name="P2136" style:parent-style-name="Normal" style:family="paragraph">
      <style:paragraph-properties fo:margin-left="6.25in">
        <style:tab-stops/>
      </style:paragraph-properties>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style:tab-stops>
          <style:tab-stop style:type="left" style:leader-style="solid" style:leader-text="_" style:position="6.3in"/>
        </style:tab-stops>
      </style:paragraph-properties>
    </style:style>
    <style:style style:name="P2153" style:parent-style-name="Normal" style:family="paragraph">
      <style:paragraph-properties>
        <style:tab-stops>
          <style:tab-stop style:type="left" style:leader-style="solid" style:leader-text="_" style:position="6.3in"/>
        </style:tab-stops>
      </style:paragraph-properties>
    </style:style>
    <style:style style:name="P2154" style:parent-style-name="Normal" style:family="paragraph">
      <style:paragraph-properties>
        <style:tab-stops>
          <style:tab-stop style:type="left" style:leader-style="solid" style:leader-text="_" style:position="6.3in"/>
        </style:tab-stops>
      </style:paragraph-properties>
    </style:style>
    <style:style style:name="TableColumn2156" style:family="table-column">
      <style:table-column-properties style:column-width="2.7729in" style:use-optimal-column-width="false"/>
    </style:style>
    <style:style style:name="TableColumn2157" style:family="table-column">
      <style:table-column-properties style:column-width="1.7958in" style:use-optimal-column-width="false"/>
    </style:style>
    <style:style style:name="TableColumn2158" style:family="table-column">
      <style:table-column-properties style:column-width="0.0076in" style:use-optimal-column-width="false"/>
    </style:style>
    <style:style style:name="TableColumn2159" style:family="table-column">
      <style:table-column-properties style:column-width="5.6444in" style:use-optimal-column-width="false"/>
    </style:style>
    <style:style style:name="TableColumn2160" style:family="table-column">
      <style:table-column-properties style:column-width="0.0152in" style:use-optimal-column-width="false"/>
    </style:style>
    <style:style style:name="Table2155" style:family="table">
      <style:table-properties style:width="10.2361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top="0.0104in solid #000000" fo:border-left="none" fo:border-bottom="0.0104in solid #000000" fo:border-right="none"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none" fo:border-bottom="0.0104in solid #000000" fo:border-right="none"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none" fo:border-bottom="0.0104in solid #000000" fo:border-right="none"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style>
    <style:style style:name="TableColumn2220" style:family="table-column">
      <style:table-column-properties style:column-width="3.1597in" style:use-optimal-column-width="false"/>
    </style:style>
    <style:style style:name="TableColumn2221" style:family="table-column">
      <style:table-column-properties style:column-width="3.3041in" style:use-optimal-column-width="false"/>
    </style:style>
    <style:style style:name="TableColumn2222" style:family="table-column">
      <style:table-column-properties style:column-width="3.7722in" style:use-optimal-column-width="false"/>
    </style:style>
    <style:style style:name="Table2219" style:family="table">
      <style:table-properties style:width="10.2361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none" fo:padding-top="0in" fo:padding-left="0.0277in" fo:padding-bottom="0in" fo:padding-right="0.0277in"/>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break-before="page" fo:text-indent="6.25in"/>
    </style:style>
    <style:style style:name="P2236" style:parent-style-name="Normal" style:family="paragraph">
      <style:paragraph-properties fo:text-indent="6.25in"/>
    </style:style>
    <style:style style:name="P2237" style:parent-style-name="Normal" style:family="paragraph">
      <style:paragraph-properties fo:text-indent="6.25in"/>
    </style:style>
    <style:style style:name="P2238" style:parent-style-name="Normal" style:family="paragraph">
      <style:paragraph-properties fo:text-indent="6.25in"/>
    </style:style>
    <style:style style:name="P2239" style:parent-style-name="Normal" style:family="paragraph">
      <style:paragraph-properties fo:margin-left="6.25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271" style:family="table-column">
      <style:table-column-properties style:column-width="4.9048in" style:use-optimal-column-width="false"/>
    </style:style>
    <style:style style:name="TableColumn2272" style:family="table-column">
      <style:table-column-properties style:column-width="5.3312in" style:use-optimal-column-width="false"/>
    </style:style>
    <style:style style:name="Table2270" style:family="table">
      <style:table-properties style:width="10.2361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style>
    <style:style style:name="TableColumn2287" style:family="table-column">
      <style:table-column-properties style:column-width="3.1506in" style:use-optimal-column-width="false"/>
    </style:style>
    <style:style style:name="TableColumn2288" style:family="table-column">
      <style:table-column-properties style:column-width="3.9673in" style:use-optimal-column-width="false"/>
    </style:style>
    <style:style style:name="TableColumn2289" style:family="table-column">
      <style:table-column-properties style:column-width="3.118in" style:use-optimal-column-width="false"/>
    </style:style>
    <style:style style:name="Table2286" style:family="table">
      <style:table-properties style:width="10.2361in" fo:margin-left="0in" table:align="left"/>
    </style:style>
    <style:style style:name="TableRow2290" style:family="table-row">
      <style:table-row-properties style:min-row-height="0.2812in" style:use-optimal-row-height="false" fo:keep-together="always"/>
    </style:style>
    <style:style style:name="TableCell2291" style:family="table-cell">
      <style:table-cell-properties fo:border="none" fo:padding-top="0in" fo:padding-left="0.0277in" fo:padding-bottom="0in" fo:padding-right="0.0277in"/>
    </style:style>
    <style:style style:name="TableCell2292" style:family="table-cell">
      <style:table-cell-properties fo:border="none" fo:padding-top="0in" fo:padding-left="0.0277in" fo:padding-bottom="0in" fo:padding-right="0.0277in"/>
    </style:style>
    <style:style style:name="TableCell2293" style:family="table-cell">
      <style:table-cell-properties fo:border="none" fo:padding-top="0in" fo:padding-left="0.0277in" fo:padding-bottom="0in" fo:padding-right="0.0277in"/>
    </style:style>
    <style:style style:name="TableRow2294" style:family="table-row">
      <style:table-row-properties style:min-row-height="0.2812in" style:use-optimal-row-height="false" fo:keep-together="always"/>
    </style:style>
    <style:style style:name="TableCell2295" style:family="table-cell">
      <style:table-cell-properties fo:border="none" fo:padding-top="0in" fo:padding-left="0.0277in" fo:padding-bottom="0in" fo:padding-right="0.0277in"/>
    </style:style>
    <style:style style:name="TableCell2296" style:family="table-cell">
      <style:table-cell-properties fo:border="none" fo:padding-top="0in" fo:padding-left="0.0277in" fo:padding-bottom="0in" fo:padding-right="0.0277in"/>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ableColumn2302" style:family="table-column">
      <style:table-column-properties style:column-width="10.2361in" style:use-optimal-column-width="false"/>
    </style:style>
    <style:style style:name="Table2301" style:family="table">
      <style:table-properties style:width="10.2361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olumn2309" style:family="table-column">
      <style:table-column-properties style:column-width="2.9159in" style:use-optimal-column-width="false"/>
    </style:style>
    <style:style style:name="TableColumn2310" style:family="table-column">
      <style:table-column-properties style:column-width="3.5208in" style:use-optimal-column-width="false"/>
    </style:style>
    <style:style style:name="TableColumn2311" style:family="table-column">
      <style:table-column-properties style:column-width="3.7993in" style:use-optimal-column-width="false"/>
    </style:style>
    <style:style style:name="Table2308" style:family="table">
      <style:table-properties style:width="10.2361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TableCell2314" style:family="table-cell">
      <style:table-cell-properties fo:border="none" fo:padding-top="0in" fo:padding-left="0.0277in" fo:padding-bottom="0in" fo:padding-right="0.0277in"/>
    </style:style>
    <style:style style:name="TableCell2315" style:family="table-cell">
      <style:table-cell-properties fo:border="none" fo:padding-top="0in" fo:padding-left="0.0277in" fo:padding-bottom="0in" fo:padding-right="0.0277in"/>
    </style:style>
    <style:style style:name="P2316" style:parent-style-name="Normal" style:family="paragraph">
      <style:paragraph-properties fo:text-align="center"/>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2">Suvestinė redakcija nuo 2009-06-21 iki 2010-06-08</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DĖL VALSTYBINIŲ (IŠSKYRUS AUKŠTŲJŲ IR AUKŠTESNIŲJŲ) IR SAVIVALDYBIŲ MOKYKLŲ VADOVŲ, JŲ PAVADUOTOJŲ UGDYMUI, UGDYMĄ ORGANIZUOJANČIŲ SKYRIŲ VEDĖJŲ ATESTACIJOS NUOSTATŲ TVIRTINIMO</text:p>
      <text:p text:style-name="P16"/>
      <text:p text:style-name="P17">2005 m. liepos 21 d. Nr. ISAK-1521</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9 punktu:</text:span></text:p>
      <text:p text:style-name="P28"><text:span text:style-name="T29">1</text:span><text:span text:style-name="T30">.<text:s/></text:span><text:span text:style-name="T31">Tvirtinu<text:s/></text:span><text:span text:style-name="T32">Valstybinių (išskyrus aukštųjų</text:span><text:span text:style-name="T33"><text:s/>ir aukštesniųjų) ir savivaldybių mokyklų vadovų, jų pavaduotojų ugdymui, ugdymą organizuojančių skyrių vedėjų atestacijos nuostatus (pridedama).</text:span></text:p>
      <text:p text:style-name="P34"><text:span text:style-name="T35">2</text:span><text:span text:style-name="T36">.<text:s/></text:span><text:span text:style-name="T37">Nustatau</text:span><text:span text:style-name="T38">, kad šie nuostatai įsigalioja nuo 2006 m. sausio 1 d.</text:span></text:p>
      <text:p text:style-name="P39"><text:span text:style-name="T40">3</text:span><text:span text:style-name="T41">.<text:s/></text:span><text:span text:style-name="T42">Pripažįstu<text:s/></text:span><text:span text:style-name="T43">netekusiais galios:</text:span></text:p>
      <text:p text:style-name="P44"><text:span text:style-name="T45">3.</text:span><text:span text:style-name="T46">1</text:span><text:span text:style-name="T47">. Lietuvos Respublikos švietimo ir mokslo ministro1997 m. vasario 19 d. įsakymą Nr. 152 „Dėl Bendrojo ugdymo įstaigų vadovų atestacijos nuostatų dalinio pakeitimo“;</text:span></text:p>
      <text:p text:style-name="P48"><text:span text:style-name="T49">3.2</text:span><text:span text:style-name="T50">. Lietuvos Respublikos švietimo ir mokslo ministro 1996 m. kovo 7 d. įsakymą Nr.<text:s/></text:span><text:span text:style-name="T51">244 „Dėl bendrojo ugdymo įstaigų vadovų kvalifikacijos tobulinimo“;</text:span></text:p>
      <text:p text:style-name="P52"><text:span text:style-name="T53">3.3</text:span><text:span text:style-name="T54">. Lietuvos Respublikos švietimo ir mokslo ministro 1996 m. kovo 7 d. įsakymą Nr. 243 „Dėl naujai paskirtų bendrojo ugdymo įstaigų vadovų pasirengimo darbui“;</text:span></text:p>
      <text:p text:style-name="P55"><text:span text:style-name="T56">3.4</text:span><text:span text:style-name="T57">. Lietuvos Respu</text:span><text:span text:style-name="T58">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59">29-525</text:span></text:a><text:span text:style-name="T60">).</text:span></text:p>
      <text:p text:style-name="P61"/>
      <text:p text:style-name="P62"/>
      <text:p text:style-name="P63">ŠVIETIMO IR MOKSLO MINISTRAS<text:tab/>REMIGIJUS MOTUZAS</text:p>
      <text:p text:style-name="P64"/>
      <text:soft-page-break/>
      <text:p text:style-name="P65">PATVIRTINTA</text:p>
      <text:p text:style-name="P66">Lietuvos Respublikos švietimo ir mokslo<text:s/></text:p>
      <text:p text:style-name="P67">ministro 2005 m. liepos 21 d. įsakymu</text:p>
      <text:p text:style-name="P68">Nr. ISAK-1521</text:p>
      <text:p text:style-name="P69"/>
      <text:p text:style-name="P70"><text:span text:style-name="T71">VALSTYBINIŲ (IŠSKYRUS AUKŠTŲJŲ IR AUKŠTESNIŲJŲ) IR<text:s/></text:span><text:span text:style-name="T72">SAVIVALDYBIŲ MOKYKLŲ VADOVŲ, JŲ PAVADUOTOJŲ UGDYMUI, UGDYMĄ ORGANIZUOJANČIŲ SKYRIŲ VEDĖJŲ ATEST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ių (išskyrus aukštųjų ir aukštesniųjų) ir savivaldybių mokyklų vadovų, jų pavaduotojų ugdymui,<text:s/></text:span><text:span text:style-name="T82">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83">tų veiklą, vadybinių kvalifikacinių kategorijų (toliau vadinama kvalifikacinė kategorija) suteikimo bei apeliacijų teikimo ir nagrinėjimo tvarką.</text:span></text:p>
      <text:p text:style-name="P84"><text:span text:style-name="T85">2</text:span><text:span text:style-name="T86">. Vadovų atestacija – vadovų teorinio pasirengimo, vadybinės veiklos ir jos rezultatų įsivertinimas ir įv</text:span><text:span text:style-name="T87">ertinimas, kuriais remiantis vadovams suteikiama trečioji, antroji ar pirmoji kvalifikacinė kategorija.</text:span></text:p>
      <text:p text:style-name="P88"><text:span text:style-name="T89">3</text:span><text:span text:style-name="T90">. Vadovai, išskyrus atestuotus vadovus, nepretenduojančius įgyti aukštesnę kvalifikacinę kategoriją, atestuojami ne rečiau kaip kartą per penkerius</text:span><text:span text:style-name="T91"><text:s/>metus. Atestuotiems vadovams, nepretenduojantiems įgyti aukštesnę kvalifikacinę kategoriją, nustatoma veiklos atitiktis turimai kvalifikacinei kategorijai ne rečiau kaip kartą per penkerius metus šių Nuostatų VII skyriaus nustatyta tvarka.</text:span><text:s/></text:p>
      <text:p text:style-name="P92">Punkto pakeitimai:</text:p>
      <text:p text:style-name="P93"><text:span text:style-name="T94">Nr.<text:s/></text:span><text:a xlink:href="https://www.e-tar.lt/portal/legalAct.html?documentId=TAR.96482D74BF98" office:target-frame-name="_top" xlink:show="replace"><text:span text:style-name="T95">ISAK-1282</text:span></text:a><text:span text:style-name="T96">, 2008-04-30, Žin., 2008, Nr. 55-2087 (2008-05-15), i. k. 1082070ISAKSAK-1282</text:span></text:p>
      <text:p text:style-name="P97"><text:span text:style-name="T98">Nr.<text:s/></text:span><text:a xlink:href="https://www.e-tar.lt/portal/legalAct.html?documentId=TAR.18DE9FACE4F5" office:target-frame-name="_top" xlink:show="replace"><text:span text:style-name="T99">ISAK-95</text:span></text:a><text:span text:style-name="T100">, 2009-01-16, Žin., 2009, Nr. 10-379 (2009-01-27), i. k. 1092070ISAK0ISAK-95</text:span></text:p>
      <text:p text:style-name="Normal"/>
      <text:p text:style-name="P101"><text:span text:style-name="T102">II</text:span><text:span text:style-name="T103">.<text:s/></text:span><text:span text:style-name="T104">VADOVŲ ATESTACIJOS TIKSLAI IR PRINCIPAI</text:span></text:p>
      <text:p text:style-name="P105"/>
      <text:p text:style-name="P106"><text:span text:style-name="T107">4</text:span><text:span text:style-name="T108">. Vadovų atestacijos tikslai yra:</text:span></text:p>
      <text:p text:style-name="P109"><text:span text:style-name="T110">4.1</text:span><text:span text:style-name="T111">. įsivertinti ir įvertinti vadybinę kompetenciją, veiklos rezultatus</text:span><text:span text:style-name="T112">, suteikti tinkamą kvalifikacinę kategoriją ir numatyti vadybinės veiklos tobulinimo kryptis;</text:span></text:p>
      <text:p text:style-name="P113"><text:span text:style-name="T114">4.2</text:span><text:span text:style-name="T115">. skatinti veiklos veiksmingumą įgyvendinant valstybinę švietimo politiką ir siekiant aukštos mokinių ugdymo kokybės.</text:span></text:p>
      <text:p text:style-name="P116"><text:span text:style-name="T117">5</text:span><text:span text:style-name="T118">. Atestuojant vadovus laikomas</text:span><text:span text:style-name="T119">i šių principų:</text:span></text:p>
      <text:p text:style-name="P120"><text:span text:style-name="T121">5.1</text:span><text:span text:style-name="T122">. visuotinumo – atestuojami visi Nuostatų 1 punkte nurodyti vadovai;</text:span></text:p>
      <text:p text:style-name="P123"><text:span text:style-name="T124">5.2</text:span><text:span text:style-name="T125">. kontekstualumo – vadovo vadybinė kompetencija vertinama atsižvelgiant į valstybės švietimo politiką, mokyklos kultūrinę ir socialinę aplinką, siejamą su<text:s/></text:span><text:span text:style-name="T126">mokyklos veiklos rezultatais;</text:span></text:p>
      <text:p text:style-name="P127">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28">Punkto pakeitimai:</text:p>
      <text:p text:style-name="P129"><text:span text:style-name="T130">Nr.<text:s/></text:span><text:a xlink:href="https://www.e-tar.lt/portal/legalAct.html?documentId=TAR.96482D74BF98" office:target-frame-name="_top" xlink:show="replace"><text:span text:style-name="T131">ISAK-1282</text:span></text:a><text:span text:style-name="T132">, 2008-04-30, Žin., 2008, Nr. 55-2087 (2008-05-15), i. k. 1082070ISAKSAK-1282</text:span></text:p>
      <text:p text:style-name="P133"><text:span text:style-name="T134">Nr.<text:s/></text:span><text:a xlink:href="https://www.e-tar.lt/portal/legalAct.html?documentId=TAR.0BC3394D9AB6" office:target-frame-name="_top" xlink:show="replace"><text:span text:style-name="T135">ISAK-1222</text:span></text:a><text:span text:style-name="T136">, 2009-06-11, Žin., 2009, Nr. 73-</text:span><text:span text:style-name="T137">2990 (2009-06-20), i. k. 1092070ISAKSAK-1222</text:span></text:p>
      <text:p text:style-name="Normal"/>
      <text:p text:style-name="P138"><text:span text:style-name="T139">III</text:span><text:span text:style-name="T140">.<text:s/></text:span><text:span text:style-name="T141">VADOVŲ ATESTACIJOS KRITERIJAI IR KVALIFIKACINĖS KATEGORIJOS</text:span></text:p>
      <text:p text:style-name="P142"/>
      <text:p text:style-name="P143"><text:span text:style-name="T144">6</text:span><text:span text:style-name="T145">. Vadovų atestacijos turinį apibrėžia kriterijai.</text:span></text:p>
      <text:p text:style-name="P146"><text:span text:style-name="T147">7</text:span><text:span text:style-name="T148">. Vadovui atestuojantis pirmą kartą, vertinama jo kompetencija ir vadybinės<text:s/></text:span><text:span text:style-name="T149">veiklos<text:s/></text:span><text:soft-page-break/><text:span text:style-name="T150">mokykloje rezultatai pagal Nuostatų 9 punkte nurodytas sąlygas. Vadovui atestuojantis pakartotinai ar nustatant jo veiklos atitiktį turimai kvalifikacinei kategorijai ar privalomai jį atestuojant (Nuostatų 27 ir 29 punktuose nurodytais atvejais) ve</text:span><text:span text:style-name="T151">rtinama jo kompetencija ir vadybinės veiklos rezultatai, pasiekti po paskutinės atestacijos<text:s/></text:span>(bet ne daugiau kaip 5 metų)<text:span text:style-name="T152"><text:s/>ar veiklos atitikties turimai kvalifikacinei kategorijai nustatymo.</text:span><text:s/></text:p>
      <text:p text:style-name="P153">Punkto pakeitimai:</text:p>
      <text:p text:style-name="P154"><text:span text:style-name="T155">Nr.<text:s/></text:span><text:a xlink:href="https://www.e-tar.lt/portal/legalAct.html?documentId=TAR.96482D74BF98" office:target-frame-name="_top" xlink:show="replace"><text:span text:style-name="T156">ISAK-1282</text:span></text:a><text:span text:style-name="T157">, 2008-04-30, Žin., 2008, Nr. 55-2087 (2008-05-15), i. k. 1082070ISAKSAK-1282</text:span></text:p>
      <text:p text:style-name="P158"><text:span text:style-name="T159">Nr.<text:s/></text:span><text:a xlink:href="https://www.e-tar.lt/portal/legalAct.html?documentId=TAR.0BC3394D9AB6" office:target-frame-name="_top" xlink:show="replace"><text:span text:style-name="T160">ISAK-1222</text:span></text:a><text:span text:style-name="T161">, 2009-06-11, Žin., 2009, Nr. 73-29</text:span><text:span text:style-name="T162">90 (2009-06-20), i. k. 1092070ISAKSAK-1222</text:span></text:p>
      <text:p text:style-name="Normal"/>
      <text:p text:style-name="P163"><text:span text:style-name="T164">8</text:span><text:span text:style-name="T165">.</text:span><text:span text:style-name="T166"><text:s/></text:span><text:span text:style-name="T167">Yra trys vadovų kvalifikacinės kategorijos: trečioji, antroji ir pirmoji.</text:span></text:p>
      <text:p text:style-name="P168">9. Vadovo vadybinio darbo patirtis mokykloje turi atitikti sąlygas:</text:p>
      <text:p text:style-name="P169">9.1. vadovai, siekiantys įgyti trečiąją kvalifikacinę<text:s/>kategoriją, privalo turėti ne mažesnę kaip dvejų metų vadybinio darbo toje pačioje mokykloje patirtį (išskyrus Nuostatų 42 punkte nurodytus atvejus);</text:p>
      <text:p text:style-name="P170">9.2. vadovai, siekiantys įgyti antrąją kvalifikacinę kategoriją, privalo turėti ne mažesnę kaip trejų<text:s/>metų vadybinio darbo toje pačioje mokykloje patirtį (išskyrus Nuostatų 42 punkte nurodytus atvejus);</text:p>
      <text:p text:style-name="P171">9.3. vadovai, siekiantys įgyti pirmąją kvalifikacinę kategoriją, privalo turėti ne mažesnę kaip penkerių metų vadybinio darbo toje pačioje mokykloje patirtį (išskyrus Nuostatų 42 punkte nurodytus atvejus).<text:s/></text:p>
      <text:p text:style-name="P172">Punkto pakeitimai:</text:p>
      <text:p text:style-name="P173"><text:span text:style-name="T174">Nr.<text:s/></text:span><text:a xlink:href="https://www.e-tar.lt/portal/legalAct.html?documentId=TAR.DA6ADCFC60A8" office:target-frame-name="_top" xlink:show="replace"><text:span text:style-name="T175">ISAK-944</text:span></text:a><text:span text:style-name="T176">, 2006-05-16, Žin., 2006, Nr. 59-2086 (2006-05-25), i. k. 1062070ISAKISAK-944</text:span></text:p>
      <text:p text:style-name="Normal"/>
      <text:p text:style-name="P177">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Pedagogų profesinės raidos centro organizuotus mokyklų vadovų rezervo rengimo kursus) kursai pagal švietimo ir mokslo ministro patvirtintus programų aprašus. Vadovai, atsižvelgdami į minėtų programų aprašus, Švietimo ir mokslo ministerijos nustatyta tvarka gali įskaitas laikyti eksternu ir gauti pažymėjimus.<text:s/></text:p>
      <text:p text:style-name="P178">Punkto pakeitimai:</text:p>
      <text:p text:style-name="P179"><text:span text:style-name="T180">Nr.<text:s/></text:span><text:a xlink:href="https://www.e-tar.lt/portal/legalAct.html?documentId=TAR.2BE837B1B145" office:target-frame-name="_top" xlink:show="replace"><text:span text:style-name="T181">ISAK-1576</text:span></text:a><text:span text:style-name="T182">, 2007-07-27, Žin., 2007, Nr. 86-3450 (2007-08-02), i. k. 1072070ISAKSAK-1576</text:span></text:p>
      <text:p text:style-name="P183"><text:span text:style-name="T184">Nr.<text:s/></text:span><text:a xlink:href="https://www.e-tar.lt/portal/legalAct.html?documentId=TAR.0BC3394D9AB6" office:target-frame-name="_top" xlink:show="replace"><text:span text:style-name="T185">ISA</text:span><text:span text:style-name="T186">K-1222</text:span></text:a><text:span text:style-name="T187">, 2009-06-11, Žin., 2009, Nr. 73-2990 (2009-06-20), i. k. 1092070ISAKSAK-1222</text:span></text:p>
      <text:p text:style-name="Normal"/>
      <text:p text:style-name="P188"><text:span text:style-name="T189">11.</text:span><text:span text:style-name="T190"><text:s/>Neteko galios nuo 2006-05-26</text:span></text:p>
      <text:p text:style-name="P191">Punkto naikinimas:</text:p>
      <text:p text:style-name="P192"><text:span text:style-name="T193">Nr.<text:s/></text:span><text:a xlink:href="https://www.e-tar.lt/portal/legalAct.html?documentId=TAR.DA6ADCFC60A8" office:target-frame-name="_top" xlink:show="replace"><text:span text:style-name="T194">ISAK-944</text:span></text:a><text:span text:style-name="T195">, 2006-05-16, Žin.<text:s/></text:span><text:span text:style-name="T196">2006, Nr. 59-2086 (2006-05-25), i. k. 1062070ISAKISAK-944</text:span></text:p>
      <text:p text:style-name="Normal"/>
      <text:p text:style-name="P197"><text:span text:style-name="T198">12.</text:span><text:span text:style-name="T199"><text:s/>Neteko galios nuo 2006-05-26</text:span></text:p>
      <text:p text:style-name="P200">Punkto naikinimas:</text:p>
      <text:p text:style-name="P201"><text:span text:style-name="T202">Nr.<text:s/></text:span><text:a xlink:href="https://www.e-tar.lt/portal/legalAct.html?documentId=TAR.DA6ADCFC60A8" office:target-frame-name="_top" xlink:show="replace"><text:span text:style-name="T203">ISAK-944</text:span></text:a><text:span text:style-name="T204">, 2006-05-16, Žin. 2006, Nr. 59-2086 (2006-05-25)</text:span><text:span text:style-name="T205">, i. k. 1062070ISAKISAK-944</text:span></text:p>
      <text:p text:style-name="Normal"/>
      <text:p text:style-name="P206"><text:span text:style-name="T207">IV</text:span><text:span text:style-name="T208">.<text:s/></text:span><text:span text:style-name="T209">VADOVŲ ATESTACIJOS KOMISIJOS</text:span></text:p>
      <text:p text:style-name="P210"/>
      <text:p text:style-name="P211"><text:span text:style-name="T212">13</text:span><text:span text:style-name="T213">. Vadovų atestaciją vykdo:</text:span></text:p>
      <text:p text:style-name="P214"><text:span text:style-name="T215">13.1</text:span><text:span text:style-name="T216">. valstybinių mokyklų – biudžetinių įstaigų vadovų atestaciją vykdo mokyklų steigėjų sudarytos mokyklų vadovų atestacijos komisijos (toliau vadinama</text:span><text:span text:style-name="T217"><text:s/>– atestacijos komisija);</text:span></text:p>
      <text:p text:style-name="P218"><text:span text:style-name="T219">13.2</text:span><text:span text:style-name="T220">. savivaldybių mokyklų – biudžetinių įstaigų vadovų atestaciją vykdo savivaldybių vykdomųjų institucijų sudarytos atestacijos komisijos;</text:span></text:p>
      <text:p text:style-name="P221"><text:span text:style-name="T222">13.3</text:span><text:span text:style-name="T223">. valstybinių ir savivaldybių mokyklų – viešųjų įstaigų vadovų atestaciją vyk</text:span><text:span text:style-name="T224">do visuotinio dalininkų susirinkimo sudaryta atestacijos komisija.</text:span></text:p>
      <text:p text:style-name="P225"><text:span text:style-name="T226">14</text:span><text:span text:style-name="T227">. Atestacijos komisija sudaroma iš pirmininko, sekretoriaus ir 3 ar 5 narių. Komisijos nariais gali būti mokyklos steigėjo administracijos padalinių, koordinuojančių mokyklų veiklą,</text:span><text:span text:style-name="T228"><text:s/></text:span><text:soft-page-break/><text:span text:style-name="T229">vadovai, specialistai bei atestuoti mokyklų vadovai, turintys ne žemesnę kaip antrąją kvalifikacinę kategoriją. Atestacijos komisijos darbą pagal nustatytą reglamentą organizuoja paskirtas pirmininkas ir sekretorius.</text:span></text:p>
      <text:p text:style-name="P230"><text:span text:style-name="T231">15</text:span><text:span text:style-name="T232">. Atestacijos komisijos posėdis<text:s/></text:span><text:span text:style-name="T233">yra teisėtas, jei jame dalyvauja ne mažiau kaip du trečdaliai narių. Atestacijos komisijos nutarimai priimami balsų dauguma.</text:span></text:p>
      <text:p text:style-name="P234"><text:span text:style-name="T235">16</text:span><text:span text:style-name="T236">. Atestacijos komisijos funkcijos:</text:span></text:p>
      <text:p text:style-name="P237">16.1. svarsto ir tvirtina vadovų atestacijos ir veiklos atitikties turimai kvalifikacinei kategorijai nustatymo grafikus nusistatytam laikotarpiui;<text:s/></text:p>
      <text:p text:style-name="P238">Punkto pakeitimai:</text:p>
      <text:p text:style-name="P239"><text:span text:style-name="T240">Nr.<text:s/></text:span><text:a xlink:href="https://www.e-tar.lt/portal/legalAct.html?documentId=TAR.0BC3394D9AB6" office:target-frame-name="_top" xlink:show="replace"><text:span text:style-name="T241">ISAK-1222</text:span></text:a><text:span text:style-name="T242">, 2009-06-11, Žin., 2009, Nr. 73-2990 (2009-06-20), i. k. 1092070ISAKSAK-1222</text:span></text:p>
      <text:p text:style-name="Normal"/>
      <text:p text:style-name="P243"><text:span text:style-name="T244">16.2</text:span><text:span text:style-name="T245">. tvirtina vadybos ekspertų grupes;</text:span></text:p>
      <text:p text:style-name="P246"><text:span text:style-name="T247">16.3</text:span><text:span text:style-name="T248">. svarsto ekspertų grupių pateiktas ataskaitas ir pažymas, priima nutarimus dėl kvalifikacinių kategorijų suteikimo;</text:span></text:p>
      <text:p text:style-name="P249"><text:span text:style-name="T250">16.4</text:span><text:span text:style-name="T251">. svarsto vadovų ir ekspertų apeliacijas dėl ekspertizės išvadų;</text:span></text:p>
      <text:p text:style-name="P252"><text:span text:style-name="T253">16.5</text:span><text:span text:style-name="T254">.<text:s/></text:span><text:span text:style-name="T255">išduoda Mokyklos vadovo atestacijos pažymėjimus ir vykdo jų apskaitą;</text:span></text:p>
      <text:p text:style-name="P256">16.6. teikia informaciją atitinkamai mokyklų steigėjui, savivaldybės vykdomajai institucijai ar viešosios įstaigos visuotiniam dalininkų susirinkimui apie vykdytą atestaciją ir atestuotus vadovus;<text:s/></text:p>
      <text:p text:style-name="P257">Punkto pakeitimai:</text:p>
      <text:p text:style-name="P258"><text:span text:style-name="T259">Nr.<text:s/></text:span><text:a xlink:href="https://www.e-tar.lt/portal/legalAct.html?documentId=TAR.0BC3394D9AB6" office:target-frame-name="_top" xlink:show="replace"><text:span text:style-name="T260">ISAK-1222</text:span></text:a><text:span text:style-name="T261">, 2009-06-11, Žin., 2009, Nr. 73-2990 (2009-06-20), i. k. 1092070ISAKSAK-1222</text:span></text:p>
      <text:p text:style-name="Normal"/>
      <text:p text:style-name="P262"><text:span text:style-name="T263">16.7</text:span><text:span text:style-name="T264">. vykdo kitas atestacijos komisijos dar</text:span><text:span text:style-name="T265">bo reglamente numatytas funkcijas.</text:span></text:p>
      <text:p text:style-name="P266">16.8. priima nutarimus dėl Mokyklos vadovo atestacijos pažymėjimo galiojimo laiko pratęsimo.<text:s/></text:p>
      <text:p text:style-name="P267">Papildyta punktu:</text:p>
      <text:p text:style-name="P268"><text:span text:style-name="T269">Nr.<text:s/></text:span><text:a xlink:href="https://www.e-tar.lt/portal/legalAct.html?documentId=TAR.2BE837B1B145" office:target-frame-name="_top" xlink:show="replace"><text:span text:style-name="T270">ISAK-1576</text:span></text:a><text:span text:style-name="T271">,<text:s/></text:span><text:span text:style-name="T272">2007-07-27, Žin., 2007, Nr. 86-3450 (2007-08-02), i. k. 1072070ISAKSAK-1576</text:span></text:p>
      <text:p text:style-name="Normal"/>
      <text:p text:style-name="P273"><text:span text:style-name="T274">16.9</text:span><text:span text:style-name="T275">. svarsto ir priima nutarimus dėl vadovo veiklos atitikties turimai kvalifikacinei kategorijai.</text:span><text:s/></text:p>
      <text:p text:style-name="P276">Papildyta punktu:</text:p>
      <text:p text:style-name="P277"><text:span text:style-name="T278">Nr.<text:s/></text:span><text:a xlink:href="https://www.e-tar.lt/portal/legalAct.html?documentId=TAR.96482D74BF98" office:target-frame-name="_top" xlink:show="replace"><text:span text:style-name="T279">ISAK-1282</text:span></text:a><text:span text:style-name="T280">, 2008-04-30, Žin., 2008, Nr. 55-2087 (2008-05-15), i. k. 1082070ISAKSAK-1282</text:span></text:p>
      <text:p text:style-name="Normal"/>
      <text:p text:style-name="P281"><text:span text:style-name="T282">17</text:span><text:span text:style-name="T283">. Atestacijos komisijos nutarimus per 10 darbo dienų nuo jų priėmimo dienos tvirtina atitinkamai: mokyklos steigėjas, savivaldybės</text:span><text:span text:style-name="T284"><text:s/>vykdomoji institucija ar viešosios įstaigos visuotinis dalininkų susirinkimas. Patvirtinti atestacijos komisijos nutarimai įsigalioja nuo jų priėmimo dienos, išskyrus nutarimus dėl kvalifikacinių kategorijų suteikimo, kurių įsigaliojimo data nurodyta nuta</text:span><text:span text:style-name="T285">rime.</text:span><text:s/></text:p>
      <text:p text:style-name="P286">Punkto pakeitimai:</text:p>
      <text:p text:style-name="P287"><text:span text:style-name="T288">Nr.<text:s/></text:span><text:a xlink:href="https://www.e-tar.lt/portal/legalAct.html?documentId=TAR.96482D74BF98" office:target-frame-name="_top" xlink:show="replace"><text:span text:style-name="T289">ISAK-1282</text:span></text:a><text:span text:style-name="T290">, 2008-04-30, Žin., 2008, Nr. 55-2087 (2008-05-15), i. k. 1082070ISAKSAK-1282</text:span></text:p>
      <text:p text:style-name="Normal"/>
      <text:p text:style-name="P291"><text:span text:style-name="T292">V</text:span><text:span text:style-name="T293">.<text:s/></text:span><text:span text:style-name="T294">ŠVIETIMO VADYBOS EKSPERTŲ RENGIMAS IR JŲ DARBO<text:s/></text:span><text:span text:style-name="T295">ORGANIZAVIMAS</text:span></text:p>
      <text:p text:style-name="P296"/>
      <text:p text:style-name="P297"><text:span text:style-name="T298">18</text:span><text:span text:style-name="T299">. Švietimo vadybos ekspertai (toliau vadinama ekspertai) – asmenys, baigę švietimo konsultantų rengimo kursus ir turintys švietimo konsultanto (švietimo vadybos eksperto) pažymėjimą. Jie nustato, ar vadovų vadybinė kompetencija ir prak</text:span><text:span text:style-name="T300">tinė veikla atitinka siekiamos kvalifikacinės kategorijos kriterijus.</text:span></text:p>
      <text:p text:style-name="P301"><text:span text:style-name="T302">19</text:span><text:span text:style-name="T303">. Ekspertai rengiami Lietuvos Respublikos švietimo ir mokslo ministro nustatyta tvarka.</text:span><text:s/></text:p>
      <text:p text:style-name="P304">Punkto pakeitimai:</text:p>
      <text:p text:style-name="P305"><text:span text:style-name="T306">Nr.<text:s/></text:span><text:a xlink:href="https://www.e-tar.lt/portal/legalAct.html?documentId=TAR.18DE9FACE4F5" office:target-frame-name="_top" xlink:show="replace"><text:span text:style-name="T307">ISAK-95</text:span></text:a><text:span text:style-name="T308">, 2009-01-16, Žin., 2009, Nr. 10-379 (2009-01-27), i. k. 1092070ISAK0ISAK-95</text:span></text:p>
      <text:p text:style-name="Normal"/>
      <text:p text:style-name="P309"><text:span text:style-name="T310">20</text:span><text:span text:style-name="T311">. Ekspertų grupių sudarymas:</text:span></text:p>
      <text:p text:style-name="P312">20.1. vadovo kompetencijos ir veiklos atitikčiai trečiajai kvalifikacinei kategorijai nustatyti, jeigu atestuojasi ne daugiau kaip 2 vadovai, sudaroma 2 ekspertų grupė, iš jų vienas ekspertas – atestuotas vadovas;<text:s/></text:p>
      <text:p text:style-name="P313">Punkto pakeitimai:</text:p>
      <text:p text:style-name="P314"><text:span text:style-name="T315">Nr.<text:s/></text:span><text:a xlink:href="https://www.e-tar.lt/portal/legalAct.html?documentId=TAR.0BC3394D9AB6" office:target-frame-name="_top" xlink:show="replace"><text:span text:style-name="T316">ISAK-1222</text:span></text:a><text:span text:style-name="T317">, 2009-06-11, Žin., 2009, Nr. 73-2990 (2009-06-20), i. k. 1092070ISAKSAK-1222</text:span></text:p>
      <text:p text:style-name="Normal"/>
      <text:p text:style-name="P318">20.2. vadovo kompetencijos ir veiklos atitikčiai antrajai kvalifikacinei kategorijai nustatyti, jeigu atestuojasi ne daugiau kaip 2 vadovai, sudaroma 3 ekspertų grupė, iš jų ne mažiau kaip vienas ekspertas – atestuotas vadovas;<text:s/></text:p>
      <text:p text:style-name="P319">Punkto pakeitimai:</text:p>
      <text:p text:style-name="P320"><text:span text:style-name="T321">Nr.<text:s/></text:span><text:a xlink:href="https://www.e-tar.lt/portal/legalAct.html?documentId=TAR.0BC3394D9AB6" office:target-frame-name="_top" xlink:show="replace"><text:span text:style-name="T322">ISAK-1222</text:span></text:a><text:span text:style-name="T323">, 2009-06-11, Žin</text:span><text:span text:style-name="T324">., 2009, Nr. 73-2990 (2009-06-20), i. k. 1092070ISAKSAK-1222</text:span></text:p>
      <text:p text:style-name="Normal"/>
      <text:p text:style-name="P325">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326">Punkto pakeitimai:</text:p>
      <text:p text:style-name="P327"><text:span text:style-name="T328">Nr.<text:s/></text:span><text:a xlink:href="https://www.e-tar.lt/portal/legalAct.html?documentId=TAR.0BC3394D9AB6" office:target-frame-name="_top" xlink:show="replace"><text:span text:style-name="T329">ISAK-1222</text:span></text:a><text:span text:style-name="T330">, 2009-06-11, Žin., 2009, Nr. 73-2990 (2009-06-20), i. k. 1092070ISAKSAK-1222</text:span></text:p>
      <text:p text:style-name="Normal"/>
      <text:p text:style-name="P331"><text:span text:style-name="T332">20.4</text:span><text:span text:style-name="T333">. prireikus į vadybos ekspertų grupę patarėjo teisėmis gali būti įtrauktas atestuotas ir ne žemesnę kaip antrąją kvalifikacinę kategoriją turintis vadov</text:span><text:span text:style-name="T334">as, kuris nėra vadybos ekspertas, bet gerai išmano tam tikro mokyklos tipo veiklos specifiką;</text:span></text:p>
      <text:p text:style-name="P335"><text:span text:style-name="T336">20.5</text:span><text:span text:style-name="T337">. vienas iš ekspertų grupės narių skiriamas grupės vadovu.</text:span></text:p>
      <text:p text:style-name="P338">20.6. jeigu atestuojasi 3 ir daugiau vadovų, į 20.1, 20.2 ir 20.3 punktuose nurodytas ekspertų grupes gali būti papildomai įtrauktas vienas ekspertas.<text:s/></text:p>
      <text:p text:style-name="P339">Papildyta punktu:</text:p>
      <text:p text:style-name="P340"><text:span text:style-name="T341">Nr.<text:s/></text:span><text:a xlink:href="https://www.e-tar.lt/portal/legalAct.html?documentId=TAR.0BC3394D9AB6" office:target-frame-name="_top" xlink:show="replace"><text:span text:style-name="T342">ISAK-1222</text:span></text:a><text:span text:style-name="T343">, 2009-06-11, Žin., 2009, Nr. 73-2990 (2009-06-20), i. k. 1092070ISAKSAK-1222</text:span></text:p>
      <text:p text:style-name="Normal"/>
      <text:p text:style-name="P344"><text:span text:style-name="T345">21</text:span><text:span text:style-name="T346">. Ekspertų grupė mokykloje dirba ne daugiau kaip 4 darbo dienas.</text:span></text:p>
      <text:p text:style-name="P347">Punkto pakeitimai:</text:p>
      <text:p text:style-name="P348"><text:span text:style-name="T349">Nr.<text:s/></text:span><text:a xlink:href="https://www.e-tar.lt/portal/legalAct.html?documentId=TAR.0BC3394D9AB6" office:target-frame-name="_top" xlink:show="replace"><text:span text:style-name="T350">ISAK-1222</text:span></text:a><text:span text:style-name="T351">, 2009-06-11, Žin., 2009, Nr. 73-2990 (2009-06-20), i. k. 1092070ISAKSAK</text:span><text:span text:style-name="T352">-1222</text:span></text:p>
      <text:p text:style-name="Normal"/>
      <text:p text:style-name="P353"><text:span text:style-name="T354">22</text:span><text:span text:style-name="T355">. Pasitelktiems ekspertams už darbą mokama teisės aktų nustatyta tvarka.</text:span></text:p>
      <text:p text:style-name="P356"/>
      <text:p text:style-name="P357"><text:span text:style-name="T358">VI</text:span><text:span text:style-name="T359">.<text:s/></text:span><text:span text:style-name="T360">KVALIFIKACINIŲ KATEGORIJŲ SUTEIKIMO TVARKA</text:span></text:p>
      <text:p text:style-name="P361"/>
      <text:p text:style-name="P362">23. Atestuotis aukštesnei kvalifikacinei kategorijai gali drausminės nuobaudos neturintis vadovas (ši nuostata netaikoma vadovui, kuris atestuojamas Nuostatų 27 punkto numatytais atvejais).<text:s/></text:p>
      <text:p text:style-name="P363">Punkto pakeitimai:</text:p>
      <text:p text:style-name="P364"><text:span text:style-name="T365">Nr.<text:s/></text:span><text:a xlink:href="https://www.e-tar.lt/portal/legalAct.html?documentId=TAR.2BE837B1B145" office:target-frame-name="_top" xlink:show="replace"><text:span text:style-name="T366">ISAK-1576</text:span></text:a><text:span text:style-name="T367">, 2007-07-27, Žin., 2007, Nr. 86-3450 (2007-08-02), i. k. 1072070ISAKSAK-1576</text:span></text:p>
      <text:p text:style-name="Normal"/>
      <text:p text:style-name="P368">24. Vadovas, nusprendęs atestuotis, apie šį savo sprendimą informuoja mokyklos tarybą ir gauna jos pritarimą (nutarimo forma).<text:s/>Ši nuostata netaikoma, kai vadovas atestuojamas Nuostatų 27 punkte numatytais atvejais.<text:s/></text:p>
      <text:p text:style-name="P369">Punkto pakeitimai:</text:p>
      <text:p text:style-name="P370"><text:span text:style-name="T371">Nr.<text:s/></text:span><text:a xlink:href="https://www.e-tar.lt/portal/legalAct.html?documentId=TAR.2BE837B1B145" office:target-frame-name="_top" xlink:show="replace"><text:span text:style-name="T372">ISAK-1576</text:span></text:a><text:span text:style-name="T373">, 2007-07-27, Žin., 2007, Nr. 86-3450 (2007-08-02),<text:s/></text:span><text:span text:style-name="T374">i. k. 1072070ISAKSAK-1576</text:span></text:p>
      <text:p text:style-name="Normal"/>
      <text:p text:style-name="P375"><text:span text:style-name="T376">25</text:span><text:span text:style-name="T377">. Prašymą atestuotis mokyklos vadovas teikia atitinkamai atestacijos komisijai.</text:span></text:p>
      <text:p text:style-name="P378">26. Mokyklos vadovo pavaduotojas ar ugdymą organizuojančio skyriaus vedėjas prašymą atestuotis teikia mokyklos vadovui. Mokyklos vadovas, gavęs tokį prašymą ir išreiškęs savo nuomonę raštu, perduoda jį atitinkamai atestacijos komisijai.<text:s/></text:p>
      <text:p text:style-name="P379">Punkto pakeitimai:</text:p>
      <text:p text:style-name="P380"><text:span text:style-name="T381">N</text:span><text:span text:style-name="T382">r.<text:s/></text:span><text:a xlink:href="https://www.e-tar.lt/portal/legalAct.html?documentId=TAR.2BE837B1B145" office:target-frame-name="_top" xlink:show="replace"><text:span text:style-name="T383">ISAK-1576</text:span></text:a><text:span text:style-name="T384">, 2007-07-27, Žin., 2007, Nr. 86-3450 (2007-08-02), i. k. 1072070ISAKSAK-1576</text:span></text:p>
      <text:p text:style-name="Normal"/>
      <text:p text:style-name="P385"><text:span text:style-name="T386">27</text:span><text:span text:style-name="T387">. Mokyklos vadovo atestaciją gali inicijuoti atitinkamai: mokyklos steigėjas,</text:span><text:span text:style-name="T388"><text:s/>savivaldybės vykdomoji institucija ar viešosios įstaigos visuotinis dalininkų susirinkimas.</text:span></text:p>
      <text:p text:style-name="P389"><text:span text:style-name="T390">28</text:span><text:span text:style-name="T391">. Mokyklos vadovas savo iniciatyva gali teikti prašymą atestacijos komisijai atestuoti mokyklos vadovo pavaduotoją ir/ar ugdymą organizuojančio skyriaus vedė</text:span><text:span text:style-name="T392">ją.</text:span></text:p>
      <text:p text:style-name="P393"><text:span text:style-name="T394">29</text:span><text:span text:style-name="T395">. Apskrities viršininko administracijos Valstybinės švietimo priežiūros tarnybos (skyriaus) ar Švietimo ir mokslo ministerijos specialistai gali teikti argumentuotą siūlymą atestacijos komisijai dėl privalomos pakartotinės vadovo atestacijos nesi</text:span><text:span text:style-name="T396">baigus 5 metų laikotarpiui.</text:span></text:p>
      <text:p text:style-name="P397"><text:span text:style-name="T398">30</text:span><text:span text:style-name="T399">. Vadovas atestuojamas per vienerius metus nuo prašymo pateikimo dienos. Apie privalomą atestaciją vadovas raštu informuojamas prieš tris mėnesius iki jos pradžios.</text:span></text:p>
      <text:p text:style-name="P400">31. Pagal vadovų prašymus sudaromas vadovų atestacijos grafikas, kuris gali būti koreguojamas Nuostatų 26, 27, 28, 29 punktuose nurodytais atvejais.<text:s/></text:p>
      <text:p text:style-name="P401">Punkto pakeitimai:</text:p>
      <text:p text:style-name="P402"><text:span text:style-name="T403">Nr.<text:s/></text:span><text:a xlink:href="https://www.e-tar.lt/portal/legalAct.html?documentId=TAR.0BC3394D9AB6" office:target-frame-name="_top" xlink:show="replace"><text:span text:style-name="T404">ISAK-1222</text:span></text:a><text:span text:style-name="T405">, 2009-06-11, Žin., 2009, Nr. 73-2990 (2009-0</text:span><text:span text:style-name="T406">6-20), i. k. 1092070ISAKSAK-1222</text:span></text:p>
      <text:p text:style-name="Normal"/>
      <text:p text:style-name="P407">32. Atestacijos komisijai vadovas kartu su prašymu atestuotis pateikia mokyklos tarybos pritarimą. Pirmą kartą atestuojamas vadovas taip pat pateikia Nuostatų 10 punkte nurodytų kursų baigimo pažymėjimus.<text:s/></text:p>
      <text:p text:style-name="P408">Punkto pakeitimai:</text:p>
      <text:p text:style-name="P409"><text:span text:style-name="T410">Nr.<text:s/></text:span><text:a xlink:href="https://www.e-tar.lt/portal/legalAct.html?documentId=TAR.DA6ADCFC60A8" office:target-frame-name="_top" xlink:show="replace"><text:span text:style-name="T411">ISAK-944</text:span></text:a><text:span text:style-name="T412">, 2006-05-16, Žin., 2006, Nr. 59-2086 (2006-05-25), i. k. 1062070ISAKISAK-944</text:span></text:p>
      <text:p text:style-name="Normal"/>
      <text:p text:style-name="P413">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414">Punkto pakeitimai:</text:p>
      <text:p text:style-name="P415"><text:span text:style-name="T416">Nr.<text:s/></text:span><text:a xlink:href="https://www.e-tar.lt/portal/legalAct.html?documentId=TAR.DA6ADCFC60A8" office:target-frame-name="_top" xlink:show="replace"><text:span text:style-name="T417">ISAK-944</text:span></text:a><text:span text:style-name="T418">, 2006-05-16, Žin., 2006, Nr. 59-2086 (2006-05-25), i. k. 1062070ISAKISAK-944</text:span></text:p>
      <text:p text:style-name="P419"><text:span text:style-name="T420">Nr.<text:s/></text:span><text:a xlink:href="https://www.e-tar.lt/portal/legalAct.html?documentId=TAR.2BE837B1B145" office:target-frame-name="_top" xlink:show="replace"><text:span text:style-name="T421">ISAK-1576</text:span></text:a><text:span text:style-name="T422">, 2007-07-27, Žin., 2007, Nr. 86-3450 (2007-08-02), i. k. 1072070ISAKSAK-1576</text:span></text:p>
      <text:p text:style-name="Normal"/>
      <text:p text:style-name="P423"><text:span text:style-name="T424">34</text:span><text:span text:style-name="T425">. Atestacijos komisija, gavusi vadovo prašymą atestuotis arba atitinkamai: mokyklos steigėjo, savivaldybės vykdomosios institucijos ar viešos</text:span><text:span text:style-name="T426">ios įstaigos visuotinio dalininkų susirinkimo prašymą privalomai atestuoti vadovą, sudaro ir nutarimu patvirtina ekspertų grupę.</text:span></text:p>
      <text:p text:style-name="P427">35. Atvykusiems į mokyklą ekspertams, dalyvaujant mokyklos bendruomenės atstovams, vadovas pristato vadovo kompetencijos pagrindimo ataskaitą ir vadovo veiklos ir kompetencijos tobulinimo plano projektą, parengtą pagal 8 priede pateiktą formą.<text:s/></text:p>
      <text:p text:style-name="P428">Punkto pakeitimai:</text:p>
      <text:p text:style-name="P429"><text:span text:style-name="T430">Nr.<text:s/></text:span><text:a xlink:href="https://www.e-tar.lt/portal/legalAct.html?documentId=TAR.2BE837B1B145" office:target-frame-name="_top" xlink:show="replace"><text:span text:style-name="T431">ISAK-1576</text:span></text:a><text:span text:style-name="T432">, 2007-07-27, Žin.,<text:s/></text:span><text:span text:style-name="T433">2007, Nr. 86-3450 (2007-08-02), i. k. 1072070ISAKSAK-1576</text:span></text:p>
      <text:p text:style-name="P434"><text:span text:style-name="T435">Nr.<text:s/></text:span><text:a xlink:href="https://www.e-tar.lt/portal/legalAct.html?documentId=TAR.96482D74BF98" office:target-frame-name="_top" xlink:show="replace"><text:span text:style-name="T436">ISAK-1282</text:span></text:a><text:span text:style-name="T437">, 2008-04-30, Žin., 2008, Nr. 55-2087 (2008-05-15), i. k. 1082070ISAKSAK-1282</text:span></text:p>
      <text:p text:style-name="P438"><text:span text:style-name="T439">Nr.<text:s/></text:span><text:a xlink:href="https://www.e-tar.lt/portal/legalAct.html?documentId=TAR.0BC3394D9AB6" office:target-frame-name="_top" xlink:show="replace"><text:span text:style-name="T440">ISAK-1222</text:span></text:a><text:span text:style-name="T441">, 2009-06-11, Žin., 2009, Nr. 73-2990 (2009-06-20), i. k. 1092070ISAKSAK-1222</text:span></text:p>
      <text:p text:style-name="Normal"/>
      <text:p text:style-name="P442"><text:span text:style-name="T443">36</text:span><text:span text:style-name="T444">. Baigus ekspertizę, ekspertų grupės vadovas per 15 darbo dienų atestacijos komisijai pateikia vadovo</text:span><text:span text:style-name="T445"><text:s/>kompetencijos pagrindimo ataskaitą ir mokyklų vadovų atestacijos pažymą, parengtą pagal 4 priede pateiktą formą, ar/ir mokyklų vadovų pavaduotojų ugdymui/ugdymą organizuojančių skyrių vedėjų atestacijos pažymą, parengtą pagal 5 priede pateiktą formą, su s</text:span><text:span text:style-name="T446">iūlymu suteikti (ar nesuteikti) vadovui atitinkamą kvalifikacinę kategoriją ir rekomendacijomis vadovo kvalifikacijai bei veiklai tobulinti.</text:span><text:s/></text:p>
      <text:p text:style-name="P447">Punkto pakeitimai:</text:p>
      <text:p text:style-name="P448"><text:span text:style-name="T449">Nr.<text:s/></text:span><text:a xlink:href="https://www.e-tar.lt/portal/legalAct.html?documentId=TAR.2BE837B1B145" office:target-frame-name="_top" xlink:show="replace"><text:span text:style-name="T450">ISAK-1576</text:span></text:a><text:span text:style-name="T451">, 2007-07-27, Žin., 2007, Nr. 86-3450 (2007-08-02), i. k. 1072070ISAKSAK-1576</text:span></text:p>
      <text:p text:style-name="P452"><text:span text:style-name="T453">Nr.<text:s/></text:span><text:a xlink:href="https://www.e-tar.lt/portal/legalAct.html?documentId=TAR.96482D74BF98" office:target-frame-name="_top" xlink:show="replace"><text:span text:style-name="T454">ISAK-1282</text:span></text:a><text:span text:style-name="T455">, 2008-04-30, Žin., 2008, Nr. 55-2087 (2008-05-15), i. k. 1082070ISAKSAK-1282</text:span></text:p>
      <text:p text:style-name="P456"><text:span text:style-name="T457">Nr.<text:s/></text:span><text:a xlink:href="https://www.e-tar.lt/portal/legalAct.html?documentId=TAR.0BC3394D9AB6" office:target-frame-name="_top" xlink:show="replace"><text:span text:style-name="T458">ISAK-1222</text:span></text:a><text:span text:style-name="T459">, 2009-06-11, Žin., 2009, Nr. 73-2990 (2009-06-20), i. k. 1092070ISAKSAK-1222</text:span></text:p>
      <text:p text:style-name="Normal"/>
      <text:p text:style-name="P460"><text:span text:style-name="T461">37</text:span><text:span text:style-name="T462">. Atestacijos komisija svarsto vadovo atestavimo klausimą, jeigu prieš 10 darbo d</text:span><text:span text:style-name="T463">ienų iki posėdžio buvo pateikti visi reikiami atestacijos dokumentai.</text:span></text:p>
      <text:p text:style-name="P464"><text:span text:style-name="T465">38</text:span><text:span text:style-name="T466">. Atestacijos komisijos posėdyje ekspertų grupės vadovas (narys) pristato ekspertizės išvadas apie atestuojamo vadovo kompetenciją ir veiklos rezultatus. Atestuojamas vadovas prist</text:span><text:span text:style-name="T467">ato savo vadovo veiklos ir kompetencijos tobulinimo planą, parengtą atsižvelgus į savo ketinimus ir ekspertų siūlymus.</text:span><text:s/></text:p>
      <text:soft-page-break/>
      <text:p text:style-name="P468">Punkto pakeitimai:</text:p>
      <text:p text:style-name="P469"><text:span text:style-name="T470">Nr.<text:s/></text:span><text:a xlink:href="https://www.e-tar.lt/portal/legalAct.html?documentId=TAR.96482D74BF98" office:target-frame-name="_top" xlink:show="replace"><text:span text:style-name="T471">ISAK-1282</text:span></text:a><text:span text:style-name="T472">, 2008-04-30, Žin., 20</text:span><text:span text:style-name="T473">08, Nr. 55-2087 (2008-05-15), i. k. 1082070ISAKSAK-1282</text:span></text:p>
      <text:p text:style-name="Normal"/>
      <text:p text:style-name="P474"><text:span text:style-name="T475">39</text:span><text:span text:style-name="T476">. Atestacijos komisija gali:</text:span></text:p>
      <text:p text:style-name="P477"><text:span text:style-name="T478">39.1</text:span><text:span text:style-name="T479">. suteikti vadovo pretenduojamą kvalifikacinę kategoriją;</text:span></text:p>
      <text:p text:style-name="P480"><text:span text:style-name="T481">39.2</text:span><text:span text:style-name="T482">. suteikti žemesnę nei vadovas pretenduoja kvalifikacinę kategoriją;</text:span></text:p>
      <text:p text:style-name="P48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text:s/>suteikti aukštesnę nei buvo pretenduota kvalifikacinę kategoriją, jeigu ekspertų grupė atitiko Nuostatų 20 punkto reikalavimus;<text:s/></text:p>
      <text:p text:style-name="P484">Punkto pakeitimai:</text:p>
      <text:p text:style-name="P485"><text:span text:style-name="T486">Nr.<text:s/></text:span><text:a xlink:href="https://www.e-tar.lt/portal/legalAct.html?documentId=TAR.2BE837B1B145" office:target-frame-name="_top" xlink:show="replace"><text:span text:style-name="T487">ISAK-1576</text:span></text:a><text:span text:style-name="T488">, 2007-07-27,</text:span><text:span text:style-name="T489"><text:s/>Žin., 2007, Nr. 86-3450 (2007-08-02), i. k. 1072070ISAKSAK-1576</text:span></text:p>
      <text:p text:style-name="Normal"/>
      <text:p text:style-name="P490"><text:span text:style-name="T491">39.4</text:span><text:span text:style-name="T492">. pripažinti, kad vadovas netinka eiti pareigų, ir siūlyti atitinkamai mokyklos steigėjui, savivaldybės vykdomajai institucijai ar viešosios įstaigos visuotiniam dalininkų susirinkim</text:span><text:span text:style-name="T493">ui įstatymų nustatyta tvarka spręsti klausimą dėl jo tolesnio darbo einant šias pareigas.</text:span></text:p>
      <text:p text:style-name="P494"><text:span text:style-name="T495">40</text:span><text:span text:style-name="T496">. Mokyklos vadovų atestacijos pažyma, mokyklų vadovų pavaduotojų ugdymui/ ugdymą organizuojančių skyrių vedėjų atestacijos pažyma, vadovo veiklos ir<text:s/></text:span><text:span text:style-name="T497">kompetencijos atitikties turimai kvalifikacinei kategorijai įvertinimo pažyma, parengta pagal 6 priede pateiktą formą, ir atestacijos komisijos nutarimų kopijos saugomos vadovo asmens byloje penkerius metus (ar iki kitos atestacijos/veiklos atitikties turi</text:span><text:span text:style-name="T498">mai kvalifikacinei kategorijai nustatymo). Vadovui pakeitus darbovietę, jo atestacijos dokumentų kopijos atiduodamos vadovui, šis juos perduoda naujam darbdaviui.</text:span><text:s/></text:p>
      <text:p text:style-name="P499">Punkto pakeitimai:</text:p>
      <text:p text:style-name="P500"><text:span text:style-name="T501">Nr.<text:s/></text:span><text:a xlink:href="https://www.e-tar.lt/portal/legalAct.html?documentId=TAR.2BE837B1B145" office:target-frame-name="_top" xlink:show="replace"><text:span text:style-name="T502">ISAK-1576</text:span></text:a><text:span text:style-name="T503">, 2007-07-27, Žin., 2007, Nr. 86-3450 (2007-08-02), i. k. 1072070ISAKSAK-1576</text:span></text:p>
      <text:p text:style-name="P504"><text:span text:style-name="T505">Nr.<text:s/></text:span><text:a xlink:href="https://www.e-tar.lt/portal/legalAct.html?documentId=TAR.96482D74BF98" office:target-frame-name="_top" xlink:show="replace"><text:span text:style-name="T506">ISAK-1282</text:span></text:a><text:span text:style-name="T507">, 2008-04-30, Žin., 2008, Nr. 55-2087 (2008-05-15), i. k. 108</text:span><text:span text:style-name="T508">2070ISAKSAK-1282</text:span></text:p>
      <text:p text:style-name="Normal"/>
      <text:p text:style-name="P509"><text:span text:style-name="T510">41</text:span><text:span text:style-name="T511">. Atestuotam vadovui, perėjus dirbti į kitą mokyklą ar keičiant pareigas iš direktoriaus, direktoriaus pavaduotojo ugdymui ar ugdymą organizuojančio skyriaus vedėjo ir atvirkščiai, iki kitos atestacijos ar veiklos atitikties turimai</text:span><text:span text:style-name="T512"><text:s/>kvalifikacinei kategorijai nustatymo paliekama turėta kvalifikacinė kategorija. Atestuotam vadovui, perėjus dirbti į kitą mokyklą, veiklos atitikties turimai kvalifikacinei kategorijai nustatymas vykdomas ne anksčiau kaip po trejų metų nuo perėjimo į kitą</text:span><text:span text:style-name="T513"><text:s/>mokyklą dienos. Vykdydama šią nuostatą atestacijos komisija pratęsia Mokyklos vadovo atestacijos pažymėjimo galiojimo laiką.</text:span><text:s/></text:p>
      <text:p text:style-name="P514">Punkto pakeitimai:</text:p>
      <text:p text:style-name="P515"><text:span text:style-name="T516">Nr.<text:s/></text:span><text:a xlink:href="https://www.e-tar.lt/portal/legalAct.html?documentId=TAR.2BE837B1B145" office:target-frame-name="_top" xlink:show="replace"><text:span text:style-name="T517">ISAK-1576</text:span></text:a><text:span text:style-name="T518">, 2007-07-27, Ž</text:span><text:span text:style-name="T519">in., 2007, Nr. 86-3450 (2007-08-02), i. k. 1072070ISAKSAK-1576</text:span></text:p>
      <text:p text:style-name="P520"><text:span text:style-name="T521">Nr.<text:s/></text:span><text:a xlink:href="https://www.e-tar.lt/portal/legalAct.html?documentId=TAR.96482D74BF98" office:target-frame-name="_top" xlink:show="replace"><text:span text:style-name="T522">ISAK-1282</text:span></text:a><text:span text:style-name="T523">, 2008-04-30, Žin., 2008, Nr. 55-2087 (2008-05-15), i. k. 1082070ISAKSAK-1282</text:span></text:p>
      <text:p text:style-name="P524"><text:span text:style-name="T525">Nr.<text:s/></text:span><text:a xlink:href="https://www.e-tar.lt/portal/legalAct.html?documentId=TAR.18DE9FACE4F5" office:target-frame-name="_top" xlink:show="replace"><text:span text:style-name="T526">ISAK-95</text:span></text:a><text:span text:style-name="T527">, 2009-01-16, Žin., 2009, Nr. 10-379 (2009-01-27), i. k. 1092070ISAK0ISAK-95</text:span></text:p>
      <text:p text:style-name="Normal"/>
      <text:p text:style-name="P528"><text:span text:style-name="T529">42</text:span><text:span text:style-name="T530">. Asmuo, perėjęs dirbti iš viešojo administravimo (švietimo srities) institucijos į mokyklą vadovu,</text:span><text:span text:style-name="T531"><text:s/>trečiąją kvalifikacinę kategoriją gali įgyti po vienerių, antrąją – po dvejų, pirmąją – po ketverių vadybinio darbo praktikos mokykloje metų.</text:span></text:p>
      <text:p text:style-name="P532"><text:span text:style-name="T533">43</text:span><text:span text:style-name="T534">. Atestuotam vadovui perėjus dirbti į viešojo administravimo (švietimo srities) instituciją, jo įgyta kvali</text:span><text:span text:style-name="T535">fikacinė kategorija išlieka. Atestuotam vadovui perėjus dirbti į kitą darbą, nesusijusį su švietimo veikla, jo kvalifikacinė kategorija išlieka dvejus metus nuo perėjimo į kitą darbą dienos. Grįžus dirbti į mokyklos vadovo pareigas, ne vėliau kaip po penke</text:span><text:span text:style-name="T536">rių metų nuo perėjimo į kitą darbą dienos jam taikomos Nuostatų 42 punkto nuostatos.</text:span></text:p>
      <text:p text:style-name="P537"><text:span text:style-name="T538">44</text:span><text:span text:style-name="T539">. Jeigu vadovas per atestuojamą laikotarpį keitė mokyklą, vadovo kompetencijos pagrindimo ataskaitoje turi būti fiksuojama veikla abiejose mokyklose. Jei vadovas dėl</text:span><text:span text:style-name="T540"><text:s/>objektyvių priežasčių buvo nutraukęs savo vadybinę veiklą arba perėjo į kitą mokyklą dirbti vadovu ir nėra galimybių įvertinti vadovo veiklą ankstesnėje mokykloje (mokykla likviduota, keitėsi mokyklos tipas ir kt.), vadovas teikia argumentuotą paaiškinimą</text:span><text:span text:style-name="T541"><text:s/>atestacijos komisijai, o ši aptaria situaciją ir numato tolesnę atestacijos eigą.</text:span><text:s/></text:p>
      <text:soft-page-break/>
      <text:p text:style-name="P542">Punkto pakeitimai:</text:p>
      <text:p text:style-name="P543"><text:span text:style-name="T544">Nr.<text:s/></text:span><text:a xlink:href="https://www.e-tar.lt/portal/legalAct.html?documentId=TAR.96482D74BF98" office:target-frame-name="_top" xlink:show="replace"><text:span text:style-name="T545">ISAK-1282</text:span></text:a><text:span text:style-name="T546">, 2008-04-30, Žin., 2008, Nr. 55-2087 (2008-05-15), i. k.<text:s/></text:span><text:span text:style-name="T547">1082070ISAKSAK-1282</text:span></text:p>
      <text:p text:style-name="P548"><text:span text:style-name="T549">Nr.<text:s/></text:span><text:a xlink:href="https://www.e-tar.lt/portal/legalAct.html?documentId=TAR.0BC3394D9AB6" office:target-frame-name="_top" xlink:show="replace"><text:span text:style-name="T550">ISAK-1222</text:span></text:a><text:span text:style-name="T551">, 2009-06-11, Žin., 2009, Nr. 73-2990 (2009-06-20), i. k. 1092070ISAKSAK-1222</text:span></text:p>
      <text:p text:style-name="Normal"/>
      <text:p text:style-name="P552"><text:span text:style-name="T553">45</text:span><text:span text:style-name="T554">. Atestuotam mokyklos vadovui, atsižvelgdamas į jo įgytą</text:span><text:span text:style-name="T555"><text:s/>kvalifikacinę kategoriją, pareiginę algą teisės aktų nustatyta tvarka skiria atitinkamai: mokyklos steigėjas, savivaldybės vykdomoji institucija ar viešosios įstaigos visuotinis dalininkų susirinkimas, atestuotam mokyklos vadovo pavaduotojui ir/ar ugdymą<text:s/></text:span><text:span text:style-name="T556">organizuojančio skyriaus vedėjui – mokyklos vadovas. Atestacijos komisijos nutarimu kvalifikacinė kategorija vadovui suteikiama nuo sausio 1 d. arba nuo rugsėjo 1 d.</text:span><text:s/></text:p>
      <text:p text:style-name="P557">Punkto pakeitimai:</text:p>
      <text:p text:style-name="P558"><text:span text:style-name="T559">Nr.<text:s/></text:span><text:a xlink:href="https://www.e-tar.lt/portal/legalAct.html?documentId=TAR.96482D74BF98" office:target-frame-name="_top" xlink:show="replace"><text:span text:style-name="T560">ISAK-1282</text:span></text:a><text:span text:style-name="T561">, 2008-04-30, Žin., 2008, Nr. 55-2087 (2008-05-15), i. k. 1082070ISAKSAK-1282</text:span></text:p>
      <text:p text:style-name="Normal"/>
      <text:p text:style-name="P562"><text:span text:style-name="T563">VII</text:span><text:span text:style-name="T564">.<text:s/></text:span><text:span text:style-name="T565">VADOVO VEIKLOS ATITIKTIES TURIMAI KVALIFIKACINEI KATEGORIJAI NUSTATYMAS</text:span></text:p>
      <text:p text:style-name="P566"/>
      <text:p text:style-name="P567"><text:span text:style-name="T568">46.</text:span><text:span text:style-name="T569"><text:s/>Neteko galios nuo 2009-01-28</text:span></text:p>
      <text:p text:style-name="P570">Punkto naikinimas:</text:p>
      <text:p text:style-name="P571"><text:span text:style-name="T572">Nr.<text:s/></text:span><text:a xlink:href="https://www.e-tar.lt/portal/legalAct.html?documentId=TAR.18DE9FACE4F5" office:target-frame-name="_top" xlink:show="replace"><text:span text:style-name="T573">ISAK-95</text:span></text:a><text:span text:style-name="T574">, 2009-01-16, Žin. 2009, Nr. 10-379 (2009-01-27), i. k. 1092070ISAK0ISAK-95</text:span></text:p>
      <text:p text:style-name="Normal"/>
      <text:p text:style-name="P575">47. Prieš du mėnesius iki kvalifikacinės kategorijos galiojimo pabaigos (61 punkte nurodyti vadovai ne vėliau kaip prieš 2 mėnesius iki 2010 m. rugsėjo 1 d.) atestuotas vadovas atestacijos komisijai teikia prašymą nustatyti savo veiklos atitiktį turimai kvalifikacinei kategorijai. Kartu su prašymu pateikiama penkerių metų vadovo veiklos ir kompetencijos atitikties turimai kvalifikacinei kategorijai pagrindimo ataskaita, parengta pagal 7 priede pateiktą formą, ir vadovo veiklos ir kompetencijos tobulinimo planas (vadovas pagrindžia atestacinio laikotarpio plano įgyvendinimą ir parengia naują planą 5 metų laikotarpiui). Mokyklos vadovo pavaduotojas ir ugdymą organizuojančio skyriaus vedėjas prašymą nustatyti veiklos atitiktį turimai kvalifikacinei kategorijai teikia mokyklos vadovui, o jis (pareiškęs nuomonę raštu) prašymą kartu su vadovo veiklos<text:s/>ir kompetencijos atitikties turimai kvalifikacinei kategorijai pagrindimo ataskaita bei vadovo veiklos ir kompetencijos tobulinimo planu teikia atestacijos komisijai.<text:s/></text:p>
      <text:p text:style-name="P576">Punkto pakeitimai:</text:p>
      <text:p text:style-name="P577"><text:span text:style-name="T578">Nr.<text:s/></text:span><text:a xlink:href="https://www.e-tar.lt/portal/legalAct.html?documentId=TAR.18DE9FACE4F5" office:target-frame-name="_top" xlink:show="replace"><text:span text:style-name="T579">ISAK-95</text:span></text:a><text:span text:style-name="T580">, 2009-01-16, Žin., 2009, Nr. 10-379 (2009-01-27), i. k. 1092070ISAK0ISAK-95</text:span></text:p>
      <text:p text:style-name="P581"><text:span text:style-name="T582">Nr.<text:s/></text:span><text:a xlink:href="https://www.e-tar.lt/portal/legalAct.html?documentId=TAR.0BC3394D9AB6" office:target-frame-name="_top" xlink:show="replace"><text:span text:style-name="T583">ISAK-1</text:span><text:span text:style-name="T584">222</text:span></text:a><text:span text:style-name="T585">, 2009-06-11, Žin., 2009, Nr. 73-2990 (2009-06-20), i. k. 1092070ISAKSAK-1222</text:span></text:p>
      <text:p text:style-name="Normal"/>
      <text:p text:style-name="P586"><text:span text:style-name="T587">48</text:span><text:span text:style-name="T588">. Atestacijos komisija nutarimu paskiria 3 ekspertų grupę (iš kurių vienas atitinkamai mokyklos steigėjo, savivaldybės vykdomosios institucijos, viešosios įstaigos visu</text:span><text:span text:style-name="T589">otinio dalininkų susirinkimo paskirtas mokyklos veiklą kuruojantis asmuo, nesvarbu ar jis yra vadybos ekspertas) vadovo 47 punkte minėtiems dokumentams įvertinti. Prireikus patikslinti vadovo veiklos faktus, ekspertai gali lankytis mokykloje</text:span><text:s/>ar kviesti vadovą paaiškinti<text:span text:style-name="T590">. Vadovo veiklos vertinimo išvadas vienas iš ekspertų pristato atestacijos komisijos posėdyje.</text:span></text:p>
      <text:p text:style-name="P591">Punkto pakeitimai:</text:p>
      <text:p text:style-name="P592"><text:span text:style-name="T593">Nr.<text:s/></text:span><text:a xlink:href="https://www.e-tar.lt/portal/legalAct.html?documentId=TAR.0BC3394D9AB6" office:target-frame-name="_top" xlink:show="replace"><text:span text:style-name="T594">ISAK-1222</text:span></text:a><text:span text:style-name="T595">, 2009-06-11, Žin., 2009, Nr. 73-</text:span><text:span text:style-name="T596">2990 (2009-06-20), i. k. 1092070ISAKSAK-1222</text:span></text:p>
      <text:p text:style-name="Normal"/>
      <text:p text:style-name="P597"><text:span text:style-name="T598">49</text:span><text:span text:style-name="T599">. Atestacijos komisija svarsto vadovo veiklos atitiktį turimai kvalifikacinei kategorijai (atestacijos komisijos sprendimu dalyvaujant ar nedalyvaujant pačiam vadovui) ir gali priimti tokius sprendimus:</text:span></text:p>
      <text:p text:style-name="P600"><text:span text:style-name="T601">4</text:span><text:span text:style-name="T602">9.1</text:span><text:span text:style-name="T603">. vadovo veikla ir kompetencija atitinka turimos kvalifikacinės kategorijos reikalavimus;</text:span></text:p>
      <text:p text:style-name="P604"><text:span text:style-name="T605">49.2</text:span><text:span text:style-name="T606">. vadovo veikla ir kompetencija neatitinka turimos kvalifikacinės kategorijos reikalavimų ir siūlo po 3 mėnesių vadovą privalomai atestuoti (iki peratest</text:span><text:span text:style-name="T607">uojant vadovui išlieka turima kvalifikacinė kategorija);</text:span></text:p>
      <text:p text:style-name="P608"><text:span text:style-name="T609">49.3</text:span><text:span text:style-name="T610">. vadovo veikla ir kompetencija atitinka aukštesnės kvalifikacinės kategorijos reikalavimus ir siūloma vadovui atestuotis;</text:span></text:p>
      <text:p text:style-name="P611"><text:span text:style-name="T612">49.4</text:span><text:span text:style-name="T613">. atidėti vadovo veiklos atitikties turimai kvalifikacinei k</text:span><text:span text:style-name="T614">ategorijai nustatymą dėl<text:s/></text:span><text:soft-page-break/><text:span text:style-name="T615">nepakankamos ar netikslios informacijos apie vadovo veiklą ir įpareigoti vadybos ekspertus per vieną mėnesį patikslinti informaciją ir pateikti pažymą (laisvos formos).</text:span></text:p>
      <text:p text:style-name="P616">50. Atestacijos komisija, nustačiusi, kad vadovo veikla<text:s/>atitinka turimos kvalifikacinės kategorijos reikalavimus, priima nutarimą pratęsti mokyklos vadovo atestacijos pažymėjimo galiojimo laiką 5 metams nuo sausio 1 d. arba nuo rugsėjo 1 d.<text:s/></text:p>
      <text:p text:style-name="P617">Punkto pakeitimai:</text:p>
      <text:p text:style-name="P618"><text:span text:style-name="T619">Nr.<text:s/></text:span><text:a xlink:href="https://www.e-tar.lt/portal/legalAct.html?documentId=TAR.0BC3394D9AB6" office:target-frame-name="_top" xlink:show="replace"><text:span text:style-name="T620">ISAK-1222</text:span></text:a><text:span text:style-name="T621">, 2009-06-11, Žin., 2009, Nr. 73-2990 (2009-06-20), i. k. 1092070ISAKSAK-1222</text:span></text:p>
      <text:p text:style-name="Normal"/>
      <text:p text:style-name="P622">Papildyta skyriumi:</text:p>
      <text:p text:style-name="P623"><text:span text:style-name="T624">Nr.<text:s/></text:span><text:a xlink:href="https://www.e-tar.lt/portal/legalAct.html?documentId=TAR.96482D74BF98" office:target-frame-name="_top" xlink:show="replace"><text:span text:style-name="T625">ISAK-1282</text:span></text:a><text:span text:style-name="T626">, 2008-04-30,<text:s/></text:span><text:span text:style-name="T627">Žin., 2008, Nr. 55-2087 (2008-05-15), i. k. 1082070ISAKSAK-1282</text:span></text:p>
      <text:p text:style-name="Normal"/>
      <text:p text:style-name="P628"><text:span text:style-name="T629">VIII</text:span><text:span text:style-name="T630">.<text:s/></text:span><text:span text:style-name="T631">APELIACIJŲ TEIKIMO IR NAGRINĖJIMO TVARKA</text:span></text:p>
      <text:p text:style-name="P632"/>
      <text:p text:style-name="P633">Skyriaus numeracijos pakeitimas:</text:p>
      <text:p text:style-name="P634"><text:span text:style-name="T635">Nr.<text:s/></text:span><text:a xlink:href="https://www.e-tar.lt/portal/legalAct.html?documentId=TAR.96482D74BF98" office:target-frame-name="_top" xlink:show="replace"><text:span text:style-name="T636">ISAK-1282</text:span></text:a><text:span text:style-name="T637">, 2008-04</text:span><text:span text:style-name="T638">-30, Žin., 2008, Nr. 55-2087 (2008-05-15), i. k. 1082070ISAKSAK-1282</text:span></text:p>
      <text:p text:style-name="Normal"/>
      <text:p text:style-name="P639"><text:span text:style-name="T640">51</text:span><text:span text:style-name="T641">. Vadovų atestacijos apeliacijas nagrinėja atestacijos komisijos bei švietimo ir mokslo ministro sudaryta Mokyklų vadovų atestacijos apeliacinė komisija (toliau vadinama apeliacinė k</text:span><text:span text:style-name="T642">omisija).</text:span></text:p>
      <text:p text:style-name="P643">Punkto numeracijos pakeitimas:</text:p>
      <text:p text:style-name="P644"><text:span text:style-name="T645">Nr.<text:s/></text:span><text:a xlink:href="https://www.e-tar.lt/portal/legalAct.html?documentId=TAR.96482D74BF98" office:target-frame-name="_top" xlink:show="replace"><text:span text:style-name="T646">ISAK-1282</text:span></text:a><text:span text:style-name="T647">, 2008-04-30, Žin., 2008, Nr. 55-2087 (2008-05-15), i. k. 1082070ISAKSAK-1282</text:span></text:p>
      <text:p text:style-name="Normal"/>
      <text:p text:style-name="P648"><text:span text:style-name="T649">52</text:span><text:span text:style-name="T650">. Vadovas, nesutinkantis su ekspert</text:span><text:span text:style-name="T651">ų grupės išvadomis, ar ekspertas, nesutinkantis su kitų ekspertų išvadomis, teikia apeliaciją atestacijos komisijai iki komisijos posėdžio, kuriame numatyta svarstyti vadovo atestacijos klausimą.</text:span></text:p>
      <text:p text:style-name="P652">Punkto numeracijos pakeitimas:</text:p>
      <text:p text:style-name="P653"><text:span text:style-name="T654">Nr.<text:s/></text:span><text:a xlink:href="https://www.e-tar.lt/portal/legalAct.html?documentId=TAR.96482D74BF98" office:target-frame-name="_top" xlink:show="replace"><text:span text:style-name="T655">ISAK-1282</text:span></text:a><text:span text:style-name="T656">, 2008-04-30, Žin., 2008, Nr. 55-2087 (2008-05-15), i. k. 1082070ISAKSAK-1282</text:span></text:p>
      <text:p text:style-name="Normal"/>
      <text:p text:style-name="P657"><text:span text:style-name="T658">53</text:span><text:span text:style-name="T659">. Apeliacinei komisijai apeliacijas gali teikti:</text:span></text:p>
      <text:p text:style-name="P660">Punkto numeracijos pakeitimas:</text:p>
      <text:p text:style-name="P661"><text:span text:style-name="T662">Nr.<text:s/></text:span><text:a xlink:href="https://www.e-tar.lt/portal/legalAct.html?documentId=TAR.96482D74BF98" office:target-frame-name="_top" xlink:show="replace"><text:span text:style-name="T663">ISAK-1282</text:span></text:a><text:span text:style-name="T664">, 2008-04-30, Žin., 2008, Nr. 55-2087 (2008-05-15), i. k. 1082070ISAKSAK-1282</text:span></text:p>
      <text:p text:style-name="Normal"/>
      <text:p text:style-name="P665"><text:span text:style-name="T666">53.1</text:span><text:span text:style-name="T667">. vadovas, nesutinkantis su atestacijos komisijos nutarimu ar/ir atitinkamai mokyk</text:span><text:span text:style-name="T668">los steigėjo, savivaldybės vykdomosios institucijos ar viešosios įstaigos visuotinio dalininkų susirinkimo sprendimu;</text:span></text:p>
      <text:p text:style-name="P669"><text:span text:style-name="T670">53.2</text:span><text:span text:style-name="T671">. mokyklos steigėjas, savivaldybės vykdomoji institucija ar viešosios įstaigos visuotinis dalininkų susirinkimas, nesutinkantis su</text:span><text:span text:style-name="T672"><text:s/>atestacijos komisijos nutarimu.</text:span></text:p>
      <text:p text:style-name="P673"><text:span text:style-name="T674">54</text:span><text:span text:style-name="T675">. Apeliacinei komisijai teikiama apeliacija turi būti argumentuota ir pateikta raštu per 15 darbo dienų nuo atestacijos komisijos nutarimo ar atitinkamai mokyklos steigėjo, savivaldybės vykdomosios institucijos ar v</text:span><text:span text:style-name="T676">iešosios įstaigos visuotinio dalininkų susirinkimo sprendimo priėmimo dienos.</text:span></text:p>
      <text:p text:style-name="P677">Punkto numeracijos pakeitimas:</text:p>
      <text:p text:style-name="P678"><text:span text:style-name="T679">Nr.<text:s/></text:span><text:a xlink:href="https://www.e-tar.lt/portal/legalAct.html?documentId=TAR.96482D74BF98" office:target-frame-name="_top" xlink:show="replace"><text:span text:style-name="T680">ISAK-1282</text:span></text:a><text:span text:style-name="T681">, 2008-04-30, Žin., 2008, Nr. 55-2087 (2008-05-15),<text:s/></text:span><text:span text:style-name="T682">i. k. 1082070ISAKSAK-1282</text:span></text:p>
      <text:p text:style-name="Normal"/>
      <text:p text:style-name="P683"><text:span text:style-name="T684">55</text:span><text:span text:style-name="T685">. Apeliacinė komisija, gavusi apeliaciją, nutarimu paskiria komisijos narius ar/ir kitus ekspertus apeliacijai nagrinėti. Paskirti komisijos nariai ar/ir kiti ekspertai išnagrinėja pateiktus dokumentus, išklauso paaiškinimu</text:span><text:span text:style-name="T686">s ir prireikus vyksta į mokyklą ekspertuoti vadovo vadybinę veiklą. Apeliacijos nagrinėjimo išvados pateikiamos apeliacinei komisijai, kuri priima atitinkamą nutarimą:</text:span></text:p>
      <text:p text:style-name="P687">Punkto numeracijos pakeitimas:</text:p>
      <text:p text:style-name="P688"><text:span text:style-name="T689">Nr.<text:s/></text:span><text:a xlink:href="https://www.e-tar.lt/portal/legalAct.html?documentId=TAR.96482D74BF98" office:target-frame-name="_top" xlink:show="replace"><text:span text:style-name="T690">ISAK-1282</text:span></text:a><text:span text:style-name="T691">, 2008-04-30, Žin., 2008, Nr. 55-2087 (2008-05-15), i. k. 1082070ISAKSAK-1282</text:span></text:p>
      <text:p text:style-name="Normal"/>
      <text:p text:style-name="P692"><text:span text:style-name="T693">55.1</text:span><text:span text:style-name="T694">. pritarti atestacijos komisijos nutarimui ir/ar mokyklos steigėjo, savivaldybės v</text:span><text:span text:style-name="T695">ykdomosios institucijos ar viešosios įstaigos visuotinio dalininkų susirinkimo sprendimui;</text:span></text:p>
      <text:p text:style-name="P696">55.2. siūlyti panaikinti atestacijos komisijos nutarimą ir pakartotinai svarstyti vadovo atestacijos klausimą, prireikus siūlyti pakartotinai ekspertuoti, įtraukiant vieną apeliacinės komisijos pasiūlytą ekspertą į vadybos ekspertų grupę;<text:s/></text:p>
      <text:p text:style-name="P697">Punkto pakeitimai:</text:p>
      <text:p text:style-name="P698"><text:span text:style-name="T699">Nr.<text:s/></text:span><text:a xlink:href="https://www.e-tar.lt/portal/legalAct.html?documentId=TAR.0BC3394D9AB6" office:target-frame-name="_top" xlink:show="replace"><text:span text:style-name="T700">ISAK-1222</text:span></text:a><text:span text:style-name="T701">, 2009-06-11, Žin., 2009, Nr. 73-2990 (2009-06-20), i. k. 10920</text:span><text:span text:style-name="T702">70ISAKSAK-1222</text:span></text:p>
      <text:p text:style-name="Normal"/>
      <text:p text:style-name="P703"><text:span text:style-name="T704">55.3</text:span><text:span text:style-name="T705">. pripažinti mokyklos steigėjo, savivaldybės vykdomosios institucijos ar viešosios įstaigos visuotinio dalininkų susirinkimo sprendimą dėl vadovo atestacijos nepagrįstu ir siūlyti jį keisti;</text:span></text:p>
      <text:p text:style-name="P706"><text:span text:style-name="T707">55.4</text:span><text:span text:style-name="T708">. pripažinti vadybos ekspertų<text:s/></text:span><text:span text:style-name="T709">(-o) kompetencijos stoką ir siūlyti švietimo ir mokslo ministrui sustabdyti jų (jo) įgaliojimus.</text:span></text:p>
      <text:p text:style-name="P710"><text:span text:style-name="T711">56</text:span><text:span text:style-name="T712">. Apeliacija turi būti išnagrinėta ir sprendimas priimtas per tris mėnesius nuo jos įteikimo dienos (neįskaitant<text:s/></text:span><text:span text:style-name="T713">liepos ir rugpjūčio mėnesių</text:span><text:span text:style-name="T714">).</text:span></text:p>
      <text:p text:style-name="P715">Punkto pakeitimai:</text:p>
      <text:p text:style-name="P716"><text:span text:style-name="T717">Nr.<text:s/></text:span><text:a xlink:href="https://www.e-tar.lt/portal/legalAct.html?documentId=TAR.18DE9FACE4F5" office:target-frame-name="_top" xlink:show="replace"><text:span text:style-name="T718">ISAK-95</text:span></text:a><text:span text:style-name="T719">, 2009-01-16, Žin., 2009, Nr. 10-379 (2009-01-27), i. k. 1092070ISAK0ISAK-95</text:span></text:p>
      <text:p text:style-name="P720">Punkto numeracijos pakeitimas:</text:p>
      <text:p text:style-name="P721"><text:span text:style-name="T722">Nr.<text:s/></text:span><text:a xlink:href="https://www.e-tar.lt/portal/legalAct.html?documentId=TAR.96482D74BF98" office:target-frame-name="_top" xlink:show="replace"><text:span text:style-name="T723">ISAK-1282</text:span></text:a><text:span text:style-name="T724">, 2008-04-30, Žin., 2008, Nr. 55-2087 (2008-05-15), i. k. 1082070ISAKSAK-1282</text:span></text:p>
      <text:p text:style-name="Normal"/>
      <text:p text:style-name="P725"><text:span text:style-name="T726">57</text:span><text:span text:style-name="T727">. Apeliacinės komisijos nutarimus tvirtina švietimo ir mokslo ministras.</text:span></text:p>
      <text:p text:style-name="P728">Punkto numeracijos pakeitimas:</text:p>
      <text:p text:style-name="P729"><text:span text:style-name="T730">Nr.<text:s/></text:span><text:a xlink:href="https://www.e-tar.lt/portal/legalAct.html?documentId=TAR.96482D74BF98" office:target-frame-name="_top" xlink:show="replace"><text:span text:style-name="T731">ISAK-1282</text:span></text:a><text:span text:style-name="T732">, 2008-04-30, Žin., 2008, Nr. 55-2087 (2008-05-15), i. k. 1082070ISAKSAK-1282</text:span></text:p>
      <text:p text:style-name="Normal"/>
      <text:p text:style-name="P733"><text:span text:style-name="T734">58</text:span><text:span text:style-name="T735">. Apie apeliacijos nagrinėjimo išvadas ir apeliacinės komisijos sprendimą per 10 darbo dienų</text:span><text:span text:style-name="T736"><text:s/>nuo sprendimo priėmimo dienos raštu informuojamas vadovas, atestacijos komisija ir atitinkamai mokyklos steigėjas, savivaldybės vykdomoji institucija ar viešosios įstaigos visuotinis dalininkų susirinkimas.</text:span></text:p>
      <text:p text:style-name="P737">Punkto numeracijos pakeitimas:</text:p>
      <text:p text:style-name="P738"><text:span text:style-name="T739">Nr.<text:s/></text:span><text:a xlink:href="https://www.e-tar.lt/portal/legalAct.html?documentId=TAR.96482D74BF98" office:target-frame-name="_top" xlink:show="replace"><text:span text:style-name="T740">ISAK-1282</text:span></text:a><text:span text:style-name="T741">, 2008-04-30, Žin., 2008, Nr. 55-2087 (2008-05-15), i. k. 1082070ISAKSAK-1282</text:span></text:p>
      <text:p text:style-name="Normal"/>
      <text:p text:style-name="P742"><text:span text:style-name="T743">59</text:span><text:span text:style-name="T744">. Apeliacinės komisijos, mokyklos steigėjo, savivaldybės vykdomosios institucijos ar viešosio</text:span><text:span text:style-name="T745">s įstaigos visuotinio dalininkų susirinkimo sprendimą suinteresuotas asmuo ar institucija įstatymų nustatyta tvarka gali apskųsti teismui.</text:span></text:p>
      <text:p text:style-name="P746"/>
      <text:p text:style-name="P747">Punkto numeracijos pakeitimas:</text:p>
      <text:p text:style-name="P748"><text:span text:style-name="T749">Nr.<text:s/></text:span><text:a xlink:href="https://www.e-tar.lt/portal/legalAct.html?documentId=TAR.96482D74BF98" office:target-frame-name="_top" xlink:show="replace"><text:span text:style-name="T750">ISAK-1282</text:span></text:a><text:span text:style-name="T751">, 2008-04-30, Žin., 2008, Nr. 55-2087 (2008-05-15), i. k. 1082070ISAKSAK-1282</text:span></text:p>
      <text:p text:style-name="Normal"/>
      <text:p text:style-name="P752"><text:span text:style-name="T753">IX</text:span><text:span text:style-name="T754">.<text:s/></text:span><text:span text:style-name="T755">BAIGIAMOSIOS NUOSTATOS</text:span></text:p>
      <text:p text:style-name="P756"/>
      <text:p text:style-name="P757">Skyriaus numeracijos pakeitimas:</text:p>
      <text:p text:style-name="P758"><text:span text:style-name="T759">Nr.<text:s/></text:span><text:a xlink:href="https://www.e-tar.lt/portal/legalAct.html?documentId=TAR.96482D74BF98" office:target-frame-name="_top" xlink:show="replace"><text:span text:style-name="T760">ISAK-1282</text:span></text:a><text:span text:style-name="T761">, 2</text:span><text:span text:style-name="T762">008-04-30, Žin., 2008, Nr. 55-2087 (2008-05-15), i. k. 1082070ISAKSAK-1282</text:span></text:p>
      <text:p text:style-name="Normal"/>
      <text:p text:style-name="P763"><text:span text:style-name="T764">60</text:span><text:span text:style-name="T765">. Vadovai, kurie iki šių Nuostatų įsigaliojimo yra įgiję pirmąją kvalifikacinę kategoriją, laikomi įgijusiais trečiąją kvalifikacinę kategoriją. Vadovai, kurie iki šių Nuostatų</text:span><text:span text:style-name="T766"><text:s/>įsigaliojimo yra įgiję trečiąją kvalifikacinę kategoriją, laikomi įgijusiais pirmąją kvalifikacinę kategoriją.</text:span></text:p>
      <text:p text:style-name="P767">Punkto numeracijos pakeitimas:</text:p>
      <text:p text:style-name="P768"><text:span text:style-name="T769">Nr.<text:s/></text:span><text:a xlink:href="https://www.e-tar.lt/portal/legalAct.html?documentId=TAR.96482D74BF98" office:target-frame-name="_top" xlink:show="replace"><text:span text:style-name="T770">ISAK-1282</text:span></text:a><text:span text:style-name="T771">, 2008-04-30, Žin.</text:span><text:span text:style-name="T772">, 2008, Nr. 55-2087 (2008-05-15), i. k. 1082070ISAKSAK-1282</text:span></text:p>
      <text:p text:style-name="Normal"/>
      <text:p text:style-name="P773">61. Įsigaliojus šiems nuostatams, vadovai, kuriems yra suėję 5 ir daugiau metų nuo paskutinės atestacijos (ar veiklos atitikties turimai kvalifikacinei kategorijai nustatymo), privalo atestuotis ar nustatyti veiklos atitiktį turimai kvalifikacinei kategorijai iki 2010 m. rugsėjo 1 d. pagal atestacijos komisijos sudarytą grafiką.<text:s/></text:p>
      <text:p text:style-name="P774">Punkto pakeitimai:</text:p>
      <text:p text:style-name="P775"><text:span text:style-name="T776">Nr.<text:s/></text:span><text:a xlink:href="https://www.e-tar.lt/portal/legalAct.html?documentId=TAR.BF11F9E05DEF" office:target-frame-name="_top" xlink:show="replace"><text:span text:style-name="T777">ISAK-2436</text:span></text:a><text:span text:style-name="T778">,</text:span><text:span text:style-name="T779"><text:s/>2006-12-22, Žin., 2007, Nr. 3-131 (2007-01-09), i. k. 1062070ISAKSAK-2436</text:span></text:p>
      <text:p text:style-name="P780"><text:span text:style-name="T781">Nr.<text:s/></text:span><text:a xlink:href="https://www.e-tar.lt/portal/legalAct.html?documentId=TAR.18DE9FACE4F5" office:target-frame-name="_top" xlink:show="replace"><text:span text:style-name="T782">ISAK-95</text:span></text:a><text:span text:style-name="T783">, 2009-01-16, Žin., 2009, Nr. 10-379 (2009-01-27), i. k. 1092070ISAK0ISAK-95</text:span></text:p>
      <text:p text:style-name="P784"><text:span text:style-name="T785">Nr.<text:s/></text:span><text:a xlink:href="https://www.e-tar.lt/portal/legalAct.html?documentId=TAR.0BC3394D9AB6" office:target-frame-name="_top" xlink:show="replace"><text:span text:style-name="T786">ISAK-1222</text:span></text:a><text:span text:style-name="T787">, 2009-06-11, Žin., 2009, Nr. 73-2990 (2009-06-20), i. k. 1092070ISAKSAK-1222</text:span></text:p>
      <text:p text:style-name="P788">Punkto numeracijos pakeitimas:</text:p>
      <text:soft-page-break/>
      <text:p text:style-name="P789"><text:span text:style-name="T790">Nr.<text:s/></text:span><text:a xlink:href="https://www.e-tar.lt/portal/legalAct.html?documentId=TAR.96482D74BF98" office:target-frame-name="_top" xlink:show="replace"><text:span text:style-name="T791">ISAK-1282</text:span></text:a><text:span text:style-name="T792">, 2008-04-30, Žin., 2008, Nr. 55-2087 (2008-05-15), i. k. 1082070ISAKSAK-1282</text:span></text:p>
      <text:p text:style-name="Normal"/>
      <text:p text:style-name="P793"><text:span text:style-name="T794">62</text:span><text:span text:style-name="T795">. Rekomenduojama tuo pačiu metu atestuotis mokyklos vadovui, jo pavaduotojams ugdy</text:span><text:span text:style-name="T796">mui ir ugdymą organizuojančių skyrių vedėjams.</text:span></text:p>
      <text:p text:style-name="P797">Punkto numeracijos pakeitimas:</text:p>
      <text:p text:style-name="P798"><text:span text:style-name="T799">Nr.<text:s/></text:span><text:a xlink:href="https://www.e-tar.lt/portal/legalAct.html?documentId=TAR.96482D74BF98" office:target-frame-name="_top" xlink:show="replace"><text:span text:style-name="T800">ISAK-1282</text:span></text:a><text:span text:style-name="T801">, 2008-04-30, Žin., 2008, Nr. 55-2087 (2008-05-15), i. k. 1082070ISAKSAK-1282</text:span></text:p>
      <text:p text:style-name="Normal"/>
      <text:p text:style-name="P802"><text:span text:style-name="T803">63</text:span><text:span text:style-name="T804">. Mokyklos vadovo atestacijos pažymėjimas (naujo pavyzdžio) išduodamas 5 metams (galiojimo laikas nurodomas pažymėjime), jo galiojimo laikas pratęsiamas, jeigu vadovas pakartotinai buvo atestuotas ar nustatyta veiklos atitiktis tai pačiai kvalifikacinei<text:s/></text:span><text:span text:style-name="T805">kategorijai. Vadovui suteikus aukštesnę ar žemesnę nei turėta kvalifikacinę kategoriją, išduodamas naujas Mokyklos vadovo atestacijos pažymėjimas. Seno pavyzdžio vadovo atestacijos pažymėjimas galioja iki kitos atestacijos ar iki veiklos atitikties turimai</text:span><text:span text:style-name="T806"><text:s/>kvalifikacinei kategorijai nustatymo Nuostatų 61 punkte nurodytiems vadovams. Vadovams, kuriems nustatoma veiklos atitiktis turimai kvalifikacinei kategorijai, išduodamas naujo pavyzdžio Mokyklos vadovo atestacijos pažymėjimas.</text:span><text:s/></text:p>
      <text:p text:style-name="P807">Punkto pakeitimai:</text:p>
      <text:p text:style-name="P808"><text:span text:style-name="T809">Nr.<text:s/></text:span><text:a xlink:href="https://www.e-tar.lt/portal/legalAct.html?documentId=TAR.18DE9FACE4F5" office:target-frame-name="_top" xlink:show="replace"><text:span text:style-name="T810">ISAK-95</text:span></text:a><text:span text:style-name="T811">, 2009-01-16, Žin., 2009, Nr. 10-379 (2009-01-27), i. k. 1092070ISAK0ISAK-95</text:span></text:p>
      <text:p text:style-name="P812">Punkto numeracijos pakeitimas:</text:p>
      <text:p text:style-name="P813"><text:span text:style-name="T814">Nr.<text:s/></text:span><text:a xlink:href="https://www.e-tar.lt/portal/legalAct.html?documentId=TAR.96482D74BF98" office:target-frame-name="_top" xlink:show="replace"><text:span text:style-name="T815">ISAK-1282</text:span></text:a><text:span text:style-name="T816">, 2008-04-30, Žin., 2008, Nr. 55-2087 (2008-05-15), i. k. 1082070ISAKSAK-1282</text:span></text:p>
      <text:p text:style-name="Normal"/>
      <text:p text:style-name="P817"><text:span text:style-name="T818">64</text:span><text:span text:style-name="T819">.<text:s/></text:span><text:span text:style-name="T820">Neteko galios nuo 2006-05-26.</text:span></text:p>
      <text:p text:style-name="P821">Punkto pakeitimai:</text:p>
      <text:p text:style-name="P822"><text:span text:style-name="T823">Nr.<text:s/></text:span><text:a xlink:href="https://www.e-tar.lt/portal/legalAct.html?documentId=TAR.DA6ADCFC60A8" office:target-frame-name="_top" xlink:show="replace"><text:span text:style-name="T824">ISAK-944</text:span></text:a><text:span text:style-name="T825">, 2006-05-16, Žin., 2006, Nr. 59-2086 (2006-05-25), i. k. 1062070ISAKISAK-944</text:span></text:p>
      <text:p text:style-name="P826">Punkto numeracijos pakeitimas:</text:p>
      <text:p text:style-name="P827"><text:span text:style-name="T828">Nr.<text:s/></text:span><text:a xlink:href="https://www.e-tar.lt/portal/legalAct.html?documentId=TAR.96482D74BF98" office:target-frame-name="_top" xlink:show="replace"><text:span text:style-name="T829">ISAK-1282</text:span></text:a><text:span text:style-name="T830">, 2008-04-30, Žin., 2008, Nr. 55-2087 (2008-05-15), i. k. 1082070ISAKSAK-1282</text:span></text:p>
      <text:p text:style-name="Normal"/>
      <text:p text:style-name="P831">65. Vadovams, dirbantiems mažiau nei 0,5 etato, atestacija ar veiklos atitikties turimai kvalifikacinei kategorijai nustatymas neprivalomas, jie gali atestuotis ar nusistatyti savo veiklos atitiktį turimai kvalifikacinei kategorijai savo noru.<text:s/></text:p>
      <text:p text:style-name="P832">Papildyta punktu:</text:p>
      <text:p text:style-name="P833"><text:span text:style-name="T834">Nr.<text:s/></text:span><text:a xlink:href="https://www.e-tar.lt/portal/legalAct.html?documentId=TAR.96482D74BF98" office:target-frame-name="_top" xlink:show="replace"><text:span text:style-name="T835">ISAK-1282</text:span></text:a><text:span text:style-name="T836">, 2008-04-30, Žin., 2008, Nr. 55-2087 (2008-05-15), i. k. 1082070ISAKSAK-1282</text:span></text:p>
      <text:p text:style-name="P837">Punkto pakeitimai:</text:p>
      <text:p text:style-name="P838"><text:span text:style-name="T839">Nr.<text:s/></text:span><text:a xlink:href="https://www.e-tar.lt/portal/legalAct.html?documentId=TAR.0BC3394D9AB6" office:target-frame-name="_top" xlink:show="replace"><text:span text:style-name="T840">ISAK-1222</text:span></text:a><text:span text:style-name="T841">, 2009-06-11, Žin., 2009, Nr. 73-2990 (2009-06</text:span><text:span text:style-name="T842">-20), i. k. 1092070ISAKSAK-1222</text:span></text:p>
      <text:p text:style-name="Normal"/>
      <text:p text:style-name="P843"><text:span text:style-name="T844">66</text:span><text:span text:style-name="T845">. Pasibaigus Mokyklos vadovo atestacijos pažymėjimo galiojimo laikui vadovui, nesiatestavusiam pakartotinai ar nenusistačiusiam savo veiklos atitikties turimai kvalifikacinei kategorijai (atestuotam prieš 5 ir daugiau</text:span><text:span text:style-name="T846"><text:s/>metų, nesiatestavusiam ar nenusistačiusiam savo veiklos atitikties turimai kvalifikacinei kategorijai iki 2010 m. rugsėjo 1 d.), atestacijos komisijos nutarimo pagrindu pareiginė alga iki atestuojant ar nustatant veiklos atitiktį turimai kvalifikacinei ka</text:span><text:span text:style-name="T847">tegorijai nustatoma kaip neturinčiam kvalifikacinės kategorijos.</text:span></text:p>
      <text:p text:style-name="P848">Papildyta punktu:</text:p>
      <text:p text:style-name="P849"><text:span text:style-name="T850">Nr.<text:s/></text:span><text:a xlink:href="https://www.e-tar.lt/portal/legalAct.html?documentId=TAR.96482D74BF98" office:target-frame-name="_top" xlink:show="replace"><text:span text:style-name="T851">ISAK-1282</text:span></text:a><text:span text:style-name="T852">, 2008-04-30, Žin., 2008, Nr. 55-2087 (2008-05-15), i. k. 1082070ISAKSAK-1282</text:span></text:p>
      <text:p text:style-name="P853">Punkto pakeitimai:</text:p>
      <text:p text:style-name="P854"><text:span text:style-name="T855">Nr.<text:s/></text:span><text:a xlink:href="https://www.e-tar.lt/portal/legalAct.html?documentId=TAR.18DE9FACE4F5" office:target-frame-name="_top" xlink:show="replace"><text:span text:style-name="T856">ISAK-95</text:span></text:a><text:span text:style-name="T857">, 2009-01-16, Žin., 2009, Nr. 10-379 (2009-01-27), i. k. 1092070ISAK0ISAK-95</text:span></text:p>
      <text:p text:style-name="Normal"/>
      <text:p text:style-name="P858">67. Vadovų atestacijos dokumentai, parengti pagal 3, 4, 5, 6,<text:s/>7 ir 8 prieduose pateiktas formas, registruojami ilgo ir laikino saugojimo dokumentų registre.<text:s/></text:p>
      <text:p text:style-name="P859">Papildyta punktu:</text:p>
      <text:p text:style-name="P860"><text:span text:style-name="T861">Nr.<text:s/></text:span><text:a xlink:href="https://www.e-tar.lt/portal/legalAct.html?documentId=TAR.0BC3394D9AB6" office:target-frame-name="_top" xlink:show="replace"><text:span text:style-name="T862">ISAK-1222</text:span></text:a><text:span text:style-name="T863">, 2009-06-11, Žin., 2009, Nr. 73-2990 (2009-06-</text:span><text:span text:style-name="T864">20), i. k. 1092070ISAKSAK-1222</text:span></text:p>
      <text:p text:style-name="Normal"/>
      <text:p text:style-name="P865">Valstybinių (išskyras aukštųjų ir<text:s/><text:soft-page-break/>aukštesniųjų) ir savivaldybių mokyklų vadovų, jų pavaduotojų ugdymui, ugdymą organizuojančių skyrių vedėjų atestacijos nuostatų<text:s/></text:p>
      <text:p text:style-name="P866">1<text:s/>priedas</text:p>
      <text:p text:style-name="Normal"/>
      <text:p text:style-name="P867"><text:span text:style-name="T868">VALSTYBINIŲ (IŠSKYRUS AUKŠTŲJŲ IR<text:s/></text:span><text:span text:style-name="T869">AUKŠTESNIŲJŲ) IR SAVIVALDYBIŲ MOKYKLŲ VADOVŲ, JŲ PAVADUOTOJŲ UGDYMUI, UGDYMĄ ORGANIZUOJANČIŲ SKYRIŲ VEDĖJŲ KOMPETENCIJOS IR VADYBINĖS VEIKLOS VERTINIMO KRITERIJAI</text:span></text:p>
      <text:p text:style-name="P870"/>
      <text:p text:style-name="P871">1. Valstybinių (išskyra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872">2. Pagrindinis mokyklos vadovo veiklos tikslas – profesionaliai valdyti mokyklą siekiant užtikrinti veiksmingą veiklos tobulinimą nukreiptą į mokinio ugdymąsi.</text:p>
      <text:p text:style-name="P873">3. Vadovas turi būti įgijęs pagrindinių švietimo vadybinės veiklos sričių kompetenciją: švietimo politikos ir strateginio planavimo srityje, ugdymo(si) procese, žmogiškųjų, materialiųjų ir finansinių išteklių valdyme.</text:p>
      <text:p text:style-name="P874">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875">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876">6. Vadovo kompetencija gali būti vertinama įrašu: „yra“, „iš dalies“, „nėra“, „atitinka viena pakopa aukštesnę kategoriją“, „atitinka viena pakopa žemesnę kategoriją“.</text:p>
      <text:p text:style-name="P877">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878">8. Vadovo perkeliamosios kompetencijos vertinamos pagal du kriterijus, jie vertinami įrašu „yra“. Perkeliamąsias kompetencijas vadovas turi pagrįsti vieną kartą. Atestuodamasis aukštesnei kategorijai arba įrodydamas veiklos atitiktį turimai kategorijai, perkeliamųjų kompetencijų pakartotinai pagrįsti neprivalo.</text:p>
      <text:p text:style-name="P879">9. Reikalavimai kategorijoms:</text:p>
      <text:p text:style-name="P880">9.1. trečiajai kategorijai: kokybiškas valstybinės švietimo politikos, tobulinančios ugdymo procesą ir švietimo organizacijos kultūrą įgyvendinimas mokykloje;</text:p>
      <text:p text:style-name="P881">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882">9.3. pirmajai kategorijai: kuriama šiuolaikinė ir<text:s/>savitais bruožais pasižyminti mokykla, užtikrinanti ugdymo kokybę, skatinanti visapusišką mokinio asmenybės raidą telkianti visų bendruomenės narių pastangas mokyklos veiklai ir ugdymui tobulinti, mokyklos kultūrai puoselėti.</text:p>
      <text:p text:style-name="P883">10. Vadovas, pretenduojantis įgyti aukštesnę nei trečioji kategoriją privalo vykdyti ir žemesnės (-ių) kategorijos reikalavimus.</text:p>
      <text:p text:style-name="P884">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885">12. Vadybinės veiklos srities švietimo politikos išmanymas, mokyklos strategijos kūrimas ir įgyvendinimas vadovo kompetencijos vertinimo kriterijai ir jų pagrindimas:</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Vadovo kompetencija</text:p>
            </table:table-cell>
            <table:table-cell table:style-name="TableCell894">
              <text:p text:style-name="P895">Vadovo veiklos faktai</text:p>
            </table:table-cell>
            <table:table-cell table:style-name="TableCell896">
              <text:p text:style-name="P897">Mokyklos veiklos rezultatai</text:p>
            </table:table-cell>
          </table:table-row>
        </table:table-header-rows>
        <table:table-row table:style-name="TableRow898">
          <table:table-cell table:style-name="TableCell899" table:number-columns-spanned="3">
            <text:p text:style-name="Normal">1 kriterijus. Švietimo politikos išmanymas, mokyklos veiklos planavimas ir įgyvendinimas</text:p>
          </table:table-cell>
          <table:covered-table-cell/>
          <table:covered-table-cell/>
        </table:table-row>
        <table:table-row table:style-name="TableRow900">
          <table:table-cell table:style-name="TableCell901" table:number-columns-spanned="3">
            <text:p text:style-name="Normal">III<text:s/>kategorija</text:p>
          </table:table-cell>
          <table:covered-table-cell/>
          <table:covered-table-cell/>
        </table:table-row>
        <table:table-row table:style-name="TableRow902">
          <table:table-cell table:style-name="TableCell903">
            <text:p text:style-name="Normal">Geba parengti ir įgyvendinti mokyklos strateginį planą ir metinę švietimo veiklos programą</text:p>
          </table:table-cell>
          <table:table-cell table:style-name="TableCell904">
            <text:p text:style-name="Normal">Įgijo žinių, reikalingų strateginiam planavimui, metinei 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905">
            <text:p text:style-name="Normal">Parengtas mokyklos strateginis planas, metinės švietimo veiklos<text:s/>programos, pagrįsti veiklos įsivertinimo, vidaus ir išorės aplinkų, išteklių analizės duomenimis, dera su šalies, savivaldybės švietimo politika ir strategija. Mokyklos bendruomenė yra susipažinusi su mokyklos strateginiu planu ir metinėmis švietimo veiklos programomis ir vadovaujasi savo veikloje.</text:p>
          </table:table-cell>
        </table:table-row>
        <table:table-row table:style-name="TableRow906">
          <table:table-cell table:style-name="TableCell907" table:number-columns-spanned="3">
            <text:p text:style-name="Normal">II kategorija</text:p>
          </table:table-cell>
          <table:covered-table-cell/>
          <table:covered-table-cell/>
        </table:table-row>
        <text:soft-page-break/>
        <table:table-row table:style-name="TableRow908">
          <table:table-cell table:style-name="TableCell909">
            <text:p text:style-name="Normal">Geba sutelkti komandas, darbo grupes mokyklos strateginiam planui, metinėms švietimo veiklos programoms rengti ir joms įgyvendinti</text:p>
          </table:table-cell>
          <table:table-cell table:style-name="TableCell910">
            <text:p text:style-name="Normal">Sistemingai aiškino mokyklos bendruomenės nariams šalies ir<text:s/>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911">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912">
          <table:table-cell table:style-name="TableCell913" table:number-columns-spanned="3">
            <text:p text:style-name="Normal">I kategorija</text:p>
          </table:table-cell>
          <table:covered-table-cell/>
          <table:covered-table-cell/>
        </table:table-row>
        <table:table-row table:style-name="TableRow914">
          <table:table-cell table:style-name="TableCell915">
            <text:p text:style-name="Normal">Geba motyvuoti ir įtraukti visą mokyklos bendruomenę į strateginio plano, metinių švietimo veiklos programų rengimą ir įgyvendinimą</text:p>
          </table:table-cell>
          <table:table-cell table:style-name="TableCell916">
            <text:p text:style-name="Normal">Rengiant ir įgyvendinant mokyklos strateginį planą dalyvavo mokyklos bendruomenės nariai.<text:s/></text:p>
            <text:p text:style-name="Normal">Mokyklos veikla ir 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 tariamasi dėl tolesnio mokyklos strateginio plano įgyvendinimo</text:p>
          </table:table-cell>
          <table:table-cell table:style-name="TableCell917">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918">
          <table:table-cell table:style-name="TableCell919" table:number-columns-spanned="3">
            <text:p text:style-name="Normal">2 kriterijus. Vadovo veikla formuojant ir keičiant<text:s/>mokyklos kultūrą</text:p>
          </table:table-cell>
          <table:covered-table-cell/>
          <table:covered-table-cell/>
        </table:table-row>
        <table:table-row table:style-name="TableRow920">
          <table:table-cell table:style-name="TableCell921" table:number-columns-spanned="3">
            <text:p text:style-name="Normal">III kategorija</text:p>
          </table:table-cell>
          <table:covered-table-cell/>
          <table:covered-table-cell/>
        </table:table-row>
        <table:table-row table:style-name="TableRow922">
          <table:table-cell table:style-name="TableCell923">
            <text:p text:style-name="Normal">Geba apibrėžti demokratinio gyvenimo vertybes ir normas, jas įgyvendina puoselėdamas mokyklos kultūrą</text:p>
          </table:table-cell>
          <table:table-cell table:style-name="TableCell924">
            <text:p text:style-name="Normal">Įgijo žinių mokyklos kultūros formavimo klausimais, pasiekė, kad mokykloje būtų pastebimi išoriniai kultūros požymiai,<text:s/>atspindintys jos gyvenimo vertybes ir normas</text:p>
          </table:table-cell>
          <table:table-cell table:style-name="TableCell925">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926">
          <table:table-cell table:style-name="TableCell927" table:number-columns-spanned="3">
            <text:p text:style-name="Normal">II kategorija</text:p>
          </table:table-cell>
          <table:covered-table-cell/>
          <table:covered-table-cell/>
        </table:table-row>
        <table:table-row table:style-name="TableRow928">
          <table:table-cell table:style-name="TableCell929">
            <text:p text:style-name="Normal">Su kaitos valdymo komandomis, grupėmis geba puoselėti savitą mokyklos kultūrą</text:p>
          </table:table-cell>
          <table:table-cell table:style-name="TableCell930">
            <text:p text:style-name="Normal">Suburtos komandos, darbo grupės mokyklos kultūrai puoselėti ir plėtoti, fiksuojami mokyklos istorijos faktai ir kita</text:p>
          </table:table-cell>
          <table:table-cell table:style-name="TableCell931">
            <text:p text:style-name="Normal">Mokyklos vertybių sistema atsispindi jos veikloje, išorinėje kultūroje (bukletuose, stenduose, interneto svetainėje, muziejuje) ir kitur</text:p>
          </table:table-cell>
        </table:table-row>
        <table:table-row table:style-name="TableRow932">
          <table:table-cell table:style-name="TableCell933" table:number-columns-spanned="3">
            <text:p text:style-name="Normal">I kategorija</text:p>
          </table:table-cell>
          <table:covered-table-cell/>
          <table:covered-table-cell/>
        </table:table-row>
        <table:table-row table:style-name="TableRow934">
          <table:table-cell table:style-name="TableCell935">
            <text:p text:style-name="Normal">Geba įtraukti mokyklos bendruomenę į mokyklos kultūros<text:s/>plėtrą</text:p>
          </table:table-cell>
          <table:table-cell table:style-name="TableCell936">
            <text:p text:style-name="Normal">Pasiekta, kad mokyklos bendruomenė vadovautųsi bendra filosofija, vertybių sistema ir ją puoselėtų</text:p>
          </table:table-cell>
          <table:table-cell table:style-name="TableCell937">
            <text:p text:style-name="Normal">Mokykloje laikomasi bendros filosofijos ir vertybinių nuostatų, sėkmingai įgyvendinamas mokyklos strateginis planas</text:p>
          </table:table-cell>
        </table:table-row>
        <table:table-row table:style-name="TableRow938">
          <table:table-cell table:style-name="TableCell939" table:number-columns-spanned="3">
            <text:p text:style-name="Normal">3 kriterijus. Bendradarbiavimas su socialiniais partneriais</text:p>
          </table:table-cell>
          <table:covered-table-cell/>
          <table:covered-table-cell/>
        </table:table-row>
        <table:table-row table:style-name="TableRow940">
          <table:table-cell table:style-name="TableCell941" table:number-columns-spanned="3">
            <text:p text:style-name="Normal">III kategorija</text:p>
          </table:table-cell>
          <table:covered-table-cell/>
          <table:covered-table-cell/>
        </table:table-row>
        <table:table-row table:style-name="TableRow942">
          <table:table-cell table:style-name="TableCell943">
            <text:p text:style-name="Normal">Supranta bendradarbiavimo su kitomis institucijomis svarbą mokyklos veiklai ir organizacijos tikslams pasiekti. Žino, kaip įvertinti vietos bendruomenės poreikius</text:p>
          </table:table-cell>
          <table:table-cell table:style-name="TableCell944">
            <text:p text:style-name="Normal">Įgijo žinių socialinės partnerystės klausimais. Inicijavo ir palaikė bendradarbiavimo ryšius su socialiniais partneriais miesto (rajono) lygmeniu.</text:p>
            <text:p text:style-name="Normal">Inicijavo ir dalyvavo vertinant vietos bendruomenės poreikius</text:p>
          </table:table-cell>
          <table:table-cell table:style-name="TableCell945">
            <text:p text:style-name="Normal">Mokyklos bendruomenės nariai supranta socialinės partnerystės svarbą mokyklos veiklai, išsako savo edukacinius poreikius</text:p>
          </table:table-cell>
        </table:table-row>
        <table:table-row table:style-name="TableRow946">
          <table:table-cell table:style-name="TableCell947" table:number-columns-spanned="3">
            <text:p text:style-name="Normal">II kategorija</text:p>
          </table:table-cell>
          <table:covered-table-cell/>
          <table:covered-table-cell/>
        </table:table-row>
        <text:soft-page-break/>
        <table:table-row table:style-name="TableRow948">
          <table:table-cell table:style-name="TableCell949">
            <text:p text:style-name="Normal">Plėtoja mokyklos bendradarbiavimą su socialiniais partneriais sudarydamas galimybes mokyklos komandoms tobulinti bendradarbiavimo įgūdžius</text:p>
          </table:table-cell>
          <table:table-cell table:style-name="TableCell950">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951">
            <text:p text:style-name="Normal">Mokyklos komandos, bendradarbiaudamos su socialiniais partneriais, įgyvendina mokyklos kaitai įtaką<text:s/>darančius šalies projektus</text:p>
          </table:table-cell>
        </table:table-row>
        <table:table-row table:style-name="TableRow952">
          <table:table-cell table:style-name="TableCell953" table:number-columns-spanned="3">
            <text:p text:style-name="Normal">I kategorija</text:p>
          </table:table-cell>
          <table:covered-table-cell/>
          <table:covered-table-cell/>
        </table:table-row>
        <table:table-row table:style-name="TableRow954">
          <table:table-cell table:style-name="TableCell955">
            <text:p text:style-name="Normal">Geba užmegzti ir palaikyti veiksmingus ryšius ir įtraukti mokyklos bendruomenę į bendrą veiklą su užsienio partneriais ir kitomis suinteresuotomis institucijomis</text:p>
          </table:table-cell>
          <table:table-cell table:style-name="TableCell956">
            <text:p text:style-name="Normal">Inicijavo partnerystės tinklo, į kurį įeitų mokyklos bendruomenė, užsienio partneriai, valdžios, verslo ir kitos švietimo ir mokslo institucijos, kūrimą</text:p>
          </table:table-cell>
          <table:table-cell table:style-name="TableCell957">
            <text:p text:style-name="Normal">Mokyklos bendruomenė aktyviai dalyvauja partnerystės tinklo veikloje, sėkmingai įgyvendinami partnerystės projektai</text:p>
          </table:table-cell>
        </table:table-row>
        <table:table-row table:style-name="TableRow958">
          <table:table-cell table:style-name="TableCell959" table:number-columns-spanned="3">
            <text:p text:style-name="Normal">4 kriterijus. Mokyklos veiklos įsivertinimo organizavimas ir gautą duomenų naudojimas veiklai tobulinti</text:p>
          </table:table-cell>
          <table:covered-table-cell/>
          <table:covered-table-cell/>
        </table:table-row>
        <table:table-row table:style-name="TableRow960">
          <table:table-cell table:style-name="TableCell961" table:number-columns-spanned="3">
            <text:p text:style-name="Normal">III kategorija</text:p>
          </table:table-cell>
          <table:covered-table-cell/>
          <table:covered-table-cell/>
        </table:table-row>
        <table:table-row table:style-name="TableRow962">
          <table:table-cell table:style-name="TableCell963">
            <text:p text:style-name="Normal">Žino, kaip atlikti mokyklos veiklos įsivertinimą skelbia ataskaitas mokyklos bendruomenei, atitinkamai steigėjui, savivaldybės vykdomajai institucijai, viešosios įstaigos<text:s/>visuotiniam dalininkų susirinkimui, kitoms suinteresuotoms institucijoms</text:p>
          </table:table-cell>
          <table:table-cell table:style-name="TableCell964">
            <text:p text:style-name="Normal">Įgijo žinių apie mokyklos vertinimo ir įsivertinimo metodiką. Inicijavo mokyklos veiklos įsivertinimą skelbė ataskaitas mokyklos bendruomenei, atitinkamai steigėjui, savivaldybės vykdomajai institucijai, viešosios įstaigos visuotiniam dalininkų susirinkimui, kitoms suinteresuotoms institucijoms</text:p>
          </table:table-cell>
          <table:table-cell table:style-name="TableCell965">
            <text:p text:style-name="Normal">Mokyklos bendruomenė dalyvauja atliekant mokyklos veiklos įsivertinimą įsivertinimo ir išorės vertinimo (jei buvo atliktas) rezultatai<text:s/>naudojami mokyklos veiklai tobulinti</text:p>
          </table:table-cell>
        </table:table-row>
        <table:table-row table:style-name="TableRow966">
          <table:table-cell table:style-name="TableCell967" table:number-columns-spanned="3">
            <text:p text:style-name="Normal">II kategorija</text:p>
          </table:table-cell>
          <table:covered-table-cell/>
          <table:covered-table-cell/>
        </table:table-row>
        <table:table-row table:style-name="TableRow968">
          <table:table-cell table:style-name="TableCell969">
            <text:p text:style-name="Normal">Geba sutelkti mokyklos komandas, darbo grupes, panaudoti mokyklos veiklos įsivertinimo ir išorės vertinimo (jei buvo atliktas) išvadas mokyklos veiklai tobulinti</text:p>
          </table:table-cell>
          <table:table-cell table:style-name="TableCell970">
            <text:p text:style-name="Normal">Subūrė ir išmokė mokyklos komandas, darbo<text:s/>grupes naudotis mokyklos veiklos įsivertinimo ir išorės vertinimo (jei buvo atliktas) išvadomis numatant priemones, skirtas mokyklos tikslams pasiekti ir sėkmės rezultatams pamatuoti</text:p>
          </table:table-cell>
          <table:table-cell table:style-name="TableCell971">
            <text:p text:style-name="Normal">Mokyklos bendruomenės nariai naudoja veiklos įsivertinimo, išorės vertinimo (jei buvo atliktas) išvadas planuodami ir tobulindami mokyklos veiklą</text:p>
          </table:table-cell>
        </table:table-row>
        <table:table-row table:style-name="TableRow972">
          <table:table-cell table:style-name="TableCell973" table:number-columns-spanned="3">
            <text:p text:style-name="Normal">I kategorija</text:p>
          </table:table-cell>
          <table:covered-table-cell/>
          <table:covered-table-cell/>
        </table:table-row>
        <table:table-row table:style-name="TableRow974">
          <table:table-cell table:style-name="TableCell975">
            <text:p text:style-name="Normal">Geba į mokyklos veiklos įsivertinimą ir jos tobulinimą įtraukti mokyklos bendruomenę</text:p>
          </table:table-cell>
          <table:table-cell table:style-name="TableCell976">
            <text:p text:style-name="Normal">Organizavo mokyklos bendruomenės narių mokymus. Į mokyklos veiklos įsivertinimą ir<text:s/>jos tobulinimą įtraukė mokyklos bendruomenės narius</text:p>
          </table:table-cell>
          <table:table-cell table:style-name="TableCell977">
            <text:p text:style-name="Normal">Mokyklos bendruomenės nariai dalyvauja įsivertinant ir tobulinant mokyklos veiklą.</text:p>
            <text:p text:style-name="Normal">Mokyklos veiklos kokybė tenkina mokyklos bendruomenės lūkesčius</text:p>
          </table:table-cell>
        </table:table-row>
        <table:table-row table:style-name="TableRow978">
          <table:table-cell table:style-name="TableCell979">
            <text:p text:style-name="Normal">5 kriterijus. Savivaldos institucijų plėtojimas ir jų<text:s/>įtraukimas į mokyklos valdymą</text:p>
          </table:table-cell>
          <table:table-cell table:style-name="TableCell980">
            <text:p text:style-name="Normal"/>
          </table:table-cell>
          <table:table-cell table:style-name="TableCell981">
            <text:p text:style-name="Normal"/>
          </table:table-cell>
        </table:table-row>
        <table:table-row table:style-name="TableRow982">
          <table:table-cell table:style-name="TableCell983" table:number-columns-spanned="3">
            <text:p text:style-name="Normal">III kategorija</text:p>
          </table:table-cell>
          <table:covered-table-cell/>
          <table:covered-table-cell/>
        </table:table-row>
        <table:table-row table:style-name="TableRow984">
          <table:table-cell table:style-name="TableCell985">
            <text:p text:style-name="Normal">Geba sudaryti sąlygas veikti savivaldos institucijoms</text:p>
          </table:table-cell>
          <table:table-cell table:style-name="TableCell986">
            <text:p text:style-name="Normal">Įgijo žinių savivaldos institucijų veiklos organizavimo klausimais. Sudarytos sąlygos savivaldos institucijų veiklai</text:p>
          </table:table-cell>
          <table:table-cell table:style-name="TableCell987">
            <text:p text:style-name="Normal">Mokykloje veikia demokratiniais principais įsteigtos savivaldos institucijos</text:p>
          </table:table-cell>
        </table:table-row>
        <table:table-row table:style-name="TableRow988">
          <table:table-cell table:style-name="TableCell989" table:number-columns-spanned="3">
            <text:p text:style-name="Normal">II kategorija</text:p>
          </table:table-cell>
          <table:covered-table-cell/>
          <table:covered-table-cell/>
        </table:table-row>
        <table:table-row table:style-name="TableRow990">
          <table:table-cell table:style-name="TableCell991">
            <text:p text:style-name="Normal">Geba įtraukti savivaldos institucijas į valdymo procesus</text:p>
          </table:table-cell>
          <table:table-cell table:style-name="TableCell992">
            <text:p text:style-name="Normal">Įtraukė į valdymą mokykloje veikiančių savivaldos institucijų atstovus</text:p>
          </table:table-cell>
          <table:table-cell table:style-name="TableCell993">
            <text:p text:style-name="Normal">Savivaldos institucijų atstovai prisideda prie valdymo</text:p>
          </table:table-cell>
        </table:table-row>
        <table:table-row table:style-name="TableRow994">
          <table:table-cell table:style-name="TableCell995" table:number-columns-spanned="3">
            <text:p text:style-name="Normal">I kategorija</text:p>
          </table:table-cell>
          <table:covered-table-cell/>
          <table:covered-table-cell/>
        </table:table-row>
        <table:table-row table:style-name="TableRow996">
          <table:table-cell table:style-name="TableCell997">
            <text:p text:style-name="Normal">Geba įtraukti savivaldos institucijas į pokyčių inicijavimą ir jų įgyvendinimą</text:p>
          </table:table-cell>
          <table:table-cell table:style-name="TableCell998">
            <text:p text:style-name="Normal">Įtraukė mokykloje veikiančias savivaldos institucijas į pokyčių inicijavimą ir jų įgyvendinimą teikė joms informacinę ir konsultacinę pagalbą</text:p>
          </table:table-cell>
          <table:table-cell table:style-name="TableCell999">
            <text:p text:style-name="Normal">Savivaldos institucijos inicijuoja<text:s/>mokyklos veiklos pokyčius ir dalyvauja juos įgyvendinant</text:p>
          </table:table-cell>
        </table:table-row>
      </table:table>
      <text:p text:style-name="P1000"/>
      <text:p text:style-name="P1001">13. Vadybinės veiklos srityje Ugdymo proceso valdymas vadovas turi suvokti švietimo tikslus, veiksmingo ugdymo strategijas, vertinimo principus, užtikrinti ugdymo proceso veiksmingumą mokyklos<text:s/>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002">14. Vadybinės veiklos srities Ugdymo proceso valdymas vadovo kompetencijos vertinimo kriterijai ir jų pagrindimas:</text:p>
      <text:p text:style-name="P1003"/>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ext:span text:style-name="T1011">Vadovo kompetencija</text:span></text:p>
            </table:table-cell>
            <table:table-cell table:style-name="TableCell1012">
              <text:p text:style-name="P1013"><text:span text:style-name="T1014">Vadovo veiklos faktai</text:span></text:p>
            </table:table-cell>
            <table:table-cell table:style-name="TableCell1015">
              <text:p text:style-name="P1016"><text:span text:style-name="T1017">Mokyklos veiklos rezultatai</text:span></text:p>
            </table:table-cell>
          </table:table-row>
        </table:table-header-rows>
        <table:table-row table:style-name="TableRow1018">
          <table:table-cell table:style-name="TableCell1019" table:number-columns-spanned="3">
            <text:p text:style-name="Normal">6 kriterijus.<text:s/>Ugdymo turinio vadyba</text:p>
          </table:table-cell>
          <table:covered-table-cell/>
          <table:covered-table-cell/>
        </table:table-row>
        <table:table-row table:style-name="TableRow1020">
          <table:table-cell table:style-name="TableCell1021" table:number-columns-spanned="3">
            <text:p text:style-name="Normal">III kategorija</text:p>
          </table:table-cell>
          <table:covered-table-cell/>
          <table:covered-table-cell/>
        </table:table-row>
        <table:table-row table:style-name="TableRow1022">
          <table:table-cell table:style-name="TableCell1023">
            <text:p text:style-name="Normal">Geba planuoti ugdymo turinį ir užtikrina jo įgyvendinimą</text:p>
          </table:table-cell>
          <table:table-cell table:style-name="TableCell1024">
            <text:p text:style-name="Normal">Įgijo žinių ugdymo turinio vadybos klausimais. Vadovauja mokyklos ugdymo plano, teminių planų programų rengimui atsižvelgdamas į šalies ir regiono ugdymo turinio kaitos strategijas. Organizuoja ugdymo plano įgyvendinimą ir vykdo jo priežiūrą</text:p>
          </table:table-cell>
          <table:table-cell table:style-name="TableCell1025">
            <text:p text:style-name="Normal">Parengtas ir mokyklos direktoriaus patvirtintas ugdymo planas, programos ir teminiai planai. Ugdymo turinį planuojant ir įgyvendinant dalyvavo mokytojų ir mokyklos tarybos</text:p>
          </table:table-cell>
        </table:table-row>
        <table:table-row table:style-name="TableRow1026">
          <table:table-cell table:style-name="TableCell1027" table:number-columns-spanned="3">
            <text:p text:style-name="Normal">II kategorija</text:p>
          </table:table-cell>
          <table:covered-table-cell/>
          <table:covered-table-cell/>
        </table:table-row>
        <table:table-row table:style-name="TableRow1028">
          <table:table-cell table:style-name="TableCell1029">
            <text:p text:style-name="Normal">Geba planuoti, įgyvendinti ir koreguoti ugdymo turinį bendradarbiaudamas su mokyklos savivaldos institucijomis</text:p>
          </table:table-cell>
          <table:table-cell table:style-name="TableCell1030">
            <text:p text:style-name="Normal">Įtraukia mokyklos komandas, darbo grupes į ugdymo turinio planavimą įgyvendinimą koregavimą. Analizuoja ugdymo turinio įgyvendinimo veiksmingumą</text:p>
          </table:table-cell>
          <table:table-cell table:style-name="TableCell1031">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032">
          <table:table-cell table:style-name="TableCell1033" table:number-columns-spanned="3">
            <text:p text:style-name="Normal">I kategorija</text:p>
          </table:table-cell>
          <table:covered-table-cell/>
          <table:covered-table-cell/>
        </table:table-row>
        <table:table-row table:style-name="TableRow1034">
          <table:table-cell table:style-name="TableCell1035">
            <text:p text:style-name="Normal">Geba užtikrinti mokyklos strateginio plano ir ugdymo turinio dermę įtraukdamas mokyklos bendruomenės narius į ugdymo turinio planavimą įgyvendinimą ir kaitą</text:p>
          </table:table-cell>
          <table:table-cell table:style-name="TableCell1036">
            <text:p text:style-name="Normal">Inicijuoja ugdymo turinio pokyčių įgyvendinimą įtraukdamas mokyklos bendruomenės narius, socialinius partnerius</text:p>
          </table:table-cell>
          <table:table-cell table:style-name="TableCell1037">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038">
          <table:table-cell table:style-name="TableCell1039" table:number-columns-spanned="3">
            <text:p text:style-name="Normal">7 kriterijus.<text:s/>Edukacinės aplinkos kūrimas ir tobulinimas</text:p>
          </table:table-cell>
          <table:covered-table-cell/>
          <table:covered-table-cell/>
        </table:table-row>
        <table:table-row table:style-name="TableRow1040">
          <table:table-cell table:style-name="TableCell1041" table:number-columns-spanned="3">
            <text:p text:style-name="Normal">III kategorija</text:p>
          </table:table-cell>
          <table:covered-table-cell/>
          <table:covered-table-cell/>
        </table:table-row>
        <table:table-row table:style-name="TableRow1042">
          <table:table-cell table:style-name="TableCell1043">
            <text:p text:style-name="Normal">Geba vadovauti kuriant mokyklos funkcionalią edukacinę aplinką</text:p>
          </table:table-cell>
          <table:table-cell table:style-name="TableCell1044">
            <text:p text:style-name="Normal">Įgijo žinių edukacinės aplinkos kūrimo ir tobulinimo srityje. Vadovauja mokomųjų kabinetų, klasių, laboratorijų ir kitų erdvių skirtų<text:s/>ugdymo (popamokinei ir kitai) veiklai, turtinimo ir aprūpinimo mokymo priemonėmis programos įgyvendinimui</text:p>
          </table:table-cell>
          <table:table-cell table:style-name="TableCell1045">
            <text:p text:style-name="Normal">Mokykloje sukurta edukacinė aplinka, sudaranti sąlygas mokinių saviraiškai ir kokybiškam ugdymui(si)</text:p>
          </table:table-cell>
        </table:table-row>
        <table:table-row table:style-name="TableRow1046">
          <table:table-cell table:style-name="TableCell1047" table:number-columns-spanned="3">
            <text:p text:style-name="Normal">II kategorija</text:p>
          </table:table-cell>
          <table:covered-table-cell/>
          <table:covered-table-cell/>
        </table:table-row>
        <table:table-row table:style-name="TableRow1048">
          <table:table-cell table:style-name="TableCell1049">
            <text:p text:style-name="Normal">Geba kartu su komandomis, grupėmis kurti ir plėtoti mokykloje edukacinę aplinką pritaikyti ją informacinėms komunikacinėms technologijoms, įvairiems ugdymo(si) metodams ir būdams naudoti</text:p>
          </table:table-cell>
          <table:table-cell table:style-name="TableCell1050">
            <text:p text:style-name="Normal">Vadovas su komandomis, darbo grupėmis kuria ir plėtoja edukacinę aplinką aprūpina šiuolaikinėmis mokymo priemonėmis</text:p>
          </table:table-cell>
          <table:table-cell table:style-name="TableCell1051">
            <text:p text:style-name="Normal">Mokyklos edukacinė aplinka veiksmingai naudojama, sudaro sąlygas tenkinti mokinių ugdymo(si) saviraiškos poreikius, laiduoja ugdymo kokybę</text:p>
          </table:table-cell>
        </table:table-row>
        <table:table-row table:style-name="TableRow1052">
          <table:table-cell table:style-name="TableCell1053" table:number-columns-spanned="3">
            <text:p text:style-name="Normal">I kategorija</text:p>
          </table:table-cell>
          <table:covered-table-cell/>
          <table:covered-table-cell/>
        </table:table-row>
        <table:table-row table:style-name="TableRow1054">
          <table:table-cell table:style-name="TableCell1055">
            <text:p text:style-name="Normal">Geba kartu su mokyklos bendruomenės nariais kurti ir plėtoti vidinę edukacinę aplinką ir sudaryti sąlygas naudoti išorinę edukacinę aplinką</text:p>
          </table:table-cell>
          <table:table-cell table:style-name="TableCell1056">
            <text:p text:style-name="Normal">Vadovas kartu su mokyklos bendruomene plėtoja vidinę ir išorinę edukacinę aplinką tikslingai ir veiksmingai jas naudoja</text:p>
          </table:table-cell>
          <table:table-cell table:style-name="TableCell1057">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058">
          <table:table-cell table:style-name="TableCell1059" table:number-columns-spanned="3">
            <text:p text:style-name="Normal">8 kriterijus. Mokinių saugumo ir lygių galimybių užtikrinimas</text:p>
          </table:table-cell>
          <table:covered-table-cell/>
          <table:covered-table-cell/>
        </table:table-row>
        <table:table-row table:style-name="TableRow1060">
          <table:table-cell table:style-name="TableCell1061" table:number-columns-spanned="3">
            <text:p text:style-name="Normal">III kategorija</text:p>
          </table:table-cell>
          <table:covered-table-cell/>
          <table:covered-table-cell/>
        </table:table-row>
        <table:table-row table:style-name="TableRow1062">
          <table:table-cell table:style-name="TableCell1063">
            <text:p text:style-name="Normal">Geba užtikrinti<text:s/>priemones, laiduojančias mokinių saugumą ir lygias galimybes</text:p>
          </table:table-cell>
          <table:table-cell table:style-name="TableCell1064">
            <text:p text:style-name="Normal">Įgijo žinių apie mokinių saugumą ir lygias galimybes. Užtikrina švietimo pagalbos teikimą įvairių poreikių mokiniams</text:p>
          </table:table-cell>
          <table:table-cell table:style-name="TableCell1065">
            <text:p text:style-name="Normal">Organizuojama pagalba, laikomasi lygių galimybių užtikrinimo nuostatų ir principų tenkinami mokinių poreikiai. Suformuotas mokiniams palankus mikroklimatas</text:p>
          </table:table-cell>
        </table:table-row>
        <table:table-row table:style-name="TableRow1066">
          <table:table-cell table:style-name="TableCell1067" table:number-columns-spanned="3">
            <text:p text:style-name="Normal"><text:span text:style-name="T1068">II<text:s/></text:span>kategorija</text:p>
          </table:table-cell>
          <table:covered-table-cell/>
          <table:covered-table-cell/>
        </table:table-row>
        <text:soft-page-break/>
        <table:table-row table:style-name="TableRow1069">
          <table:table-cell table:style-name="TableCell1070">
            <text:p text:style-name="Normal">Geba telkti darbo grupes, komandas, skirtas lygių galimybių ir mokinių saugumo sistemai sukurti ir įgyvendinti</text:p>
          </table:table-cell>
          <table:table-cell table:style-name="TableCell1071">
            <text:p text:style-name="Normal">Organizavo mokymus apie lygias galimybes ir mokinių<text:s/>saugumą.</text:p>
            <text:p text:style-name="Normal">Vadovavo darbo grupių, komandų veiklai kuriant ir įgyvendinant lygių galimybių ir mokinių saugumo sistemą.</text:p>
          </table:table-cell>
          <table:table-cell table:style-name="TableCell1072">
            <text:p text:style-name="Normal">Veikianti lygių galimybių ir mokinių saugumo užtikrinimo sistema laiduoja gerą mikroklimatą mokykloje. Teikiama operatyvi ir veiksminga pagalba</text:p>
          </table:table-cell>
        </table:table-row>
        <table:table-row table:style-name="TableRow1073">
          <table:table-cell table:style-name="TableCell1074" table:number-columns-spanned="3">
            <text:p text:style-name="Normal"><text:span text:style-name="T1075">I<text:s/></text:span>kategorija</text:p>
          </table:table-cell>
          <table:covered-table-cell/>
          <table:covered-table-cell/>
        </table:table-row>
        <table:table-row table:style-name="TableRow1076">
          <table:table-cell table:style-name="TableCell1077">
            <text:p text:style-name="Normal">Kartu su mokyklos bendruomenės nariais, socialiniais partneriais ir kitomis institucijomis geba užtikrinti visiems mokiniams lygias galimybes ir saugumą</text:p>
          </table:table-cell>
          <table:table-cell table:style-name="TableCell1078">
            <text:p text:style-name="Normal">Vadovas kartu su mokyklos bendruomenės nariais įgyvendina lygių galimybių ir<text:s/>pagalbos teikimo mokiniams modelį</text:p>
          </table:table-cell>
          <table:table-cell table:style-name="TableCell1079">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080">
          <table:table-cell table:style-name="TableCell1081" table:number-columns-spanned="3">
            <text:p text:style-name="Normal">9 kriterijus. Tėvų (globėjų, rūpintojų) informavimas ir švietimas</text:p>
          </table:table-cell>
          <table:covered-table-cell/>
          <table:covered-table-cell/>
        </table:table-row>
        <table:table-row table:style-name="TableRow1082">
          <table:table-cell table:style-name="TableCell1083">
            <text:p text:style-name="Normal"><text:span text:style-name="T1084">III<text:s/></text:span>kategorija</text:p>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Geba užtikrinti tėvų (globėjų, rūpintojų) informavimą ir švietimą</text:p>
          </table:table-cell>
          <table:table-cell table:style-name="TableCell1089">
            <text:p text:style-name="Normal">Įgijo žinių tėvų (globėjų, rūpintojų) informavimo ir švietimo klausimais. Organizuoja tėvų (globėjų, rūpintojų) informavimą ir švietimą</text:p>
          </table:table-cell>
          <table:table-cell table:style-name="TableCell1090">
            <text:p text:style-name="Normal">Mokinių tėvai (globėjai, rūpintojai) sistemingai informuojami ir šviečiami. Organizuojami tėvų susirinkimai, atvirų durų dienos ir kita</text:p>
          </table:table-cell>
        </table:table-row>
        <table:table-row table:style-name="TableRow1091">
          <table:table-cell table:style-name="TableCell1092" table:number-columns-spanned="3">
            <text:p text:style-name="Normal"><text:span text:style-name="T1093">II<text:s/></text:span>kategorija</text:p>
          </table:table-cell>
          <table:covered-table-cell/>
          <table:covered-table-cell/>
        </table:table-row>
        <table:table-row table:style-name="TableRow1094">
          <table:table-cell table:style-name="TableCell1095">
            <text:p text:style-name="Normal">Geba kartu su mokyklos savivaldos institucijomis, darbo grupėmis užtikrinti tėvų (globėjų,<text:s/>rūpintojų) informavimo ir švietimo sistemos veiksmingumą</text:p>
          </table:table-cell>
          <table:table-cell table:style-name="TableCell1096">
            <text:p text:style-name="Normal">Organizavo tėvų (globėjų, rūpintojų) informavimo ir švietimo poreikių tyrimą vadovavo informavimo ir švietimo sistemos kūrimui įtraukdamas savivaldos institucijas, darbo grupes</text:p>
          </table:table-cell>
          <table:table-cell table:style-name="TableCell1097">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098">
          <table:table-cell table:style-name="TableCell1099" table:number-columns-spanned="3">
            <text:p text:style-name="Normal"><text:span text:style-name="T1100">I<text:s/></text:span>kategorija</text:p>
          </table:table-cell>
          <table:covered-table-cell/>
          <table:covered-table-cell/>
        </table:table-row>
        <table:table-row table:style-name="TableRow1101">
          <table:table-cell table:style-name="TableCell1102">
            <text:p text:style-name="Normal">Geba suvienyti mokyklos bendruomenės narių pastangas tėvų (globėjų, rūpintojų) informavimo ir komunikavimo modeliui rengti ir jam įgyvendinti</text:p>
          </table:table-cell>
          <table:table-cell table:style-name="TableCell1103">
            <text:p text:style-name="Normal">Organizavo tėvų (globėjų, rūpintojų) informavimo ir komunikavimo modelio kūrimą ir įgyvendinimą įtraukdamas mokyklos bendruomenės narius</text:p>
          </table:table-cell>
          <table:table-cell table:style-name="TableCell1104">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 dalyvauja tėvai (globėjai, rūpintojai) ir socialiniai partneriai</text:p>
          </table:table-cell>
        </table:table-row>
      </table:table>
      <text:p text:style-name="P1105"/>
      <text:p text:style-name="P1106">15. Vadybinės veiklos srityje Žmogiškųjų ir materialiųjų išteklių valdymas vadovas turi gebėti kurti veiksmingą 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107">16. Vadybinės veiklos srities Žmogiškųjų ir materialiųjų išteklių valdymas vadovo kompetencijos vertinimo kriterijai ir jų pagrindima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Vadovo kompetencija</text:p>
            </table:table-cell>
            <table:table-cell table:style-name="TableCell1119" table:number-columns-spanned="2">
              <text:p text:style-name="P1120">Vadovo veiklos faktai</text:p>
            </table:table-cell>
            <table:covered-table-cell/>
            <table:table-cell table:style-name="TableCell1121" table:number-columns-spanned="2">
              <text:p text:style-name="P1122">Mokyklos veiklos rezultatai</text:p>
            </table:table-cell>
            <table:covered-table-cell/>
            <table:table-cell>
              <text:p text:style-name="P1122"/>
            </table:table-cell>
          </table:table-row>
        </table:table-header-rows>
        <table:table-row table:style-name="TableRow1123">
          <table:table-cell table:style-name="TableCell1124"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125">
          <table:table-cell table:style-name="TableCell1126" table:number-columns-spanned="5">
            <text:p text:style-name="Normal"><text:span text:style-name="T1127">III<text:s/></text:span>kategorija</text:p>
          </table:table-cell>
          <table:covered-table-cell/>
          <table:covered-table-cell/>
          <table:covered-table-cell/>
          <table:covered-table-cell/>
          <table:table-cell>
            <text:p text:style-name="Normal"/>
          </table:table-cell>
        </table:table-row>
        <table:table-row table:style-name="TableRow1128">
          <table:table-cell table:style-name="TableCell1129">
            <text:p text:style-name="Normal">Geba parengti darbuotojų veiklą<text:s/>reglamentuojančius dokumentus ir jais vadovaujasi</text:p>
          </table:table-cell>
          <table:table-cell table:style-name="TableCell1130" table:number-columns-spanned="2">
            <text:p text:style-name="Normal">Įgijo personalo valdymo srities žinių. Parengė visus reikiamus darbuotojų darbą reglamentuojančius dokumentus ir jais vadovaujasi.</text:p>
          </table:table-cell>
          <table:covered-table-cell/>
          <table:table-cell table:style-name="TableCell1131" table:number-columns-spanned="2">
            <text:p text:style-name="Normal">Mokyklos darbuotojai žino savo teises ir vykdo savo pareigas. Mokyklos mikroklimatas palankus darbuotojams</text:p>
          </table:table-cell>
          <table:covered-table-cell/>
          <table:table-cell>
            <text:p text:style-name="Normal"/>
          </table:table-cell>
        </table:table-row>
        <text:soft-page-break/>
        <table:table-row table:style-name="TableRow1132">
          <table:table-cell table:style-name="TableCell1133" table:number-columns-spanned="5">
            <text:p text:style-name="Normal"><text:span text:style-name="T1134">II<text:s/></text:span>kategorija</text:p>
          </table:table-cell>
          <table:covered-table-cell/>
          <table:covered-table-cell/>
          <table:covered-table-cell/>
          <table:covered-table-cell/>
          <table:table-cell>
            <text:p text:style-name="Normal"/>
          </table:table-cell>
        </table:table-row>
        <table:table-row table:style-name="TableRow1135">
          <table:table-cell table:style-name="TableCell1136">
            <text:p text:style-name="Normal">Geba įtraukti į darbuotojų veiklą reglamentuojančių dokumentų rengimą darbo grupes, komandas, savivaldos institucijas</text:p>
          </table:table-cell>
          <table:table-cell table:style-name="TableCell1137"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1138"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1139">
          <table:table-cell table:style-name="TableCell1140" table:number-columns-spanned="6">
            <text:p text:style-name="Normal">I kategorija</text:p>
          </table:table-cell>
          <table:covered-table-cell/>
          <table:covered-table-cell/>
          <table:covered-table-cell/>
          <table:covered-table-cell/>
          <table:covered-table-cell/>
        </table:table-row>
        <table:table-row table:style-name="TableRow1141">
          <table:table-cell table:style-name="TableCell1142" table:number-columns-spanned="2">
            <text:p text:style-name="Normal">Geba pasiekti, kad<text:s/>mokyklos bendruomenės nariai žinotų savo teises, pareigas ir suvoktų atsakomybę</text:p>
          </table:table-cell>
          <table:covered-table-cell/>
          <table:table-cell table:style-name="TableCell1143" table:number-columns-spanned="2">
            <text:p text:style-name="Normal">Pasiekė, kad mokyklos bendruomenės nariai žino savo teises, pareigas ir suvokia atsakomybę.</text:p>
            <text:p text:style-name="Normal">Sėkmingai sprendžia konfliktus, vykdo j ų prevenciją</text:p>
          </table:table-cell>
          <table:covered-table-cell/>
          <table:table-cell table:style-name="TableCell1144"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145">
          <table:table-cell table:style-name="TableCell1146"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147">
          <table:table-cell table:style-name="TableCell1148" table:number-columns-spanned="6">
            <text:p text:style-name="Normal">III kategorija</text:p>
          </table:table-cell>
          <table:covered-table-cell/>
          <table:covered-table-cell/>
          <table:covered-table-cell/>
          <table:covered-table-cell/>
          <table:covered-table-cell/>
        </table:table-row>
        <table:table-row table:style-name="TableRow1149">
          <table:table-cell table:style-name="TableCell1150" table:number-columns-spanned="2">
            <text:p text:style-name="Normal">Geba vertinti darbuotojų veiklą ir užtikrinti jų kvalifikacijos tobulinimą</text:p>
          </table:table-cell>
          <table:covered-table-cell/>
          <table:table-cell table:style-name="TableCell1151"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1152" table:number-columns-spanned="2">
            <text:p text:style-name="Normal">Sistemingai vertinama darbuotojų veikla, organizuojamas jų kvalifikacijos tobulinimas</text:p>
          </table:table-cell>
          <table:covered-table-cell/>
        </table:table-row>
        <table:table-row table:style-name="TableRow1153">
          <table:table-cell table:style-name="TableCell1154" table:number-columns-spanned="6">
            <text:p text:style-name="Normal">II kategorija</text:p>
          </table:table-cell>
          <table:covered-table-cell/>
          <table:covered-table-cell/>
          <table:covered-table-cell/>
          <table:covered-table-cell/>
          <table:covered-table-cell/>
        </table:table-row>
        <table:table-row table:style-name="TableRow1155">
          <table:table-cell table:style-name="TableCell1156" table:number-columns-spanned="2">
            <text:p text:style-name="Normal">Geba kartu su darbo grupėmis, komandomis planuoti žmogiškųjų išteklių tobulinimą ir jų veiklos vertinimą ir įsivertinimą</text:p>
          </table:table-cell>
          <table:covered-table-cell/>
          <table:table-cell table:style-name="TableCell1157"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158" table:number-columns-spanned="2">
            <text:p text:style-name="Normal">Mokykloj e sukurta darbuotojų veiklos vertinimo, įsivertinimo ir kvalifikacijos tobulinimo sistema sudaro prielaidas kiekvieno<text:s/>darbuotojo profesiniam tobulėjimui, mokyklos strateginiam planui įgyvendinti ir švietimo kokybei užtikrinti</text:p>
          </table:table-cell>
          <table:covered-table-cell/>
        </table:table-row>
        <table:table-row table:style-name="TableRow1159">
          <table:table-cell table:style-name="TableCell1160" table:number-columns-spanned="6">
            <text:p text:style-name="Normal">I kategorija</text:p>
          </table:table-cell>
          <table:covered-table-cell/>
          <table:covered-table-cell/>
          <table:covered-table-cell/>
          <table:covered-table-cell/>
          <table:covered-table-cell/>
        </table:table-row>
        <table:table-row table:style-name="TableRow1161">
          <table:table-cell table:style-name="TableCell1162" table:number-columns-spanned="2">
            <text:p text:style-name="Normal">Geba ekspertuoti asmens, grupės veiklą įtraukti mokyklos bendruomenės narius į mokyklos, kaip besimokančios organizacijos, kūrimą</text:p>
          </table:table-cell>
          <table:covered-table-cell/>
          <table:table-cell table:style-name="TableCell1163"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164" table:number-columns-spanned="2">
            <text:p text:style-name="Normal">Sukurta ir veiksmingai veikia darbuotojų veiklos vertinimo ir kvalifikacijos tobulinimo sistema: nuosekliai<text:s/>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165">
          <table:table-cell table:style-name="TableCell1166"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167">
          <table:table-cell table:style-name="TableCell1168" table:number-columns-spanned="2">
            <text:p text:style-name="Normal">III kategorija</text:p>
          </table:table-cell>
          <table:covered-table-cell/>
          <table:table-cell table:style-name="TableCell1169" table:number-columns-spanned="2">
            <text:p text:style-name="Normal"/>
          </table:table-cell>
          <table:covered-table-cell/>
          <table:table-cell table:style-name="TableCell1170" table:number-columns-spanned="2">
            <text:p text:style-name="Normal"/>
          </table:table-cell>
          <table:covered-table-cell/>
        </table:table-row>
        <table:table-row table:style-name="TableRow1171">
          <table:table-cell table:style-name="TableCell1172" table:number-columns-spanned="2">
            <text:p text:style-name="Normal">Geba tinkamai administruoti lėšas ir valdyti materialinius išteklius</text:p>
          </table:table-cell>
          <table:covered-table-cell/>
          <table:table-cell table:style-name="TableCell1173" table:number-columns-spanned="2">
            <text:p text:style-name="Normal">Įgijo žinių turto lėšų administravimo ir valdymo klausimais. Organizuoja turto inventorizaciją mokyklos biudžeto<text:s/>programų rengimą ir įgyvendinimą</text:p>
          </table:table-cell>
          <table:covered-table-cell/>
          <table:table-cell table:style-name="TableCell1174" table:number-columns-spanned="2">
            <text:p text:style-name="Normal">Mokyklos darbuotojai dalyvauja inventorizuojant turtą. Mokyklos lėšos naudojamos racionaliai ir tikslingai</text:p>
          </table:table-cell>
          <table:covered-table-cell/>
        </table:table-row>
        <table:table-row table:style-name="TableRow1175">
          <table:table-cell table:style-name="TableCell1176" table:number-columns-spanned="6">
            <text:p text:style-name="Normal">II kategorija</text:p>
          </table:table-cell>
          <table:covered-table-cell/>
          <table:covered-table-cell/>
          <table:covered-table-cell/>
          <table:covered-table-cell/>
          <table:covered-table-cell/>
        </table:table-row>
        <table:table-row table:style-name="TableRow1177">
          <table:table-cell table:style-name="TableCell1178"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179" table:number-columns-spanned="2">
            <text:p text:style-name="Normal">Kartu su darbo grupėmis, komandomis ir/ar savivaldos institucijomis vykdo reguliarią turto ir lėšų naudojimo bei tausojimo kontrolę, rengia ataskaitas mokyklos bendruomenei, atitinkamai mokyklos steigėjui,<text:s/>savivaldybės vykdomajai institucijai, viešosios įstaigos visuotiniam dalininkų susirinkimui ir kitoms valstybės įgaliotoms institucijoms apie finansinių išteklių naudojimą ir paskirstymą</text:p>
          </table:table-cell>
          <table:covered-table-cell/>
          <table:table-cell table:style-name="TableCell1180"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181">
          <table:table-cell table:style-name="TableCell1182" table:number-columns-spanned="6">
            <text:p text:style-name="Normal">I kategorija</text:p>
          </table:table-cell>
          <table:covered-table-cell/>
          <table:covered-table-cell/>
          <table:covered-table-cell/>
          <table:covered-table-cell/>
          <table:covered-table-cell/>
        </table:table-row>
        <text:soft-page-break/>
        <table:table-row table:style-name="TableRow1183">
          <table:table-cell table:style-name="TableCell1184"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185"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186"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P1187">17. Vadovo perkeliamųjų<text:s/>kompetencijų vertinimo kriterijai ir jų pagrindima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Perkeliamosios kompetencijos</text:p>
          </table:table-cell>
          <table:table-cell table:style-name="TableCell1195">
            <text:p text:style-name="P1196">Vadovo kompetencija</text:p>
          </table:table-cell>
          <table:table-cell table:style-name="TableCell1197">
            <text:p text:style-name="P1198">Vadovo veiklos faktai</text:p>
          </table:table-cell>
        </table:table-row>
        <table:table-row table:style-name="TableRow1199">
          <table:table-cell table:style-name="TableCell1200" table:number-rows-spanned="2">
            <text:p text:style-name="Normal">1. Komunikacinė kompetencija</text:p>
          </table:table-cell>
          <table:table-cell table:style-name="TableCell1201">
            <text:p text:style-name="Normal">Geba savo žinias ir idėjas derinti su kitų žiniomis ir idėjomis. Geba valdyti viešuosius ryšius<text:s/>formuodamas patrauklų mokyklos įvaizdį.</text:p>
          </table:table-cell>
          <table:table-cell table:style-name="TableCell1202">
            <text:p text:style-name="Normal">Baigė organizacinio mokymosi kursus/seminarą.</text:p>
            <text:p text:style-name="Normal">Rūpinasi mokyklos vidinės ir išorinės komunikacinės sistemos tobulinimu</text:p>
          </table:table-cell>
        </table:table-row>
        <table:table-row table:style-name="TableRow1203">
          <table:covered-table-cell>
            <text:p text:style-name="Normal"/>
          </table:covered-table-cell>
          <table:table-cell table:style-name="TableCell1204">
            <text:p text:style-name="Normal">Geba bendrauti bent viena užsienio (Europos) kalba</text:p>
          </table:table-cell>
          <table:table-cell table:style-name="TableCell1205">
            <text:p text:style-name="Normal">Moka vieną ar kelias užsienio kalbas</text:p>
          </table:table-cell>
        </table:table-row>
        <table:table-row table:style-name="TableRow1206">
          <table:table-cell table:style-name="TableCell1207">
            <text:p text:style-name="Normal">2.<text:s/>Informacijos valdymo kompetencija</text:p>
          </table:table-cell>
          <table:table-cell table:style-name="TableCell1208">
            <text:p text:style-name="Normal">Geba panaudoti informacines komunikacines technologijas mokyklos valdymui</text:p>
          </table:table-cell>
          <table:table-cell table:style-name="TableCell1209">
            <text:p text:style-name="Normal">Naudoja informacines komunikacines technologijas tobulindamas mokyklos veiklą užtikrina informacijos mainus, yra įgijęs kompiuterinį raštingumą</text:p>
          </table:table-cell>
        </table:table-row>
      </table:table>
      <text:p text:style-name="P1210">_________________</text:p>
      <text:p text:style-name="Normal"/>
      <text:p text:style-name="Normal"/>
      <text:p text:style-name="P1211">Priedo pakeitimai:</text:p>
      <text:p text:style-name="P1212"><text:span text:style-name="T1213">Nr.<text:s/></text:span><text:a xlink:href="https://www.e-tar.lt/portal/legalAct.html?documentId=TAR.0BC3394D9AB6" office:target-frame-name="_top" xlink:show="replace"><text:span text:style-name="T1214">ISAK-1222</text:span></text:a><text:span text:style-name="T1215">, 2009-06-11, Žin., 2009, Nr. 73-2990 (2009-06-20), i. k. 1092070ISAKSAK-1222</text:span></text:p>
      <text:p text:style-name="Normal"/>
      <text:soft-page-break/>
      <text:p text:style-name="P1216">Valstybinių (išskyrus aukštųjų ir<text:s/></text:p>
      <text:p text:style-name="P1217">aukštesniųjų) ir savivaldybių mokyklų<text:s/></text:p>
      <text:p text:style-name="P1218">vadovų, jų pavaduotojų ugdymui,<text:s/></text:p>
      <text:p text:style-name="P1219">ugdymą organizuojančių skyrių vedėjų<text:s/></text:p>
      <text:p text:style-name="P1220">atestacijos nuostatų<text:s/></text:p>
      <text:p text:style-name="P1221">2<text:s/>priedas</text:p>
      <text:p text:style-name="Normal"/>
      <text:p text:style-name="P1222"><text:span text:style-name="T1223">REKOMENDACIJOS VALSTYBINIŲ (IŠSKYRUS AUKŠTŲJŲ IR AUKŠTESNIŲJŲ) IR SAVIVALDYB</text:span><text:span text:style-name="T1224">IŲ MOKYKLŲ VADOVŲ, JŲ PAVADUOTOJŲ UGDYMUI, UGDYMĄ ORGANIZUOJANČIŲ SKYRIŲ VEDĖJŲ KOMPETENCIJOS APLANKUI RENGTI</text:span></text:p>
      <text:p text:style-name="P1225"/>
      <text:p text:style-name="P1226">1.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1227">2. Kompetencija nuo kvalifikacijos skiriasi tuo, kad<text:s/>kvalifikacija siejama su konkretaus darbo funkcijoms atlikti reikalingomis žiniomis ir gebėjimais, o kompetencija – su šių žinių, gebėjimų ir vertybių, asmenybės savybių panaudojimu sėkmingai veiklai.</text:p>
      <text:p text:style-name="P1228">3. Kompetencijos išryškinimo esmė: kadangi konkreti<text:s/>veikla sąlygojama įvairiausių aplinkybių ir yra procesas, turintis pabaigą vadovas, norėdamas išryškinti ir pristatyti savo kompetenciją turi aptikti ir pateikti savo tikslingos ir veiksmingos veiklos, kurios kompetenciją nori įrodyti, akivaizdžius faktus<text:s/>ir juos susieti su mokyklos veiklos rezultatais, kuriuos reikia pagrįsti dokumentais ar kitais akivaizdžiais įrodymais.</text:p>
      <text:p text:style-name="P1229">4. Kompetencijos aplanko turinys:</text:p>
      <text:p text:style-name="P1230">4.1. gyvenimo aprašymas (CV);</text:p>
      <text:p text:style-name="P1231">4.2. išsilavinimo dokumentai, kvalifikacijos tobulinimo pažymėjimai, sertifikatai;</text:p>
      <text:p text:style-name="P1232">4.3. vadovo pranešimai konferencijose, vestų autorinių seminarų pažymėjimai, spaudiniai ir kita vadovo asmeninę kompetenciją įrodanti medžiaga;</text:p>
      <text:p text:style-name="P1233">4.4. vadovo kompetencijos pagrindimo ataskaita (parengta pagal 3 priede pateiktą formą);</text:p>
      <text:p text:style-name="P1234">4.5. vadovo veiklos ir kompetencijos atitikties turimai kvalifikacinei kategorijai pagrindimo ataskaita (parengta pagal 7 priede pateiktą formą);</text:p>
      <text:p text:style-name="P1235">4.6. vadovo veiklos ir kompetencijos tobulinimo planas (parengtas pagal 8 priede pateiktą formą);</text:p>
      <text:p text:style-name="P1236">4.7. kita vadovo manymu svarbi, jo asmeninę kompetenciją pagrindžianti informacija.</text:p>
      <text:p text:style-name="P1237"/>
      <text:p text:style-name="P1238">_________________</text:p>
      <text:p text:style-name="P1239"/>
      <text:p text:style-name="P1240">Priedo pakeitimai:</text:p>
      <text:p text:style-name="P1241"><text:span text:style-name="T1242">Nr.<text:s/></text:span><text:a xlink:href="https://www.e-tar.lt/portal/legalAct.html?documentId=TAR.0BC3394D9AB6" office:target-frame-name="_top" xlink:show="replace"><text:span text:style-name="T1243">ISAK-1222</text:span></text:a><text:span text:style-name="T1244">, 2009-06-11, Žin., 2009,</text:span><text:span text:style-name="T1245"><text:s/>Nr. 73-2990 (2009-06-20), i. k. 1092070ISAKSAK-1222</text:span></text:p>
      <text:p text:style-name="Normal"/>
      <text:soft-page-break/>
      <text:p text:style-name="P1246">Valstybinių (išskyrus aukštųjų ir<text:s/></text:p>
      <text:p text:style-name="P1247">aukštesniųjų) ir savivaldybių mokyklų<text:s/></text:p>
      <text:p text:style-name="P1248">vadovų, jų pavaduotojų ugdymui,<text:s/></text:p>
      <text:p text:style-name="P1249">ugdymą organizuojančių skyrių vedėjų<text:s/></text:p>
      <text:p text:style-name="P1250">atestacijos nuostatų<text:s/></text:p>
      <text:p text:style-name="P1251">3<text:s/>priedas</text:p>
      <text:p text:style-name="P1252"/>
      <text:p text:style-name="P1253"><text:span text:style-name="T1254">(Valstybinių (išskyrus aukštųjų ir aukštesniųjų) ir savivaldybių mokyklų vadovų, jų pavaduotojų ugdymui, ugdymą organizuojančių skyrių vedėjų kompetencijos pagrindimo ataskaitos forma)</text:span></text:p>
      <text:p text:style-name="P1255"/>
      <text:p text:style-name="P1256">____________________________________________________________</text:p>
      <text:p text:style-name="P1257">(dokumento sudarytojo (mokyklos) pavadinimas)</text:p>
      <text:p text:style-name="P1258"/>
      <text:p text:style-name="P1259"><text:span text:style-name="T1260">VALSTYBINIŲ (IŠSKYRUS AUKŠTŲJŲ IR AUKŠTESNIŲJŲ) IR SAVIVALDYBIŲ MOKYKLŲ VADOVŲ, JŲ PAVADUOTOJŲ UGDYMUI, UGDYMĄ ORGANIZUOJANČIŲ SKYRIŲ VEDĖJŲ KOMPETENCIJOS PAGRINDIMO ATASKAITA</text:span></text:p>
      <text:p text:style-name="P1261"/>
      <text:p text:style-name="P1262">_______________ Nr. ____________</text:p>
      <text:p text:style-name="P1263">(data)</text:p>
      <text:p text:style-name="P1264">__________________________________</text:p>
      <text:p text:style-name="P1265">(dokumento sudarymo vieta)</text:p>
      <text:p text:style-name="P1266"/>
      <text:p text:style-name="P1267">Atestuojamo vadovo vardas ir pavardė, pareigų pavadinimas<text:s/><text:tab/></text:p>
      <text:p text:style-name="P1268"/>
      <text:p text:style-name="P1269">Pretenduojama įgyti kvalifikacinė kategorija<text:s/><text:tab/></text:p>
      <text:p text:style-name="P1270"/>
      <text:p text:style-name="P1271">Atestacijos data<text:s/><text:tab/></text:p>
      <text:p text:style-name="P1272"/>
      <text:p text:style-name="P1273">1. Šioje Valstybinių (išskyrus aukštųjų ir aukštesniųjų) ir<text:s/>savivaldybių mokyklų vadovų, jų pavaduotojų ugdymui, ugdymą organizuojančių skyrių vedėjų (toliau – vadinama vadovai) kompetencijos pagrindimo ataskaitoje vadovas pagrindžia vadybinės veiklos sričių asmeninę kompetenciją ir mokyklos veiklos rezultatus, pateikia patvirtinančius faktus.</text:p>
      <text:p text:style-name="P1274">2. Visose veiklos srityse vadovo kompetencija pagrindžiama pagal dvylika kriterijų, iš kurių keturi yra privalomi įvykdyti (žr. 4 ir 5 priedus) pagal pretenduojamą kvalifikacinę kategoriją (žr. 1 priedą).</text:p>
      <text:p text:style-name="P1275">3. Jeigu ekspertui, vertinančiam šią ataskaitą, kai kurie vadovo veiklos faktų ar mokyklos veiklos rezultatų patvirtinimai kelia abejonių, jis gali klausti bendruomenės narių, prašyti papildomų įrodymų ir kita.</text:p>
      <text:p text:style-name="P1276">4. Vadovo veiklos sritis Švietimo politikos išmanymas, mokyklos strategijos kūrimas ir įgyvendinimas:</text:p>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287">
          <table:table-cell table:style-name="TableCell1288">
            <text:p text:style-name="Normal">Kompetencija</text:p>
            <text:p text:style-name="Normal">pagal pretenduojamą kategoriją</text:p>
          </table:table-cell>
          <table:table-cell table:style-name="TableCell1289" table:number-columns-spanned="2">
            <text:p text:style-name="Normal">Vadovo veiklos faktai, jų pagrindimas</text:p>
          </table:table-cell>
          <table:covered-table-cell/>
          <table:table-cell table:style-name="TableCell1290" table:number-columns-spanned="2">
            <text:p text:style-name="Normal">Mokyklos veiklos rezultatai, jų pagrindimas</text:p>
          </table:table-cell>
          <table:covered-table-cell/>
        </table:table-row>
        <table:table-row table:style-name="TableRow1291">
          <table:table-cell table:style-name="TableCell1292">
            <text:p text:style-name="Normal"/>
            <text:p text:style-name="Normal"/>
          </table:table-cell>
          <table:table-cell table:style-name="TableCell1293" table:number-columns-spanned="2">
            <text:p text:style-name="Normal"/>
          </table:table-cell>
          <table:covered-table-cell/>
          <table:table-cell table:style-name="TableCell1294" table:number-columns-spanned="2">
            <text:p text:style-name="Normal"/>
          </table:table-cell>
          <table:covered-table-cell/>
        </table:table-row>
        <table:table-row table:style-name="TableRow1295">
          <table:table-cell table:style-name="TableCell1296"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297">
          <table:table-cell table:style-name="TableCell1298">
            <text:p text:style-name="Normal">Kompetencija</text:p>
            <text:p text:style-name="Normal">pagal pretenduojamą kategoriją</text:p>
          </table:table-cell>
          <table:table-cell table:style-name="TableCell1299">
            <text:p text:style-name="Normal">Vadovo veiklos faktai, jų pagrindimas</text:p>
          </table:table-cell>
          <table:table-cell table:style-name="TableCell1300" table:number-columns-spanned="2">
            <text:p text:style-name="Normal">Mokyklos veiklos rezultatai, jų pagrindimas</text:p>
          </table:table-cell>
          <table:covered-table-cell/>
          <table:table-cell>
            <text:p text:style-name="Normal"/>
          </table:table-cell>
        </table:table-row>
        <table:table-row table:style-name="TableRow1301">
          <table:table-cell table:style-name="TableCell1302">
            <text:p text:style-name="Normal"/>
            <text:p text:style-name="Normal"/>
          </table:table-cell>
          <table:table-cell table:style-name="TableCell1303">
            <text:p text:style-name="Normal"/>
          </table:table-cell>
          <table:table-cell table:style-name="TableCell1304" table:number-columns-spanned="2">
            <text:p text:style-name="Normal"/>
          </table:table-cell>
          <table:covered-table-cell/>
          <table:table-cell>
            <text:p text:style-name="Normal"/>
          </table:table-cell>
        </table:table-row>
        <table:table-row table:style-name="TableRow1305">
          <table:table-cell table:style-name="TableCell1306" table:number-columns-spanned="4">
            <text:p text:style-name="Normal"/>
          </table:table-cell>
          <table:covered-table-cell/>
          <table:covered-table-cell/>
          <table:covered-table-cell/>
          <table:table-cell>
            <text:p text:style-name="Normal"/>
          </table:table-cell>
        </table:table-row>
        <table:table-row table:style-name="TableRow1307">
          <table:table-cell table:style-name="TableCell1308" table:number-columns-spanned="4">
            <text:p text:style-name="Normal">3 kriterijus.<text:s/>Bendradarbiavimas su socialiniais partneriais</text:p>
          </table:table-cell>
          <table:covered-table-cell/>
          <table:covered-table-cell/>
          <table:covered-table-cell/>
          <table:table-cell>
            <text:p text:style-name="Normal"/>
          </table:table-cell>
        </table:table-row>
        <table:table-row table:style-name="TableRow1309">
          <table:table-cell table:style-name="TableCell1310">
            <text:p text:style-name="Normal">Kompetencija</text:p>
            <text:p text:style-name="Normal">pagal pretenduojamą kategoriją</text:p>
          </table:table-cell>
          <table:table-cell table:style-name="TableCell1311">
            <text:p text:style-name="Normal">Vadovo veiklos faktai, jų pagrindimas</text:p>
          </table:table-cell>
          <table:table-cell table:style-name="TableCell1312" table:number-columns-spanned="2">
            <text:p text:style-name="Normal">Mokyklos veiklos rezultatai, jų pagrindimas</text:p>
          </table:table-cell>
          <table:covered-table-cell/>
          <table:table-cell>
            <text:p text:style-name="Normal"/>
          </table:table-cell>
        </table:table-row>
        <table:table-row table:style-name="TableRow1313">
          <table:table-cell table:style-name="TableCell1314">
            <text:p text:style-name="Normal"/>
            <text:p text:style-name="Normal"/>
          </table:table-cell>
          <table:table-cell table:style-name="TableCell1315">
            <text:p text:style-name="Normal"/>
          </table:table-cell>
          <table:table-cell table:style-name="TableCell1316" table:number-columns-spanned="2">
            <text:p text:style-name="Normal"/>
          </table:table-cell>
          <table:covered-table-cell/>
          <table:table-cell>
            <text:p text:style-name="Normal"/>
          </table:table-cell>
        </table:table-row>
        <table:table-row table:style-name="TableRow1317">
          <table:table-cell table:style-name="TableCell1318" table:number-columns-spanned="4">
            <text:p text:style-name="Normal"/>
          </table:table-cell>
          <table:covered-table-cell/>
          <table:covered-table-cell/>
          <table:covered-table-cell/>
          <table:table-cell>
            <text:p text:style-name="Normal"/>
          </table:table-cell>
        </table:table-row>
        <table:table-row table:style-name="TableRow1319">
          <table:table-cell table:style-name="TableCell1320" table:number-columns-spanned="4">
            <text:p text:style-name="Normal">4 kriterijus. Mokyklos veiklos įsivertinimo organizavimas ir gautų, duomenų<text:s/>naudojimas veiklai tobulinti</text:p>
          </table:table-cell>
          <table:covered-table-cell/>
          <table:covered-table-cell/>
          <table:covered-table-cell/>
          <table:table-cell>
            <text:p text:style-name="Normal"/>
          </table:table-cell>
        </table:table-row>
        <table:table-row table:style-name="TableRow1321">
          <table:table-cell table:style-name="TableCell1322">
            <text:p text:style-name="Normal">Kompetencija</text:p>
            <text:p text:style-name="Normal">pagal pretenduojamą kategoriją</text:p>
          </table:table-cell>
          <table:table-cell table:style-name="TableCell1323">
            <text:p text:style-name="Normal">Vadovo veiklos faktai, jų pagrindimas</text:p>
          </table:table-cell>
          <table:table-cell table:style-name="TableCell1324" table:number-columns-spanned="2">
            <text:p text:style-name="Normal">Mokyklos veiklos rezultatai, jų pagrindimas</text:p>
          </table:table-cell>
          <table:covered-table-cell/>
          <table:table-cell>
            <text:p text:style-name="Normal"/>
          </table:table-cell>
        </table:table-row>
        <table:table-row table:style-name="TableRow1325">
          <table:table-cell table:style-name="TableCell1326">
            <text:p text:style-name="Normal"/>
            <text:p text:style-name="Normal"/>
          </table:table-cell>
          <table:table-cell table:style-name="TableCell1327">
            <text:p text:style-name="Normal"/>
          </table:table-cell>
          <table:table-cell table:style-name="TableCell1328" table:number-columns-spanned="2">
            <text:p text:style-name="Normal"/>
          </table:table-cell>
          <table:covered-table-cell/>
          <table:table-cell>
            <text:p text:style-name="Normal"/>
          </table:table-cell>
        </table:table-row>
        <table:table-row table:style-name="TableRow1329">
          <table:table-cell table:style-name="TableCell1330" table:number-columns-spanned="4">
            <text:p text:style-name="Normal"/>
          </table:table-cell>
          <table:covered-table-cell/>
          <table:covered-table-cell/>
          <table:covered-table-cell/>
          <table:table-cell>
            <text:p text:style-name="Normal"/>
          </table:table-cell>
        </table:table-row>
        <table:table-row table:style-name="TableRow1331">
          <table:table-cell table:style-name="TableCell1332"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333">
          <table:table-cell table:style-name="TableCell1334">
            <text:p text:style-name="Normal">Kompetencija</text:p>
            <text:p text:style-name="Normal">pagal pretenduojamą kategoriją</text:p>
          </table:table-cell>
          <table:table-cell table:style-name="TableCell1335">
            <text:p text:style-name="Normal">Vadovo veiklos faktai, jų pagrindimas</text:p>
          </table:table-cell>
          <table:table-cell table:style-name="TableCell1336" table:number-columns-spanned="2">
            <text:p text:style-name="Normal">Mokyklos veiklos rezultatai, jų pagrindimas</text:p>
          </table:table-cell>
          <table:covered-table-cell/>
          <table:table-cell>
            <text:p text:style-name="Normal"/>
          </table:table-cell>
        </table:table-row>
        <table:table-row table:style-name="TableRow1337">
          <table:table-cell table:style-name="TableCell1338">
            <text:p text:style-name="Normal"/>
            <text:p text:style-name="Normal"/>
          </table:table-cell>
          <table:table-cell table:style-name="TableCell1339">
            <text:p text:style-name="Normal"/>
          </table:table-cell>
          <table:table-cell table:style-name="TableCell1340" table:number-columns-spanned="2">
            <text:p text:style-name="Normal"/>
          </table:table-cell>
          <table:covered-table-cell/>
          <table:table-cell>
            <text:p text:style-name="Normal"/>
          </table:table-cell>
        </table:table-row>
      </table:table>
      <text:p text:style-name="P1341"/>
      <text:p text:style-name="P1342">5. Vadovo veiklos sritis Ugdymo proceso valdyma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6">
            <text:p text:style-name="Normal">6 kriterijus. Ugdymo turinio vadyba</text:p>
          </table:table-cell>
          <table:covered-table-cell/>
          <table:covered-table-cell/>
          <table:covered-table-cell/>
          <table:covered-table-cell/>
          <table:covered-table-cell/>
        </table:table-row>
        <table:table-row table:style-name="TableRow1353">
          <table:table-cell table:style-name="TableCell1354" table:number-columns-spanned="2">
            <text:p text:style-name="Normal">Kompetencija</text:p>
            <text:p text:style-name="Normal">pagal<text:s/>pretenduojamą kategoriją</text:p>
          </table:table-cell>
          <table:covered-table-cell/>
          <table:table-cell table:style-name="TableCell1355" table:number-columns-spanned="2">
            <text:p text:style-name="Normal">Vadovo veiklos faktai, jų pagrindimas</text:p>
          </table:table-cell>
          <table:covered-table-cell/>
          <table:table-cell table:style-name="TableCell1356" table:number-columns-spanned="2">
            <text:p text:style-name="Normal">Mokyklos veiklos rezultatai, jų pagrindimas</text:p>
          </table:table-cell>
          <table:covered-table-cell/>
        </table:table-row>
        <table:table-row table:style-name="TableRow1357">
          <table:table-cell table:style-name="TableCell1358" table:number-columns-spanned="2">
            <text:p text:style-name="Normal"/>
            <text:p text:style-name="Normal"/>
          </table:table-cell>
          <table:covered-table-cell/>
          <table:table-cell table:style-name="TableCell1359" table:number-columns-spanned="2">
            <text:p text:style-name="Normal"/>
          </table:table-cell>
          <table:covered-table-cell/>
          <table:table-cell table:style-name="TableCell1360" table:number-columns-spanned="2">
            <text:p text:style-name="Normal"/>
          </table:table-cell>
          <table:covered-table-cell/>
        </table:table-row>
        <table:table-row table:style-name="TableRow1361">
          <table:table-cell table:style-name="TableCell1362" table:number-columns-spanned="6">
            <text:p text:style-name="Normal"/>
          </table:table-cell>
          <table:covered-table-cell/>
          <table:covered-table-cell/>
          <table:covered-table-cell/>
          <table:covered-table-cell/>
          <table:covered-table-cell/>
        </table:table-row>
        <table:table-row table:style-name="TableRow1363">
          <table:table-cell table:style-name="TableCell1364"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1365">
          <table:table-cell table:style-name="TableCell1366" table:number-columns-spanned="2">
            <text:p text:style-name="Normal">Kompetencija</text:p>
            <text:p text:style-name="Normal">pagal pretenduojamą kategoriją</text:p>
          </table:table-cell>
          <table:covered-table-cell/>
          <table:table-cell table:style-name="TableCell1367" table:number-columns-spanned="2">
            <text:p text:style-name="Normal">Vadovo veiklos faktai, jų pagrindimas</text:p>
          </table:table-cell>
          <table:covered-table-cell/>
          <table:table-cell table:style-name="TableCell1368" table:number-columns-spanned="2">
            <text:p text:style-name="Normal">Mokyklos veiklos rezultatai, jų pagrindimas</text:p>
          </table:table-cell>
          <table:covered-table-cell/>
        </table:table-row>
        <table:table-row table:style-name="TableRow1369">
          <table:table-cell table:style-name="TableCell1370" table:number-columns-spanned="2">
            <text:p text:style-name="Normal"/>
            <text:p text:style-name="Normal"/>
          </table:table-cell>
          <table:covered-table-cell/>
          <table:table-cell table:style-name="TableCell1371" table:number-columns-spanned="2">
            <text:p text:style-name="Normal"/>
          </table:table-cell>
          <table:covered-table-cell/>
          <table:table-cell table:style-name="TableCell1372" table:number-columns-spanned="2">
            <text:p text:style-name="Normal"/>
          </table:table-cell>
          <table:covered-table-cell/>
        </table:table-row>
        <table:table-row table:style-name="TableRow1373">
          <table:table-cell table:style-name="TableCell1374" table:number-columns-spanned="6">
            <text:p text:style-name="Normal"/>
          </table:table-cell>
          <table:covered-table-cell/>
          <table:covered-table-cell/>
          <table:covered-table-cell/>
          <table:covered-table-cell/>
          <table:covered-table-cell/>
        </table:table-row>
        <table:table-row table:style-name="TableRow1375">
          <table:table-cell table:style-name="TableCell1376"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377">
          <table:table-cell table:style-name="TableCell1378" table:number-columns-spanned="2">
            <text:p text:style-name="Normal">Kompetencija</text:p>
            <text:p text:style-name="Normal">pagal pretenduojamą kategoriją</text:p>
          </table:table-cell>
          <table:covered-table-cell/>
          <table:table-cell table:style-name="TableCell1379" table:number-columns-spanned="2">
            <text:p text:style-name="Normal">Vadovo veiklos faktai, jų pagrindimas</text:p>
          </table:table-cell>
          <table:covered-table-cell/>
          <table:table-cell table:style-name="TableCell1380" table:number-columns-spanned="2">
            <text:p text:style-name="Normal">Mokyklos veiklos rezultatai, jų pagrindimas</text:p>
          </table:table-cell>
          <table:covered-table-cell/>
        </table:table-row>
        <table:table-row table:style-name="TableRow1381">
          <table:table-cell table:style-name="TableCell1382" table:number-columns-spanned="2">
            <text:p text:style-name="Normal"/>
            <text:p text:style-name="Normal"/>
          </table:table-cell>
          <table:covered-table-cell/>
          <table:table-cell table:style-name="TableCell1383" table:number-columns-spanned="2">
            <text:p text:style-name="Normal"/>
          </table:table-cell>
          <table:covered-table-cell/>
          <table:table-cell table:style-name="TableCell1384" table:number-columns-spanned="2">
            <text:p text:style-name="Normal"/>
          </table:table-cell>
          <table:covered-table-cell/>
        </table:table-row>
        <table:table-row table:style-name="TableRow1385">
          <table:table-cell table:style-name="TableCell1386"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387">
          <table:table-cell table:style-name="TableCell1388">
            <text:p text:style-name="Normal">Kompetencija</text:p>
            <text:p text:style-name="Normal">pagal pretenduojamą kategoriją</text:p>
          </table:table-cell>
          <table:table-cell table:style-name="TableCell1389" table:number-columns-spanned="2">
            <text:p text:style-name="Normal">Vadovo veiklos faktai, jų pagrindimas</text:p>
          </table:table-cell>
          <table:covered-table-cell/>
          <table:table-cell table:style-name="TableCell1390" table:number-columns-spanned="2">
            <text:p text:style-name="Normal">Mokyklos veiklos rezultatai, jų pagrindimas</text:p>
          </table:table-cell>
          <table:covered-table-cell/>
          <table:table-cell>
            <text:p text:style-name="Normal"/>
          </table:table-cell>
        </table:table-row>
        <table:table-row table:style-name="TableRow1391">
          <table:table-cell table:style-name="TableCell1392">
            <text:p text:style-name="Normal"/>
            <text:p text:style-name="Normal"/>
          </table:table-cell>
          <table:table-cell table:style-name="TableCell1393" table:number-columns-spanned="2">
            <text:p text:style-name="Normal"/>
          </table:table-cell>
          <table:covered-table-cell/>
          <table:table-cell table:style-name="TableCell1394" table:number-columns-spanned="2">
            <text:p text:style-name="Normal"/>
          </table:table-cell>
          <table:covered-table-cell/>
          <table:table-cell>
            <text:p text:style-name="Normal"/>
          </table:table-cell>
        </table:table-row>
      </table:table>
      <text:p text:style-name="P1395"/>
      <text:p text:style-name="P1396">6. Vadovo veiklos sritis Žmogiškųjų ir materialiųjų<text:s/>išteklių valdymas:</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Normal">10 kriterijus. Darbuotojų funkcijų reglamentavimas ir saugumo užtikrinimas</text:p>
          </table:table-cell>
          <table:covered-table-cell/>
          <table:covered-table-cell/>
        </table:table-row>
        <table:table-row table:style-name="TableRow1404">
          <table:table-cell table:style-name="TableCell1405">
            <text:p text:style-name="Normal">Kompetencija</text:p>
            <text:p text:style-name="Normal">pagal pretenduojamą kategoriją</text:p>
          </table:table-cell>
          <table:table-cell table:style-name="TableCell1406">
            <text:p text:style-name="Normal">Vadovo veiklos faktai, jų pagrindimas</text:p>
          </table:table-cell>
          <table:table-cell table:style-name="TableCell1407">
            <text:p text:style-name="Normal">Mokyklos veiklos rezultatai, jų pagrindimas</text:p>
          </table:table-cell>
        </table:table-row>
        <table:table-row table:style-name="TableRow1408">
          <table:table-cell table:style-name="TableCell1409">
            <text:p text:style-name="Normal"/>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able:number-columns-spanned="3">
            <text:p text:style-name="Normal"/>
          </table:table-cell>
          <table:covered-table-cell/>
          <table:covered-table-cell/>
        </table:table-row>
        <table:table-row table:style-name="TableRow1414">
          <table:table-cell table:style-name="TableCell1415" table:number-columns-spanned="3">
            <text:p text:style-name="Normal">11 kriterijus. Darbuotojų<text:s/>kvalifikacijos tobulinimas, jų veiklos vertinimas</text:p>
          </table:table-cell>
          <table:covered-table-cell/>
          <table:covered-table-cell/>
        </table:table-row>
        <table:table-row table:style-name="TableRow1416">
          <table:table-cell table:style-name="TableCell1417">
            <text:p text:style-name="Normal">Kompetencija</text:p>
            <text:p text:style-name="Normal">pagal pretenduojamą kategoriją</text:p>
          </table:table-cell>
          <table:table-cell table:style-name="TableCell1418">
            <text:p text:style-name="Normal">Vadovo veiklos faktai, jų pagrindimas</text:p>
          </table:table-cell>
          <table:table-cell table:style-name="TableCell1419">
            <text:p text:style-name="Normal">Mokyklos veiklos rezultatai, jų pagrindimas</text:p>
          </table:table-cell>
        </table:table-row>
        <table:table-row table:style-name="TableRow1420">
          <table:table-cell table:style-name="TableCell1421">
            <text:p text:style-name="Normal"/>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able:number-columns-spanned="3">
            <text:p text:style-name="Normal"/>
          </table:table-cell>
          <table:covered-table-cell/>
          <table:covered-table-cell/>
        </table:table-row>
        <table:table-row table:style-name="TableRow1426">
          <table:table-cell table:style-name="TableCell1427" table:number-columns-spanned="3">
            <text:p text:style-name="Normal">12 kriterijus. Turto ir lėšų administravimas ir valdymas</text:p>
          </table:table-cell>
          <table:covered-table-cell/>
          <table:covered-table-cell/>
        </table:table-row>
        <text:soft-page-break/>
        <table:table-row table:style-name="TableRow1428">
          <table:table-cell table:style-name="TableCell1429">
            <text:p text:style-name="Normal">Kompetencija</text:p>
            <text:p text:style-name="Normal">pagal pretenduojamą kategoriją</text:p>
          </table:table-cell>
          <table:table-cell table:style-name="TableCell1430">
            <text:p text:style-name="Normal">Vadovo veiklos faktai, jų pagrindimas</text:p>
          </table:table-cell>
          <table:table-cell table:style-name="TableCell1431">
            <text:p text:style-name="Normal">Mokyklos veiklos rezultatai, jų pagrindimas</text:p>
          </table:table-cell>
        </table:table-row>
        <table:table-row table:style-name="TableRow1432">
          <table:table-cell table:style-name="TableCell1433">
            <text:p text:style-name="Normal"/>
            <text:p text:style-name="Normal"/>
          </table:table-cell>
          <table:table-cell table:style-name="TableCell1434">
            <text:p text:style-name="Normal"/>
          </table:table-cell>
          <table:table-cell table:style-name="TableCell1435">
            <text:p text:style-name="Normal"/>
          </table:table-cell>
        </table:table-row>
      </table:table>
      <text:p text:style-name="P1436"/>
      <text:p text:style-name="P1437">7. Perkeliamosios kompetencijo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Perkeliamoji kompetencija</text:p>
          </table:table-cell>
          <table:table-cell table:style-name="TableCell1445">
            <text:p text:style-name="P1446">Vadovo kompetencijos ir veiklos faktai, jų pagrindimas</text:p>
          </table:table-cell>
        </table:table-row>
        <table:table-row table:style-name="TableRow1447">
          <table:table-cell table:style-name="TableCell1448">
            <text:p text:style-name="Normal">Komunikacinė<text:s/>kompetencija</text:p>
          </table:table-cell>
          <table:table-cell table:style-name="TableCell1449">
            <text:p text:style-name="Normal"/>
            <text:p text:style-name="Normal"/>
          </table:table-cell>
        </table:table-row>
        <table:table-row table:style-name="TableRow1450">
          <table:table-cell table:style-name="TableCell1451">
            <text:p text:style-name="Normal">Informacijos valdymo kompetencija</text:p>
          </table:table-cell>
          <table:table-cell table:style-name="TableCell1452">
            <text:p text:style-name="Normal"/>
            <text:p text:style-name="Normal"/>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Normal">(Pareigų pavadinimas)</text:p>
          </table:table-cell>
          <table:table-cell table:style-name="TableCell1460">
            <text:p text:style-name="P1461">(Parašas)</text:p>
          </table:table-cell>
          <table:table-cell table:style-name="TableCell1462">
            <text:p text:style-name="P1463">(Vardas ir pavardė)</text:p>
          </table:table-cell>
        </table:table-row>
      </table:table>
      <text:p text:style-name="P1464"/>
      <text:p text:style-name="P1465">_________________</text:p>
      <text:p text:style-name="P1466"/>
      <text:p text:style-name="P1467"/>
      <text:p text:style-name="P1468">Priedo pakeitimai:</text:p>
      <text:p text:style-name="P1469"><text:span text:style-name="T1470">Nr.<text:s/></text:span><text:a xlink:href="https://www.e-tar.lt/portal/legalAct.html?documentId=TAR.0BC3394D9AB6" office:target-frame-name="_top" xlink:show="replace"><text:span text:style-name="T1471">ISAK-1222</text:span></text:a><text:span text:style-name="T1472">,<text:s/></text:span><text:span text:style-name="T1473">2009-06-11, Žin., 2009, Nr. 73-2990 (2009-06-20), i. k. 1092070ISAKSAK-1222</text:span></text:p>
      <text:p text:style-name="Normal"/>
      <text:p text:style-name="P1474">Valstybinių (išskyrus aukštųjų ir<text:s/></text:p>
      <text:p text:style-name="P1475">aukštesniųjų) ir savivaldybių mokyklų<text:s/></text:p>
      <text:p text:style-name="P1476">vadovų, jų pavaduotojų ugdymui,<text:s/></text:p>
      <text:p text:style-name="P1477">ugdymą organizuojančių skyrių vedėjų<text:s/></text:p>
      <text:p text:style-name="P1478">atestacijos nuostatų<text:s/></text:p>
      <text:p text:style-name="P1479">4<text:s/>priedas</text:p>
      <text:p text:style-name="P1480"/>
      <text:p text:style-name="P1481"><text:span text:style-name="T1482">(Valstybinių (išskyrus aukštųjų ir aukštesniųjų ) ir savivaldybių mokyklų vadovų atestacijos pažymos forma)</text:span></text:p>
      <text:p text:style-name="P1483"/>
      <text:p text:style-name="P1484">_______________________________________________</text:p>
      <text:p text:style-name="P1485">(dokumento sudarytojo (mokyklos) pavadinimas)</text:p>
      <text:p text:style-name="P1486"/>
      <text:p text:style-name="P1487"><text:span text:style-name="T1488">VALSTYBINIŲ (IŠSKYRUS AUKŠTŲJŲ IR AUKŠTESNIŲJŲ) IR SAVIVALDYBIŲ MOKYKLŲ VADOVŲ<text:s/></text:span></text:p>
      <text:p text:style-name="P1489">ATESTACIJOS PAŽYMA<text:s/></text:p>
      <text:p text:style-name="P1490"><text:span text:style-name="T1491">____________ Nr. _________</text:span></text:p>
      <text:soft-page-break/>
      <text:p text:style-name="P1492">(data)</text:p>
      <text:p text:style-name="P1493">________________________________</text:p>
      <text:p text:style-name="P1494">(dokumento sudarymo vieta)</text:p>
      <text:p text:style-name="P1495"/>
      <text:p text:style-name="P1496">Atestuojamo asmens vardas ir pavardė<text:s/><text:tab/></text:p>
      <text:p text:style-name="P1497"/>
      <text:p text:style-name="P1498">Pageidaujama įgyti<text:s/>kvalifikacinė kategorija<text:s/><text:tab/></text:p>
      <text:p text:style-name="P1499"/>
      <text:p text:style-name="P1500">Mokyklos vadovo kompetencija vertinama trijose veiklos srityse pagal dvylika kriterijų, iš kurių keturi yra privalomi įvykdyti, jų įvertinimai turi būti „yra“ ir atitikti siekiamos vadybinės kvalifikacinės kategorijos (toliau –<text:s/>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1501">Visos perkeliamosios kompetencijos turi būti įrodomos ir įvertinamos įrašu „yra“.</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Normal">Vadybinės veiklos kriterijai (privalomi vadovui)</text:p>
          </table:table-cell>
          <table:table-cell table:style-name="TableCell1509" table:number-columns-spanned="2">
            <text:p text:style-name="P1510">Įvertinimas</text:p>
            <text:p text:style-name="P1511">(įrašoma „yra“, jei kriterijus įvykdytas, ir įrašoma „nėra“, jei kriterijus neįvykdytas arba įvykdytas iš dalies)</text:p>
          </table:table-cell>
          <table:covered-table-cell/>
        </table:table-row>
        <table:table-row table:style-name="TableRow1512">
          <table:table-cell table:style-name="TableCell1513">
            <text:p text:style-name="Normal">1 kriterijus. Švietimo politikos išmanymas, mokyklos veiklos planavimas ir įgyvendinimas</text:p>
          </table:table-cell>
          <table:table-cell table:style-name="TableCell1514" table:number-columns-spanned="2">
            <text:p text:style-name="P1515"/>
          </table:table-cell>
          <table:covered-table-cell/>
        </table:table-row>
        <table:table-row table:style-name="TableRow1516">
          <table:table-cell table:style-name="TableCell1517">
            <text:p text:style-name="Normal">2 kriterijus. Vadovo veikla formuojant ir keičiant mokyklos kultūrą</text:p>
          </table:table-cell>
          <table:table-cell table:style-name="TableCell1518" table:number-columns-spanned="2">
            <text:p text:style-name="P1519"/>
          </table:table-cell>
          <table:covered-table-cell/>
        </table:table-row>
        <table:table-row table:style-name="TableRow1520">
          <table:table-cell table:style-name="TableCell1521">
            <text:p text:style-name="Normal">6 kriterijus. Ugdymo turinio vadyba</text:p>
          </table:table-cell>
          <table:table-cell table:style-name="TableCell1522" table:number-columns-spanned="2">
            <text:p text:style-name="P1523"/>
          </table:table-cell>
          <table:covered-table-cell/>
        </table:table-row>
        <table:table-row table:style-name="TableRow1524">
          <table:table-cell table:style-name="TableCell1525">
            <text:p text:style-name="Normal">12 kriterijus. Turto ir lėšų administravimas ir<text:s/>valdymas</text:p>
          </table:table-cell>
          <table:table-cell table:style-name="TableCell1526" table:number-columns-spanned="2">
            <text:p text:style-name="P1527"/>
          </table:table-cell>
          <table:covered-table-cell/>
        </table:table-row>
        <table:table-row table:style-name="TableRow1528">
          <table:table-cell table:style-name="TableCell1529">
            <text:p text:style-name="Normal"><text:span text:style-name="T1530">Privalomi atestuojamos kvalifikacinės kategorijos kriterijai įvykdyti (neįvykdyti)<text:s/></text:span>(pažymėti kryželiu)</text:p>
          </table:table-cell>
          <table:table-cell table:style-name="TableCell1531">
            <text:p text:style-name="P1532">TAIP<text:s/></text:p>
            <text:p text:style-name="P1533"><text:span text:style-name="T1534"></text:span><text:span text:style-name="T1535">[]</text:span></text:p>
          </table:table-cell>
          <table:table-cell table:style-name="TableCell1536">
            <text:p text:style-name="P1537">NE<text:s/></text:p>
            <text:p text:style-name="P1538"><text:span text:style-name="T1539"></text:span><text:span text:style-name="T1540">[]</text:span></text:p>
          </table:table-cell>
        </table:table-row>
        <table:table-row table:style-name="TableRow1541">
          <table:table-cell table:style-name="TableCell1542">
            <text:p text:style-name="Normal">Kiti vadybinės veiklos kriterijai</text:p>
          </table:table-cell>
          <table:table-cell table:style-name="TableCell1543">
            <text:p text:style-name="P1544">Atestuojamos kategorijos</text:p>
          </table:table-cell>
          <table:table-cell table:style-name="TableCell1545">
            <text:p text:style-name="P1546">Viena pakopa žemesnės ar aukštesnės kvalifikacinės kategorijos</text:p>
          </table:table-cell>
        </table:table-row>
        <table:table-row table:style-name="TableRow1547">
          <table:table-cell table:style-name="TableCell1548">
            <text:p text:style-name="Normal">3 kriterijus. Bendradarbiavimas su socialiniais partneriais</text:p>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Normal">4 kriterijus. Mokyklos veiklos įsivertinimo organizavimas ir gautų duomenų naudojimas veiklai tobulinti</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5 kriterijus. Savivaldos institucijų plėtojimas ir jų įtraukimas į mokyklos valdymą</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7 kriterijus. Edukacinės aplinkos kūrimas ir tobulinima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8 kriterijus. Mokinių saugumo ir lygių galimybių užtikrinim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9 kriterijus. Tėvų (globėjų, rūpintojų) informavimas ir švietim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10 kriterijus. Darbuotojų funkcijų reglamentavimas ir saugumo<text:s/>užtikrinim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11 kriterijus. Darbuotojų kvalifikacijos tobulinimas, jų veiklos vertinim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Įvertinta iš viso (kiti vadybinės veiklos kriterijai<text:s/></text:span>(įrašyti skaičių):</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yr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iš dalie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nėr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atitinka viena pakopa žemesnę kvalifikacinę<text:s/>kategoriją“</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atitinka viena pakopa aukštesnę kvalifikacinę kategoriją“</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Atestuojamos kvalifikacinės kategorijos kriterijai įvykdyti<text:s/></text:span>(pažymėti kryželiu)</text:p>
          </table:table-cell>
          <table:table-cell table:style-name="TableCell1635">
            <text:p text:style-name="P1636">TAIP<text:s/></text:p>
            <text:p text:style-name="P1637"><text:span text:style-name="T1638"></text:span><text:span text:style-name="T1639">[]</text:span></text:p>
          </table:table-cell>
          <table:table-cell table:style-name="TableCell1640">
            <text:p text:style-name="P1641">NE<text:s/></text:p>
            <text:p text:style-name="P1642"><text:span text:style-name="T1643"></text:span><text:span text:style-name="T1644">[]</text:span></text:p>
          </table:table-cell>
        </table:table-row>
        <table:table-row table:style-name="TableRow1645">
          <table:table-cell table:style-name="TableCell1646">
            <text:p text:style-name="Normal">Perkeliamosios kompetencijos</text:p>
          </table:table-cell>
          <table:table-cell table:style-name="TableCell1647" table:number-columns-spanned="2">
            <text:p text:style-name="P1648">Įvertinimas</text:p>
            <text:p text:style-name="P1649">(įrašoma „yra“, jei kriterijus<text:s/>įvykdytas, ir įrašoma „nėra“, jei kriterijus neįvykdytas arba įvykdytas iš dalies)</text:p>
          </table:table-cell>
          <table:covered-table-cell/>
        </table:table-row>
        <table:table-row table:style-name="TableRow1650">
          <table:table-cell table:style-name="TableCell1651">
            <text:p text:style-name="Normal">Komunikacinė kompetencija</text:p>
          </table:table-cell>
          <table:table-cell table:style-name="TableCell1652" table:number-columns-spanned="2">
            <text:p text:style-name="P1653"/>
          </table:table-cell>
          <table:covered-table-cell/>
        </table:table-row>
        <table:table-row table:style-name="TableRow1654">
          <table:table-cell table:style-name="TableCell1655">
            <text:p text:style-name="Normal">Informacijos valdymo kompetencija</text:p>
          </table:table-cell>
          <table:table-cell table:style-name="TableCell1656" table:number-columns-spanned="2">
            <text:p text:style-name="P1657"/>
          </table:table-cell>
          <table:covered-table-cell/>
        </table:table-row>
        <table:table-row table:style-name="TableRow1658">
          <table:table-cell table:style-name="TableCell1659">
            <text:p text:style-name="Normal"><text:span text:style-name="T1660">Perkeliamosios kompetencijos įrodytos<text:s/></text:span>(pabraukti)</text:p>
          </table:table-cell>
          <table:table-cell table:style-name="TableCell1661">
            <text:p text:style-name="P1662">TAIP<text:s/></text:p>
            <text:p text:style-name="P1663"><text:span text:style-name="T1664"></text:span><text:span text:style-name="T1665">[]</text:span></text:p>
          </table:table-cell>
          <table:table-cell table:style-name="TableCell1666">
            <text:p text:style-name="P1667">NE<text:s/></text:p>
            <text:p text:style-name="P1668"><text:span text:style-name="T1669"></text:span><text:span text:style-name="T1670">[]</text:span></text:p>
          </table:table-cell>
        </table:table-row>
      </table:table>
      <text:p text:style-name="P1671"/>
      <text:p text:style-name="P1672">TAIP – žymima tada, jei ne daugiau<text:s/>kaip keturi (iš kitų kriterijų) trečiosios kategorijos ir du antrosios kategorijos kriterijai buvo įvertinti „iš dalies“ arba „atitinka viena pakopa žemesnę kvalifikacinę kategoriją“.</text:p>
      <text:p text:style-name="P1673">NE – žymima tada, jei daugiau kaip keturi trečiosios, du antrosios ir bent vienas pirmosios kategorijos kriterijai buvo įvertinti „iš dalies“ arba „atitinka viena pakopa žemesnę kategoriją“, arba bent vienas kriterijus buvo įvertintas „nėra“.</text:p>
      <text:p text:style-name="P1674"><text:span text:style-name="T1675">Perkeliamos kompetencijos:</text:span></text:p>
      <text:p text:style-name="P1676">TAIP – jei visos kompetencijos yra įrodytos (vertinimas „yra“).</text:p>
      <text:p text:style-name="P1677">NE – jei bent viena kompetencija yra neįrodyta (bent vienas vertinimas „nėra“).<text:s/></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Normal"><text:span text:style-name="T1684">Išvada.<text:s/></text:span>Privalomi atestuojamos kategorijos kriterijai įvykdyti</text:p>
          </table:table-cell>
          <table:table-cell table:style-name="TableCell1685">
            <text:p text:style-name="Normal"/>
          </table:table-cell>
        </table:table-row>
        <table:table-row table:style-name="TableRow1686">
          <table:table-cell table:style-name="TableCell1687">
            <text:p text:style-name="Normal">(įrašyti „taip“ arba „ne“).</text:p>
          </table:table-cell>
          <table:table-cell table:style-name="TableCell1688">
            <text:p text:style-name="Normal"/>
          </table:table-cell>
        </table:table-row>
      </table:table>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Normal">Kiti atestuojamos kategorijos kriterijai įvykdyti<text:s/></text:p>
          </table:table-cell>
          <table:table-cell table:style-name="TableCell1694">
            <text:p text:style-name="Normal"/>
          </table:table-cell>
        </table:table-row>
        <table:table-row table:style-name="TableRow1695">
          <table:table-cell table:style-name="TableCell1696">
            <text:p text:style-name="Normal">(įrašyti „taip“<text:s/>arba „ne“).</text:p>
          </table:table-cell>
          <table:table-cell table:style-name="TableCell1697">
            <text:p text:style-name="Normal"/>
          </table: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Normal"><text:span text:style-name="T1704">Perkeliamosios kompetencijos įrodytos<text:s/></text:span>(įrašyti „taip“ arba „ne“)</text:p>
          </table:table-cell>
          <table:table-cell table:style-name="TableCell1705">
            <text:p text:style-name="Normal"/>
          </table:table-cell>
        </table:table-row>
      </table:table>
      <text:p text:style-name="Normal"/>
      <table:table table:style-name="Table1706">
        <table:table-columns>
          <table:table-column table:style-name="TableColumn1707"/>
          <table:table-column table:style-name="TableColumn1708"/>
        </table:table-columns>
        <table:table-row table:style-name="TableRow1709">
          <table:table-cell table:style-name="TableCell1710" table:number-rows-spanned="2">
            <text:p text:style-name="Normal"><text:span text:style-name="T1711">Galutinė išvada:<text:s/></text:span>vadovas įvykdė .............. kvalifikacinei kategorijai keliamus reikalavimus (įrašyti „taip“ arba „ne“)</text:p>
          </table:table-cell>
          <table:table-cell table:style-name="TableCell1712">
            <text:p text:style-name="Normal"/>
          </table:table-cell>
        </table:table-row>
        <table:table-row table:style-name="TableRow1713">
          <table:covered-table-cell>
            <text:p text:style-name="P1714"/>
          </table:covered-table-cell>
          <table:table-cell table:style-name="TableCell1715">
            <text:p text:style-name="Normal"/>
          </table:table-cell>
        </table:table-row>
      </table:table>
      <text:p text:style-name="P1716"/>
      <text:p text:style-name="P1717">Rekomendacijos dėl kvalifikacinės kategorijos suteikimo:<text:s/></text:p>
      <text:p text:style-name="P1718">_<text:tab/></text:p>
      <text:p text:style-name="P1719">_<text:tab/></text:p>
      <text:p text:style-name="P1720">_<text:tab/></text:p>
      <text:p text:style-name="P1721">_<text:tab/></text:p>
      <text:p text:style-name="P1722"/>
      <text:p text:style-name="P1723">Rekomendacijos mokyklos vadovo veiklai tobulinti:</text:p>
      <text:p text:style-name="P1724"/>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Normal">Ekspertų grupės vadovas<text:s/></text:p>
          </table:table-cell>
          <table:table-cell table:style-name="TableCell1732">
            <text:p text:style-name="P1733">(Parašas)</text:p>
          </table:table-cell>
          <table:table-cell table:style-name="TableCell1734">
            <text:p text:style-name="P1735">(Vardas ir pavardė)</text:p>
          </table:table-cell>
        </table:table-row>
      </table:table>
      <text:p text:style-name="Normal"/>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Normal">Nariai</text:p>
          </table:table-cell>
          <table:table-cell table:style-name="TableCell1742">
            <text:p text:style-name="P1743">(Parašas)</text:p>
          </table:table-cell>
          <table:table-cell table:style-name="TableCell1744">
            <text:p text:style-name="P1745">(Vardas ir pavardė)</text:p>
          </table:table-cell>
        </table:table-row>
      </table:table>
      <text:p text:style-name="Normal"/>
      <text:p text:style-name="P1746">_________________</text:p>
      <text:p text:style-name="P1747">Priedo<text:s/>pakeitimai:</text:p>
      <text:p text:style-name="P1748"><text:span text:style-name="T1749">Nr.<text:s/></text:span><text:a xlink:href="https://www.e-tar.lt/portal/legalAct.html?documentId=TAR.0BC3394D9AB6" office:target-frame-name="_top" xlink:show="replace"><text:span text:style-name="T1750">ISAK-1222</text:span></text:a><text:span text:style-name="T1751">, 2009-06-11, Žin., 2009, Nr. 73-2990 (2009-06-20), i. k. 1092070ISAKSAK-1222</text:span></text:p>
      <text:p text:style-name="Normal"/>
      <text:p text:style-name="P1752">Valstybinių (išskyrus aukštųjų ir<text:s/></text:p>
      <text:p text:style-name="P1753">aukštesniųjų) ir savivaldybių mokyklų<text:s/></text:p>
      <text:p text:style-name="P1754">vadovų, jų pavaduotojų ugdymui,<text:s/></text:p>
      <text:p text:style-name="P1755">ugdymą organizuojančių skyrių vedėjų<text:s/></text:p>
      <text:p text:style-name="P1756">atestacijos nuostatų<text:s/></text:p>
      <text:p text:style-name="P1757">5<text:s/>priedas</text:p>
      <text:p text:style-name="P1758"/>
      <text:p text:style-name="P1759"><text:span text:style-name="T1760">(Valstybinių (išskyrus aukštųjų ir aukštesniųjų) ir savivaldybių mokyklų vadovų pavaduotojų ugdymui, ugdymą org</text:span><text:span text:style-name="T1761">anizuojančių skyrių vedėjų atestacijos pažymos forma)</text:span></text:p>
      <text:p text:style-name="P1762"/>
      <text:p text:style-name="P1763">_____________________________________________</text:p>
      <text:p text:style-name="P1764">(dokumento sudarytojo (mokyklos) pavadinimas)</text:p>
      <text:p text:style-name="P1765"/>
      <text:p text:style-name="P1766"><text:span text:style-name="T1767">VALSTYBINIŲ (IŠSKYRUS AUKŠTŲJŲ IR AUKŠTESNIŲJŲ) IR SAVIVALDYBIŲ MOKYKLŲ VADOVŲ PAVADUOTOJŲ UGDYMUI UGDYMĄ<text:s/></text:span><text:span text:style-name="T1768">ORGANIZUOJANČIŲ SKYRIŲ VEDĖJŲ ATESTACIJOS PAŽYMA</text:span></text:p>
      <text:p text:style-name="P1769"><text:span text:style-name="T1770">_______________ Nr. __________</text:span></text:p>
      <text:p text:style-name="P1771">(data)</text:p>
      <text:p text:style-name="P1772">____________________________</text:p>
      <text:p text:style-name="P1773">(dokumento sudarymo vieta)</text:p>
      <text:p text:style-name="P1774"/>
      <text:p text:style-name="P1775">Atestuojamo asmens vardas ir pavardė, pareigų pavadinimas<text:s/><text:tab/></text:p>
      <text:p text:style-name="P1776"/>
      <text:p text:style-name="P1777">_<text:tab/></text:p>
      <text:p text:style-name="P1778"/>
      <text:p text:style-name="P1779">Pageidaujama įgyti kvalifikacinė kategorija<text:s/><text:tab/></text:p>
      <text:p text:style-name="P1780"/>
      <text:p text:style-name="P1781">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text:s/>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1782">Visos perkeliamosios kompetencijos turi būti įrodomos ir įvertinamos įrašu „yra“.</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Vadybinės veiklos kriterijai (privalomi vadovui)</text:p>
          </table:table-cell>
          <table:table-cell table:style-name="TableCell1790" table:number-columns-spanned="2">
            <text:p text:style-name="P1791">Įvertinimas</text:p>
            <text:p text:style-name="P1792">(įrašoma „yra“, jei kriterijus įvykdytas, ir įrašoma „nėra“, jei kriterijus neįvykdytas arba įvykdytas iš dalies)</text:p>
          </table:table-cell>
          <table:covered-table-cell/>
        </table:table-row>
        <table:table-row table:style-name="TableRow1793">
          <table:table-cell table:style-name="TableCell1794">
            <text:p text:style-name="Normal">1 kriterijus. Švietimo politikos išmanymas, mokyklos veiklos planavimas ir įgyvendinimas</text:p>
          </table:table-cell>
          <table:table-cell table:style-name="TableCell1795" table:number-columns-spanned="2">
            <text:p text:style-name="P1796"/>
          </table:table-cell>
          <table:covered-table-cell/>
        </table:table-row>
        <table:table-row table:style-name="TableRow1797">
          <table:table-cell table:style-name="TableCell1798">
            <text:p text:style-name="Normal">2 kriterijus. Vadovo veikla formuojant ir keičiant mokyklos kultūrą</text:p>
          </table:table-cell>
          <table:table-cell table:style-name="TableCell1799" table:number-columns-spanned="2">
            <text:p text:style-name="P1800"/>
          </table:table-cell>
          <table:covered-table-cell/>
        </table:table-row>
        <table:table-row table:style-name="TableRow1801">
          <table:table-cell table:style-name="TableCell1802">
            <text:p text:style-name="Normal">6 kriterijus. Ugdymo turinio vadyba</text:p>
          </table:table-cell>
          <table:table-cell table:style-name="TableCell1803" table:number-columns-spanned="2">
            <text:p text:style-name="P1804"/>
          </table:table-cell>
          <table:covered-table-cell/>
        </table:table-row>
        <table:table-row table:style-name="TableRow1805">
          <table:table-cell table:style-name="TableCell1806">
            <text:p text:style-name="Normal">8 kriterijus.<text:s/>Mokinių saugumo ir lygių galimybių užtikrinimas</text:p>
          </table:table-cell>
          <table:table-cell table:style-name="TableCell1807" table:number-columns-spanned="2">
            <text:p text:style-name="P1808"/>
          </table:table-cell>
          <table:covered-table-cell/>
        </table:table-row>
        <table:table-row table:style-name="TableRow1809">
          <table:table-cell table:style-name="TableCell1810">
            <text:p text:style-name="Normal"><text:span text:style-name="T1811">Privalomi atestuojamos kvalifikacinės kategorijos kriterijai įvykdyti (neįvykdyti)<text:s/></text:span>(pažymėti kryželiu)</text:p>
          </table:table-cell>
          <table:table-cell table:style-name="TableCell1812">
            <text:p text:style-name="P1813">TAIP<text:s/></text:p>
            <text:p text:style-name="P1814"><text:span text:style-name="T1815"></text:span><text:span text:style-name="T1816">[]</text:span></text:p>
          </table:table-cell>
          <table:table-cell table:style-name="TableCell1817">
            <text:p text:style-name="P1818">NE<text:s/></text:p>
            <text:p text:style-name="P1819"><text:span text:style-name="T1820"></text:span><text:span text:style-name="T1821">[]</text:span></text:p>
          </table:table-cell>
        </table:table-row>
        <table:table-row table:style-name="TableRow1822">
          <table:table-cell table:style-name="TableCell1823">
            <text:p text:style-name="Normal">Kiti vadybinės veiklos kriterijai</text:p>
          </table:table-cell>
          <table:table-cell table:style-name="TableCell1824">
            <text:p text:style-name="P1825">Atestuojamos kategorijos</text:p>
          </table:table-cell>
          <table:table-cell table:style-name="TableCell1826">
            <text:p text:style-name="P1827">Viena pakopa žemesnės ar<text:s/>aukštesnės kvalifikacinės kategorijos</text:p>
          </table:table-cell>
        </table:table-row>
        <table:table-row table:style-name="TableRow1828">
          <table:table-cell table:style-name="TableCell1829">
            <text:p text:style-name="Normal">3 kriterijus. Bendradarbiavimas su socialiniais partneriai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4 kriterijus. Mokyklos veiklos įsivertinimo organizavimas ir gautų duomenų naudojimas veiklai tobulinti</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5 kriterijus. Savivaldos institucijų plėtojimas<text:s/>ir jų įtraukimas į mokyklos valdymą</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7 kriterijus. Edukacinės aplinkos kūrimas ir tobulinima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9 kriterijus. Tėvų (globėjų, rūpintojų) informavimas ir švietima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10 kriterijus. Darbuotojų funkcijų reglamentavimas ir saugumo užtikrini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11<text:s/>kriterijus. Darbuotojų kvalifikacijos tobulinimas, jų veiklos vertinima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12 kriterijus. Turto ir lėšų administravimas ir valdym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Įvertinta iš viso (kiti vadybinės veiklos kriterijai<text:s/></text:span>(įrašyti skaičių):</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yr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iš dalie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nėr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atitinka<text:s/>viena pakopa žemesnę kvalifikacinę kategoriją“</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atitinka viena pakopa aukštesnę kvalifikacinę kategoriją“</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Atestuojamos kvalifikacinės kategorijos kriterijai įvykdyti<text:s/></text:span>(pažymėti kryželiu)</text:p>
          </table:table-cell>
          <table:table-cell table:style-name="TableCell1916">
            <text:p text:style-name="P1917">TAIP<text:s/></text:p>
            <text:p text:style-name="P1918"><text:span text:style-name="T1919"></text:span><text:span text:style-name="T1920">[]</text:span></text:p>
          </table:table-cell>
          <table:table-cell table:style-name="TableCell1921">
            <text:p text:style-name="P1922">NE<text:s/></text:p>
            <text:p text:style-name="P1923"><text:span text:style-name="T1924"></text:span><text:span text:style-name="T1925">[]</text:span></text:p>
          </table:table-cell>
        </table:table-row>
        <table:table-row table:style-name="TableRow1926">
          <table:table-cell table:style-name="TableCell1927">
            <text:p text:style-name="Normal">Perkeliamosios kompetencijos</text:p>
          </table:table-cell>
          <table:table-cell table:style-name="TableCell1928" table:number-columns-spanned="2">
            <text:p text:style-name="P1929">Įvertinimas</text:p>
            <text:p text:style-name="P1930">(įrašoma „yra“, jei kriterijus įvykdytas, ir įrašoma „nėra“, jei kriterijus neįvykdytas arba įvykdytas iš dalies)</text:p>
          </table:table-cell>
          <table:covered-table-cell/>
        </table:table-row>
        <table:table-row table:style-name="TableRow1931">
          <table:table-cell table:style-name="TableCell1932">
            <text:p text:style-name="Normal">Komunikacinė kompetencija</text:p>
          </table:table-cell>
          <table:table-cell table:style-name="TableCell1933" table:number-columns-spanned="2">
            <text:p text:style-name="P1934"/>
          </table:table-cell>
          <table:covered-table-cell/>
        </table:table-row>
        <table:table-row table:style-name="TableRow1935">
          <table:table-cell table:style-name="TableCell1936">
            <text:p text:style-name="Normal">Informacijos valdymo kompetencija</text:p>
          </table:table-cell>
          <table:table-cell table:style-name="TableCell1937" table:number-columns-spanned="2">
            <text:p text:style-name="P1938"/>
          </table:table-cell>
          <table:covered-table-cell/>
        </table:table-row>
        <table:table-row table:style-name="TableRow1939">
          <table:table-cell table:style-name="TableCell1940">
            <text:p text:style-name="Normal"><text:span text:style-name="T1941">Perkeliamosios kompetencijos įrodytos<text:s/></text:span>(pabraukti)</text:p>
          </table:table-cell>
          <table:table-cell table:style-name="TableCell1942">
            <text:p text:style-name="P1943">TAIP<text:s/></text:p>
            <text:p text:style-name="P1944"><text:span text:style-name="T1945"></text:span><text:span text:style-name="T1946">[]</text:span></text:p>
          </table:table-cell>
          <table:table-cell table:style-name="TableCell1947">
            <text:p text:style-name="P1948">NE<text:s/></text:p>
            <text:p text:style-name="P1949"><text:span text:style-name="T1950"></text:span><text:span text:style-name="T1951">[]</text:span></text:p>
          </table:table-cell>
        </table:table-row>
      </table:table>
      <text:p text:style-name="P1952"/>
      <text:p text:style-name="P1953">TAIP –<text:s/>žymima tada, jei ne daugiau kaip keturi (iš kitų kriterijų) trečiosios kategorijos ir du antrosios kategorijos kriterijai buvo įvertinti „iš dalies“ arba „atitinka viena pakopa žemesnę kvalifikacinę kategoriją“.</text:p>
      <text:p text:style-name="P1954">NE – žymima tada, jei daugiau kaip keturi trečiosios, du antrosios ir bent vienas pirmosios kategorijos kriterijai buvo įvertinti „iš dalies“ arba „atitinka viena pakopa žemesnę kategoriją“, arba bent vienas kriterijus buvo įvertintas „nėra“.</text:p>
      <text:p text:style-name="P1955"><text:span text:style-name="T1956">Perkeliamos kompetencijos:</text:span></text:p>
      <text:p text:style-name="P1957">TAIP – jei visos kompetencijos yra įrodytos (vertinimas „yra“).<text:s/></text:p>
      <text:p text:style-name="P1958">NE – jei bent viena kompetencija yra neįrodyta (bent vienas vertinimas „nėra“).</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Normal"><text:span text:style-name="T1965">Išvada.<text:s/></text:span>Privalomi atestuojamos kategorijos kriterijai įvykdyti</text:p>
          </table:table-cell>
          <table:table-cell table:style-name="TableCell1966">
            <text:p text:style-name="Normal"/>
          </table:table-cell>
        </table:table-row>
        <table:table-row table:style-name="TableRow1967">
          <table:table-cell table:style-name="TableCell1968">
            <text:p text:style-name="Normal">(įrašyti „taip“ arba „ne“).</text:p>
          </table:table-cell>
          <table:table-cell table:style-name="TableCell1969">
            <text:p text:style-name="Normal"/>
          </table:table-cell>
        </table:table-row>
      </table:table>
      <text:p text:style-name="Normal"/>
      <table:table table:style-name="Table1970">
        <table:table-columns>
          <table:table-column table:style-name="TableColumn1971"/>
          <table:table-column table:style-name="TableColumn1972"/>
        </table:table-columns>
        <table:table-row table:style-name="TableRow1973">
          <table:table-cell table:style-name="TableCell1974">
            <text:p text:style-name="Normal">Kiti atestuojamos kategorijos kriterijai įvykdyti<text:s/></text:p>
          </table:table-cell>
          <table:table-cell table:style-name="TableCell1975">
            <text:p text:style-name="Normal"/>
          </table:table-cell>
        </table:table-row>
        <table:table-row table:style-name="TableRow1976">
          <table:table-cell table:style-name="TableCell1977">
            <text:p text:style-name="Normal">(įrašyti „taip“ arba „ne“).</text:p>
          </table:table-cell>
          <table:table-cell table:style-name="TableCell1978">
            <text:p text:style-name="Normal"/>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Normal"><text:span text:style-name="T1985">Perkeliamosios kompetencijos įrodytos<text:s/></text:span>(įrašyti „taip“ arba „ne“)</text:p>
          </table:table-cell>
          <table:table-cell table:style-name="TableCell1986">
            <text:p text:style-name="Normal"/>
          </table:table-cell>
        </table:table-row>
      </table:table>
      <text:p text:style-name="Normal"/>
      <table:table table:style-name="Table1987">
        <table:table-columns>
          <table:table-column table:style-name="TableColumn1988"/>
          <table:table-column table:style-name="TableColumn1989"/>
        </table:table-columns>
        <table:table-row table:style-name="TableRow1990">
          <table:table-cell table:style-name="TableCell1991" table:number-rows-spanned="2">
            <text:p text:style-name="Normal"><text:span text:style-name="T1992">Galutinė išvada:<text:s/></text:span>vadovas įvykdė .............. kvalifikacinei kategorijai keliamus reikalavimus (įrašyti<text:s/>„taip“ arba „ne“)</text:p>
          </table:table-cell>
          <table:table-cell table:style-name="TableCell1993">
            <text:p text:style-name="Normal"/>
          </table:table-cell>
        </table:table-row>
        <table:table-row table:style-name="TableRow1994">
          <table:covered-table-cell>
            <text:p text:style-name="P1995"/>
          </table:covered-table-cell>
          <table:table-cell table:style-name="TableCell1996">
            <text:p text:style-name="Normal"/>
          </table:table-cell>
        </table:table-row>
      </table:table>
      <text:p text:style-name="P1997"/>
      <text:p text:style-name="P1998">Rekomendacijos dėl kvalifikacinės kategorijos suteikimo:<text:s/></text:p>
      <text:p text:style-name="P1999">_<text:tab/></text:p>
      <text:p text:style-name="P2000">_<text:tab/></text:p>
      <text:p text:style-name="P2001">_<text:tab/></text:p>
      <text:p text:style-name="P2002">_<text:tab/></text:p>
      <text:p text:style-name="P2003"/>
      <text:p text:style-name="P2004">Rekomendacijos mokyklos vadovo veiklai tobulinti:</text:p>
      <text:p text:style-name="P2005"/>
      <text:p text:style-name="P2006"/>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Normal">Ekspertų grupės vadovas<text:s/></text:p>
          </table:table-cell>
          <table:table-cell table:style-name="TableCell2014">
            <text:p text:style-name="P2015">(Parašas)</text:p>
          </table:table-cell>
          <table:table-cell table:style-name="TableCell2016">
            <text:p text:style-name="P2017">(Vardas ir pavardė)</text:p>
          </table:table-cell>
        </table:table-row>
      </table:table>
      <text:p text:style-name="Normal"/>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Normal">Nariai</text:p>
          </table:table-cell>
          <table:table-cell table:style-name="TableCell2024">
            <text:p text:style-name="P2025">(Parašas)</text:p>
          </table:table-cell>
          <table:table-cell table:style-name="TableCell2026">
            <text:p text:style-name="P2027">(Vardas ir pavardė)</text:p>
          </table:table-cell>
        </table:table-row>
      </table:table>
      <text:p text:style-name="Normal"/>
      <text:p text:style-name="P2028">_________________</text:p>
      <text:p text:style-name="P2029">Priedo pakeitimai:</text:p>
      <text:p text:style-name="P2030"><text:span text:style-name="T2031">Nr.<text:s/></text:span><text:a xlink:href="https://www.e-tar.lt/portal/legalAct.html?documentId=TAR.0BC3394D9AB6" office:target-frame-name="_top" xlink:show="replace"><text:span text:style-name="T2032">ISAK-1222</text:span></text:a><text:span text:style-name="T2033">, 2009-06-11, Žin., 2009, Nr. 73-2990 (2009-06-20), i. k. 1092070ISAKSAK-1222</text:span></text:p>
      <text:p text:style-name="Normal"/>
      <text:p text:style-name="P2034">Valstybinių (išskyrus aukštųjų ir<text:s/></text:p>
      <text:p text:style-name="P2035">aukštesniųjų) ir savivaldybių mokyklų<text:s/></text:p>
      <text:p text:style-name="P2036">vadovų, jų pavaduotojų ugdymui,<text:s/></text:p>
      <text:p text:style-name="P2037">ugdymą organizuojančių skyrių vedėjų<text:s/></text:p>
      <text:p text:style-name="P2038">atestacijos nuostatų<text:s/></text:p>
      <text:p text:style-name="P2039">6<text:s/>priedas</text:p>
      <text:p text:style-name="P2040"/>
      <text:p text:style-name="P2041"><text:span text:style-name="T2042">(Valstybinių (išskyrus aukštųjų ir aukštesniųjų ) ir savivaldybių mokyklų vadovų, vadovų pavaduotojų ugdymui, ugdymą</text:span><text:span text:style-name="T2043"><text:s/>organizuojančių skyrių vedėjų veiklos ir kompetencijos atitikties turimai kvalifikacinei kategorijai įvertinimo pažymos forma)</text:span></text:p>
      <text:p text:style-name="P2044"/>
      <text:p text:style-name="P2045">_______________________________________________</text:p>
      <text:p text:style-name="P2046">(dokumento sudarytojo (mokyklos) pavadinimas)</text:p>
      <text:p text:style-name="P2047"/>
      <text:p text:style-name="P2048"><text:span text:style-name="T2049">VALSTYBINIŲ (IŠSKYRUS AUKŠTŲJŲ</text:span><text:span text:style-name="T2050"><text:s/>IR AUKŠTESNIŲJŲ) IR SAVIVALDYBIŲ MOKYKLŲ VADOVŲ, VADOVŲ PAVADUOTOJŲ UGDYMUI, UGDYMĄ ORGANIZUOJANČIŲ SKYRIŲ VEDĖJŲ VEIKLOS IR KOMPETENCIJOS ATITIKTIES TURIMAI KVALIFIKACINEI KATEGORIJAI ĮVERTINIMO PAŽYMA</text:span></text:p>
      <text:p text:style-name="P2051">__________ Nr. _______________</text:p>
      <text:p text:style-name="P2052">(data)</text:p>
      <text:p text:style-name="P2053">______________________________</text:p>
      <text:p text:style-name="P2054">(dokumento sudarymo vieta)</text:p>
      <text:p text:style-name="P2055"/>
      <text:p text:style-name="P2056">Vadovo vardas ir pavardė, pareigų pavadinimas<text:s/><text:tab/></text:p>
      <text:p text:style-name="P2057">Turima kvalifikacinė kategorija<text:s/><text:tab/></text:p>
      <text:p text:style-name="P2058">(įgijimo data, pažymėjimo Nr.)</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Normal">Privalomi vadybinės veiklos kriterijai</text:p>
          </table:table-cell>
          <table:table-cell table:style-name="TableCell2066" table:number-columns-spanned="2">
            <text:p text:style-name="P2067">Įvertinimas</text:p>
            <text:p text:style-name="P2068">(įrašoma „yra“, jei kriterijus įvykdytas, ir įrašoma „nėra“, jei kriterijus neįvykdytas arba įvykdytas iš dalies)</text:p>
          </table:table-cell>
          <table:covered-table-cell/>
        </table:table-row>
        <table:table-row table:style-name="TableRow2069">
          <table:table-cell table:style-name="TableCell2070">
            <text:p text:style-name="Normal">1 kriterijus. Švietimo politikos išmanymas, mokyklos veiklos planavimas ir įgyvendinimas</text:p>
          </table:table-cell>
          <table:table-cell table:style-name="TableCell2071" table:number-columns-spanned="2">
            <text:p text:style-name="P2072"/>
          </table:table-cell>
          <table:covered-table-cell/>
        </table:table-row>
        <table:table-row table:style-name="TableRow2073">
          <table:table-cell table:style-name="TableCell2074">
            <text:p text:style-name="Normal">2. kriterijus. Vadovo veikla formuojant ir keičiant mokyklos kultūrą</text:p>
          </table:table-cell>
          <table:table-cell table:style-name="TableCell2075" table:number-columns-spanned="2">
            <text:p text:style-name="P2076"/>
          </table:table-cell>
          <table:covered-table-cell/>
        </table:table-row>
        <table:table-row table:style-name="TableRow2077">
          <table:table-cell table:style-name="TableCell2078">
            <text:p text:style-name="Normal">6<text:s/>kriterijus. Ugdymo turinio vadyba</text:p>
          </table:table-cell>
          <table:table-cell table:style-name="TableCell2079" table:number-columns-spanned="2">
            <text:p text:style-name="P2080"/>
          </table:table-cell>
          <table:covered-table-cell/>
        </table:table-row>
        <table:table-row table:style-name="TableRow2081">
          <table:table-cell table:style-name="TableCell2082">
            <text:p text:style-name="Normal">8 kriterijus. Mokinių saugumo ir lygių galimybių užtikrinimas (kriterijus privalomas mokyklos vadovo pavaduotojui ugdymui ir ugdymą organizuojančio skyriaus vedėjui)</text:p>
          </table:table-cell>
          <table:table-cell table:style-name="TableCell2083" table:number-columns-spanned="2">
            <text:p text:style-name="P2084"/>
          </table:table-cell>
          <table:covered-table-cell/>
        </table:table-row>
        <table:table-row table:style-name="TableRow2085">
          <table:table-cell table:style-name="TableCell2086">
            <text:p text:style-name="Normal">12 kriterijus. Turto ir lėšų administravimas ir valdymas (kriterijus privalomas mokyklos vadovui)</text:p>
          </table:table-cell>
          <table:table-cell table:style-name="TableCell2087" table:number-columns-spanned="2">
            <text:p text:style-name="P2088"/>
          </table:table-cell>
          <table:covered-table-cell/>
        </table:table-row>
        <table:table-row table:style-name="TableRow2089">
          <table:table-cell table:style-name="TableCell2090">
            <text:p text:style-name="P2091">Visi turimos kvalifikacinės kategorijos privalomi kriterijai įvykdyti</text:p>
          </table:table-cell>
          <table:table-cell table:style-name="TableCell2092">
            <text:p text:style-name="P2093">TAIP<text:s/></text:p>
            <text:p text:style-name="P2094"><text:span text:style-name="T2095"></text:span><text:span text:style-name="T2096">[]</text:span></text:p>
          </table:table-cell>
          <table:table-cell table:style-name="TableCell2097">
            <text:p text:style-name="P2098">NE<text:s/></text:p>
            <text:p text:style-name="P2099"><text:span text:style-name="T2100"></text:span><text:span text:style-name="T2101">[]</text:span></text:p>
          </table:table-cell>
        </table:table-row>
      </table:table>
      <text:p text:style-name="P2102"/>
      <text:p text:style-name="P2103"><text:span text:style-name="T2104">Vadybos ekspertų išvada ir rekomendacija:</text:span></text:p>
      <text:p text:style-name="P2105">Privalomi turimos (nurodyti, kokios) kvalifikacinės kategorijos<text:s/>kriterijai įvykdyti (neįvykdyti), rekomenduoja (nerekomenduoja) pratęsti (nepratęsti) kvalifikacinės kategorijos galiojimo laikotarpį.</text:p>
      <text:p text:style-name="P2106">Rekomendacijos vadovo veiklai tobulinti:</text:p>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Normal">Ekspertų grupės vadovas<text:s/></text:p>
          </table:table-cell>
          <table:table-cell table:style-name="TableCell2115">
            <text:p text:style-name="P2116">(Parašas)</text:p>
          </table:table-cell>
          <table:table-cell table:style-name="TableCell2117">
            <text:p text:style-name="P2118">(Vardas ir pavardė)</text:p>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Normal">Nariai</text:p>
          </table:table-cell>
          <table:table-cell table:style-name="TableCell2125">
            <text:p text:style-name="P2126">(Parašas)</text:p>
          </table:table-cell>
          <table:table-cell table:style-name="TableCell2127">
            <text:p text:style-name="P2128">(Vardas ir pavardė)</text:p>
          </table:table-cell>
        </table:table-row>
      </table:table>
      <text:p text:style-name="Normal"/>
      <text:p text:style-name="P2129">_________________</text:p>
      <text:p text:style-name="Normal"/>
      <text:p text:style-name="Normal"/>
      <text:p text:style-name="P2130">Priedo pakeitimai:</text:p>
      <text:p text:style-name="P2131"><text:span text:style-name="T2132">Nr.<text:s/></text:span><text:a xlink:href="https://www.e-tar.lt/portal/legalAct.html?documentId=TAR.0BC3394D9AB6" office:target-frame-name="_top" xlink:show="replace"><text:span text:style-name="T2133">ISAK-1222</text:span></text:a><text:span text:style-name="T2134">, 2009-06-11, Žin., 2009, Nr. 73-2990 (2009-06-20), i. k. 1092070ISAKSAK-1222</text:span></text:p>
      <text:p text:style-name="Normal"/>
      <text:p text:style-name="P2135">Valstybinių (išskyras aukštųjų ir aukštesniųjų) ir savivaldybių mokyklų vadovų, jų pavaduotojų ugdymui, ugdymą organizuojančių skyrių vedėjų atestacijos nuostatų<text:s/></text:p>
      <text:p text:style-name="P2136">7<text:s/>priedas</text:p>
      <text:p text:style-name="Normal"/>
      <text:p text:style-name="P2137"><text:span text:style-name="T2138">(Valstybinių (išskyrus aukštųjų ir aukštesniųjų) ir savivaldybių mokyklų vadovų,</text:span><text:span text:style-name="T2139"><text:s/>vadovų pavaduotojų ugdymui, ugdymą organizuojančių skyrių vedėjų veiklos ir kompetencijos atitikties turimai kvalifikacinei kategorijai pagrindimo ataskaitos forma)</text:span></text:p>
      <text:p text:style-name="P2140"/>
      <text:p text:style-name="P2141">_________________________________________________</text:p>
      <text:p text:style-name="P2142">(dokumento sudarytojo (mokyklos) pavadinimas)</text:p>
      <text:p text:style-name="P2143"/>
      <text:p text:style-name="P2144"><text:span text:style-name="T2145">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2146"><text:span text:style-name="T2147">_________</text:span><text:span text:style-name="T2148">___ Nr. __________</text:span></text:p>
      <text:p text:style-name="P2149">(data)</text:p>
      <text:p text:style-name="P2150">______________________________________</text:p>
      <text:p text:style-name="P2151">(dokumento sudarymo vieta)</text:p>
      <text:p text:style-name="Normal"/>
      <text:p text:style-name="P2152">Vadovo vardas ir pavardė, pareigų pavadinimas<text:s/><text:tab/></text:p>
      <text:p text:style-name="P2153">Turima kvalifikacinė kategorija<text:s/><text:tab/></text:p>
      <text:p text:style-name="P2154">Atestacijos (buvusios) data _________ Mokyklos vadovo atestacijos pažymėjimo Nr.<text:s/><text:tab/></text:p>
      <text:p text:style-name="Normal"/>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163">
          <table:table-cell table:style-name="TableCell2164">
            <text:p text:style-name="Normal">Kompetencija</text:p>
            <text:p text:style-name="Normal">pagal turimą kategoriją</text:p>
          </table:table-cell>
          <table:table-cell table:style-name="TableCell2165" table:number-columns-spanned="2">
            <text:p text:style-name="Normal">Vadovo veiklos faktai, jų<text:s/>pagrindimas</text:p>
          </table:table-cell>
          <table:covered-table-cell/>
          <table:table-cell table:style-name="TableCell2166" table:number-columns-spanned="2">
            <text:p text:style-name="Normal">Mokyklos veiklos rezultatai, jų pagrindimas</text:p>
          </table:table-cell>
          <table:covered-table-cell/>
        </table:table-row>
        <table:table-row table:style-name="TableRow2167">
          <table:table-cell table:style-name="TableCell2168">
            <text:p text:style-name="Normal"/>
            <text:p text:style-name="Normal"/>
          </table:table-cell>
          <table:table-cell table:style-name="TableCell2169" table:number-columns-spanned="2">
            <text:p text:style-name="Normal"/>
          </table:table-cell>
          <table:covered-table-cell/>
          <table:table-cell table:style-name="TableCell2170" table:number-columns-spanned="2">
            <text:p text:style-name="Normal"/>
          </table:table-cell>
          <table:covered-table-cell/>
        </table:table-row>
        <table:table-row table:style-name="TableRow2171">
          <table:table-cell table:style-name="TableCell2172" table:number-columns-spanned="5">
            <text:p text:style-name="Normal"/>
          </table:table-cell>
          <table:covered-table-cell/>
          <table:covered-table-cell/>
          <table:covered-table-cell/>
          <table:covered-table-cell/>
        </table:table-row>
        <table:table-row table:style-name="TableRow2173">
          <table:table-cell table:style-name="TableCell2174"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2175">
          <table:table-cell table:style-name="TableCell2176">
            <text:p text:style-name="Normal">Kompetencija</text:p>
            <text:p text:style-name="Normal">pagal turimą<text:s/>kategoriją</text:p>
          </table:table-cell>
          <table:table-cell table:style-name="TableCell2177" table:number-columns-spanned="2">
            <text:p text:style-name="Normal">Vadovo veiklos faktai, jų pagrindimas</text:p>
          </table:table-cell>
          <table:covered-table-cell/>
          <table:table-cell table:style-name="TableCell2178" table:number-columns-spanned="2">
            <text:p text:style-name="Normal">Mokyklos veiklos rezultatai, jų pagrindimas</text:p>
          </table:table-cell>
          <table:covered-table-cell/>
        </table:table-row>
        <table:table-row table:style-name="TableRow2179">
          <table:table-cell table:style-name="TableCell2180">
            <text:p text:style-name="Normal"/>
            <text:p text:style-name="Normal"/>
          </table:table-cell>
          <table:table-cell table:style-name="TableCell2181" table:number-columns-spanned="2">
            <text:p text:style-name="Normal"/>
          </table:table-cell>
          <table:covered-table-cell/>
          <table:table-cell table:style-name="TableCell2182" table:number-columns-spanned="2">
            <text:p text:style-name="Normal"/>
          </table:table-cell>
          <table:covered-table-cell/>
        </table:table-row>
        <table:table-row table:style-name="TableRow2183">
          <table:table-cell table:style-name="TableCell2184" table:number-columns-spanned="5">
            <text:p text:style-name="Normal"/>
          </table:table-cell>
          <table:covered-table-cell/>
          <table:covered-table-cell/>
          <table:covered-table-cell/>
          <table:covered-table-cell/>
        </table:table-row>
        <table:table-row table:style-name="TableRow2185">
          <table:table-cell table:style-name="TableCell2186"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2187">
          <table:table-cell table:style-name="TableCell2188">
            <text:p text:style-name="Normal">Kompetencija</text:p>
            <text:p text:style-name="Normal">pagal<text:s/>turimą kategoriją</text:p>
          </table:table-cell>
          <table:table-cell table:style-name="TableCell2189" table:number-columns-spanned="2">
            <text:p text:style-name="Normal">Vadovo veiklos faktai, jų pagrindimas</text:p>
          </table:table-cell>
          <table:covered-table-cell/>
          <table:table-cell table:style-name="TableCell2190" table:number-columns-spanned="2">
            <text:p text:style-name="Normal">Mokyklos veiklos rezultatai, jų pagrindimas</text:p>
          </table:table-cell>
          <table:covered-table-cell/>
        </table:table-row>
        <table:table-row table:style-name="TableRow2191">
          <table:table-cell table:style-name="TableCell2192">
            <text:p text:style-name="Normal"/>
            <text:p text:style-name="Normal"/>
          </table:table-cell>
          <table:table-cell table:style-name="TableCell2193" table:number-columns-spanned="2">
            <text:p text:style-name="Normal"/>
          </table:table-cell>
          <table:covered-table-cell/>
          <table:table-cell table:style-name="TableCell2194" table:number-columns-spanned="2">
            <text:p text:style-name="Normal"/>
          </table:table-cell>
          <table:covered-table-cell/>
        </table:table-row>
        <table:table-row table:style-name="TableRow2195">
          <table:table-cell table:style-name="TableCell2196" table:number-columns-spanned="2">
            <text:p text:style-name="Normal">8 kriterijus. Mokinių saugumo ir lygių galimybių užtikrinimas (privalomas mokykla</text:p>
          </table:table-cell>
          <table:covered-table-cell/>
          <table:table-cell table:style-name="TableCell2197" table:number-columns-spanned="2">
            <text:p text:style-name="Normal">vadovų pavaduotojams ugdymui, ugdymą organizuojančių skyrių<text:s/>vedėjams)</text:p>
          </table:table-cell>
          <table:covered-table-cell/>
          <table:table-cell>
            <text:p text:style-name="Normal"/>
          </table:table-cell>
        </table:table-row>
        <table:table-row table:style-name="TableRow2198">
          <table:table-cell table:style-name="TableCell2199">
            <text:p text:style-name="Normal">Kompetencija</text:p>
            <text:p text:style-name="Normal">pagal turimą kategoriją</text:p>
          </table:table-cell>
          <table:table-cell table:style-name="TableCell2200">
            <text:p text:style-name="Normal">Vadovo veiklos faktai, jų pagrindimas</text:p>
          </table:table-cell>
          <table:table-cell table:style-name="TableCell2201" table:number-columns-spanned="2">
            <text:p text:style-name="Normal">Mokyklos veiklos rezultatai, jų pagrindimas</text:p>
          </table:table-cell>
          <table:covered-table-cell/>
          <table:table-cell>
            <text:p text:style-name="Normal"/>
          </table:table-cell>
        </table:table-row>
        <table:table-row table:style-name="TableRow2202">
          <table:table-cell table:style-name="TableCell2203">
            <text:p text:style-name="Normal"/>
            <text:p text:style-name="Normal"/>
          </table:table-cell>
          <table:table-cell table:style-name="TableCell2204">
            <text:p text:style-name="Normal"/>
          </table:table-cell>
          <table:table-cell table:style-name="TableCell2205" table:number-columns-spanned="2">
            <text:p text:style-name="Normal"/>
          </table:table-cell>
          <table:covered-table-cell/>
          <table:table-cell>
            <text:p text:style-name="Normal"/>
          </table:table-cell>
        </table:table-row>
        <table:table-row table:style-name="TableRow2206">
          <table:table-cell table:style-name="TableCell2207" table:number-columns-spanned="4">
            <text:p text:style-name="Normal"/>
          </table:table-cell>
          <table:covered-table-cell/>
          <table:covered-table-cell/>
          <table:covered-table-cell/>
          <table:table-cell>
            <text:p text:style-name="Normal"/>
          </table:table-cell>
        </table:table-row>
        <table:table-row table:style-name="TableRow2208">
          <table:table-cell table:style-name="TableCell2209"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2210">
          <table:table-cell table:style-name="TableCell2211">
            <text:p text:style-name="Normal">Kompetencija</text:p>
            <text:p text:style-name="Normal">pagal turimą<text:s/>kategoriją</text:p>
          </table:table-cell>
          <table:table-cell table:style-name="TableCell2212">
            <text:p text:style-name="Normal">Vadovo veiklos faktai, jų pagrindimas</text:p>
          </table:table-cell>
          <table:table-cell table:style-name="TableCell2213" table:number-columns-spanned="2">
            <text:p text:style-name="Normal">Mokyklos veiklos rezultatai, jų pagrindimas</text:p>
          </table:table-cell>
          <table:covered-table-cell/>
          <table:table-cell>
            <text:p text:style-name="Normal"/>
          </table:table-cell>
        </table:table-row>
        <table:table-row table:style-name="TableRow2214">
          <table:table-cell table:style-name="TableCell2215">
            <text:p text:style-name="Normal"/>
            <text:p text:style-name="Normal"/>
          </table:table-cell>
          <table:table-cell table:style-name="TableCell2216">
            <text:p text:style-name="Normal"/>
          </table:table-cell>
          <table:table-cell table:style-name="TableCell2217" table:number-columns-spanned="2">
            <text:p text:style-name="Normal"/>
          </table:table-cell>
          <table:covered-table-cell/>
          <table:table-cell>
            <text:p text:style-name="Normal"/>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Normal">(Pareigų pavadinimas)</text:p>
          </table:table-cell>
          <table:table-cell table:style-name="TableCell2225">
            <text:p text:style-name="P2226">(Parašas)</text:p>
          </table:table-cell>
          <table:table-cell table:style-name="TableCell2227">
            <text:p text:style-name="P2228">(Vardas ir pavardė)</text:p>
          </table:table-cell>
        </table:table-row>
      </table:table>
      <text:p text:style-name="Normal"/>
      <text:p text:style-name="P2229">_________________</text:p>
      <text:p text:style-name="Normal"/>
      <text:p text:style-name="P2230">Priedo pakeitimai:</text:p>
      <text:p text:style-name="P2231"><text:span text:style-name="T2232">Nr.<text:s/></text:span><text:a xlink:href="https://www.e-tar.lt/portal/legalAct.html?documentId=TAR.0BC3394D9AB6" office:target-frame-name="_top" xlink:show="replace"><text:span text:style-name="T2233">ISAK-1222</text:span></text:a><text:span text:style-name="T2234">, 2009-06-11, Žin., 2009, Nr. 73-2990 (2009-06-20), i. k. 1092070ISAKSAK-1222</text:span></text:p>
      <text:p text:style-name="Normal"/>
      <text:p text:style-name="P2235">Valstybinių (išskyrus aukštųjų ir aukštesniųjų) ir<text:s/></text:p>
      <text:p text:style-name="P2236">savivaldybių mokyklų vadovų, jų pavaduotojų ugdymui,<text:s/></text:p>
      <text:p text:style-name="P2237">ugdymą organizuojančių skyrių vedėjų atestacijos<text:s/></text:p>
      <text:p text:style-name="P2238">nuostatų<text:s/></text:p>
      <text:p text:style-name="P2239">8<text:s/>priedas</text:p>
      <text:p text:style-name="Normal"/>
      <text:p text:style-name="P2240"><text:span text:style-name="T2241">(Valstybinių (išskyrus aukštųjų ir aukštesniųjų) ir savivaldybių mokyklų vadovų, vadovų pavaduotojų ugdymui, ugdymą organizuojančių skyrių vedėjų veiklos ir kompe</text:span><text:span text:style-name="T2242">tencijos tobulinimo plano forma)</text:span></text:p>
      <text:p text:style-name="P2243"/>
      <text:p text:style-name="P2244">__________________________________________________</text:p>
      <text:p text:style-name="P2245">(dokumento sudarytojo (mokyklos) pavadinimas)</text:p>
      <text:p text:style-name="P2246"/>
      <text:p text:style-name="P2247"><text:span text:style-name="T2248">VALSTYBINIŲ (IŠSKYRUS AUKŠTŲJŲ IR AUKŠTESNIŲJŲ) IR SAVIVALDYBIŲ MOKYKLŲ VADOVŲ, VADOVŲ PAVADUOTOJŲ UGDYMUI, UGDYMĄ ORGANIZ</text:span><text:span text:style-name="T2249">UOJANČIŲ SKYRIŲ VEDĖJŲ VEIKLOS IR KOMPETENCIJOS TOBULINIMO PLANAS</text:span></text:p>
      <text:p text:style-name="P2250"><text:span text:style-name="T2251">____________ Nr. ________</text:span></text:p>
      <text:p text:style-name="P2252">(data)</text:p>
      <text:p text:style-name="P2253">_________________________________</text:p>
      <text:p text:style-name="P2254">(dokumento sudarymo vieta)</text:p>
      <text:p text:style-name="P2255"/>
      <text:p text:style-name="P2256">____________________________ m.</text:p>
      <text:p text:style-name="P2257"/>
      <text:p text:style-name="P2258">Vadovo vardas ir pavardė, pareigų pavadinimas<text:s/><text:tab/></text:p>
      <text:p text:style-name="P2259">Pretenduojama (turima) kvalifikacinė kategorija<text:s/><text:tab/></text:p>
      <text:p text:style-name="P2260">Atestacijos (veiklos atitikties turimai kvalifikacinei kategorijai nustatymo) data<text:s/><text:tab/></text:p>
      <text:p text:style-name="P2261"/>
      <text:p text:style-name="P2262">Vadovo numatomos tobulinti veiklos ir kompetencijos:</text:p>
      <text:p text:style-name="P2263">1.<text:s/><text:tab/></text:p>
      <text:p text:style-name="P2264">2.<text:s/><text:tab/></text:p>
      <text:p text:style-name="P2265"/>
      <text:p text:style-name="P2266">Vadybos ekspertų siūlymai tobulinti:</text:p>
      <text:p text:style-name="P2267">1.<text:s/><text:tab/></text:p>
      <text:p text:style-name="P2268">2.<text:s/><text:tab/></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Normal">Tobulintinos veiklos ir kompetencijos</text:p>
          </table:table-cell>
          <table:table-cell table:style-name="TableCell2275">
            <text:p text:style-name="P2276">Sėkmės kriterijai</text:p>
            <text:p text:style-name="P2277"/>
            <text:p text:style-name="P2278"/>
          </table:table-cell>
        </table:table-row>
        <table:table-row table:style-name="TableRow2279">
          <table:table-cell table:style-name="TableCell2280">
            <text:p text:style-name="Normal"/>
          </table:table-cell>
          <table:table-cell table:style-name="TableCell2281">
            <text:p text:style-name="Normal"/>
          </table:table-cell>
        </table:table-row>
        <table:table-row table:style-name="TableRow2282">
          <table:table-cell table:style-name="TableCell2283">
            <text:p text:style-name="Normal"/>
          </table:table-cell>
          <table:table-cell table:style-name="TableCell2284">
            <text:p text:style-name="Normal"/>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Normal">(Pareigų pavadinimas)<text:s/></text:p>
            <text:p text:style-name="Normal"/>
          </table:table-cell>
          <table:table-cell table:style-name="TableCell2292">
            <text:p text:style-name="Normal">(Parašas)<text:s/></text:p>
            <text:p text:style-name="Normal"/>
          </table:table-cell>
          <table:table-cell table:style-name="TableCell2293">
            <text:p text:style-name="Normal">(Vardas ir pavardė)<text:s/></text:p>
            <text:p text:style-name="Normal"/>
          </table:table-cell>
        </table:table-row>
        <table:table-row table:style-name="TableRow2294">
          <table:table-cell table:style-name="TableCell2295">
            <text:p text:style-name="Normal">Ekspertų grupės vadovas</text:p>
          </table:table-cell>
          <table:table-cell table:style-name="TableCell2296">
            <text:p text:style-name="Normal">(Parašas)</text:p>
          </table:table-cell>
          <table:table-cell table:style-name="TableCell2297">
            <text:p text:style-name="Normal">(Vardas ir pavardė)</text:p>
          </table:table-cell>
        </table:table-row>
      </table:table>
      <text:p text:style-name="P2298"/>
      <text:p text:style-name="P2299">Prieš kitą atestaciją (ar veiklos atitikties turimai kvalifikacinei<text:s/>kategorijai nustatymą) vadovas pateikia savo veiklos ir kompetencijos tobulinimo refleksiją pagal pateikiamą lentelę:</text:p>
      <text:p text:style-name="P2300"/>
      <table:table table:style-name="Table2301">
        <table:table-columns>
          <table:table-column table:style-name="TableColumn2302"/>
        </table:table-columns>
        <table:table-row table:style-name="TableRow2303">
          <table:table-cell table:style-name="TableCell2304">
            <text:p text:style-name="P2305">Vadovo veiklos ir kompetencijos tobulinimo plano įgyvendinimas</text:p>
          </table:table-cell>
        </table:table-row>
        <table:table-row table:style-name="TableRow2306">
          <table:table-cell table:style-name="TableCell2307">
            <text:p text:style-name="Normal"/>
            <text:p text:style-name="Normal"/>
            <text:p text:style-name="Normal"/>
            <text:p text:style-name="Normal"/>
            <text:p text:style-name="Normal"/>
          </table:table-cell>
        </table:table-row>
      </table:table>
      <text:p text:style-name="Normal"/>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Normal">(Pareigų pavadinimas)</text:p>
          </table:table-cell>
          <table:table-cell table:style-name="TableCell2314">
            <text:p text:style-name="Normal">(Parašas)</text:p>
          </table:table-cell>
          <table:table-cell table:style-name="TableCell2315">
            <text:p text:style-name="Normal">(Vardas ir pavardė)</text:p>
          </table:table-cell>
        </table:table-row>
      </table:table>
      <text:p text:style-name="Normal"/>
      <text:p text:style-name="P2316">_________________</text:p>
      <text:p text:style-name="Normal"/>
      <text:p text:style-name="Normal"/>
      <text:p text:style-name="P2317">Priedo pakeitimai:</text:p>
      <text:p text:style-name="P2318"><text:span text:style-name="T2319">Nr.<text:s/></text:span><text:a xlink:href="https://www.e-tar.lt/portal/legalAct.html?documentId=TAR.0BC3394D9AB6" office:target-frame-name="_top" xlink:show="replace"><text:span text:style-name="T2320">ISAK-1222</text:span></text:a><text:span text:style-name="T2321">, 2009-06-11, Žin., 2009, Nr. 73-2990 (2009-06-20), i. k. 1092070ISAKSAK-1222</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text:s/></text:span><text:span text:style-name="T2331">švietimo ir mokslo ministerija, Įsakymas</text:span></text:p>
      <text:p text:style-name="P2332"><text:span text:style-name="T2333">Nr.<text:s/></text:span><text:a xlink:href="https://www.e-tar.lt/portal/legalAct.html?documentId=TAR.DA6ADCFC60A8" office:target-frame-name="_top" xlink:show="replace"><text:span text:style-name="T2334">ISAK-944</text:span></text:a><text:span text:style-name="T2335">, 2006-05-16, Žin., 2006, Nr. 59-2086 (2006-05-25), i. k. 1062070ISAKISAK-944</text:span></text:p>
      <text:p text:style-name="P2336"><text:span text:style-name="T2337">Dėl švietimo ir mokslo ministro 2005 m. lie</text:span><text:span text:style-name="T2338">pos 21 d. įsakymo Nr. ISAK-1521 "Dėl Valstybinių (išskyrus aukštųjų ir aukštesniųjų) ir savivaldybių mokyklų vadovų, jų pavaduotojų ugdymui, ugdymą organizuojančių skyrių vedėjų atestacijos nuostatų tvirtinimo" pakeitimo</text:span></text:p>
      <text:p text:style-name="P2339"/>
      <text:p text:style-name="P2340"><text:span text:style-name="T2341">2.</text:span></text:p>
      <text:p text:style-name="P2342"><text:span text:style-name="T2343">Lietuvos Respublikos švietimo i</text:span><text:span text:style-name="T2344">r mokslo ministerija, Įsakymas</text:span></text:p>
      <text:p text:style-name="P2345"><text:span text:style-name="T2346">Nr.<text:s/></text:span><text:a xlink:href="https://www.e-tar.lt/portal/legalAct.html?documentId=TAR.BF11F9E05DEF" office:target-frame-name="_top" xlink:show="replace"><text:span text:style-name="T2347">ISAK-2436</text:span></text:a><text:span text:style-name="T2348">, 2006-12-22, Žin., 2007, Nr. 3-131 (2007-01-09), i. k. 1062070ISAKSAK-2436</text:span></text:p>
      <text:p text:style-name="P2349"><text:span text:style-name="T2350">Dėl švietimo ir mokslo ministro 2005 m. liepos 21 d. į</text:span><text:span text:style-name="T2351">sakymo Nr. ISAK-1521 "Dėl Valstybinių (išskyrus aukštųjų ir aukštesniųjų) ir savivaldybių mokyklų vadovų, jų pavaduotojų ugdymui, ugdymą organizuojančių skyrių vedėjų atestacijos nuostatų tvirtinimo" pakeitimo</text:span></text:p>
      <text:p text:style-name="P2352"/>
      <text:p text:style-name="P2353"><text:span text:style-name="T2354">3.</text:span></text:p>
      <text:p text:style-name="P2355"><text:span text:style-name="T2356">Lietuvos Respublikos švietimo ir mokslo mi</text:span><text:span text:style-name="T2357">nisterija, Įsakymas</text:span></text:p>
      <text:p text:style-name="P2358"><text:span text:style-name="T2359">Nr.<text:s/></text:span><text:a xlink:href="https://www.e-tar.lt/portal/legalAct.html?documentId=TAR.2BE837B1B145" office:target-frame-name="_top" xlink:show="replace"><text:span text:style-name="T2360">ISAK-1576</text:span></text:a><text:span text:style-name="T2361">, 2007-07-27, Žin., 2007, Nr. 86-3450 (2007-08-02), i. k. 1072070ISAKSAK-1576</text:span></text:p>
      <text:p text:style-name="P2362"><text:span text:style-name="T2363">Dėl švietimo ir mokslo ministro 2005 m. liepos 21 d. įsakymo Nr</text:span><text:span text:style-name="T2364">. ISAK-1521 "Dėl Valstybinių (išskyrus aukštųjų ir aukštesniųjų) ir savivaldybių mokyklų vadovų, jų pavaduotojų ugdymui, ugdymą organizuojančių skyrių vedėjų atestacijos nuostatų tvirtinimo" pakeitimo</text:span></text:p>
      <text:p text:style-name="P2365"/>
      <text:p text:style-name="P2366"><text:span text:style-name="T2367">4.</text:span></text:p>
      <text:p text:style-name="P2368"><text:span text:style-name="T2369">Lietuvos Respublikos švietimo ir mokslo ministerija</text:span><text:span text:style-name="T2370">, Įsakymas</text:span></text:p>
      <text:p text:style-name="P2371"><text:span text:style-name="T2372">Nr.<text:s/></text:span><text:a xlink:href="https://www.e-tar.lt/portal/legalAct.html?documentId=TAR.96482D74BF98" office:target-frame-name="_top" xlink:show="replace"><text:span text:style-name="T2373">ISAK-1282</text:span></text:a><text:span text:style-name="T2374">, 2008-04-30, Žin., 2008, Nr. 55-2087 (2008-05-15), i. k. 1082070ISAKSAK-1282</text:span></text:p>
      <text:p text:style-name="P2375"><text:span text:style-name="T2376">Dėl švietimo ir mokslo ministro 2005 m. liepos 21 d. įsakymo Nr. ISAK-15</text:span><text:span text:style-name="T2377">21 "Dėl Valstybinių (išskyrus aukštųjų ir aukštesniųjų) ir savivaldybių mokyklų vadovų, jų pavaduotojų ugdymui, ugdymą organizuojančių skyrių vedėjų atestacijos nuostatų tvirtinimo" pakeitimo</text:span></text:p>
      <text:p text:style-name="P2378"/>
      <text:p text:style-name="P2379"><text:span text:style-name="T2380">5.</text:span></text:p>
      <text:p text:style-name="P2381"><text:span text:style-name="T2382">Lietuvos Respublikos švietimo ir mokslo ministerija,<text:s/></text:span><text:span text:style-name="T2383">Įsakymas</text:span></text:p>
      <text:p text:style-name="P2384"><text:span text:style-name="T2385">Nr.<text:s/></text:span><text:a xlink:href="https://www.e-tar.lt/portal/legalAct.html?documentId=TAR.18DE9FACE4F5" office:target-frame-name="_top" xlink:show="replace"><text:span text:style-name="T2386">ISAK-95</text:span></text:a><text:span text:style-name="T2387">, 2009-01-16, Žin., 2009, Nr. 10-379 (2009-01-27), i. k. 1092070ISAK0ISAK-95</text:span></text:p>
      <text:p text:style-name="P2388"><text:span text:style-name="T2389">Dėl švietimo ir mokslo ministro 2005 m. liepos 21 d. įsakymo Nr. ISAK-1521 "D</text:span><text:span text:style-name="T2390">ėl Valstybinių (išskyrus aukštųjų ir aukštesniųjų) ir savivaldybių mokyklų vadovų, jų pavaduotojų ugdymui, ugdymą organizuojančių skyrių vedėjų atestacijos nuostatų tvirtinimo" pakeitimo</text:span></text:p>
      <text:p text:style-name="P2391"/>
      <text:p text:style-name="P2392"><text:span text:style-name="T2393">6.</text:span></text:p>
      <text:p text:style-name="P2394"><text:span text:style-name="T2395">Lietuvos Respublikos švietimo ir mokslo ministerija, Įsakymas</text:span></text:p>
      <text:p text:style-name="P2396"><text:span text:style-name="T2397">Nr.<text:s/></text:span><text:a xlink:href="https://www.e-tar.lt/portal/legalAct.html?documentId=TAR.0BC3394D9AB6" office:target-frame-name="_top" xlink:show="replace"><text:span text:style-name="T2398">ISAK-1222</text:span></text:a><text:span text:style-name="T2399">, 2009-06-11, Žin., 2009, Nr. 73-2990 (2009-06-20), i. k. 1092070ISAKSAK-1222</text:span></text:p>
      <text:p text:style-name="P2400"><text:span text:style-name="T2401">Dėl švietimo ir mokslo ministro 2005 m. liepos 21 d. įsakymo Nr. ISAK-1521 "Dėl Val</text:span><text:span text:style-name="T2402">stybinių (išskyrus aukštųjų ir aukštesniųjų) ir savivaldybių mokyklų vadovų, jų pavaduotojų ugdymui, ugdymą organizuojančių skyrių vedėjų atestacijos nuostatų 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28" meta:paragraph-count="1065" meta:word-count="11564" meta:character-count="93761" meta:row-count="3330" meta:non-whitespace-character-count="83262"/>
  </office:meta>
</office:document-meta>
</file>