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font-size-complex="4pt"/>
    </style:style>
    <style:style style:name="P18" style:parent-style-name="Normal" style:family="paragraph">
      <style:paragraph-properties fo:text-align="center"/>
      <style:text-properties fo:font-weight="bold" style:font-weight-asian="bold"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style:font-size-complex="4pt"/>
    </style:style>
    <style:style style:name="P21" style:parent-style-name="Normal" style:family="paragraph">
      <style:paragraph-properties fo:text-align="center"/>
      <style:text-properties fo:font-weight="bold" style:font-weight-asian="bold" style:font-size-complex="4pt"/>
    </style:style>
    <style:style style:name="P22" style:parent-style-name="Normal" style:family="paragraph">
      <style:paragraph-properties fo:text-align="center"/>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style>
    <style:style style:name="T25" style:parent-style-name="DefaultParagraphFont" style:family="text">
      <style:text-properties fo:color="#000000" style:font-size-complex="4pt"/>
    </style:style>
    <style:style style:name="P26" style:parent-style-name="Normal" style:family="paragraph">
      <style:paragraph-properties fo:text-align="center"/>
      <style:text-properties style:font-size-complex="4pt"/>
    </style:style>
    <style:style style:name="P27" style:parent-style-name="Normal" style:family="paragraph">
      <style:paragraph-properties fo:text-align="center"/>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text-transform="uppercase"/>
    </style:style>
    <style:style style:name="P30" style:parent-style-name="Normal" style:family="paragraph">
      <style:paragraph-properties fo:text-align="justify" fo:text-indent="0.4923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T33" style:parent-style-name="DefaultParagraphFont" style:family="text">
      <style:text-properties fo:letter-spacing="0.0555in"/>
    </style:style>
    <style:style style:name="T34" style:parent-style-name="DefaultParagraphFont" style:family="text">
      <style:text-properties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indent="3.543in" style:page-number="1"/>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text-properties fo:font-weight="bold" style:font-weight-asian="bold" style:font-weight-complex="bold" fo:text-transform="uppercase"/>
    </style:style>
    <style:style style:name="P60" style:parent-style-name="Normal" style:family="paragraph">
      <style:paragraph-properties fo:text-align="center"/>
      <style:text-properties fo:font-weight="bold" style:font-weight-asian="bold" style:font-weight-complex="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text-indent="0.4923in"/>
      <style:text-properties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justify" fo:text-indent="0.4923in"/>
      <style:text-properties style:font-size-complex="4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fo:text-transform="uppercase"/>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justify" fo:text-indent="0.4923in"/>
      <style:text-properties style:font-size-complex="4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text-align="justify" fo:text-indent="0.4923in"/>
      <style:text-properties style:font-size-complex="4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9-05-01</text:span></text:p>
      <text:p text:style-name="P9"/>
      <text:p text:style-name="P10"><text:span text:style-name="T11">Įsakymas paskelbtas: Žin. 2005, Nr.<text:s/></text:span><text:a xlink:href="https://www.e-tar.lt/portal/legalAct.html?documentId=TAR.E5C970D50036" office:target-frame-name="_top" xlink:show="replace"><text:span text:style-name="T12">105-3897</text:span></text:a><text:span text:style-name="T13">, i. k. 1052250ISAK9/A1-241</text:span></text:p>
      <text:p text:style-name="P14"/>
      <text:p text:style-name="P15"><text:span text:style-name="T16"><draw:frame draw:z-index="251659776"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17">LIETUVOS RESPUBLIKOS SVEIKATOS APSAUGOS MINISTRAS</text:span></text:p>
      <text:p text:style-name="P18"/>
      <text:p text:style-name="P19">LIETUVOS<text:s/>RESPUBLIKOS SOCIALINĖS APSAUGOS IR DARBO MINISTRAS</text:p>
      <text:p text:style-name="P20"/>
      <text:p text:style-name="P21">ĮSAKYMAS</text:p>
      <text:p text:style-name="P22">DĖL PSICHOSOCIALINIŲ PROFESINĖS RIZIKOS VEIKSNIŲ TYRIMO METODINIŲ NURODYMŲ PATVIRTINIMO</text:p>
      <text:p text:style-name="P23"/>
      <text:p text:style-name="P24"><text:span text:style-name="T25">2005 m. rugpjūčio 24 d. Nr. V-699/A1-241</text:span></text:p>
      <text:p text:style-name="P26">Vilnius</text:p>
      <text:p text:style-name="P27"/>
      <text:p text:style-name="P28">Vadovaudamiesi Profesinės rizikos vertinimo bendrųjų nuostatų, patvirtintų Lietuvos Respublikos socialinės apsaugos ir darbo ministro ir Lietuvos Respublikos sveikatos apsaugos ministro 2012 m. spalio 25 d. įsakymu Nr. A1-457/V-961 „Dėl<text:s/><text:span text:style-name="T29">p</text:span>rofesinės rizikos vertinimo bendrųjų nuostatų patvirtinimo“, 8 punktu ir 16.2 papunkčiu ir įgyvendindami Tarptautinės darbo organizacijos 2006 m. Konvencijos dėl darbo jūrų laivyboje nuostatas:</text:p>
      <text:p text:style-name="P30">1.<text:s/><text:span text:style-name="T31">Tvirtinam</text:span>e Psichosocialinių profesinės rizikos veiksnių tyrimo metodinius nurodymus (pridedama).</text:p>
      <text:p text:style-name="P32">2.<text:s/><text:span text:style-name="T33">Pavedam</text:span>e įsakymo vykdymą<text:s/>kontroliuoti<text:s/><text:span text:style-name="T34">Lietuvos Respublikos sveikatos apsaugos viceministrui ir</text:span><text:s/>Lietuvos Respublikos socialinės apsaugos ir darbo viceministrui pagal veiklos sritį.<text:s/></text:p>
      <text:p text:style-name="P35"/>
      <text:p text:style-name="P36"/>
      <text:p text:style-name="P37"/>
      <text:p text:style-name="P38">SVEIKATOS APSAUGOS MINISTRAS<text:tab/>ŽILVINAS PADAIGA</text:p>
      <text:p text:style-name="P39"/>
      <text:p text:style-name="P40">SOCIALINĖS APSAUGOS IR DARBO MINISTRĖ<text:tab/>VILIJA BLINKEVIČIŪTĖ</text:p>
      <text:p text:style-name="Normal"/>
      <text:soft-page-break/>
      <text:p text:style-name="P41">PATVIRTINTA</text:p>
      <text:p text:style-name="P48">Lietuvos Respublikos sveikatos apsaugos<text:s/></text:p>
      <text:p text:style-name="P49">ministro ir Lietuvos Respublikos socialinės<text:s/></text:p>
      <text:p text:style-name="P50">apsaugos ir darbo<text:s/>ministro</text:p>
      <text:p text:style-name="P51">2005 m. rugpjūčio 24 d.<text:s/></text:p>
      <text:p text:style-name="P52">įsakymu Nr. V-699/A1-241</text:p>
      <text:p text:style-name="P53">(Lietuvos Respublikos sveikatos apsaugos<text:s/></text:p>
      <text:p text:style-name="P54">ministro ir Lietuvos Respublikos socialinės<text:s/></text:p>
      <text:p text:style-name="P55">apsaugos ir darbo ministro</text:p>
      <text:p text:style-name="P56">2019m. vasario 5 d.<text:s/></text:p>
      <text:p text:style-name="P57">įsakymo Nr. V-153/A1-77</text:p>
      <text:p text:style-name="P58">redakcija)</text:p>
      <text:p text:style-name="P59"/>
      <text:p text:style-name="P60"/>
      <text:p text:style-name="P61"><text:span text:style-name="T62">PSICHOSOCIALINIŲ<text:s/></text:span><text:span text:style-name="T63">PROFESINĖS RIZIKOS VEIKSNIŲ TYRIMO METODINIAI NURODYMAI</text:span></text:p>
      <text:p text:style-name="P64"/>
      <text:p text:style-name="P65"><text:span text:style-name="T66">I</text:span><text:span text:style-name="T67"><text:s/>SKYRIUS</text:span></text:p>
      <text:p text:style-name="P68"><text:span text:style-name="T69">BENDROSIOS NUOSTATOS</text:span></text:p>
      <text:p text:style-name="P70"/>
      <text:p text:style-name="P71">1. Psichosocialinių profesinės rizikos veiksnių tyrimo metodiniai nurodymai (toliau – Nurodymai) nustato psichosocialinių profesinės rizikos veiksnių (toliau –<text:s/>psichosocialiniai veiksniai) tyrimo reikalavimus ir kvalifikacinius reikalavimus šį tyrimą atliekantiems asmenims.</text:p>
      <text:p text:style-name="P72">2. Nurodymuose vartojamos sąvokos ir jų apibrėžtys:</text:p>
      <text:p text:style-name="P73">2.1.<text:s/><text:span text:style-name="T74">Stresas darbe</text:span><text:s/>– darbuotojo reakcija į nepalankius darbo sąlygų, darbo reikalavimų, darbo organizavimo, darbo turinio, darbuotojų tarpusavio santykių ir (ar) santykių su darbdaviu ir (ar) trečiaisiais asmenimis psichosocialinius veiksnius.</text:p>
      <text:p text:style-name="P75">2.2. Kitos Nurodymuose vartojamos sąvokos suprantamos taip, kaip jos apibrėžtos Lietuvos Respublikos darbo kodekse, Lietuvos Respublikos darbuotojų saugos ir sveikatos įstatyme, Lietuvos Respublikos švietimo įstatyme,<text:s/><text:span text:style-name="T76">Lietuvos Respublikos mokslo ir studijų įstatyme, P</text:span>rofesinės rizikos vertinimo bendruosiuose nuostatuose, patvirtintuose Lietuvos<text:s/>Respublikos socialinės apsaugos ir darbo ministro ir Lietuvos Respublikos sveikatos apsaugos ministro 2012 m. spalio 25 d. įsakymu Nr. A1-457/V-961 „Dėl<text:s/><text:span text:style-name="T77">p</text:span>rofesinės rizikos vertinimo bendrųjų nuostatų patvirtinimo“ (toliau – Profesinės rizikos vertinimo bendrieji nuostatai), ir kituose teisės aktuose, reglamentuojančiuose darbuotojų saugą ir sveikatą.</text:p>
      <text:p text:style-name="P78">3. Tiriant psichosocialinius veiksnius vertinama:<text:s/></text:p>
      <text:p text:style-name="P79">3.1. darbo sąlygos (pavyzdžiui, darbas nakties laiku ar pamainomis, darbas veikiant cheminiams,<text:s/>biologiniams, ergonominiams, fizikiniams ar fiziniams veiksniams);</text:p>
      <text:p text:style-name="P80">3.2. darbo reikalavimai (pavyzdžiui, darbo krūvis, darbo tempas, darbui atlikti skiriamas laikas, darbo terminai, atsakomybė, emociniai reikalavimai, darbuotojų sugebėjimų ar galimybių<text:s/>ir reikalavimų atlikti darbą atitikimas);</text:p>
      <text:p text:style-name="P81">3.3. darbo organizavimas (pavyzdžiui, darbo laiko trukmė, darbo vaidmens, darbo atlygio ypatumai, saugumas dėl darbo, teisingumas darbe, mokymų užtikrinimas, karjeros galimybės, izoliacija, pokyčių valdymo ypatumai, darbo ir asmeninio gyvenimo derinimo galimybės);</text:p>
      <text:p text:style-name="P82">3.4. darbo turinys (pavyzdžiui, įtaka darbo procesui ir rezultatui, darbo monotonija, darbo prasmingumas);</text:p>
      <text:p text:style-name="P83">3.5. darbuotojų tarpusavio santykiai ir (ar) santykiai su darbdaviu ir (ar) trečiaisiais asmenimis (pavyzdžiui, kolegų ir vadovų palaikymas, konfliktai, fizinis ir psichologinis smurtas darbe).</text:p>
      <text:p text:style-name="P84">4. Psichosocialinių veiksnių tyrimą atlieka kompetentingi asmenys, Nurodymų 5 punkte nustatytus reikalavimus atitinkančių mokymų, kurių bendra<text:s/>apimtis ne mažiau kaip 16 val., metu įgiję toliau išvardytų sričių kompetencijų ir turintys tai patvirtinantį (-ius) pažymėjimą (-us):</text:p>
      <text:p text:style-name="P85">4.1. psichosocialiniai veiksniai, stresas darbe, jo poveikis darbuotojų sveikatai ir gerovei, darbingumui;</text:p>
      <text:p text:style-name="P86">4.2. tarptautinių organizacijų gairės dėl psichosocialinių veiksnių tyrimo ir vertinimo;</text:p>
      <text:p text:style-name="P87">4.3. psichosocialinių veiksnių tyrimo ir vertinimo teisinis reglamentavimas Lietuvoje;</text:p>
      <text:p text:style-name="P88">4.4. psichosocialinių veiksnių tyrimo, vertinimo principai ir metodikos.</text:p>
      <text:p text:style-name="P89">5. Psichosocialinių veiksnių tyrimo mokymai gali būti vykdomi pagal vieną ar kelias mokymo programas, parengtas švietimo teikėjų. Švietimo teikėjų darbuotojai, teikiantys psichosocialinių veiksnių tyrimo mokymų paslaugas, turi būti įgiję aukštąjį universitetinį išsilavinimą (magistro kvalifikacinį laipsnį) ir ne mažiau kaip 3 metų darbo patirtį vienoje ar keliose Nurodymų 4.1–4.4papunkčiuose išvardytose srityse.<text:s/></text:p>
      <text:p text:style-name="P90"/>
      <text:p text:style-name="P91"><text:span text:style-name="T92">II</text:span><text:span text:style-name="T93"><text:s/>SKYRIUS</text:span></text:p>
      <text:p text:style-name="P94"><text:span text:style-name="T95">PSICHOSOCIALINIŲ VEIKSNIŲ TYRIMAS</text:span></text:p>
      <text:p text:style-name="P96"/>
      <text:p text:style-name="P97">6. Psichosocialiniai veiksniai tiriami taikant gerąja praktika ir (arba) moksliniais tyrimais pagrįstas ir (ar) tarptautinių organizacijų rekomenduotas metodikas (pavyzdžiui, Lietuvai adaptuoti Jungtinės Karalystės Sveikatos ir saugos tarnybos parengti streso valdymo standartai, skelbiami Higienos instituto interneto svetainėje adresu http://www.hi.lt/lt/streso-darbe-valdymo-standartai.html). Tiriant psichosocialinius veiksnius laivuose taip pat atsižvelgiama į Tarptautinių laivybos rūmų ir Tarptautinės transporto darbuotojų federacijos paskelbtų Priekabiavimo ir persekiojimo prevencijos laivuose gairių naujausią redakciją, kurios vertimas į lietuvių kalbą skelbiamas Lietuvos Respublikos socialinės apsaugos ir darbo ministerijos interneto svetainėje www.socmin.lrv.lt.<text:s/></text:p>
      <text:p text:style-name="P98">7. Psichosocialinių veiksnių tyrimo metu darbdavys užtikrina pokalbių su darbuotojais ar jų atstovais, darbuotojų anketavimo galimybę.</text:p>
      <text:p text:style-name="P99">8. Surinkus duomenis apie psichosocialinius veiksnius, jie apibendrinami ir nustatomi psichosocialiniai veiksniai, keliantys stresą darbe, bei įvertinamas galimas poveikis darbuotojų sveikatai ir gerovei (psichologinei savijautai, psichikos ir bendrai sveikatos būklei, darbingumui).</text:p>
      <text:p text:style-name="P100"/>
      <text:p text:style-name="P101"><text:span text:style-name="T102">III</text:span><text:span text:style-name="T103"><text:s/>SKYRIUS</text:span></text:p>
      <text:p text:style-name="P104"><text:span text:style-name="T105">BAIGIAMOSIOS NUOSTATOS</text:span></text:p>
      <text:p text:style-name="P106"/>
      <text:p text:style-name="P107">9. Baigus psichosocialinių<text:s/>veiksnių tyrimą, atliekami Profesinės rizikos vertinimo bendruosiuose nuostatuose nurodyti tolesni profesinės rizikos vertinimo veiksmai.</text:p>
      <text:p text:style-name="P108">10. Psichosocialinių veiksnių tyrimo rezultatai aptariami su darbuotojais ir jų atstovais.</text:p>
      <text:p text:style-name="P109">11. Kompetentingi asmenys, atliekantys psichosocialinių veiksnių tyrimą, turi užtikrinti gautos informacijos konfidencialumą: šios informacijos viešai neskelbti ir neplatinti.</text:p>
      <text:p text:style-name="P110">______________</text:p>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sveikatos apsaugos ministerija, Lietuvo</text:span><text:span text:style-name="T120">s Respublikos socialinės apsaugos ir darbo ministerija, Įsakymas</text:span></text:p>
      <text:p text:style-name="P121"><text:span text:style-name="T122">Nr.<text:s/></text:span><text:a xlink:href="https://www.e-tar.lt/portal/legalAct.html?documentId=1e708640343611e99595d005d42b863e" office:target-frame-name="_top" xlink:show="replace"><text:span text:style-name="T123">V-153/A1-77</text:span></text:a><text:span text:style-name="T124">, 2019-02-05, paskelbta TAR 2019-02-19, i. k. 2019-02629</text:span></text:p>
      <text:p text:style-name="P125"><text:span text:style-name="T126">Dėl Lietuvos Respubli</text:span><text:span text:style-name="T127">kos sveikatos apsaugos ministro ir Lietuvos Respublikos socialinės apsaugos ir darbo ministro 2005 m. rugpjūčio 24 d. įsakymo Nr. V-699/A1-241 "Dėl Psichosocialinių rizikos veiksnių tyrimo metodinių nurodymų patvirtinim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draw:frame draw:style-name="F44" text:anchor-type="paragraph" svg:y="0.0006in" draw:z-index="0"><draw:text-box fo:min-height="0in" fo:min-width="0in"><text:p text:style-name="P42"><text:page-number text:fixed="false">2</text:page-number></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20T11:31:00Z</meta:creation-date>
    <dc:date>2019-02-20T11:31:00Z</dc:date>
    <meta:template xlink:href="Normal.dotm" xlink:type="simple"/>
    <meta:editing-cycles>2</meta:editing-cycles>
    <meta:editing-duration>PT0S</meta:editing-duration>
    <meta:document-statistic meta:page-count="3" meta:paragraph-count="14" meta:word-count="1117" meta:character-count="7471" meta:row-count="53" meta:non-whitespace-character-count="6368"/>
  </office:meta>
</office:document-meta>
</file>