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line-height="115%"/>
      <style:text-properties style:font-size-complex="12pt" fo:hyphenate="false"/>
    </style:style>
    <style:style style:name="P24" style:parent-style-name="Normal" style:family="paragraph">
      <style:paragraph-properties fo:text-align="center" style:vertical-align="middle" fo:line-height="115%"/>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fo:line-height="115%"/>
      <style:text-properties fo:color="#000000" style:font-size-complex="12pt" fo:hyphenate="false"/>
    </style:style>
    <style:style style:name="P31" style:parent-style-name="Normal" style:family="paragraph">
      <style:paragraph-properties fo:text-align="center" style:vertical-align="middle" fo:line-height="115%"/>
      <style:text-properties fo:color="#000000" style:font-size-complex="12pt" fo:hyphenate="false"/>
    </style:style>
    <style:style style:name="P32" style:parent-style-name="Normal" style:family="paragraph">
      <style:paragraph-properties fo:text-align="center" style:vertical-align="middle" fo:line-height="115%"/>
      <style:text-properties fo:color="#000000" style:font-size-complex="12pt" fo:hyphenate="false"/>
    </style:style>
    <style:style style:name="P33" style:parent-style-name="Normal" style:family="paragraph">
      <style:paragraph-properties fo:text-align="center" style:vertical-align="middle" fo:line-height="115%"/>
      <style:text-properties fo:color="#000000" style:font-size-complex="12pt" fo:hyphenate="false"/>
    </style:style>
    <style:style style:name="P34" style:parent-style-name="Normal" style:family="paragraph">
      <style:paragraph-properties fo:text-align="center" style:vertical-align="middle" fo:line-height="115%"/>
      <style:text-properties fo:color="#000000" style:font-size-complex="12pt" fo:hyphenate="false"/>
    </style:style>
    <style:style style:name="P35" style:parent-style-name="Normal" style:family="paragraph">
      <style:paragraph-properties fo:text-align="justify" style:vertical-align="middle" fo:line-height="115%" fo:text-indent="0.5909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vertical-align="middle" fo:line-height="115%"/>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vertical-align="middle" fo:line-height="115%"/>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vertical-align="middle" fo:line-height="115%"/>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vertical-align="middle" fo:line-height="115%"/>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line-height="115%"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style:vertical-align="middle" fo:line-height="115%"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color="#000000" style:font-size-complex="6pt"/>
    </style:style>
    <style:style style:name="P247" style:parent-style-name="Normal" style:family="paragraph">
      <style:text-properties fo:color="#000000" style:font-size-complex="6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9-08-27 iki 2024-03-14</text:span></text:p>
      <text:p text:style-name="P10"/>
      <text:p text:style-name="P11"><text:span text:style-name="T12">Įsakymas paskelbtas: Žin. 2005, Nr.<text:s/></text:span><text:a xlink:href="https://www.e-tar.lt/portal/legalAct.html?documentId=TAR.6AF3F1908BE3" office:target-frame-name="_top" xlink:show="replace"><text:span text:style-name="T13">105-3890</text:span></text:a><text:span text:style-name="T14">, i. k. 1052080ISAK00ĮV-367</text:span></text:p>
      <text:p text:style-name="P15"/>
      <text:p text:style-name="P16">Nauja redakcija nuo 2019-08-27:</text:p>
      <text:p text:style-name="Normal"><text:span text:style-name="T17">Nr.<text:s/></text:span><text:a xlink:href="https://www.e-tar.lt/portal/legalAct.html?documentId=b29dada0c7ef11e9929af1b9eea48566" office:target-frame-name="_top" xlink:show="replace"><text:span text:style-name="T18">ĮV-540</text:span></text:a><text:span text:style-name="T19">, 2019-08-26, paskelbta TAR 2019-08-26, i. k. 2019-13490</text:span></text:p>
      <text:p text:style-name="P20"/>
      <text:p text:style-name="P21"><text:span text:style-name="T22">LIETUVOS RESPUBLIKOS KULTŪROS MINISTRAS</text:span></text:p>
      <text:p text:style-name="P23"/>
      <text:p text:style-name="P24"><text:span text:style-name="T25">ĮSAKYMAS</text:span></text:p>
      <text:p text:style-name="P26"><text:span text:style-name="T27">DĖL<text:s/></text:span><text:span text:style-name="T28">LIETUVOS BIBLIOTEKŲ TARYBOS NUOSTATŲ PATVI</text:span><text:span text:style-name="T29">RTINIMO</text:span></text:p>
      <text:p text:style-name="P30"/>
      <text:p text:style-name="P31">2005 m. rugpjūčio 23 d. Nr. ĮV-367</text:p>
      <text:p text:style-name="P32">Vilnius</text:p>
      <text:p text:style-name="P33"/>
      <text:p text:style-name="P34"/>
      <text:p text:style-name="P35"><text:span text:style-name="T36">Įgyvendindamas Lietuvos Respublikos bibliotekų įstatymo 5 straipsnio 2 dalį,</text:span></text:p>
      <text:p text:style-name="P37"><text:span text:style-name="T38">t v i r t i n u Lietuvos bibliotekų tarybos nuostatus (pridedama).</text:span><text:s/></text:p>
      <text:p text:style-name="P39"/>
      <text:p text:style-name="P40"/>
      <text:p text:style-name="P41"/>
      <text:p text:style-name="P42"><text:span text:style-name="T43">KULTŪROS MINISTRAS</text:span><text:span text:style-name="T44"><text:tab/>VLADIMIRAS PRUDNIKOVAS</text:span></text:p>
      <text:p text:style-name="P45"/>
      <text:p text:style-name="Normal"/>
      <text:p text:style-name="P46"><text:span text:style-name="T47">PATVIRTINTA</text:span></text:p>
      <text:p text:style-name="P48"><text:span text:style-name="T49">Lietuvos Respublikos kultūros ministro</text:span></text:p>
      <text:p text:style-name="P50"><text:span text:style-name="T51">2005 m. rugpjūčio 23 d. įsakymu Nr. ĮV-367</text:span></text:p>
      <text:p text:style-name="P52"/>
      <text:p text:style-name="P53"><text:span text:style-name="T54">Lietuvos bibliotekų tarybos nuostatai</text:span></text:p>
      <text:p text:style-name="P55"/>
      <text:p text:style-name="P56"><text:span text:style-name="T57">I</text:span><text:span text:style-name="T58"><text:s/>SKYRIUS</text:span></text:p>
      <text:p text:style-name="P59"><text:span text:style-name="T60">BENDROSIOS NUOSTATOS</text:span></text:p>
      <text:p text:style-name="P61">Skyriaus pakeitimai:</text:p>
      <text:p text:style-name="P62"><text:span text:style-name="T63">Nr.<text:s/></text:span><text:a xlink:href="https://www.e-tar.lt/portal/legalAct.html?documentId=b29dada0c7ef11e9929af1b9eea48566" office:target-frame-name="_top" xlink:show="replace"><text:span text:style-name="T64">ĮV-540</text:span></text:a><text:span text:style-name="T65">, 2019-08-26, paskelbta TAR 2019-08-26, i. k. 2019-13490</text:span></text:p>
      <text:p text:style-name="P66"><text:span text:style-name="T67">1</text:span><text:span text:style-name="T68">. Lietuvos bibliotekų taryba (toliau vadinama – Taryba) yra institucija, atliekanti eksperto ir konsultanto funkcijas, kai sprendžiami bibliotekų politiko</text:span><text:span text:style-name="T69">s formavimo ir įgyvendinimo klausimai.</text:span></text:p>
      <text:p text:style-name="P70"><text:span text:style-name="T71">2</text:span><text:span text:style-name="T72">. Taryba savo veikloje vadovaujasi Lietuvos Respublikos bibliotekų įstatymu, kitais teisės aktais ir šiais nuostatais.</text:span><text:s/></text:p>
      <text:p text:style-name="P73">Punkto pakeitimai:</text:p>
      <text:p text:style-name="P74"><text:span text:style-name="T75">Nr.<text:s/></text:span><text:a xlink:href="https://www.e-tar.lt/portal/legalAct.html?documentId=b29dada0c7ef11e9929af1b9eea48566" office:target-frame-name="_top" xlink:show="replace"><text:span text:style-name="T76">ĮV-540</text:span></text:a><text:span text:style-name="T77">, 2019-08-26, paskelbta TAR 2019-08-26, i. k. 2019-13490</text:span></text:p>
      <text:p text:style-name="Normal"/>
      <text:p text:style-name="P78"><text:span text:style-name="T79">3</text:span><text:span text:style-name="T80">. Taryba ne rečiau kaip kartą per metus atsiskaito kultūros ministrui.</text:span></text:p>
      <text:p text:style-name="P81"/>
      <text:p text:style-name="P82"><text:span text:style-name="T83">II</text:span><text:span text:style-name="T84"><text:s/>SKYRIUS</text:span></text:p>
      <text:p text:style-name="P85"><text:span text:style-name="T86">TARYBOS UŽDAVINYS IR FUNKCIJOS</text:span></text:p>
      <text:p text:style-name="P87">Skyriaus pakeitimai:</text:p>
      <text:p text:style-name="P88"><text:span text:style-name="T89">Nr.<text:s/></text:span><text:a xlink:href="https://www.e-tar.lt/portal/legalAct.html?documentId=b29dada0c7ef11e9929af1b9eea48566" office:target-frame-name="_top" xlink:show="replace"><text:span text:style-name="T90">ĮV-540</text:span></text:a><text:span text:style-name="T91">, 2019-08-26, paskelbta TAR 2019-08-26, i. k. 2019-13490</text:span></text:p>
      <text:p text:style-name="P92"><text:span text:style-name="T93">4</text:span><text:span text:style-name="T94">. Tarybos uždavinys yra teikti Kultūros ministerijai pasiūlymus dėl kultūros politikos bibliot</text:span><text:span text:style-name="T95">ekų</text:span><text:span text:style-name="T96"><text:s/></text:span><text:span text:style-name="T97">srityje formavimo bei šios politikos įgyvendinimo.</text:span></text:p>
      <text:p text:style-name="P98"><text:span text:style-name="T99">5</text:span><text:span text:style-name="T100">. Vykdydama šį uždavinį, Taryba atlieka šias funkcijas:</text:span></text:p>
      <text:p text:style-name="P101"><text:span text:style-name="T102">5.1</text:span><text:span text:style-name="T103">. teikia pasiūlymus bibliotekų plėtotės strategijos klausimais;</text:span></text:p>
      <text:p text:style-name="P104"><text:span text:style-name="T105">5.2</text:span><text:span text:style-name="T106">. svarsto bibliotekų srities programas, teikia pasiūlymus dėl jų</text:span><text:span text:style-name="T107"><text:s/>finansavimo;</text:span></text:p>
      <text:p text:style-name="P108"><text:span text:style-name="T109">5.3</text:span><text:span text:style-name="T110">. teikia pasiūlymus dėl bibliotekų veiklą reglamentuojančių teisės aktų rengimo bei tobulinimo;</text:span></text:p>
      <text:p text:style-name="P111"><text:span text:style-name="T112">5.4</text:span><text:span text:style-name="T113">. nagrinėja pavienių bibliotekų, bibliotekų tinklų veiklą, bibliotekų sistemos funkcionavimo klausimus;</text:span></text:p>
      <text:p text:style-name="P114"><text:span text:style-name="T115">5.5</text:span><text:span text:style-name="T116">. siūlo bibliotekų<text:s/></text:span><text:span text:style-name="T117">darbuotojų kandidatūras garbės vardams, premijoms, stipendijoms gauti;</text:span></text:p>
      <text:p text:style-name="P118"><text:span text:style-name="T119">5.6</text:span><text:span text:style-name="T120">. teikia pasiūlymus bei išvadas dėl Kultūros ministerijos premijų bei valstybės stipendijų meno ir kultūros kūrėjams bibliotekų srityje skyrimo ir nutraukimo;</text:span></text:p>
      <text:p text:style-name="P121"><text:span text:style-name="T122">5.7</text:span><text:span text:style-name="T123">. teikia pas</text:span><text:span text:style-name="T124">iūlymus dėl kandidatų Metų geriausių bibliotekininkų vardams suteikti ir premijoms gauti kalendorinių metų prioritetų;</text:span><text:s/></text:p>
      <text:p text:style-name="P125">Papildyta punktu:</text:p>
      <text:p text:style-name="P126"><text:span text:style-name="T127">Nr.<text:s/></text:span><text:a xlink:href="https://www.e-tar.lt/portal/legalAct.html?documentId=857c2810dd0c11e48b678a6bad30f55f" office:target-frame-name="_top" xlink:show="replace"><text:span text:style-name="T128">ĮV-223</text:span></text:a><text:span text:style-name="T129">, 2015-04-</text:span><text:span text:style-name="T130">01, paskelbta TAR 2015-04-07, i. k. 2015-05332</text:span></text:p>
      <text:p text:style-name="Normal"/>
      <text:p text:style-name="P131"><text:span text:style-name="T132">5.8</text:span><text:span text:style-name="T133">. teikia pasiūlymus dėl bibliotekininkystės specialistų rengimo, tobulinimo bei atestavimo;</text:span></text:p>
      <text:p text:style-name="P134">Punkto numeracijos pakeitimas:</text:p>
      <text:p text:style-name="P135"><text:span text:style-name="T136">Nr.<text:s/></text:span><text:a xlink:href="https://www.e-tar.lt/portal/legalAct.html?documentId=857c2810dd0c11e48b678a6bad30f55f" office:target-frame-name="_top" xlink:show="replace"><text:span text:style-name="T137">ĮV-223</text:span></text:a><text:span text:style-name="T138">, 2015-04-01, paskelbta TAR 2015-04-07, i. k. 2015-05332</text:span></text:p>
      <text:p text:style-name="Normal"/>
      <text:p text:style-name="P139"><text:span text:style-name="T140">5.9</text:span><text:span text:style-name="T141">. svarsto kitus klausimus, dėl kurių į Tarybą kreipiasi kultūros ministras.</text:span></text:p>
      <text:p text:style-name="P142">Punkto numeracijos pakeitimas:</text:p>
      <text:p text:style-name="P143"><text:span text:style-name="T144">Nr.<text:s/></text:span><text:a xlink:href="https://www.e-tar.lt/portal/legalAct.html?documentId=857c2810dd0c11e48b678a6bad30f55f" office:target-frame-name="_top" xlink:show="replace"><text:span text:style-name="T145">ĮV-223</text:span></text:a><text:span text:style-name="T146">, 2015-04-01, paskelbta TAR 2015-04-07, i. k. 2015-05332</text:span></text:p>
      <text:p text:style-name="Normal"/>
      <text:p text:style-name="P147"><text:span text:style-name="T148">III</text:span><text:span text:style-name="T149"><text:s/>SKYRIUS</text:span></text:p>
      <text:p text:style-name="P150"><text:span text:style-name="T151">TARYBOS TEISĖS</text:span></text:p>
      <text:p text:style-name="P152">Skyriaus pakeitimai:</text:p>
      <text:p text:style-name="P153"><text:span text:style-name="T154">Nr.<text:s/></text:span><text:a xlink:href="https://www.e-tar.lt/portal/legalAct.html?documentId=b29dada0c7ef11e9929af1b9eea48566" office:target-frame-name="_top" xlink:show="replace"><text:span text:style-name="T155">ĮV-540</text:span></text:a><text:span text:style-name="T156">, 2019-08-26, paskelbta TAR 2019-08-26, i. k. 2019-13490</text:span></text:p>
      <text:p text:style-name="P157"><text:span text:style-name="T158">6</text:span><text:span text:style-name="T159">. Taryba turi teisę:</text:span></text:p>
      <text:p text:style-name="P160"><text:span text:style-name="T161">6.1</text:span><text:span text:style-name="T162">. kviesti į posėdžius Kultūros ministerijos, valstybės ar savivaldyb</text:span><text:span text:style-name="T163">ių bibliotekų atstovus ir kitus specialistus, galinčius pateikti išvadas ir pasiūlymus iškilusiais klausimais;</text:span></text:p>
      <text:p text:style-name="P164"><text:span text:style-name="T165">6.2</text:span><text:span text:style-name="T166">. gauti informaciją savo kompetencijos klausimais iš Kultūros ministerijos, valstybės ar savivaldybių bibliotekų ir kitų institucijų.</text:span></text:p>
      <text:p text:style-name="P167"/>
      <text:p text:style-name="P168"><text:span text:style-name="T169">IV</text:span><text:span text:style-name="T170"><text:s/>SKYRIUS</text:span></text:p>
      <text:p text:style-name="P171"><text:span text:style-name="T172">TARYBOS SUDĖTIS IR DARBO ORGANIZAVIMAS</text:span></text:p>
      <text:p text:style-name="P173">Skyriaus pakeitimai:</text:p>
      <text:p text:style-name="P174"><text:span text:style-name="T175">Nr.<text:s/></text:span><text:a xlink:href="https://www.e-tar.lt/portal/legalAct.html?documentId=b29dada0c7ef11e9929af1b9eea48566" office:target-frame-name="_top" xlink:show="replace"><text:span text:style-name="T176">ĮV-540</text:span></text:a><text:span text:style-name="T177">, 2019-08-26, paskelbta TAR 2019-08-26, i. k. 2019-13490</text:span></text:p>
      <text:p text:style-name="P178"><text:span text:style-name="T179">7</text:span><text:span text:style-name="T180">. Tarybą sud</text:span><text:span text:style-name="T181">aro 12 narių, iš kurių po vieną narį deleguoja Lietuvos nacionalinė Martyno Mažvydo biblioteka, Apskričių viešųjų bibliotekų asociacija, Savivaldybių viešųjų bibliotekų asociacija, Lietuvos akademinių bibliotekų direktorių asociacija, Lietuvos kolegijų bib</text:span><text:span text:style-name="T182">liotekų asociacija, Lietuvos mokslinių bibliotekų asociacija, Švietimo, mokslo ir sporto ministerija, vieną narį – mokyklų bibliotekų interesus atstovaujančios asociacijos, 2 narius – Lietuvos bibliotekininkų draugija, 2 narius, iš kurių 1 – valstybinės re</text:span><text:span text:style-name="T183">ikšmės bibliotekų atstovą, skiria kultūros ministras.</text:span><text:s/></text:p>
      <text:p text:style-name="P184">Punkto pakeitimai:</text:p>
      <text:p text:style-name="P185"><text:span text:style-name="T186">Nr.<text:s/></text:span><text:a xlink:href="https://www.e-tar.lt/portal/legalAct.html?documentId=TAR.73078673908F" office:target-frame-name="_top" xlink:show="replace"><text:span text:style-name="T187">ĮV-95</text:span></text:a><text:span text:style-name="T188">, 2009-02-24, Žin., 2009, Nr. 23-930 (2009-02-28), i. k. 1092080ISAK000ĮV-95</text:span></text:p>
      <text:p text:style-name="P189"><text:span text:style-name="T190">Nr.<text:s/></text:span><text:a xlink:href="https://www.e-tar.lt/portal/legalAct.html?documentId=857c2810dd0c11e48b678a6bad30f55f" office:target-frame-name="_top" xlink:show="replace"><text:span text:style-name="T191">ĮV-223</text:span></text:a><text:span text:style-name="T192">, 2015-04-01, paskelbta TAR 2015-04-07, i. k. 2015-05332</text:span></text:p>
      <text:p text:style-name="P193"><text:span text:style-name="T194">Nr.<text:s/></text:span><text:a xlink:href="https://www.e-tar.lt/portal/legalAct.html?documentId=b29dada0c7ef11e9929af1b9eea48566" office:target-frame-name="_top" xlink:show="replace"><text:span text:style-name="T195">ĮV-540</text:span></text:a><text:span text:style-name="T196">, 2019-08-26, paskelbta TAR 2019-08-26, i. k. 2019-13490</text:span></text:p>
      <text:p text:style-name="Normal"/>
      <text:p text:style-name="P197"><text:span text:style-name="T198">8</text:span><text:span text:style-name="T199">. Tarybos personalinę sudėtį 3 metų laikotarpiui tvirtina kultūros ministras.</text:span></text:p>
      <text:p text:style-name="P200"><text:span text:style-name="T201">9</text:span><text:span text:style-name="T202">. Tarybos nariai gali būti keičiami jų prašymu.</text:span></text:p>
      <text:p text:style-name="P203"><text:span text:style-name="T204">10</text:span><text:span text:style-name="T205">. Taryba iš savo narių paprastąja balsų dauguma re</text:span><text:span text:style-name="T206">nka Tarybos kadencijos laikotarpiui Tarybos pirmininką ir jo pavaduotoją.</text:span></text:p>
      <text:p text:style-name="P207"><text:span text:style-name="T208">11</text:span><text:span text:style-name="T209">. Tarybos pirmininkas (jeigu jo nėra – Tarybos pirmininko pavaduotojas) organizuoja Tarybos darbą, pirmininkauja Tarybos posėdžiams, atsako už jos veiklą, atstovauja jai.</text:span></text:p>
      <text:p text:style-name="P210"><text:span text:style-name="T211">12</text:span><text:span text:style-name="T212">. Pagrindinė Tarybos narių susirinkimo veiklos forma yra posėdžiai. Taryba renkasi ne rečiau kaip 4 kartus per metus, iš kurių ne mažiau kaip 4 posėdžiai vykdomi susirinkimo forma. Prireikus svarstyti klausimus skubos tvarka ir (ar) nesant galimybės suren</text:span><text:span text:style-name="T213">gti posėdžio, Tarybos pirmininko sprendimu Tarybos narių susirinkimo sprendimai gali būti priimami vadovaujantis visų Tarybos narių susirinkimo narių rašytinės apklausos arba apklausos elektroniniu paštu rezultatais. Neeilinis Tarybos posėdis gali būti suš</text:span><text:span text:style-name="T214">auktas Tarybos pirmininko iniciatyva, ne mažiau kaip pusės Tarybos narių reikalavimu arba kultūros ministro iniciatyva.</text:span><text:s/></text:p>
      <text:p text:style-name="P215">Punkto pakeitimai:</text:p>
      <text:p text:style-name="P216"><text:span text:style-name="T217">Nr.<text:s/></text:span><text:a xlink:href="https://www.e-tar.lt/portal/legalAct.html?documentId=857c2810dd0c11e48b678a6bad30f55f" office:target-frame-name="_top" xlink:show="replace"><text:span text:style-name="T218">ĮV-223</text:span></text:a><text:span text:style-name="T219">, 2015-0</text:span><text:span text:style-name="T220">4-01, paskelbta TAR 2015-04-07, i. k. 2015-05332</text:span></text:p>
      <text:p text:style-name="Normal"/>
      <text:p text:style-name="P221"><text:span text:style-name="T222">13</text:span><text:span text:style-name="T223">. Tarybos posėdis teisėtas, jeigu jame dalyvauja ne mažiau kaip 2/3 Tarybos narių.</text:span></text:p>
      <text:p text:style-name="P224"><text:span text:style-name="T225">14</text:span><text:span text:style-name="T226">. Tarybos nutarimai priimami, jeigu už juos balsuoja daugiau kaip pusė Tarybos narių.</text:span></text:p>
      <text:p text:style-name="P227"><text:span text:style-name="T228">15</text:span><text:span text:style-name="T229">. Tarybos nutarimai</text:span><text:span text:style-name="T230"><text:s/>įforminami posėdžio protokolu, kurį pasirašo Tarybos pirmininkas (jeigu jo nėra – Tarybos pirmininko pavaduotojas) ir sekretorius.</text:span></text:p>
      <text:p text:style-name="P231"><text:span text:style-name="T232">16</text:span><text:span text:style-name="T233">. Kultūros ministerija sudaro technines sąlygas Tarybos veiklai. Tarybos posėdžiams rengti, dokumentacijai tvarkyti ir</text:span><text:span text:style-name="T234"><text:s/>posėdžiams protokoluoti Kultūros ministerija skiria sekretorių, kuris nėra Tarybos narys.</text:span></text:p>
      <text:p text:style-name="P235"><text:span text:style-name="T236">17</text:span><text:span text:style-name="T237">. Tarybos narių paslaugos apmokamos vadovaujantis Lietuvos Respublikos kultūros ministro 2019 m. liepos 1 d. įsakymu Nr. ĮV-459 „Dėl Įstatymų pagrindais sudary</text:span><text:span text:style-name="T238">tų komisijų pirmininkų, jų pavaduotojų ir narių atlygio mokėjimo tvarkos aprašo patvirtinimo“ patvirtintu Įstatymų pagrindais sudarytų komisijų pirmininkų, jų pavaduotojų ir narių atlygio mokėjimo tvarkos aprašu</text:span><text:span text:style-name="T239">.</text:span><text:s/></text:p>
      <text:p text:style-name="P240">Punkto pakeitimai:</text:p>
      <text:p text:style-name="P241"><text:span text:style-name="T242">Nr.<text:s/></text:span><text:a xlink:href="https://www.e-tar.lt/portal/legalAct.html?documentId=b29dada0c7ef11e9929af1b9eea48566" office:target-frame-name="_top" xlink:show="replace"><text:span text:style-name="T243">ĮV-540</text:span></text:a><text:span text:style-name="T244">, 2019-08-26, paskelbta TAR 2019-08-26, i. k. 2019-13490</text:span></text:p>
      <text:p text:style-name="Normal"/>
      <text:p text:style-name="P245"><text:span text:style-name="T246">______________</text:span></text:p>
      <text:p text:style-name="P247"/>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kultūros ministerija, Įsakymas</text:span></text:p>
      <text:p text:style-name="P257"><text:span text:style-name="T258">Nr.</text:span><text:span text:style-name="T259"><text:s/></text:span><text:a xlink:href="https://www.e-tar.lt/portal/legalAct.html?documentId=TAR.73078673908F" office:target-frame-name="_top" xlink:show="replace"><text:span text:style-name="T260">ĮV-95</text:span></text:a><text:span text:style-name="T261">, 2009-02-24, Žin., 2009, Nr. 23-930 (2009-02-28), i. k. 1092080ISAK000ĮV-95</text:span></text:p>
      <text:p text:style-name="P262"><text:span text:style-name="T263">Dėl Lietuvos Respublikos kultūros ministro 2005 m. rugpjūčio 23 d. įsakymo Nr. ĮV-367 "Dėl<text:s/></text:span><text:span text:style-name="T264">Lietuvos bibliotekų tarybos nuostatų patvirtinimo" pakeitimo</text:span></text:p>
      <text:p text:style-name="P265"/>
      <text:p text:style-name="P266"><text:span text:style-name="T267">2.</text:span></text:p>
      <text:p text:style-name="P268"><text:span text:style-name="T269">Lietuvos Respublikos kultūros ministerija, Įsakymas</text:span></text:p>
      <text:p text:style-name="P270"><text:span text:style-name="T271">Nr.<text:s/></text:span><text:a xlink:href="https://www.e-tar.lt/portal/legalAct.html?documentId=857c2810dd0c11e48b678a6bad30f55f" office:target-frame-name="_top" xlink:show="replace"><text:span text:style-name="T272">ĮV-223</text:span></text:a><text:span text:style-name="T273">, 2015-04-01, paskelbta TAR<text:s/></text:span><text:span text:style-name="T274">2015-04-07, i. k. 2015-05332</text:span></text:p>
      <text:p text:style-name="P275"><text:span text:style-name="T276">Dėl Lietuvos Respublikos kultūros ministro 2005 m. rugpjūčio 23 d. įsakymo Nr. ĮV-367 „Dėl Lietuvos bibliotekų tarybos nuostatų patvirtinimo“ pakeitimo</text:span></text:p>
      <text:p text:style-name="P277"/>
      <text:p text:style-name="P278"><text:span text:style-name="T279">3.</text:span></text:p>
      <text:p text:style-name="P280"><text:span text:style-name="T281">Lietuvos Respublikos kultūros ministerija, Įsakymas</text:span></text:p>
      <text:p text:style-name="P282"><text:span text:style-name="T283">Nr.<text:s/></text:span><text:a xlink:href="https://www.e-tar.lt/portal/legalAct.html?documentId=b29dada0c7ef11e9929af1b9eea48566" office:target-frame-name="_top" xlink:show="replace"><text:span text:style-name="T284">ĮV-540</text:span></text:a><text:span text:style-name="T285">, 2019-08-26, paskelbta TAR 2019-08-26, i. k. 2019-13490</text:span></text:p>
      <text:p text:style-name="P286"><text:span text:style-name="T287">Dėl Lietuvos Respublikos kultūros ministro 2005 m. rugpjūčio 23 d. įsakymo Nr. ĮV-367 „Dėl Lietuvos bibliotekų</text:span><text:span text:style-name="T288"><text:s/>tarybos nuostat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5T12:30:00Z</meta:creation-date>
    <dc:date>2024-03-15T12:30:00Z</dc:date>
    <meta:template xlink:href="Normal.dotm" xlink:type="simple"/>
    <meta:editing-cycles>2</meta:editing-cycles>
    <meta:editing-duration>PT0S</meta:editing-duration>
    <meta:document-statistic meta:page-count="3" meta:paragraph-count="69" meta:word-count="1027" meta:character-count="9062" meta:row-count="261" meta:non-whitespace-character-count="8104"/>
  </office:meta>
</office:document-meta>
</file>