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6pt"/>
    </style:style>
    <style:style style:name="P178" style:parent-style-name="Normal" style:family="paragraph">
      <style:text-properties fo:color="#000000" style:font-size-complex="6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15-04-07</text:span></text:p>
      <text:p text:style-name="P10"/>
      <text:p text:style-name="P11"><text:span text:style-name="T12">Įsakymas paskelbtas: Žin. 2005, Nr.<text:s/></text:span><text:a xlink:href="https://www.e-tar.lt/portal/legalAct.html?documentId=TAR.6AF3F1908BE3" office:target-frame-name="_top" xlink:show="replace"><text:span text:style-name="T13">105-3890</text:span></text:a><text:span text:style-name="T14">, i. k. 1052080ISAK00ĮV-36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LIETUVOS BIBLIOTEKŲ TARYBOS NUOSTATŲ PATVIRTINIMO</text:span></text:p>
      <text:p text:style-name="P24"/>
      <text:p text:style-name="P25">2005 m. rugpjūčio 23 d. Nr. ĮV-367</text:p>
      <text:p text:style-name="P26">Vilnius</text:p>
      <text:p text:style-name="P27"/>
      <text:p text:style-name="P28"><text:span text:style-name="T29">Įgyvendindamas Lietuvos Respublikos bibliotekų įstatymo (Žin.,<text:s/></text:span><text:span text:style-name="T30">1995, Nr.<text:s/></text:span><text:a xlink:href="https://www.e-tar.lt/portal/lt/legalAct/TAR.5A04D7CC7EF6" office:target-frame-name="_blank" xlink:show="new"><text:span text:style-name="T31">51-1245</text:span></text:a><text:span text:style-name="T32">; 2004, Nr. 120-4431) 5 straipsnio 2 dalį,</text:span></text:p>
      <text:p text:style-name="P33"><text:span text:style-name="T34">tvirtinu</text:span><text:span text:style-name="T35"><text:s/>Lietuvos bibliotekų tarybos nuostatus (pridedama).</text:span></text:p>
      <text:p text:style-name="P36"/>
      <text:p text:style-name="P37"/>
      <text:p text:style-name="P38"><text:span text:style-name="T39">KULTŪROS MINISTRAS</text:span><text:span text:style-name="T40"><text:tab/>VLADIMIRAS PRUDNIKOVAS</text:span></text:p>
      <text:p text:style-name="P41"/>
      <text:p text:style-name="P42"><text:span text:style-name="T43">PATVIRTINTA</text:span></text:p>
      <text:p text:style-name="P44"><text:span text:style-name="T45">Lietuvos Respublikos kultūros ministro</text:span></text:p>
      <text:p text:style-name="P46"><text:span text:style-name="T47">2005 m. rugpjūčio 23 d. įsakymu Nr. ĮV-367</text:span></text:p>
      <text:p text:style-name="P48"/>
      <text:p text:style-name="P49"><text:span text:style-name="T50">Lietuvos bibliotekų taryb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bibliotekų taryba (toliau vadinama – Taryba) yra institucija, atliekanti<text:s/></text:span><text:span text:style-name="T60">eksperto ir konsultanto funkcijas, kai sprendžiami bibliotekų politikos formavimo ir įgyvendinimo klausimai.</text:span></text:p>
      <text:p text:style-name="P61"><text:span text:style-name="T62">2</text:span><text:span text:style-name="T63">. Taryba savo veikloje vadovaujasi Lietuvos Respublikos bibliotekų įstatymu (Žin., 1995, Nr.<text:s/></text:span><text:a xlink:href="https://www.e-tar.lt/portal/lt/legalAct/TAR.5A04D7CC7EF6" office:target-frame-name="_blank" xlink:show="new"><text:span text:style-name="T64">51-1245</text:span></text:a><text:span text:style-name="T65">; 2004, Nr. 120-4431), kitais teisės aktais ir šiais nuostatais.</text:span></text:p>
      <text:p text:style-name="P66"><text:span text:style-name="T67">3</text:span><text:span text:style-name="T68">. Taryba ne rečiau kaip kartą per metus atsiskaito kultūros ministrui.</text:span></text:p>
      <text:p text:style-name="P69"/>
      <text:p text:style-name="P70"><text:span text:style-name="T71">II</text:span><text:span text:style-name="T72">.<text:s/></text:span><text:span text:style-name="T73">Tarybos uždavinYS ir funkcijos</text:span></text:p>
      <text:p text:style-name="P74"/>
      <text:p text:style-name="P75"><text:span text:style-name="T76">4</text:span><text:span text:style-name="T77">. Tarybos uždavinys yra<text:s/></text:span><text:span text:style-name="T78">teikti Kultūros ministerijai pasiūlymus dėl kultūros politikos bibliotekų</text:span><text:span text:style-name="T79"><text:s/></text:span><text:span text:style-name="T80">srityje formavimo bei šios politikos įgyvendinimo.</text:span></text:p>
      <text:p text:style-name="P81"><text:span text:style-name="T82">5</text:span><text:span text:style-name="T83">. Vykdydama šį uždavinį, Taryba atlieka šias funkcijas:</text:span></text:p>
      <text:p text:style-name="P84"><text:span text:style-name="T85">5.1</text:span><text:span text:style-name="T86">. teikia pasiūlymus bibliotekų plėtotės strategijos klausimais;</text:span></text:p>
      <text:p text:style-name="P87"><text:span text:style-name="T88">5.2</text:span><text:span text:style-name="T89">. svarsto bibliotekų srities programas, teikia pasiūlymus dėl jų finansavimo;</text:span></text:p>
      <text:p text:style-name="P90"><text:span text:style-name="T91">5.3</text:span><text:span text:style-name="T92">. teikia pasiūlymus dėl bibliotekų veiklą reglamentuojančių teisės aktų rengimo bei tobulinimo;</text:span></text:p>
      <text:p text:style-name="P93"><text:span text:style-name="T94">5.4</text:span><text:span text:style-name="T95">. nagrinėja pavienių bibliotekų, bibliotekų tinklų veiklą, bib</text:span><text:span text:style-name="T96">liotekų sistemos funkcionavimo klausimus;</text:span></text:p>
      <text:p text:style-name="P97"><text:span text:style-name="T98">5.5</text:span><text:span text:style-name="T99">. siūlo bibliotekų darbuotojų kandidatūras garbės vardams, premijoms, stipendijoms gauti;</text:span></text:p>
      <text:p text:style-name="P100"><text:span text:style-name="T101">5.6</text:span><text:span text:style-name="T102">. teikia pasiūlymus bei išvadas dėl Kultūros ministerijos premijų bei valstybės stipendijų meno ir kultūros kū</text:span><text:span text:style-name="T103">rėjams bibliotekų srityje skyrimo ir nutraukimo;</text:span></text:p>
      <text:p text:style-name="P104"><text:span text:style-name="T105">5.7</text:span><text:span text:style-name="T106">. teikia pasiūlymus dėl bibliotekininkystės specialistų rengimo, tobulinimo bei atestavimo;</text:span></text:p>
      <text:p text:style-name="P107"><text:span text:style-name="T108">5.8</text:span><text:span text:style-name="T109">. svarsto kitus klausimus, dėl kurių į Tarybą kreipiasi kultūros ministras.</text:span></text:p>
      <text:p text:style-name="P110"/>
      <text:p text:style-name="P111"><text:span text:style-name="T112">III</text:span><text:span text:style-name="T113">.<text:s/></text:span><text:span text:style-name="T114">Tarybos tei</text:span><text:span text:style-name="T115">sės</text:span></text:p>
      <text:p text:style-name="P116"/>
      <text:p text:style-name="P117"><text:span text:style-name="T118">6</text:span><text:span text:style-name="T119">. Taryba turi teisę:</text:span></text:p>
      <text:p text:style-name="P120"><text:span text:style-name="T121">6.1</text:span><text:span text:style-name="T122">. kviesti į posėdžius Kultūros ministerijos, valstybės ar savivaldybių bibliotekų atstovus ir kitus specialistus, galinčius pateikti išvadas ir pasiūlymus iškilusiais klausimais;</text:span></text:p>
      <text:p text:style-name="P123"><text:span text:style-name="T124">6.2</text:span><text:span text:style-name="T125">. gauti informaciją savo kompetenc</text:span><text:span text:style-name="T126">ijos klausimais iš Kultūros ministerijos, valstybės ar savivaldybių bibliotekų ir kitų institucijų.</text:span></text:p>
      <text:p text:style-name="P127"/>
      <text:p text:style-name="P128"><text:span text:style-name="T129">IV</text:span><text:span text:style-name="T130">.<text:s/></text:span><text:span text:style-name="T131">Tarybos sudėtis ir DARBO ORGANIZAVIMAS</text:span></text:p>
      <text:p text:style-name="P132"/>
      <text:p text:style-name="P133">7. Tarybą sudaro 11 narių, iš kurių po vieną narį deleguoja Lietuvos nacionalinė Martyno Mažvydo biblioteka, Apskričių viešųjų bibliotekų asociacija, Savivaldybių viešųjų bibliotekų asociacija, Lietuvos akademinių bibliotekų direktorių asociacija, Lietuvos<text:s/>kolegijų bibliotekų asociacija, Lietuvos mokslinių bibliotekų asociacija, Švietimo ir mokslo ministerija, 2 narius – Lietuvos bibliotekininkų draugija, 2 narius, iš kurių 1 – valstybinės reikšmės bibliotekų atstovą, skiria kultūros ministras.<text:s/></text:p>
      <text:p text:style-name="P134">Punkto pakeitimai:</text:p>
      <text:p text:style-name="P135"><text:span text:style-name="T136">Nr.<text:s/></text:span><text:a xlink:href="https://www.e-tar.lt/portal/legalAct.html?documentId=TAR.73078673908F" office:target-frame-name="_top" xlink:show="replace"><text:span text:style-name="T137">ĮV-95</text:span></text:a><text:span text:style-name="T138">, 2009-02-24, Žin., 2009, Nr. 23-930 (2009-02-28), i. k. 1092080ISAK000ĮV-95</text:span></text:p>
      <text:p text:style-name="Normal"/>
      <text:p text:style-name="P139"><text:span text:style-name="T140">8</text:span><text:span text:style-name="T141">. Tarybos personalinę sudėtį 3 metų laikotarpiui tvirtina kultūros<text:s/></text:span><text:span text:style-name="T142">ministras.</text:span></text:p>
      <text:p text:style-name="P143"><text:span text:style-name="T144">9</text:span><text:span text:style-name="T145">. Tarybos nariai gali būti keičiami jų prašymu.</text:span></text:p>
      <text:p text:style-name="P146"><text:span text:style-name="T147">10</text:span><text:span text:style-name="T148">. Taryba iš savo narių paprastąja balsų dauguma renka Tarybos kadencijos laikotarpiui Tarybos pirmininką ir jo pavaduotoją.</text:span></text:p>
      <text:p text:style-name="P149"><text:span text:style-name="T150">11</text:span><text:span text:style-name="T151">. Tarybos pirmininkas (jeigu jo nėra – Tarybos pirminink</text:span><text:span text:style-name="T152">o pavaduotojas) organizuoja Tarybos darbą, pirmininkauja Tarybos posėdžiams, atsako už jos veiklą, atstovauja jai.</text:span></text:p>
      <text:p text:style-name="P153"><text:span text:style-name="T154">12</text:span><text:span text:style-name="T155">. Taryba renkasi ne rečiau kaip 4 kartus per metus. Neeilinis Tarybos posėdis gali būti sušauktas Tarybos pirmininko iniciatyva, ne maž</text:span><text:span text:style-name="T156">iau kaip pusės Tarybos narių reikalavimu arba kultūros ministro iniciatyva.</text:span></text:p>
      <text:p text:style-name="P157"><text:span text:style-name="T158">13</text:span><text:span text:style-name="T159">. Tarybos posėdis teisėtas, jeigu jame dalyvauja ne mažiau kaip 2/3 Tarybos narių.</text:span></text:p>
      <text:p text:style-name="P160"><text:span text:style-name="T161">14</text:span><text:span text:style-name="T162">. Tarybos nutarimai priimami, jeigu už juos balsuoja daugiau kaip pusė Tarybos narių.</text:span></text:p>
      <text:p text:style-name="P163"><text:span text:style-name="T164">15</text:span><text:span text:style-name="T165">. Tarybos nutarimai įforminami posėdžio protokolu, kurį pasirašo Tarybos pirmininkas (jeigu jo nėra – Tarybos pirmininko pavaduotojas) ir sekretorius.</text:span></text:p>
      <text:p text:style-name="P166"><text:span text:style-name="T167">16</text:span><text:span text:style-name="T168">. Kultūros ministerija sudaro technines sąlygas Tarybos veiklai. Tarybos posėdžiams rengti,<text:s/></text:span><text:span text:style-name="T169">dokumentacijai tvarkyti ir posėdžiams protokoluoti Kultūros ministerija skiria sekretorių, kuris nėra Tarybos narys.</text:span></text:p>
      <text:p text:style-name="P170"><text:span text:style-name="T171">17</text:span><text:span text:style-name="T172">. Tarybos narių paslaugos apmokamos vadovaujantis Lietuvos Respublikos kultūros ministro 2004 m. birželio 30 d. įsakymu Nr. ĮV-167 „D</text:span><text:span text:style-name="T173">ėl Lietuvos Respublikos kultūros ministerijos ekspertų komisijų, komitetų, tarybų narių, kitų ekspertų teikiamų nematerialaus pobūdžio (intelektinių) paslaugų apmokėjimo taisyklių patvirtinimo“ (Žin., 2004, Nr.<text:s/></text:span><text:a xlink:href="https://www.e-tar.lt/portal/lt/legalAct/TAR.EFDBA3F7BEA8" office:target-frame-name="_blank" xlink:show="new"><text:span text:style-name="T174">152-5556</text:span></text:a><text:span text:style-name="T175">) patvirtintomis Lietuvos Respublikos kultūros ministerijos ekspertų komisijų, komitetų, tarybų narių, kitų ekspertų teikiamų nematerialaus pobūdžio (intelektinių) paslaugų apmokėjimo taisyklėmis.</text:span></text:p>
      <text:p text:style-name="P176"><text:span text:style-name="T177">______________</text:span></text:p>
      <text:p text:style-name="P178"/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kultūros ministerija, Įsakymas</text:span></text:p>
      <text:p text:style-name="P188"><text:span text:style-name="T189">Nr.<text:s/></text:span><text:a xlink:href="https://www.e-tar.lt/portal/legalAct.html?documentId=TAR.73078673908F" office:target-frame-name="_top" xlink:show="replace"><text:span text:style-name="T190">ĮV-95</text:span></text:a><text:span text:style-name="T191">, 2009-02-24, Žin., 2009, Nr. 23-930 (2009-02-28), i. k. 1092080ISAK000ĮV-95</text:span></text:p>
      <text:p text:style-name="P192"><text:span text:style-name="T193">Dėl Lietuvos Respublikos kultūros ministro 2005 m. rugpjūčio 23 d. įsakymo Nr. ĮV-367 "Dėl Lietuvos bibliotekų tarybos nuostatų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2:30:00Z</meta:creation-date>
    <dc:date>2024-03-15T12:30:00Z</dc:date>
    <meta:template xlink:href="Normal.dotm" xlink:type="simple"/>
    <meta:editing-cycles>2</meta:editing-cycles>
    <meta:editing-duration>PT0S</meta:editing-duration>
    <meta:document-statistic meta:page-count="3" meta:paragraph-count="84" meta:word-count="663" meta:character-count="5765" meta:row-count="178" meta:non-whitespace-character-count="5186"/>
  </office:meta>
</office:document-meta>
</file>