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Header" style:family="paragraph">
      <style:paragraph-properties fo:text-align="center">
        <style:tab-stops/>
      </style:paragraph-properties>
      <style:text-properties fo:font-weight="bold" style:font-weight-asian="bold"/>
    </style:style>
    <style:style style:name="P9" style:parent-style-name="BodyText" style:family="paragraph">
      <style:paragraph-properties fo:text-align="center" fo:margin-right="-0.0006in"/>
      <style:text-properties fo:font-weight="bold" style:font-weight-asian="bold"/>
    </style:style>
    <style:style style:name="P10" style:parent-style-name="BodyText" style:family="paragraph">
      <style:paragraph-properties fo:text-align="center" fo:margin-right="-0.0006in"/>
      <style:text-properties fo:font-weight="bold" style:font-weight-asian="bold"/>
    </style:style>
    <style:style style:name="P11" style:parent-style-name="Normal" style:family="paragraph">
      <style:paragraph-properties>
        <style:tab-stops>
          <style:tab-stop style:type="left" style:position="4.7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fo:language="ru" fo:country="RU"/>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fo:language="ru" fo:country="RU"/>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GB"/>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text-properties fo:font-weight="bold" style:font-weight-asian="bold" fo:text-transform="uppercase"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justify" fo:text-indent="0.5in"/>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PlainText" style:family="paragraph">
      <style:paragraph-properties fo:text-align="justify"/>
      <style:text-properties style:font-name="Times New Roman" style:font-name-complex="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complex="Times New Roman" fo:font-style="italic" style:font-style-asian="italic"/>
    </style:style>
    <style:style style:name="T59" style:parent-style-name="Hyperlink" style:family="text">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PlainText" style:family="paragraph">
      <style:paragraph-properties fo:text-align="justify"/>
      <style:text-properties style:font-name="Times New Roman" style:font-name-complex="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complex="Times New Roman" fo:font-style="italic" style:font-style-asian="italic"/>
    </style:style>
    <style:style style:name="T74" style:parent-style-name="Hyperlink"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P83" style:parent-style-name="PlainText" style:family="paragraph">
      <style:paragraph-properties fo:text-align="justify"/>
      <style:text-properties style:font-name="Times New Roman" style:font-name-complex="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complex="Times New Roman" fo:font-style="italic" style:font-style-asian="italic"/>
    </style:style>
    <style:style style:name="T86" style:parent-style-name="Hyperlink" style:family="text">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fo:text-indent="0.5in"/>
      <style:text-properties style:font-weight-complex="bold" fo:font-size="11pt" style:font-size-asian="11pt" style:font-size-complex="11pt"/>
    </style:style>
    <style:style style:name="P90" style:parent-style-name="Normal" style:family="paragraph">
      <style:paragraph-properties fo:text-align="justify" fo:text-indent="0.5in"/>
      <style:text-properties style:font-weight-complex="bold" fo:font-size="11pt" style:font-size-asian="11pt" style:font-size-complex="11pt"/>
    </style:style>
    <style:style style:name="P91" style:parent-style-name="Normal" style:family="paragraph">
      <style:paragraph-properties fo:text-align="justify" fo:text-indent="0.5in"/>
      <style:text-properties style:font-weight-complex="bold" fo:font-size="11pt" style:font-size-asian="11pt" style:font-size-complex="11pt"/>
    </style:style>
    <style:style style:name="P92" style:parent-style-name="Normal" style:family="paragraph">
      <style:paragraph-properties fo:text-align="justify" fo:text-indent="0.5in"/>
      <style:text-properties style:font-weight-complex="bold" fo:font-size="11pt" style:font-size-asian="11pt" style:font-size-complex="11pt"/>
    </style:style>
    <style:style style:name="P93" style:parent-style-name="Normal" style:family="paragraph">
      <style:paragraph-properties fo:text-align="justify" fo:text-indent="0.5in"/>
      <style:text-properties style:font-weight-complex="bold" fo:font-size="11pt" style:font-size-asian="11pt" style:font-size-complex="11pt"/>
    </style:style>
    <style:style style:name="P94" style:parent-style-name="Normal" style:family="paragraph">
      <style:paragraph-properties fo:text-align="justify" fo:text-indent="0.5in"/>
      <style:text-properties style:font-weight-complex="bold" fo:font-size="11pt" style:font-size-asian="11pt" style:font-size-complex="11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PlainText" style:family="paragraph">
      <style:text-properties style:font-name="Times New Roman" style:font-name-complex="Times New Roman"/>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PlainText" style:family="paragraph">
      <style:paragraph-properties fo:text-align="justify"/>
      <style:text-properties style:font-name="Times New Roman" style:font-name-complex="Times New Roman"/>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complex="Times New Roman"/>
    </style:style>
    <style:style style:name="T105" style:parent-style-name="Hyperlink"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P107" style:parent-style-name="PlainText" style:family="paragraph">
      <style:paragraph-properties fo:text-align="justify"/>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Normal" style:family="paragraph">
      <style:paragraph-properties fo:text-align="center"/>
    </style:style>
  </office:automatic-styles>
  <office:body>
    <office:text text:use-soft-page-breaks="true">
      <text:p text:style-name="P1">Nutarimas paskelbtas: Žin., 2005, Nr.107-3935</text:p>
      <text:p text:style-name="P5">Neoficialus nutarimo tekstas</text:p>
      <text:h text:style-name="P6" text:outline-level="1">Lietuvos Respublikos Vyriausybė</text:h>
      <text:p text:style-name="P7"/>
      <text:p text:style-name="P8">NUTARIMAS</text:p>
      <text:p text:style-name="P9"/>
      <text:p text:style-name="P10">DĖL PROFESINĖS KARO TARNYBOS KARIŲ SKYRIMO ATLIKTI KARO TARNYBĄ UŽSIENIO VALSTYBIŲ IR TARPTAUTINĖSE KARINĖSE AR GYNYBOS INSTITUCIJOSE TVARKOS APRAŠO PATVIRTINIMO</text:p>
      <text:p text:style-name="P11"/>
      <text:p text:style-name="P12"><text:span text:style-name="T13">2005 m. rugpjūčio<text:s/></text:span><text:span text:style-name="T14">30</text:span><text:span text:style-name="T15"><text:s/>d. Nr.<text:s/></text:span><text:span text:style-name="T16">957</text:span></text:p>
      <text:p text:style-name="P17">Vilnius</text:p>
      <text:p text:style-name="P18"/>
      <text:p text:style-name="P19"/>
      <text:p text:style-name="P20"><text:span text:style-name="T21">Vadovaudamasi Lietuvos Respublikos krašto apsaugos sistemos organizavimo ir karo tarnybos įstatymo (Žin., 1998, Nr.<text:s/></text:span><text:a xlink:href="http://www3.lrs.lt/cgi-bin/preps2?a=56646&amp;b=" office:target-frame-name="_top" xlink:show="replace"><text:span text:style-name="T22">49-1325</text:span></text:a><text:span text:style-name="T23">; 2004, Nr.<text:s/></text:span><text:a xlink:href="http://www3.lrs.lt/cgi-bin/preps2?a=245486&amp;b=" office:target-frame-name="_top" xlink:show="replace"><text:span text:style-name="T24">169-6215</text:span></text:a><text:span text:style-name="T25">) 42 straipsnio 3 dalimi, Lietuvos Respublikos Vyriausybė</text:span><text:span text:style-name="T26"><text:s/>nutaria</text:span><text:span text:style-name="T27">:</text:span></text:p>
      <text:p text:style-name="P28">Patvirtinti Profesinės karo tarnybos karių skyrimo atlikti karo tarnybą užsienio valstybių ir tarptautinėse karinėse ar gynybos institucijose tvarkos aprašą (pridedama).</text:p>
      <text:p text:style-name="P29"/>
      <text:p text:style-name="P30"/>
      <text:p text:style-name="P31"/>
      <text:p text:style-name="P32">Ministras Pirmininkas<text:tab/>Algirdas Brazauskas</text:p>
      <text:p text:style-name="P33"/>
      <text:p text:style-name="P34"/>
      <text:p text:style-name="P35">Krašto apsaugos ministras<text:tab/>Gediminas Kirkilas</text:p>
      <text:p text:style-name="P36"/>
      <text:soft-page-break/>
      <text:p text:style-name="P37">Patvirtinta</text:p>
      <text:p text:style-name="P41"><text:span text:style-name="T42">Lietuvos Respublikos Vyriausybės</text:span><text:span text:style-name="T43"><text:line-break/>2005 m. rugpjūčio<text:s/></text:span><text:span text:style-name="T44">30</text:span><text:span text:style-name="T45"><text:s/>d. nutarimu Nr.<text:s/></text:span><text:span text:style-name="T46">957</text:span></text:p>
      <text:p text:style-name="P47"/>
      <text:p text:style-name="P48"/>
      <text:p text:style-name="P49"/>
      <text:p text:style-name="P50">profesinės karo tarnybos karių skyrimo atlikti karo tarnybą užsienio valstybių ir tarptautinėse karinėse ar gynybos institucijose tvarkos aprašas</text:p>
      <text:p text:style-name="P51"/>
      <text:p text:style-name="P52"/>
      <text:p text:style-name="P53"/>
      <text:p text:style-name="P54">1. Profesinės karo tarnybos karių skyrimo atlikti karo tarnybą užsienio valstybių ir tarptautinėse karinėse ar gynybos institucijose tvarkos aprašas (toliau vadinama – šis Aprašas) reglamentuoja profesinės karo tarnybos karių (toliau vadinama – kariai) skyrimą atlikti karo tarnybą užsienio valstybių ir tarptautinėse karinėse ar gynybos institucijose (toliau vadinama – užsienio ir tarptautinės institucijos), taip pat atšaukimą iš tarnybos užsienio ir tarptautinėse institucijose.</text:p>
      <text:p text:style-name="P55">2. Krašto apsaugos ministras, atsižvelgdamas į kariuomenės vado pasiūlymus, tvirtina pareigybių, į kurias kariai gali būti skiriami atlikti karo tarnybos užsienio ir tarptautinėse institucijose, sąrašą.</text:p>
      <text:p text:style-name="P56">Punkto pakeitimai:</text:p>
      <text:p text:style-name="P57"><text:span text:style-name="T58">Nr.<text:s/></text:span><text:a xlink:href="http://www3.lrs.lt/cgi-bin/preps2?a=351339&amp;b=" office:target-frame-name="_top" xlink:show="replace"><text:span text:style-name="T59">911</text:span></text:a><text:span text:style-name="T60">, 2009-08-19, Žin., 2009, Nr. 103-4309 (2009-08-29)</text:span></text:p>
      <text:p text:style-name="P61"/>
      <text:p text:style-name="P62"><text:span text:style-name="T63">3. Kariams, paskirtiems atlikti karo tarnybą užsienio ir tarptautinėse institucijose, taikomos Lietuvos Respublikos krašto apsaugos sistemos organizavimo ir karo tarnybos įstatyme (Žin., 1998, Nr.<text:s/></text:span><text:a xlink:href="http://www3.lrs.lt/cgi-bin/preps2?a=56646&amp;b=" office:target-frame-name="_top" xlink:show="replace"><text:span text:style-name="T64">49-1325</text:span></text:a><text:span text:style-name="T65">) ir Lietuvos Respublikos Vyriausybės 2002 m. liepos 19 d. nutarime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span><text:a xlink:href="http://www3.lrs.lt/cgi-bin/preps2?a=172948&amp;b=" office:target-frame-name="_top" xlink:show="replace"><text:span text:style-name="T66">74-3208</text:span></text:a><text:span text:style-name="T67">; 2004, Nr.<text:s/></text:span><text:a xlink:href="http://www3.lrs.lt/cgi-bin/preps2?a=236125&amp;b=" office:target-frame-name="_top" xlink:show="replace"><text:span text:style-name="T68">100-3710</text:span></text:a><text:span text:style-name="T69">) nustatytos karių tarnybos ir aprūpinimo sąlygos.</text:span></text:p>
      <text:p text:style-name="P70">4. Kandidatai, atrenkami atlikti karo tarnybos užsienio ir tarptautinėse institucijose, turi atitikti šių institucijų pareiginiuose nuostatuose pareigybėms nustatytus reikalavimus.</text:p>
      <text:p text:style-name="P71">Punkto pakeitimai:</text:p>
      <text:p text:style-name="P72"><text:span text:style-name="T73">Nr.<text:s/></text:span><text:a xlink:href="http://www3.lrs.lt/cgi-bin/preps2?a=351339&amp;b=" office:target-frame-name="_top" xlink:show="replace"><text:span text:style-name="T74">911</text:span></text:a><text:span text:style-name="T75">, 2009-08-19, Žin., 2009, Nr. 103-4309 (2009-08-29)</text:span></text:p>
      <text:p text:style-name="P76"/>
      <text:p text:style-name="P77">5. Karius atrenka ir jų sąrašus krašto apsaugos ministrui ir kariuomenės vadui teikia Patariamoji atrankos komisija (toliau vadinama – Komisija). Komisiją sudaro ir jos darbo reglamentą tvirtina krašto apsaugos ministras.</text:p>
      <text:p text:style-name="P78">6. Kandidatų atlikti karo tarnybą užsienio ir tarptautinėse institucijose sąrašus rengia ir Komisijai svarstyti teikia personalo tvarkymo funkcijas atliekantis Krašto apsaugos ministerijos struktūrinis padalinys.</text:p>
      <text:p text:style-name="P79"><text:span text:style-name="T80">7. Atrinkti kandidatai gali būti siunčiami mokytis ar stažuotis į Lietuvos ar užsienio mokymo institucijas.</text:span></text:p>
      <text:p text:style-name="P81"><text:span text:style-name="T82">8. Šio aprašo nustatyta tvarka atrinkti atlikti karo tarnybos užsienio ir tarptautinėse institucijose kandidatai skiriami atlikti karo tarnybos krašto apsaugos ministro įsakymu, atsižvelgiant į kariuomenės vado pasiūlymus. Iš atrinktų ir šio aprašo nustatyta tvarka nepaskirtų atlikti karo tarnybos užsienio ir tarptautinėse institucijose kandidatų formuojamas atrinktų kandidatų rezervas.</text:span></text:p>
      <text:p text:style-name="P83">Punkto pakeitimai:</text:p>
      <text:p text:style-name="P84"><text:span text:style-name="T85">Nr.<text:s/></text:span><text:a xlink:href="http://www3.lrs.lt/cgi-bin/preps2?a=351339&amp;b=" office:target-frame-name="_top" xlink:show="replace"><text:span text:style-name="T86">911</text:span></text:a><text:span text:style-name="T87">, 2009-08-19, Žin., 2009, Nr. 103-4309 (2009-08-29)</text:span></text:p>
      <text:p text:style-name="P88"/>
      <text:p text:style-name="P89">9. Krašto apsaugos ministro įsakyme nurodoma kario tarnybos užsienio ir tarptautinėse institucijose pradžios ir pabaigos diena.</text:p>
      <text:p text:style-name="P90">10. Kariai atlikti karo tarnybą užsienio ir tarptautinėse institucijose paprastai skiriami ne ilgiau kaip 3 metams. Esant tarnybiniam būtinumui, krašto apsaugos ministras šį terminą gali pratęsti ne daugiau nei vieneriems metams. Kario tarnybos užsienio ir tarptautinėse institucijose laikotarpis gali būti pratęstas tik vieną kartą.</text:p>
      <text:p text:style-name="P91">11. Paskirtas atlikti karo tarnybą užsienio ar tarptautinėje institucijoje karys pasirašytinai supažindinamas su pareiginiais jo nuostatais.</text:p>
      <text:soft-page-break/>
      <text:p text:style-name="P92">12. Kariai krašto apsaugos ministro įsakymu gali būti atšaukti iš tarnybos užsienio ar tarptautinėje institucijoje anksčiau numatytos datos, jeigu:</text:p>
      <text:p text:style-name="P93">12.1. Lietuvos Respublikos krašto apsaugos sistemos organizavimo ir karo tarnybos įstatymo nustatytais pagrindais ir tvarka nutraukiama profesinės karo tarnybos sutartis;</text:p>
      <text:p text:style-name="P94">12.2. Lietuvos Respublikos krašto apsaugos sistemos organizavimo ir karo tarnybos įstatymo nustatyta tvarka perkeliami į kitą tarnybos vietą, kitas pareigas ar laikinąjį profesinės karo tarnybos personalo rezervą.</text:p>
      <text:p text:style-name="P95"/>
      <text:p text:style-name="P96"/>
      <text:p text:style-name="P97"/>
      <text:p text:style-name="PlainText">––––––––––––––––</text:p>
      <text:p text:style-name="P98"/>
      <text:p text:style-name="P99">Pakeitimai:</text:p>
      <text:p text:style-name="P100"/>
      <text:p text:style-name="P101">1.</text:p>
      <text:p text:style-name="P102">Lietuvos Respublikos Vyriausybė, Nutarimas</text:p>
      <text:p text:style-name="P103"><text:span text:style-name="T104">Nr.<text:s/></text:span><text:a xlink:href="http://www3.lrs.lt/cgi-bin/preps2?a=351339&amp;b=" office:target-frame-name="_top" xlink:show="replace"><text:span text:style-name="T105">911</text:span></text:a><text:span text:style-name="T106">, 2009-08-19, Žin., 2009, Nr. 103-4309 (2009-08-29)</text:span></text:p>
      <text:p text:style-name="P107">DĖL LIETUVOS RESPUBLIKOS VYRIAUSYBĖS 2005 M. RUGPJŪČIO 30 D. NUTARIMO NR. 957 "DĖL PROFESINĖS KARO TARNYBOS KARIŲ SKYRIMO ATLIKTI KARO TARNYBĄ UŽSIENIO VALSTYBIŲ IR TARPTAUTINĖSE KARINĖSE AR GYNYBOS INSTITUCIJOSE TVARKOS APRAŠO PATVIRTINIMO" PAKEITIMO</text:p>
      <text:p text:style-name="P108"/>
      <text:p text:style-name="P109">*** Pabaiga ***</text:p>
      <text:p text:style-name="P110"/>
      <text:p text:style-name="P111"/>
      <text:p text:style-name="P112">Redagavo Vilija Tamaliūnienė (2009-09-01)</text:p>
      <text:p text:style-name="P113"><text:s text:c="18"/>vitama@lrs.lt</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8-31T23:30:00Z</meta:creation-date>
    <dc:date>2015-08-31T23:30:00Z</dc:date>
    <meta:print-date>2005-08-31T06:46:00Z</meta:print-date>
    <meta:template xlink:href="Normal.dotm" xlink:type="simple"/>
    <meta:editing-cycles>2</meta:editing-cycles>
    <meta:editing-duration>PT0S</meta:editing-duration>
    <meta:document-statistic meta:page-count="3" meta:paragraph-count="53" meta:word-count="727" meta:character-count="5865" meta:row-count="126" meta:non-whitespace-character-count="5191"/>
  </office:meta>
</office:document-meta>
</file>