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1493in" style:page-number="1">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13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FF" style:text-underline-type="single" style:text-underline-style="solid" style:text-underline-width="auto" style:text-underline-mode="continuou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margin-left="3.3472in">
        <style:tab-stops>
          <style:tab-stop style:type="left" style:position="1.3777in"/>
        </style:tab-stops>
      </style:paragraph-properties>
    </style:style>
    <style:style style:name="P41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left" style:position="4.725in"/>
        </style:tab-stops>
      </style:paragraph-properties>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keep-with-next="always" fo:text-align="center"/>
      <style:text-properties fo:font-weight="bold" style:font-weight-asian="bold" style:font-size-complex="12pt" style:language-asian="lt" style:country-asian="LT"/>
    </style:style>
    <style:style style:name="P586" style:parent-style-name="Normal" style:family="paragraph">
      <style:paragraph-properties fo:keep-with-next="alway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size-complex="12pt" style:language-asian="lt" style:country-asian="LT"/>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letter-spacing="-0.0027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4.3312in"/>
          <style:tab-stop style:type="right" style:position="5.768in"/>
        </style:tab-stops>
      </style:paragraph-propertie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margin-left="3.3472in">
        <style:tab-stops/>
      </style:paragraph-properties>
    </style:style>
    <style:style style:name="P893" style:parent-style-name="Normal" style:master-page-name="MPF3" style:family="paragraph">
      <style:paragraph-properties fo:break-before="page" fo:margin-left="3.3472in" style:page-number="1">
        <style:tab-stops/>
      </style:paragraph-properties>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margin-left="3.3472in">
        <style:tab-stops/>
      </style:paragraph-properties>
      <style:text-properties style:font-size-complex="12pt" style:language-asian="lt" style:country-asian="LT"/>
    </style:style>
    <style:style style:name="P903" style:parent-style-name="Normal" style:family="paragraph">
      <style:paragraph-properties fo:margin-left="3.3472in">
        <style:tab-stops/>
      </style:paragraph-properties>
    </style:style>
    <style:style style:name="T904" style:parent-style-name="DefaultParagraphFont" style:family="text">
      <style:text-properties fo:color="#000000" style:language-asian="ar" style:country-asian="SA"/>
    </style:style>
    <style:style style:name="T905" style:parent-style-name="DefaultParagraphFont" style:family="text">
      <style:text-properties fo:color="#000000" style:language-asian="ar" style:country-asian="SA"/>
    </style:style>
    <style:style style:name="P906" style:parent-style-name="Normal" style:family="paragraph">
      <style:paragraph-properties>
        <style:tab-stops>
          <style:tab-stop style:type="left" style:position="4.725in"/>
        </style:tab-stops>
      </style:paragraph-properties>
      <style:text-properties style:language-asian="lt" style:country-asian="LT"/>
    </style:style>
    <style:style style:name="P907" style:parent-style-name="Normal" style:family="paragraph">
      <style:paragraph-properties>
        <style:tab-stops>
          <style:tab-stop style:type="left" style:position="4.725in"/>
        </style:tab-stops>
      </style:paragraph-properties>
      <style:text-properties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size="11pt" style:font-size-asian="11pt" style:language-asian="lt" style:country-asian="LT"/>
    </style:style>
    <style:style style:name="P917" style:parent-style-name="Normal" style:family="paragraph">
      <style:text-properties fo:font-size="11pt" style:font-size-asian="11pt" style:language-asian="lt" style:country-asian="LT"/>
    </style:style>
    <style:style style:name="P918" style:parent-style-name="Normal" style:family="paragraph">
      <style:paragraph-properties fo:text-indent="0.9847in"/>
      <style:text-properties fo:font-size="10pt" style:font-size-asian="10pt" style:language-asian="lt" style:country-asian="LT"/>
    </style:style>
    <style:style style:name="P919" style:parent-style-name="Normal" style:family="paragraph">
      <style:paragraph-properties fo:text-align="center"/>
      <style:text-properties fo:font-weight="bold" style:font-weight-asian="bold" fo:font-size="11pt" style:font-size-asian="11pt" style:language-asian="lt" style:country-asian="LT"/>
    </style:style>
    <style:style style:name="P920" style:parent-style-name="Normal" style:family="paragraph">
      <style:paragraph-properties fo:text-align="center"/>
      <style:text-properties fo:font-weight="bold" style:font-weight-asian="bold"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language-asian="lt" style:country-asian="LT"/>
    </style:style>
    <style:style style:name="T925" style:parent-style-name="DefaultParagraphFont" style:family="text">
      <style:text-properties fo:font-size="11pt" style:font-size-asian="11pt" style:language-asian="lt" style:country-asian="LT"/>
    </style:style>
    <style:style style:name="P926" style:parent-style-name="Normal" style:family="paragraph">
      <style:paragraph-properties fo:margin-left="1in" fo:text-indent="0.575in">
        <style:tab-stops/>
      </style:paragraph-properties>
      <style:text-properties fo:font-size="10pt" style:font-size-asian="10pt" style:language-asian="lt" style:country-asian="LT"/>
    </style:style>
    <style:style style:name="P927" style:parent-style-name="Normal" style:family="paragraph">
      <style:paragraph-properties fo:text-align="center"/>
      <style:text-properties style:language-asian="lt" style:country-asian="LT"/>
    </style:style>
    <style:style style:name="P928" style:parent-style-name="Normal" style:family="paragraph">
      <style:paragraph-properties fo:text-align="justify"/>
      <style:text-properties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justify" fo:margin-left="2.5in" fo:text-indent="0.3548in">
        <style:tab-stops/>
      </style:paragraph-properties>
      <style:text-properties fo:font-size="10pt" style:font-size-asian="10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justify"/>
      <style:text-properties fo:font-size="11pt" style:font-size-asian="11pt" style:language-asian="lt" style:country-asian="LT"/>
    </style:style>
    <style:style style:name="P939" style:parent-style-name="Normal" style:family="paragraph">
      <style:paragraph-properties fo:text-align="justify"/>
      <style:text-properties fo:font-size="11pt" style:font-size-asian="11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language-asian="lt" style:country-asian="LT"/>
    </style:style>
    <style:style style:name="T942" style:parent-style-name="DefaultParagraphFont" style:family="text">
      <style:text-properties fo:font-size="11pt" style:font-size-asian="11pt" style:language-asian="lt" style:country-asian="LT"/>
    </style:style>
    <style:style style:name="P943" style:parent-style-name="Normal" style:family="paragraph">
      <style:paragraph-properties fo:text-align="justify" fo:text-indent="0.2958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52" style:parent-style-name="Normal" style:family="paragraph">
      <style:paragraph-properties fo:text-align="center">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margin-left="3.3472in">
        <style:tab-stops/>
      </style:paragraph-properties>
    </style:style>
    <style:style style:name="P960" style:parent-style-name="Normal" style:master-page-name="MPF4" style:family="paragraph">
      <style:paragraph-properties fo:break-before="page" fo:margin-left="3.3472in" style:page-number="1">
        <style:tab-stops/>
      </style:paragraph-properties>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margin-left="3.3472in">
        <style:tab-stops/>
      </style:paragraph-properties>
      <style:text-properties style:font-size-complex="12pt" style:language-asian="lt" style:country-asian="LT"/>
    </style:style>
    <style:style style:name="P970" style:parent-style-name="Normal" style:family="paragraph">
      <style:paragraph-properties fo:margin-left="3.3472in">
        <style:tab-stops/>
      </style:paragraph-properties>
    </style:style>
    <style:style style:name="T971" style:parent-style-name="DefaultParagraphFont" style:family="text">
      <style:text-properties fo:color="#000000" style:language-asian="ar" style:country-asian="SA"/>
    </style:style>
    <style:style style:name="T972" style:parent-style-name="DefaultParagraphFont" style:family="text">
      <style:text-properties fo:color="#000000" style:language-asian="ar" style:country-asian="SA"/>
    </style:style>
    <style:style style:name="P973" style:parent-style-name="Normal" style:family="paragraph">
      <style:paragraph-properties>
        <style:tab-stops>
          <style:tab-stop style:type="left" style:position="4.725in"/>
        </style:tab-stops>
      </style:paragraph-properties>
      <style:text-properties style:language-asian="lt" style:country-asian="LT"/>
    </style:style>
    <style:style style:name="P974" style:parent-style-name="Normal" style:family="paragraph">
      <style:paragraph-properties>
        <style:tab-stops>
          <style:tab-stop style:type="left" style:position="4.725in"/>
        </style:tab-stops>
      </style:paragraph-properties>
      <style:text-properties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1pt" style:font-size-asian="11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984" style:parent-style-name="Normal" style:family="paragraph">
      <style:paragraph-properties fo:margin-left="0.5in" fo:text-indent="0.5in">
        <style:tab-stops/>
      </style:paragraph-properties>
      <style:text-properties fo:font-size="10pt" style:font-size-asian="10pt" style:language-asian="lt" style:country-asian="LT"/>
    </style:style>
    <style:style style:name="P985" style:parent-style-name="Normal" style:family="paragraph">
      <style:paragraph-properties fo:text-align="center"/>
      <style:text-properties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fo:font-weight="bold" style:font-weight-asian="bold"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language-asian="lt" style:country-asian="LT"/>
    </style:style>
    <style:style style:name="P990" style:parent-style-name="Normal" style:family="paragraph">
      <style:paragraph-properties fo:text-align="center"/>
      <style:text-properties fo:font-size="11pt" style:font-size-asian="11pt" style:language-asian="lt" style:country-asian="LT"/>
    </style:style>
    <style:style style:name="P991" style:parent-style-name="Normal" style:family="paragraph">
      <style:paragraph-properties fo:text-align="center"/>
      <style:text-properties fo:font-size="11pt" style:font-size-asian="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style:language-asian="lt" style:country-asian="LT"/>
    </style:style>
    <style:style style:name="P996" style:parent-style-name="Normal" style:family="paragraph">
      <style:paragraph-properties fo:text-align="justify"/>
      <style:text-properties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margin-left="2.5in">
        <style:tab-stops/>
      </style:paragraph-properties>
      <style:text-properties fo:font-size="10pt" style:font-size-asian="10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justify"/>
      <style:text-properties fo:font-size="11pt" style:font-size-asian="11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indent="0.7875in"/>
      <style:text-properties fo:font-size="10pt" style:font-size-asian="10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fo:text-indent="0.7875in"/>
      <style:text-properties fo:font-size="10pt" style:font-size-asian="10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14" style:parent-style-name="Normal" style:family="paragraph">
      <style:paragraph-properties fo:text-align="end" fo:text-indent="0.6895in">
        <style:tab-stops>
          <style:tab-stop style:type="left" style:position="2.0673in"/>
        </style:tab-stops>
      </style:paragraph-properties>
      <style:text-properties fo:font-size="10pt" style:font-size-asian="10pt" style:language-asian="lt" style:country-asian="LT"/>
    </style:style>
    <style:style style:name="P10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margin-left="0.5in">
        <style:tab-stops/>
      </style:paragraph-properties>
      <style:text-properties fo:font-size="10pt" style:font-size-asian="10pt" style:language-asian="lt" style:country-asian="LT"/>
    </style:style>
    <style:style style:name="P1020" style:parent-style-name="Normal" style:family="paragraph">
      <style:paragraph-properties fo:text-align="justify"/>
      <style:text-properties fo:font-size="11pt" style:font-size-asian="11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4923in"/>
      <style:text-properties fo:font-size="10pt" style:font-size-asian="10pt"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ext-properties style:font-weight-complex="bold" fo:font-size="11pt" style:font-size-asian="11pt" style:language-asian="lt" style:country-asian="LT"/>
    </style:style>
    <style:style style:name="P1038" style:parent-style-name="Normal" style:family="paragraph">
      <style:paragraph-properties fo:text-align="justify"/>
      <style:text-properties style:language-asian="lt" style:country-asian="LT"/>
    </style:style>
    <style:style style:name="P1039" style:parent-style-name="Normal" style:family="paragraph">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1042" style:parent-style-name="Normal" style:family="paragraph">
      <style:text-properties style:language-asian="lt" style:country-asian="LT"/>
    </style:style>
    <style:style style:name="P1043" style:parent-style-name="Normal" style:family="paragraph">
      <style:text-properties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font-weight-complex="bold"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48" style:parent-style-name="Normal" style:family="paragraph">
      <style:paragraph-properties fo:text-align="center">
        <style:tab-stops>
          <style:tab-stop style:type="left" style:position="4.3312in"/>
          <style:tab-stop style:type="right" style:position="5.768in"/>
        </style:tab-stops>
      </style:paragraph-properties>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20-07-01 iki 2021-10-31</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text:span text:style-name="T38">Vadovaudamasi Lietuvos Respublikos žemės įstatymo 37 straipsnio 10 dalimi, 45, 46, 47 ir 48 straipsniais, 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TAR.F57206421775" office:target-frame-name="_top" xlink:show="replace"><text:span text:style-name="T44">1094</text:span></text:a><text:span text:style-name="T45">, 2012-09-05, Žin., 2012, Nr. 107-5419 (2012-09-14), i. k. 1121100NUTA00001094</text:span></text:p>
      <text:p text:style-name="P46"><text:span text:style-name="T47">Nr.<text:s/></text:span><text:a xlink:href="https://www.e-tar.lt/portal/legalAct.html?documentId=516d8dd0005211e4bfca9cc6968de163" office:target-frame-name="_top" xlink:show="replace"><text:span text:style-name="T48">604</text:span></text:a><text:span text:style-name="T49">, 2014-06-25, paskelbta TAR 2014-07-01, i. k. 2014-09480</text:span></text:p>
      <text:p text:style-name="Normal"/>
      <text:p text:style-name="P50">1. Patvirtinti pridedamas:</text:p>
      <text:p text:style-name="P51">1.1. Žemės paėmimo visuomenės poreikiams taisykles;<text:s/></text:p>
      <text:p text:style-name="P52">Punkto pakeitimai:</text:p>
      <text:p text:style-name="P53"><text:span text:style-name="T54">Nr.<text:s/></text:span><text:a xlink:href="https://www.e-tar.lt/portal/legalAct.html?documentId=TAR.F57206421775" office:target-frame-name="_top" xlink:show="replace"><text:span text:style-name="T55">1094</text:span></text:a><text:span text:style-name="T56">, 2012-09-05, Žin., 2012, Nr. 107-5419 (2012-09-14), i. k. 1121100NUTA00001094</text:span></text:p>
      <text:p text:style-name="Normal"/>
      <text:p text:style-name="P57">1.2. Žemės paėmimo visuomenės poreikiams projektų rengimo ir įgyvendinimo taisykles.</text:p>
      <text:p text:style-name="P58">2. Nustatyti, kad valstybės institucijos, vykdydamos jų nuostatuose ir kituose teisės aktuose nustatytas funkcijas, susijusias su konkretaus visuomenės poreikio įgyvendinimu, atlieka ir žemės, reikalingos tokiam visuomenės poreikiui, paėmimu suinteresuotos<text:s/>institucijos funkcijas, numatytas Lietuvos Respublikos žemės įstatymo 45, 46, 47 ir 48 straipsniuose.<text:s/></text:p>
      <text:p text:style-name="P59">Punkto pakeitimai:</text:p>
      <text:p text:style-name="P60"><text:span text:style-name="T61">Nr.<text:s/></text:span><text:a xlink:href="https://www.e-tar.lt/portal/legalAct.html?documentId=TAR.F57206421775" office:target-frame-name="_top" xlink:show="replace"><text:span text:style-name="T62">1094</text:span></text:a><text:span text:style-name="T63">, 2012-09-05, Žin., 2012, Nr. 107-5419 (2012</text:span><text:span text:style-name="T64">-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84">Lietuvos Respublikos Vyriausybės<text:s/></text:p>
      <text:p text:style-name="P85">2005 m. rugpjūčio 25 d. nutarimu Nr. 924<text:s/></text:p>
      <text:p text:style-name="P86">(Lietuvos Respublikos Vyriausybės<text:s/></text:p>
      <text:p text:style-name="P87">2012 m. rugsėjo 5 d. nutarimo Nr. 1094 redakcija)</text:p>
      <text:p text:style-name="Normal"/>
      <text:p text:style-name="P88"><text:span text:style-name="T89">ŽEMĖS PAĖMIMO<text:s/></text:span><text:span text:style-name="T90">visuomenės</text:span><text:span text:style-name="T91"><text:s/>POREIKIAMS TAISYKLĖS</text:span><text:span text:style-name="T92"><text:s/></text:span></text:p>
      <text:p text:style-name="P93"/>
      <text:p text:style-name="P94"><text:span text:style-name="T95">I</text:span><text:span text:style-name="T96">.<text:s/></text:span><text:span text:style-name="T97">BENDRO</text:span><text:span text:style-name="T98">SIOS NUOSTATOS</text:span></text:p>
      <text:p text:style-name="P99"/>
      <text:p text:style-name="P100"><text:span text:style-name="T101">1</text:span><text:span text:style-name="T102">. Žemės paėmimo visuomenės poreikiams taisyklės (toliau – Taisyklės) reglamentuoja valstybės institucijos ar savivaldybės tarybos (toliau – suinteresuota institucija) prašymų paimti žemę visuomenės poreikiams pateikimo ir nagrinėjimo,<text:s/></text:span><text:span text:style-name="T103">paimamos visuomenės poreikiams žemės vertinimo metodo kriterijų parinkimo, sąnaudų ir naudos analizės atlikimo, žemės paėmimo visuomenės poreikiams inicijavimo tiesiogiai įgyvendinant įstatymus, kuriuose nustatytas konkretus visuomenės poreikis, kuriam pai</text:span><text:span text:style-name="T104">mamas tam tikroje vietoje esantis tam tikro ploto žemės sklypas, taip pat numatomo suteikti nuosavybėn valstybinės žemės sklypo dydžio nustatymo procedūras.</text:span></text:p>
      <text:p text:style-name="P105">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text:s/>rengiami ne ŽPDRIS, kopijas į ŽPDRIS ne vėliau kaip kitą darbo dieną nuo šių dokumentų parengimo ar priėmimo (patvirtinimo), jeigu parengtas dokumentas turi būti priimamas<text:s/><text:soft-page-break/>(patvirtinamas), įkelia jų rengėjai, jeigu Taisyklėse arba Žemės paėmimo visuomenės<text:s/>poreikiams projektų rengimo ir įgyvendinimo taisyklių 3 punkte nurodytose darbų sutartyse nenustatyta kitaip.<text:s/></text:p>
      <text:p text:style-name="P106"><text:span text:style-name="T107">Kai prašoma paimti visuomenės poreikiams žemė ir (ar) šioje žemėje esantys statiniai (pastatai) yra susiję su įslaptinta informacija</text:span><text:span text:style-name="T108"><text:s/></text:span><text:span text:style-name="T109">pagal Lietuv</text:span><text:span text:style-name="T110">os Respublikos valstybės ir tarnybos paslapčių įstatymo nuostatas, šių objektų paėmimo visuomenės poreikiams procedūra vykdoma ne per ŽPDRIS ir informacija apie šių objektų paėmimo visuomenės poreikiams procedūros eigą viešai neskelbiama.</text:span><text:s/></text:p>
      <text:p text:style-name="P111">Punkto pakeitimai:</text:p>
      <text:p text:style-name="P112"><text:span text:style-name="T113">Nr.<text:s/></text:span><text:a xlink:href="https://www.e-tar.lt/portal/legalAct.html?documentId=516d8dd0005211e4bfca9cc6968de163" office:target-frame-name="_top" xlink:show="replace"><text:span text:style-name="T114">604</text:span></text:a><text:span text:style-name="T115">, 2014-06-25, paskelbta TAR 2014-07-01, i. k. 2014-09480</text:span></text:p>
      <text:p text:style-name="Normal"/>
      <text:p text:style-name="P116"><text:span text:style-name="T117">2</text:span><text:span text:style-name="T118">. Žemės paėmimu visuomenės poreikiams suinteresuota institucija, siekdama pagrįsti<text:s/></text:span><text:span text:style-name="T119">tiek konkretaus visuomenės poreikio objektyvų egzistavimą, tiek tam poreikiui tenkinti reikalingo konkretaus žemės sklypo paėmimo visuomenės poreikiams būtinumą, Taisyklių 3 punkte nustatyta tvarka atlieka sąnaudų ir naudos analizę. Sąnaudų ir naudos anali</text:span><text:span text:style-name="T120">zė gali būti sudedamoji teritorijos, kurioje prašoma paimti žemę visuomenės poreikiams, detaliojo plano ar specialiojo teritorijų planavimo dokumento dalis arba parengiama kaip atskiras dokumentas – Taisyklių 6.4 punkte nurodyto aiškinamojo rašto priedas.<text:s/></text:span><text:span text:style-name="T121">Visuomenės poreikio objektyvus egzistavimas ir jam tenkinti reikalingo konkretaus žemės sklypo paėmimo būtinumas laikomas pagrįstu ir atskiras jo pagrindimas, pagrįstas sąnaudų ir naudos analize, visuomeninės naudos, efektyvumo ir racionalumo principais, n</text:span><text:span text:style-name="T122">eatliekamas, kai žemę visuomenės poreikiams paimti reikia tam, kad būtų tiesiogiai įgyvendinamas įstatymas, nustatantis konkretų visuomenės poreikį, kuriam tenkinti paimamas tam tikroje vietoje esantis tam tikro ploto žemės sklypas (žemės sklypo dalis), ir</text:span><text:span text:style-name="T123"><text:s/>nurodantis suinteresuotą instituciją (toliau – įstatymas).</text:span><text:s/></text:p>
      <text:p text:style-name="P124">Punkto pakeitimai:</text:p>
      <text:p text:style-name="P125"><text:span text:style-name="T126">Nr.<text:s/></text:span><text:a xlink:href="https://www.e-tar.lt/portal/legalAct.html?documentId=516d8dd0005211e4bfca9cc6968de163" office:target-frame-name="_top" xlink:show="replace"><text:span text:style-name="T127">604</text:span></text:a><text:span text:style-name="T128">, 2014-06-25, paskelbta TAR 2014-07-01, i. k. 2014-09480</text:span></text:p>
      <text:p text:style-name="Normal"/>
      <text:p text:style-name="P129">3. Suinteresuota institucija, atlikdama sąnaudų ir naudos analizę:</text:p>
      <text:p text:style-name="P130">3.1. numato kitas konkrečiam visuomenės poreikiui tenkinti reikalingo konkretaus žemės sklypo paėmimo visuomenės poreikiams galimybes, iš jų – kitų žemės sklypų paėmimas visuomenės poreikiams (jeigu tokia galimybė yra) ir esamos situacijos<text:s/><text:span text:style-name="T131">(status quo)</text:span><text:s/>išsaugojimas, kai žemės sklypas nepaimamas visuomenės poreikiams;</text:p>
      <text:p text:style-name="P132">3.2. nurodo konkrečiam visuomenės poreikiui tenkinti reikalingo konkretaus žemės sklypo paėmimo procedūros dalyvius, kurie dėl to<text:s/>patirs naudos ar nuostolių;</text:p>
      <text:p text:style-name="P133">3.3. apskaičiuoja ir palygina konkretaus visuomenės poreikio tenkinimo ir žemės sklypo paėmimo visuomenės poreikiams procedūros atlikimo (toliau kartu – projekto įgyvendinimas) ir galimybių, nurodytų Taisyklių 3.1 punkte, sąnaudas ir naudą:<text:s/></text:p>
      <text:p text:style-name="P134">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35">146-7536</text:span></text:a>), įsigijimo išlaidas);</text:p>
      <text:p text:style-name="P136">Punkto pakeitimai:</text:p>
      <text:p text:style-name="P137"><text:span text:style-name="T138">Nr.<text:s/></text:span><text:a xlink:href="https://www.e-tar.lt/portal/legalAct.html?documentId=TAR.77938176E637" office:target-frame-name="_top" xlink:show="replace"><text:span text:style-name="T139">19</text:span></text:a><text:span text:style-name="T140">, 2013-01-09, Žin., 2013, Nr. 6-218 (2013-01-17), i. k. 1131100NUTA00000019</text:span></text:p>
      <text:p text:style-name="Normal"/>
      <text:p text:style-name="P141">3.3.2. visuomenės gautiną naudą iš projekto įgyvendinimo naudojant konkretų žemės sklypą šiems visuomenės poreikiams tenkinti;</text:p>
      <text:p text:style-name="P142">3.3.3. tiesioginį poveikį esamų savininkų ir (ar) naudotojų gyvenimo ir darbo sąlygoms, gamtos ištekliams (žemės ūkio naudmenoms, derlingajam dirvožemiui, miškui, vandens telkiniams, natūraliam kraštovaizdžiui ir kitkam);</text:p>
      <text:p text:style-name="P143">3.4. apskaičiuoja projekto<text:s/>įgyvendinimo ir galimybių, nurodytų Taisyklių 3.1 punkte, grynąją esamą vertę (grynoji esama vertė – iš projekto įgyvendinimo numatomos gauti naudos ir projekto įgyvendinimo sąnaudų, išreikštų pinigais, skirtumas);</text:p>
      <text:p text:style-name="P144">3.5. vertina pagrindines projekto įgyvendinimo rizikas, numato jų valdymo veiksmus;</text:p>
      <text:p text:style-name="P145">3.6. atlieka projekto įgyvendinimo jautrumo analizę – nustato, kokį poveikį projekto įgyvendinimo grynajai esamai vertei daro sąnaudų ir naudos pokyčiai;</text:p>
      <text:p text:style-name="P146">3.7. pateikia išvadą dėl konkretaus žemės sklypo tinkamumo projektui įgyvendinti.</text:p>
      <text:p text:style-name="P147">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48">72-3077</text:span></text:a>). Duomenis apie suprojektuotus žemės reformos žemėtvarkos projekte arba<text:span text:style-name="T149"><text:s/>jiems p</text:span><text:span text:style-name="T150">rilyginamuose žemės sklypų planuose</text:span>, bet neįregistruotus Nekilnojamojo turto registre žemės sklypus, taip pat duomenis apie laisvos valstybinės žemės, kuri ribojasi su paimamais visuomenės poreikiams privačios žemės sklypais ar įsiterpusi tarp jų, plotus,<text:s/>kurių reikia visuomenės poreikiams tenkinti ir (ar) kuriuose gali būti formuojami už visuomenės poreikiams paimamus žemės sklypus suteiktini valstybinės žemės sklypai, pateikia Nacionalinės žemės tarnybos prie Žemės ūkio ministerijos (toliau – Nacionalinė<text:s/>žemės tarnyba) teritorinis padalinys pagal žemės sklypo buvimo vietą (toliau – teritorinis padalinys) per 10 darbo dienų nuo suinteresuotos institucijos prašymo pateikti minėtus duomenis gavimo.</text:p>
      <text:p text:style-name="P151"/>
      <text:p text:style-name="P152"><text:span text:style-name="T153">II</text:span><text:span text:style-name="T154">.<text:s/></text:span><text:span text:style-name="T155">ŽEMĖS PAĖMIMO VISUOMENĖS POREIKIAMS PROCEDŪROS PRA</text:span><text:span text:style-name="T156">DŽIA</text:span></text:p>
      <text:p text:style-name="P157"/>
      <text:p text:style-name="P158">5. Žemės paėmimo visuomenės poreikiams procedūra gali būti pradedama:</text:p>
      <text:p text:style-name="P159">5.1. suinteresuotos institucijos prašymu;</text:p>
      <text:p text:style-name="P160">5.2. be suinteresuotos institucijos prašymo, kai:</text:p>
      <text:p text:style-name="P161">5.2.1.<text:span text:style-name="T162"><text:s/></text:span>žemę visuomenės poreikiams paimti reikia įstatymui tiesiogiai įgyvendinti;</text:p>
      <text:p text:style-name="P163">5.2.2. Nacionalinė žemės tarnyba yra Lietuvos Respublikos Vyriausybės įgaliota žemės paėmimu suinteresuota institucija.<text:s/></text:p>
      <text:p text:style-name="P164">6.<text:s/><text:span text:style-name="T165">Suinteresuota institucija teritoriniam padaliniui prašymą paimti žemę visuomenės poreikiams pateikia<text:s/></text:span><text:span text:style-name="T166">automatizuotai per ŽPDRIS, jame nurodo prašymą teikiančio subjekto pavadinimą ir duomenis, Lietuvos Respublikos žemės įstatymo 45 straipsnio 1 dalyje nustatytą žemės paėmimo visuomenės poreikiams tikslą, trumpai apibūdina teritoriją, kurioje prašoma paimti</text:span><text:span text:style-name="T167"><text:s/>žemę visuomenės poreikiams. Suinteresuota institucija kartu su prašymu turi pateikti</text:span>:</text:p>
      <text:p text:style-name="P168"><text:span text:style-name="T169">6.1</text:span><text:span text:style-name="T170">. detalųjį planą arba specialiojo teritorijų planavimo dokumentą;</text:span><text:s/></text:p>
      <text:p text:style-name="P171">Punkto pakeitimai:</text:p>
      <text:p text:style-name="P172"><text:span text:style-name="T173">Nr.<text:s/></text:span><text:a xlink:href="https://www.e-tar.lt/portal/legalAct.html?documentId=516d8dd0005211e4bfca9cc6968de163" office:target-frame-name="_top" xlink:show="replace"><text:span text:style-name="T174">604</text:span></text:a><text:span text:style-name="T175">, 2014-06-25, paskelbta TAR 2014-07-01, i. k. 2014-09480</text:span></text:p>
      <text:p text:style-name="Normal"/>
      <text:p text:style-name="P176">6.2. žemės sklypų, kurių visą plotą arba jo dalis numatoma paimti visuomenės poreikiams, taip pat valstybinės žemės sklypų, kurių nuomos ar panaudos sutartis numatoma nutraukti prieš terminą, sąrašą, kuriame turi būti nurodyta:</text:p>
      <text:p text:style-name="P177">6.2.1. žemės sklypų savininkai ir (ar) kiti žemės naudotojai, jų gyvenamųjų vietų ar buveinių adresai;</text:p>
      <text:p text:style-name="P178">6.2.2. žemės sklypų adresai, unikalūs ir (ar) kadastriniai numeriai, taip pat žemės sklypų bendras plotas ir visuomenės poreikiams paimamo žemės sklypo dalis (kai paimama tik dalis žemės sklypo);</text:p>
      <text:p text:style-name="P179">6.3. Nekilnojamojo turto kadastro žemėlapio ištrauką su privačių ir<text:s/>valstybinių žemės sklypų ribomis;</text:p>
      <text:p text:style-name="P180"><text:span text:style-name="T181">6.4</text:span><text:span text:style-name="T182">. aiškinamąjį raštą ir Taisyklių 2 punkte nurodytą ir šiame punkte nustatytu atveju parengtą jo priedą; aiškinamajame rašte turi būti nurodyti konkretūs tikslai, kuriems numatoma naudoti paimamą visuomenės poreikiam</text:span><text:span text:style-name="T183">s žemę, o Taisyklių 2 punkte nurodytame aiškinamojo rašto priede – Taisyklių 3 punkte nurodyta sąnaudų ir naudos analizė, taip pat pateiktas konkretaus visuomenės poreikio objektyvaus egzistavimo ir konkretaus žemės sklypo paėmimo visuomenės poreikiams būt</text:span><text:span text:style-name="T184">inumo pagrindimas, pagrįstas šios sąnaudų ir naudos analizės rezultatais ir visuomeninės naudos, efektyvumo ir racionalumo principais; konkretaus visuomenės poreikio objektyvaus<text:s/></text:span><text:soft-page-break/><text:span text:style-name="T185">egzistavimo ir konkretaus žemės sklypo paėmimo visuomenės poreikiams būtinumo<text:s/></text:span><text:span text:style-name="T186">pagrindimas, pagrįstas sąnaudų ir naudos analizės rezultatais, taip pat visuomeninės naudos, efektyvumo ir racionalumo principais, gali būti sudedamoji detaliojo plano ar specialiojo teritorijų planavimo dokumento dalis; aiškinamasis raštas ir Taisyklių 2<text:s/></text:span><text:span text:style-name="T187">punkte nurodytas jo priedas neteikiami, kai žemę visuomenės poreikiams paimti reikia įstatymui tiesiogiai įgyvendinti.</text:span><text:s/></text:p>
      <text:p text:style-name="P188">Punkto pakeitimai:</text:p>
      <text:p text:style-name="P189"><text:span text:style-name="T190">Nr.<text:s/></text:span><text:a xlink:href="https://www.e-tar.lt/portal/legalAct.html?documentId=516d8dd0005211e4bfca9cc6968de163" office:target-frame-name="_top" xlink:show="replace"><text:span text:style-name="T191">604</text:span></text:a><text:span text:style-name="T192">, 2014-06-25</text:span><text:span text:style-name="T193">, paskelbta TAR 2014-07-01, i. k. 2014-09480</text:span></text:p>
      <text:p text:style-name="Normal"/>
      <text:p text:style-name="P194">Punkto pakeitimai:</text:p>
      <text:p text:style-name="P195"><text:span text:style-name="T196">Nr.<text:s/></text:span><text:a xlink:href="https://www.e-tar.lt/portal/legalAct.html?documentId=516d8dd0005211e4bfca9cc6968de163" office:target-frame-name="_top" xlink:show="replace"><text:span text:style-name="T197">604</text:span></text:a><text:span text:style-name="T198">, 2014-06-25, paskelbta TAR 2014-07-01, i. k. 2014-09480</text:span></text:p>
      <text:p text:style-name="Normal"/>
      <text:p text:style-name="P199"><text:span text:style-name="T200">7</text:span><text:span text:style-name="T201">. Suinteresuota insti</text:span><text:span text:style-name="T202">tucija, pateikdama teritoriniam padaliniui prašymą paimti žemę visuomenės poreikiams, taip pat registruotu laišku, įteikiamu pasirašytinai, praneša žemės sklypo, kurį numatoma paimti visuomenės poreikiams, savininkui ir (ar) naudotojui apie tokio prašymo p</text:span><text:span text:style-name="T203">ateikimą ir nurodo konkrečius tikslus, kuriems numatoma panaudoti paimamą visuomenės poreikiams žemę. Suinteresuota institucija, pranešdama žemės sklypo savininkui ir (ar) naudotojui apie prašymo paimti žemę visuomenės poreikiams pateikimą, kartu informuoj</text:span><text:span text:style-name="T204">a, kad prašymai paimti žemę visuomenės poreikiams bus nagrinėjami ir visi su žemės paėmimo visuomenės poreikiams procedūra susiję veiksmai bus vykdomi automatizuotai per ŽPDRIS, ir nurodo jos interneto tinklalapio adresą.</text:span><text:s/></text:p>
      <text:p text:style-name="P205">Punkto pakeitimai:</text:p>
      <text:p text:style-name="P206"><text:span text:style-name="T207">Nr.<text:s/></text:span><text:a xlink:href="https://www.e-tar.lt/portal/legalAct.html?documentId=516d8dd0005211e4bfca9cc6968de163" office:target-frame-name="_top" xlink:show="replace"><text:span text:style-name="T208">604</text:span></text:a><text:span text:style-name="T209">, 2014-06-25, paskelbta TAR 2014-07-01, i. k. 2014-09480</text:span></text:p>
      <text:p text:style-name="Normal"/>
      <text:p text:style-name="P210">8. Kai žemės paėmimo visuomenės poreikiams procedūra pradedama pagal Taisyklių 5.1 punktą (išskyrus Taisyklių 10.1 punkte nurodytą atvejį), teritorinis padalinys per 3<text:span text:style-name="T211">0 kalendorinių</text:span><text:s/>dienų nuo suinteresuotos institucijos pateikto prašymo paimti žemę visuomenės poreikiams gavimo<text:s/><text:soft-page-break/>išnagrinėja prašymą, su juo pateiktus dokumentus ir nustatęs, ar paimamas visuomenės poreikiams žemės sklypas atitinka Lietuvos Respublikos žemės įstatymo<text:s/><text:span text:style-name="T212">45 s</text:span><text:span text:style-name="T213">traipsnio 1 dalyje nurodytus kriterijus, o<text:s/></text:span>prašymas – šio įstatymo<text:s/><text:span text:style-name="T214">46 straipsnio 1 ir 2 dalių reikalavimus</text:span>, Nacionalinės žemės tarnybos vadovui teikia vieną iš pasiūlymų:</text:p>
      <text:p text:style-name="P215">8.1. pasiūlymą dėl sprendimo pradėti žemės paėmimo visuomenės poreikiams procedūrą<text:s/>priėmimo, jeigu paimamas visuomenės poreikiams žemės sklypas atitinka bent vieną iš Lietuvos Respublikos žemės įstatymo<text:s/><text:span text:style-name="T216">45 straipsnio 1 dalyje nurodytų kriterijų, o<text:s/></text:span>prašymas – šio įstatymo<text:s/><text:span text:style-name="T217">46 straipsnio 1 ir 2 dalių reikalavimus</text:span>, drauge pateikia:</text:p>
      <text:p text:style-name="P218">8.1.1.<text:s/><text:span text:style-name="T219">žemės paėmimo visuomenės poreikiams projekto, kuris turi būti rengiamas, kai paimami žemės sklypai nesuprojektuoti specialiojo teritorijų planavimo dokumentuose ar detaliuosiuose planuose (toliau – projektas), teritorijos ribų planą, į kurį įtraukiami</text:span>:</text:p>
      <text:p text:style-name="P220">8.1.1.1. visuomenės poreikiams paimami žemės sklypai;</text:p>
      <text:p text:style-name="P221">8.1.1.2. žemės sklypai, kurių dalį reikia paimti visuomenės poreikiams, ir (ar) žemės sklypai, kurie jų arba jų dalies paėmimo visuomenės poreikiams tikslais turės būti pertvarkyti (padalyti, atidalyti, sujungti ar perdalyti);</text:p>
      <text:p text:style-name="P222">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23">Punkto pakeitimai:</text:p>
      <text:p text:style-name="P224"><text:span text:style-name="T225">Nr.<text:s/></text:span><text:a xlink:href="https://www.e-tar.lt/portal/legalAct.html?documentId=516d8dd0005211e4bfca9cc6968de163" office:target-frame-name="_top" xlink:show="replace"><text:span text:style-name="T226">604</text:span></text:a><text:span text:style-name="T227">, 2014-06-25, paskelbta TAR 2014-07-01, i. k.</text:span><text:span text:style-name="T228"><text:s/>2014-09480</text:span></text:p>
      <text:p text:style-name="Normal"/>
      <text:p text:style-name="P229">8.1.2. dokumentus ir duomenis, nurodytus Taisyklių 6 punkte;<text:s/></text:p>
      <text:p text:style-name="P230">8.1.3. Nacionalinės žemės tarnybos vadovo įsakymo dėl žemės paėmimo visuomenės poreikiams procedūros pradžios projektą;</text:p>
      <text:p text:style-name="P231">8.2. pasiūlymą dėl sprendimo nepradėti žemės paėmimo visuomenės poreikiams procedūros priėmimo, jeigu paimamas visuomenės poreikiams žemės sklypas neatitinka Lietuvos Respublikos žemės įstatymo<text:s/><text:span text:style-name="T232">45 straipsnio 1 dalyje nurodytų kriterijų, o<text:s/></text:span>prašymas – šio įstatymo<text:s/><text:span text:style-name="T233">46 straipsnio 1 ir 2 dalių reikalavimų a</text:span><text:span text:style-name="T234">rba nepateiktas bent vienas iš Taisyklių 6 punkte nurodytų dokumentų ar duomenų.<text:s/></text:span></text:p>
      <text:p text:style-name="P235">9. Nacionalinės žemės tarnybos vadovas gautus Taisyklių 8.1 arba 8.2 punkte nurodytus dokumentus per 10 darbo dienų išnagrinėja ir priima motyvuotą sprendimą pradėti žemės paėmimo visuomenės poreikiams procedūrą arba jos nepradėti.<text:s/></text:p>
      <text:p text:style-name="P236">10. Kai žemės paėmimo visuomenės poreikiams procedūra turi būti pradėta:</text:p>
      <text:p text:style-name="P237">10.1. Pagal Taisyklių 5.1 punktą (kai<text:span text:style-name="T238"><text:s/></text:span>žemę visuomenės poreikiams paimti reikia tam, kad būtų tiesiogiai<text:s/>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text:s/>priima sprendimą pradėti žemės paėmimo visuomenės poreikiams procedūrą.</text:p>
      <text:p text:style-name="P239">10.2. Pagal Taisyklių 5.2.1 punktą (kai Nacionalinė žemės tarnyba yra žemės<text:s/><text:span text:style-name="T240">paėmimu suinteresuot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text:s/><text:soft-page-break/>Nacionalinės žemės tarnybos vadovas gautus dokumentus ir duomenis per 10 darbo<text:s/>dienų išnagrinėja ir priima sprendimą pradėti žemės paėmimo visuomenės poreikiams procedūrą.</text:p>
      <text:p text:style-name="P241">10.3. Pagal Taisyklių 5.2.2 punktą,<text:s/><text:span text:style-name="T242">–<text:s/></text:span>teritorinis padalinys organizuoja dokumentų ir duomenų, nurodytų Taisyklių 6.1–6.4 punktuose, parengimą ir pateikia juos<text:s/>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43"><text:span text:style-name="T244">11</text:span><text:span text:style-name="T245">. Nacionalinės žemės tarnybos vadovo sprendime pradėti žemės paėmimo visuomenės poreikiams<text:s/></text:span><text:span text:style-name="T246">procedūrą nurodomas (-i) žemės sklypo (-ų), kuris (-ie) visas (-i) arba kurio (-ių) dalis (-ys)<text:s/></text:span><text:span text:style-name="T247">paimama (-os) visuom</text:span><text:span text:style-name="T248">enės poreikiams, kadastro numeris (-iai). Kai Lietuvos Respublikos žemės įstatymo 48 straipsnio 1 dalyje nustatytais atvejais rengiamas projektas, projekto teritorijos ribų planas tvirtinamas kartu su Nacionalinės žemės tarnybos vadovo sprendimu pradėti že</text:span><text:span text:style-name="T249">mės paėmimo visuomenės poreikiams procedūrą ir jis yra neatskiriama šio sprendimo dalis.</text:span><text:s/></text:p>
      <text:p text:style-name="P250">Punkto pakeitimai:</text:p>
      <text:p text:style-name="P251"><text:span text:style-name="T252">Nr.<text:s/></text:span><text:a xlink:href="https://www.e-tar.lt/portal/legalAct.html?documentId=516d8dd0005211e4bfca9cc6968de163" office:target-frame-name="_top" xlink:show="replace"><text:span text:style-name="T253">604</text:span></text:a><text:span text:style-name="T254">, 2014-06-25, paskelbta TAR 2014-07-01, i.</text:span><text:span text:style-name="T255"><text:s/>k. 2014-09480</text:span></text:p>
      <text:p text:style-name="Normal"/>
      <text:p text:style-name="P256">12. Kai Nacionalinės žemės tarnybos vadovas nusprendžia nepradėti žemės paėmimo visuomenės poreikiams procedūros, sprendime nurodomi konkretūs tokio sprendimo priėmimo motyvai.<text:s/></text:p>
      <text:p text:style-name="P257">13. Teritorinis padalinys, Nacionalinės žemės tarnybos<text:s/>vadovui priėmus sprendimą pradėti žemės paėmimo visuomenės poreikiams procedūrą, atlieka veiksmus, nurodytus Lietuvos Respublikos žemės įstatymo<text:s/><text:span text:style-name="T258">46 straipsnio 5 dalyje,</text:span><text:s/>taip pat per 5 darbo dienas nuo šio sprendimo priėmimo registruotu laišku, įteikiamu pasirašytinai, praneša apie šį sprendimą:</text:p>
      <text:p text:style-name="P259">13.1. žemės reformos žemėtvarkos projekto arba<text:span text:style-name="T260"><text:s/>jam prilyginamo žemės sklypo plano</text:span><text:s/>rengėjui, kai projektą numatoma įgyvendinti toje kadastro vietovės teritorijoje, kurioje rengiamas žemės<text:s/><text:soft-page-break/>reformos žemėtvarkos projektas arba<text:span text:style-name="T261"><text:s/>jam prilyginamas žemės sklypo planas</text:span>, ir pateikia jam projekto teritorijos ribų plano kopiją;</text:p>
      <text:p text:style-name="P262">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263"><text:span text:style-name="T264">13</text:span><text:span text:style-name="T265">1</text:span><text:span text:style-name="T266">. Teritorinis padalinys, pranešdamas žemės sklypo, kurį numatoma paimti visuomenės poreikiams, savininkui ir (ar) naudotojui bei Taisyklių 13.1, 13.2 punktuose nurodytiems asmenims apie Nacionalinės žemės tarnybos vadovo priimtą<text:s/></text:span><text:span text:style-name="T267">sprendimą pradėti žemės paėmimo visuomenės poreikiams procedūrą, kartu informuoja, kad visi su šios procedūros vykdymu ir įgyvendinimu susiję veiksmai bus atliekami automatizuotai per ŽPDRIS, ir paaiškina apie elektroninių paslaugų, teikiamų ŽPDRIS priemon</text:span><text:span text:style-name="T268">ėmis, būsenų pasikeitimų sekimo galimybes.</text:span><text:s/></text:p>
      <text:p text:style-name="P269">Papildyta punktu:</text:p>
      <text:p text:style-name="P270"><text:span text:style-name="T271">Nr.<text:s/></text:span><text:a xlink:href="https://www.e-tar.lt/portal/legalAct.html?documentId=516d8dd0005211e4bfca9cc6968de163" office:target-frame-name="_top" xlink:show="replace"><text:span text:style-name="T272">604</text:span></text:a><text:span text:style-name="T273">, 2014-06-25, paskelbta TAR 2014-07-01, i. k. 2014-09480</text:span></text:p>
      <text:p text:style-name="Normal"/>
      <text:p text:style-name="P274"><text:span text:style-name="T275">14</text:span><text:span text:style-name="T276">. Teritorinis padalinys,<text:s/></text:span><text:span text:style-name="T277">Nacionalinės žemės tarnybos vadovui priėmus sprendimą nepradėti žemės paėmimo visuomenės poreikiams procedūros, per 5 darbo dienas nuo šio sprendimo priėmimo praneša apie jį suinteresuotai institucijai (išskyrus tuos atvejus, kai Nacionalinė žemės tarnyba<text:s/></text:span><text:span text:style-name="T278">yra žemės paėmimu suinteresuota institucija), o suinteresuota institucija per 5 darbo dienas nuo šio pranešimo gavimo registruotu laišku, įteikiamu pasirašytinai, praneša apie šį sprendimą žemės sklypo, kurį paimti visuomenės poreikiams prašė suinteresuota</text:span><text:span text:style-name="T279"><text:s/>institucija, savininkui ir (ar) naudotojui.</text:span><text:s/></text:p>
      <text:p text:style-name="P280">Punkto pakeitimai:</text:p>
      <text:p text:style-name="P281"><text:span text:style-name="T282">Nr.<text:s/></text:span><text:a xlink:href="https://www.e-tar.lt/portal/legalAct.html?documentId=516d8dd0005211e4bfca9cc6968de163" office:target-frame-name="_top" xlink:show="replace"><text:span text:style-name="T283">604</text:span></text:a><text:span text:style-name="T284">, 2014-06-25, paskelbta TAR 2014-07-01, i. k. 2014-09480</text:span></text:p>
      <text:p text:style-name="Normal"/>
      <text:p text:style-name="P285">15. Nacionalinės žemės<text:s/>tarnybos vadovo sprendimas pradėti žemės paėmimo visuomenės poreikiams procedūrą ar jos nepradėti gali būti skundžiamas ir skundas nagrinėjamas Lietuvos Respublikos žemės įstatymo 46 straipsnio 6 dalyje nustatyta tvarka.</text:p>
      <text:p text:style-name="P286"/>
      <text:p text:style-name="P287"><text:span text:style-name="T288">III</text:span><text:span text:style-name="T289">.<text:s/></text:span><text:span text:style-name="T290">VISUOMENĖS POREIKIAMS P</text:span><text:span text:style-name="T291">AIMAMŲ ŽEMĖS SKLYPŲ VERTINIMAS</text:span></text:p>
      <text:p text:style-name="P292"/>
      <text:p text:style-name="P293">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94">47 straipsniu ir Taisyklėmis.<text:s/></text:span></text:p>
      <text:p text:style-name="P295">17. Paimamas visuomenės poreikiams žemės sklypas vertinamas lyginamuoju metodu Turto ir verslo vertinimo metodikos (toliau – Turto vertinimo<text:s/>metodika), patvirtintos finansų ministro 2012 m. balandžio 27 d. įsakymu Nr. 1K-159 (Žin., 2012, Nr.<text:s/><text:a xlink:href="https://www.e-tar.lt/portal/lt/legalAct/TAR.14FE4917B8E1" office:target-frame-name="_blank" xlink:show="new"><text:span text:style-name="T296">50-2502</text:span></text:a>), nustatyta tvarka, vadovaujantis šiais reikalavimais:</text:p>
      <text:p text:style-name="P297"><text:span text:style-name="T298">17.1</text:span><text:span text:style-name="T299">.</text:span><text:span text:style-name="T300"><text:s/>Lyginamųjų žemės sklypų pagrindinė žemės naudojimo paskirtis ir</text:span><text:span text:style-name="T301"><text:s/></text:span><text:span text:style-name="T302">būdas, ūkinės veiklos apribojimai, taip pat išsidėstymas gyvenamųjų teritorijų, rekreacinių objektų, susisiekimo komunikacijų, inžinerinių tinklų ir kitų infrastruktūros objektų atžvilgiu tur</text:span><text:span text:style-name="T303">i atitikti vertinamą žemės sklypą.</text:span><text:s/></text:p>
      <text:p text:style-name="P304">Punkto pakeitimai:</text:p>
      <text:p text:style-name="P305"><text:span text:style-name="T306">Nr.<text:s/></text:span><text:a xlink:href="https://www.e-tar.lt/portal/legalAct.html?documentId=516d8dd0005211e4bfca9cc6968de163" office:target-frame-name="_top" xlink:show="replace"><text:span text:style-name="T307">604</text:span></text:a><text:span text:style-name="T308">, 2014-06-25, paskelbta TAR 2014-07-01, i. k. 2014-09480</text:span></text:p>
      <text:p text:style-name="Normal"/>
      <text:p text:style-name="P309">17.2. Lyginamieji objektai parenkami iš tos pačios kaip paimamas žemės sklypas žemės verčių zonos, nurodytos žemės verčių zonų žemėlapiuose, parengtuose ir patvirtintuose pagal Masinio žemės vertinimo taisykles. Jeigu atitinkamoje žemės verčių zonoje nepakanka<text:s/>lyginamųjų objektų, lyginamos kitų tokių pat ar panašių ir artimiausiai vertinamo objekto esančių objektų sandorių kainos. Vertinamojo ir lyginamojo objektų skirtumai įvertinami Turto vertinimo metodikoje nustatyta tvarka.<text:s/></text:p>
      <text:p text:style-name="P310">Punkto pakeitimai:</text:p>
      <text:p text:style-name="P311"><text:span text:style-name="T312">Nr.<text:s/></text:span><text:a xlink:href="https://www.e-tar.lt/portal/legalAct.html?documentId=TAR.77938176E637" office:target-frame-name="_top" xlink:show="replace"><text:span text:style-name="T313">19</text:span></text:a><text:span text:style-name="T314">, 2013-01-09, Žin., 2013, Nr. 6-218 (2013-01-17), i. k. 1131100NUTA00000019</text:span></text:p>
      <text:p text:style-name="Normal"/>
      <text:p text:style-name="P315"><text:span text:style-name="T316">17.3</text:span><text:span text:style-name="T317">. Kai Lietuvos Respublikos žemės įstatymo 48 straipsnio 1 dalyje nustatytais atvejais rengiamas</text:span><text:span text:style-name="T318"><text:s/>projektas, Taisyklių 17.2 punkte nurodyti lyginamieji objektai visų pirma turi būti parenkami iš projekto teritorijoje esančių žemės sklypų. Kai projekto teritorijoje nepakanka lyginamųjų objektų arba Lietuvos Respublikos žemės įstatymo 48 straipsnio 1 da</text:span><text:span text:style-name="T319">lyje nustatytais atvejais projektas nerengiamas, Taisyklių 17.2 punkte nurodyti lyginamieji objektai visų pirma turi būti parenkami iš žemės sklypų, esančių detaliajame plane ar specialiojo teritorijų planavimo dokumente suplanuotoje teritorijoje (jeigu de</text:span><text:span text:style-name="T320">taliajame plane ar specialiojo teritorijų planavimo dokumente suplanuota tik visuomenės poreikiams paimama teritorija) arba detaliajame plane ar specialiojo teritorijų planavimo dokumente suplanuotos teritorijos dalyje (jeigu detaliajame plane ar specialio</text:span><text:span text:style-name="T321">jo teritorijų planavimo dokumente suplanuota ne tik visuomenės poreikiams paimama teritorija, bet ir kitos teritorijos), kurią numatoma paimti visuomenės poreikiams.</text:span><text:s/></text:p>
      <text:p text:style-name="P322">Punkto pakeitimai:</text:p>
      <text:p text:style-name="P323"><text:span text:style-name="T324">Nr.<text:s/></text:span><text:a xlink:href="https://www.e-tar.lt/portal/legalAct.html?documentId=516d8dd0005211e4bfca9cc6968de163" office:target-frame-name="_top" xlink:show="replace"><text:span text:style-name="T325">604</text:span></text:a><text:span text:style-name="T326">, 2014-06-25, paskelbta TAR 2014-07-01, i. k. 2014-09480</text:span></text:p>
      <text:p text:style-name="Normal"/>
      <text:p text:style-name="P327">17.4. Vertinant miškų ūkio paskirties žemės sklypus ir miško žemės naudmenas, kurios yra kituose, ne miškų ūkio paskirties, žemės sklypuose, Taisyklių 17.2 ir<text:s/>(ar) 17.3 punktuose nurodyti lyginamieji objektai visų pirma parenkami atsižvelgiant į vertinamo žemės sklypo miško medyną.</text:p>
      <text:p text:style-name="P328">17.5. Visuomenės poreikiams paimamas žemės sklypas privalo būti vertinamas pagal pagrindinę žemės naudojimo paskirtį, naudojimo<text:s/>būdą ir pobūdį, numatytus, iki Nekilnojamojo turto registre padaroma žyma apie pradėtą žemės paėmimo visuomenės poreikiams procedūrą, neatsižvelgiant į teritorijų planavimo ar plėtros dokumentuose, koncepcijose, planuose ar kituose dokumentuose nustatytas<text:s/>ar jų nulemtas vertinamo žemės sklypo pagrindinės naudojimo paskirties, naudojimo būdo ar pobūdžio keitimo galimybes.</text:p>
      <text:p text:style-name="P329"><text:span text:style-name="T330">18</text:span><text:span text:style-name="T331">.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332"><text:s/></text:span></text:p>
      <text:p text:style-name="P333"><text:span text:style-name="T334">19</text:span><text:span text:style-name="T335">.<text:s/></text:span>Apskaičiuojant visuomenės poreikiams paimamo žemės sklypo, jame esančių statinių ir įrenginių rinkos vertę, turi būti atsižvelgiama į žemės sklypų, statinių<text:s/>ir įrenginių, kurie patenka į tą pačią žemės verčių zoną žemės verčių zonų žemėlapiuose,<text:s/><text:span text:style-name="T336">parengtuose ir patvirtintuose pagal<text:s/></text:span>Masinio žemės vertinimo<text:s/><text:span text:style-name="T337">taisykles,</text:span><text:s/>sandoriuose, sudarytuose nuo teritorijų planavimo dokumento,<text:s/><text:span text:style-name="T338">nurodyto Taisyklių 6.1 punkte,</text:span><text:s/>patvirtinimo iki turto vertinimo ataskaitos parengimo, nurodytų tokių nekilnojamųjų daiktų kainų pokytį.<text:s/><text:span text:style-name="T339">Nekilnojamųjų daiktų kainų pokytis turi būti nurodytas turto vertinimo ataskaitoje.</text:span><text:s/></text:p>
      <text:p text:style-name="P340">Punkto pakeitimai:</text:p>
      <text:p text:style-name="P341"><text:span text:style-name="T342">Nr.<text:s/></text:span><text:a xlink:href="https://www.e-tar.lt/portal/legalAct.html?documentId=TAR.77938176E637" office:target-frame-name="_top" xlink:show="replace"><text:span text:style-name="T343">19</text:span></text:a><text:span text:style-name="T344">, 2013-01-09, Žin., 2013, Nr. 6-218 (2013-01-17), i. k. 1131100NUTA00000019</text:span></text:p>
      <text:p text:style-name="Normal"/>
      <text:p text:style-name="P345">20.<text:span text:style-name="T346"><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text:s/>d. įsakymu Nr. D1-343 (Žin., 2008, Nr.<text:s/><text:a xlink:href="https://www.e-tar.lt/portal/lt/legalAct/TAR.9E1C4FF61B04" office:target-frame-name="_blank" xlink:show="new"><text:span text:style-name="T347">74-2907</text:span></text:a>). Už šiuos želdinius papildomai atlyginama tik tuo atveju, kai į jų vertę neatsižvelgta Taisyklių 17 punkte nustatyta tvarka<text:s/>apskaičiuojant visuomenės poreikiams paimamo žemės sklypo rinkos vertę.</text:p>
      <text:p text:style-name="P348">21.<text:s/><text:span text:style-name="T349">Jeigu visuomenės poreikiams paimamas žemės sklypas, kuriame vykdoma ūkinė komercinė veikla, žemės savininko ir (ar) kito naudotojo nuostoliai, susiję su ūkinės komercinės veik</text:span><text:span text:style-name="T350">los paimamame visuomenės poreikiams žemės sklype nutraukimu ar apribojimu, nustatomi atsižvelgiant į ūkinės komercinės veiklos pajamas ir su turto naudojimu susijusias išlaidas.</text:span></text:p>
      <text:p text:style-name="P351">22. Kiek lėšų įdėta į žemės ūkio produkcijos ir miško auginimą, nustatoma<text:s/>atsižvelgiant į pinigų sumą, kurios reikėtų tokių pat savybių žemės ūkio produkcijai ir miškui užauginti.</text:p>
      <text:p text:style-name="P352">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353">24. Už Taisyklių 21<text:span text:style-name="T354">–</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355"><text:span text:style-name="T356">25</text:span><text:span text:style-name="T357">. Suteikiamo nuosavybėn</text:span><text:s/><text:span text:style-name="T358">žemės sklypo rinkos vertė nustatoma tokiu pat vertinimo metodu kaip visuomenės poreikiams paimamo žemės sklypo, tačiau taikomi tik Taisyklių 17.1–17.4 punktuose nurodyti reikalavimai.</text:span></text:p>
      <text:p text:style-name="P359">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360">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361">67-1956</text:span></text:a>; 2010, Nr.<text:s/><text:a xlink:href="https://www.e-tar.lt/portal/lt/legalAct/TAR.BACD04D9A268" office:target-frame-name="_blank" xlink:show="new"><text:span text:style-name="T362">40-1904</text:span></text:a>). Mažiausias mieste suteikiamas žemės sklypas – 0,04 hektaro, kaimo gyvenamojoje vietovėje – 0,1 hektaro.</text:p>
      <text:p text:style-name="P363">Jeigu keli paimamų visuomenės poreikiams žemės sklypų savininkai pageidauja, kad už paimamą visuomenės poreikiams žemę būtų suteikiamas<text:s/>nuosavybėn žemės sklypas, tačiau laisvos valstybinės žemės ploto, kuris ribojasi su paimamais žemės sklypais, neužtenka, kiekvienam paimamos žemės savininkui suteikiamo nuosavybėn žemės sklypo dydis nustatomas proporcingai paimamo žemės sklypo vertei, tuo<text:s/>atveju suteikiamas nuosavybėn žemės sklypas negali būti didesnis už šiame punkte nurodyto maksimalaus dydžio suteikiamą nuosavybėn žemės sklypą.</text:p>
      <text:p text:style-name="P364"/>
      <text:p text:style-name="P365"><text:span text:style-name="T366">IV</text:span><text:span text:style-name="T367">.</text:span><text:s/><text:span text:style-name="T368">SPRENDIMO PAIMTI ŽEMĘ VISUOMENĖS POREIKIAMS PRIĖMIMAS</text:span></text:p>
      <text:p text:style-name="P369"/>
      <text:p text:style-name="P370">28. Sprendimas paimti žemę visuomenės poreikiams priimamas Lietuvos Respublikos žemės įstatymo 46 straipsnio 8 dalyje nustatyta tvarka.</text:p>
      <text:p text:style-name="P371">29. Nacionalinės žemės tarnybos vadovo sprendime paimti žemę visuomenės poreikiams nurodoma:</text:p>
      <text:p text:style-name="P372">29.1. žemės paėmimo visuomenės poreikiams tikslai;</text:p>
      <text:p text:style-name="P373">29.2.<text:s/>kiekvieno paimamo visuomenės poreikiams žemės sklypo rinkos vertė, nurodyta turto vertinimo ataskaitoje;<text:s/></text:p>
      <text:p text:style-name="P374">29.3. su žemės sklypo paėmimu visuomenės poreikiams susijusių nuostolių dydis;<text:s/></text:p>
      <text:p text:style-name="P375"><text:span text:style-name="T376">29.4</text:span><text:span text:style-name="T377">. visuomenės poreikiams paimamo žemės sklypo kadastro duom</text:span><text:span text:style-name="T378">enys (pagrindinė žemės naudojimo paskirtis, būdas, plotas, kadastro numeris, adresas);</text:span><text:s/></text:p>
      <text:p text:style-name="P379">Punkto pakeitimai:</text:p>
      <text:p text:style-name="P380"><text:span text:style-name="T381">Nr.<text:s/></text:span><text:a xlink:href="https://www.e-tar.lt/portal/legalAct.html?documentId=516d8dd0005211e4bfca9cc6968de163" office:target-frame-name="_top" xlink:show="replace"><text:span text:style-name="T382">604</text:span></text:a><text:span text:style-name="T383">, 2014-06-25, paskelbta TAR 2014-07-01, i. k</text:span><text:span text:style-name="T384">. 2014-09480</text:span></text:p>
      <text:p text:style-name="Normal"/>
      <text:p text:style-name="P385">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386">29.6. žemės sklypo savininko ir (ar) naudotojo kreditoriaus, inicijavusio turto areštą, ir (ar) turto areštą taikiusio asmens, taip pat kreditorių, kurių naudai žemės sklypas, jo nuomos<text:s/>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387">29.7. atlyginimo už visuomenės poreikiams paimamą žemės sklypą būdas;</text:p>
      <text:p text:style-name="P388">29.8. suteikiamo nuosavybėn žemės sklypo kadastro duomenys, jeigu atlyginimo būdas – žemės sklypo,<text:s/>kuris ribojasi su paimamu visuomenės poreikiams žemės sklypu, suteikimas.</text:p>
      <text:p text:style-name="P389">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390">31. Jeigu sprendimas paimti žemę visuomenės poreikiams priimamas remiantis žemės paėmimo visuomenės poreikiams ir atlyginimo už ją sutartimi, šios sutarties kopija pridedama prie Nacionalinės žemės tarnybos vadovo sprendimo paimti žemę visuomenės poreikiams.</text:p>
      <text:p text:style-name="P391">32. Teritorinis padalinys, Nacionalinės žemės tarnybos vadovui priėmus sprendimą paimti žemę visuomenės poreikiams, atlieka veiksmus, nurodytus Lietuvos Respublikos žemės įstatymo 46 straipsnio 8 dalyje.<text:s/></text:p>
      <text:p text:style-name="P392">33. Jeigu visuomenės poreikiams<text:s/>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text:s/>Lietuvos Respublikos hipotekos registro nuostatų, patvirtintų Lietuvos Respublikos Vyriausybės 2001 m. spalio 18 d. nutarimu Nr. 1246 (Žin.,<text:s/><text:span text:style-name="T393">2001, Nr.<text:s/></text:span><text:a xlink:href="https://www.e-tar.lt/portal/lt/legalAct/TAR.BE07FF608C78" office:target-frame-name="_blank" xlink:show="new"><text:span text:style-name="T394">90-3173</text:span></text:a><text:span text:style-name="T395">), nustatyta<text:s/></text:span><text:span text:style-name="T396">tvarka</text:span>.</text:p>
      <text:p text:style-name="P397">34. Jeigu visuomenės poreikiams turi būti paimamas ne visas žemės sklypas ir jame esantys statiniai ir (ar) įrenginiai (jeigu žemės sklypas užstatytas), o tik dalis nurodyto nekilnojamojo turto, tas nekilnojamasis turtas bendrosios nuosavybės<text:s/>teise priklauso keliems asmenims ir:</text:p>
      <text:p text:style-name="P398">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text:s/>bendraturčio, dydį;</text:p>
      <text:p text:style-name="P399">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400">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401">poreikiams pagrindinę žemės, statinių ar inžinerinių įrenginių naudojimo paskirtį ir panašiai), –</text:span><text:s/>visuomenės poreikiams turi būti paimamas visas žemės sklypas ir jame esantys statiniai ir (ar) įrenginiai (jeigu žemės sklypas užstatytas).</text:p>
      <text:p text:style-name="P402">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403">_________________</text:p>
      <text:p text:style-name="P404">Priedo pakeitimai:</text:p>
      <text:p text:style-name="P405"><text:span text:style-name="T406">Nr.<text:s/></text:span><text:a xlink:href="https://www.e-tar.lt/portal/legalAct.html?documentId=TAR.673AE4A67179" office:target-frame-name="_top" xlink:show="replace"><text:span text:style-name="T407">235</text:span></text:a><text:span text:style-name="T408">, 2011-02-23, Žin., 2011, Nr. 28-1322 (2011-03-05), i. k. 1111100NUTA00000235</text:span></text:p>
      <text:p text:style-name="P409"><text:span text:style-name="T410">Nr.<text:s/></text:span><text:a xlink:href="https://www.e-tar.lt/portal/legalAct.html?documentId=TAR.F57206421775" office:target-frame-name="_top" xlink:show="replace"><text:span text:style-name="T411">1094</text:span></text:a><text:span text:style-name="T412">, 2012-09-05, Žin., 2012, Nr. 107-5419 (2012-09-14),</text:span><text:span text:style-name="T413"><text:s/>i. k. 1121100NUTA00001094</text:span></text:p>
      <text:p text:style-name="Normal"/>
      <text:p text:style-name="P414"/>
      <text:p text:style-name="P415"><text:span text:style-name="T423">PATVIRTINTA</text:span><text:span text:style-name="T424"><text:line-break/></text:span><text:span text:style-name="T425">Lietuvos Respublikos Vyriausybės</text:span><text:span text:style-name="T426"><text:line-break/>2005 m. rugpjūčio 25 d. nutarimu Nr. 924</text:span><text:span text:style-name="T427"><text:line-break/>(Lietuvos Respublikos Vyriausybės</text:span><text:span text:style-name="T428"><text:line-break/></text:span><text:span text:style-name="T429">2014 m. birželio 25 d.</text:span><text:span text:style-name="T430"><text:s/>nutarimo Nr. 604</text:span><text:span text:style-name="T431"><text:line-break/>redakcija)</text:span></text:p>
      <text:p text:style-name="P432"/>
      <text:p text:style-name="P433"/>
      <text:p text:style-name="P434"><text:span text:style-name="T435">žemės paėmimo visuomenės por</text:span><text:span text:style-name="T436">eikiams projektų rengimo ir įgyvendinimo taisyklės</text:span></text:p>
      <text:p text:style-name="P437"/>
      <text:p text:style-name="P438"><text:span text:style-name="T439">I</text:span><text:span text:style-name="T440"><text:s/>SKYRIUS</text:span></text:p>
      <text:p text:style-name="P441"><text:span text:style-name="T442">BENDROSIOS NUOSTATOS</text:span></text:p>
      <text:p text:style-name="P443"/>
      <text:p text:style-name="P444"><text:span text:style-name="T445">1</text:span><text:span text:style-name="T446">. Žemės paėmimo visuomenės poreikiams projektų rengimo ir įgyvendinimo taisyklės (toliau – Taisyklės) reglamentuoja už visuomenės poreikiams paimamus žemės sklypus</text:span><text:span text:style-name="T447"><text:s/>suteiktinų valstybinės žemės sklypų formavimą ir suteikimą, žemės paėmimo visuomenės poreikiams projektų (toliau – projektai) turinį, jų rengimą, derinimą, tvirtinimą ir įgyvendinimą.</text:span></text:p>
      <text:p text:style-name="P448"><text:span text:style-name="T449">2</text:span><text:span text:style-name="T450">. Projektai yra žemėtvarkos planavimo dokumentai, priskiriami<text:s/></text:span><text:span text:style-name="T451">žemės valdos projektams, kurie rengiami Lietuvos Respublikos teritorijų planavimo įstatymo, Lietuvos Respublikos žemės įstatymo ir kitų teisės aktų nustatyta tvarka parengtų ir patvirtintų detaliųjų planų ar specialiojo teritorijų planavimo dokumentų, nuro</text:span><text:span text:style-name="T452">dytų Žemės paėmimo visuomenės poreikiams taisyklių 6.1 papunktyje, sprendinių pagrindu.</text:span></text:p>
      <text:p text:style-name="P453">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54"><text:span text:style-name="T455">Kai projekte numatoma paimti visuomenės poreikiams žemė ir (ar) šioje žemėje esantys statiniai (pasta</text:span><text:span text:style-name="T456">tai) yra susiję su įslaptinta informacija pagal Lietuvos Respublikos valstybės ir tarnybos paslapčių įstatymo nuostatas, projektas rengiamas ne ŽPDRIS ir Taisyklėse nurodytos projekto viešinimo procedūros neatliekamos.</text:span></text:p>
      <text:p text:style-name="P457"><text:span text:style-name="T458">3</text:span><text:span text:style-name="T459">. Lietuvos Respublikos žemės<text:s/></text:span><text:span text:style-name="T460">įstatymo 48 straipsnio 3 dalyje nurodyti darbai, neatlikti rengiant detalųjį planą ar specialiojo teritorijų planavimo dokumentą, atliekami rengiant projektą. Jeigu paimamas visuomenės poreikiams žemės sklypas ir po žemės sklypo dalies, reikalingos visuome</text:span><text:span text:style-name="T461">nės poreikiams, atidalijimo ar padalijimo liekantis (-ys) žemės sklypas (-ai) suprojektuotas (-i) detaliajame plane ar specialiojo teritorijų planavimo dokumente, vietoj projekto Lietuvos Respublikos nekilnojamojo turto kadastro nuostatų, patvirtintų Lietu</text:span><text:span text:style-name="T462">vos Respublikos Vyriausybės 2002 m. balandžio 15 d. nutarimu Nr. 534 „Dėl Lietuvos Respublikos nekilnojamojo turto kadastro nuostatų patvirtinimo“ (toliau – Kadastro nuostatai), nustatyta tvarka rengiami žemės sklypų planai su nustatytais žemės sklypų ribų</text:span><text:span text:style-name="T463"><text:s/>posūkio taškais ir riboženklių koordinatėmis valstybinėje koordinačių sistemoje (toliau – žemės sklypų planai) ir parengiama paimamo visuomenės poreikiams žemės sklypo (ar jo dalies) vertinimo ataskaita (toliau – turto vertinimo ataskaita) bei pažyma apie</text:span><text:span text:style-name="T464"><text:s/>nuostolių, patirtų dėl žemės sklypo paėmimo visuomenės poreikiams, dydį. Šių darbų atlikimą savo lėšomis organizuoja Žemės paėmimo visuomenės poreikiams taisyklėse nurodytos suinteresuotos institucijos. Suinteresuotos institucijos žemės sklypų kadastro du</text:span><text:span text:style-name="T465">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466">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467">Žemės sklypų planų ar projekto rengėjas parenkamas Lietuvos Respublikos viešųjų pirkimų įstatymo nustatyta tvarka.</text:p>
      <text:p text:style-name="P468">Turto vertinimo ataskaita rengiama pagal Lietuvos Respublikos turto ir verslo vertinimo pagrindų įstatymo, Lietuvos Respublikos žemės įstatymo 47 straipsnio ir Taisyklių 11.6 papunkčio reikalavimus.</text:p>
      <text:p text:style-name="P469"><text:span text:style-name="T470">Suinteresuota institucija užpildo su projekto rengėju sudarytos projekto rengimo ir įgyvendinimo darbų sutarties ar su žemės sklypų plan</text:span><text:span text:style-name="T471">ų rengėju sudarytos žemės sklypų planų rengimo darbų sutarties ŽPDRIS nurodytus metaduomenis ne vėliau kaip per 3 darbo dienas nuo šių sutarčių pasirašymo.<text:s/></text:span></text:p>
      <text:p text:style-name="P472"><text:span text:style-name="T473">4</text:span><text:span text:style-name="T474">. Projekto rengimą ir įgyvendinimą savo lėšomis organizuoja Žemės paėmimo visuomenės poreikiam</text:span><text:span text:style-name="T475">s taisyklėse nurodytos suinteresuotos institucijos.</text:span></text:p>
      <text:p text:style-name="P476"><text:span text:style-name="T477">5</text:span><text:span text:style-name="T478">. Nacionalinės žemės tarnybos prie Žemės ūkio ministerijos (toliau – Nacionalinė žemės tarnyba) vadovui priėmus sprendimą pradėti žemės paėmimo visuomenės poreikiams procedūrą, Lietuvos Respublikos ž</text:span><text:span text:style-name="T479">emės įstatymo 48 straipsnio 1 dalyje numatytais atvejais žemės paėmimu suinteresuotai valstybės institucijai ar savivaldybės, kurios taryba pateikė prašymą paimti žemę visuomenės poreikiams, administracijos direktoriui (toliau – projekto organizatorius) pe</text:span><text:span text:style-name="T480">r 20 darbo dienų nuo šio sprendimo priėmimo Nacionalinės žemės tarnybos teritorinis padalinys pagal žemės sklypo buvimo vietą (toliau – teritorinis padalinys) išduoda projekto rengimo reikalavimų (toliau – reikalavimai) sąrašą. Reikalavimų sąraše nurodomi<text:s/></text:span><text:span text:style-name="T481">projektą derinantys asmenys ir institucijos. Kai teritorinio padalinio specialistas (valstybės tarnautojas ar darbuotojas, dirbantis pagal darbo sutartį), atsakingas už reikalavimų sąrašo išdavimą, neturi visų duomenų, kurių reikia reikalavimų sąrašui pare</text:span><text:span text:style-name="T482">ngti, pagal jo pateiktas paraiškas (Taisyklių 1 priedas) per 10 darbo dienų nuo paraiškos gavimo reikalavimus turi nustatyti ir pažymą apie nustatytus reikalavimus (Taisyklių 2 priedas) išduoti:</text:span></text:p>
      <text:p text:style-name="P483"><text:span text:style-name="T484">5.1</text:span><text:span text:style-name="T485">. savivaldybės administracijos direktorius arba jo įgali</text:span><text:span text:style-name="T486">otas asmuo;</text:span></text:p>
      <text:p text:style-name="P487"><text:span text:style-name="T488">5.2</text:span><text:span text:style-name="T489">. Taisyklių 5.1 papunktyje nenurodytas kitas Lietuvos Respublikos žemės įstatymo 7 straipsnyje nurodytas valstybinės žemės patikėtinis, kai projekto teritorija ar jos dalis yra jo patikėjimo teise valdomoje valstybinėje žemėje (išskyrus<text:s/></text:span><text:span text:style-name="T490">atvejus, kai Nacionalinė žemės tarnyba yra projekto organizatorė);</text:span></text:p>
      <text:p text:style-name="P491"><text:span text:style-name="T492">5.3</text:span><text:span text:style-name="T493">. Lietuvos geologijos tarnyba prie Aplinkos ministerijos, kai projekto teritorijoje ar jos dalyje yra ištyrinėtų naudingųjų iškasenų telkinių;</text:span></text:p>
      <text:p text:style-name="P494"><text:span text:style-name="T495">5.4</text:span><text:span text:style-name="T496">.<text:s/></text:span><text:span text:style-name="T497">valstybinio</text:span><text:span text:style-name="T498"><text:s/></text:span><text:span text:style-name="T499">parko</text:span><text:span text:style-name="T500">,<text:s/></text:span><text:span text:style-name="T501">valstybinio</text:span><text:span text:style-name="T502"><text:s/></text:span><text:span text:style-name="T503">rezervato ar</text:span><text:span text:style-name="T504"><text:s/>biosferos rezervato<text:s/></text:span><text:span text:style-name="T505">direkcija<text:s/></text:span><text:span text:style-name="T506">(toliau – direkcija), kai projekto teritorija ar jos dalis yra</text:span><text:span text:style-name="T507"><text:s/>valstybiniame parke, valstybinio rezervato buferinės apsaugos zonoje ar biosferos rezervate, arba paskirta atsakinga direkcija (pagal Valstybinės sau</text:span><text:span text:style-name="T508">gomų teritorijų tarnybos prie Aplinkos ministerijos sprendimu nustatytą šių saugomų teritorijų priskyrimą direkcijoms), kai<text:s/></text:span><text:span text:style-name="T509">projekto teritorija ar jos dalis yra</text:span><text:span text:style-name="T510"><text:s/></text:span><text:span text:style-name="T511">valstybiniame draustinyje, biosferos poligone, atkuriamajame ar genetiniame sklype arba Europos</text:span><text:span text:style-name="T512"><text:s/>ekologinio tinklo „Natura 2000“ teritorijoje;</text:span></text:p>
      <text:p text:style-name="P513"><text:span text:style-name="T514">5.5</text:span><text:span text:style-name="T515">. Kultūros paveldo departamentas prie Kultūros ministerijos, kai projekto teritorija ar jos dalis yra kultūros paveldo objektų ar vietovių, kurie nėra paskelbti saugomais savivaldybės, teritorijose ar j</text:span><text:span text:style-name="T516">ų apsaugos zonose;</text:span></text:p>
      <text:p text:style-name="P517"><text:span text:style-name="T518">5.6</text:span><text:span text:style-name="T519">. Lietuvos Respublikos valstybės saugumo departamentas ar Lietuvos Respublikos vadovybės apsaugos tarnyba, kai projekto teritorija ar jos dalis atitinkamai yra Lietuvos Respublikos valstybės saugumo departamento ar Vadovybės apsau</text:span><text:span text:style-name="T520">gos tarnybos saugomų objektų apsaugos zonoje;</text:span><text:s/></text:p>
      <text:p text:style-name="P521">Punkto pakeitimai:</text:p>
      <text:p text:style-name="P522"><text:span text:style-name="T523">Nr.<text:s/></text:span><text:a xlink:href="https://www.e-tar.lt/portal/legalAct.html?documentId=c59d77d0b6a211eab9d9cd0c85e0b745" office:target-frame-name="_top" xlink:show="replace"><text:span text:style-name="T524">685</text:span></text:a><text:span text:style-name="T525">, 2020-06-17, paskelbta TAR 2020-06-25, i. k. 2020-13892</text:span></text:p>
      <text:p text:style-name="Normal"/>
      <text:p text:style-name="P526"><text:span text:style-name="T527">5.7</text:span><text:span text:style-name="T528">. Valstybės sienos apsaugos tarnyba prie Lietuvos Respublikos vidaus reikalų ministerijos, kai projekto teritorija ar jos dalis yra:<text:s/></text:span></text:p>
      <text:p text:style-name="P529"><text:span text:style-name="T530">5.7.1</text:span><text:span text:style-name="T531">. pasienio ruože prie Lietuvos Respublikos ir Baltarusijos Respublikos, Lietuvos Respublikos ir Rusijos Federacijos</text:span><text:span text:style-name="T532"><text:s/>valstybių sienos – 500 metrų pločio juostoje į Lietuvos Respublikos teritorijos gilumą nuo valstybės sienos, kai valstybės siena eina sausuma, arba nuo vandens telkinio kranto, kai valstybės siena eina pasienio vandenimis;</text:span></text:p>
      <text:p text:style-name="P533"><text:span text:style-name="T534">5.7.2</text:span><text:span text:style-name="T535">. pasienio ruože prie L</text:span><text:span text:style-name="T536">ietuvos Respublikos ir Latvijos Respublikos, Lietuvos Respublikos ir Lenkijos Respublikos valstybių sienos – 300 metrų pločio juostoje į Lietuvos Respublikos teritorijos gilumą nuo valstybės sienos, kai valstybės siena eina sausuma, arba nuo vandens telkin</text:span><text:span text:style-name="T537">io kranto, kai valstybės siena eina pasienio vandenimis;</text:span></text:p>
      <text:p text:style-name="P538"><text:span text:style-name="T539">5.7.3</text:span><text:span text:style-name="T540">. valstybės sienos apsaugos zonoje;</text:span></text:p>
      <text:p text:style-name="P541"><text:span text:style-name="T542">5.7.4</text:span><text:span text:style-name="T543">. miestų ir miestelių teritorijose 100 metrų pločio juostoje, kitose teritorijose – 300 metrų pločio juostoje nuo valstybės sienos apsaugos objek</text:span><text:span text:style-name="T544">tų ir įrenginių;</text:span></text:p>
      <text:p text:style-name="P545"><text:span text:style-name="T546">5.8</text:span><text:span text:style-name="T547">. Nacionalinis visuomenės sveikatos centras prie Sveikatos apsaugos ministerijos, kai pagal projektą nustatomos sanitarinės apsaugos zonos;</text:span><text:s/></text:p>
      <text:p text:style-name="P548">Punkto pakeitimai:</text:p>
      <text:p text:style-name="P549"><text:span text:style-name="T550">Nr.<text:s/></text:span><text:a xlink:href="https://www.e-tar.lt/portal/legalAct.html?documentId=ce207670f74b11e58a059f41f96fc264" office:target-frame-name="_top" xlink:show="replace"><text:span text:style-name="T551">294</text:span></text:a><text:span text:style-name="T552">, 2016-03-30, paskelbta TAR 2016-03-31, i. k. 2016-06730</text:span></text:p>
      <text:p text:style-name="Normal"/>
      <text:p text:style-name="P553"><text:span text:style-name="T554">5.9</text:span><text:span text:style-name="T555">. Lietuvos automobilių kelių direkcija prie Susisiekimo ministerijos, jeigu projektas rengia</text:span><text:span text:style-name="T556">mas žemės sklype (-uose), besiribojančiame (-iuose) su valstybinės reikšmės keliu;</text:span></text:p>
      <text:p text:style-name="P557"><text:span text:style-name="T558">5.10</text:span><text:span text:style-name="T559">. viešosios geležinkelių infrastruktūros valdytojas, jeigu projektas rengiamas žemės sklype (-uose), besiribojančiame (-iuose) su viešosios geležinkelių infrastruktū</text:span><text:span text:style-name="T560">ros objektų užimama valstybine žeme, kuri perduota valdyti, naudotis ir ja disponuoti turto patikėjimo teise viešosios geležinkelių infrastruktūros valdytojui.</text:span></text:p>
      <text:p text:style-name="P561"><text:span text:style-name="T562">6</text:span><text:span text:style-name="T563">. Jeigu pažyma apie nustatytus reikalavimus per Taisyklių 5 punkte nustatytą terminą nebu</text:span><text:span text:style-name="T564">vo išduota ir nepateikiamas motyvuotas atsakymas apie jos neišdavimo priežastis, teritorinis padalinys šią informaciją nurodo reikalavimų sąraše. Nepriklausomai nuo to, ar institucija, į kurią teritorinis padalinys kreipėsi dėl pažymos apie nustatytus reik</text:span><text:span text:style-name="T565">alavimus išdavimo, nustatė reikalavimus, išduodamas pažymą apie juos, ar jų nenustatė, ji dalyvauja derinant projektą.<text:s/></text:span></text:p>
      <text:p text:style-name="P566"><text:span text:style-name="T567">7</text:span><text:span text:style-name="T568">. Projekto rengimo procesą sudaro:</text:span></text:p>
      <text:p text:style-name="P569"><text:span text:style-name="T570">7.1</text:span><text:span text:style-name="T571">. projekto parengiamasis etapas;</text:span></text:p>
      <text:p text:style-name="P572"><text:span text:style-name="T573">7.2</text:span><text:span text:style-name="T574">. projekto rengimo etapas;</text:span></text:p>
      <text:p text:style-name="P575"><text:span text:style-name="T576">7.3</text:span><text:span text:style-name="T577">. projekto<text:s/></text:span><text:span text:style-name="T578">baigiamasis etapas (projekto sprendinių teikimas visuomenei susipažinti, projekto derinimas, tikrinimas, tvirtinimas).</text:span></text:p>
      <text:p text:style-name="P579"/>
      <text:p text:style-name="P580"><text:span text:style-name="T581">II</text:span><text:span text:style-name="T582"><text:s/>SKYRIUS</text:span></text:p>
      <text:p text:style-name="P583"><text:span text:style-name="T584">PROJEKTO PARENGIAMASIS ETAPAS</text:span></text:p>
      <text:p text:style-name="P585"/>
      <text:p text:style-name="P586"><text:span text:style-name="T587">8</text:span><text:span text:style-name="T588">. Projekto organizatorius:</text:span></text:p>
      <text:p text:style-name="P589"><text:span text:style-name="T590">8.1</text:span><text:span text:style-name="T591">. nustato projekto tikslus ir uždavinius;</text:span></text:p>
      <text:p text:style-name="P592"><text:span text:style-name="T593">8.2</text:span><text:span text:style-name="T594">. viešai informuoja visuomenę, paskelbdamas vietiniame laikraštyje (jeigu toks leidžiamas) arba regioniniame laikraštyje (skelbimo laikraštyje skaitmeninę kopiją projekto organizatorius ne vėliau kaip kitą darbo dieną nuo šio skelbimo paskelbimo laikraštyj</text:span><text:span text:style-name="T595">e įkelia į ŽPDRIS), ŽPDRIS, Nacionalinės žemės tarnybos, savivaldybės ir projekto organizatoriaus interneto svetainėse apie projekto rengimo pradžią ir jo tikslus. Skelbime apie projekto rengimo pradžią nurodoma, kad su projekto rengimu susiję veiksmai bus</text:span><text:span text:style-name="T596"><text:s/>atliekami automatizuotai per ŽPDRIS, taip pat nurodomas ŽPDRIS interneto tinklalapio adresas;</text:span></text:p>
      <text:p text:style-name="P597"><text:span text:style-name="T598">8.3</text:span><text:span text:style-name="T599">. Lietuvos Respublikos viešųjų pirkimų įstatymo nustatyta tvarka parinktam projekto rengėjui, su kuriuo sudaryta projekto rengimo darbų sutartis, per ŽPDR</text:span><text:span text:style-name="T600">IS pateikia:</text:span></text:p>
      <text:p text:style-name="P601"><text:span text:style-name="T602">8.3.1</text:span><text:span text:style-name="T603">. Nacionalinės žemės tarnybos vadovo įsakymo, kuriuo įforminamas sprendimas pradėti žemės paėmimo visuomenės poreikiams procedūrą, skaitmeninę kopiją;</text:span></text:p>
      <text:p text:style-name="P604"><text:span text:style-name="T605">8.3.2</text:span><text:span text:style-name="T606">. dokumentų, nurodytų Žemės paėmimo visuomenės poreikiams taisyklių 6 punkte</text:span><text:span text:style-name="T607">, skaitmenines kopijas;</text:span></text:p>
      <text:p text:style-name="P608"><text:span text:style-name="T609">8.3.3</text:span><text:span text:style-name="T610">. reikalavimų sąrašo skaitmeninę kopiją;</text:span></text:p>
      <text:p text:style-name="P611"><text:span text:style-name="T612">8.3.4</text:span><text:span text:style-name="T613">. projekto teritorijos Nekilnojamojo turto kadastro žemėlapio su jame pažymėtomis žemės sklypų ribomis skaitmeninę kopiją.</text:span></text:p>
      <text:p text:style-name="P614"><text:span text:style-name="T615">9</text:span><text:span text:style-name="T616">. Jeigu projekto organizatorius neturi vi</text:span><text:span text:style-name="T617">sų duomenų, kurių reikia projektui rengti, juos parengti (gauti) numatoma projekto rengimo darbų sutartyje.</text:span></text:p>
      <text:p text:style-name="P618"/>
      <text:p text:style-name="P619"><text:span text:style-name="T620">III</text:span><text:span text:style-name="T621"><text:s/>SKYRIUS</text:span></text:p>
      <text:p text:style-name="P622"><text:span text:style-name="T623">PROJEKTO RENGIMO ETAPAS</text:span></text:p>
      <text:p text:style-name="P624"/>
      <text:p text:style-name="P625"><text:span text:style-name="T626">10</text:span><text:span text:style-name="T627">. Projekto sprendinių brėžinys rengiamas naudojant naujausią kartografinę medžiagą:<text:s/></text:span></text:p>
      <text:p text:style-name="P628"><text:span text:style-name="T629">10.1</text:span><text:span text:style-name="T630">. Lietuvos Respublikos teritorijos<text:s/></text:span><text:span text:style-name="T631">M 1:5 000 arba<text:s/></text:span><text:span text:style-name="T632">M 1:10 000 skaitmeninį rastrinį ortofotografinį žemėlapį ORT10LT;</text:span></text:p>
      <text:p text:style-name="P633"><text:span text:style-name="T634">10.2</text:span><text:span text:style-name="T635">. Georeferencinio pagrindo kadastro duomenis.</text:span></text:p>
      <text:p text:style-name="P636"><text:span text:style-name="T637">Kartografinė medžiaga teikiama Lietuvos Respublikos geodezijos ir kartografijos įstaty</text:span><text:span text:style-name="T638">mo ir kitų teisės aktų nustatyta tvarka. Projekto sprendinių brėžinys, kuriame projekto sprendiniai žymimi sutartiniais ženklais vadovaujantis Žemėtvarkos planavimo dokumentų erdvinių objektų specifikacija, tvirtinama Nacionalinės žemės tarnybos vadovo, re</text:span><text:span text:style-name="T639">ngiamas skaitmenine forma per ŽPDRIS M 1:1 000, M 1:2 000, M 1:5 000 ar M 1:10 000. Mastelis pasirenkamas atsižvelgiant į projektuojamos teritorijos dydį ir galimybes projekto sprendinių brėžinyje aiškiai pažymėti visus projekto sprendinius.<text:s/></text:span></text:p>
      <text:p text:style-name="P640"><text:span text:style-name="T641">11</text:span><text:span text:style-name="T642">. Pro</text:span><text:span text:style-name="T643">jekto rengėjas, gavęs iš projekto organizatoriaus Taisyklių 8.3 papunktyje nurodytus dokumentus ir teisės aktų nustatyta tvarka įsigijęs kartografinę medžiagą, prieš rengdamas projekto sprendinių brėžinį:</text:span></text:p>
      <text:p text:style-name="P644"><text:span text:style-name="T645">11.1</text:span><text:span text:style-name="T646">. kartografinėje medžiagoje, kurioje bus reng</text:span><text:span text:style-name="T647">iamas projekto sprendinių brėžinys, patikslina pakitusias žemės sklypų (viso žemės sklypo ar jo dalies), kuriuos numatoma paimti visuomenės poreikiams, žemės naudmenas ir jų kontūrų ribas;</text:span></text:p>
      <text:p text:style-name="P648"><text:span text:style-name="T649">11.2</text:span><text:span text:style-name="T650">. pagal Nekilnojamojo turto registro tvarkytojo pateiktą in</text:span><text:span text:style-name="T651">formaciją, nurodytą Žemės paėmimo visuomenės poreikiams taisyklių 4 punkte, parengia nekilnojamojo turto objektų, esančių visuomenės poreikiams paimamame žemės sklype, už kuriuos reikės atlyginti, sąrašą, nurodydamas šių objektų savininkus ar kitus naudoto</text:span><text:span text:style-name="T652">jus, nebaigtos gamybos darbus, ir parengia jų aprašymus;</text:span></text:p>
      <text:p text:style-name="P653"><text:span text:style-name="T654">11.3</text:span><text:span text:style-name="T655">. pagal Kadastro nuostatus atlieka žemės sklypų, kurie visi ar kurių dalis bus paimami visuomenės poreikiams, kadastrinius matavimus, nustatydamas jų ribų posūkio taškų ir riboženklių koordin</text:span><text:span text:style-name="T656">ates valstybinėje koordinačių sistemoje, jeigu šie matavimai nebuvo atlikti;<text:s/></text:span></text:p>
      <text:p text:style-name="P657"><text:span text:style-name="T658">11.4</text:span><text:span text:style-name="T659">. jeigu visuomenės poreikiams paimama dalis žemės sklypo, nustato paimamos visuomenės poreikiams žemės sklypo dalies ribas, kad nustatytų paimamos visuomenės poreikiams ž</text:span><text:span text:style-name="T660">emės plotą;</text:span></text:p>
      <text:p text:style-name="P661"><text:span text:style-name="T662">11.5</text:span><text:span text:style-name="T663">. kartu su projekto organizatoriumi ir žemės savininku ar kitu naudotoju aptaria atlyginimo už paimamą žemės sklypą būdą ir dydį, taip pat nuostolius, patirtus dėl žemės sklypo ir ant jo statomų ar jau pastatytų statinių, žemės sklype e</text:span><text:span text:style-name="T664">sančių sodinių paėmimo visuomenės poreikiams, ir kitus nuostolius (toliau – nuostoliai, patirti dėl žemės sklypo paėmimo visuomenės poreikiams), žemės sklypų dalių, likusių nuo paimtųjų visuomenės poreikiams, pertvarkymo galimybes;</text:span></text:p>
      <text:p text:style-name="P665"><text:span text:style-name="T666">11.6</text:span><text:span text:style-name="T667">. parengia turto</text:span><text:span text:style-name="T668"><text:s/>vertinimo ataskaitą. Turto vertinimo ataskaita turi būti parengta prieš parengiant projekto sprendinius. Nuostoliai, patirti dėl žemės sklypo paėmimo visuomenės poreikiams, apskaičiuojami pagal Lietuvos Respublikos žemės įstatymo 47 straipsnio ir Žemės pa</text:span><text:span text:style-name="T669">ėmimo visuomenės poreikiams taisyklių reikalavimus.<text:s/></text:span></text:p>
      <text:p text:style-name="P670"><text:span text:style-name="T671">12</text:span><text:span text:style-name="T672">. Projekto rengėjas, rengdamas projektą:</text:span></text:p>
      <text:p text:style-name="P673"><text:span text:style-name="T674">12.1</text:span><text:span text:style-name="T675">. projekto sprendinių brėžinyje:</text:span></text:p>
      <text:p text:style-name="P676"><text:span text:style-name="T677">12.1.1</text:span><text:span text:style-name="T678">. nubraižo žemės sklypų, esančių projekto teritorijoje, ribas pagal atliktus kadastrinius matavimus ir įraš</text:span><text:span text:style-name="T679">o šių žemės sklypų unikalius numerius;</text:span></text:p>
      <text:p text:style-name="P680"><text:span text:style-name="T681">12.1.2</text:span><text:span text:style-name="T682">. nubraižo paimamų visuomenės poreikiams žemės sklypų ar jų dalių, jeigu visuomenės poreikiams paimamos tik žemės sklypo dalys, ribas;</text:span></text:p>
      <text:p text:style-name="P683"><text:span text:style-name="T684">12.1.3</text:span><text:span text:style-name="T685">. jeigu visuomenės poreikiams paimamos tik žemės sklypų dalys,</text:span><text:span text:style-name="T686"><text:s/>nubraižo žemės sklypų dalių, liksiančių nuo paimtųjų visuomenės poreikiams, ribas;</text:span></text:p>
      <text:p text:style-name="P687"><text:span text:style-name="T688">12.1.4</text:span><text:span text:style-name="T689">. nustato žemės sklypo, kuris bus naudojamas visuomenės poreikiams, ribas, jeigu visuomenės poreikiams paimamas žemės sklypas nesuprojektuotas detaliajame plane a</text:span><text:span text:style-name="T690">r specialiojo teritorijų planavimo dokumente;</text:span></text:p>
      <text:p text:style-name="P691"><text:span text:style-name="T692">12.1.5</text:span><text:span text:style-name="T693">. pertvarko (sujungia, padalija, perdalija, atidalija), kaip aptarta su žemės savininkais ar kitais žemės naudotojais, tas žemės sklypo dalis, kurių nenumatoma paimti visuomenės poreikiams, taip pat p</text:span><text:span text:style-name="T694">rojektuoja kelius, numato melioracijos sistemų pertvarkymą, specialiųjų žemės naudojimo sąlygų nustatymą arba pakeitimą, suprojektuoja siūlomus servitutus;</text:span></text:p>
      <text:p text:style-name="P695"><text:span text:style-name="T696">12.1.6</text:span><text:span text:style-name="T697">. suprojektuoja suteikiamus nuosavybėn žemės sklypus;</text:span></text:p>
      <text:p text:style-name="P698"><text:span text:style-name="T699">12.2</text:span><text:span text:style-name="T700">. numato žemės sklypų, nur</text:span><text:span text:style-name="T701">odytų Taisyklių 12.1.4 papunktyje, pagrindinę žemės naudojimo paskirtį ir naudojimo būdą.</text:span></text:p>
      <text:p text:style-name="P702"><text:span text:style-name="T703">13</text:span><text:span text:style-name="T704">. Projekto organizatorius parengia žemės paėmimo visuomenės poreikiams ir atlyginimo už ją sutarties projektą ir Lietuvos Respublikos žemės įstatymo 47 straip</text:span><text:span text:style-name="T705">snio 2 dalyje nustatyta tvarka pateikia šį projektą žemės savininkui ir (ar) naudotojui kartu su raštu, kuriame nurodo, kad apie tai, ar sutinka arba nesutinka sudaryti šią sutartį, žemės savininkas ir (ar) naudotojas per Lietuvos Respublikos žemės įstatym</text:span><text:span text:style-name="T706">o 47 straipsnio 2 dalyje nustatytą terminą privalo raštu (šio rašto skaitmeninę kopiją projekto organizatorius ne vėliau kaip kitą darbo dieną nuo jo gavimo įkelia į ŽPDRIS) informuoti projekto organizatorių.</text:span></text:p>
      <text:p text:style-name="P707"><text:span text:style-name="T708">14</text:span><text:span text:style-name="T709">. Jeigu žemės savininkas nesutinka, kad j</text:span><text:span text:style-name="T710">am būtų suteiktas nuosavybėn siūlomas žemės sklypas, arba nesutinka su formuojamo suteikiamo nuosavybėn žemės sklypo dydžiu ir (ar) ribomis, suteikiamo nuosavybėn žemės sklypo formavimo procedūra nutraukiama. Jeigu žemės savininkas sutinka, kad jam už paim</text:span><text:span text:style-name="T711">amą visuomenės poreikiams žemės sklypą būtų atlyginama pinigais, sudaroma žemės paėmimo visuomenės poreikiams ir atlyginimo už ją sutartis.</text:span></text:p>
      <text:p text:style-name="P712"><text:span text:style-name="T713">15</text:span><text:span text:style-name="T714">. Kai projekto teritorija ribojasi su rengiamo žemės reformos žemėtvarkos projekto arba</text:span><text:span text:style-name="T715"><text:s/>jam prilyginamo žemės<text:s/></text:span><text:span text:style-name="T716">sklypo plano</text:span><text:span text:style-name="T717"><text:s/>teritorija, projekto sprendiniai turi būti derinami su žemės reformos žemėtvarkos projekto arba<text:s/></text:span><text:span text:style-name="T718">jam prilyginamo žemės sklypo plano</text:span><text:span text:style-name="T719"><text:s/>sprendiniais.</text:span></text:p>
      <text:p text:style-name="P720"><text:span text:style-name="T721">16</text:span><text:span text:style-name="T722">. Projekto rengėjo parengtame aiškinamajame rašte pateikiama informacija (duomenys) apie pro</text:span><text:span text:style-name="T723">jekto teritorijos būklę, projekto sprendinius, probleminių situacijų analizė ir kita informacija, susijusi su projekto rengimu. Parengiama ir suvestinė lentelė, kurioje nurodomi žemės sklypų savininkai ar kiti žemės naudotojai, iš jų paimamas visuomenės po</text:span><text:span text:style-name="T724">reikiams žemės sklypo (ar jo dalies) plotas, šiam žemės sklypui taikytinos specialiosios žemės naudojimo sąlygos, nustatytos Lietuvos Respublikos Vyriausybės 1992 m. gegužės 12 d. nutarime Nr. 343 „Dėl Specialiųjų žemės ir miško naudojimo sąlygų patvirtini</text:span><text:span text:style-name="T725">mo“, bei kiti apribojimai, atlyginimo būdas, žemės sklypo (ar jo dalies) vertė, nurodyta projekte esančioje turto vertinimo ataskaitoje, ir nuostolių, patirtų dėl žemės sklypo paėmimo visuomenės poreikiams, dydis. Jeigu visuomenės poreikiams paimama tik da</text:span><text:span text:style-name="T726">lis žemės sklypo, suvestinėje lentelėje taip pat nurodomas ir žemės sklypo, kuris liks nuo paimtosios visuomenės poreikiams žemės dalies, plotas, šiam žemės sklypui taikytinos specialiosios žemės naudojimo sąlygos, nustatytos Lietuvos Respublikos Vyriausyb</text:span><text:span text:style-name="T727">ės 1992 m. gegužės 12 d. nutarime Nr. 343, bei kiti apribojimai.</text:span></text:p>
      <text:p text:style-name="P728"/>
      <text:p text:style-name="P729"><text:span text:style-name="T730">IV</text:span><text:span text:style-name="T731"><text:s/>SKYRIUS</text:span></text:p>
      <text:p text:style-name="P732"><text:span text:style-name="T733">projekto BAIGIAMASIS ETAPAS</text:span></text:p>
      <text:p text:style-name="P734"/>
      <text:p text:style-name="P735"><text:span text:style-name="T736">17</text:span><text:span text:style-name="T737">.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738">aus interneto svetainėse (pateikiant visą informaciją arba nuorodą prie skelbimo ŽPDRIS). Susipažinti su parengto projekto sprendiniais skiriamas ne trumpesnis kaip 10 darbo dienų laikotarpis, per kurį suinteresuoti asmenys pasiūlymus dėl projekto sprendin</text:span><text:span text:style-name="T739">ių teikia raštu arba ŽPDRIS priemonėmis.<text:s/></text:span></text:p>
      <text:p text:style-name="P740">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741">Projekto organizatorius ne per ŽPDRIS pateiktus pasiūlymus ir jo parengtus atsakymus pasiūlymus pateikusiems asmenims<text:s/>ne vėliau kaip kitą darbo dieną įkelia į ŽPDRIS.<text:s/></text:p>
      <text:p text:style-name="P742"><text:span text:style-name="T743">Projekto organizatorius,<text:s/></text:span><text:span text:style-name="T744">priėmęs sprendimą dėl pritarimo pasiūlymams</text:span><text:span text:style-name="T745">, raštu paveda projekto rengėjui ištaisyti projektą pagal gautus pasiūlymus.</text:span></text:p>
      <text:p text:style-name="P746"><text:span text:style-name="T747">18</text:span><text:span text:style-name="T748">.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749">nėra Nacionalinė žemės tarnyba.<text:s/></text:span></text:p>
      <text:p text:style-name="P750"><text:span text:style-name="T751">19</text:span><text:span text:style-name="T752">. Projekto organizatoriaus pateiktą derinti projektą Taisyklių 18 punkte nurodytos institucijos ne vėliau kaip per 5 darbo dienas nuo prašymo suderinti projektą gavimo suderina, pateikdamos institucijos vadovo ar jo į</text:span><text:span text:style-name="T753">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754">alavimai neįvykdyti, taip pat kurie konkretūs įstatymų ir kitų teisės aktų straipsniai ir nuostatos pažeisti ar draudžia nurodytąją veiklą.<text:s/></text:span></text:p>
      <text:p text:style-name="P755"><text:span text:style-name="T756">20</text:span><text:span text:style-name="T757">. Institucijai nepareiškus pastabų dėl projekto per 5 darbo dienas nuo prašymo suderinti projektą gavimo, lai</text:span><text:span text:style-name="T758">koma, kad ji pastabų neturėjo ir projektą suderino.</text:span></text:p>
      <text:p text:style-name="P759"><text:span text:style-name="T760">21</text:span><text:span text:style-name="T761">. Projekto organizatorius suderintą projektą pateikia tikrinti Nacionalinei žemės tarnybai. Nacionalinė žemės tarnyba ne vėliau kaip per 10 darbo dienų patikrina projekto rengimo, viešinimo bei deri</text:span><text:span text:style-name="T762">nimo procedūrų ir projekto sprendinių atitiktį teisės aktų reikalavimams ir priima išvadą dėl projekto tvirtinimo (netvirtinimo) tikslingumo.<text:s/></text:span></text:p>
      <text:p text:style-name="P763"><text:span text:style-name="T764">22</text:span><text:span text:style-name="T765">. Projekto organizatorius, gavęs Nacionalinės žemės tarnybos teigiamą išvadą dėl šio projekto tvirtinimo ti</text:span><text:span text:style-name="T766">kslingumo, projektą teikia tvirtinti Nacionalinės žemės tarnybos vadovui arba jo įgaliotam teritorinio padalinio vadovui.</text:span></text:p>
      <text:p text:style-name="P767"><text:span text:style-name="T768">23</text:span><text:span text:style-name="T769">. Nacionalinės žemės tarnybos vadovas arba jo įgaliotas teritorinio padalinio vadovas per 15 darbo dienų nuo projekto gavimo pri</text:span><text:span text:style-name="T770">ima įsakymą patvirtinti projektą ir praneša apie šio įsakymo priėmimą projekto organizatoriui.</text:span></text:p>
      <text:p text:style-name="P771"><text:span text:style-name="T772">24</text:span><text:span text:style-name="T773">. Projekto organizatorius, gavęs Nacionalinės žemės tarnybos vadovo ar jo įgalioto teritorinio padalinio vadovo pranešimą apie patvirtintą projektą, per 10</text:span><text:span text:style-name="T774"><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775">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776"><text:span text:style-name="T777">2</text:span><text:span text:style-name="T778">5</text:span><text:span text:style-name="T779">. Patvirtintas projektas galioja neterminuotai.</text:span></text:p>
      <text:p text:style-name="P780"><text:span text:style-name="T781">26</text:span><text:span text:style-name="T782">. Projekto bylą sudaro šie dokumentai:</text:span></text:p>
      <text:p text:style-name="P783"><text:span text:style-name="T784">26.1</text:span><text:span text:style-name="T785">. projekto organizatoriaus teritoriniam padaliniui</text:span><text:span text:style-name="T786"><text:s/></text:span><text:span text:style-name="T787">pateiktas prašymas paimti žemę visuomenės poreikiams;</text:span></text:p>
      <text:p text:style-name="P788"><text:span text:style-name="T789">26.2</text:span><text:span text:style-name="T790">. projekto aiškinamasis raštas;</text:span></text:p>
      <text:p text:style-name="P791"><text:span text:style-name="T792">26.3</text:span><text:span text:style-name="T793">.</text:span><text:span text:style-name="T794"><text:s/>Nacionalinės žemės tarnybos vadovo sprendimas pradėti žemės paėmimo visuomenės poreikiams procedūrą;</text:span></text:p>
      <text:p text:style-name="P795"><text:span text:style-name="T796">26.4</text:span><text:span text:style-name="T797">. reikalavimų sąrašas;</text:span></text:p>
      <text:p text:style-name="P798"><text:span text:style-name="T799">26.5</text:span><text:span text:style-name="T800">. dokumentai, patvirtinantys projekto rengimo pradžios ir jo tikslų paskelbimą vietiniame laikraštyje (jeigu toks l</text:span><text:span text:style-name="T801">eidžiamas) arba regioniniame laikraštyje, Nacionalinės žemės tarnybos, savivaldybės ir projekto organizatoriaus institucijos interneto svetainėse, taip pat dokumentai, patvirtinantys projekto patvirtinimo paskelbimą vietiniame laikraštyje (jeigu toks leidž</text:span><text:span text:style-name="T802">iamas) arba regioniniame laikraštyje;</text:span></text:p>
      <text:p text:style-name="P803"><text:span text:style-name="T804">26.6</text:span><text:span text:style-name="T805">. projekto teritorijos Nekilnojamojo turto kadastro žemėlapis su jame pažymėtomis žemės sklypų ribomis;</text:span></text:p>
      <text:p text:style-name="P806"><text:span text:style-name="T807">26.7</text:span><text:span text:style-name="T808">. dokumentai, nurodyti Žemės paėmimo visuomenės poreikiams taisyklių 6 punkte;</text:span></text:p>
      <text:p text:style-name="P809"><text:span text:style-name="T810">26.8</text:span><text:span text:style-name="T811">. žemės skl</text:span><text:span text:style-name="T812">ypų savininkų ar kitų naudotojų ir projekto organizatoriaus sudarytos</text:span><text:span text:style-name="T813"><text:s/></text:span><text:span text:style-name="T814">sutartys;<text:s/></text:span></text:p>
      <text:p text:style-name="P815"><text:span text:style-name="T816">26.9</text:span><text:span text:style-name="T817">. visuomenės supažindinimo su projekto sprendiniais metu gauti asmenų pasiūlymai, projekto organizatoriaus atsakymai pasiūlymus pateikusiems asmenims ir projekto<text:s/></text:span><text:span text:style-name="T818">derinimo dokumentai;</text:span></text:p>
      <text:p text:style-name="P819"><text:span text:style-name="T820">26.10</text:span><text:span text:style-name="T821">. turto vertinimo ataskaitų bylos;</text:span></text:p>
      <text:p text:style-name="P822"><text:span text:style-name="T823">26.11</text:span><text:span text:style-name="T824">. Nacionalinės žemės tarnybos išvada dėl projekto tvirtinimo (netvirtinimo) tikslingumo;</text:span></text:p>
      <text:p text:style-name="P825"><text:span text:style-name="T826">26.12</text:span><text:span text:style-name="T827">. projekto sprendinių brėžinys (brėžiniai);</text:span></text:p>
      <text:p text:style-name="P828"><text:span text:style-name="T829">26.13</text:span><text:span text:style-name="T830">. Nacionalinės žemės tarnybos<text:s/></text:span><text:span text:style-name="T831">vadovo arba jo įgalioto teritorinio padalinio vadovo sprendimas patvirtinti projektą.</text:span></text:p>
      <text:p text:style-name="P832"><text:span text:style-name="T833">27</text:span><text:span text:style-name="T834">. Projekto bylos ir kiti su projekto rengimu ir įgyvendinimu susiję dokumentai (jų skaitmeninės kopijos), parengti ŽPDRIS ir (ar) pateikti per ŽPDRIS, saugomi ska</text:span><text:span text:style-name="T835">itmenine forma ŽPDRIS. Dokumentų, kurių skaitmeninės kopijos įkeltos į ŽPDRIS, originalai saugomi jų sudarytojų ir (ar) gavėjų teisės aktų nustatyta tvarka.</text:span></text:p>
      <text:p text:style-name="P836"/>
      <text:p text:style-name="P837"><text:span text:style-name="T838">V</text:span><text:span text:style-name="T839"><text:s/>SKYRIUS</text:span></text:p>
      <text:p text:style-name="P840"><text:span text:style-name="T841">Projekto įgyvendinimas</text:span></text:p>
      <text:p text:style-name="P842"/>
      <text:p text:style-name="P843"><text:span text:style-name="T844">28</text:span><text:span text:style-name="T845">. Nacionalinės žemės tarnybos vadovui arba jo įgalio</text:span><text:span text:style-name="T846">tam teritorinio padalinio vadovui patvirtinus projektą, projekto rengėjas:</text:span></text:p>
      <text:p text:style-name="P847"><text:span text:style-name="T848">28.1</text:span><text:span text:style-name="T849">. paženklina vietovėje pagal patvirtintą projektą suformuotus žemės sklypus, atlikdamas šių žemės sklypų kadastrinius matavimus, nustatant jų ribų posūkio taškų ir riboženklių</text:span><text:span text:style-name="T850"><text:s/>koordinates valstybinėje koordinačių sistemoje, parengia ir suderina kiekvieno žemės sklypo kadastro duomenų bylą pagal Kadastro nuostatus. Kai Taisyklių 11.4 papunktyje nurodytos žemės sklypo dalies ir nuo šiame papunktyje nurodytos žemės dalies liksianč</text:span><text:span text:style-name="T851">ios žemės sklypo dalies ribos buvo paženklintos pagal Kadastro nuostatus atliktus kadastrinius matavimus, nustatant jų ribų posūkio taškų ir riboženklių koordinates valstybinėje koordinačių sistemoje, ir jų ribos, plotai ir kiti kadastrinių matavimų metu n</text:span><text:span text:style-name="T852">ustatyti kadastro duomenys sutampa su pagal projektą suformuotų žemės sklypų ribomis, plotais ir kitais kadastro duomenimis, šiems žemės sklypams kadastriniai matavimai pakartotinai neatliekami;<text:s/></text:span></text:p>
      <text:p text:style-name="P853"><text:span text:style-name="T854">28.2</text:span><text:span text:style-name="T855">. pateikia projekto organizatoriui žemės sklypų kada</text:span><text:span text:style-name="T856">stro duomenų bylas.</text:span></text:p>
      <text:p text:style-name="P857"><text:span text:style-name="T858">29</text:span><text:span text:style-name="T859">. Kadastro duomenų byla formuojama laikantis Kadastro nuostatų, o šiose bylose esančių žemės sklypų planų, kadastro duomenų formų ir ribų paženklinimo–parodymo aktų skaitmenines kopijas projekto rengėjas įkelia į ŽPDRIS.</text:span></text:p>
      <text:p text:style-name="P860"><text:span text:style-name="T861">30</text:span><text:span text:style-name="T862">.</text:span><text:span text:style-name="T863"><text:s/>Nacionalinės žemės tarnybos vadovas arba jo įgaliotas teritorinio padalinio vadovas, vadovaudamasis projekte patvirtintais sprendiniais, teisės aktų, reglamentuojančių žemės sklypų kadastro duomenų nustatymą</text:span><text:span text:style-name="T864"><text:s/></text:span><text:span text:style-name="T865">ir kadastro duomenų bylos</text:span><text:span text:style-name="T866"><text:s/></text:span><text:span text:style-name="T867">tikrinimą bei sprendi</text:span><text:span text:style-name="T868">mų patvirtinti nustatytus žemės sklypo kadastro duomenis (suformuoti žemės sklypą) ar pakeisti nustatytus žemės sklypo kadastro duomenis priėmimą, nustatyta tvarka ir terminais, patikrinęs kadastro duomenų bylą, priima sprendimą pakeisti žemės sklypo kadas</text:span><text:span text:style-name="T869">tro duomenis ar suformuoti žemės sklypą ir patvirtinti jo kadastro duomenis (sprendimo skaitmeninė kopija įkeliama į ŽPDRIS). Savininkui ir (ar) kitam naudotojui apie šį sprendimą pranešama Lietuvos Respublikos žemės įstatymo 46 straipsnio 7 dalyje nustaty</text:span><text:span text:style-name="T870">ta tvarka. Pranešimo išsiuntimą registruotu laišku, įteikiamu pasirašytinai, patvirtinančio dokumento skaitmeninę kopiją Nacionalinė žemės tarnyba įkelia į ŽPDRIS ne vėliau kaip kitą darbo dieną nuo pranešimo išsiuntimo.<text:s/></text:span></text:p>
      <text:p text:style-name="P871"><text:span text:style-name="T872">31</text:span><text:span text:style-name="T873">. Pagal Nacionalinės žemės t</text:span><text:span text:style-name="T874">arnybos vadovo arba jo įgalioto teritorinio padalinio vadovo sprendimą pakeisti žemės sklypo kadastro duomenis ar suformuoti žemės sklypą ir patvirtinti jo kadastro duomenis teritorinis padalinys per 5 darbo dienas nuo tos dienos, kurią savininkui ir (ar)<text:s/></text:span><text:span text:style-name="T875">kitam naudotojui pranešta apie šį sprendimą, pateikia Nekilnojamojo turto kadastro tvarkytojui ir Nekilnojamojo turto registro tvarkytojui prašymą įrašyti pagal šį sprendimą pakeistus žemės sklypo kadastro duomenis arba įregistruoti pagal šį sprendimą sufo</text:span><text:span text:style-name="T876">rmuotus žemės sklypus ir įrašyti jų kadastro duomenis.<text:s/></text:span></text:p>
      <text:p text:style-name="P877"><text:span text:style-name="T878">32</text:span><text:span text:style-name="T879">. Nacionalinės žemės tarnybos vadovas per 20 darbo dienų nuo pakeistų žemės sklypo kadastro duomenų įrašymo arba po pertvarkymo suformuotų žemės sklypų įregistravimo Nekilnojamojo turto kadastre</text:span><text:span text:style-name="T880"><text:s/>ir Nekilnojamojo turto registre priima sprendimą paimti žemės sklypą visuomenės poreikiams. Nacionalinė žemės tarnyba sprendimo paimti žemės sklypą visuomenės poreikiams skaitmeninę kopiją įkelia į ŽPDRIS ne vėliau kaip kitą darbo dieną nuo šio sprendimo<text:s/></text:span><text:span text:style-name="T881">priėmimo.</text:span></text:p>
      <text:p text:style-name="P882">__________________</text:p>
      <text:p text:style-name="P883">Priedo pakeitimai:</text:p>
      <text:p text:style-name="P884"><text:span text:style-name="T885">Nr.<text:s/></text:span><text:a xlink:href="https://www.e-tar.lt/portal/legalAct.html?documentId=TAR.673AE4A67179" office:target-frame-name="_top" xlink:show="replace"><text:span text:style-name="T886">235</text:span></text:a><text:span text:style-name="T887">, 2011-02-23, Žin., 2011, Nr. 28-1322 (2011-03-05), i. k. 1111100NUTA00000235</text:span></text:p>
      <text:p text:style-name="P888"><text:span text:style-name="T889">Nr.<text:s/></text:span><text:a xlink:href="https://www.e-tar.lt/portal/legalAct.html?documentId=516d8dd0005211e4bfca9cc6968de163" office:target-frame-name="_top" xlink:show="replace"><text:span text:style-name="T890">604</text:span></text:a><text:span text:style-name="T891">, 2014-06-25, paskelbta TAR 2014-07-01, i. k. 2014-09480</text:span></text:p>
      <text:p text:style-name="Normal"/>
      <text:p text:style-name="P892"/>
      <text:p text:style-name="P893"><text:span text:style-name="T901">Žemės paėmimo visuomenės poreikiams</text:span></text:p>
      <text:p text:style-name="P902">projektų rengimo ir įgyvendinimo taisyklių</text:p>
      <text:p text:style-name="P903"><text:span text:style-name="T904">1</text:span><text:span text:style-name="T905"><text:s/>priedas</text:span></text:p>
      <text:p text:style-name="P906"/>
      <text:p text:style-name="P907"/>
      <text:p text:style-name="P908"><text:span text:style-name="T909">(Prašymo</text:span><text:span text:style-name="T910"><text:s/>formos pavyzdys)</text:span></text:p>
      <text:p text:style-name="P911"/>
      <text:p text:style-name="P912"><text:tab/></text:p>
      <text:p text:style-name="P913">(dokumento sudarytojas)</text:p>
      <text:p text:style-name="P914"><text:tab/></text:p>
      <text:p text:style-name="P915">(dokumento sudarytojo duomenys)</text:p>
      <text:p text:style-name="P916"/>
      <text:p text:style-name="P917">___________________________________</text:p>
      <text:p text:style-name="P918">(adresatas)</text:p>
      <text:p text:style-name="P919"/>
      <text:p text:style-name="P920"/>
      <text:p text:style-name="P921">PRAŠYMAS IŠDUOTI ŽEMĖS PAĖMIMO VISUOMENĖS POREIKIAMS PROJEKTO RENGIMO REIKALAVIMUS</text:p>
      <text:p text:style-name="P922"/>
      <text:p text:style-name="P923"><text:span text:style-name="T924">______________ Nr.<text:s/></text:span><text:span text:style-name="T925">______________________________</text:span></text:p>
      <text:p text:style-name="P926">(prašymo data)<text:tab/><text:tab/>(dokumento registracijos numeris)</text:p>
      <text:p text:style-name="P927"/>
      <text:p text:style-name="P928"/>
      <text:p text:style-name="P929">1. Projektuojamas žemės sklypas (teritorija):<text:s/><text:tab/></text:p>
      <text:p text:style-name="P930">(adresas, kadastro Nr., plotas skaičiais (0,0001 hektaro tikslumu)</text:p>
      <text:p text:style-name="P931"><text:tab/></text:p>
      <text:p text:style-name="P932"/>
      <text:p text:style-name="P933">2. Projekto rengimo tikslai:<text:s/><text:tab/></text:p>
      <text:p text:style-name="P934"><text:tab/></text:p>
      <text:p text:style-name="P935"><text:tab/></text:p>
      <text:p text:style-name="P936"><text:tab/></text:p>
      <text:p text:style-name="P937"><text:tab/></text:p>
      <text:p text:style-name="P938"/>
      <text:p text:style-name="P939"/>
      <text:p text:style-name="P940"><text:span text:style-name="T941">______________________</text:span><text:span text:style-name="T942"><text:tab/><text:s text:c="21"/>_______________ <text:s text:c="18"/>_____________________</text:span></text:p>
      <text:p text:style-name="P943"><text:span text:style-name="T944">(pareigų pavadinimas)</text:span><text:span text:style-name="T945"><text:tab/></text:span><text:span text:style-name="T946"><text:tab/></text:span><text:span text:style-name="T947"><text:tab/><text:s text:c="4"/>(parašas)</text:span><text:span text:style-name="T948"><text:tab/></text:span><text:span text:style-name="T949"><text:tab/></text:span><text:span text:style-name="T950"><text:tab/>(vardas, pavardė)</text:span></text:p>
      <text:p text:style-name="P951"/>
      <text:p text:style-name="P952"><text:span text:style-name="T953">––––––––––––––––––––</text:span></text:p>
      <text:p text:style-name="P954">Papildyta priedu:</text:p>
      <text:p text:style-name="P955"><text:span text:style-name="T956">Nr.<text:s/></text:span><text:a xlink:href="https://www.e-tar.lt/portal/legalAct.html?documentId=516d8dd0005211e4bfca9cc6968de163" office:target-frame-name="_top" xlink:show="replace"><text:span text:style-name="T957">604</text:span></text:a><text:span text:style-name="T958">, 2014-06-25, paskelbta TAR 2014-07-01, i. k. 2014-09480</text:span></text:p>
      <text:p text:style-name="Normal"/>
      <text:p text:style-name="P959"/>
      <text:p text:style-name="P960"><text:span text:style-name="T968">Žemės paėmimo visuomenės poreikiams</text:span></text:p>
      <text:p text:style-name="P969">projektų rengimo ir įgyvendinimo taisyklių</text:p>
      <text:p text:style-name="P970"><text:span text:style-name="T971">2</text:span><text:span text:style-name="T972"><text:s/>priedas</text:span></text:p>
      <text:p text:style-name="P973"/>
      <text:p text:style-name="P974"/>
      <text:p text:style-name="P975"><text:span text:style-name="T976">(Pažymos formos pavyzdys)</text:span></text:p>
      <text:p text:style-name="P977"/>
      <text:p text:style-name="P978"><text:tab/></text:p>
      <text:p text:style-name="P979">(dokumento sudarytojas)</text:p>
      <text:p text:style-name="P980"><text:tab/></text:p>
      <text:p text:style-name="P981">(dokumento sudarytojo duomenys*)</text:p>
      <text:p text:style-name="P982"/>
      <text:p text:style-name="P983">___________________________________ <text:s text:c="44"/>Į ____________ Nr.<text:s/><text:tab/></text:p>
      <text:p text:style-name="P984">(adresatas*)<text:tab/><text:tab/><text:tab/><text:tab/><text:tab/><text:tab/><text:s/>(gauto dokumento nuoroda*)</text:p>
      <text:p text:style-name="P985"/>
      <text:p text:style-name="P986"/>
      <text:p text:style-name="P987">PAŽYMA</text:p>
      <text:p text:style-name="P988">APIE NUSTATYTUS ŽEMĖS PAĖMIMO VISUOMENĖS POREIKIAMS PROJEKTO RENGIMO REIKALAVIMUS</text:p>
      <text:p text:style-name="P989"/>
      <text:p text:style-name="P990">20____ m. ____________________ d. Nr. ________</text:p>
      <text:p text:style-name="P991"/>
      <text:p text:style-name="P992"><text:span text:style-name="T993">________________________</text:span></text:p>
      <text:p text:style-name="P994">(dokumento sudarymo vieta**)</text:p>
      <text:p text:style-name="P995"/>
      <text:p text:style-name="P996"/>
      <text:p text:style-name="P997">1. Projektuojamas žemės sklypas (teritorija):<text:s/><text:tab/></text:p>
      <text:p text:style-name="P998">(adresas, kadastro Nr., plotas skaičiais (0,0001 hektaro tikslumu)</text:p>
      <text:p text:style-name="P999"><text:tab/></text:p>
      <text:p text:style-name="P1000"/>
      <text:p text:style-name="P1001">2. Projekto rengimo tikslai:<text:s/><text:tab/></text:p>
      <text:p text:style-name="P1002"><text:tab/></text:p>
      <text:p text:style-name="P1003"><text:tab/></text:p>
      <text:p text:style-name="P1004"><text:tab/></text:p>
      <text:p text:style-name="P1005"/>
      <text:p text:style-name="P1006">3. Projektuojamam žemės sklypui (teritorijai) taikomi galiojančių atitinkamo lygmens teritorijų<text:s/>planavimo dokumentų sprendiniai:</text:p>
      <text:p text:style-name="P1007">1) bendrųjų planų:<text:s/><text:tab/></text:p>
      <text:p text:style-name="P1008">(dokumento pavadinimas, institucijos, patvirtinusios projektą, pavadinimas, patvirtinimo data, Nr.)</text:p>
      <text:p text:style-name="P1009"><text:tab/></text:p>
      <text:p text:style-name="P1010">2) detaliųjų planų:<text:s/><text:tab/></text:p>
      <text:p text:style-name="P1011">(dokumento pavadinimas, institucijos, patvirtinusios projektą, pavadinimas, patvirtinimo data, Nr.)</text:p>
      <text:p text:style-name="P1012"><text:tab/></text:p>
      <text:p text:style-name="P1013">3) specialiojo teritorijų planavimo dokumentų:<text:s/><text:tab/></text:p>
      <text:p text:style-name="P1014">(dokumento pavadinimas, institucijos, patvirtinusios projektą,<text:s/></text:p>
      <text:p text:style-name="P1015"><text:tab/></text:p>
      <text:p text:style-name="P1016"><text:span text:style-name="T1017">pavadinimas, patvirtinimo data, Nr.)</text:span></text:p>
      <text:p text:style-name="P1018">4. Projektuojamam žemės sklypui (teritorijai) taikomi galiojančių žemės valdos projektų sprendiniai:<text:s/><text:tab/></text:p>
      <text:p text:style-name="P1019">(dokumento pavadinimas, institucijos, patvirtinusios projektą, pavadinimas, patvirtinimo data, Nr.)</text:p>
      <text:p text:style-name="P1020"/>
      <text:p text:style-name="P1021">5. Kiti projekto rengimo reikalavimai:</text:p>
      <text:p text:style-name="P1022">1)<text:s/><text:tab/></text:p>
      <text:p text:style-name="P1023">2)<text:s/><text:tab/></text:p>
      <text:p text:style-name="P1024">3)<text:s/><text:tab/></text:p>
      <text:p text:style-name="P1025"/>
      <text:p text:style-name="P1026"><text:span text:style-name="T1027">6. Projekto rengimo reikalavimai galioja viso projekto rengimo proceso metu<text:s/></text:span><text:span text:style-name="T1028">ir kol neprieštarauja teisės aktams ir patvirtintiems teritorijų planavimo dokumentams ar žemės valdos projektams, bet ne ilgiau kaip:</text:span><text:span text:style-name="T1029"><text:s/></text:span><text:span text:style-name="T1030"><text:tab/></text:span></text:p>
      <text:p text:style-name="P1031">(nurodomas projekto rengimo reikalavimų galiojimo terminas, kuris negali būti ilgesnis kaip 5 metai)</text:p>
      <text:p text:style-name="P1032"/>
      <text:p text:style-name="P1033">PRIDEDAMA:</text:p>
      <text:p text:style-name="P1034">1)<text:s/><text:tab/></text:p>
      <text:p text:style-name="P1035">2)<text:s/><text:tab/></text:p>
      <text:p text:style-name="P1036">3)<text:s/><text:tab/></text:p>
      <text:p text:style-name="P1037"/>
      <text:p text:style-name="P1038"/>
      <text:p text:style-name="P1039"/>
      <text:p text:style-name="P1040">______________________<text:tab/><text:tab/>________________<text:tab/><text:tab/><text:s text:c="7"/>_________________</text:p>
      <text:p text:style-name="P1041">(pareigų pavadinimas)<text:tab/><text:tab/><text:s text:c="10"/>(parašas)<text:tab/><text:tab/><text:tab/><text:tab/>(vardas, pavardė)</text:p>
      <text:p text:style-name="P1042"/>
      <text:p text:style-name="P1043"/>
      <text:p text:style-name="Normal"><text:span text:style-name="T1044">* Nurodoma,</text:span><text:span text:style-name="T1045"><text:s/>jeigu siunčiama kitai institucijai.</text:span></text:p>
      <text:p text:style-name="P1046">** Nurodoma, jeigu projekto rengimo reikalavimus rengia projekto organizatorius.</text:p>
      <text:p text:style-name="P1047"/>
      <text:p text:style-name="P1048"><text:span text:style-name="T1049">––––––––––––––––––––</text:span></text:p>
      <text:p text:style-name="P1050">Papildyta priedu:</text:p>
      <text:p text:style-name="P1051"><text:span text:style-name="T1052">Nr.<text:s/></text:span><text:a xlink:href="https://www.e-tar.lt/portal/legalAct.html?documentId=516d8dd0005211e4bfca9cc6968de163" office:target-frame-name="_top" xlink:show="replace"><text:span text:style-name="T1053">604</text:span></text:a><text:span text:style-name="T1054">, 2014-06-25, paskelbta TAR 2014-07-01, i. k. 2014-09480</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text:s/></text:span><text:span text:style-name="T1064">Respublikos Vyriausybė, Nutarimas</text:span></text:p>
      <text:p text:style-name="P1065"><text:span text:style-name="T1066">Nr.<text:s/></text:span><text:a xlink:href="https://www.e-tar.lt/portal/legalAct.html?documentId=TAR.673AE4A67179" office:target-frame-name="_top" xlink:show="replace"><text:span text:style-name="T1067">235</text:span></text:a><text:span text:style-name="T1068">, 2011-02-23, Žin., 2011, Nr. 28-1322 (2011-03-05), i. k. 1111100NUTA00000235</text:span></text:p>
      <text:p text:style-name="P1069"><text:span text:style-name="T1070">Dėl Lietuvos Respublikos Vyriausybės 2005 m. rugpjūčio<text:s/></text:span><text:span text:style-name="T1071">25 d. nutarimo Nr. 924 "Dėl Prašymų paimti žemę visuomenės poreikiams pateikimo ir nagrinėjimo taisyklių ir Žemės paėmimo visuomenės poreikiams projektų rengimo ir įgyvendinimo taisyklių patvirtinimo" pakeitimo</text:span></text:p>
      <text:p text:style-name="P1072"/>
      <text:p text:style-name="P1073"><text:span text:style-name="T1074">2.</text:span></text:p>
      <text:p text:style-name="P1075"><text:span text:style-name="T1076">Lietuvos Respublikos Vyriausybė, Nutarima</text:span><text:span text:style-name="T1077">s</text:span></text:p>
      <text:p text:style-name="P1078"><text:span text:style-name="T1079">Nr.<text:s/></text:span><text:a xlink:href="https://www.e-tar.lt/portal/legalAct.html?documentId=TAR.F57206421775" office:target-frame-name="_top" xlink:show="replace"><text:span text:style-name="T1080">1094</text:span></text:a><text:span text:style-name="T1081">, 2012-09-05, Žin., 2012, Nr. 107-5419 (2012-09-14), i. k. 1121100NUTA00001094</text:span></text:p>
      <text:p text:style-name="P1082"><text:span text:style-name="T1083">Dėl Lietuvos Respublikos Vyriausybės 2005 m. rugpjūčio 25 d. nutarimo Nr. 924 "Dėl Pr</text:span><text:span text:style-name="T1084">ašymų paimti žemę visuomenės poreikiams pateikimo ir nagrinėjimo taisyklių ir Žemės paėmimo visuomenės poreikiams projektų rengimo ir įgyvendinimo taisyklių patvirtinimo" pakeitimo</text:span></text:p>
      <text:p text:style-name="P1085"/>
      <text:p text:style-name="P1086"><text:span text:style-name="T1087">3.</text:span></text:p>
      <text:p text:style-name="P1088"><text:span text:style-name="T1089">Lietuvos Respublikos Vyriausybė, Nutarimas</text:span></text:p>
      <text:p text:style-name="P1090"><text:span text:style-name="T1091">Nr.<text:s/></text:span><text:a xlink:href="https://www.e-tar.lt/portal/legalAct.html?documentId=TAR.77938176E637" office:target-frame-name="_top" xlink:show="replace"><text:span text:style-name="T1092">19</text:span></text:a><text:span text:style-name="T1093">, 2013-01-09, Žin., 2013, Nr. 6-218 (2013-01-17), i. k. 1131100NUTA00000019</text:span></text:p>
      <text:p text:style-name="P1094"><text:span text:style-name="T1095">Dėl Lietuvos Respublikos Vyriausybės 2005 m. rugpjūčio 25 d. nutarimo Nr. 924 "Dėl Žemės paėmimo visuomenės poreikiams t</text:span><text:span text:style-name="T1096">aisyklių ir Žemės paėmimo visuomenės poreikiams projektų rengimo ir įgyvendinimo taisyklių patvirtinimo" pakeitimo</text:span></text:p>
      <text:p text:style-name="P1097"/>
      <text:p text:style-name="P1098"><text:span text:style-name="T1099">4.</text:span></text:p>
      <text:p text:style-name="P1100"><text:span text:style-name="T1101">Lietuvos Respublikos Vyriausybė, Nutarimas</text:span></text:p>
      <text:p text:style-name="P1102"><text:span text:style-name="T1103">Nr.<text:s/></text:span><text:a xlink:href="https://www.e-tar.lt/portal/legalAct.html?documentId=516d8dd0005211e4bfca9cc6968de163" office:target-frame-name="_top" xlink:show="replace"><text:span text:style-name="T1104">604</text:span></text:a><text:span text:style-name="T1105">, 2014-06-25, paskelbta TAR 2014-07-01, i. k. 2014-09480</text:span></text:p>
      <text:p text:style-name="P1106"><text:span text:style-name="T1107">Dėl Lietuvos Respublikos Vyriausybės 2005 m. rugpjūčio 25 d. nutarimo Nr. 924 „Dėl Žemės paėmimo visuomenės poreikiams taisyklių ir Žemės paėmimo visuomenės poreikiams projektų rengimo ir<text:s/></text:span><text:span text:style-name="T1108">įgyvendinimo taisyklių patvirtinimo“ pakeitimo</text:span></text:p>
      <text:p text:style-name="P1109"/>
      <text:p text:style-name="P1110"><text:span text:style-name="T1111">5.</text:span></text:p>
      <text:p text:style-name="P1112"><text:span text:style-name="T1113">Lietuvos Respublikos Vyriausybė, Nutarimas</text:span></text:p>
      <text:p text:style-name="P1114"><text:span text:style-name="T1115">Nr.<text:s/></text:span><text:a xlink:href="https://www.e-tar.lt/portal/legalAct.html?documentId=ce207670f74b11e58a059f41f96fc264" office:target-frame-name="_top" xlink:show="replace"><text:span text:style-name="T1116">294</text:span></text:a><text:span text:style-name="T1117">, 2016-03-30, paskelbta TAR 2016-03-31, i. k. 2016-06730</text:span></text:p>
      <text:p text:style-name="P1118"><text:span text:style-name="T1119">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120"/>
      <text:p text:style-name="P1121"><text:span text:style-name="T1122">6.</text:span></text:p>
      <text:p text:style-name="P1123"><text:span text:style-name="T1124">Lietuvos Respubli</text:span><text:span text:style-name="T1125">kos Vyriausybė, Nutarimas</text:span></text:p>
      <text:p text:style-name="P1126"><text:span text:style-name="T1127">Nr.<text:s/></text:span><text:a xlink:href="https://www.e-tar.lt/portal/legalAct.html?documentId=c59d77d0b6a211eab9d9cd0c85e0b745" office:target-frame-name="_top" xlink:show="replace"><text:span text:style-name="T1128">685</text:span></text:a><text:span text:style-name="T1129">, 2020-06-17, paskelbta TAR 2020-06-25, i. k. 2020-13892</text:span></text:p>
      <text:p text:style-name="P1130"><text:span text:style-name="T1131">Dėl Lietuvos Respublikos Vyriausybės 2005 m. rugpjūčio 25 d.<text:s/></text:span><text:span text:style-name="T1132">nutarimo Nr. 924 „Dėl Žemės paėmimo visuomenės poreikiams taisyklių ir žemės paėmimo visuomenės poreikiams projektų rengimo ir įgyvendinimo taisykli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895"><draw:frame draw:style-name="F896" text:anchor-type="paragraph" svg:y="0.0006in" draw:z-index="0"><draw:text-box fo:min-height="0in" fo:min-width="0in"><text:p text:style-name="P894"><text:span text:style-name="T897"><text:page-number text:fixed="false">3</text:page-number></text:span></text:p></draw:text-box></draw:frame></text:p>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962"><draw:frame draw:style-name="F963" text:anchor-type="paragraph" svg:y="0.0006in" draw:z-index="0"><draw:text-box fo:min-height="0in" fo:min-width="0in"><text:p text:style-name="P961"><text:span text:style-name="T964"><text:page-number text:fixed="false">3</text:page-number></text:span></text:p></draw:text-box></draw:frame></text:p>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12" meta:paragraph-count="444" meta:word-count="8822" meta:character-count="71109" meta:row-count="1568" meta:non-whitespace-character-count="62731"/>
  </office:meta>
</office:document-meta>
</file>