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fo:font-size="11pt" style:font-size-asian="11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per 66.6%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keep-together="always" fo:widows="0" fo:orphans="0" fo:break-before="page" style:vertical-align="middle" fo:text-indent="3.15in" style:page-number="1"/>
      <style:text-properties fo:text-transform="uppercase" style:font-size-complex="12pt" fo:hyphenate="false"/>
    </style:style>
    <style:style style:name="P77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78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79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80" style:parent-style-name="Normal" style:family="paragraph">
      <style:paragraph-properties fo:keep-together="always" fo:widows="0" fo:orphans="0" style:vertical-align="middle" fo:text-indent="3.15in"/>
      <style:text-properties fo:hyphenate="false"/>
    </style:style>
    <style:style style:name="T81" style:parent-style-name="DefaultParagraphFont" style:family="text">
      <style:text-properties fo:text-transform="uppercase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84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85" style:parent-style-name="Normal" style:family="paragraph">
      <style:paragraph-properties fo:keep-together="always" fo:widows="0" fo:orphans="0" style:vertical-align="middle" fo:text-indent="3.15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keep-together="always" fo:widows="0" fo:orphans="0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88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8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" style:parent-style-name="Normal" style:family="paragraph">
      <style:paragraph-properties fo:widows="0" fo:orphans="0" fo:text-align="center" style:vertical-align="middle" fo:text-indent="0.2166in"/>
      <style:text-properties style:font-size-complex="12pt" fo:hyphenate="false"/>
    </style:style>
    <style:style style:name="P92" style:parent-style-name="Normal" style:family="paragraph">
      <style:paragraph-properties fo:widows="0" fo:orphans="0" fo:text-align="center" style:vertical-align="middle" fo:text-indent="0.2166in"/>
      <style:text-properties style:font-size-complex="12pt" fo:hyphenate="false"/>
    </style:style>
    <style:style style:name="P9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8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99" style:parent-style-name="Normal" style:family="paragraph">
      <style:paragraph-properties fo:widows="0" fo:orphans="0"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fo:background-color="#FFFFFF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keep-together="always" fo:widows="0" fo:orphans="0" style:vertical-align="middle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2" style:parent-style-name="Normal" style:family="paragraph">
      <style:paragraph-properties fo:widows="0" fo:orphans="0" fo:text-align="center" style:vertical-align="middle" fo:text-indent="0.5in"/>
      <style:text-properties style:font-size-complex="12pt" fo:hyphenate="false"/>
    </style:style>
    <style:style style:name="P15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fo:color="#000000" style:font-size-complex="12pt" fo:background-color="#FFFFFF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fo:language="en" fo:country="US"/>
    </style:style>
    <style:style style:name="T273" style:parent-style-name="DefaultParagraphFont" style:family="text">
      <style:text-properties style:font-size-complex="12pt" fo:language="en" fo:country="US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18" style:parent-style-name="DefaultParagraphFont" style:family="text">
      <style:text-properties style:font-size-complex="12pt" fo:language="en" fo:country="US"/>
    </style:style>
    <style:style style:name="T319" style:parent-style-name="DefaultParagraphFont" style:family="text">
      <style:text-properties style:font-size-complex="12pt" fo:language="en" fo:country="US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fo:language="en" fo:country="US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widows="0" fo:orphans="0"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widows="0" fo:orphans="0"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widows="0" fo:orphans="0"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0833in"/>
        </style:tab-stops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083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fo:background-color="#FFFFFF"/>
    </style:style>
    <style:style style:name="T421" style:parent-style-name="DefaultParagraphFont" style:family="text">
      <style:text-properties style:font-size-complex="12pt" fo:background-color="#FFFFFF"/>
    </style:style>
    <style:style style:name="T422" style:parent-style-name="DefaultParagraphFont" style:family="text">
      <style:text-properties fo:color="#000000" style:font-size-complex="12pt" fo:background-color="#FFFFFF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4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61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P63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3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644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text-position="super 66.6%" style:font-size-complex="12p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P74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6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747" style:parent-style-name="Normal" style:family="paragraph">
      <style:paragraph-properties fo:widows="0" fo:orphans="0" fo:text-align="justify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P76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7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76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P77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3-03-16:</text:span></text:p>
      <text:p text:style-name="P8"><text:span text:style-name="T9">Lietuvos Respublikos socialinės apsaugos ir darbo ministerija, Įsakymas</text:span></text:p>
      <text:p text:style-name="P10"><text:span text:style-name="T11">Nr.<text:s/></text:span><text:a xlink:href="https://www.e-tar.lt/portal/legalAct.html?documentId=68788e00c32911ed97b2975f7dad7488" office:target-frame-name="_top" xlink:show="replace"><text:span text:style-name="T12">A1-161</text:span></text:a><text:span text:style-name="T13">, 2023-03-15, paskelbta TAR 2023-03-15,</text:span><text:span text:style-name="T14"><text:s/>i. k. 2023-04578</text:span></text:p>
      <text:p text:style-name="P15"><text:span text:style-name="T16">Dėl Pabėgėlių priėmimo centro nuostatų patvirtinimo</text:span></text:p>
      <text:p text:style-name="P17"/>
      <text:p text:style-name="P18"><text:span text:style-name="T19">Suvestinė redakcija nuo 2023-01-25 iki 2023-03-15</text:span></text:p>
      <text:p text:style-name="P20"/>
      <text:p text:style-name="P21"><text:span text:style-name="T22">Įsakymas paskelbtas: Žin. 2005, Nr.<text:s/></text:span><text:a xlink:href="https://www.e-tar.lt/portal/legalAct.html?documentId=TAR.0E43E04057BF" office:target-frame-name="_top" xlink:show="replace"><text:span text:style-name="T23">102-3795</text:span></text:a><text:span text:style-name="T24">, i. k.<text:s/></text:span><text:span text:style-name="T25">1052230ISAK00A1-234</text:span></text:p>
      <text:p text:style-name="P26"/>
      <text:p text:style-name="P27"><text:span text:style-name="T28">TAR pastaba.</text:span><text:span text:style-name="T29"><text:s/>Pabėgėlių priėmimo centro nuostatų pakeitimai įsigalios nuo <text:s/>jų užregistravimo Juridinių asmenų registre dienos.</text:span></text:p>
      <text:p text:style-name="P30">Lietuvos Respublikos socialinės apsaugos ir darbo ministerija, Įsakymas</text:p>
      <text:p text:style-name="P31"><text:span text:style-name="T32">Nr.<text:s/></text:span><text:a xlink:href="https://www.e-tar.lt/portal/legalAct.html?documentId=2cb351e09bc711ed8df094f359a60216" office:target-frame-name="_top" xlink:show="replace"><text:span text:style-name="T33">A1-34</text:span></text:a><text:span text:style-name="T34">, 2023-01-24, paskelbta TAR 2023-01-24, i. k. 2023-01159</text:span></text:p>
      <text:p text:style-name="P35">Dėl Lietuvos Respublikos socialinės apsaugos ir darbo ministro 2005 m. rugpjūčio 18 d. įsakymo Nr. A1-234 „Dėl Pabėgėlių priėmimo<text:s/>centro nuostatų patvirtinimo“ pakeitimo</text:p>
      <text:p text:style-name="Normal"/>
      <text:p text:style-name="P36">Nauja redakcija nuo 2022-02-26:</text:p>
      <text:p text:style-name="Normal"><text:span text:style-name="T37">Nr.<text:s/></text:span><text:a xlink:href="https://www.e-tar.lt/portal/legalAct.html?documentId=4bbf022095ae11ecaf3aba0cb308998c" office:target-frame-name="_top" xlink:show="replace"><text:span text:style-name="T38">A1-124</text:span></text:a><text:span text:style-name="T39">, 2022-02-24, paskelbta TAR 2022-02-25, i. k. 2022-03640</text:span></text:p>
      <text:p text:style-name="P40"/>
      <text:p text:style-name="P41"><text:span text:style-name="T42">LIETUVOS<text:s/></text:span><text:span text:style-name="T43">RESPUBLIKOS</text:span></text:p>
      <text:p text:style-name="P44"><text:span text:style-name="T45">SOCIALINĖS APSAUGOS IR DARBO MINISTRAS</text:span></text:p>
      <text:p text:style-name="P46"/>
      <text:p text:style-name="P47"><text:span text:style-name="T48">ĮSAKYMAS</text:span></text:p>
      <text:p text:style-name="P49"><text:span text:style-name="T50">DĖL </text:span><text:span text:style-name="T51">PABĖGĖLIŲ PRIĖMIMO CENTRO NUOSTATŲ PATVIRTINIMO</text:span></text:p>
      <text:p text:style-name="P52"/>
      <text:p text:style-name="P53">2005 m. rugpjūčio 18 d. Nr. A1-234<text:line-break/>Vilnius</text:p>
      <text:p text:style-name="P54"/>
      <text:p text:style-name="P55"><text:span text:style-name="T56">Vadovaudamasi Lietuvos Respublikos įstatymo „Dėl užsieniečių teisinės padėties“<text:s/></text:span><text:span text:style-name="T57">2 straipsnio 17</text:span><text:span text:style-name="T58">1<text:s/></text:span><text:span text:style-name="T59">d</text:span><text:span text:style-name="T60">alimi ir<text:s/></text:span><text:span text:style-name="T61">Lietuvos Respublikos biudžetinių įstaigų įstatymo 6 straipsniu,</text:span></text:p>
      <text:p text:style-name="P62"><text:span text:style-name="T63">tvirtin</text:span><text:span text:style-name="T64">u  Pabėgėlių priėmimo centro nuostatus (pridedama).</text:span><text:s/></text:p>
      <text:p text:style-name="P65"/>
      <text:p text:style-name="P66"/>
      <text:p text:style-name="P67"/>
      <text:p text:style-name="P68"><text:span text:style-name="T69">SOCIALINĖS APSAUGOS IR DARBO MINISTRĖ</text:span><text:span text:style-name="T70"><text:tab/>VILIJA BLINKEVIČIŪTĖ</text:span></text:p>
      <text:p text:style-name="Normal"/>
      <text:soft-page-break/>
      <text:p text:style-name="P71">PATVIRTINTA</text:p>
      <text:p text:style-name="P77">Lietuvos Respublikos socialinės<text:s/></text:p>
      <text:p text:style-name="P78">apsaugos ir darbo ministro<text:s/></text:p>
      <text:p text:style-name="P79">2005 m. rugpjūčio 18 d. įsakymu Nr. A1‑234</text:p>
      <text:p text:style-name="P80"><text:span text:style-name="T81">(L</text:span><text:span text:style-name="T82">ietuvos Respublikos socialinės<text:s/></text:span></text:p>
      <text:p text:style-name="P83">apsaugos ir darbo ministro<text:s/></text:p>
      <text:p text:style-name="P84">2022 m. vasario 24 d. įsakymo</text:p>
      <text:p text:style-name="P85"><text:span text:style-name="T86">Nr. A1-124 redakcija)<text:s/></text:span></text:p>
      <text:p text:style-name="P87"/>
      <text:p text:style-name="P88"/>
      <text:p text:style-name="P89"><text:span text:style-name="T90">PABĖGĖLIŲ PRIĖMIMO CENTRO NUOSTATAI</text:span></text:p>
      <text:p text:style-name="P91"/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 Pabėgėlių priėmimo centras (toliau – Centras) – biudžetinė į</text:span><text:span text:style-name="T102">staiga, teikianti socialines, apgyvendinimo paslaugas ir valstybės paramą užsieniečių, kuriems suteiktas prieglobstis Lietuvos Respublikoje, ir jų šeimų narių, atvykusių į Lietuvos Respubliką šeimų susijungimo atveju, nelydimų nepilnamečių užsieniečių, užs</text:span><text:span text:style-name="T103">ieniečių, perkeltų bendradarbiaujant su kitomis Europos Sąjungos valstybėmis narėmis, trečiosiomis valstybėmis, Europos Sąjungos institucijomis ar tarptautinėmis organizacijomis,</text:span><text:span text:style-name="T104"><text:s/></text:span><text:span text:style-name="T105">asmenų, perkeltų</text:span><text:span text:style-name="T106"><text:s/>iš humanitarinės krizės ištiktos užsienio valstybės ar jos d</text:span><text:span text:style-name="T107">alies arba</text:span><text:span text:style-name="T108"><text:s/>iš karinių konfliktų apimtų teritorijų Lietuvos Respublikos Vyriausybės pavedimu (toliau – prieglobsčio gavėjai), integracijai; teikianti socialines, apgyvendinimo paslaugas ir užtikrinanti priėmimo sąlygas<text:s/></text:span><text:span text:style-name="T109">užsieniečiams, esantiems ar buvusiems<text:s/></text:span><text:span text:style-name="T110">su prekyba žmonėmis susijusių nusikaltimų aukomis, jų apsisprendimo laikotarpiu</text:span><text:span text:style-name="T111">, prieglobsčio<text:s/></text:span><text:soft-page-break/><text:span text:style-name="T112">prašytojams užsieniečiams, kaip pažeidžiamiems asmenims, laukiantiems sprendimo dėl grąžinimo ar išsiuntimo įgyvendinimo, užsieniečiams, gavusiems leidimą laikina</text:span><text:span text:style-name="T113">i gyventi Lietuvoje (toliau – užsieniečiai); teikianti socialines, apgyvendinimo paslaugas užsieniečiams, kuriems suteikta laikinoji apsauga, ir koordinuojanti nemokamą šių asmenų apgyvendinimą. <text:s/></text:span></text:p>
      <text:p text:style-name="P114">Punkto pakeitimai:</text:p>
      <text:p text:style-name="P115"><text:span text:style-name="T116">Nr.<text:s/></text:span><text:a xlink:href="https://www.e-tar.lt/portal/legalAct.html?documentId=2cb351e09bc711ed8df094f359a60216" office:target-frame-name="_top" xlink:show="replace"><text:span text:style-name="T117">A1-34</text:span></text:a><text:span text:style-name="T118">, 2023-01-24, paskelbta TAR 2023-01-24, i. k. 2023-01159</text:span></text:p>
      <text:p text:style-name="Normal"/>
      <text:p text:style-name="P119"><text:span text:style-name="T120">2</text:span><text:span text:style-name="T121">. Centras savo veikloje vadovaujasi Lietuvos Respublikos Konstitucija, Lietuvos Respublikos socialinių paslaugų įstatymu, Lietuvos Respublikos įstatymu „Dėl užsieniečių teisinės padėties“ ir kitais įstatymais, kitais<text:s/></text:span><text:span text:style-name="T122">Lietuvos Respublikos Seimo priimtais<text:s/></text:span><text:span text:style-name="T123">teisės aktais, Lietuvos Respublikos tarptautinėmis sutartimis, Respublikos Prezidento dekretais, Lietuvos Respublikos Vyriausybės nutarimais, Ministro Pirmininko potvarkiais, socialinės apsaugos ir darbo ministro įsakymais, kitais teisės aktais, reglamentu</text:span><text:span text:style-name="T124">ojančiais užsieniečių integraciją bei valstybės paramos integracijai teikimą, ir Pabėgėlių priėmimo centro nuostatais (toliau – Nuostatai).<text:s/></text:span></text:p>
      <text:p text:style-name="P125"><text:span text:style-name="T126">3</text:span><text:span text:style-name="T127">. Centras yra viešasis juridinis asmuo, turintis sąskaitą banke, antspaudą su Lietuvos Respublikos valstybės h</text:span><text:span text:style-name="T128">erbu ir savo pavadinimu. Centro</text:span><text:span text:style-name="T129"><text:s/>buveinės adresas – Jonavos r. sav., Rukla, Karaliaus Mindaugo g. 18, LT-55283</text:span><text:span text:style-name="T130">.<text:s/></text:span></text:p>
      <text:p text:style-name="P131"><text:span text:style-name="T132">4</text:span><text:span text:style-name="T133">. Centras yra biudžetinė įstaiga, finansuojama iš Lietuvos Respublikos valstybės biudžeto. Centrui finansuoti gali būti naudojamos ir kitos</text:span><text:span text:style-name="T134"><text:s/>teisės aktų nustatyta tvarka gautos lėšos.</text:span></text:p>
      <text:p text:style-name="P135"><text:span text:style-name="T136">5</text:span><text:span text:style-name="T137">. Centro savininkė yra valstybė. Centro savininko teises ir pareigas įgyvendina Lietuvos Respublikos socialinės apsaugos ir darbo ministerija. Socialinės apsaugos ir darbo ministerijos kompetenciją, įgyvendi</text:span><text:span text:style-name="T138">nant Centro savininko teises ir pareigas, nustato Lietuvos Respublikos biudžetinių įstaigų įstatymas ir kiti biudžetinių įstaigų veiklą reguliuojantys Lietuvos Respublikos teisės aktai.</text:span></text:p>
      <text:p text:style-name="P139"><text:span text:style-name="T140">6</text:span><text:span text:style-name="T141">. Centro vieši pranešimai skelbiami Centro interneto svetainėje<text:s/></text:span><text:span text:style-name="T142">w</text:span><text:span text:style-name="T143">ww.rppc.lt</text:span><text:span text:style-name="T144">. Teisės aktų<text:s/></text:span><text:soft-page-break/><text:span text:style-name="T145">nustatytais atvejais vieši pranešimai skelbiami ir kitose visuomenės informavimo priemonėse.</text:span></text:p>
      <text:p text:style-name="P146"/>
      <text:p text:style-name="P147"><text:span text:style-name="T148">II</text:span><text:span text:style-name="T149"><text:s/>SKYRIUS</text:span></text:p>
      <text:p text:style-name="P150"><text:span text:style-name="T151">CENTRO VEIKLOS TIKSLAI IR FUNKCIJOS</text:span></text:p>
      <text:p text:style-name="P152"/>
      <text:p text:style-name="P153"><text:span text:style-name="T154">7</text:span><text:span text:style-name="T155">. Centro veiklos tikslai:</text:span></text:p>
      <text:p text:style-name="P156"><text:span text:style-name="T157">7.1</text:span><text:span text:style-name="T158">. teikti socialines paslaugas;<text:s/></text:span></text:p>
      <text:p text:style-name="P159"><text:span text:style-name="T160">7.2</text:span><text:span text:style-name="T161">. organiz</text:span><text:span text:style-name="T162">uoti ir įgyvendinti valstybės paramos integracijai teikimą:</text:span></text:p>
      <text:p text:style-name="P163"><text:span text:style-name="T164">7.2.1</text:span><text:span text:style-name="T165">. Centre ar kitose Centro suteiktose gyvenamosiose patalpose ir savivaldybių teritorijose prieglobsčio gavėjams (išskyrus nelydimus nepilnamečius užsieniečius);</text:span></text:p>
      <text:p text:style-name="P166"><text:span text:style-name="T167">7.2.2</text:span><text:span text:style-name="T168">. Centre apgyvendin</text:span><text:span text:style-name="T169">tiems nelydimiems nepilnamečiams užsieniečiams;</text:span></text:p>
      <text:p text:style-name="P170"><text:span text:style-name="T171">7.3</text:span><text:span text:style-name="T172">. organizuoti priėmimą ir apgyvendinimą:<text:s/></text:span></text:p>
      <text:p text:style-name="P173"><text:span text:style-name="T174">7.3.1</text:span><text:span text:style-name="T175">. Centre ar kitose Centro suteiktose gyvenamosiose patalpose prieglobsčio gavėjams (išskyrus nelydimus nepilnamečius užsieniečius), kol jie bus iškelt</text:span><text:span text:style-name="T176">i į integracijos vykdymo vietas savivaldybių teritorijose, arba iki paramos integracijai teikimo pabaigos, jeigu integracija vykdoma Centre;</text:span></text:p>
      <text:p text:style-name="P177"><text:span text:style-name="T178">7.3.2</text:span><text:span text:style-name="T179">. Centre nelydimiems nepilnamečiams užsieniečiams;</text:span></text:p>
      <text:p text:style-name="P180"><text:span text:style-name="T181">7.3.3</text:span><text:span text:style-name="T182">. Centre užsieniečiams, esantiems ar buvusiems</text:span><text:span text:style-name="T183"><text:s/>su prekyba žmonėmis susijusių nusikaltimų aukomis, jų apsisprendimo laikotarpiu ar bendradarbiauti su ikiteisminio tyrimo įstaiga ar teismu, tiriančiu su prekyba žmonėmis susijusius nusikaltimus;</text:span></text:p>
      <text:p text:style-name="P184"><text:span text:style-name="T185">7.3.4</text:span><text:span text:style-name="T186">. Centre ar kitose Centro suteiktose gyvenamosiose</text:span><text:span text:style-name="T187"><text:s/>patalpose prieglobsčio prašytojams;</text:span></text:p>
      <text:p text:style-name="P188"><text:span text:style-name="T189">7.3.5</text:span><text:span text:style-name="T190">. Centre užsieniečiams, kaip pažeidžiamiems asmenims, laukiantiems sprendimo dėl grąžinimo ar išsiuntimo įgyvendinimo;</text:span></text:p>
      <text:p text:style-name="P191"><text:span text:style-name="T192">7.3.6</text:span><text:span text:style-name="T193">. ne ilgiau kaip 1 mėnesį Centre ar kitose Centro suteiktose gyvenamosiose patalpo</text:span><text:span text:style-name="T194">se užsieniečiams, gavusiems leidimą laikinai gyventi Lietuvoje;</text:span></text:p>
      <text:p text:style-name="P195"><text:span text:style-name="T196">7.3.7</text:span><text:span text:style-name="T197">. Centre ar kitose Centro suteiktose gyvenamosiose patalpose užsieniečiams, gavusiems laikinąją apsaugą.</text:span><text:s/></text:p>
      <text:p text:style-name="P198">Papildyta papunkčiu:</text:p>
      <text:p text:style-name="P199"><text:span text:style-name="T200">Nr.<text:s/></text:span><text:a xlink:href="https://www.e-tar.lt/portal/legalAct.html?documentId=2cb351e09bc711ed8df094f359a60216" office:target-frame-name="_top" xlink:show="replace"><text:span text:style-name="T201">A1-34</text:span></text:a><text:span text:style-name="T202">, 2023-01-24, paskelbta TAR 2023-01-24, i. k. 2023-01159</text:span></text:p>
      <text:p text:style-name="Normal"/>
      <text:p text:style-name="P203"><text:span text:style-name="T204">7.4</text:span><text:span text:style-name="T205">. kartu su Socialinės apsaugos ir darbo ministerija<text:s/></text:span><text:span text:style-name="T206">koordinuoti nemokamą užsieniečių, ga</text:span><text:span text:style-name="T207">vusių laikinąją apsaugą, apgyvendinimą savivaldybių teritorijose</text:span><text:span text:style-name="T208">;</text:span><text:s/></text:p>
      <text:p text:style-name="P209">Papildyta papunkčiu:</text:p>
      <text:p text:style-name="P210"><text:span text:style-name="T211">Nr.<text:s/></text:span><text:a xlink:href="https://www.e-tar.lt/portal/legalAct.html?documentId=2cb351e09bc711ed8df094f359a60216" office:target-frame-name="_top" xlink:show="replace"><text:span text:style-name="T212">A1-34</text:span></text:a><text:span text:style-name="T213">, 2023-01-24, paskelbta TAR 2023-01-24, i. k. 2023-01159</text:span></text:p>
      <text:p text:style-name="Normal"/>
      <text:p text:style-name="P214"><text:span text:style-name="T215">7</text:span><text:span text:style-name="T216">.5</text:span><text:span text:style-name="T217">. pagal kompetenciją dalyvauti formuojant ir įgyvendinant prieglobsčio gavėjų integracijos politiką;<text:s/></text:span></text:p>
      <text:p text:style-name="P218">Papunkčio numeracijos pakeitimas:</text:p>
      <text:p text:style-name="P219"><text:span text:style-name="T220">Nr.<text:s/></text:span><text:a xlink:href="https://www.e-tar.lt/portal/legalAct.html?documentId=2cb351e09bc711ed8df094f359a60216" office:target-frame-name="_top" xlink:show="replace"><text:span text:style-name="T221">A1-34</text:span></text:a><text:span text:style-name="T222">, 2023-01</text:span><text:span text:style-name="T223">-24, paskelbta TAR 2023-01-24, i. k. 2023-01159</text:span></text:p>
      <text:p text:style-name="Normal"/>
      <text:p text:style-name="P224"><text:span text:style-name="T225">7.6</text:span><text:span text:style-name="T226">. teikti pasiūlymus Socialinės apsaugos ir darbo ministerijai dėl teisės aktų, susijusių su paslaugomis<text:s/></text:span><text:span text:style-name="T227">prieglobsčio gavėjams ir<text:s/></text:span><text:span text:style-name="T228">užsieniečiams, tobulinimo.</text:span></text:p>
      <text:p text:style-name="P229">Papunkčio numeracijos pakeitimas:</text:p>
      <text:p text:style-name="P230"><text:span text:style-name="T231">Nr.<text:s/></text:span><text:a xlink:href="https://www.e-tar.lt/portal/legalAct.html?documentId=2cb351e09bc711ed8df094f359a60216" office:target-frame-name="_top" xlink:show="replace"><text:span text:style-name="T232">A1-34</text:span></text:a><text:span text:style-name="T233">, 2023-01-24, paskelbta TAR 2023-01-24, i. k. 2023-01159</text:span></text:p>
      <text:p text:style-name="Normal"/>
      <text:p text:style-name="P234"><text:span text:style-name="T235">8</text:span><text:span text:style-name="T236">. Centras, siekdamas įgyvendinti jam nustatytus veiklos tikslus, vykdo šias funkcijas:</text:span></text:p>
      <text:p text:style-name="P237"><text:span text:style-name="T238">8.1</text:span><text:span text:style-name="T239">. organizuoja prieglobsčio gavėjų teisių įgyvendinimą:</text:span></text:p>
      <text:p text:style-name="P240"><text:span text:style-name="T241">8.1.1</text:span><text:span text:style-name="T242">. suteikia jiems nemokamą apgyvendinimą iki integracijos vykdymo pradžios savivaldybių teritorijose arba iki paramos integracijai teikimo pabaigos, jeigu integracija vykdoma Centre ar Centro s</text:span><text:span text:style-name="T243">uteiktose gyvenamosiose patalpose;</text:span></text:p>
      <text:p text:style-name="P244"><text:span text:style-name="T245">8.1.2</text:span><text:span text:style-name="T246">. aprūpina juos būtiniausiais daiktais, drabužiais, avalyne, patalyne ir kt.;</text:span></text:p>
      <text:p text:style-name="P247"><text:span text:style-name="T248">8.1.3</text:span><text:span text:style-name="T249">. sudaro jiems sąlygas gaminti valgį Centre ar kitose Centro suteiktose patalpose;</text:span></text:p>
      <text:p text:style-name="P250"><text:span text:style-name="T251">8.1.4</text:span><text:span text:style-name="T252">. teikia jiems valstybės piniginę</text:span><text:span text:style-name="T253"><text:s/>paramą;</text:span></text:p>
      <text:p text:style-name="P254"><text:span text:style-name="T255">8.1.5</text:span><text:span text:style-name="T256">. Centre ar kitose Centro suteiktose gyvenamosiose patalpose teikia būtiniausias švietimo, socialines, psichologo ir sveikatos priežiūros paslaugas arba užtikrina šių paslaugų teikimą;</text:span></text:p>
      <text:p text:style-name="P257"><text:span text:style-name="T258">8.1.6</text:span><text:span text:style-name="T259">. sudaro sąlygas jiems naudotis vertimo<text:s/></text:span><text:span text:style-name="T260">raštu ir žodžiu</text:span><text:span text:style-name="T261"><text:s/></text:span><text:span text:style-name="T262">paslaugomis;</text:span></text:p>
      <text:p text:style-name="P263"><text:span text:style-name="T264">8.1.7</text:span><text:span text:style-name="T265">. prireikus rūpinasi jiems reikiamų bendrųjų socialinių paslaugų teikimu Lietuvos Respublikos socialinių paslaugų įstatymo nustatyta tvarka;</text:span></text:p>
      <text:p text:style-name="P266"><text:span text:style-name="T267">8.1.8</text:span><text:span text:style-name="T268">. užtikrina nelydimų nepilnamečių užsieniečių laikinąją globą (rūpyb</text:span><text:span text:style-name="T269">ą);</text:span></text:p>
      <text:p text:style-name="P270"><text:span text:style-name="T271">8.1.</text:span><text:span text:style-name="T272">9</text:span><text:span text:style-name="T273">.</text:span><text:span text:style-name="T274"><text:s/>užtikrina teisinių konsultacijų ir kitokio pobūdžio teisinių paslaugų, išskyrus valstybės garantuojamos teisinės pagalbos paslaugas, teikimą Centre ar kitose Centro suteiktose gyvenamosiose patalpose gyvenantiems prieglobsčio gavėjams;</text:span></text:p>
      <text:p text:style-name="P275"><text:span text:style-name="T276">8.1.10</text:span><text:span text:style-name="T277">. gyvenantiesiems Centre ar kitose Centro suteiktose gyvenamosiose patalpose organizuoja lietuvių kalbos ir lietuvių kultūros pažinimo mokymą;</text:span></text:p>
      <text:p text:style-name="P278"><text:span text:style-name="T279">8.1.11</text:span><text:span text:style-name="T280">. organizuoja dokumentų, patvirtinančių jų išsilavinimą, kvalifikaciją ir kompetencijas, vertim</text:span><text:span text:style-name="T281">ą, tvirtinimą bei pateikimą Lietuvos Respublikos švietimo, mokslo ir sporto ministerijos įgaliotai institucijai ir Užimtumo tarnybai prie Lietuvos Respublikos socialinės apsaugos ir darbo ministerijos (toliau – Užimtumo tarnyba);</text:span></text:p>
      <text:p text:style-name="P282"><text:span text:style-name="T283">8.1.12</text:span><text:span text:style-name="T284">. sudaro sąlygas</text:span><text:span text:style-name="T285"><text:s/>jų ikimokyklinio bei mokyklinio amžiaus vaikams lankyti ikimokyklinio ugdymo ir bendrojo ugdymo įstaigas;</text:span></text:p>
      <text:p text:style-name="P286"><text:span text:style-name="T287">8.1.13</text:span><text:span text:style-name="T288">. kiekvienam prieglobsčio gavėjui parengia individualų (ar visos šeimos) socialinės integracijos įgyvendinimo veiksmų planą;</text:span></text:p>
      <text:p text:style-name="P289"><text:span text:style-name="T290">8.1.14</text:span><text:span text:style-name="T291">. at</text:span><text:span text:style-name="T292">sižvelgdamas į individualius prieglobsčio gavėjo ar (ir) jo šeimos narių integracijos pažangos vertinimo rodiklius, priklausymą pažeidžiamų asmenų grupei, kitas socialinės rizikos aplinkybes bei pasirengimą darbui, teikia pasiūlymus socialinės apsaugos ir<text:s/></text:span><text:span text:style-name="T293">darbo ministro įsakymu sudarytai Prieglobsčio gavėjų paramos integracijai klausimų komisijai dėl tolesnės integracijos vykdymo;</text:span></text:p>
      <text:p text:style-name="P294"><text:span text:style-name="T295">8.1.1</text:span><text:span text:style-name="T296">5</text:span><text:span text:style-name="T297">. bendradarbiaudamas su savivaldybėmis ir kitomis integraciją įgyvendinančiomis institucijomis (toliau kartu – integra</text:span><text:span text:style-name="T298">ciją įgyvendinančios institucijos), padeda jiems susirasti ir išsinuomoti gyvenamąsias patalpas, į jas persikelti;</text:span></text:p>
      <text:p text:style-name="P299"><text:span text:style-name="T300">8.1.16</text:span><text:span text:style-name="T301">. sudaro bendradarbiavimo sutartis su integraciją įgyvendinančiomis institucijomis dėl prieglobsčio gavėjų integracijos vykdymo sav</text:span><text:span text:style-name="T302">ivaldybių teritorijose;</text:span></text:p>
      <text:p text:style-name="P303"><text:span text:style-name="T304">8.1.17</text:span><text:span text:style-name="T305">. prižiūri, kaip integraciją įgyvendinančios institucijos, pasirašiusios su Centru ir prieglobsčio gavėjais sutartis dėl paramos integracijai teikimo, vykdo šių sutarčių sąlygas;</text:span></text:p>
      <text:p text:style-name="P306"><text:span text:style-name="T307">8.1.18</text:span><text:span text:style-name="T308">. teikia informaciją ir konsultac</text:span><text:span text:style-name="T309">ijas prieglobsčio gavėjams jų integracijos klausimais;</text:span></text:p>
      <text:p text:style-name="P310"><text:span text:style-name="T311">8.1.19</text:span><text:span text:style-name="T312">. konsultuoja integraciją įgyvendinančias institucijas prieglobsčio gavėjų integracijos įgyvendinimo klausimais;</text:span></text:p>
      <text:p text:style-name="P313"><text:span text:style-name="T314">8.2</text:span><text:span text:style-name="T315">. organizuoja užsieniečių, esančių ar buvusių su prekyba žmonėmis sus</text:span><text:span text:style-name="T316">ijusių nusikaltimų aukomis, teisių įgyvendinimą jiems suteiktu apsisprendimo laikotarpiu:<text:s/></text:span></text:p>
      <text:p text:style-name="P317"><text:span text:style-name="T318">8.2.1</text:span><text:span text:style-name="T319">.<text:s/></text:span><text:span text:style-name="T320">organizuoja apgyvendinimą Centre;</text:span></text:p>
      <text:p text:style-name="P321"><text:span text:style-name="T322">8.2.</text:span><text:span text:style-name="T323">2</text:span><text:span text:style-name="T324">. teikia jiems valstybės piniginę paramą;</text:span></text:p>
      <text:p text:style-name="P325"><text:span text:style-name="T326">8.2.3</text:span><text:span text:style-name="T327">. užtikrina pirminę ambulatorinę jų sveikatos priežiūrą ir sud</text:span><text:span text:style-name="T328">aro jiems sąlygas gauti sveikatos priežiūros paslaugas teisės aktų nustatyta tvarka;</text:span></text:p>
      <text:p text:style-name="P329"><text:span text:style-name="T330">8.2.4</text:span><text:span text:style-name="T331">. sudaro sąlygas jiems naudotis socialinio darbuotojo, psichologo paslaugomis;</text:span></text:p>
      <text:p text:style-name="P332"><text:span text:style-name="T333">8.2.5</text:span><text:span text:style-name="T334">. sudaro sąlygas jiems naudotis vertimo raštu ir žodžiu paslaugomis;</text:span></text:p>
      <text:p text:style-name="P335"><text:span text:style-name="T336">8.2</text:span><text:span text:style-name="T337">.6</text:span><text:span text:style-name="T338">. prireikus rūpinasi jiems reikiamų bendrųjų socialinių paslaugų teikimu Socialinių paslaugų įstatymo nustatyta tvarka;</text:span></text:p>
      <text:p text:style-name="P339"><text:span text:style-name="T340">8.2.7</text:span><text:span text:style-name="T341">. sudaro sąlygas jiems dalyvauti Lietuvos Respublikoje organizuojamuose ir vykdomuose pagalbos nukentėjusiesiems nuo<text:s/></text:span><text:span text:style-name="T342">prekybos žmonėmis teikimo projektuose, įgyvendinti kitas teises, kurios jiems suteikiamos pagal Lietuvos Respublikos tarptautines sutartis, įstatymus, kitus teisės aktus;</text:span></text:p>
      <text:p text:style-name="P343"><text:span text:style-name="T344">8.3</text:span><text:span text:style-name="T345">. organizuoja prieglobsčio prašytojų teisių įgyvendinimą:</text:span></text:p>
      <text:p text:style-name="P346"><text:span text:style-name="T347">8.3.1</text:span><text:span text:style-name="T348">.<text:s/></text:span><text:span text:style-name="T349">organizuo</text:span><text:span text:style-name="T350">ja jų apgyvendinimą Centre</text:span><text:span text:style-name="T351">;</text:span></text:p>
      <text:p text:style-name="P352"><text:span text:style-name="T353">8.3.2</text:span><text:span text:style-name="T354">. užtikrina pirminę ambulatorinę jų sveikatos priežiūrą ir sudaro jiems sąlygas gauti sveikatos priežiūros paslaugas teisės aktų nustatyta tvarka;</text:span></text:p>
      <text:p text:style-name="P355"><text:span text:style-name="T356">8.3.3</text:span><text:span text:style-name="T357">. teikia jiems valstybės piniginę paramą;</text:span></text:p>
      <text:p text:style-name="P358"><text:span text:style-name="T359">8.3.4</text:span><text:span text:style-name="T360">. teikia<text:s/></text:span><text:span text:style-name="T361">jiems konsultacijas aptarnavimo valstybės ir savivaldybių įstaigose, kitų administracinių paslaugų teikimo klausimais ir prireikus tarpininkauja jiems registruojantis jose;</text:span></text:p>
      <text:p text:style-name="P362"><text:span text:style-name="T363">8.3.5</text:span><text:span text:style-name="T364">. tarpininkauja prieglobsčio prašytojams, kurie kreipiasi į mokymo įstaiga</text:span><text:span text:style-name="T365">s dėl teisės mokytis pagal bendrojo ugdymo arba profesinio mokymo programą (programas);</text:span></text:p>
      <text:p text:style-name="P366"><text:span text:style-name="T367">8.3.6</text:span><text:span text:style-name="T368">. sudaro sąlygas jiems naudotis socialinio darbuotojo, psichologo paslaugomis;</text:span></text:p>
      <text:p text:style-name="P369"><text:span text:style-name="T370">8.3.7</text:span><text:span text:style-name="T371">. sudaro sąlygas jiems naudotis vertimo raštu ir žodžiu paslaugomis;</text:span></text:p>
      <text:p text:style-name="P372"><text:span text:style-name="T373">8.3.8</text:span><text:span text:style-name="T374">. organizuoja jų aprūpinimą būtiniausiais daiktais, drabužiais, avalyne, patalyne ir pan.;</text:span></text:p>
      <text:p text:style-name="P375"><text:span text:style-name="T376">8.4</text:span><text:span text:style-name="T377">. organizuoja užsieniečių, kaip pažeidžiamų asmenų, laukiančių sprendimo dėl grąžinimo ar išsiuntimo įgyvendinimo, teisių įgyvendinimą:</text:span></text:p>
      <text:p text:style-name="P378"><text:span text:style-name="T379">8.4.1</text:span><text:span text:style-name="T380">. sute</text:span><text:span text:style-name="T381">ikia jiems nemokamą apgyvendinimą;</text:span></text:p>
      <text:p text:style-name="P382"><text:span text:style-name="T383">8.4.2</text:span><text:span text:style-name="T384">. aprūpina juos būtiniausiais daiktais, drabužiais, avalyne, patalyne ir pan.;</text:span></text:p>
      <text:p text:style-name="P385"><text:span text:style-name="T386">8.4.3</text:span><text:span text:style-name="T387">. sudaro sąlygas jiems gaminti valgį Centro suteiktose patalpose ir (arba) organizuoja maitinimo paslaugą;</text:span></text:p>
      <text:p text:style-name="P388"><text:span text:style-name="T389">8.4.4</text:span><text:span text:style-name="T390">. teikia</text:span><text:span text:style-name="T391"><text:s/>jiems valstybės piniginę paramą teisės aktų nustatyta tvarka;<text:s/></text:span></text:p>
      <text:p text:style-name="P392"><text:span text:style-name="T393">8.4.5</text:span><text:span text:style-name="T394">.<text:s/></text:span><text:span text:style-name="T395">užtikrina pirminę ambulatorinę jų sveikatos priežiūrą ir<text:s/></text:span><text:span text:style-name="T396">sudaro sąlygas jiems gauti<text:s/></text:span><text:span text:style-name="T397">sveikatos priežiūros paslaugas<text:s/></text:span><text:span text:style-name="T398">teisės aktų nustatyta tvarka;</text:span></text:p>
      <text:p text:style-name="P399"><text:span text:style-name="T400">8.4.6</text:span><text:span text:style-name="T401">. pagal galimybes užtikrina</text:span><text:span text:style-name="T402"><text:s/>jiems socialinio darbuotojo, psichologo paslaugų, taip pat vertimo, užimtumo paslaugų teikimą;</text:span></text:p>
      <text:p text:style-name="P403"><text:span text:style-name="T404">8.4.7</text:span><text:span text:style-name="T405">. organizuoja jiems švietimo paslaugų teikimą;</text:span></text:p>
      <text:p text:style-name="P406"><text:span text:style-name="T407">8.5</text:span><text:span text:style-name="T408">. pagal galimybes<text:s/></text:span><text:span text:style-name="T409">teikia socialines, apgyvendinimo paslaugas užsieniečiams, gavusiems leidimą l</text:span><text:span text:style-name="T410">aikinai gyventi Lietuvoje ir atsidūrusiems krizinėse situacijose, bei užsieniečiams, gavusiems laikinąją apsaugą;</text:span><text:s/></text:p>
      <text:p text:style-name="P411">Papunkčio pakeitimai:</text:p>
      <text:soft-page-break/>
      <text:p text:style-name="P412"><text:span text:style-name="T413">Nr.<text:s/></text:span><text:a xlink:href="https://www.e-tar.lt/portal/legalAct.html?documentId=2cb351e09bc711ed8df094f359a60216" office:target-frame-name="_top" xlink:show="replace"><text:span text:style-name="T414">A1-34</text:span></text:a><text:span text:style-name="T415">, 2023-01-24</text:span><text:span text:style-name="T416">, paskelbta TAR 2023-01-24, i. k. 2023-01159</text:span></text:p>
      <text:p text:style-name="Normal"/>
      <text:p text:style-name="P417"><text:span text:style-name="T418">8.6</text:span><text:span text:style-name="T419">.<text:s/></text:span><text:span text:style-name="T420">koordinuoja laikinąją apsaugą gavusių užsieniečių nemokamą apgyvendinimą ir, bendradarbiaudamas su valstybės nekilnojamojo turto valdytojais ir (ar) savivaldybių administracijomis, užtikrina Valstybės<text:s/></text:span><text:span text:style-name="T421">ir savivaldybių įstaigų nekilnojamojo turto, skirto nemokamam užsieniečių apgyvendinimui, sąrašo Valstybės duomenų valdymo platformoje sudarymą, administravimą, tvarkymą ir jo duomenų tikslumą</text:span><text:span text:style-name="T422">;</text:span><text:s/></text:p>
      <text:p text:style-name="P423">Papildyta papunkčiu:</text:p>
      <text:p text:style-name="P424"><text:span text:style-name="T425">Nr.<text:s/></text:span><text:a xlink:href="https://www.e-tar.lt/portal/legalAct.html?documentId=2cb351e09bc711ed8df094f359a60216" office:target-frame-name="_top" xlink:show="replace"><text:span text:style-name="T426">A1-34</text:span></text:a><text:span text:style-name="T427">, 2023-01-24, paskelbta TAR 2023-01-24, i. k. 2023-01159</text:span></text:p>
      <text:p text:style-name="Normal"/>
      <text:p text:style-name="P428"><text:span text:style-name="T429">8.7</text:span><text:span text:style-name="T430">. rūpinasi Centre ar kitose Centro suteiktose gyvenamosiose patalpose gyvenančių prieglobs</text:span><text:span text:style-name="T431">čio gavėjų ir užsieniečių užimtumu, organizuoja jų dalyvavimą laisvalaikio renginiuose arba teikia jiems informaciją apie galimybę dalyvauti tokioje veikloje;</text:span></text:p>
      <text:p text:style-name="P432">Papunkčio numeracijos pakeitimas:</text:p>
      <text:p text:style-name="P433"><text:span text:style-name="T434">Nr.<text:s/></text:span><text:a xlink:href="https://www.e-tar.lt/portal/legalAct.html?documentId=2cb351e09bc711ed8df094f359a60216" office:target-frame-name="_top" xlink:show="replace"><text:span text:style-name="T435">A1-34</text:span></text:a><text:span text:style-name="T436">, 2023-01-24, paskelbta TAR 2023-01-24, i. k. 2023-01159</text:span></text:p>
      <text:p text:style-name="Normal"/>
      <text:p text:style-name="P437"><text:span text:style-name="T438">8.8</text:span><text:span text:style-name="T439">. vykdo Centre ar kitose Centro suteiktose gyvenamosiose patalpose gyvenančių prieglobsčio gavėjų ir užsieniečių registraciją;</text:span><text:s/></text:p>
      <text:p text:style-name="P440">Papunkčio<text:s/>pakeitimai:</text:p>
      <text:p text:style-name="P441"><text:span text:style-name="T442">Nr.<text:s/></text:span><text:a xlink:href="https://www.e-tar.lt/portal/legalAct.html?documentId=2cb351e09bc711ed8df094f359a60216" office:target-frame-name="_top" xlink:show="replace"><text:span text:style-name="T443">A1-34</text:span></text:a><text:span text:style-name="T444">, 2023-01-24, paskelbta TAR 2023-01-24, i. k. 2023-01159</text:span></text:p>
      <text:p text:style-name="P445">Papunkčio numeracijos pakeitimas:</text:p>
      <text:p text:style-name="P446"><text:span text:style-name="T447">Nr.<text:s/></text:span><text:a xlink:href="https://www.e-tar.lt/portal/legalAct.html?documentId=2cb351e09bc711ed8df094f359a60216" office:target-frame-name="_top" xlink:show="replace"><text:span text:style-name="T448">A1-34</text:span></text:a><text:span text:style-name="T449">, 2023-01-24, paskelbta TAR 2023-01-24, i. k. 2023-01159</text:span></text:p>
      <text:p text:style-name="Normal"/>
      <text:p text:style-name="P450"><text:span text:style-name="T451">8.9</text:span><text:span text:style-name="T452">. administruoja Pabėgėlių administravimo informacinę sistemą (toliau – PAIS):</text:span></text:p>
      <text:p text:style-name="P453">Papunkčio numeracijos pakeitimas:</text:p>
      <text:p text:style-name="P454"><text:span text:style-name="T455">Nr.<text:s/></text:span><text:a xlink:href="https://www.e-tar.lt/portal/legalAct.html?documentId=2cb351e09bc711ed8df094f359a60216" office:target-frame-name="_top" xlink:show="replace"><text:span text:style-name="T456">A1-34</text:span></text:a><text:span text:style-name="T457">, 2023-01-24, paskelbta TAR 2023-01-24, i. k. 2023-01159</text:span></text:p>
      <text:p text:style-name="Normal"/>
      <text:p text:style-name="P458"><text:span text:style-name="T459">8.9.1</text:span><text:span text:style-name="T460">. užtikrina PAIS veikimą ir priežiūrą bei joje esančių duomenų saugojimą;</text:span></text:p>
      <text:p text:style-name="P461"><text:span text:style-name="T462">8.9.2</text:span><text:span text:style-name="T463">. užtikrina informa</text:span><text:span text:style-name="T464">cijos apie paramą integracijai teikimą Socialinės apsaugos ir darbo ministerijai, integracijos įgyvendinimą ir integracijai skirtų lėšų panaudojimą, duomenų įvedimą ir saugojimą PAIS;</text:span></text:p>
      <text:p text:style-name="P465"><text:span text:style-name="T466">8.9.3</text:span><text:span text:style-name="T467">. kontroliuoja integraciją įgyvendinančių institucijų ataskaitų</text:span><text:span text:style-name="T468"><text:s/>apie prieglobsčio gavėjų integraciją pateikimą PAIS;<text:s/></text:span></text:p>
      <text:p text:style-name="P469"><text:span text:style-name="T470">8.10</text:span><text:span text:style-name="T471">. kiekvienam ketvirčiui pasibaigus, iki kito ketvirčio pirmo mėnesio 5 dienos teikia Socialinės apsaugos ir darbo ministerijai prieglobsčio gavėjų integracijos eigos ir integracijai skirtų lė</text:span><text:span text:style-name="T472">šų panaudojimo ataskaitas;</text:span></text:p>
      <text:p text:style-name="P473">Papunkčio numeracijos pakeitimas:</text:p>
      <text:p text:style-name="P474"><text:span text:style-name="T475">Nr.<text:s/></text:span><text:a xlink:href="https://www.e-tar.lt/portal/legalAct.html?documentId=2cb351e09bc711ed8df094f359a60216" office:target-frame-name="_top" xlink:show="replace"><text:span text:style-name="T476">A1-34</text:span></text:a><text:span text:style-name="T477">, 2023-01-24, paskelbta TAR 2023-01-24, i. k. 2023-01159</text:span></text:p>
      <text:p text:style-name="Normal"/>
      <text:p text:style-name="P478"><text:span text:style-name="T479">8.11</text:span><text:span text:style-name="T480">.<text:s/></text:span><text:span text:style-name="T481">analizuoja paramos<text:s/></text:span><text:span text:style-name="T482">integracijai priemonių įgyvendinimo Centre</text:span><text:span text:style-name="T483">, kitose Centro suteiktose gyvenamosiose patalpose<text:s/></text:span><text:span text:style-name="T484">bei savivaldybių teritorijose efektyvumą, Socialinės apsaugos ir darbo ministerijai teikia pasiūlymus dėl lėšų integracijai poreikio ir teisės aktų, susijusių su p</text:span><text:span text:style-name="T485">rieglobsčio gavėjų integracija, tobulinimo;</text:span></text:p>
      <text:p text:style-name="P486">Papunkčio numeracijos pakeitimas:</text:p>
      <text:p text:style-name="P487"><text:span text:style-name="T488">Nr.<text:s/></text:span><text:a xlink:href="https://www.e-tar.lt/portal/legalAct.html?documentId=2cb351e09bc711ed8df094f359a60216" office:target-frame-name="_top" xlink:show="replace"><text:span text:style-name="T489">A1-34</text:span></text:a><text:span text:style-name="T490">, 2023-01-24, paskelbta TAR 2023-01-24, i. k. 2023-01159</text:span></text:p>
      <text:p text:style-name="Normal"/>
      <text:p text:style-name="P491"><text:span text:style-name="T492">8.12</text:span><text:span text:style-name="T493">.<text:s/></text:span><text:span text:style-name="T494">administruoja integracijai skirtas lėšas, pasirašo su prieglobsčio gavėjais ir integraciją įgyvendinančiomis institucijomis sutartis dėl paramos integracijai teikimo, kuriose nurodoma paramos integracijai teikimo terminai, piniginių išmokų ir pašalpų mokėj</text:span><text:span text:style-name="T495">imo, paslaugų teikimo sąlygos, šalių teisės ir pareigos, atsako už lėšų integracijai skyrimą integraciją įgyvendinančiai institucijai;</text:span></text:p>
      <text:p text:style-name="P496">Papunkčio numeracijos pakeitimas:</text:p>
      <text:p text:style-name="P497"><text:span text:style-name="T498">Nr.<text:s/></text:span><text:a xlink:href="https://www.e-tar.lt/portal/legalAct.html?documentId=2cb351e09bc711ed8df094f359a60216" office:target-frame-name="_top" xlink:show="replace"><text:span text:style-name="T499">A1-34</text:span></text:a><text:span text:style-name="T500">, 2023-01-24, paskelbta TAR 2023-01-24, i. k. 2023-01159</text:span></text:p>
      <text:p text:style-name="Normal"/>
      <text:p text:style-name="P501"><text:span text:style-name="T502">8.13</text:span><text:span text:style-name="T503">. administruoja numatytus asignavimus ir atsako už lėšų panaudojimą pagal paskirtį;<text:s/></text:span></text:p>
      <text:soft-page-break/>
      <text:p text:style-name="P504">Papunkčio numeracijos pakeitimas:</text:p>
      <text:p text:style-name="P505"><text:span text:style-name="T506">Nr.<text:s/></text:span><text:a xlink:href="https://www.e-tar.lt/portal/legalAct.html?documentId=2cb351e09bc711ed8df094f359a60216" office:target-frame-name="_top" xlink:show="replace"><text:span text:style-name="T507">A1-34</text:span></text:a><text:span text:style-name="T508">, 2023-01-24, paskelbta TAR 2023-01-24, i. k. 2023-01159</text:span></text:p>
      <text:p text:style-name="Normal"/>
      <text:p text:style-name="P509"><text:span text:style-name="T510">8.14</text:span><text:span text:style-name="T511">. tvarko buhalterinę apskaitą ir rengia statistines ataskaitas teisės aktų, reguliuojančių buhalterinės apskaitos tvarkymą ir statisti</text:span><text:span text:style-name="T512">nių ataskaitų rengimą, nustatyta tvarka;</text:span></text:p>
      <text:p text:style-name="P513">Papunkčio numeracijos pakeitimas:</text:p>
      <text:p text:style-name="P514"><text:span text:style-name="T515">Nr.<text:s/></text:span><text:a xlink:href="https://www.e-tar.lt/portal/legalAct.html?documentId=2cb351e09bc711ed8df094f359a60216" office:target-frame-name="_top" xlink:show="replace"><text:span text:style-name="T516">A1-34</text:span></text:a><text:span text:style-name="T517">, 2023-01-24, paskelbta TAR 2023-01-24, i. k. 2023-01159</text:span></text:p>
      <text:p text:style-name="Normal"/>
      <text:p text:style-name="P518"><text:span text:style-name="T519">8.15</text:span><text:span text:style-name="T520">. bendra</text:span><text:span text:style-name="T521">darbiauja su prieglobsčio gavėjų ir užsieniečių tautinėmis bendrijomis, padedančiomis išsaugoti jų kalbą, religiją, tradicijas ir kultūros paveldą;</text:span></text:p>
      <text:p text:style-name="P522">Papunkčio numeracijos pakeitimas:</text:p>
      <text:p text:style-name="P523"><text:span text:style-name="T524">Nr.<text:s/></text:span><text:a xlink:href="https://www.e-tar.lt/portal/legalAct.html?documentId=2cb351e09bc711ed8df094f359a60216" office:target-frame-name="_top" xlink:show="replace"><text:span text:style-name="T525">A1-34</text:span></text:a><text:span text:style-name="T526">, 2023-01-24, paskelbta TAR 2023-01-24, i. k. 2023-01159</text:span></text:p>
      <text:p text:style-name="Normal"/>
      <text:p text:style-name="P527"><text:span text:style-name="T528">8.16</text:span><text:span text:style-name="T529">.<text:s/></text:span><text:span text:style-name="T530">bendradarbiauja su Švietimo, mokslo ir sporto ministerija, Vidaus reikalų ministerija,<text:s/></text:span><text:span text:style-name="T531">Lietuvos Respublikos sveikatos apsaugos ministerija, Migracijos departamentu prie Lietuvos Respublikos vidaus reikalų ministerijos, Valstybės sienos apsaugos tarnyba prie Lietuvos Respublikos vidaus reikalų ministerijos, Užimtumo tarnyba, policijos įstaigo</text:span><text:span text:style-name="T532">mis, kitomis valstybės ir savivaldybių institucijomis, įstaigomis, nevyriausybinėmis organizacijomis, tarptautinėmis organizacijomis Centro veiklos sričiai priskirtais klausimais;</text:span></text:p>
      <text:p text:style-name="P533">Papunkčio numeracijos pakeitimas:</text:p>
      <text:p text:style-name="P534"><text:span text:style-name="T535">Nr.<text:s/></text:span><text:a xlink:href="https://www.e-tar.lt/portal/legalAct.html?documentId=2cb351e09bc711ed8df094f359a60216" office:target-frame-name="_top" xlink:show="replace"><text:span text:style-name="T536">A1-34</text:span></text:a><text:span text:style-name="T537">, 2023-01-24, paskelbta TAR 2023-01-24, i. k. 2023-01159</text:span></text:p>
      <text:p text:style-name="Normal"/>
      <text:p text:style-name="P538"><text:span text:style-name="T539">8.17</text:span><text:span text:style-name="T540">. keičiasi su kitomis valstybėmis prieglobsčio gavėjų ir užsieniečių priėmimo,</text:span><text:span text:style-name="T541"><text:s/></text:span><text:span text:style-name="T542">valstybės paramos<text:s/></text:span><text:span text:style-name="T543">prieglobsčio gavėjų integrac</text:span><text:span text:style-name="T544">ijai teikimo patirtimi;</text:span></text:p>
      <text:p text:style-name="P545">Papunkčio numeracijos pakeitimas:</text:p>
      <text:p text:style-name="P546"><text:span text:style-name="T547">Nr.<text:s/></text:span><text:a xlink:href="https://www.e-tar.lt/portal/legalAct.html?documentId=2cb351e09bc711ed8df094f359a60216" office:target-frame-name="_top" xlink:show="replace"><text:span text:style-name="T548">A1-34</text:span></text:a><text:span text:style-name="T549">, 2023-01-24, paskelbta TAR 2023-01-24, i. k. 2023-01159</text:span></text:p>
      <text:p text:style-name="Normal"/>
      <text:p text:style-name="P550"><text:span text:style-name="T551">8.18</text:span><text:span text:style-name="T552">. patikėjimo teise valdo,</text:span><text:span text:style-name="T553"><text:s/>naudoja valstybės turtą ir juo disponuoja;</text:span></text:p>
      <text:soft-page-break/>
      <text:p text:style-name="P554">Papunkčio numeracijos pakeitimas:</text:p>
      <text:p text:style-name="P555"><text:span text:style-name="T556">Nr.<text:s/></text:span><text:a xlink:href="https://www.e-tar.lt/portal/legalAct.html?documentId=2cb351e09bc711ed8df094f359a60216" office:target-frame-name="_top" xlink:show="replace"><text:span text:style-name="T557">A1-34</text:span></text:a><text:span text:style-name="T558">, 2023-01-24, paskelbta TAR 2023-01-24, i. k. 2023-01159</text:span></text:p>
      <text:p text:style-name="Normal"/>
      <text:p text:style-name="P559"><text:span text:style-name="T560">8.19</text:span><text:span text:style-name="T561">.<text:s/></text:span><text:span text:style-name="T562">vykdo organizacinę, ūkinę ir finansinę Centro veiklą;</text:span></text:p>
      <text:p text:style-name="P563">Papunkčio numeracijos pakeitimas:</text:p>
      <text:p text:style-name="P564"><text:span text:style-name="T565">Nr.<text:s/></text:span><text:a xlink:href="https://www.e-tar.lt/portal/legalAct.html?documentId=2cb351e09bc711ed8df094f359a60216" office:target-frame-name="_top" xlink:show="replace"><text:span text:style-name="T566">A1-34</text:span></text:a><text:span text:style-name="T567">, 2023-01-24, paskelbta TAR 2023-01-24, i. k. 2023-01159</text:span></text:p>
      <text:p text:style-name="Normal"/>
      <text:p text:style-name="P568"><text:span text:style-name="T569">8.20</text:span><text:span text:style-name="T570">. organizuoja viešuosius seminarus, konferencijas<text:s/></text:span><text:span text:style-name="T571">prieglobsčio gavėjų ir<text:s/></text:span><text:span text:style-name="T572">užsieniečių priėmimo, valstybės paramos<text:s/></text:span><text:span text:style-name="T573">prieglobsčio gavėjų<text:s/></text:span><text:span text:style-name="T574">integracijai teikimo temomis;</text:span></text:p>
      <text:p text:style-name="P575">Papunkčio numeracijos pakeitimas:</text:p>
      <text:p text:style-name="P576"><text:span text:style-name="T577">Nr.<text:s/></text:span><text:a xlink:href="https://www.e-tar.lt/portal/legalAct.html?documentId=2cb351e09bc711ed8df094f359a60216" office:target-frame-name="_top" xlink:show="replace"><text:span text:style-name="T578">A1-34</text:span></text:a><text:span text:style-name="T579">, 2023-01-24, paskelbta TAR 2023-01-24, i. k. 2023-01159</text:span></text:p>
      <text:p text:style-name="Normal"/>
      <text:p text:style-name="P580"><text:span text:style-name="T581">8.21</text:span><text:span text:style-name="T582">. leidžia informacinius ir specializuotus leidinius, susijusius su prieglobsčio gavėjų integracija;</text:span></text:p>
      <text:p text:style-name="P583">Papunkčio numeracijos pakeitimas:</text:p>
      <text:p text:style-name="P584"><text:span text:style-name="T585">Nr</text:span><text:span text:style-name="T586">.<text:s/></text:span><text:a xlink:href="https://www.e-tar.lt/portal/legalAct.html?documentId=2cb351e09bc711ed8df094f359a60216" office:target-frame-name="_top" xlink:show="replace"><text:span text:style-name="T587">A1-34</text:span></text:a><text:span text:style-name="T588">, 2023-01-24, paskelbta TAR 2023-01-24, i. k. 2023-01159</text:span></text:p>
      <text:p text:style-name="Normal"/>
      <text:p text:style-name="P589"><text:span text:style-name="T590">8.22</text:span><text:span text:style-name="T591">. informuoja visuomenę apie prieglobsčio gavėjus ir užsieniečius, kad užkirstų kelią<text:s/></text:span><text:span text:style-name="T592">jų izoliacijai, visuomenės ksenofobijai ir skatintų jos toleranciją šiems asmenims;</text:span></text:p>
      <text:p text:style-name="P593">Papunkčio numeracijos pakeitimas:</text:p>
      <text:p text:style-name="P594"><text:span text:style-name="T595">Nr.<text:s/></text:span><text:a xlink:href="https://www.e-tar.lt/portal/legalAct.html?documentId=2cb351e09bc711ed8df094f359a60216" office:target-frame-name="_top" xlink:show="replace"><text:span text:style-name="T596">A1-34</text:span></text:a><text:span text:style-name="T597">, 2023-01-24, paskelbta TAR 202</text:span><text:span text:style-name="T598">3-01-24, i. k. 2023-01159</text:span></text:p>
      <text:p text:style-name="Normal"/>
      <text:p text:style-name="P599"><text:span text:style-name="T600">8.23</text:span><text:span text:style-name="T601">. vykdo kitas teisės aktų nustatytas funkcijas.</text:span></text:p>
      <text:p text:style-name="P602"/>
      <text:p text:style-name="P603">Papunkčio numeracijos pakeitimas:</text:p>
      <text:p text:style-name="P604"><text:span text:style-name="T605">Nr.<text:s/></text:span><text:a xlink:href="https://www.e-tar.lt/portal/legalAct.html?documentId=2cb351e09bc711ed8df094f359a60216" office:target-frame-name="_top" xlink:show="replace"><text:span text:style-name="T606">A1-34</text:span></text:a><text:span text:style-name="T607">, 2023-01-24, paskelbta TAR<text:s/></text:span><text:span text:style-name="T608">2023-01-24, i. k. 2023-01159</text:span></text:p>
      <text:p text:style-name="Normal"/>
      <text:p text:style-name="P609"><text:span text:style-name="T610">III</text:span><text:span text:style-name="T611"><text:s/>SKYRIUS</text:span></text:p>
      <text:p text:style-name="P612"><text:span text:style-name="T613">CENTRO TEISĖS</text:span></text:p>
      <text:p text:style-name="P614"/>
      <text:p text:style-name="P615"><text:span text:style-name="T616">9</text:span><text:span text:style-name="T617">. Centras, siekdamas jam nustatytų veiklos tikslų ir vykdydamas jam pavestas funkcijas, turi teisę:</text:span></text:p>
      <text:p text:style-name="P618"><text:span text:style-name="T619">9.1</text:span><text:span text:style-name="T620">. sudaryti sutartis su juridiniais ir fiziniais asmenimis;</text:span></text:p>
      <text:p text:style-name="P621"><text:span text:style-name="T622">9.2</text:span><text:span text:style-name="T623">. gauti iš<text:s/></text:span><text:span text:style-name="T624">valstybės ir savivaldybių institucijų bei įstaigų, kitų juridinių ir fizinių asmenų informaciją ir pasiūlymus jo veiklos sričiai priskirtais klausimais;</text:span></text:p>
      <text:p text:style-name="P625"><text:span text:style-name="T626">9.3</text:span><text:span text:style-name="T627">. Lietuvos Respublikos labdaros ir paramos įstatymo nustatyta tvarka gauti paramą savo veiklos t</text:span><text:span text:style-name="T628">ikslams įgyvendinti ir funkcijoms vykdyti;</text:span></text:p>
      <text:p text:style-name="P629"><text:span text:style-name="T630">9.4</text:span><text:span text:style-name="T631">. pasitelkti kitų valstybės ir savivaldybių institucijų bei įstaigų, nevyriausybinių</text:span><text:span text:style-name="T632"><text:s/></text:span><text:span text:style-name="T633">organizacijų atstovus ir specialistus, suderinęs su jų vadovais, problemoms, susijusioms su jo veiklos sritimi, spręsti;</text:span></text:p>
      <text:p text:style-name="P634"><text:span text:style-name="T635">9.5</text:span><text:span text:style-name="T636">. naudotis kitomis teisės aktų nustatytomis teisėmis.</text:span></text:p>
      <text:p text:style-name="P637"/>
      <text:p text:style-name="P638"><text:span text:style-name="T639">IV</text:span><text:span text:style-name="T640"><text:s/>SKYRIUS</text:span></text:p>
      <text:p text:style-name="P641"><text:span text:style-name="T642">CENTRO VEIKLOS ORGANIZAVIMAS</text:span></text:p>
      <text:p text:style-name="P643"/>
      <text:p text:style-name="P644"><text:span text:style-name="T645">10</text:span><text:span text:style-name="T646">.</text:span><text:span text:style-name="T647"><text:s/>Centro veikla organizuojama vadovaujantis socialinės apsaugos ir darbo ministro patvirtintais metiniais veiklos planais, parengtais remia</text:span><text:span text:style-name="T648">ntis<text:s/></text:span><text:span text:style-name="T649">Strateginio valdymo metodika, patvirtinta Lietuvos Respublikos Vyriausybės<text:s/></text:span><text:span text:style-name="T650">2021 m. balandžio 28 d. nutarimu Nr. 292 „Dėl Lietuvos Respublikos strateginio valdymo įstatymo, Lietuvos Respublikos regioninės plėtros įstatymo 4 straipsnio 3 ir 5 dalių, 7 straipsnio 1 ir 4 dalių ir Lietuvos Respublikos biudžeto sandaros įstatymo<text:s/></text:span><text:span text:style-name="T651">14</text:span><text:span text:style-name="T652">1</text:span><text:span text:style-name="T653"><text:s/>st</text:span><text:span text:style-name="T654">raipsnio 3 dalies įgyvendinimo“.</text:span><text:span text:style-name="T655"><text:s text:c="2"/></text:span></text:p>
      <text:p text:style-name="P656"><text:span text:style-name="T657">11</text:span><text:span text:style-name="T658">. Centro veikla vykdoma vadovaujantis Centro direktoriaus tvirtinamais Centro darbo reglamentu, vidaus tvarkos taisyklėmis, darbuotojų, dirbančių pagal darbo sutartis, pareigybių aprašymais.<text:s/></text:span></text:p>
      <text:p text:style-name="P659"><text:span text:style-name="T660">12</text:span><text:span text:style-name="T661">. Centrui vadovau</text:span><text:span text:style-name="T662">ja direktorius, kurį priima į pareigas ir atleidžia iš jų socialinės apsaugos ir darbo ministras Lietuvos Respublikos darbo kodekso nustatyta tvarka.</text:span></text:p>
      <text:p text:style-name="P663"><text:span text:style-name="T664">13</text:span><text:span text:style-name="T665">. Centro direktorius tiesiogiai pavaldus ir atskaitingas socialinės apsaugos ir darbo ministrui.</text:span></text:p>
      <text:p text:style-name="P666"><text:span text:style-name="T667">1</text:span><text:span text:style-name="T668">4</text:span><text:span text:style-name="T669">. Centro direktorius:</text:span></text:p>
      <text:p text:style-name="P670"><text:span text:style-name="T671">14.1</text:span><text:span text:style-name="T672">. vykdo Biudžetinių įstaigų įstatymu jam nustatytas pareigas;</text:span></text:p>
      <text:p text:style-name="P673"><text:span text:style-name="T674">14.2</text:span><text:span text:style-name="T675">. leidžia įsakymus, organizuoja ir kontroliuoja jų vykdymą;</text:span></text:p>
      <text:p text:style-name="P676"><text:span text:style-name="T677">14.3</text:span><text:span text:style-name="T678">. užtikrina, kad būtų laikomasi įstatymų, kitų teisės aktų ir Nuostatų;</text:span></text:p>
      <text:p text:style-name="P679"><text:span text:style-name="T680">14.4</text:span><text:span text:style-name="T681">. atsak</text:span><text:span text:style-name="T682">o už Centro veiklos tikslų įgyvendinimą ir funkcijų vykdymą;</text:span></text:p>
      <text:p text:style-name="P683"><text:span text:style-name="T684">14.5</text:span><text:span text:style-name="T685">. organizuoja Centro darbą, kad Centras įgyvendintų jam nustatytus veiklos tikslus ir vykdytų jam nustatytas funkcijas;</text:span></text:p>
      <text:p text:style-name="P686"><text:span text:style-name="T687">14.6</text:span><text:span text:style-name="T688">. pagal kompetenciją sudaro sutartis Centro veiklos tikslam</text:span><text:span text:style-name="T689">s įgyvendinti ir funkcijoms vykdyti;</text:span></text:p>
      <text:p text:style-name="P690"><text:span text:style-name="T691">14.7</text:span><text:span text:style-name="T692">. tvirtina:</text:span></text:p>
      <text:p text:style-name="P693"><text:span text:style-name="T694">14.7.1</text:span><text:span text:style-name="T695">. Centro administracijos struktūrą, darbuotojų pareigybių sąrašą, pareiginės algos koeficientus, neviršydamas darbo užmokesčiui skirtų lėšų;</text:span></text:p>
      <text:p text:style-name="P696"><text:span text:style-name="T697">14.7.2</text:span><text:span text:style-name="T698">. Centro darbo reglamentą, vidaus<text:s/></text:span><text:span text:style-name="T699">tvarkos taisykles, Centro administracijos padalinių nuostatus, pareigybių aprašymus;</text:span></text:p>
      <text:p text:style-name="P700"><text:span text:style-name="T701">14.8</text:span><text:span text:style-name="T702">. priima į darbą ir atleidžia iš jo Centro darbuotojus, juos skatina, vykdo kitas personalo valdymo funkcijas;</text:span></text:p>
      <text:p text:style-name="P703"><text:span text:style-name="T704">14.9</text:span><text:span text:style-name="T705">. disponuoja Centrui skirtomis lėšomis ir<text:s/></text:span><text:span text:style-name="T706">vykdo su jų naudojimu susijusias finansines operacijas, pasirašo sutartis, įgaliojimus, kitus dokumentus;</text:span></text:p>
      <text:p text:style-name="P707"><text:span text:style-name="T708">14.10</text:span><text:span text:style-name="T709">. užtikrina Centro metinio veiklos plano projekto parengimą ir teikia socialinės apsaugos ir darbo ministrui jį tvirtinti;</text:span></text:p>
      <text:p text:style-name="P710"><text:span text:style-name="T711">14.11</text:span><text:span text:style-name="T712">.<text:s/></text:span><text:span text:style-name="T713">atstovauja Centrui valstybės ir savivaldybių institucijose bei įstaigose, taip pat bendradarbiaujant su šalies ar užsienio fiziniais ir juridiniais asmenimis;</text:span></text:p>
      <text:p text:style-name="P714"><text:span text:style-name="T715">14.12</text:span><text:span text:style-name="T716">. užtikrina racionalų lėšų ir turto naudojimą, veiksmingą Centro vidaus kontrolės sistem</text:span><text:span text:style-name="T717">os sukūrimą, jos veikimą bei tobulinimą;</text:span></text:p>
      <text:p text:style-name="P718"><text:span text:style-name="T719">14.13</text:span><text:span text:style-name="T720">. atsako už buhalterinės apskaitos organizavimą, ataskaitų rinkinių rengimą pagal Lietuvos Respublikos viešojo sektoriaus atskaitomybės įstatymo, Lietuvos Respublikos buhalterinės apskaitos įstatymo ir jų į</text:span><text:span text:style-name="T721">gyvendinamųjų teisės aktų reikalavimus bei jų pateikimą Socialinės apsaugos ir darbo ministerijos nustatytu laiku;</text:span></text:p>
      <text:p text:style-name="P722"><text:span text:style-name="T723">14.14</text:span><text:span text:style-name="T724">. vykdo darbuotojų socialinio darbo patirties sklaidą, inicijuoja metodinių naujovių diegimą, kaupia metodinę medžiagą, rengia ir So</text:span><text:span text:style-name="T725">cialinės apsaugos ir darbo ministerijai teikia rekomendacijas paslaugų teikimo klausimais, skatina ir sudaro sąlygas Centro darbuotojams tobulinti kvalifikaciją;</text:span></text:p>
      <text:p text:style-name="P726"><text:span text:style-name="T727">14.15</text:span><text:span text:style-name="T728">. organizuoja Centro darbą, kad Centras įgyvendintų jam nustatytus veiklos tikslus ir</text:span><text:span text:style-name="T729"><text:s/>vykdytų jam nustatytas funkcijas;</text:span></text:p>
      <text:p text:style-name="P730"><text:span text:style-name="T731">14.16</text:span><text:span text:style-name="T732">. atsako už Centro veiklos tikslų įgyvendinimą ir funkcijų vykdymą;</text:span></text:p>
      <text:p text:style-name="P733"><text:span text:style-name="T734">14.17</text:span><text:span text:style-name="T735">. vykdo kitas teisės aktų jam nustatytas funkcijas.</text:span></text:p>
      <text:p text:style-name="P736"><text:span text:style-name="T737">15</text:span><text:span text:style-name="T738">. Centro direktoriaus laikinai nesant (ligos, atostogų, komandiruotės ir ki</text:span><text:span text:style-name="T739">tais atvejais), jo funkcijas vykdo Centro direktoriaus įsakymu paskirtas asmuo.</text:span></text:p>
      <text:p text:style-name="P740"/>
      <text:p text:style-name="P741"><text:span text:style-name="T742">V</text:span><text:span text:style-name="T743"><text:s/>SKYRIUS</text:span></text:p>
      <text:p text:style-name="P744"><text:span text:style-name="T745">CENTRO VIDAUS ADMINISTRAVIMO KONTROLĖ</text:span></text:p>
      <text:p text:style-name="P746"/>
      <text:p text:style-name="P747"><text:span text:style-name="T748">16</text:span><text:span text:style-name="T749">. Centro vidaus auditą atlieka Socialinės apsaugos ir darbo ministerijos Centralizuotas vidaus audito skyrius.</text:span><text:span text:style-name="T750"><text:s/></text:span></text:p>
      <text:p text:style-name="P751"><text:span text:style-name="T752">17</text:span><text:span text:style-name="T753">. Centro valstybinį (finansinį (teisėtumo) ir veiklos) auditą atlieka Lietuvos Respublikos valstybės kontrolė.</text:span></text:p>
      <text:p text:style-name="P754"><text:span text:style-name="T755">18</text:span><text:span text:style-name="T756">. Centro finansų kontrolė vykdoma Centro direktoriaus nustatyta tvarka.</text:span></text:p>
      <text:p text:style-name="P757"><text:span text:style-name="T758">19</text:span><text:span text:style-name="T759">. Centro metinio veiklos plano įgyvendinimo kontrolę vykd</text:span><text:span text:style-name="T760">o Centro direktorius.</text:span></text:p>
      <text:p text:style-name="P761"/>
      <text:p text:style-name="P762"><text:span text:style-name="T763">VI</text:span><text:span text:style-name="T764"><text:s/>SKYRIUS</text:span></text:p>
      <text:p text:style-name="P765"><text:span text:style-name="T766">BAIGIAMOSIOS NUOSTATOS</text:span></text:p>
      <text:p text:style-name="P767"/>
      <text:p text:style-name="P768"><text:span text:style-name="T769">20</text:span><text:span text:style-name="T770">. Nuostatai keičiami Lietuvos Respublikos civilinio kodekso ir Biudžetinių įstaigų įstatymo nustatyta tvarka.</text:span></text:p>
      <text:p text:style-name="P771"><text:span text:style-name="T772">21</text:span><text:span text:style-name="T773">. Centras pertvarkomas, reorganizuojamas arba likviduojamas Civilinio<text:s/></text:span><text:span text:style-name="T774">kodekso ir Biudžetinių įstaigų įstatymo nustatyta tvarka.</text:span></text:p>
      <text:p text:style-name="P775"/>
      <text:p text:style-name="P776"><text:span text:style-name="T777">__________________</text:span></text:p>
      <text:p text:style-name="P778"/>
      <text:p text:style-name="P779"/>
      <text:p text:style-name="P780"><text:span text:style-name="T781">Pakeitimai:</text:span></text:p>
      <text:p text:style-name="P782"/>
      <text:p text:style-name="P783"><text:span text:style-name="T784">1.</text:span></text:p>
      <text:p text:style-name="P785"><text:span text:style-name="T786">Lietuvos Respublikos socialinės apsaugos ir darbo ministerija, Įsakymas</text:span></text:p>
      <text:p text:style-name="P787"><text:span text:style-name="T788">Nr.<text:s/></text:span><text:a xlink:href="https://www.e-tar.lt/portal/legalAct.html?documentId=TAR.19790D9E10F0" office:target-frame-name="_top" xlink:show="replace"><text:span text:style-name="T789">A1-444</text:span></text:a><text:span text:style-name="T790">, 2010-09-27, Žin., 2010, Nr. 117-5974 (2010-10-02), i. k. 1102230ISAK00A1-444</text:span></text:p>
      <text:p text:style-name="P791"><text:span text:style-name="T792">Dėl Lietuvos Respublikos socialinės apsaugos ir darbo ministro 2005 m. rugpjūčio 18 d. įsakymo Nr. A1-234 "Dėl Pabėgėlių priėmimo centro nuostatų patvirtinimo" pakeiti</text:span><text:span text:style-name="T793">mo</text:span></text:p>
      <text:p text:style-name="P794"/>
      <text:p text:style-name="P795"><text:span text:style-name="T796">2.</text:span></text:p>
      <text:p text:style-name="P797"><text:span text:style-name="T798">Lietuvos Respublikos socialinės apsaugos ir darbo ministerija, Įsakymas</text:span></text:p>
      <text:p text:style-name="P799"><text:span text:style-name="T800">Nr.<text:s/></text:span><text:a xlink:href="https://www.e-tar.lt/portal/legalAct.html?documentId=TAR.9CEE879EADDB" office:target-frame-name="_top" xlink:show="replace"><text:span text:style-name="T801">A1-494</text:span></text:a><text:span text:style-name="T802">, 2011-11-18, Žin., 2011, Nr. 141-6651 (2011-11-22), i. k. 1112230ISAK00A1-494</text:span></text:p>
      <text:p text:style-name="P803"><text:span text:style-name="T804">Dėl Li</text:span><text:span text:style-name="T805">etuvos Respublikos socialinės apsaugos ir darbo ministro 2005 m. rugpjūčio 18 d. įsakymo Nr. A1-234 "Dėl Pabėgėlių priėmimo centro nuostatų patvirtinimo" pakeitimo</text:span></text:p>
      <text:p text:style-name="P806"/>
      <text:p text:style-name="P807"><text:span text:style-name="T808">3.</text:span></text:p>
      <text:p text:style-name="P809"><text:span text:style-name="T810">Lietuvos Respublikos socialinės apsaugos ir darbo ministerija, Įsakymas</text:span></text:p>
      <text:p text:style-name="P811"><text:span text:style-name="T812">Nr.<text:s/></text:span><text:a xlink:href="https://www.e-tar.lt/portal/legalAct.html?documentId=TAR.F066F44A643A" office:target-frame-name="_top" xlink:show="replace"><text:span text:style-name="T813">A1-486</text:span></text:a><text:span text:style-name="T814">, 2012-11-06, Žin., 2012, Nr. 130-6591 (2012-11-10), i. k. 1122230ISAK00A1-486</text:span></text:p>
      <text:p text:style-name="P815"><text:span text:style-name="T816">Dėl Lietuvos Respublikos socialinės apsaugos ir darbo ministro 2005 m. rugpjūčio 18 d. įsakymo Nr. A1</text:span><text:span text:style-name="T817">-234 "Dėl Pabėgėlių priėmimo centro nuostatų patvirtinimo" pakeitimo</text:span></text:p>
      <text:p text:style-name="P818"/>
      <text:p text:style-name="P819"><text:span text:style-name="T820">4.</text:span></text:p>
      <text:p text:style-name="P821"><text:span text:style-name="T822">Lietuvos Respublikos socialinės apsaugos ir darbo ministerija, Įsakymas</text:span></text:p>
      <text:p text:style-name="P823"><text:span text:style-name="T824">Nr.<text:s/></text:span><text:a xlink:href="https://www.e-tar.lt/portal/legalAct.html?documentId=TAR.D391DED1CF66" office:target-frame-name="_top" xlink:show="replace"><text:span text:style-name="T825">A1-594</text:span></text:a><text:span text:style-name="T826">, 2013-10-22, Žin.,</text:span><text:span text:style-name="T827"><text:s/>2013, Nr. 112-5610 (2013-10-26), i. k. 1132230ISAK00A1-594</text:span></text:p>
      <text:p text:style-name="P828"><text:span text:style-name="T829">Dėl Lietuvos Respublikos socialinės apsaugos ir darbo ministro 2005 m. rugpjūčio 18 d. įsakymo Nr. A1-234 "Dėl Pabėgėlių priėmimo centro nuostatų patvirtinimo" pakeitimo</text:span></text:p>
      <text:p text:style-name="P830"/>
      <text:p text:style-name="P831"><text:span text:style-name="T832">5.</text:span></text:p>
      <text:p text:style-name="P833"><text:span text:style-name="T834">Lietuvos Respublikos<text:s/></text:span><text:span text:style-name="T835">socialinės apsaugos ir darbo ministerija, Įsakymas</text:span></text:p>
      <text:p text:style-name="P836"><text:span text:style-name="T837">Nr.<text:s/></text:span><text:a xlink:href="https://www.e-tar.lt/portal/legalAct.html?documentId=901c3a803a7211e5aee6f3ae4a9cfa2d" office:target-frame-name="_top" xlink:show="replace"><text:span text:style-name="T838">A1-438</text:span></text:a><text:span text:style-name="T839">, 2015-08-03, paskelbta TAR 2015-08-04, i. k. 2015-11972</text:span></text:p>
      <text:p text:style-name="P840"><text:span text:style-name="T841">Dėl Lietuvos Respublikos socialinės apsa</text:span><text:span text:style-name="T842">ugos ir darbo ministro 2005 m. rugpjūčio 18 d. įsakymo Nr. A1-234 „Dėl Pabėgėlių priėmimo centro nuostatų patvirtinimo“ pakeitimo</text:span></text:p>
      <text:p text:style-name="P843"/>
      <text:p text:style-name="P844"><text:span text:style-name="T845">6.</text:span></text:p>
      <text:p text:style-name="P846"><text:span text:style-name="T847">Lietuvos Respublikos socialinės apsaugos ir darbo ministerija, Įsakymas</text:span></text:p>
      <text:p text:style-name="P848"><text:span text:style-name="T849">Nr.<text:s/></text:span><text:a xlink:href="https://www.e-tar.lt/portal/legalAct.html?documentId=c9bebf00e6ad11e5ba46c884bbd2b4fd" office:target-frame-name="_top" xlink:show="replace"><text:span text:style-name="T850">A1-128</text:span></text:a><text:span text:style-name="T851">, 2016-03-10, paskelbta TAR 2016-03-10, i. k. 2016-04543</text:span></text:p>
      <text:p text:style-name="P852"><text:span text:style-name="T853">Dėl Lietuvos Respublikos socialinės apsaugos ir darbo ministro 2005 m. rugpjūčio 18 d. įsakymo Nr. A1-234 „Dėl Pabėgėlių priėmimo centro nuos</text:span><text:span text:style-name="T854">tatų patvirtinimo“ pakeitimo</text:span></text:p>
      <text:p text:style-name="P855"/>
      <text:p text:style-name="P856"><text:span text:style-name="T857">7.</text:span></text:p>
      <text:p text:style-name="P858"><text:span text:style-name="T859">Lietuvos Respublikos socialinės apsaugos ir darbo ministerija, Įsakymas</text:span></text:p>
      <text:p text:style-name="P860"><text:span text:style-name="T861">Nr.<text:s/></text:span><text:a xlink:href="https://www.e-tar.lt/portal/legalAct.html?documentId=2151d950323011e69cf5d89a5fdd27cc" office:target-frame-name="_top" xlink:show="replace"><text:span text:style-name="T862">A1-291</text:span></text:a><text:span text:style-name="T863">, 2016-06-14, paskelbta TAR 2016-06-15, i.<text:s/></text:span><text:span text:style-name="T864">k. 2016-16833</text:span></text:p>
      <text:p text:style-name="P865"><text:span text:style-name="T866">Dėl Lietuvos Respublikos socialinės apsaugos ir darbo ministro 2005 m. rugpjūčio 18 d. įsakymo Nr. A1-234 „Dėl Pabėgėlių priėmimo centro nuostatų patvirtinimo“ pakeitimo</text:span></text:p>
      <text:p text:style-name="P867"/>
      <text:p text:style-name="P868"><text:span text:style-name="T869">8.</text:span></text:p>
      <text:p text:style-name="P870"><text:span text:style-name="T871">Lietuvos Respublikos socialinės apsaugos ir darbo ministerija, Įsaky</text:span><text:span text:style-name="T872">mas</text:span></text:p>
      <text:p text:style-name="P873"><text:span text:style-name="T874">Nr.<text:s/></text:span><text:a xlink:href="https://www.e-tar.lt/portal/legalAct.html?documentId=73eb6b10659911e8ac27abd8fa093003" office:target-frame-name="_top" xlink:show="replace"><text:span text:style-name="T875">A1-251</text:span></text:a><text:span text:style-name="T876">, 2018-06-01, paskelbta TAR 2018-06-05, i. k. 2018-09350</text:span></text:p>
      <text:p text:style-name="P877"><text:span text:style-name="T878">Dėl Lietuvos Respublikos socialinės apsaugos ir darbo ministro 2005 m. rugpjūčio 18 d.<text:s/></text:span><text:span text:style-name="T879">įsakymo Nr. A1-234 „Dėl Pabėgėlių priėmimo centro nuostatų patvirtinimo“ pakeitimo</text:span></text:p>
      <text:p text:style-name="P880"/>
      <text:p text:style-name="P881"><text:span text:style-name="T882">9.</text:span></text:p>
      <text:p text:style-name="P883"><text:span text:style-name="T884">Lietuvos Respublikos socialinės apsaugos ir darbo ministerija, Įsakymas</text:span></text:p>
      <text:p text:style-name="P885"><text:span text:style-name="T886">Nr.<text:s/></text:span><text:a xlink:href="https://www.e-tar.lt/portal/legalAct.html?documentId=b82273d07de111e98436e02a0124fc68" office:target-frame-name="_top" xlink:show="replace"><text:span text:style-name="T887">A1-295</text:span></text:a><text:span text:style-name="T888">, 2019-05-24, paskelbta TAR 2019-05-24, i. k. 2019-08243</text:span></text:p>
      <text:p text:style-name="P889"><text:span text:style-name="T890">Dėl Lietuvos Respublikos socialinės apsaugos ir darbo ministro 2005 m. rugpjūčio 18 d. įsakymo Nr. A1-234 „Dėl Pabėgėlių priėmimo centro nuostatų patvirtinimo“ pakeitimo</text:span></text:p>
      <text:p text:style-name="P891"/>
      <text:p text:style-name="P892"><text:span text:style-name="T893">10.</text:span></text:p>
      <text:p text:style-name="P894"><text:span text:style-name="T895">Lietuvos<text:s/></text:span><text:span text:style-name="T896">Respublikos socialinės apsaugos ir darbo ministerija, Įsakymas</text:span></text:p>
      <text:p text:style-name="P897"><text:span text:style-name="T898">Nr.<text:s/></text:span><text:a xlink:href="https://www.e-tar.lt/portal/legalAct.html?documentId=4bbf022095ae11ecaf3aba0cb308998c" office:target-frame-name="_top" xlink:show="replace"><text:span text:style-name="T899">A1-124</text:span></text:a><text:span text:style-name="T900">, 2022-02-24, paskelbta TAR 2022-02-25, i. k. 2022-03640</text:span></text:p>
      <text:p text:style-name="P901"><text:span text:style-name="T902">Dėl Lietuvos Respublikos<text:s/></text:span><text:span text:style-name="T903">socialinės apsaugos ir darbo ministro 2005 m. rugpjūčio 18 d. įsakymo Nr. A1-234 „Dėl Pabėgėlių priėmimo centro nuostatų patvirtinimo“ pakeitimo</text:span></text:p>
      <text:p text:style-name="P904"/>
      <text:p text:style-name="P905"><text:span text:style-name="T906">11.</text:span></text:p>
      <text:p text:style-name="P907"><text:span text:style-name="T908">Lietuvos Respublikos socialinės apsaugos ir darbo ministerija, Įsakymas</text:span></text:p>
      <text:p text:style-name="P909"><text:span text:style-name="T910">Nr.<text:s/></text:span><text:a xlink:href="https://www.e-tar.lt/portal/legalAct.html?documentId=2cb351e09bc711ed8df094f359a60216" office:target-frame-name="_top" xlink:show="replace"><text:span text:style-name="T911">A1-34</text:span></text:a><text:span text:style-name="T912">, 2023-01-24, paskelbta TAR 2023-01-24, i. k. 2023-01159</text:span></text:p>
      <text:p text:style-name="P913"><text:span text:style-name="T914">Dėl Lietuvos Respublikos socialinės apsaugos ir darbo ministro 2005 m. rugpjūčio 18 d. įsakymo Nr. A1-234 „Dėl Pabėgėlių priėm</text:span><text:span text:style-name="T915">imo centro nuostatų patvirtinimo“ pakeitimo</text:span>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5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6T12:16:00Z</meta:creation-date>
    <dc:date>2023-03-16T12:16:00Z</dc:date>
    <meta:template xlink:href="Normal.dotm" xlink:type="simple"/>
    <meta:editing-cycles>2</meta:editing-cycles>
    <meta:editing-duration>PT0S</meta:editing-duration>
    <meta:document-statistic meta:page-count="14" meta:paragraph-count="227" meta:word-count="3771" meta:character-count="31871" meta:row-count="809" meta:non-whitespace-character-count="28327"/>
  </office:meta>
</office:document-meta>
</file>