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b 66.6%"/>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name-asian="Calibri" style:font-weight-complex="bold" fo:color="#000000" style:text-position="super 66.6%"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text-position="super 66.6%"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6">Suvestinė redakcija nuo 2017-07-28</text:span></text:p>
      <text:p text:style-name="P7"/>
      <text:p text:style-name="P8"><text:span text:style-name="T9">Įsakymas paskelbtas: Žin. 2005, Nr.<text:s/></text:span><text:a xlink:href="https://www.e-tar.lt/portal/legalAct.html?documentId=TAR.C06803F15FEE" office:target-frame-name="_top" xlink:show="replace"><text:span text:style-name="T10">102-3789</text:span></text:a><text:span text:style-name="T11">, i. k. 105301MISAK00D1-381</text:span></text:p>
      <text:p text:style-name="P12"/>
      <text:p text:style-name="P13"/>
      <text:p text:style-name="P14"><text:span text:style-name="T15"/><text:span text:style-name="T16">LIETUVOS RESPUBLIKOS APLINKOS MINISTRAS</text:span></text:p>
      <text:p text:style-name="P17"/>
      <text:p text:style-name="P18">Į S A K Y M A S</text:p>
      <text:p text:style-name="P19">DĖL VISUOMENĖS INFORMAVIMO IR DALYVAVIMO RENGIANT PLANUS IR PROGRAMAS, SKIRTAS APLINKOS ORO IR VANDENS APSAUGAI BEI ATLIEKŲ TVARKYMUI, TVARKOS APRAŠO PATVIRTINIMO</text:p>
      <text:p text:style-name="P20"/>
      <text:p text:style-name="P21">2005 m. liepos 26 d. Nr. D1-381</text:p>
      <text:p text:style-name="P22">Vilnius</text:p>
      <text:p text:style-name="P23"/>
      <text:p text:style-name="P24"><text:span text:style-name="T25">Vadovaudamasis Lietuvos Respublikos Vyriausybės 2005 m. liepos 13 d. nutarimo Nr. 761 „Dėl Lietuvos Respublikos Vyriausybės 1999 m. spalio 22 d. nutarimo Nr. 1175 „Dėl informacijos apie aplinką Lietuvos Respublikoje</text:span><text:span text:style-name="T26"><text:s/>teikimo visuomenei tvarkos aprašo patvirtinimo“ pakeitimo“ 2 punktu bei įgyvendindamas Europos Parlamento ir Tarybos 2003 m. gegužės 26 d. direktyvą 2003/35/EB, nustatančią visuomenės dalyvavimą rengiant tam tikrus su aplinka susijusius planus ir programa</text:span><text:span text:style-name="T27">s ir iš dalies keičiančią Tarybos direktyvas 85/337/EEB ir 96/61/EB dėl visuomenės dalyvavimo ir teisės kreiptis į teismus (OL 2004 m. specialusis leidimas, 15 skyrius, 7 tomas, p. 466), 2008 m. gegužės 21 d. Europos Parlamento ir Tarybos direktyvą 2008/50</text:span><text:span text:style-name="T28">/EB dėl aplinkos oro kokybės ir švaresnio oro Europoje (OL 2008 L 152, p. 1) ir 2016 m. gruodžio 14 d. Europos Parlamento ir Tarybos direktyvą (ES) 2016/2284 dėl tam tikrų valstybėse narėse į atmosferą išmetamų teršalų kiekio mažinimo, kuria iš dalies keič</text:span><text:span text:style-name="T29">iama Direktyva 2003/35/EB ir panaikinama Direktyva 2001/81/EB (OL 2016 L 344, p. 1):</text:span><text:s/></text:p>
      <text:p text:style-name="P30">Preambulės pakeitimai:</text:p>
      <text:p text:style-name="P31"><text:span text:style-name="T32">Nr.<text:s/></text:span><text:a xlink:href="https://www.e-tar.lt/portal/legalAct.html?documentId=TAR.5DE4C8B1CC88" office:target-frame-name="_top" xlink:show="replace"><text:span text:style-name="T33">D1-284</text:span></text:a><text:span text:style-name="T34">, 2010-04-12, Žin., 2010, Nr. 43-2071 (2010-04-15), i.<text:s/></text:span><text:span text:style-name="T35">k. 110301MISAK00D1-284</text:span></text:p>
      <text:p text:style-name="P36"><text:span text:style-name="T37">Nr.<text:s/></text:span><text:a xlink:href="https://www.e-tar.lt/portal/legalAct.html?documentId=e01f289072cd11e7827cd63159af616c" office:target-frame-name="_top" xlink:show="replace"><text:span text:style-name="T38">D1-632</text:span></text:a><text:span text:style-name="T39">, 2017-07-27, paskelbta TAR 2017-07-27, i. k. 2017-12706</text:span></text:p>
      <text:p text:style-name="Normal"/>
      <text:p text:style-name="P40"><text:span text:style-name="T41">Tvirtinu</text:span><text:span text:style-name="T42"><text:s/>Visuomenės informavimo ir dalyvavimo rengiant planus ir<text:s/></text:span><text:span text:style-name="T43">programas, skirtas aplinkos oro ir vandens apsaugai bei atliekų tvarkymui, tvarkos aprašą (pridedama).</text:span></text:p>
      <text:p text:style-name="P44"/>
      <text:p text:style-name="P45"/>
      <text:p text:style-name="P46"><text:span text:style-name="T47">ŽEMĖS ŪKIO MINISTRĖ,</text:span></text:p>
      <text:p text:style-name="P48"><text:span text:style-name="T49">PAVADUOJANTI APLINKOS MINISTRĄ</text:span><text:span text:style-name="T50"><text:tab/>KAZIMIRA DANUTĖ PRUNSKIENĖ</text:span></text:p>
      <text:p text:style-name="P51"/>
      <text:soft-page-break/>
      <text:p text:style-name="P52">PATVIRTINTA</text:p>
      <text:p text:style-name="P53">Lietuvos Respublikos aplinkos ministro</text:p>
      <text:p text:style-name="P54"><text:span text:style-name="T55">2005 m.<text:s/></text:span><text:span text:style-name="T56">liepos 26</text:span><text:span text:style-name="T57"><text:s/></text:span><text:span text:style-name="T58">d. įsakymu Nr. D1-381</text:span></text:p>
      <text:p text:style-name="P59"/>
      <text:p text:style-name="P60"><text:span text:style-name="T61">Visuomenės INFORMAVIMO IR dalyvavimo rengiant planus ir programas, skirtas klimato kaitos valdymui APLINKOS oro IR vandens apsaugai bei atliekų tvarkymui, tvarkos aprašAS</text:span></text:p>
      <text:p text:style-name="P62">Pakeistas priedo pavadinimas:</text:p>
      <text:p text:style-name="P63"><text:span text:style-name="T64">Nr.<text:s/></text:span><text:a xlink:href="https://www.e-tar.lt/portal/legalAct.html?documentId=TAR.5DE4C8B1CC88" office:target-frame-name="_top" xlink:show="replace"><text:span text:style-name="T65">D1-284</text:span></text:a><text:span text:style-name="T66">, 2010-04-12, Žin., 2010, Nr. 43-2071 (2010-04-15), i. k. 110301MISAK00D1-284</text:span></text:p>
      <text:p text:style-name="Normal"/>
      <text:p text:style-name="P67"><text:span text:style-name="T68">I</text:span><text:span text:style-name="T69">.<text:s/></text:span><text:span text:style-name="T70">bendrosios nuostatos</text:span></text:p>
      <text:p text:style-name="P71"/>
      <text:p text:style-name="P72"><text:span text:style-name="T73">1</text:span><text:span text:style-name="T74">. Šis Visuomenės informavimo ir dalyvavimo rengiant planus ir programas,<text:s/></text:span><text:span text:style-name="T75">skirtas aplinkos oro ir vandens apsaugai bei atliekų tvarkymui, tvarkos aprašas (toliau – Tvarkos aprašas) nustato planus ir programas, skirtas klimato kaitos valdymui aplinkos oro ir vandens apsaugai bei atliekų tvarkymui (toliau – Planai ir programos), a</text:span><text:span text:style-name="T76">pie kurių rengimą, keitimą, atnaujinimą privaloma informuoti visuomenę, institucijas, privalančias skelbti informaciją apie rengiamus, keičiamus ar atnaujinamus Planus ir programas, jos paskelbimo, visuomenės pasiūlymų dėl Planų ir programų teikimo bei jų<text:s/></text:span><text:span text:style-name="T77">registracijos tvarką, visuomenės informavimo apie jos pateiktų pastabų ir pasiūlymų įvertinimą, tvarką.</text:span></text:p>
      <text:p text:style-name="P78">Punkto pakeitimai:</text:p>
      <text:p text:style-name="P79"><text:span text:style-name="T80">Nr.<text:s/></text:span><text:a xlink:href="https://www.e-tar.lt/portal/legalAct.html?documentId=TAR.5DE4C8B1CC88" office:target-frame-name="_top" xlink:show="replace"><text:span text:style-name="T81">D1-284</text:span></text:a><text:span text:style-name="T82">, 2010-04-12, Žin., 2010, Nr. 43-2071 (20</text:span><text:span text:style-name="T83">10-04-15), i. k. 110301MISAK00D1-284</text:span></text:p>
      <text:p text:style-name="Normal"/>
      <text:p text:style-name="P84"><text:span text:style-name="T85">2</text:span><text:span text:style-name="T86">.</text:span><text:span text:style-name="T87"><text:s/></text:span><text:span text:style-name="T88">Šis Tvarkos aprašas taikomas valstybės ar savivaldybių institucijoms (toliau – Institucijos), rengiančioms ir keičiančioms ar atnaujinančioms:</text:span></text:p>
      <text:p text:style-name="P89"><text:span text:style-name="T90">2.1</text:span><text:span text:style-name="T91">. savivaldybės strateginį plėtros ir (ar) savivaldybės strategi</text:span><text:span text:style-name="T92">nį veiklos planą, numatant aplinkos oro kokybės valdymo priemones;</text:span><text:s/></text:p>
      <text:p text:style-name="P93">Punkto pakeitimai:</text:p>
      <text:p text:style-name="P94"><text:span text:style-name="T95">Nr.<text:s/></text:span><text:a xlink:href="https://www.e-tar.lt/portal/legalAct.html?documentId=TAR.5DE4C8B1CC88" office:target-frame-name="_top" xlink:show="replace"><text:span text:style-name="T96">D1-284</text:span></text:a><text:span text:style-name="T97">, 2010-04-12, Žin., 2010, Nr. 43-2071 (2010-04-15), i. k. 110301MISAK00D1-284</text:span></text:p>
      <text:p text:style-name="P98"><text:span text:style-name="T99">Nr.<text:s/></text:span><text:a xlink:href="https://www.e-tar.lt/portal/legalAct.html?documentId=e01f289072cd11e7827cd63159af616c" office:target-frame-name="_top" xlink:show="replace"><text:span text:style-name="T100">D1-632</text:span></text:a><text:span text:style-name="T101">, 2017-07-27, paskelbta TAR 2017-07-27, i. k. 2017-12706</text:span></text:p>
      <text:p text:style-name="Normal"/>
      <text:p text:style-name="P102"><text:span text:style-name="T103">2.1</text:span><text:span text:style-name="T104">1</text:span><text:span text:style-name="T105">. nacionalinį oro taršos mažinimo planą;</text:span><text:s/></text:p>
      <text:p text:style-name="P106">Papildyta papunkčiu:</text:p>
      <text:p text:style-name="P107"><text:span text:style-name="T108">Nr.<text:s/></text:span><text:a xlink:href="https://www.e-tar.lt/portal/legalAct.html?documentId=e01f289072cd11e7827cd63159af616c" office:target-frame-name="_top" xlink:show="replace"><text:span text:style-name="T109">D1-632</text:span></text:a><text:span text:style-name="T110">, 2017-07-27, paskelbta TAR 2017-07-27, i. k. 2017-12706</text:span></text:p>
      <text:p text:style-name="Normal"/>
      <text:p text:style-name="P111"><text:span text:style-name="T112">2.2</text:span><text:span text:style-name="T113">. Planus ir programas, skirtus vandenų apsaugai nuo taršos nitratais iš žemės ūkio šaltin</text:span><text:span text:style-name="T114">ių;</text:span></text:p>
      <text:p text:style-name="P115"><text:span text:style-name="T116">2.3</text:span><text:span text:style-name="T117">. valstybinį strateginį atliekų tvarkymo planą;</text:span></text:p>
      <text:p text:style-name="P118"><text:span text:style-name="T119">2.4</text:span><text:span text:style-name="T120">. regioninius bei savivaldybių atliekų tvarkymo planus;</text:span></text:p>
      <text:p text:style-name="P121"><text:span text:style-name="T122">2.5</text:span><text:span text:style-name="T123">. kitus Planus ir programas, susijusius su atliekų tvarkymu;</text:span></text:p>
      <text:p text:style-name="P124"><text:span text:style-name="T125">2.6</text:span><text:span text:style-name="T126">. Nacionalinį šiltnamio efektą sukeliančių dujų apyvartinių</text:span><text:span text:style-name="T127"><text:s/>taršos leidimų paskirstymo planą ir (ar) Europos Sąjungos šiltnamio efektą sukeliančių dujų apyvartinių taršos leidimų prekybos sistemoje dalyvaujančių veiklos vykdytojų sąrašą.</text:span><text:s/></text:p>
      <text:p text:style-name="P128">Papildyta punktu:</text:p>
      <text:p text:style-name="P129"><text:span text:style-name="T130">Nr.<text:s/></text:span><text:a xlink:href="https://www.e-tar.lt/portal/legalAct.html?documentId=TAR.5DE4C8B1CC88" office:target-frame-name="_top" xlink:show="replace"><text:span text:style-name="T131">D1-284</text:span></text:a><text:span text:style-name="T132">, 2010-04-12, Žin., 2010, Nr. 43-2071 (2010-04-15), i. k. 110301MISAK00D1-284</text:span></text:p>
      <text:p text:style-name="Normal"/>
      <text:p text:style-name="P133"><text:span text:style-name="T134">3</text:span><text:span text:style-name="T135">. Šis Tvarkos aprašas netaikomas:</text:span></text:p>
      <text:p text:style-name="P136"><text:span text:style-name="T137">3.1</text:span><text:span text:style-name="T138">. planams ir programoms, skirtoms nacionalinei gynybai;</text:span></text:p>
      <text:p text:style-name="P139"><text:span text:style-name="T140">3.2</text:span><text:span text:style-name="T141">. ekstremalių situacijų atveju;</text:span></text:p>
      <text:p text:style-name="P142"><text:span text:style-name="T143">3.3</text:span><text:span text:style-name="T144">. jei visuomenės dalyvavimo tvarka yra nustatyta Informacijos apie upių baseinų rajonus teikimo visuomenei, vandens naudotojams ir kitiems suinteresuotiems asmenims tvarkoje, patvirtintoje Lietuvos Respublikos Vyriausybės 2004 m. vasario 23 d. nutarim</text:span><text:span text:style-name="T145">u Nr. 198 (Žin., 2004, Nr.<text:s/></text:span><text:a xlink:href="https://www.e-tar.lt/portal/lt/legalAct/TAR.64F114D34AAF" office:target-frame-name="_blank" xlink:show="new"><text:span text:style-name="T146">30-984</text:span></text:a><text:span text:style-name="T147">), arba Visuomenės dalyvavimo planų ir programų strateginio pasekmių aplinkai vertinimo procedūrose bei vertinimo subjektų ir Europos Sąju</text:span><text:span text:style-name="T148">ngos valstybių narių informavimo<text:s/></text:span><text:soft-page-break/><text:span text:style-name="T149">tvarkoje, patvirtintoje 2004 m. rugpjūčio 27 d. Lietuvos Respublikos aplinkos ministro įsakymu Nr. D1-455 (Žin., 2004, Nr.<text:s/></text:span><text:a xlink:href="https://www.e-tar.lt/portal/lt/legalAct/TAR.EDB578F71A8E" office:target-frame-name="_blank" xlink:show="new"><text:span text:style-name="T150">136-4970</text:span></text:a><text:span text:style-name="T151">).</text:span></text:p>
      <text:p text:style-name="P152"><text:span text:style-name="T153">4</text:span><text:span text:style-name="T154">. Šiame Tvarkos apraše vartojamos sąvokos:</text:span></text:p>
      <text:p text:style-name="P155"><text:span text:style-name="T156">4.1</text:span><text:span text:style-name="T157">.<text:s/></text:span><text:span text:style-name="T158">visuomenė<text:s/></text:span><text:span text:style-name="T159">– tai vienas ar daugiau fizinių ar juridinių asmenų ir/ar jų asociacijos, organizacijos ar grupės, įskaitant nevyriausybines organizacijas, skatinančias aplinkos apsaugą, organizacijas, kurios<text:s/></text:span><text:span text:style-name="T160">susijusios su vartotojų apsauga, atstovauja pažeidžiamų gyventojų grupių, įskaitant vaikus, kitų panašių sveikatos priežiūros organizacijų, susijusių pramonės federacijų interesams;</text:span></text:p>
      <text:p text:style-name="P161">Punkto pakeitimai:</text:p>
      <text:p text:style-name="P162"><text:span text:style-name="T163">Nr.<text:s/></text:span><text:a xlink:href="https://www.e-tar.lt/portal/legalAct.html?documentId=TAR.5DE4C8B1CC88" office:target-frame-name="_top" xlink:show="replace"><text:span text:style-name="T164">D1-284</text:span></text:a><text:span text:style-name="T165">, 2010-04-12, Žin., 2010, Nr. 43-2071 (2010-04-15), i. k. 110301MISAK00D1-284</text:span></text:p>
      <text:p text:style-name="Normal"/>
      <text:p text:style-name="P166"><text:span text:style-name="T167">4.2</text:span><text:span text:style-name="T168">.</text:span><text:span text:style-name="T169"><text:s/>teikimas<text:s/></text:span><text:span text:style-name="T170">– raštu teikiamos visuomenės pastabos ir pasiūlymai dėl Planų ir programų, nurodytų 2 punkte, rengimo, keitimo ar atnaujin</text:span><text:span text:style-name="T171">imo.</text:span></text:p>
      <text:p text:style-name="P172">Punkto pakeitimai:</text:p>
      <text:p text:style-name="P173"><text:span text:style-name="T174">Nr.<text:s/></text:span><text:a xlink:href="https://www.e-tar.lt/portal/legalAct.html?documentId=TAR.5DE4C8B1CC88" office:target-frame-name="_top" xlink:show="replace"><text:span text:style-name="T175">D1-284</text:span></text:a><text:span text:style-name="T176">, 2010-04-12, Žin., 2010, Nr. 43-2071 (2010-04-15), i. k. 110301MISAK00D1-284</text:span></text:p>
      <text:p text:style-name="Normal"/>
      <text:p text:style-name="P177"><text:span text:style-name="T178">II</text:span><text:span text:style-name="T179">. VISUOMENĖS INFORMAVIMAS APIE DALYVAVIMO GALIMYBES NURODYTŲ PLANŲ<text:s/></text:span></text:p>
      <text:p text:style-name="P180"><text:span text:style-name="T181">AR PROGRAMŲ RENGIME</text:span></text:p>
      <text:p text:style-name="P182"/>
      <text:p text:style-name="P183"><text:span text:style-name="T184">5</text:span><text:span text:style-name="T185">. Apie rengiamus, keičiamus ar atnaujinamus Planus ir programas juos rengiančioji Institucija informuoja visuomenę, paskelbdama apie tai:</text:span></text:p>
      <text:p text:style-name="P186"><text:span text:style-name="T187">5.1</text:span><text:span text:style-name="T188">. respublikinėje<text:s/></text:span><text:span text:style-name="T189">spaudoje, rengiant Planus ar programas, nurodytas šio Tvarkos aprašo 2.1</text:span><text:span text:style-name="T190">1</text:span><text:span text:style-name="T191">, 2.2, 2.3 ir 2.5 papunkčiuose, arba miesto (-ų) ar rajono (-ų) spaudoje, rengiant Planus ar programas, nurodytas šio Tvarkos aprašo 2.1 ir 2.4 papunkčiuose, o, esant galimybei, – per</text:span><text:span text:style-name="T192"><text:s/>radiją ir televiziją ar kitas viešąsias informavimo priemones;</text:span><text:s/></text:p>
      <text:p text:style-name="P193">Punkto pakeitimai:</text:p>
      <text:p text:style-name="P194"><text:span text:style-name="T195">Nr.<text:s/></text:span><text:a xlink:href="https://www.e-tar.lt/portal/legalAct.html?documentId=e01f289072cd11e7827cd63159af616c" office:target-frame-name="_top" xlink:show="replace"><text:span text:style-name="T196">D1-632</text:span></text:a><text:span text:style-name="T197">, 2017-07-27, paskelbta TAR 2017-07-27, i. k. 2017-12706</text:span></text:p>
      <text:p text:style-name="Normal"/>
      <text:p text:style-name="P198"><text:span text:style-name="T199">5.2</text:span><text:span text:style-name="T200">. Institucijos interneto tinklalapyje. Informacija interneto tinklalapyje turi būti paskelbta prieš informacijos paskelbimą spaudoje ir turi būti prieinama visuomenei per visą pastabų teikimo laikotarpį.</text:span></text:p>
      <text:p text:style-name="P201"><text:span text:style-name="T202">6</text:span><text:span text:style-name="T203">. Šio Tvarkos aprašo 5 punkte nurodytose inf</text:span><text:span text:style-name="T204">ormavimo priemonėse turi būti skelbiama informacija:</text:span></text:p>
      <text:p text:style-name="P205"><text:span text:style-name="T206">6.1</text:span><text:span text:style-name="T207">. apie rengiamus Planus ir programas;</text:span></text:p>
      <text:p text:style-name="P208"><text:span text:style-name="T209">6.2</text:span><text:span text:style-name="T210">. kur ir kada galima susipažinti su detalia informacija apie rengiamus Planus ar programas;</text:span></text:p>
      <text:p text:style-name="P211"><text:span text:style-name="T212">6.3</text:span><text:span text:style-name="T213">. kam visuomenė gali teikti teikimą, nurodant teikimo<text:s/></text:span><text:span text:style-name="T214">tvarką ir terminus.</text:span></text:p>
      <text:p text:style-name="P215"/>
      <text:p text:style-name="P216"><text:span text:style-name="T217">III</text:span><text:span text:style-name="T218">.<text:s/></text:span><text:span text:style-name="T219">VISUOMENĖS TEIKIMŲ REGISTRACIJA IR ĮVERTINIMAS</text:span></text:p>
      <text:p text:style-name="P220"/>
      <text:p text:style-name="P221"><text:span text:style-name="T222">7</text:span><text:span text:style-name="T223">. Visuomenei turi būti suteikta galimybė susipažinti su Planais ir programomis per ne trumpesnį nei 20 darbo dienų laikotarpį po informacijos apie rengiamą, keičiamą ar<text:s/></text:span><text:span text:style-name="T224">atnaujinamą Planą ar programą paskelbimo pagal šio Tvarkos aprašos 5 punktą dienos.</text:span><text:s/></text:p>
      <text:p text:style-name="P225">Punkto pakeitimai:</text:p>
      <text:p text:style-name="P226"><text:span text:style-name="T227">Nr.<text:s/></text:span><text:a xlink:href="https://www.e-tar.lt/portal/legalAct.html?documentId=TAR.5DE4C8B1CC88" office:target-frame-name="_top" xlink:show="replace"><text:span text:style-name="T228">D1-284</text:span></text:a><text:span text:style-name="T229">, 2010-04-12, Žin., 2010, Nr. 43-2071 (2010-04-15), i. k. 11</text:span><text:span text:style-name="T230">0301MISAK00D1-284</text:span></text:p>
      <text:p text:style-name="Normal"/>
      <text:p text:style-name="P231"><text:span text:style-name="T232">8</text:span><text:span text:style-name="T233">. Teikime turi būti nurodyta:</text:span></text:p>
      <text:p text:style-name="P234"><text:span text:style-name="T235">8.1</text:span><text:span text:style-name="T236">. visuomenės atstovo vardas, pavardė, gyvenamoji vieta (jei fizinis asmuo), juridinio asmens pavadinimas, buveinės adresas (jei juridinis asmuo);</text:span></text:p>
      <text:p text:style-name="P237"><text:span text:style-name="T238">8.2.</text:span><text:span text:style-name="T239"><text:s/>Neteko galios nuo 2010-04-16</text:span></text:p>
      <text:p text:style-name="P240">Punkto naikinimas:</text:p>
      <text:p text:style-name="P241"><text:span text:style-name="T242">Nr.<text:s/></text:span><text:a xlink:href="https://www.e-tar.lt/portal/legalAct.html?documentId=TAR.5DE4C8B1CC88" office:target-frame-name="_top" xlink:show="replace"><text:span text:style-name="T243">D1-284</text:span></text:a><text:span text:style-name="T244">, 2010-04-12, Žin. 2010, Nr. 43-2071 (2010-04-15), i. k. 110301MISAK00D1-284</text:span></text:p>
      <text:p text:style-name="Normal"/>
      <text:p text:style-name="P245"><text:span text:style-name="T246">8.3</text:span><text:span text:style-name="T247">. teikimo data.</text:span></text:p>
      <text:p text:style-name="P248"><text:span text:style-name="T249">9</text:span><text:span text:style-name="T250">. Institucijos, gavusios visuomenės teikimą, jį turi</text:span><text:span text:style-name="T251"><text:s/>registruoti nustatytos formos Visuomenės teikimų dėl Planų ir programų rengimo, keitimo ar atnaujinimo registravimo ir įvertinimo žurnale (priedas).</text:span></text:p>
      <text:p text:style-name="P252"><text:span text:style-name="T253">10</text:span><text:span text:style-name="T254">. Institucijos prieš priimdamos sprendimus dėl rengiamų ir keičiamų ar atnaujinamų Planų ir<text:s/></text:span><text:span text:style-name="T255">programų, nurodytų šio Tvarkos aprašo 2 punkte, privalo išnagrinėti, įvertinti ir tuomet atsižvelgti/neatsižvelgti į visuomenės teikimus.</text:span></text:p>
      <text:p text:style-name="P256"><text:span text:style-name="T257">11</text:span><text:span text:style-name="T258">. Institucijos parengia motyvuotą kiekvieno visuomenės teikimo įvertinimą ir įregistruoja jį nustatytos formos ž</text:span><text:span text:style-name="T259">urnale, nurodytame šio Tvarkos aprašo 9 punkte.</text:span></text:p>
      <text:p text:style-name="P260"><text:span text:style-name="T261">12</text:span><text:span text:style-name="T262">. Institucijos, pasibaigus pastabų ir pasiūlymų teikimo laikotarpiui, per 10 darbo dienų turi atsakyti teikimą pateikusiam asmeniui nurodydama sprendimą – ar į teikimą arba jo dalį buvo atsižvelgta ar j</text:span><text:span text:style-name="T263">is buvo atmestas. Jei teikimas ar jo dalis atmesta, Institucija taip pat nurodo motyvus, kodėl taip buvo padaryta.</text:span></text:p>
      <text:p text:style-name="P264"><text:span text:style-name="T265">13</text:span><text:span text:style-name="T266">. Institucija per 10 darbo dienų po Plano ar programos patvirtinimo turi pranešti visuomenei 5.2 punkte nurodytoje informavimo priemonė</text:span><text:span text:style-name="T267">je apie patvirtintą Planą ar programą, nurodydama pagrindinius motyvus, kuriais buvo remtasi priimant sprendimus rengiant, keičiant ar atnaujinant nurodytus Planus ir programas, taip pat statistinę informaciją apie visuomenės dalyvavimą: kiek fizinių, juri</text:span><text:span text:style-name="T268">dinių asmenų pateikė teikimus bei į kelis iš jų buvo atsižvelgta ar neatsižvelgta.</text:span></text:p>
      <text:p text:style-name="P269"><text:span text:style-name="T270">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aplinkos ministerija, Įsakymas</text:span></text:p>
      <text:p text:style-name="P280"><text:span text:style-name="T281">Nr.<text:s/></text:span><text:a xlink:href="https://www.e-tar.lt/portal/legalAct.html?documentId=TAR.5DE4C8B1CC88" office:target-frame-name="_top" xlink:show="replace"><text:span text:style-name="T282">D1-284</text:span></text:a><text:span text:style-name="T283">, 2010-04-12, Žin., 2010, Nr. 43-2071 (2010-04-15), i. k. 110301MISAK00D1-284</text:span></text:p>
      <text:p text:style-name="P284"><text:span text:style-name="T285">Dėl Lietuvos Respublikos aplinkos ministro 2005 m. liepos 26 d. įsakymo Nr. D1-381 "Dėl Visuomenės informavimo ir dalyvavimo rengiant planus ir programas, skirtas aplin</text:span><text:span text:style-name="T286">kos oro ir vandens apsaugai bei atliekų tvarkymui, tvarkos aprašo patvirtinimo" pakeitimo</text:span></text:p>
      <text:p text:style-name="P287"/>
      <text:p text:style-name="P288"><text:span text:style-name="T289">2.</text:span></text:p>
      <text:p text:style-name="P290"><text:span text:style-name="T291">Lietuvos Respublikos aplinkos ministerija, Įsakymas</text:span></text:p>
      <text:p text:style-name="P292"><text:span text:style-name="T293">Nr.<text:s/></text:span><text:a xlink:href="https://www.e-tar.lt/portal/legalAct.html?documentId=e01f289072cd11e7827cd63159af616c" office:target-frame-name="_top" xlink:show="replace"><text:span text:style-name="T294">D1-632</text:span></text:a><text:span text:style-name="T295">,<text:s/></text:span><text:span text:style-name="T296">2017-07-27, paskelbta TAR 2017-07-27, i. k. 2017-12706</text:span></text:p>
      <text:p text:style-name="P297"><text:span text:style-name="T298">Dėl Lietuvos Respublikos aplinkos ministro 2005 m. liepos 26 d. įsakymo Nr. D1-381 „Dėl Visuomenės informavimo ir dalyvavimo rengiant planus ir programas, skirtas aplinkos oro ir vandens apsaugai bei a</text:span><text:span text:style-name="T299">tliekų tvarkymui,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06:02:00Z</meta:creation-date>
    <dc:date>2017-07-28T06:02:00Z</dc:date>
    <meta:template xlink:href="Normal.dotm" xlink:type="simple"/>
    <meta:editing-cycles>2</meta:editing-cycles>
    <meta:editing-duration>PT0S</meta:editing-duration>
    <meta:document-statistic meta:page-count="4" meta:paragraph-count="82" meta:word-count="1654" meta:character-count="11579" meta:row-count="357" meta:non-whitespace-character-count="10007"/>
  </office:meta>
</office:document-meta>
</file>