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text-align="justify" fo:margin-left="3.15in">
        <style:tab-stops/>
      </style:paragraph-properties>
    </style:style>
    <style:style style:name="P63" style:parent-style-name="Normal" style:family="paragraph">
      <style:paragraph-properties fo:text-align="justify" fo:margin-left="3.15in">
        <style:tab-stops/>
      </style:paragraph-properties>
      <style:text-properties fo:color="#000000" style:font-size-complex="12pt"/>
    </style:style>
    <style:style style:name="P64" style:parent-style-name="Normal" style:family="paragraph">
      <style:paragraph-properties fo:text-align="justify" fo:margin-left="3.15in">
        <style:tab-stops/>
      </style:paragraph-properties>
      <style:text-properties fo:color="#000000" style:font-size-complex="12pt"/>
    </style:style>
    <style:style style:name="P65" style:parent-style-name="Normal" style:family="paragraph">
      <style:paragraph-properties fo:text-align="justify" fo:margin-left="3.15in">
        <style:tab-stops/>
      </style:paragraph-properties>
      <style:text-properties fo:color="#000000" style:font-size-complex="12pt"/>
    </style:style>
    <style:style style:name="P66" style:parent-style-name="Normal" style:family="paragraph">
      <style:paragraph-properties fo:keep-together="always" fo:widows="0" fo:orphans="0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keep-together="always" fo:widows="0" fo:orphans="0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 fo:text-align="justify" fo:text-indent="0.5in"/>
      <style:text-properties style:font-name="Arial" fo:color="#000000" fo:font-size="10pt" style:font-size-asian="10pt"/>
    </style:style>
    <style:style style:name="P77" style:parent-style-name="Normal" style:family="paragraph">
      <style:paragraph-properties fo:text-align="center" fo:text-indent="0.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justify" fo:margin-left="2in" fo:text-indent="0.5in">
        <style:tab-stops/>
      </style:paragraph-properties>
      <style:text-properties fo:color="#000000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center" fo:text-indent="0.5in"/>
    </style:style>
    <style:style style:name="P94" style:parent-style-name="Normal" style:family="paragraph">
      <style:paragraph-properties fo:text-align="center" fo:text-indent="0.5in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center" fo:text-indent="0.5in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fo:language="en" fo:country="US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center" fo:text-indent="0.5in"/>
    </style:style>
    <style:style style:name="P144" style:parent-style-name="Normal" style:family="paragraph">
      <style:paragraph-properties fo:text-align="center" fo:text-indent="0.5in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P147" style:parent-style-name="Normal" style:family="paragraph">
      <style:paragraph-properties fo:text-align="center" fo:text-indent="0.5in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P149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text-align="center" fo:text-indent="0.5in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break-before="page" fo:text-align="justify" fo:margin-left="3.5437in">
        <style:tab-stops/>
      </style:paragraph-properties>
    </style:style>
    <style:style style:name="P163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64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65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66" style:parent-style-name="Normal" style:family="paragraph">
      <style:paragraph-properties fo:text-align="justify" fo:margin-left="3.5437in">
        <style:tab-stops/>
      </style:paragraph-properties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letter-spacing="0.0416in" style:font-size-complex="12pt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P175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  <style:text-properties fo:font-weight="bold" style:font-weight-asian="bold" style:font-size-complex="12pt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>
        <style:tab-stops>
          <style:tab-stop style:type="left" style:position="0.2083in"/>
          <style:tab-stop style:type="right" style:leader-style="solid" style:leader-text="_" style:position="6.5277in"/>
        </style:tab-stops>
      </style:paragraph-properties>
      <style:text-properties style:font-size-complex="12pt"/>
    </style:style>
    <style:style style:name="P178" style:parent-style-name="Normal" style:family="paragraph">
      <style:paragraph-properties>
        <style:tab-stops>
          <style:tab-stop style:type="left" style:position="0.2083in"/>
          <style:tab-stop style:type="right" style:leader-style="solid" style:leader-text="_" style:position="6.5277in"/>
        </style:tab-stops>
      </style:paragraph-properties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TableColumn182" style:family="table-column">
      <style:table-column-properties style:column-width="0.6055in"/>
    </style:style>
    <style:style style:name="TableColumn183" style:family="table-column">
      <style:table-column-properties style:column-width="1.6902in"/>
    </style:style>
    <style:style style:name="TableColumn184" style:family="table-column">
      <style:table-column-properties style:column-width="1.8854in"/>
    </style:style>
    <style:style style:name="TableColumn185" style:family="table-column">
      <style:table-column-properties style:column-width="2.5263in"/>
    </style:style>
    <style:style style:name="TableColumn186" style:family="table-column">
      <style:table-column-properties style:column-width="3.5611in"/>
    </style:style>
    <style:style style:name="Table181" style:family="table">
      <style:table-properties style:width="10.2687in" style:rel-width="100%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P231" style:parent-style-name="Normal" style:family="paragraph">
      <style:paragraph-properties>
        <style:tab-stops>
          <style:tab-stop style:type="center" style:position="7.6618in"/>
        </style:tab-stops>
      </style:paragraph-properties>
      <style:text-properties style:font-size-complex="12pt"/>
    </style:style>
    <style:style style:name="P232" style:parent-style-name="Normal" style:family="paragraph">
      <style:paragraph-properties>
        <style:tab-stops>
          <style:tab-stop style:type="left" style:position="5.1388in"/>
          <style:tab-stop style:type="left" style:leader-style="dotted" style:leader-text="." style:position="6.25in"/>
        </style:tab-stops>
      </style:paragraph-properties>
      <style:text-properties style:font-size-complex="12pt"/>
    </style:style>
    <style:style style:name="P233" style:parent-style-name="Normal" style:family="paragraph">
      <style:paragraph-properties>
        <style:tab-stops>
          <style:tab-stop style:type="left" style:position="5.1388in"/>
          <style:tab-stop style:type="left" style:leader-style="dotted" style:leader-text="." style:position="6.25in"/>
        </style:tab-stops>
      </style:paragraph-properties>
      <style:text-properties style:font-size-complex="12pt"/>
    </style:style>
    <style:style style:name="P234" style:parent-style-name="Normal" style:family="paragraph">
      <style:paragraph-properties>
        <style:tab-stops>
          <style:tab-stop style:type="center" style:position="5.62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4-12-12:</text:span></text:p>
      <text:p text:style-name="P3"><text:span text:style-name="T4">Lietuvos Respublikos sveikatos apsaugos ministerija, Įsakymas</text:span></text:p>
      <text:p text:style-name="P5"><text:span text:style-name="T6">Nr.<text:s/></text:span><text:a xlink:href="https://www.e-tar.lt/portal/legalAct.html?documentId=5051b9e1b79811ef88c08519262548c4" office:target-frame-name="_top" xlink:show="replace"><text:span text:style-name="T7">V-1308</text:span></text:a><text:span text:style-name="T8">, 2024-12-11, paskelbta TAR 2024-12-11, i. k.<text:s/></text:span><text:span text:style-name="T9">2024-21941</text:span></text:p>
      <text:p text:style-name="P10"><text:span text:style-name="T11">Dėl kai kurių Lietuvos Respublikos sveikatos apsaugos ministro įsakymų pripažinimo netekusiais galios</text:span></text:p>
      <text:p text:style-name="P12"/>
      <text:p text:style-name="P13"><text:span text:style-name="T14">Suvestinė redakcija nuo 2017-03-21 iki 2024-12-11</text:span></text:p>
      <text:p text:style-name="P15"/>
      <text:p text:style-name="P16"><text:span text:style-name="T17">Įsakymas paskelbtas: Žin. 2005, Nr.<text:s/></text:span><text:a xlink:href="https://www.e-tar.lt/portal/legalAct.html?documentId=TAR.43A893BB7986" office:target-frame-name="_top" xlink:show="replace"><text:span text:style-name="T18">101-3759</text:span></text:a><text:span text:style-name="T19">, i. k. 1052250ISAK000V-647</text:span></text:p>
      <text:p text:style-name="P20"/>
      <text:p text:style-name="P21">Nauja redakcija nuo 2017-03-21:</text:p>
      <text:p text:style-name="Normal"><text:span text:style-name="T22">Nr.<text:s/></text:span><text:a xlink:href="https://www.e-tar.lt/portal/legalAct.html?documentId=84a5da100b1511e79ba1ee3112ade9bc" office:target-frame-name="_top" xlink:show="replace"><text:span text:style-name="T23">V-314</text:span></text:a><text:span text:style-name="T24">, 2017-03-16, paskelbta TAR 2017-03-20, i. k. 2017-04</text:span><text:span text:style-name="T25">554</text:span></text:p>
      <text:p text:style-name="P26"/>
      <text:p text:style-name="P27">LIETUVOS RESPUBLIKOS SVEIKATOS APSAUGOS MINISTRAS</text:p>
      <text:p text:style-name="P28"/>
      <text:p text:style-name="P29"><text:span text:style-name="T30">ĮSAKYMAS</text:span></text:p>
      <text:p text:style-name="P31">DĖL LIETUVOS DONORYSTĖS ŽYMŪNO IR LIETUVOS NUSIPELNIUSIO DONORO PAŽYMĖJIMŲ TEIKIMO TVARKOS APRAŠO PATVIRTINIMO</text:p>
      <text:p text:style-name="P32"/>
      <text:p text:style-name="P33">2005 m. rugpjūčio 12 d. Nr. V-647</text:p>
      <text:p text:style-name="P34">Vilnius</text:p>
      <text:p text:style-name="P35"/>
      <text:p text:style-name="P36"/>
      <text:p text:style-name="P37"><text:span text:style-name="T38">Įgyvendindamas Garbės donoro vardo<text:s/></text:span><text:span text:style-name="T39">suteikimo tvarkos, patvirtintos Lietuvos Respublikos Vyriausybės 1999 m. balandžio 8 d. nutarimu Nr. 387 „Dėl Garbės donoro vardo suteikimo tvarkos patvirtinimo“, 3 punktą:</text:span></text:p>
      <text:p text:style-name="P40"><text:span text:style-name="T41">1</text:span><text:span text:style-name="T42">. T v i r t i n u <text:s/>pridedamus:</text:span></text:p>
      <text:p text:style-name="P43"><text:span text:style-name="T44">1.1</text:span><text:span text:style-name="T45">. Lietuvos donorystės žymūno ir Lietuvos n</text:span><text:span text:style-name="T46">usipelniusio donoro pažymėjimų teikimo tvarkos aprašą;</text:span></text:p>
      <text:p text:style-name="P47"><text:span text:style-name="T48">1.2</text:span><text:span text:style-name="T49">. Lietuvos donorystės žymūno pažymėjimo formą;</text:span></text:p>
      <text:p text:style-name="P50"><text:span text:style-name="T51">1.3</text:span><text:span text:style-name="T52">. Lietuvos nusipelniusio donoro pažymėjimo formą.</text:span></text:p>
      <text:p text:style-name="P53"><text:span text:style-name="T54">2</text:span><text:span text:style-name="T55">. P a v e d u <text:s/>įsakymo vykdymą kontroliuoti viceministrui pagal veiklos sritį.</text:span></text:p>
      <text:p text:style-name="P56"/>
      <text:p text:style-name="P57"/>
      <text:p text:style-name="P58"/>
      <text:p text:style-name="P59"><text:span text:style-name="T60">SVEIKATOS APSAUGOS MINISTRAS</text:span><text:span text:style-name="T61"><text:tab/>ŽILVINAS PADAIGA</text:span></text:p>
      <text:p text:style-name="Normal"/>
      <text:p text:style-name="P62"/>
      <text:soft-page-break/>
      <text:p text:style-name="P63">PATVIRTINTA</text:p>
      <text:p text:style-name="P64">Lietuvos Respublikos sveikatos apsaugos ministro</text:p>
      <text:p text:style-name="P65">2005 m. rugpjūčio 12 d. įsakymu Nr. V-647</text:p>
      <text:p text:style-name="P66">(Lietuvos Respublikos sveikatos apsaugos<text:s/></text:p>
      <text:p text:style-name="P67"><text:span text:style-name="T68">ministro<text:s/></text:span><text:span text:style-name="T69">2017 m.<text:s/></text:span><text:span text:style-name="T70">kovo 16<text:s/></text:span><text:span text:style-name="T71">d. įsakymo Nr.<text:s/></text:span><text:span text:style-name="T72">V-314</text:span><text:span text:style-name="T73"><text:s/>redakcija)</text:span></text:p>
      <text:p text:style-name="P74"/>
      <text:p text:style-name="P75"/>
      <text:p text:style-name="P76"/>
      <text:p text:style-name="P77"><text:span text:style-name="T78">LIETUVOS DONORYSTĖS ŽYMŪNO IR LIETUVOS NUSIPELNIUSIO DONORO PAŽYMĖJIMŲ TEIKIMO TVARKOS APRAŠAS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 Lietuvos d</text:span><text:span text:style-name="T89">onorystės žymūno ir Lietuvos nusipelniusio donoro pažymėjimų teikimo tvarkos aprašas<text:s/></text:span><text:span text:style-name="T90">reglamentuoja<text:s/></text:span><text:span text:style-name="T91">dokumentų pateikimo Lietuvos Respublikos sveikatos apsaugos ministerijai (toliau – Ministerija) Lietuvos donorystės žymūno ir Lietuvos nusipelniusio donoro pažymėjimui gauti tvarką bei Lietuvos donorystės žymūno ir Lietuvos nusipelniusio donoro pažymėjimų<text:s/></text:span><text:span text:style-name="T92">įteikimą.</text:span></text:p>
      <text:p text:style-name="P93"/>
      <text:p text:style-name="P94"><text:span text:style-name="T95">II</text:span><text:span text:style-name="T96"><text:s/>SKYRIUS</text:span></text:p>
      <text:p text:style-name="P97"><text:span text:style-name="T98">SPECIALIEJI REIKALAVIMAI</text:span></text:p>
      <text:p text:style-name="P99"/>
      <text:p text:style-name="P100"><text:span text:style-name="T101">2</text:span><text:span text:style-name="T102">.<text:s/></text:span><text:span text:style-name="T103">Kraujo donorystės įstaigos / donorų asociacijos, turinčios pretendentų Lietuvos donorystės žymūno ir Lietuvos nusipelniusio donoro <text:s/>pažymėjimui gauti, Ministerijai (kopiją – VšĮ Nacionaliniam kraujo centrui) pateikia:</text:span></text:p>
      <text:p text:style-name="P104"><text:span text:style-name="T105">2.1</text:span><text:span text:style-name="T106">.užpildytą teikimą dėl Lietuvos d</text:span><text:span text:style-name="T107">onorystės žymūno ar Lietuvos <text:s/>nusipelniusio donoro pažymėjimo gavimo (priedas);</text:span></text:p>
      <text:p text:style-name="P108"><text:span text:style-name="T109">2.2</text:span><text:span text:style-name="T110">. kiekvieno pretendento asmens tapatybę patvirtinančio dokumento kopiją.</text:span></text:p>
      <text:p text:style-name="P111"><text:span text:style-name="T112">3</text:span><text:span text:style-name="T113">. Už teikiamų duomenų teisingumą atsako juos teikianti Kraujo donorystės įstaiga / donorų</text:span><text:span text:style-name="T114"><text:s/>asociacija.</text:span></text:p>
      <text:p text:style-name="P115"><text:span text:style-name="T116">4</text:span><text:span text:style-name="T117">. Lietuvos donorystės žymūno ir Lietuvos nusipelniusio donoro pažymėjimai gaminami iš Neatlygintinos donorystės propagavimo programai skiriamų lėšų. Šių pažymėjimų gaminimą organizuoja VšĮ Nacionalinis kraujo centras.</text:span></text:p>
      <text:p text:style-name="P118"><text:span text:style-name="T119">5</text:span><text:span text:style-name="T120">. Ministerijos<text:s/></text:span><text:span text:style-name="T121">Sveikatos išteklių priežiūros ir inovacijų valdymo departamento Sveikatos priežiūros žmogiškųjų išteklių valdymo skyrius pateiktus teikimus dėl Lietuvos donorystės žymūno ar Lietuvos nusipelniusio donoro pažymėjimo gavimo nagrinėja 1 kartą per ketvirtį ir<text:s/></text:span><text:span text:style-name="T122">pateikia išvadas Lietuvos Respublikos sveikatos apsaugos ministrui</text:span><text:span text:style-name="T123">. Sprendimai dėl<text:s/></text:span><text:span text:style-name="T124">Lietuvos donorystės žymūno ar Lietuvos <text:s/>nusipelniusio donoro pažymėjimų išdavimo<text:s/></text:span><text:span text:style-name="T125">įforminami Lietuvos Respublikos sveikatos apsaugos ministro įsakymu.<text:s/></text:span></text:p>
      <text:p text:style-name="P126"><text:span text:style-name="T127">6</text:span><text:span text:style-name="T128">. Lietuvos donory</text:span><text:span text:style-name="T129">stės žymūno ir Lietuvos nusipelniusio donoro pažymėjimai teikiami donorų dienos, valstybinių ir kitų švenčių progomis.<text:s/></text:span></text:p>
      <text:p text:style-name="P130"><text:span text:style-name="T131">7</text:span><text:span text:style-name="T132">. Lietuvos donorystės žymūno ir Lietuvos nusipelniusio donoro pažymėjimus iškilmingoje aplinkoje įteikia <text:s/>Ministerijos atstovas <text:s/>ar</text:span><text:span text:style-name="T133"><text:s/>jos įgaliota Lietuvos Respublikos <text:s/>kraujo<text:s/></text:span><text:span text:style-name="T134">donorystės</text:span><text:span text:style-name="T135"><text:s/>įstaiga. Lietuvos donorystės žymūno ar Lietuvos nusipelniusio donoro pažymėjimą praradusiam jo turėtojui, kuris pateikia Ministerijai prašymą išduoti Lietuvos donorystės žymūno ar Lietuvos nusipelniusio donoro pažymėjimo dublikatą, Ministerija ne vėliau k</text:span><text:span text:style-name="T136">aip per 5 darbo dienas nuo šio prašymo gavimo dienos išduoda Lietuvos donorystės žymūno ar Lietuvos nusipelniusio donoro pažymėjimo dublikatą su žyma „Dublikatas“.</text:span></text:p>
      <text:p text:style-name="P137"/>
      <text:p text:style-name="P138"><text:span text:style-name="T139">8</text:span><text:span text:style-name="T140">. Ministerija, atsisakiusi išduoti Lietuvos donorystės žymūno ar Lietuvos nusipelniusi</text:span><text:span text:style-name="T141">o donoro pažymėjimus, per 15 dienų nuo sprendimo priėmimo apie tai informuoja teikimą pateikusią kraujo donorystės įstaigą / donorų asociaciją.</text:span></text:p>
      <text:p text:style-name="P142"/>
      <text:p text:style-name="P143"/>
      <text:p text:style-name="P144"><text:span text:style-name="T145">III</text:span><text:span text:style-name="T146"><text:s/>SKYRIUS</text:span></text:p>
      <text:p text:style-name="P147"><text:span text:style-name="T148">BAIGIAMOSIOS NUOSTATOS</text:span></text:p>
      <text:p text:style-name="P149"/>
      <text:p text:style-name="P150"><text:span text:style-name="T151">9</text:span><text:span text:style-name="T152">. Lietuvos donorystės žymūno ar Lietuvos nusipelniusio donoro p</text:span><text:span text:style-name="T153">ažymėjimų apskaitą tvarko Ministerijos<text:s/></text:span><text:span text:style-name="T154">Sveikatos išteklių priežiūros ir inovacijų valdymo departamento Sveikatos priežiūros žmogiškųjų išteklių valdymo skyrius.</text:span></text:p>
      <text:p text:style-name="P155"><text:span text:style-name="T156">______________</text:span></text:p>
      <text:p text:style-name="P157">Priedo pakeitimai:</text:p>
      <text:p text:style-name="P158"><text:span text:style-name="T159">Nr.<text:s/></text:span><text:a xlink:href="https://www.e-tar.lt/portal/legalAct.html?documentId=84a5da100b1511e79ba1ee3112ade9bc" office:target-frame-name="_top" xlink:show="replace"><text:span text:style-name="T160">V-314</text:span></text:a><text:span text:style-name="T161">, 2017-03-16, paskelbta TAR 2017-03-20, i. k. 2017-04554</text:span></text:p>
      <text:p text:style-name="Normal"/>
      <text:p text:style-name="P162"/>
      <text:p text:style-name="P163">Lietuvos donorystės žymūno ir Lietuvos</text:p>
      <text:p text:style-name="P164">nusipelniusio donoro<text:s/></text:p>
      <text:p text:style-name="P165">pažymėjimų teikimo tvarkos aprašo</text:p>
      <text:p text:style-name="P166"><text:span text:style-name="T167">priedas</text:span></text:p>
      <text:p text:style-name="P168"/>
      <text:p text:style-name="P169"/>
      <text:p text:style-name="P170"/>
      <text:p text:style-name="P171"><text:span text:style-name="T172">TEIKIMAS</text:span></text:p>
      <text:p text:style-name="P173">20 <text:s text:c="6"/>m. ______________________ d.</text:p>
      <text:p text:style-name="P174"/>
      <text:p text:style-name="P175">DĖL LIETUVOS DONORYSTĖS ŽYMŪNO AR LIETUVOS NUSIPELNIUSIO DONORO PAŽYMĖJIMO GAVIMO</text:p>
      <text:p text:style-name="P176">(pabraukti)</text:p>
      <text:p text:style-name="P177"/>
      <text:p text:style-name="P178">_______________________________________________________________________________</text:p>
      <text:p text:style-name="P179">(kraujo donorystės įstaigos / donorų asociacijos pavadinimas)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Eil. Nr.</text:p>
          </table:table-cell>
          <table:table-cell table:style-name="TableCell190">
            <text:p text:style-name="P191">Vardas, pavardė, gimimo data, asmens kodas</text:p>
          </table:table-cell>
          <table:table-cell table:style-name="TableCell192">
            <text:p text:style-name="P193">Nemokamų kraujo ir (ar) plazmos davimų skaičius</text:p>
          </table:table-cell>
          <table:table-cell table:style-name="TableCell194">
            <text:p text:style-name="P195">Nemokamų kraujo ir (ar) plazmos davimų laikotarpis (nurodant metus, mėnesį, dieną)</text:p>
          </table:table-cell>
          <table:table-cell table:style-name="TableCell196">
            <text:p text:style-name="P197">Papildoma informacija apie nuopelnus (aktyvų dalyvavimą telkiant nemokamus donorus, visuomeninę veiklą, apdovanojimus)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>5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Kraujo donorystės įstaigos / donorų asociacijos<text:s/></text:p>
      <text:p text:style-name="P233">vadovo ar atsakingo asmens vardas ir pavardė<text:tab/><text:tab/></text:p>
      <text:p text:style-name="P234"><text:span text:style-name="T235"><text:tab/>(parašas)</text:span></text:p>
      <text:p text:style-name="P236">Priedo pakeitimai:</text:p>
      <text:p text:style-name="P237"><text:span text:style-name="T238">Nr.<text:s/></text:span><text:a xlink:href="https://www.e-tar.lt/portal/legalAct.html?documentId=TAR.BFE4ECEE2C89" office:target-frame-name="_top" xlink:show="replace"><text:span text:style-name="T239">V-872</text:span></text:a><text:span text:style-name="T240">, 2013-09-12, Žin., 2013, Nr. 98-4874 (2013-09-18), i. k. 1132250ISAK000V-872</text:span></text:p>
      <text:p text:style-name="P241"><text:span text:style-name="T242">Nr.<text:s/></text:span><text:a xlink:href="https://www.e-tar.lt/portal/legalAct.html?documentId=84a5da100b1511e79ba1ee3112ade9bc" office:target-frame-name="_top" xlink:show="replace"><text:span text:style-name="T243">V-314</text:span></text:a><text:span text:style-name="T244">, 2017-03-16, paskelbta TAR 2017-03-20, i. k. 2017-04554</text:span></text:p>
      <text:p text:style-name="Normal"/>
      <text:p text:style-name="P245"><text:span text:style-name="T246">Forma.</text:span><text:span text:style-name="T247"><text:s/>Neteko galios nuo 2017-03-21</text:span></text:p>
      <text:p text:style-name="P248">Formos naikinimas:</text:p>
      <text:p text:style-name="P249"><text:span text:style-name="T250">Nr.<text:s/></text:span><text:a xlink:href="https://www.e-tar.lt/portal/legalAct.html?documentId=84a5da100b1511e79ba1ee3112ade9bc" office:target-frame-name="_top" xlink:show="replace"><text:span text:style-name="T251">V-314</text:span></text:a><text:span text:style-name="T252">, 2017-03-16, paskelbta TAR 2017-03-20, i. k. 2017-04554</text:span></text:p>
      <text:p text:style-name="Normal"/>
      <text:p text:style-name="P253"><text:span text:style-name="T254">Forma.</text:span><text:span text:style-name="T255"><text:s/>Neteko galios nuo 2017-03-21</text:span></text:p>
      <text:p text:style-name="P256">Formos naikinimas:</text:p>
      <text:p text:style-name="P257"><text:span text:style-name="T258">Nr.<text:s/></text:span><text:a xlink:href="https://www.e-tar.lt/portal/legalAct.html?documentId=84a5da100b1511e79ba1ee3112ade9bc" office:target-frame-name="_top" xlink:show="replace"><text:span text:style-name="T259">V-314</text:span></text:a><text:span text:style-name="T260">, 2017-03-16, paskelbta TAR 2017-03-20, i. k. 2017-04554</text:span></text:p>
      <text:p text:style-name="Normal"/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Lietuvos Respublikos sveikatos apsaugos ministerija, Įsakymas</text:span></text:p>
      <text:p text:style-name="P270"><text:span text:style-name="T271">Nr.<text:s/></text:span><text:a xlink:href="https://www.e-tar.lt/portal/legalAct.html?documentId=TAR.BFE4ECEE2C89" office:target-frame-name="_top" xlink:show="replace"><text:span text:style-name="T272">V-872</text:span></text:a><text:span text:style-name="T273">, 2013-09-12, Žin., 2013, Nr. 98-4874 (2013-09-18), i. k. 1132250ISAK000V-872</text:span></text:p>
      <text:p text:style-name="P274"><text:span text:style-name="T275">Dėl Lietuvos Respublikos sveikatos apsaugos ministro 2005 m. rugpjūčio 12 d. įsakymo Nr. V-647 "Dėl<text:s/></text:span><text:span text:style-name="T276">Donorystės žymūno ir nusipelnusio donoro pažymėjimų teikimo tvarkos aprašo patvirtinimo" pakeitimo</text:span></text:p>
      <text:p text:style-name="P277"/>
      <text:p text:style-name="P278"><text:span text:style-name="T279">2.</text:span></text:p>
      <text:p text:style-name="P280"><text:span text:style-name="T281">Lietuvos Respublikos sveikatos apsaugos ministerija, Įsakymas</text:span></text:p>
      <text:p text:style-name="P282"><text:span text:style-name="T283">Nr.<text:s/></text:span><text:a xlink:href="https://www.e-tar.lt/portal/legalAct.html?documentId=84a5da100b1511e79ba1ee3112ade9bc" office:target-frame-name="_top" xlink:show="replace"><text:span text:style-name="T284">V-314</text:span></text:a><text:span text:style-name="T285">, 2017-03-16, paskelbta TAR 2017-03-20, i. k. 2017-04554</text:span></text:p>
      <text:p text:style-name="P286"><text:span text:style-name="T287">Dėl Lietuvos Respublikos sveikatos apsaugos ministro 2005 m. rugpjūčio 12 d. įsakymo Nr. V-647 "Dėl Donorystės žymūno ir nusipelniusio donoro pažymėjimų teikimo tvarkos aprašo patvirt</text:span><text:span text:style-name="T288">inimo“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12-17T15:46:00Z</meta:creation-date>
    <dc:date>2024-12-17T15:46:00Z</dc:date>
    <meta:template xlink:href="Normal.dotm" xlink:type="simple"/>
    <meta:editing-cycles>2</meta:editing-cycles>
    <meta:editing-duration>PT0S</meta:editing-duration>
    <meta:document-statistic meta:page-count="3" meta:paragraph-count="49" meta:word-count="1021" meta:character-count="7541" meta:row-count="160" meta:non-whitespace-character-count="6569"/>
  </office:meta>
</office:document-meta>
</file>