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text-align="justify" fo:margin-left="3.15in">
        <style:tab-stops/>
      </style:paragraph-properties>
    </style:style>
    <style:style style:name="P50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keep-together="always" fo:widows="0" fo:orphans="0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widows="0" fo:orphans="0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name="Arial" fo:color="#000000" fo:font-size="10pt" style:font-size-asian="10pt"/>
    </style:style>
    <style:style style:name="P64" style:parent-style-name="Normal" style:family="paragraph">
      <style:paragraph-properties fo:text-align="center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margin-left="2in" fo:text-indent="0.5in">
        <style:tab-stops/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center" fo:text-indent="0.5in"/>
    </style:style>
    <style:style style:name="P80" style:parent-style-name="Normal" style:family="paragraph">
      <style:paragraph-properties fo:text-align="center" fo:text-indent="0.5in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fo:language="en" fo:country="US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  <style:text-properties style:font-size-complex="12pt"/>
    </style:style>
    <style:style style:name="P129" style:parent-style-name="Normal" style:family="paragraph">
      <style:paragraph-properties fo:text-align="center" fo:text-indent="0.5in"/>
    </style:style>
    <style:style style:name="P130" style:parent-style-name="Normal" style:family="paragraph">
      <style:paragraph-properties fo:text-align="center" fo:text-indent="0.5in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center" fo:text-indent="0.5in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center" fo:text-indent="0.5in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P14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text-align="justify" fo:margin-left="3.5437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letter-spacing="0.0416in"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>
        <style:tab-stops>
          <style:tab-stop style:type="left" style:position="0.2083in"/>
          <style:tab-stop style:type="right" style:leader-style="solid" style:leader-text="_" style:position="6.5277in"/>
        </style:tab-stops>
      </style:paragraph-properties>
      <style:text-properties style:font-size-complex="12pt"/>
    </style:style>
    <style:style style:name="P163" style:parent-style-name="Normal" style:family="paragraph">
      <style:paragraph-properties>
        <style:tab-stops>
          <style:tab-stop style:type="left" style:position="0.2083in"/>
          <style:tab-stop style:type="right" style:leader-style="solid" style:leader-text="_" style:position="6.5277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TableColumn167" style:family="table-column">
      <style:table-column-properties style:column-width="0.4041in"/>
    </style:style>
    <style:style style:name="TableColumn168" style:family="table-column">
      <style:table-column-properties style:column-width="1.1263in"/>
    </style:style>
    <style:style style:name="TableColumn169" style:family="table-column">
      <style:table-column-properties style:column-width="1.2562in"/>
    </style:style>
    <style:style style:name="TableColumn170" style:family="table-column">
      <style:table-column-properties style:column-width="1.6833in"/>
    </style:style>
    <style:style style:name="TableColumn171" style:family="table-column">
      <style:table-column-properties style:column-width="2.3736in"/>
    </style:style>
    <style:style style:name="Table166" style:family="table">
      <style:table-properties style:width="6.8437in" style:rel-width="100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paragraph-properties>
        <style:tab-stops>
          <style:tab-stop style:type="center" style:position="7.6618in"/>
        </style:tab-stops>
      </style:paragraph-properties>
      <style:text-properties style:font-size-complex="12pt"/>
    </style:style>
    <style:style style:name="P217" style:parent-style-name="Normal" style:family="paragraph">
      <style:paragraph-properties>
        <style:tab-stops>
          <style:tab-stop style:type="left" style:position="5.1388in"/>
          <style:tab-stop style:type="left" style:leader-style="dotted" style:leader-text="." style:position="6.25in"/>
        </style:tab-stops>
      </style:paragraph-properties>
      <style:text-properties style:font-size-complex="12pt"/>
    </style:style>
    <style:style style:name="P218" style:parent-style-name="Normal" style:family="paragraph">
      <style:paragraph-properties>
        <style:tab-stops>
          <style:tab-stop style:type="left" style:position="5.1388in"/>
          <style:tab-stop style:type="left" style:leader-style="dotted" style:leader-text="." style:position="6.25in"/>
        </style:tab-stops>
      </style:paragraph-properties>
      <style:text-properties style:font-size-complex="12pt"/>
    </style:style>
    <style:style style:name="P219" style:parent-style-name="Normal" style:family="paragraph">
      <style:paragraph-properties>
        <style:tab-stops>
          <style:tab-stop style:type="center" style:position="5.62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3-21</text:span></text:p>
      <text:p text:style-name="P3"/>
      <text:p text:style-name="P4"><text:span text:style-name="T5">Įsakymas paskelbtas: Žin. 2005, Nr.<text:s/></text:span><text:a xlink:href="https://www.e-tar.lt/portal/legalAct.html?documentId=TAR.43A893BB7986" office:target-frame-name="_top" xlink:show="replace"><text:span text:style-name="T6">101-3759</text:span></text:a><text:span text:style-name="T7">, i. k. 1052250ISAK000V-647</text:span></text:p>
      <text:p text:style-name="P8"/>
      <text:p text:style-name="P9">Nauja redakcija nuo 2017-03-21:</text:p>
      <text:p text:style-name="Normal"><text:span text:style-name="T10">Nr.<text:s/></text:span><text:a xlink:href="https://www.e-tar.lt/portal/legalAct.html?documentId=84a5da100b1511e79ba1ee3112ade9bc" office:target-frame-name="_top" xlink:show="replace"><text:span text:style-name="T11">V-314</text:span></text:a><text:span text:style-name="T12">, 2017-03-16, paskelbta TAR 2017-03-20, i. k. 2017-04554</text:span></text:p>
      <text:p text:style-name="P13"/>
      <text:p text:style-name="P14">LIETUVOS RESPUBLIKOS SVEIKATOS APSAUGOS MINISTRAS</text:p>
      <text:p text:style-name="P15"/>
      <text:p text:style-name="P16"><text:span text:style-name="T17">ĮSAKYMAS</text:span></text:p>
      <text:p text:style-name="P18">DĖL LIETUVOS DONORYSTĖS ŽYMŪNO IR LIETUVOS NUSIPELNIUSIO DONORO PAŽYMĖJIMŲ TEIKIMO TVARKOS APRAŠO PATVIRTINIMO</text:p>
      <text:p text:style-name="P19"/>
      <text:p text:style-name="P20">2005 m. rugpjūčio 12 d. Nr. V-647</text:p>
      <text:p text:style-name="P21">Vilnius</text:p>
      <text:p text:style-name="P22"/>
      <text:p text:style-name="P23"/>
      <text:p text:style-name="P24"><text:span text:style-name="T25">Įgyvendindamas Garbės donoro vardo suteikimo tvarkos, patvirtintos Lietuvos Respublikos Vyriausybės 1999 m. balandžio 8 d. nutarimu Nr. 3</text:span><text:span text:style-name="T26">87 „Dėl Garbės donoro vardo suteikimo tvarkos patvirtinimo“, 3 punktą:</text:span></text:p>
      <text:p text:style-name="P27"><text:span text:style-name="T28">1</text:span><text:span text:style-name="T29">. T v i r t i n u <text:s/>pridedamus:</text:span></text:p>
      <text:p text:style-name="P30"><text:span text:style-name="T31">1.1</text:span><text:span text:style-name="T32">. Lietuvos donorystės žymūno ir Lietuvos nusipelniusio donoro pažymėjimų teikimo tvarkos aprašą;</text:span></text:p>
      <text:p text:style-name="P33"><text:span text:style-name="T34">1.2</text:span><text:span text:style-name="T35">. Lietuvos donorystės žymūno pažymėjimo<text:s/></text:span><text:span text:style-name="T36">formą;</text:span></text:p>
      <text:p text:style-name="P37"><text:span text:style-name="T38">1.3</text:span><text:span text:style-name="T39">. Lietuvos nusipelniusio donoro pažymėjimo formą.</text:span></text:p>
      <text:p text:style-name="P40"><text:span text:style-name="T41">2</text:span><text:span text:style-name="T42">. P a v e d u <text:s/>įsakymo vykdymą kontroliuoti viceministrui pagal veiklos sritį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p text:style-name="Normal"/>
      <text:p text:style-name="P49"/>
      <text:soft-page-break/>
      <text:p text:style-name="P50">PATVIRTINTA</text:p>
      <text:p text:style-name="P51">Lietuvos Respublikos sveikatos<text:s/>apsaugos ministro</text:p>
      <text:p text:style-name="P52">2005 m. rugpjūčio 12 d. įsakymu Nr. V-647</text:p>
      <text:p text:style-name="P53">(Lietuvos Respublikos sveikatos apsaugos<text:s/></text:p>
      <text:p text:style-name="P54"><text:span text:style-name="T55">ministro<text:s/></text:span><text:span text:style-name="T56">2017 m.<text:s/></text:span><text:span text:style-name="T57">kovo 16<text:s/></text:span><text:span text:style-name="T58">d. įsakymo Nr.<text:s/></text:span><text:span text:style-name="T59">V-314</text:span><text:span text:style-name="T60"><text:s/>redakcija)</text:span></text:p>
      <text:p text:style-name="P61"/>
      <text:p text:style-name="P62"/>
      <text:p text:style-name="P63"/>
      <text:p text:style-name="P64"><text:span text:style-name="T65">LIETUVOS DONORYSTĖS ŽYMŪNO IR LIETUVOS NUSIPELNIUSIO DONORO PAŽYMĖJIMŲ TEIKIMO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Lietuvos d</text:span><text:span text:style-name="T76">onorystės žymūno ir Lietuvos nusipelniusio donoro pažymėjimų teikimo tvarkos aprašas<text:s/></text:span><text:span text:style-name="T77">reglamentuoja dokumentų pateikimo Lietuvos Respublikos sveikatos apsaugos ministerijai (toliau – Ministerija)<text:s/></text:span><text:span text:style-name="T78">Lietuvos donorystės žymūno ir Lietuvos nusipelniusio donoro pažymėjimui gauti tvarką bei Lietuvos donorystės žymūno ir Lietuvos nusipelniusio donoro pažymėjimų įteikimą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SPECIALIEJI REIKALAVIMAI</text:span></text:p>
      <text:p text:style-name="P85"/>
      <text:p text:style-name="P86"><text:span text:style-name="T87">2</text:span><text:span text:style-name="T88">.<text:s/></text:span><text:span text:style-name="T89">Kraujo donorystės įstaigos / donorų asociacijos, turinčios pretendentų Lietuvos donorystės žymūno ir Lietuvos nusipelniusio donoro <text:s/>pažymėjimui gauti, Ministerijai (kopiją – VšĮ Nacionaliniam kraujo centrui) pateikia:</text:span></text:p>
      <text:p text:style-name="P90"><text:span text:style-name="T91">2.1</text:span><text:span text:style-name="T92">.užpildytą teikimą dėl Lietuvos d</text:span><text:span text:style-name="T93">onorystės žymūno ar Lietuvos <text:s/>nusipelniusio donoro pažymėjimo gavimo (priedas);</text:span></text:p>
      <text:p text:style-name="P94"><text:span text:style-name="T95">2.2</text:span><text:span text:style-name="T96">. kiekvieno pretendento asmens tapatybę patvirtinančio dokumento kopiją.</text:span></text:p>
      <text:p text:style-name="P97"><text:span text:style-name="T98">3</text:span><text:span text:style-name="T99">. Už teikiamų duomenų teisingumą atsako juos teikianti Kraujo donorystės įstaiga / donorų</text:span><text:span text:style-name="T100"><text:s/>asociacija.</text:span></text:p>
      <text:p text:style-name="P101"><text:span text:style-name="T102">4</text:span><text:span text:style-name="T103">. Lietuvos donorystės žymūno ir Lietuvos nusipelniusio donoro pažymėjimai gaminami iš Neatlygintinos donorystės propagavimo programai skiriamų lėšų. Šių pažymėjimų gaminimą organizuoja VšĮ Nacionalinis kraujo centras.</text:span></text:p>
      <text:p text:style-name="P104"><text:span text:style-name="T105">5</text:span><text:span text:style-name="T106">. Ministerijos<text:s/></text:span><text:span text:style-name="T107">Sveikatos išteklių priežiūros ir inovacijų valdymo departamento Sveikatos priežiūros žmogiškųjų išteklių valdymo skyrius pateiktus teikimus dėl Lietuvos donorystės žymūno ar Lietuvos nusipelniusio donoro pažymėjimo gavimo nagrinėja 1 kartą per ketvirtį ir<text:s/></text:span><text:span text:style-name="T108">pateikia išvadas Lietuvos Respublikos sveikatos apsaugos ministrui</text:span><text:span text:style-name="T109">. Sprendimai dėl<text:s/></text:span><text:span text:style-name="T110">Lietuvos donorystės žymūno ar Lietuvos <text:s/>nusipelniusio donoro pažymėjimų išdavimo<text:s/></text:span><text:span text:style-name="T111">įforminami Lietuvos Respublikos sveikatos apsaugos ministro įsakymu.<text:s/></text:span></text:p>
      <text:p text:style-name="P112"><text:span text:style-name="T113">6</text:span><text:span text:style-name="T114">. Lietuvos donory</text:span><text:span text:style-name="T115">stės žymūno ir Lietuvos nusipelniusio donoro pažymėjimai teikiami donorų dienos, valstybinių ir kitų švenčių progomis.<text:s/></text:span></text:p>
      <text:p text:style-name="P116"><text:span text:style-name="T117">7</text:span><text:span text:style-name="T118">. Lietuvos donorystės žymūno ir Lietuvos nusipelniusio donoro pažymėjimus iškilmingoje aplinkoje įteikia <text:s/>Ministerijos atstovas <text:s/>ar</text:span><text:span text:style-name="T119"><text:s/>jos įgaliota Lietuvos Respublikos <text:s/>kraujo<text:s/></text:span><text:span text:style-name="T120">donorystės</text:span><text:span text:style-name="T121"><text:s/>įstaiga. Lietuvos donorystės žymūno ar Lietuvos nusipelniusio donoro pažymėjimą praradusiam jo turėtojui, kuris pateikia Ministerijai prašymą išduoti Lietuvos donorystės žymūno ar Lietuvos nusipelniusio</text:span><text:span text:style-name="T122"><text:s/>donoro pažymėjimo dublikatą, Ministerija ne vėliau kaip per 5 darbo dienas nuo šio prašymo gavimo dienos išduoda Lietuvos donorystės žymūno ar Lietuvos nusipelniusio donoro pažymėjimo dublikatą su žyma „Dublikatas“.</text:span></text:p>
      <text:p text:style-name="P123"/>
      <text:p text:style-name="P124"><text:span text:style-name="T125">8</text:span><text:span text:style-name="T126">. Ministerija, atsisakiusi išduot</text:span><text:span text:style-name="T127">i Lietuvos donorystės žymūno ar Lietuvos nusipelniusio donoro pažymėjimus, per 15 dienų nuo sprendimo priėmimo apie tai informuoja teikimą pateikusią kraujo donorystės įstaigą / donorų asociaciją.</text:span></text:p>
      <text:p text:style-name="P128"/>
      <text:p text:style-name="P129"/>
      <text:p text:style-name="P130"><text:span text:style-name="T131">III</text:span><text:span text:style-name="T132"><text:s/>SKYRIUS</text:span></text:p>
      <text:p text:style-name="P133"><text:span text:style-name="T134">BAIGIAMOSIOS NUOSTATOS</text:span></text:p>
      <text:p text:style-name="P135"/>
      <text:p text:style-name="P136"><text:span text:style-name="T137">9</text:span><text:span text:style-name="T138">. Lietuvos donorystės žymūno ar Lietuvos nusipelniusio donoro pažymėjimų apskaitą tvarko Ministerijos<text:s/></text:span><text:span text:style-name="T139">Sveikatos išteklių priežiūros ir inovacijų valdymo departamento Sveikatos priežiūros žmogiškųjų išteklių valdymo skyrius.</text:span></text:p>
      <text:p text:style-name="P140"><text:span text:style-name="T141">______________</text:span></text:p>
      <text:p text:style-name="P142">Priedo pakeitimai:</text:p>
      <text:p text:style-name="P143"><text:span text:style-name="T144">Nr.<text:s/></text:span><text:a xlink:href="https://www.e-tar.lt/portal/legalAct.html?documentId=84a5da100b1511e79ba1ee3112ade9bc" office:target-frame-name="_top" xlink:show="replace"><text:span text:style-name="T145">V-314</text:span></text:a><text:span text:style-name="T146">, 2017-03-16, paskelbta TAR 2017-03-20, i. k. 2017-04554</text:span></text:p>
      <text:p text:style-name="Normal"/>
      <text:p text:style-name="P147"/>
      <text:soft-page-break/>
      <text:p text:style-name="P148">Lietuvos donorystės žymūno ir Lietuvos</text:p>
      <text:p text:style-name="P149">nusipelniusio donoro<text:s/></text:p>
      <text:p text:style-name="P150">pažymėjimų teikimo<text:s/>tvarkos aprašo</text:p>
      <text:p text:style-name="P151"><text:span text:style-name="T152">priedas</text:span></text:p>
      <text:p text:style-name="P153"/>
      <text:p text:style-name="P154"/>
      <text:p text:style-name="P155"/>
      <text:p text:style-name="P156"><text:span text:style-name="T157">TEIKIMAS</text:span></text:p>
      <text:p text:style-name="P158">20 <text:s text:c="6"/>m. ______________________ d.</text:p>
      <text:p text:style-name="P159"/>
      <text:p text:style-name="P160">DĖL LIETUVOS DONORYSTĖS ŽYMŪNO AR LIETUVOS NUSIPELNIUSIO DONORO PAŽYMĖJIMO GAVIMO</text:p>
      <text:p text:style-name="P161">(pabraukti)</text:p>
      <text:p text:style-name="P162"/>
      <text:p text:style-name="P163">_______________________________________________________________________________</text:p>
      <text:p text:style-name="P164">(kraujo donorystės įstaigos / donorų asociacijos pavadinimas)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Eil. Nr.</text:p>
          </table:table-cell>
          <table:table-cell table:style-name="TableCell175">
            <text:p text:style-name="P176">Vardas, pavardė, gimimo data, asmens kodas</text:p>
          </table:table-cell>
          <table:table-cell table:style-name="TableCell177">
            <text:p text:style-name="P178">Nemokamų kraujo ir (ar) plazmos davimų skaičius</text:p>
          </table:table-cell>
          <table:table-cell table:style-name="TableCell179">
            <text:p text:style-name="P180">Nemokamų kraujo ir (ar) plazmos davimų laikotarpis (nurodant metus, mėnesį, dieną)</text:p>
          </table:table-cell>
          <table:table-cell table:style-name="TableCell181">
            <text:p text:style-name="P182">Papildoma<text:s/>informacija apie nuopelnus (aktyvų dalyvavimą telkiant nemokamus donorus, visuomeninę veiklą, apdovanojimus)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5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Kraujo donorystės įstaigos / donorų asociacijos<text:s/></text:p>
      <text:p text:style-name="P218">vadovo ar atsakingo asmens vardas ir pavardė<text:tab/><text:tab/></text:p>
      <text:p text:style-name="P219"><text:span text:style-name="T220"><text:tab/>(parašas)</text:span></text:p>
      <text:p text:style-name="P221">Priedo<text:s/>pakeitimai:</text:p>
      <text:p text:style-name="P222"><text:span text:style-name="T223">Nr.<text:s/></text:span><text:a xlink:href="https://www.e-tar.lt/portal/legalAct.html?documentId=TAR.BFE4ECEE2C89" office:target-frame-name="_top" xlink:show="replace"><text:span text:style-name="T224">V-872</text:span></text:a><text:span text:style-name="T225">, 2013-09-12, Žin., 2013, Nr. 98-4874 (2013-09-18), i. k. 1132250ISAK000V-872</text:span></text:p>
      <text:p text:style-name="P226"><text:span text:style-name="T227">Nr.<text:s/></text:span><text:a xlink:href="https://www.e-tar.lt/portal/legalAct.html?documentId=84a5da100b1511e79ba1ee3112ade9bc" office:target-frame-name="_top" xlink:show="replace"><text:span text:style-name="T228">V-314</text:span></text:a><text:span text:style-name="T229">, 2017-03-16, paskelbta TAR 2017-03-20, i. k. 2017-04554</text:span></text:p>
      <text:p text:style-name="Normal"/>
      <text:p text:style-name="P230"><text:span text:style-name="T231">Forma.</text:span><text:span text:style-name="T232"><text:s/>Neteko galios nuo 2017-03-21</text:span></text:p>
      <text:p text:style-name="P233">Formos naikinimas:</text:p>
      <text:p text:style-name="P234"><text:span text:style-name="T235">Nr.<text:s/></text:span><text:a xlink:href="https://www.e-tar.lt/portal/legalAct.html?documentId=84a5da100b1511e79ba1ee3112ade9bc" office:target-frame-name="_top" xlink:show="replace"><text:span text:style-name="T236">V-314</text:span></text:a><text:span text:style-name="T237">,<text:s/></text:span><text:span text:style-name="T238">2017-03-16, paskelbta TAR 2017-03-20, i. k. 2017-04554</text:span></text:p>
      <text:p text:style-name="Normal"/>
      <text:p text:style-name="P239"><text:span text:style-name="T240">Forma.</text:span><text:span text:style-name="T241"><text:s/>Neteko galios nuo 2017-03-21</text:span></text:p>
      <text:p text:style-name="P242">Formos naikinimas:</text:p>
      <text:p text:style-name="P243"><text:span text:style-name="T244">Nr.<text:s/></text:span><text:a xlink:href="https://www.e-tar.lt/portal/legalAct.html?documentId=84a5da100b1511e79ba1ee3112ade9bc" office:target-frame-name="_top" xlink:show="replace"><text:span text:style-name="T245">V-314</text:span></text:a><text:span text:style-name="T246">, 2017-03-16, paskelbta TAR<text:s/></text:span><text:span text:style-name="T247">2017-03-20, i. k. 2017-04554</text:span></text:p>
      <text:p text:style-name="Normal"/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TAR.BFE4ECEE2C89" office:target-frame-name="_top" xlink:show="replace"><text:span text:style-name="T259">V-872</text:span></text:a><text:span text:style-name="T260">, 2013-09-12, Žin., 2013, Nr. 98-4874 (2013-09-18), i.<text:s/></text:span><text:span text:style-name="T261">k. 1132250ISAK000V-872</text:span></text:p>
      <text:p text:style-name="P262"><text:span text:style-name="T263">Dėl Lietuvos Respublikos sveikatos apsaugos ministro 2005 m. rugpjūčio 12 d. įsakymo Nr. V-647 "Dėl Donorystės žymūno ir nusipelnusio donoro pažymėjimų teikimo tvarkos aprašo patvirtinimo" pakeitimo</text:span></text:p>
      <text:p text:style-name="P264"/>
      <text:p text:style-name="P265"><text:span text:style-name="T266">2.</text:span></text:p>
      <text:p text:style-name="P267"><text:span text:style-name="T268">Lietuvos Respublikos sveikatos</text:span><text:span text:style-name="T269"><text:s/>apsaugos ministerija, Įsakymas</text:span></text:p>
      <text:p text:style-name="P270"><text:span text:style-name="T271">Nr.<text:s/></text:span><text:a xlink:href="https://www.e-tar.lt/portal/legalAct.html?documentId=84a5da100b1511e79ba1ee3112ade9bc" office:target-frame-name="_top" xlink:show="replace"><text:span text:style-name="T272">V-314</text:span></text:a><text:span text:style-name="T273">, 2017-03-16, paskelbta TAR 2017-03-20, i. k. 2017-04554</text:span></text:p>
      <text:p text:style-name="P274"><text:span text:style-name="T275">Dėl Lietuvos Respublikos sveikatos apsaugos ministro 2005 m.</text:span><text:span text:style-name="T276"><text:s/>rugpjūčio 12 d. įsakymo Nr. V-647 "Dėl Donorystės žymūno ir nusipelniusio donoro pažymėjimų teikimo tvarkos aprašo patvirtin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1T11:26:00Z</meta:creation-date>
    <dc:date>2017-03-21T11:26:00Z</dc:date>
    <meta:template xlink:href="Normal.dotm" xlink:type="simple"/>
    <meta:editing-cycles>2</meta:editing-cycles>
    <meta:editing-duration>PT0S</meta:editing-duration>
    <meta:document-statistic meta:page-count="5" meta:paragraph-count="180" meta:word-count="855" meta:character-count="7029" meta:row-count="453" meta:non-whitespace-character-count="6354"/>
  </office:meta>
</office:document-meta>
</file>