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5437in" style:page-number="1"/>
      <style:text-properties style:font-size-complex="12pt" style:language-asian="lt" style:country-asian="L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fo:language="en" fo:country="GB"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353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473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73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473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73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366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44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fo:font-weight="bold" style:font-weight-asian="bold"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443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443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44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20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20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20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201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20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20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520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520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tab-stops>
          <style:tab-stop style:type="left" style:position="0.520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20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520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tab-stops>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509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09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509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509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1.083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style="italic" style:font-style-asian="italic" style:font-style-complex="italic" fo:color="#000000" style:font-size-complex="12pt"/>
    </style:style>
    <style:style style:name="T311" style:parent-style-name="DefaultParagraphFont" style:family="text">
      <style:text-properties fo:font-style="italic" style:font-style-asian="italic" style:font-style-complex="italic" fo:color="#000000" style:font-size-complex="12pt" fo:background-color="#FFFFFF" fo:language="en" fo:country="GB"/>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font-style="italic" style:font-style-asian="italic" style:font-style-complex="italic" fo:color="#000000" style:font-size-complex="12pt"/>
    </style:style>
    <style:style style:name="T316" style:parent-style-name="DefaultParagraphFont" style:family="text">
      <style:text-properties fo:font-style="italic" style:font-style-asian="italic" style:font-style-complex="italic" style:font-size-complex="12pt" fo:language="en" fo:country="GB"/>
    </style:style>
    <style:style style:name="T317" style:parent-style-name="DefaultParagraphFont" style:family="text">
      <style:text-properties fo:font-style="italic" style:font-style-asian="italic" style:font-style-complex="italic" fo:color="#000000" style:font-size-complex="12pt" fo:background-color="#FFFFFF" fo:language="en" fo:country="GB"/>
    </style:style>
    <style:style style:name="T318" style:parent-style-name="DefaultParagraphFont" style:family="text">
      <style:text-properties fo:font-style="italic" style:font-style-asian="italic" style:font-style-complex="italic" fo:color="#000000" style:font-size-complex="12pt" fo:background-color="#FFFFFF" fo:language="en" fo:country="GB"/>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style:text-properties style:font-weight-complex="bold" style:font-size-complex="12pt" style:language-asian="lt" style:country-asian="LT"/>
    </style:style>
    <style:style style:name="P338" style:parent-style-name="Normal" style:family="paragraph">
      <style:paragraph-properties fo:text-align="justify" fo:text-indent="0.5in">
        <style:tab-stops>
          <style:tab-stop style:type="left" style:position="0.34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5534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4666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style:text-properties style:font-weight-complex="bold" style:font-size-complex="12pt" style:language-asian="lt" style:country-asian="LT"/>
    </style:style>
    <style:style style:name="P576" style:parent-style-name="Normal" style:family="paragraph">
      <style:paragraph-properties fo:text-align="justify" fo:text-indent="0.5in">
        <style:tab-stops>
          <style:tab-stop style:type="left" style:position="0.509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456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866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8666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8666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center">
        <style:tab-stops>
          <style:tab-stop style:type="left" style:position="0.8666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fo:text-transform="uppercase" style:font-size-complex="12pt" style:language-asian="lt" style:country-asian="LT"/>
    </style:style>
    <style:style style:name="T860" style:parent-style-name="DefaultParagraphFont" style:family="text">
      <style:text-properties fo:font-weight="bold" style:font-weight-asian="bold" style:font-weight-complex="bold" fo:text-transform="uppercase" style:font-size-complex="12p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fo:text-transform="uppercase" style:font-size-complex="12pt" style:language-asian="lt" style:country-asian="LT"/>
    </style:style>
    <style:style style:name="T864" style:parent-style-name="DefaultParagraphFont" style:family="text">
      <style:text-properties fo:font-weight="bold" style:font-weight-asian="bold" fo:text-transform="uppercase" style:font-size-complex="12pt"/>
    </style:style>
    <style:style style:name="P865" style:parent-style-name="Normal" style:family="paragraph">
      <style:paragraph-properties fo:text-align="center"/>
      <style:text-properties style:font-weight-complex="bold"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5333in"/>
        </style:tab-stops>
      </style:paragraph-properties>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4236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5in">
        <style:tab-stops>
          <style:tab-stop style:type="left" style:position="0.4236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style:text-properties style:font-weight-complex="bold" style:font-size-complex="12pt" style:language-asian="lt" style:country-asian="LT"/>
    </style:style>
    <style:style style:name="P1006" style:parent-style-name="Normal" style:family="paragraph">
      <style:paragraph-properties fo:text-align="justify" fo:text-indent="0.5in">
        <style:tab-stops>
          <style:tab-stop style:type="left" style:position="0.4166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4166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4166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center">
        <style:tab-stops>
          <style:tab-stop style:type="left" style:position="0.4166in"/>
        </style:tab-stops>
      </style:paragraph-properties>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weight-complex="bold"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tyle-complex="italic" style:font-size-complex="12pt" fo:background-color="#FFFFFF" fo:language="en" fo:country="GB"/>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tyle-complex="italic" style:font-size-complex="12pt" fo:background-color="#FFFFFF" fo:language="en" fo:country="GB"/>
    </style:style>
    <style:style style:name="T1110" style:parent-style-name="DefaultParagraphFont" style:family="text">
      <style:text-properties fo:font-style="italic" style:font-style-asian="italic" style:font-style-complex="italic" style:font-size-complex="12pt" fo:background-color="#FFFFFF"/>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text-indent="0.5in">
        <style:tab-stops>
          <style:tab-stop style:type="left" style:position="0.526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P1770" style:parent-style-name="Normal" style:family="paragraph">
      <style:paragraph-properties fo:text-align="center"/>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P1976" style:parent-style-name="Normal" style:family="paragraph">
      <style:paragraph-properties fo:text-align="center">
        <style:tab-stops>
          <style:tab-stop style:type="left" style:position="0.543in"/>
        </style:tab-stops>
      </style:paragraph-properties>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P1982" style:parent-style-name="Normal" style:family="paragraph">
      <style:paragraph-properties fo:text-align="center"/>
      <style:text-properties style:font-weight-complex="bold"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language-asian="lt" style:country-asian="LT"/>
    </style:style>
    <style:style style:name="P2007" style:parent-style-name="Normal" style:family="paragraph">
      <style:paragraph-properties fo:text-align="center"/>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style:font-size-complex="12pt"/>
    </style:style>
    <style:style style:name="P2015" style:parent-style-name="Normal" style:family="paragraph">
      <style:paragraph-properties fo:text-align="center"/>
      <style:text-properties fo:font-weight="bold" style:font-weight-asian="bold" style:font-weight-complex="bold"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paragraph-properties fo:text-align="justify" fo:text-indent="0.5in">
        <style:tab-stops>
          <style:tab-stop style:type="left" style:position="0.5298in"/>
        </style:tab-stops>
      </style:paragraph-properties>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fo:text-indent="0.5in">
        <style:tab-stops>
          <style:tab-stop style:type="left" style:position="0.4097in"/>
        </style:tab-stops>
      </style:paragraph-properties>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justify" fo:text-indent="0.5in">
        <style:tab-stops>
          <style:tab-stop style:type="left" style:position="0.4069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0.4097in"/>
        </style:tab-stops>
      </style:paragraph-properties>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5298in"/>
        </style:tab-stops>
      </style:paragraph-properties>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language-asian="lt" style:country-asian="LT"/>
    </style:style>
    <style:style style:name="P2073" style:parent-style-name="Normal" style:family="paragraph">
      <style:paragraph-properties fo:text-align="justify" fo:text-indent="0.5in">
        <style:tab-stops>
          <style:tab-stop style:type="left" style:position="0.4069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tab-stops>
          <style:tab-stop style:type="left" style:position="0.4097in"/>
        </style:tab-stops>
      </style:paragraph-properties>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0.5298in"/>
        </style:tab-stops>
      </style:paragraph-properties>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0.4097in"/>
        </style:tab-stops>
      </style:paragraph-properties>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0.5298in"/>
        </style:tab-stops>
      </style:paragraph-properties>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P2137" style:parent-style-name="Normal" style:family="paragraph">
      <style:paragraph-properties fo:text-align="center"/>
      <style:text-properties style:font-weight-complex="bold" style:font-size-complex="12pt" style:language-asian="lt" style:country-asian="LT"/>
    </style:style>
    <style:style style:name="P2138" style:parent-style-name="Normal" style:family="paragraph">
      <style:paragraph-properties fo:text-align="justify" fo:text-indent="0.5in">
        <style:tab-stops>
          <style:tab-stop style:type="left" style:position="0.4131in"/>
        </style:tab-stops>
      </style:paragraph-properties>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4131in"/>
        </style:tab-stops>
      </style:paragraph-properties>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4131in"/>
        </style:tab-stops>
      </style:paragraph-properties>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text-indent="0.5in">
        <style:tab-stops>
          <style:tab-stop style:type="left" style:position="0.4131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4701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0.4701in"/>
        </style:tab-stops>
      </style:paragraph-properties>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center"/>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language-asian="lt" style:country-asian="LT"/>
    </style:style>
    <style:style style:name="P2271" style:parent-style-name="Normal" style:family="paragraph">
      <style:paragraph-properties fo:text-align="justify" fo:text-indent="0.4923in"/>
    </style:style>
    <style:style style:name="P2272" style:parent-style-name="Normal" style:family="paragraph">
      <style:paragraph-properties fo:text-align="center">
        <style:tab-stops>
          <style:tab-stop style:type="left" style:position="0.8666in"/>
        </style:tab-stops>
      </style:paragraph-properties>
    </style:style>
    <style:style style:name="T2273" style:parent-style-name="DefaultParagraphFont" style:family="text">
      <style:text-properties fo:font-weight="bold" style:font-weight-asian="bold" style:font-size-complex="12pt" fo:background-color="#FFFFFF"/>
    </style:style>
    <style:style style:name="T2274" style:parent-style-name="DefaultParagraphFont" style:family="text">
      <style:text-properties fo:font-weight="bold" style:font-weight-asian="bold" style:font-size-complex="12pt" fo:background-color="#FFFFFF"/>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center"/>
      <style:text-properties fo:font-weight="bold" style:font-weight-asian="bold"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center"/>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fo:text-transform="uppercase" style:font-size-complex="12pt" style:language-asian="lt" style:country-asian="LT"/>
    </style:style>
    <style:style style:name="T2327" style:parent-style-name="DefaultParagraphFont" style:family="text">
      <style:text-properties fo:font-weight="bold" style:font-weight-asian="bold" fo:text-transform="uppercase" style:font-size-complex="12pt" style:language-asian="lt" style:country-asian="LT"/>
    </style:style>
    <style:style style:name="P2328" style:parent-style-name="Normal" style:family="paragraph">
      <style:paragraph-properties fo:text-align="center"/>
      <style:text-properties style:font-weight-complex="bold"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4701in"/>
        </style:tab-stops>
      </style:paragraph-properties>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tab-stops>
          <style:tab-stop style:type="left" style:position="0.4701in"/>
        </style:tab-stops>
      </style:paragraph-properties>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tab-stops>
          <style:tab-stop style:type="left" style:position="0.4701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5868in"/>
        </style:tab-stops>
      </style:paragraph-properties>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fo:text-indent="0.5in">
        <style:tab-stops>
          <style:tab-stop style:type="left" style:position="0.5868in"/>
        </style:tab-stops>
      </style:paragraph-properties>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text-indent="0.5in">
        <style:tab-stops>
          <style:tab-stop style:type="left" style:position="0.4701in"/>
        </style:tab-stops>
      </style:paragraph-properties>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text-indent="0.5in">
        <style:tab-stops>
          <style:tab-stop style:type="left" style:position="0.4701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4569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0.4701in"/>
        </style:tab-stops>
      </style:paragraph-properties>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tab-stops>
          <style:tab-stop style:type="left" style:position="0.4701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4569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center">
        <style:tab-stops>
          <style:tab-stop style:type="left" style:position="0.4569in"/>
        </style:tab-stops>
      </style:paragraph-properties>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0.4569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0.4569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tab-stops>
          <style:tab-stop style:type="left" style:position="0.4569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4569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4569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tab-stops>
          <style:tab-stop style:type="left" style:position="0.4569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4569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4569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0.4569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0.4569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fo:text-indent="0.5in">
        <style:tab-stops>
          <style:tab-stop style:type="left" style:position="0.4569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text-align="justify" fo:text-indent="0.4833in">
        <style:tab-stops>
          <style:tab-stop style:type="left" style:position="0.4833in"/>
        </style:tab-stops>
      </style:paragraph-properties>
      <style:text-properties style:font-weight-complex="bold" style:font-size-complex="12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style:font-weight-complex="bold" style:font-size-complex="12pt"/>
    </style:style>
    <style:style style:name="P2570" style:parent-style-name="Normal" style:family="paragraph">
      <style:paragraph-properties>
        <style:tab-stops>
          <style:tab-stop style:type="center" style:position="2.884in"/>
          <style:tab-stop style:type="right" style:position="5.768in"/>
        </style:tab-stops>
      </style:paragraph-properties>
    </style:style>
    <style:style style:name="P2571" style:parent-style-name="Normal" style:master-page-name="MPF2" style:family="paragraph">
      <style:paragraph-properties fo:break-before="page" fo:text-indent="3.5437in" style:page-number="1"/>
      <style:text-properties style:font-size-complex="12pt" style:language-asian="lt" style:country-asian="LT"/>
    </style:style>
    <style:style style:name="P2578" style:parent-style-name="Normal" style:family="paragraph">
      <style:paragraph-properties fo:text-indent="3.5437in"/>
      <style:text-properties style:font-size-complex="12pt" style:language-asian="lt" style:country-asian="LT"/>
    </style:style>
    <style:style style:name="P2579" style:parent-style-name="Normal" style:family="paragraph">
      <style:paragraph-properties fo:text-indent="3.5437in"/>
      <style:text-properties style:font-size-complex="12pt" style:language-asian="lt" style:country-asian="LT"/>
    </style:style>
    <style:style style:name="P2580" style:parent-style-name="Normal" style:family="paragraph">
      <style:paragraph-properties fo:text-indent="3.5437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center"/>
      <style:text-properties style:font-size-complex="12pt" style:language-asian="lt" style:country-asian="L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style:font-weight-complex="bold" style:font-size-complex="12pt"/>
    </style:style>
    <style:style style:name="P2609" style:parent-style-name="Normal" style:family="paragraph">
      <style:paragraph-properties>
        <style:tab-stops>
          <style:tab-stop style:type="center" style:position="2.884in"/>
          <style:tab-stop style:type="right" style:position="5.768in"/>
        </style:tab-stops>
      </style:paragraph-properties>
    </style:style>
    <style:style style:name="P2610" style:parent-style-name="Normal" style:master-page-name="MPF3" style:family="paragraph">
      <style:paragraph-properties fo:break-before="page" fo:text-indent="3.5437in" style:page-number="1"/>
      <style:text-properties style:font-size-complex="12pt" style:language-asian="lt" style:country-asian="LT"/>
    </style:style>
    <style:style style:name="P2617" style:parent-style-name="Normal" style:family="paragraph">
      <style:paragraph-properties fo:text-indent="3.5437in"/>
      <style:text-properties style:font-size-complex="12pt" style:language-asian="lt" style:country-asian="LT"/>
    </style:style>
    <style:style style:name="P2618" style:parent-style-name="Normal" style:family="paragraph">
      <style:paragraph-properties fo:text-indent="3.5437in"/>
      <style:text-properties style:font-size-complex="12pt" style:language-asian="lt" style:country-asian="LT"/>
    </style:style>
    <style:style style:name="P2619" style:parent-style-name="Normal" style:family="paragraph">
      <style:paragraph-properties fo:text-indent="3.5437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center"/>
      <style:text-properties style:font-weight-complex="bold" style:font-size-complex="12p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paragraph-properties fo:text-align="center"/>
      <style:text-properties style:font-size-complex="12pt"/>
    </style:style>
    <style:style style:name="TableColumn2627" style:family="table-column">
      <style:table-column-properties style:column-width="3.343in"/>
    </style:style>
    <style:style style:name="TableColumn2628" style:family="table-column">
      <style:table-column-properties style:column-width="3.3437in"/>
    </style:style>
    <style:style style:name="Table2626" style:family="table">
      <style:table-properties style:width="6.6868in" fo:margin-left="0in" table:align="left"/>
    </style:style>
    <style:style style:name="TableRow2629" style:family="table-row">
      <style:table-row-propertie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fo:font-weight="bold" style:font-weight-asian="bold" style:font-weight-complex="bold"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font-weight="bold" style:font-weight-asian="bold" style:font-weight-complex="bold" style:font-size-complex="12pt"/>
    </style:style>
    <style:style style:name="TableRow2634" style:family="table-row">
      <style:table-row-propertie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text-properties style:font-size-complex="12pt"/>
    </style:style>
    <style:style style:name="P2639" style:parent-style-name="Normal" style:family="paragraph">
      <style:text-properties style:font-size-complex="12pt"/>
    </style:style>
    <style:style style:name="TableRow2640" style:family="table-row">
      <style:table-row-propertie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style:font-size-complex="12pt"/>
    </style:style>
    <style:style style:name="TableRow2645" style:family="table-row">
      <style:table-row-propertie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style:font-size-complex="12pt"/>
    </style:style>
    <style:style style:name="TableRow2650" style:family="table-row">
      <style:table-row-propertie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style:font-size-complex="12pt"/>
    </style:style>
    <style:style style:name="TableRow2655" style:family="table-row">
      <style:table-row-propertie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style:font-size-complex="12pt"/>
    </style:style>
    <style:style style:name="TableRow2660" style:family="table-row">
      <style:table-row-propertie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style:font-size-complex="12pt"/>
    </style:style>
    <style:style style:name="TableRow2665" style:family="table-row">
      <style:table-row-propertie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style:font-size-complex="12pt"/>
    </style:style>
    <style:style style:name="TableRow2670" style:family="table-row">
      <style:table-row-propertie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style:font-size-complex="12pt"/>
    </style:style>
    <style:style style:name="TableRow2675" style:family="table-row">
      <style:table-row-propertie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P2681" style:parent-style-name="Normal" style:family="paragraph">
      <style:text-properties style:font-size-complex="12pt"/>
    </style:style>
    <style:style style:name="TableRow2682" style:family="table-row">
      <style:table-row-propertie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style:font-size-complex="12pt"/>
    </style:style>
    <style:style style:name="TableRow2687" style:family="table-row">
      <style:table-row-propertie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style:font-size-complex="12pt"/>
    </style:style>
    <style:style style:name="TableRow2692" style:family="table-row">
      <style:table-row-propertie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style:font-size-complex="12pt"/>
    </style:style>
    <style:style style:name="TableRow2697" style:family="table-row">
      <style:table-row-propertie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style:font-size-complex="12pt"/>
    </style:style>
    <style:style style:name="P2702" style:parent-style-name="Normal" style:family="paragraph">
      <style:paragraph-properties fo:text-align="center"/>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style:text-properties fo:font-weight="bold" style:font-weight-asian="bold" fo:font-size="10pt" style:font-size-asian="10pt"/>
    </style:style>
    <style:style style:name="P2705" style:parent-style-name="Normal" style:family="paragraph">
      <style:paragraph-properties fo:text-align="justify"/>
      <style:text-properties fo:font-weight="bold" style:font-weight-asian="bold"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widows="0" fo:orphans="0"/>
    </style:style>
  </office:automatic-styles>
  <office:body>
    <office:text text:use-soft-page-breaks="true">
      <text:p text:style-name="P1"><text:span text:style-name="T8">Suvestinė redakcija nuo 2021-07-28</text:span></text:p>
      <text:p text:style-name="P9"/>
      <text:p text:style-name="P10"><text:span text:style-name="T11">Įsakymas paskelbtas: Žin. 2005, Nr.<text:s/></text:span><text:a xlink:href="https://www.e-tar.lt/portal/legalAct.html?documentId=TAR.7252058C6BE3" office:target-frame-name="_top" xlink:show="replace"><text:span text:style-name="T12">99-3725</text:span></text:a><text:span text:style-name="T13">, i. k. 1052210ISAK0003-355</text:span></text:p>
      <text:p text:style-name="P14"/>
      <text:p text:style-name="P15">Nauja redakcija nuo 2021-07-28:</text:p>
      <text:p text:style-name="Normal"><text:span text:style-name="T16">Nr.<text:s/></text:span><text:a xlink:href="https://www.e-tar.lt/portal/legalAct.html?documentId=f954fe40eeaa11eb9f09e7df20500045" office:target-frame-name="_top" xlink:show="replace"><text:span text:style-name="T17">3-376</text:span></text:a><text:span text:style-name="T18">, 2021-07-27, paskelbta TAR 2021-07-27, i. k. 2021-16538</text:span></text:p>
      <text:p text:style-name="P19"/>
      <text:p text:style-name="P20">LIETUVOS RESPUBLIKOS SUSISIEKIMO MINISTRAS</text:p>
      <text:p text:style-name="P21"/>
      <text:p text:style-name="P22">ĮSAKYMAS</text:p>
      <text:p text:style-name="P23"><text:span text:style-name="T24">DĖL<text:s/></text:span><text:span text:style-name="T25">JŪRINIO LAIPSNIO SUTEIKIMO, JŪRININKO KV</text:span><text:span text:style-name="T26">ALIFIKACIJĄ PATVIRTINANČIŲ DOKUMENTŲ IŠDAVIMO TVARKOS APRAŠO<text:s/></text:span><text:span text:style-name="T27">PATVIRTINIMO</text:span></text:p>
      <text:p text:style-name="P28"/>
      <text:p text:style-name="P29">2005 m. rugpjūčio 8 d. Nr. 3-355</text:p>
      <text:p text:style-name="P30"><text:span text:style-name="T31">Vilnius</text:span></text:p>
      <text:p text:style-name="P32"/>
      <text:p text:style-name="P33"/>
      <text:p text:style-name="P34"><text:span text:style-name="T35">Vadovaudamasis Lietuvos Respublikos saugios laivybos įstatymo 13 straipsnio 2 dalimi ir įgyvendindamas 2008 m. lapkričio 19 d. Europos P</text:span><text:span text:style-name="T36">arlamento ir Tarybos direktyvą 2008/106/EB dėl minimalaus jūrininkų rengimo su paskutiniais pakeitimais, padarytais 2019 m. birželio 20 d. Europos Parlamento ir Tarybos direktyva (ES) 2019/1159, ir siekdamas užtikrinti 1978 m. Tarptautinės konvencijos dėl<text:s/></text:span><text:span text:style-name="T37">jūrininkų rengimo, atestavimo ir budėjimo normatyvų su<text:s/></text:span><text:span text:style-name="T38">taikymo metu galiojančiais<text:s/></text:span><text:span text:style-name="T39">pakeitimais, 1995 m. Tarptautinės konvencijos dėl žvejybos laivų personalo rengimo, atestavimo ir budėjimo normatyvų ir 2006 m. Konvencijos dėl darbo jūrų laivyboje su<text:s/></text:span><text:span text:style-name="T40">taikym</text:span><text:span text:style-name="T41">o metu galiojančiais pakeitimais</text:span><text:span text:style-name="T42"><text:s/>atitinkamų nuostatų įgyvendinimą Lietuvos Respublikoje,</text:span></text:p>
      <text:p text:style-name="P43"><text:span text:style-name="T44">tvirtinu</text:span><text:span text:style-name="T45"><text:s/></text:span><text:span text:style-name="T46">Jūrinio laipsnio suteikimo, jūrininko kvalifikaciją patvirtinančių dokumentų išdavimo tvarkos aprašą<text:s/></text:span><text:span text:style-name="T47">(pridedama).</text:span></text:p>
      <text:p text:style-name="LLPSignatura"/>
      <text:p text:style-name="LLPSignatura"/>
      <text:p text:style-name="LLPSignatura"/>
      <text:p text:style-name="LLPSignatura"><text:span text:style-name="LLCTekstas">SUSISIEKIMO MINISTRAS</text:span><text:span text:style-name="LLCTekstas"><text:tab/>PETRAS ČĖSNA</text:span></text:p>
      <text:p text:style-name="Normal"/>
      <text:soft-page-break/>
      <text:p text:style-name="P48">PATVIRTINTA</text:p>
      <text:p text:style-name="P55">Lietuvos Respublikos susisiekimo ministro</text:p>
      <text:p text:style-name="P56">2005 m. rugpjūčio 8 d. įsakymu Nr. 3-355</text:p>
      <text:p text:style-name="P57">(Lietuvos Respublikos<text:s/>susisiekimo ministro</text:p>
      <text:p text:style-name="P58">2021 m. liepos 27 d. įsakymo Nr. 3-376<text:s/></text:p>
      <text:p text:style-name="P59">redakcija)</text:p>
      <text:p text:style-name="P60"/>
      <text:p text:style-name="P61"/>
      <text:p text:style-name="P62"><text:span text:style-name="T63">JŪRINIO LAIPSNIO SUTEIKIMO, JŪRININKO KVALIFIKACIJĄ PATVIRTINANČIŲ DOKUMENTŲ IŠD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Jūrinio laipsnio suteikimo, jūrininko kvalifikaciją patvirtinančių dokumentų išdavimo tvarkos aprašas (toliau – Aprašas) nustato jūrinio laipsnio suteikimo, jūrinio laipsnio diplomų ir jų išdavimo patvirtinimų, globalinės jūrų avarinio ryšio ir saugumo s</text:span><text:span text:style-name="T74">istemos (angl.<text:s/></text:span><text:span text:style-name="T75">global maritime distress and safety system</text:span><text:span text:style-name="T76"><text:s/>(toliau – GMDSS) radijo ryšio operatoriaus diplomų ir jų išdavimo patvirtinimų, jūrinio laipsnio kvalifikacijos liudijimų ir jų išdavimo patvirtinimų, laivo virėjo kvalifikacijos liudijimų, speciali</text:span><text:span text:style-name="T77">ųjų liudijimų, lengvatinių leidimų ir užsienio valstybių kompetentingų institucijų<text:s/></text:span><text:span text:style-name="T78">išduotų liudijimų pripažinimo patvirtinimų (toliau visi kartu – jūrininko kvalifikaciją patvirtinantys dokumentai) išdavimo,</text:span><text:span text:style-name="T79"><text:s/>jūrininko kvalifikaciją patvirtinančių dokumentų galiojimo sustabdymo, galiojimo sustabdymo panaikinimo ir galiojimo panaikinimo tvarką ir sąlygas, laivybos bendrovių ir (ar)</text:span><text:span text:style-name="T80"><text:s/>jūrininkų įdarbinimo tarpininkavimo ar jūrininkų įdarbinimo laivuose veiklą vykd</text:span><text:span text:style-name="T81">ančių įmonių</text:span><text:span text:style-name="T82"><text:s/>pareigas skiriant asmenis dirbti konkrečiuose laivuose,<text:s/></text:span><text:span text:style-name="T83">plaukiojančiuose su Lietuvos valstybės vėliava</text:span><text:span text:style-name="T84">.</text:span></text:p>
      <text:p text:style-name="P85"><text:span text:style-name="T86">2</text:span><text:span text:style-name="T87">. Aprašas taikomas asmenims, norintiems gauti Lietuvos transporto saugos administracijos (toliau – Administracija) išduodamus jūrinink</text:span><text:span text:style-name="T88">o kvalifikaciją patvirtinančius dokumentus, kurie reikalingi darbui jūrų laivuose, išskyrus asmenis, dirbančius:<text:s/></text:span></text:p>
      <text:p text:style-name="P89"><text:span text:style-name="T90">2.1</text:span><text:span text:style-name="T91">. specializuotuose valstybines funkcijas (krašto, pakrančių apsaugos, žvejybos ar laivybos inspektavimo, aplinkos apsaugos, žmonių gelbėj</text:span><text:span text:style-name="T92">imo ir kt.) vykdančiuose laivuose;</text:span></text:p>
      <text:p text:style-name="P93"><text:span text:style-name="T94">2.2</text:span><text:span text:style-name="T95">. laivuose, kurie plaukioja išskirtinai vidaus vandenyse;</text:span></text:p>
      <text:p text:style-name="P96"><text:span text:style-name="T97">2.3</text:span><text:span text:style-name="T98">.<text:s/></text:span><text:span text:style-name="T99">bet kurio tipo ir bet kuriuo būdu varomuose sportui ir pramogoms skirtuose</text:span><text:span text:style-name="T100"><text:s/>laivuose, kurie nenaudojami komercinei veiklai;</text:span></text:p>
      <text:p text:style-name="P101"><text:span text:style-name="T102">2.4</text:span><text:span text:style-name="T103">. mediniuose prim</text:span><text:span text:style-name="T104">ityvios konstrukcijos laivuose.</text:span></text:p>
      <text:p text:style-name="P105"><text:span text:style-name="T106">3</text:span><text:span text:style-name="T107">. Apraše vartojamos sąvokos:<text:s/></text:span></text:p>
      <text:p text:style-name="P108"><text:span text:style-name="T109">3.1</text:span><text:span text:style-name="T110">.<text:s/></text:span><text:span text:style-name="T111">Apsaugos</text:span><text:span text:style-name="T112"><text:s/></text:span><text:span text:style-name="T113">pareigos</text:span><text:span text:style-name="T114"><text:s/>– pareigos, nurodytos 1974 m. Tarptautinės konvencijos dėl žmogaus gyvybės apsaugos jūroje su<text:s/></text:span><text:span text:style-name="T115">taikymo metu galiojančiais<text:s/></text:span><text:span text:style-name="T116">pakeitimais XI-2 skyriuje ir<text:s/></text:span><text:span text:style-name="T117">Tarptautinia</text:span><text:span text:style-name="T118">me laivų ir uosto įrenginių (terminalų) apsaugos (</text:span><text:span text:style-name="T119">ISPS) kodekse.</text:span></text:p>
      <text:p text:style-name="P120"><text:span text:style-name="T121">3.2</text:span><text:span text:style-name="T122">.<text:s/></text:span><text:span text:style-name="T123">Bendroji laivo talpa<text:s/></text:span><text:span text:style-name="T124">(toliau – BT)</text:span><text:span text:style-name="T125"><text:s/>–<text:s/></text:span><text:span text:style-name="T126">laivo talpa, nustatyta pagal 1969 m.<text:s/></text:span><text:span text:style-name="T127">Tarptautinės konvencijos dėl laivų matmenų nustatymo I priedo 3 taisyklę.</text:span></text:p>
      <text:p text:style-name="P128"><text:span text:style-name="T129">3.3</text:span><text:span text:style-name="T130">.<text:s/></text:span><text:span text:style-name="T131">Cheminių medžiagų tanklai</text:span><text:span text:style-name="T132">vis<text:s/></text:span><text:span text:style-name="T133">–<text:s/></text:span><text:span text:style-name="T134">laivas, sukonstruotas arba pritaikytas ir naudojamas bet kuriems Tarptautinio nesupakuotų cheminių medžiagų vežimo kodekso 17 skyriuje išvardytiems produktams vežti.</text:span></text:p>
      <text:p text:style-name="P135"><text:span text:style-name="T136">3.4</text:span><text:span text:style-name="T137">.<text:s/></text:span><text:span text:style-name="T138">Darbo stažas jūrų laive<text:s/></text:span><text:span text:style-name="T139">–</text:span><text:span text:style-name="T140"><text:s/></text:span><text:span text:style-name="T141">asmens darbo jūrų laivuose laikas, su kuriuo siej</text:span><text:span text:style-name="T142">amas<text:s/></text:span><text:span text:style-name="T143">jūrininko kvalifikaciją patvirtinančio (-ių) dokumento (-ų) išdavimas tam asmeniui ar jo (jų) galiojimo atnaujinimas</text:span><text:span text:style-name="T144">.<text:s/></text:span></text:p>
      <text:p text:style-name="P145"><text:span text:style-name="T146">3.</text:span><text:span text:style-name="T147">5</text:span><text:span text:style-name="T148">.<text:s/></text:span><text:span text:style-name="T149">Eilinis jūrininkas</text:span><text:span text:style-name="T150"><text:s/>–<text:s/></text:span><text:span text:style-name="T151">laivo įgulos narys, išskyrus laivo kapitoną ir vadovaujančiuosius specialistus.</text:span></text:p>
      <text:p text:style-name="P152"><text:span text:style-name="T153">3.6</text:span><text:span text:style-name="T154">.<text:s/></text:span><text:span text:style-name="T155">GMDSS</text:span><text:span text:style-name="T156"><text:s/></text:span><text:span text:style-name="T157">radijo ryšio operatoriaus diplomas<text:s/></text:span><text:span text:style-name="T158">– dokumentas, kuriuo patvirtinama<text:s/></text:span><text:span text:style-name="T159">GMDSS</text:span><text:span text:style-name="T160"><text:s/>radijo ryšio operatoriaus kvalifikacija pagal 1978 m. Tarptautinės konvencijos dėl jūrininkų rengimo, atestavimo ir budėjimo normatyvų su taikymo metu galiojančiais pakeitimais IV s</text:span><text:span text:style-name="T161">kyriaus reikalavimus.</text:span></text:p>
      <text:p text:style-name="P162"><text:span text:style-name="T163">3.7</text:span><text:span text:style-name="T164">.<text:s/></text:span><text:span text:style-name="T165">GMDSS</text:span><text:span text:style-name="T166"><text:s/>radijo ryšio operatoriaus diplomo išdavimo patvirtinimas<text:s/></text:span><text:span text:style-name="T167">–</text:span><text:span text:style-name="T168"><text:s/></text:span><text:span text:style-name="T169">dokumentas, kuriuo patvirtinama, kad asmeniui yra išduotas<text:s/></text:span><text:span text:style-name="T170">GMDSS</text:span><text:span text:style-name="T171"><text:s/>radijo ryšio operatoriaus diplomas ir jam suteikiama teisė plaukiojimo metu vykdyti nurodytas funkcijas.</text:span></text:p>
      <text:p text:style-name="P172"><text:span text:style-name="T173">3.8</text:span><text:span text:style-name="T174">.</text:span><text:span text:style-name="T175"><text:s/></text:span><text:span text:style-name="T176">Jūrinio laipsnio</text:span><text:span text:style-name="T177"><text:s/></text:span><text:span text:style-name="T178">diplomas</text:span><text:span text:style-name="T179"><text:s/>–<text:s/></text:span><text:span text:style-name="T180">d</text:span><text:span text:style-name="T181">okumentas, kuriuo patvirtinama laivo kapitono ar vadovaujančiojo specialisto kvalifikacija<text:s/></text:span><text:span text:style-name="T182">pagal<text:s/></text:span><text:span text:style-name="T183">1978 m. Tarptau</text:span><text:span text:style-name="T184">tinės konvencijos dėl jūrininkų rengimo, atestavimo ir budėjimo normatyvų su taikymo metu galiojančiais pakeitimais II/1, II/2, II/3, III/1, III/2 ar III/3 taisyklės<text:s/></text:span><text:span text:style-name="T185">ar<text:s/></text:span><text:span text:style-name="T186">1995 m. Tarptautinės konvencijos dėl žvejybos laivų personalo rengimo, atestavimo ir bu</text:span><text:span text:style-name="T187">dėjimo normatyvų reikalavimus.</text:span></text:p>
      <text:p text:style-name="P188"><text:span text:style-name="T189">3.9</text:span><text:span text:style-name="T190">.</text:span><text:span text:style-name="T191"><text:s/></text:span><text:span text:style-name="T192">Jūrinio laipsnio</text:span><text:span text:style-name="T193"><text:s/></text:span><text:span text:style-name="T194">diplomo</text:span><text:span text:style-name="T195"><text:s/></text:span><text:span text:style-name="T196">i</text:span><text:span text:style-name="T197">šdavimo patvirtinimas</text:span><text:span text:style-name="T198"><text:s/></text:span><text:span text:style-name="T199">–<text:s/></text:span><text:span text:style-name="T200">dokumentas, kuriuo patvirtinama, kad asmeniui yra išduotas jūrinio laipsnio diplomas ir<text:s/></text:span><text:span text:style-name="T201">jam suteikiama teisė plaukiojimo metu eiti nurodytas pareigas tam tikro tipo,<text:s/></text:span><text:span text:style-name="T202">nustatytos bendrosios talpos ar variklių galios jūrų laivuose ir atlikti su jomis susietas nurodyto atsakomybės lygmens funkcijas</text:span><text:span text:style-name="T203">.</text:span></text:p>
      <text:p text:style-name="P204"><text:span text:style-name="T205">3.10</text:span><text:span text:style-name="T206">.<text:s/></text:span><text:span text:style-name="T207">Jūrinio laipsnio kvalifikacijos liudijimas</text:span><text:span text:style-name="T208"><text:s/>– dokumentas, kuriuo patvirtinama eilinio jūrininko kvalifikacija pagal<text:s/></text:span><text:span text:style-name="T209">1978 m. Tarptautinės konvencijos dėl jūrininkų rengimo, atestavimo ir budėjimo normatyvų su taikymo metu galiojančiais pakeitimais II/4, II/5, III/4, III/5 ar III/7 taisyklės<text:s/></text:span><text:span text:style-name="T210">reikalavimus.</text:span></text:p>
      <text:p text:style-name="P211"><text:span text:style-name="T212">3.11</text:span><text:span text:style-name="T213">.<text:s/></text:span><text:span text:style-name="T214">Jūrinio laipsnio kvalifikacijos liudijimo išdavimo<text:s/></text:span><text:span text:style-name="T215">patvirtinimas</text:span><text:span text:style-name="T216"><text:s/>– dokumentas, kuriuo patvirtinama, kad asmeniui yra išduotas jūrinio laipsnio kvalifikacijos liudijimas ir jam suteikiama teisė plaukiojimo metu eiti nurodytas pareigas jūrų laivuose ir atlikti su jomis susietas nurodyto atsakomybės lygmens f</text:span><text:span text:style-name="T217">unkcijas.</text:span></text:p>
      <text:p text:style-name="P218"><text:span text:style-name="T219">3.12</text:span><text:span text:style-name="T220">.<text:s/></text:span><text:span text:style-name="T221">Jūrų laivas<text:s/></text:span><text:span text:style-name="T222">–<text:s/></text:span><text:span text:style-name="T223">laivybai jūroje skirtas<text:s/></text:span><text:span text:style-name="T224">laivas, neplaukiojantis vien vidaus vandenyse arba vien uždaruose ar jiems gretimuose vandenyse, arba vien akvatorijose, kuriose galioja uostų taisyklės.</text:span></text:p>
      <text:p text:style-name="P225"><text:span text:style-name="T226">3.13</text:span><text:span text:style-name="T227">.<text:s/></text:span><text:span text:style-name="T228">Jūrų žvejybos laivas<text:s/></text:span><text:span text:style-name="T229">– jūrų laivas</text:span><text:span text:style-name="T230">, naudojamas<text:s/></text:span><text:span text:style-name="T231">žuvims žvejoti, medžioti arba kitiems gyviesiems jūrų ištekliams gaudyti</text:span><text:span text:style-name="T232">.</text:span></text:p>
      <text:p text:style-name="P233"><text:span text:style-name="T234">3.14</text:span><text:span text:style-name="T235">.<text:s/></text:span><text:span text:style-name="T236">Kompetencijos liudijimas</text:span><text:span text:style-name="T237"><text:s/>– jūrinio laipsnio<text:s/></text:span><text:span text:style-name="T238">diplomas<text:s/></text:span><text:span text:style-name="T239">su jo išdavimo patvirtinimu ir (ar) GMDSS radijo ryšio operatoriaus diplomas su jo išdavimo patvirtinimu</text:span><text:span text:style-name="T240">.</text:span></text:p>
      <text:p text:style-name="P241"><text:span text:style-name="T242">3.15</text:span><text:span text:style-name="T243">.<text:s/></text:span><text:span text:style-name="T244">Laivo apsaugos pareigūnas</text:span><text:span text:style-name="T245"><text:s/>– laive esantis atskaitingas laivo kapitonui asmuo, kurį laivybos bendrovė yra paskyrusi būti atsakingą už laivo apsaugą, įskaitant laivo apsaugos plano įgyvendinimą ir jo laikymąsi, taip pat už ryšius su laivybos bendro</text:span><text:span text:style-name="T246">vės apsaugos pareigūnu ir uosto įrenginio (terminalo) apsaugos pareigūnu.</text:span></text:p>
      <text:p text:style-name="P247"><text:span text:style-name="T248">3.16</text:span><text:span text:style-name="T249">.<text:s/></text:span><text:span text:style-name="T250">Liudijimo pripažinimo patvirtinimas</text:span><text:span text:style-name="T251"><text:s/>– dokumentas, kuriuo patvirtinama, kad Administracija pripažino užsienio valstybės<text:s/></text:span><text:span text:style-name="T252">kompetentingos institucijos</text:span><text:span text:style-name="T253"><text:s/>pagal 1978 m. Tarptautinę</text:span><text:span text:style-name="T254"><text:s/>konvenciją dėl jūrininkų rengimo, atestavimo ir budėjimo normatyvų su taikymo metu galiojančiais pakeitimais ar 1995 m. Tarptautinę konvenciją dėl žvejybos laivų personalo rengimo, atestavimo ir budėjimo normatyvų asmeniui išduotą liudijimą ir kad tam asm</text:span><text:span text:style-name="T255">eniui suteikiama teisė plaukiojimo metu eiti nurodytas pareigas tam tikro tipo, nustatytos bendrosios talpos ar variklių galios jūrų laivuose, plaukiojančiuose su Lietuvos valstybės vėliava, ir vykdyti nurodytas funkcijas.</text:span></text:p>
      <text:p text:style-name="P256"><text:span text:style-name="T257">3.17</text:span><text:span text:style-name="T258">.</text:span><text:span text:style-name="T259"><text:s/></text:span><text:span text:style-name="T260">Pakrančių reisai<text:s/></text:span><text:span text:style-name="T261">– jūrų</text:span><text:span text:style-name="T262"><text:s/>laivų, kurių<text:s/></text:span><text:span text:style-name="T263">BT mažiau kaip 500, atliekami<text:s/></text:span><text:span text:style-name="T264">reisai Baltijos jūros teritorijoje, kuri apima Baltijos jūrą su Botnijos įlanka, Suomijos įlanka ir vartus į Baltijos jūrą tarp Skageno lygiagretės Skagerake, esančios 57° 44’ 8” šiaurės platumos (įskaitant jūrų<text:s/></text:span><text:span text:style-name="T265">uostų akvatorijas).</text:span></text:p>
      <text:p text:style-name="P266"><text:span text:style-name="T267">3.18</text:span><text:span text:style-name="T268">.<text:s/></text:span><text:span text:style-name="T269">Specialusis liudijimas</text:span><text:span text:style-name="T270"><text:s/>– dokumentas, kuriuo patvirtinama, kad asmuo atitinka<text:s/></text:span><text:span text:style-name="T271"><text:line-break/>1978 m. Tarptautinėje konvencijoje dėl jūrininkų rengimo, atestavimo ir budėjimo normatyvų su taikymo metu galiojančiais pakeitimais nustatytus reng</text:span><text:span text:style-name="T272">imo, kompetencijos ir darbo stažo jūrų laive reikalavimus ir jam suteikiama teisė atlikti tam tikras funkcijas jūrų laivuose.</text:span></text:p>
      <text:p text:style-name="P273"><text:span text:style-name="T274">3.19</text:span><text:span text:style-name="T275">.</text:span><text:span text:style-name="T276"><text:s/></text:span><text:span text:style-name="T277">Suskystintųjų dujų tanklaivis<text:s/></text:span><text:span text:style-name="T278">–</text:span><text:span text:style-name="T279"><text:s/></text:span><text:span text:style-name="T280">laivas, sukonstruotas arba pritaikytas ir naudojamas suskystintosioms dujoms arba<text:s/></text:span><text:span text:style-name="T281">kitiems Tarptautinio suskystintų dujų vežimo kodekso 19 skyriuje išvardytiems produktams vežti.</text:span></text:p>
      <text:p text:style-name="P282"><text:span text:style-name="T283">3.20</text:span><text:span text:style-name="T284">.</text:span><text:span text:style-name="T285"><text:s/>Tinkamumo liudijimas</text:span><text:span text:style-name="T286"><text:s/>– jūrinio laipsnio<text:s/></text:span><text:span text:style-name="T287">kvalifikacijos liudijimas su jo išdavimo patvirtinimu.</text:span></text:p>
      <text:p text:style-name="P288"><text:span text:style-name="T289">3.21</text:span><text:span text:style-name="T290">.</text:span><text:span text:style-name="T291"><text:s/></text:span><text:span text:style-name="T292">Vadovaujantysis</text:span><text:span text:style-name="T293"><text:s/></text:span><text:span text:style-name="T294">specialistas</text:span><text:span text:style-name="T295"><text:s/>– laivo įgulos n</text:span><text:span text:style-name="T296">arys, išskyrus laivo kapitoną, laivybos bendrovės paskirtas eiti vadovaujamas pareigas.</text:span></text:p>
      <text:p text:style-name="P297"><text:span text:style-name="T298">3.22</text:span><text:span text:style-name="T299">.</text:span><text:span text:style-name="T300"><text:s/></text:span><text:span text:style-name="T301">Variklių galia<text:s/></text:span><text:span text:style-name="T302">–</text:span><text:span text:style-name="T303"><text:s/></text:span><text:span text:style-name="T304">didžiausioji bendra ilgalaikė visų pagrindinių laivo eigos variklių galia, išreikšta kilovatais ir nurodyta laivo registracijos liudijime ar<text:s/></text:span><text:span text:style-name="T305">kitame oficialiame dokumente.</text:span></text:p>
      <text:p text:style-name="P306"><text:span text:style-name="T307">3.23</text:span><text:span text:style-name="T308">. Kitos Apraše vartojamos sąvokos suprantamos taip, kaip jos apibrėžtos Saugios laivybos įstatyme, 1978 m. Tarptautinėje konvencijoje dėl jūrininkų rengimo, atestavimo ir budėjimo normatyvų su taikymo metu galiojančiai</text:span><text:span text:style-name="T309">s pakeitimais (angl.</text:span><text:span text:style-name="T310"><text:s/></text:span><text:span text:style-name="T311">Convention on Standards of Training, Certification and Watchkeeping for Seafarers</text:span><text:span text:style-name="T312"><text:s/>(toliau – STCW konvencija) ir susijusiame<text:s/></text:span><text:span text:style-name="T313">Jūrininkų rengimo, atestavimo ir budėjimo kodekse su taikymo metu galiojančiais pakeitimais<text:s/></text:span><text:span text:style-name="T314">(angl.</text:span><text:span text:style-name="T315"><text:s/></text:span><text:span text:style-name="T316">Seafarers</text:span><text:span text:style-name="T317">’ T</text:span><text:span text:style-name="T318">raining, Certification and Watchkeeping Code</text:span><text:span text:style-name="T319"><text:s/>(toliau –<text:s/></text:span><text:span text:style-name="T320">STCW<text:s/></text:span><text:span text:style-name="T321">kodeksas)</text:span><text:span text:style-name="T322">.</text:span></text:p>
      <text:p text:style-name="P323"><text:span text:style-name="T324">4</text:span><text:span text:style-name="T325">. Apraše nurodyti dokumentai ir pranešimai teikiami tiesiogiai arba registruotąja pašto siunta, per kurjerį arba siunčiami elektroninių ryšių priemonėmis. Dokumentai, atsiųsti in</text:span><text:span text:style-name="T326">stitucijai elektroninių ryšių priemonėmis, turi būti pasirašyti kvalifikuotu elektroniniu parašu arba suformuoti elektroninėmis priemonėmis, kurios leidžia užtikrinti teksto vientisumą ir nepakeičiamumą.</text:span></text:p>
      <text:p text:style-name="P327"><text:span text:style-name="T328">5</text:span><text:span text:style-name="T329">. Už Administracijos išduodamus jūrininko<text:s/></text:span><text:span text:style-name="T330">kvalifikaciją patvirtinančius dokumentus, taip pat ir vietoj prarastų ar susidėvėjusių, asmuo moka valstybės rinkliavą, nustatytą Konkrečių valstybės rinkliavos dydžių sąraše, patvirtintame Lietuvos Respublikos Vyriausybės 2000 m. gruodžio 15 d. nutarimu N</text:span><text:span text:style-name="T331">r. 1458 „Dėl Konkrečių valstybės rinkliavos dydžių sąrašo ir Valstybės rinkliavos mokėjimo ir grąžinimo taisyklių patvirtinimo“.</text:span></text:p>
      <text:p text:style-name="Normal"/>
      <text:p text:style-name="P332"><text:span text:style-name="T333">II</text:span><text:span text:style-name="T334"><text:s/>SKYRIUS</text:span></text:p>
      <text:p text:style-name="P335"><text:span text:style-name="T336">JŪRINIO LAIPSNIO SUTEIKIMAS IR GALIMOS EITI PAREIGOS JŪRŲ LAIVUOSE</text:span></text:p>
      <text:p text:style-name="P337"/>
      <text:p text:style-name="P338"><text:span text:style-name="T339">6</text:span><text:span text:style-name="T340">. Eiti tam tikras pareigas jūrų<text:s/></text:span><text:span text:style-name="T341">laivuose, plaukiojančiuose su Lietuvos valstybės vėliava, leidžiama asmeniui, turinčiam galiojantį Administracijos išduotą kompetencijos liudijimą arba Administracijos ar kitos Europos Sąjungos, Europos ekonominės erdvės valstybės narės kompetentingos inst</text:span><text:span text:style-name="T342">itucijos išduotą tinkamumo liudijimą ar laivo virėjo kvalifikacijos liudijimą, arba užsienio valstybės kompetentingos institucijos išduotą liudijimą su jo pripažinimo patvirtinimu, taip pat Administracijos ar kitos Europos Sąjungos, Europos ekonominės erdv</text:span><text:span text:style-name="T343">ės valstybės narės kompetentingos institucijos ar jai prižiūrint išduotus specialiuosius liudijimus, kai yra paskirtos tam tikros funkcijos jūrų laive.</text:span></text:p>
      <text:p text:style-name="P344"><text:span text:style-name="T345">7</text:span><text:span text:style-name="T346">. Jūrinio laipsnio suteikimas ir galimos pareigos jūrų laivo denio tarnyboje:</text:span></text:p>
      <text:p text:style-name="P347"><text:span text:style-name="T348">7.1</text:span><text:span text:style-name="T349">. Asmeniui sutei</text:span><text:span text:style-name="T350">kiamas laivų, kurių BT 3000 ir daugiau, kapitono jūrinis laipsnis<text:s/></text:span><text:span text:style-name="T351">–</text:span><text:span text:style-name="T352"><text:s/>išduodamas laivų, kurių BT 3000 ir daugiau, kapitono kompetencijos liudijimas. Šį dokumentą turintis asmuo gali eiti kapitono ir žemesnes laivo denio tarnybos vadovaujančiųjų specialistų p</text:span><text:span text:style-name="T353">areigas visuose jūrų laivuose.</text:span></text:p>
      <text:p text:style-name="P354"><text:span text:style-name="T355">7.2</text:span><text:span text:style-name="T356">. Asmeniui suteikiamas laivų, kurių BT 500 ir daugiau, bet mažiau kaip 3000, kapitono jūrinis laipsnis<text:s/></text:span><text:span text:style-name="T357">–</text:span><text:span text:style-name="T358"><text:s/>išduodamas laivų, kurių BT 500 ir daugiau, bet mažiau kaip 3000, kapitono kompetencijos liudijimas. Šį dokumentą<text:s/></text:span><text:span text:style-name="T359">turintis asmuo gali eiti kapitono pareigas jūrų laivuose, kurių BT iki 3000, vyriausiojo kapitono padėjėjo pareigas jūrų laivuose, kurių BT 3000 ir daugiau, ir žemesnes laivo denio tarnybos vadovaujančiųjų specialistų pareigas visuose jūrų laivuose.</text:span></text:p>
      <text:p text:style-name="P360"><text:span text:style-name="T361">7.3</text:span><text:span text:style-name="T362">. Asmeniui suteikiamas laivų, kurių BT 3000 ir daugiau, vyriausiojo kapitono padėjėjo jūrinis laipsnis<text:s/></text:span><text:span text:style-name="T363">–</text:span><text:span text:style-name="T364"><text:s/>išduodamas laivų, kurių BT 3000 ir daugiau, vyriausiojo kapitono padėjėjo kompetencijos liudijimas. Šį dokumentą turintis asmuo gali eiti vyriausiojo<text:s/></text:span><text:span text:style-name="T365">kapitono padėjėjo ir žemesnes laivo denio tarnybos vadovaujančiųjų specialistų pareigas visuose jūrų laivuose.</text:span></text:p>
      <text:p text:style-name="P366"><text:span text:style-name="T367">7.4</text:span><text:span text:style-name="T368">. Asmeniui suteikiamas laivų, kurių BT 500 ir daugiau, bet mažiau kaip 3000, vyriausiojo kapitono padėjėjo jūrinis laipsnis<text:s/></text:span><text:span text:style-name="T369">–</text:span><text:span text:style-name="T370"><text:s/>išduodamas l</text:span><text:span text:style-name="T371">aivų, kurių BT 500 ir daugiau, bet mažiau kaip 3000, vyriausiojo kapitono padėjėjo kompetencijos liudijimas. Šį dokumentą turintis asmuo gali eiti vyriausiojo kapitono padėjėjo pareigas jūrų laivuose, kurių BT iki 3000, ir žemesnes laivo denio tarnybos vad</text:span><text:span text:style-name="T372">ovaujančiųjų specialistų pareigas visuose jūrų laivuose, taip pat kapitono pareigas jūrų laivuose, kurių BT mažiau kaip 500.</text:span></text:p>
      <text:p text:style-name="P373"><text:span text:style-name="T374">7.5</text:span><text:span text:style-name="T375">. Asmeniui suteikiamas laivų, kurių BT 500 ir daugiau, budinčiojo kapitono padėjėjo jūrinis laipsnis<text:s/></text:span><text:span text:style-name="T376">–</text:span><text:span text:style-name="T377"><text:s/>išduodamas laivų, kur</text:span><text:span text:style-name="T378">ių BT 500 ir daugiau, budinčiojo kapitono padėjėjo kompetencijos liudijimas. Šį dokumentą turintis asmuo gali eiti budinčiojo kapitono padėjėjo pareigas visuose jūrų laivuose.</text:span></text:p>
      <text:p text:style-name="P379"><text:span text:style-name="T380">7.6</text:span><text:span text:style-name="T381">. Asmeniui</text:span><text:span text:style-name="T382"><text:s/>suteikiamas<text:s/></text:span><text:span text:style-name="T383">pakrančių reisais plaukiojančių laivų, kurių BT ma</text:span><text:span text:style-name="T384">žiau kaip 500, kapitono jūrinis laipsnis<text:s/></text:span><text:span text:style-name="T385">–</text:span><text:span text:style-name="T386"><text:s/></text:span><text:span text:style-name="T387">išduodamas pakrančių reisais plaukiojančių laivų, kurių BT mažiau kaip 500,<text:s/></text:span><text:span text:style-name="T388">kapitono<text:s/></text:span><text:span text:style-name="T389">kompetencijos liudijimas</text:span><text:span text:style-name="T390">.<text:s/></text:span><text:span text:style-name="T391">Šį dokumentą turintis asmuo gali eiti <text:s/>kapitono ir žemesnes laivo denio tarnybos vadovaujančiųjų speci</text:span><text:span text:style-name="T392">alistų pareigas pakrančių reisais plaukiojančiuose laivuose, kurių BT mažiau kaip 500.</text:span></text:p>
      <text:p text:style-name="P393"><text:span text:style-name="T394">7.7</text:span><text:span text:style-name="T395">. Asmeniui</text:span><text:span text:style-name="T396"><text:s/>suteikiamas<text:s/></text:span><text:span text:style-name="T397">pakrančių reisais plaukiojančių laivų, kurių BT mažiau kaip 500, budinčiojo kapitono padėjėjo jūrinis laipsnis<text:s/></text:span><text:span text:style-name="T398">–</text:span><text:span text:style-name="T399"><text:s/></text:span><text:span text:style-name="T400">išduodamas pakrančių<text:s/></text:span><text:span text:style-name="T401">reisais plaukiojančių laivų, kurių BT mažiau kaip 500, budinčiojo kapitono padėjėjo kompetencijos liudijimas</text:span><text:span text:style-name="T402">.<text:s/></text:span><text:span text:style-name="T403">Šį dokumentą turintis asmuo gali eiti budinčiojo kapitono padėjėjo pareigas pakrančių reisais plaukiojančiuose laivuose, kurių BT mažiau kaip 500.</text:span></text:p>
      <text:p text:style-name="P404"><text:span text:style-name="T405">7.8</text:span><text:span text:style-name="T406">. Asmeniui suteikiamas radijo operatoriaus jūrinis laipsnis<text:s/></text:span><text:span text:style-name="T407">–</text:span><text:span text:style-name="T408"><text:s/>išduodamas radijo operatoriaus kompetencijos liudijimas. Šį dokumentą turintis asmuo gali eiti radijo operatoriaus ar radijo stoties viršininko pareigas visuose jūrų laivuose.</text:span></text:p>
      <text:p text:style-name="P409"><text:span text:style-name="T410">7.9</text:span><text:span text:style-name="T411">. A</text:span><text:span text:style-name="T412">smeniui suteikiamas kvalifikuoto jūreivio jūrinis laipsnis<text:s/></text:span><text:span text:style-name="T413">–</text:span><text:span text:style-name="T414"><text:s/>išduodamas kvalifikuoto jūreivio tinkamumo liudijimas. Šį dokumentą turintis asmuo gali eiti jūreivio ar kvalifikuoto jūreivio pareigas visuose jūrų laivuose ir vykdyti navigacinį budėjimą.</text:span></text:p>
      <text:p text:style-name="P415"><text:span text:style-name="T416">7.1</text:span><text:span text:style-name="T417">0</text:span><text:span text:style-name="T418">. Asmeniui suteikiamas jūreivio jūrinis laipsnis<text:s/></text:span><text:span text:style-name="T419">–</text:span><text:span text:style-name="T420"><text:s/>išduodamas jūreivio tinkamumo liudijimas. Šį dokumentą turintis asmuo gali eiti jūreivio pareigas visuose jūrų laivuose ir vykdyti navigacinį budėjimą.</text:span></text:p>
      <text:p text:style-name="P421"><text:span text:style-name="T422">8</text:span><text:span text:style-name="T423">. Jūrinio laipsnio suteikimas ir galimos pa</text:span><text:span text:style-name="T424">reigos jūrų laivo mašinų skyriuje:</text:span></text:p>
      <text:p text:style-name="P425"><text:span text:style-name="T426">8.1</text:span><text:span text:style-name="T427">. Asmeniui suteikiamas laivų, kurių variklių galia 3000 kW ir daugiau, vyriausiojo mechaniko jūrinis laipsnis<text:s/></text:span><text:span text:style-name="T428">–<text:s/></text:span><text:span text:style-name="T429">išduodamas laivų, kurių variklių galia 3000 kW ir daugiau, vyriausiojo mechaniko kompetencijos liudijima</text:span><text:span text:style-name="T430">s. Šį dokumentą turintis asmuo gali eiti vyriausiojo mechaniko ir žemesnes mašinų skyriaus vadovaujančiųjų specialistų pareigas visuose jūrų laivuose.</text:span></text:p>
      <text:p text:style-name="P431"><text:span text:style-name="T432">8.2</text:span><text:span text:style-name="T433">. Asmeniui suteikiamas laivų, kurių variklių galia 750 kW ir daugiau, bet mažiau negu 3000 kW, vyr</text:span><text:span text:style-name="T434">iausiojo mechaniko jūrinis laipsnis<text:s/></text:span><text:span text:style-name="T435">–</text:span><text:span text:style-name="T436"><text:s/>išduodamas laivų, kurių variklių galia 750 kW ir daugiau, bet mažiau negu 3000 kW, vyriausiojo mechaniko kompetencijos liudijimas. Šį dokumentą turintis asmuo gali eiti vyriausiojo mechaniko pareigas jūrų laivuose, kur</text:span><text:span text:style-name="T437">ių variklių galia mažesnė negu 3000 kW, antrojo mechaniko pareigas jūrų laivuose, kurių variklių galia 3000 kW ir daugiau, ir žemesnes mašinų skyriaus vadovaujančiųjų specialistų pareigas visuose jūrų laivuose.</text:span></text:p>
      <text:p text:style-name="P438"><text:span text:style-name="T439">8.3</text:span><text:span text:style-name="T440">. Asmeniui suteikiamas laivų, kurių va</text:span><text:span text:style-name="T441">riklių galia 3000 kW ir daugiau, antrojo mechaniko jūrinis laipsnis<text:s/></text:span><text:span text:style-name="T442">–</text:span><text:span text:style-name="T443"><text:s/>išduodamas laivų, kurių variklių galia 3000 kW ir daugiau, antrojo mechaniko kompetencijos liudijimas. Šį dokumentą turintis asmuo gali eiti antrojo mechaniko ir žemesnes mašinų skyriaus</text:span><text:span text:style-name="T444"><text:s/>vadovaujančiųjų specialistų pareigas visuose jūrų laivuose.</text:span></text:p>
      <text:p text:style-name="P445"><text:span text:style-name="T446">8.4</text:span><text:span text:style-name="T447">. Asmeniui suteikiamas laivų, kurių variklių galia 750 kW ir daugiau, bet mažiau negu 3000 kW, antrojo mechaniko jūrinis laipsnis<text:s/></text:span><text:span text:style-name="T448">–</text:span><text:span text:style-name="T449"><text:s/>išduodamas laivų, kurių variklių galia 750 kW ir daugiau</text:span><text:span text:style-name="T450">, bet mažiau negu 3000 kW, antrojo mechaniko kompetencijos liudijimas. Šį dokumentą turintis asmuo gali eiti antrojo mechaniko pareigas jūrų laivuose, kurių variklių galia mažesnė negu 3000 kW, ir žemesnes mašinų skyriaus vadovaujančiųjų specialistų pareig</text:span><text:span text:style-name="T451">as visuose jūrų laivuose.</text:span></text:p>
      <text:p text:style-name="P452"><text:span text:style-name="T453">8.5</text:span><text:span text:style-name="T454">. Asmeniui suteikiamas laivų, kurių variklių galia 750 kW ir daugiau, budinčiojo mechaniko jūrinis laipsnis<text:s/></text:span><text:span text:style-name="T455">–</text:span><text:span text:style-name="T456"><text:s/>išduodamas laivų, kurių variklių galia 750 kW ir daugiau, budinčiojo mechaniko kompetencijos liudijimas. Šį dokum</text:span><text:span text:style-name="T457">entą turintis asmuo gali eiti budinčiojo mechaniko pareigas visuose jūrų laivuose.</text:span></text:p>
      <text:p text:style-name="P458"><text:span text:style-name="T459">8.6</text:span><text:span text:style-name="T460">. Asmeniui suteikiamas laivų, kurių<text:s/></text:span><text:span text:style-name="T461">variklių galia 750 kW ir daugiau,</text:span><text:span text:style-name="T462"><text:s/>elektromechaniko jūrinis laipsnis<text:s/></text:span><text:span text:style-name="T463">–</text:span><text:span text:style-name="T464"><text:s/>išduodamas laivų, kurių variklių galia 750 kW ir daugiau, el</text:span><text:span text:style-name="T465">ektromechaniko kompetencijos liudijimas. Šį dokumentą turintis asmuo gali eiti elektromechaniko pareigas visuose jūrų laivuose.</text:span></text:p>
      <text:p text:style-name="P466"><text:span text:style-name="T467">8.7</text:span><text:span text:style-name="T468">. Asmeniui suteikiamas<text:s/></text:span><text:span text:style-name="T469">laivo elektriko</text:span><text:span text:style-name="T470"><text:s/>jūrinis laipsnis<text:s/></text:span><text:span text:style-name="T471">–</text:span><text:span text:style-name="T472"><text:s/></text:span><text:span text:style-name="T473">išduodamas<text:s/></text:span><text:span text:style-name="T474">laivo elektriko tinkamumo liudijimas.</text:span><text:span text:style-name="T475"><text:s/></text:span><text:span text:style-name="T476">Šį dokumentą turintis asmuo<text:s/></text:span><text:span text:style-name="T477">gali eiti laivo elektriko pareigas visuose jūrų laivuose.</text:span></text:p>
      <text:p text:style-name="P478"><text:span text:style-name="T479">8.8</text:span><text:span text:style-name="T480">. Asmeniui suteikiamas kvalifikuoto motoristo jūrinis laipsnis<text:s/></text:span><text:span text:style-name="T481">–</text:span><text:span text:style-name="T482"><text:s/></text:span><text:span text:style-name="T483">išduodamas<text:s/></text:span><text:span text:style-name="T484">kvalifikuoto motoristo tinkamumo liudijimas.<text:s/></text:span><text:span text:style-name="T485">Šį dokumentą turintis asmuo gali eiti kval</text:span><text:span text:style-name="T486">ifikuoto motoristo ar motoristo pareigas visuose jūrų laivuose ir budėti laivo mašinų skyriuje.</text:span></text:p>
      <text:p text:style-name="P487"><text:span text:style-name="T488">8.9</text:span><text:span text:style-name="T489">. Asmeniui suteikiamas motoristo jūrinis laipsnis<text:s/></text:span><text:span text:style-name="T490">–</text:span><text:span text:style-name="T491"><text:s/></text:span><text:span text:style-name="T492">išduodamas<text:s/></text:span><text:span text:style-name="T493">motoristo tinkamumo liudijimas.<text:s/></text:span><text:span text:style-name="T494">Šį dokumentą turintis asmuo gali eiti motoristo pareigas v</text:span><text:span text:style-name="T495">isuose jūrų laivuose ir budėti laivo mašinų skyriuje.</text:span></text:p>
      <text:p text:style-name="P496"><text:span text:style-name="T497">9</text:span><text:span text:style-name="T498">. Jūrinio laipsnio suteikimas ir galimos pareigos jūrų žvejybos laivuose:</text:span></text:p>
      <text:p text:style-name="P499"><text:span text:style-name="T500">9.1</text:span><text:span text:style-name="T501">. A</text:span><text:span text:style-name="T502">smeniui suteikiamas<text:s/></text:span><text:span text:style-name="T503">neriboto plaukiojimo vandenyse eksploatuojamų 24 metrų ilgio ir ilgesnių žvejybos laivų<text:s/></text:span><text:span text:style-name="T504">kapit</text:span><text:span text:style-name="T505">ono jūrinis laipsnis –<text:s/></text:span><text:span text:style-name="T506">išduodamas neriboto plaukiojimo vandenyse eksploatuojamų 24 metrų ilgio ir ilgesnių žvejybos laivų<text:s/></text:span><text:span text:style-name="T507">kapitono kompetencijos liudijimas.<text:s/></text:span><text:span text:style-name="T508">Šį dokumentą turintis asmuo<text:s/></text:span><text:span text:style-name="T509">gali eiti kapitono ir žemesnes laivo denio tarnybos vadovaujančiųjų spe</text:span><text:span text:style-name="T510">cialistų pareigas<text:s/></text:span><text:span text:style-name="T511">24 metrų ilgio ir ilgesniuose<text:s/></text:span><text:span text:style-name="T512">žvejybos laivuose, nepriklausomai nuo plaukiojimo rajono.</text:span></text:p>
      <text:p text:style-name="P513"><text:span text:style-name="T514">9.2</text:span><text:span text:style-name="T515">. A</text:span><text:span text:style-name="T516">smeniui suteikiamas<text:s/></text:span><text:span text:style-name="T517">neriboto plaukiojimo vandenyse eksploatuojamų 24 metrų ilgio ir ilgesnių žvejybos laivų<text:s/></text:span><text:span text:style-name="T518">vyriausiojo kapitono padėjėjo jū</text:span><text:span text:style-name="T519">rinis laipsnis –<text:s/></text:span><text:span text:style-name="T520">išduodamas neriboto plaukiojimo vandenyse eksploatuojamų 24 metrų ilgio ir ilgesnių žvejybos laivų<text:s/></text:span><text:span text:style-name="T521">vyriausiojo kapitono padėjėjo kompetencijos liudijimas.</text:span><text:span text:style-name="T522"><text:s/>Šį dokumentą turintis asmuo<text:s/></text:span><text:span text:style-name="T523">gali eiti vyriausiojo kapitono padėjėjo ir žemesnes laiv</text:span><text:span text:style-name="T524">o denio tarnybos vadovaujančiųjų specialistų pareigas<text:s/></text:span><text:span text:style-name="T525">24 metrų ilgio ir<text:s/></text:span><text:span text:style-name="T526">ilgesniuose žvejybos laivuose, nepriklausomai nuo plaukiojimo rajono.</text:span></text:p>
      <text:p text:style-name="P527"><text:span text:style-name="T528">9.3</text:span><text:span text:style-name="T529">.</text:span><text:span text:style-name="T530"><text:s/>Asmeniui suteikiamas</text:span><text:span text:style-name="T531"><text:s/></text:span><text:span text:style-name="T532">neriboto plaukiojimo vandenyse eksploatuojamų 24 metrų ilgio ir ilgesnių žvejybos laivų<text:s/></text:span><text:span text:style-name="T533">budinčiojo kapitono padėjėjo jūrinis laipsnis –<text:s/></text:span><text:span text:style-name="T534">išduodamas neriboto plaukiojimo vandenyse eksploatuojamų 24 metrų ilgio ir ilgesnių žvejybos laivų budinčiojo kapitono p</text:span><text:span text:style-name="T535">adėjėjo kompetencijos liudijimas. Šį dokumentą turintis asmuo<text:s/></text:span><text:span text:style-name="T536">gali eiti budinčiojo kapitono padėjėjo pareigas<text:s/></text:span><text:span text:style-name="T537">24 metrų ilgio<text:s/></text:span><text:span text:style-name="T538">ir ilgesniuose žvejybos laivuose, nepriklausomai nuo plaukiojimo rajono.</text:span></text:p>
      <text:p text:style-name="P539"><text:span text:style-name="T540">9.4</text:span><text:span text:style-name="T541">. A</text:span><text:span text:style-name="T542">smeniui suteikiamas Ba</text:span><text:span text:style-name="T543">ltijos jūroje</text:span><text:span text:style-name="T544"><text:s/>eksploatuojamų 24 metrų ilgio ir ilgesnių žvejybos laivų kapitono jūrinis laipsnis –<text:s/></text:span><text:span text:style-name="T545">išduodamas<text:s/></text:span><text:span text:style-name="T546">Ba</text:span><text:span text:style-name="T547">ltijos jūroje</text:span><text:span text:style-name="T548"><text:s/>eksploatuojamų 24 metrų ilgio ir ilgesnių žvejybos laivų kapitono kompetencijos liudijimas</text:span><text:span text:style-name="T549">. Šį dokumentą turintis asmuo<text:s/></text:span><text:span text:style-name="T550">gali eiti kapitono ir ž</text:span><text:span text:style-name="T551">emesnes laivo denio tarnybos vadovaujančiųjų specialistų pareigas 24 metrų ilgio ir ilgesniuose žvejybos laivuose, kurie plaukioja Baltijos jūroje.</text:span></text:p>
      <text:p text:style-name="P552"><text:span text:style-name="T553">9.5</text:span><text:span text:style-name="T554">. A</text:span><text:span text:style-name="T555">smeniui suteikiamas Baltijos jūroje</text:span><text:span text:style-name="T556"><text:s/></text:span><text:span text:style-name="T557">eksploatuojamų 24 metrų ilgio ir ilgesnių žvejybos laivų budin</text:span><text:span text:style-name="T558">čiojo kapitono padėjėjo jūrinis laipsnis –<text:s/></text:span><text:span text:style-name="T559">išduodamas<text:s/></text:span><text:span text:style-name="T560">Baltijos jūroje</text:span><text:span text:style-name="T561"><text:s/></text:span><text:span text:style-name="T562">eksploatuojamų 24 metrų ilgio ir ilgesnių žvejybos laivų budinčiojo kapitono padėjėjo kompetencijos liudijimas</text:span><text:span text:style-name="T563">. Šį dokumentą turintis asmuo<text:s/></text:span><text:span text:style-name="T564">gali eiti budinčiojo kapitono padėjėjo pareiga</text:span><text:span text:style-name="T565">s 24 metrų ilgio ir ilgesniuose žvejybos laivuose, kurie plaukioja Baltijos jūroje.</text:span></text:p>
      <text:p text:style-name="P566"><text:span text:style-name="T567">10</text:span><text:span text:style-name="T568">. Šiame Aprašo skyriuje nurodytiems jūriniams laipsniams prilygintų jūrinių laipsnių, suteiktų iki 1998 m. balandžio 14 d., sąrašas pateikiamas Aprašo 2 priede.</text:span></text:p>
      <text:p text:style-name="P569"/>
      <text:p text:style-name="P570"><text:span text:style-name="T571">III</text:span><text:span text:style-name="T572"><text:s/>SKYRIUS</text:span></text:p>
      <text:p text:style-name="P573"><text:span text:style-name="T574">JŪRININKO KVALIFIKACIJĄ PATVIRTINANČIŲ DOKUMENTŲ IŠDAVIMAS, JŲ GALIOJIMAS, GALIOJIMO SUSTABDYMAS, GALIOJIMO SUSTABDYMO PANAIKINIMAS IR GALIOJIMO PANAIKINIMAS</text:span></text:p>
      <text:p text:style-name="P575"/>
      <text:p text:style-name="P576"><text:span text:style-name="T577">11</text:span><text:span text:style-name="T578">. Vadovaujančiųjų specialistų kompetencijos liudijimai išduodami<text:s/></text:span><text:span text:style-name="T579">ne jaunesn</text:span><text:span text:style-name="T580">iems kaip<text:s/></text:span><text:span text:style-name="T581"><text:line-break/>18 metų,<text:s/></text:span><text:span text:style-name="T582">laivo kapitono kompetencijos liudijimai – ne jaunesniems kaip 20 metų asmenims, įgijusiems atitinkamą kvalifikaciją mokymo įstaigoje, suteikiančioje asmenims išsilavinimą ar pasirengimą, būtiną jūrininko kvalifikaciją patvirtinantiems d</text:span><text:span text:style-name="T583">okumentams gauti (toliau – mokymo įstaiga), pagal Administracijos patvirtintas mokymo programas. Jeigu išsilavinimas, reikalingas<text:s/></text:span><text:span text:style-name="T584">laivų, kurių BT 3000 ir daugiau, kapitono ar laivų, kurių variklių galia<text:s/></text:span><text:span text:style-name="T585"><text:line-break/>3000 kW ir daugiau, vyriausiojo mechaniko kompetenci</text:span><text:span text:style-name="T586">jos liudijimui gauti,</text:span><text:span text:style-name="T587"><text:s/>įgytas užsienio valstybės aukštojo mokslo mokymo įstaigoje, kvalifikacija turi būti įvertinta dėl akademinio užsienio kvalifikacijos pripažinimo (www.skvc.lt). Eilinių jūrininkų tinkamumo liudijimai išduodami<text:s/></text:span><text:span text:style-name="T588">ne jaunesniems kaip 18 me</text:span><text:span text:style-name="T589">tų</text:span><text:span text:style-name="T590"><text:s/>asmenims, mokymo įstaigoje įgijusiems atitinkamą pasirengimą pagal Administracijos patvirtintas mokymo programas.</text:span></text:p>
      <text:p text:style-name="P591"><text:span text:style-name="T592">12</text:span><text:span text:style-name="T593">. Asmuo, norintis gauti kompetencijos liudijimą ar tinkamumo liudijimą, ar teisės aktuose nustatyta tvarka įgaliotas asmuo (toliau –<text:s/></text:span><text:span text:style-name="T594">įgaliotas asmuo) Administracijai pateikia:</text:span></text:p>
      <text:p text:style-name="P595"><text:span text:style-name="T596">12.1</text:span><text:span text:style-name="T597">. prašymą (prašymas suformuojamas Administracijos darbuotojui įvedant duomenis Lietuvos Respublikos jūrininkų registre (toliau – Jūrininkų registras);</text:span></text:p>
      <text:p text:style-name="P598"><text:span text:style-name="T599">12.2</text:span><text:span text:style-name="T600">. galiojantį asmens tapatybę patvirtinantį dokum</text:span><text:span text:style-name="T601">entą (jei kreipiasi įgaliotas asmuo, teikiama asmens, norinčio gauti jūrininko kvalifikaciją patvirtinantį dokumentą, tapatybę patvirtinančio dokumento kopija);</text:span></text:p>
      <text:p text:style-name="P602"><text:span text:style-name="T603">12.3</text:span><text:span text:style-name="T604">. 4 x 6 cm nuotrauką;</text:span></text:p>
      <text:p text:style-name="P605"><text:span text:style-name="T606">12.4</text:span><text:span text:style-name="T607">. Lietuvos Respublikos s</text:span><text:span text:style-name="T608">veikatos apsaugos ministro ar kitos Europos Sąjungos,<text:s/></text:span><text:span text:style-name="T609">Europos ekonominės erdvės valstybės narės kompetentingos institucijos</text:span><text:span text:style-name="T610"><text:s/>paskirtos sveikatos priežiūros įstaigos ar praktikuojančio gydytojo išduotą galiojantį dokumentą, liudijantį, kad asmens sveikata at</text:span><text:span text:style-name="T611">itinka jūrininkų sveikatai keliamus reikalavimus, ar jo kopiją (t</text:span><text:span text:style-name="T612">ikrinamas dokumento autentiškumas, t. y. patikrinama, ar pateiktas dokumentas yra tikrai asmeniui išduotas tame dokumente nurodytos institucijos ir ar jis yra galiojantis)</text:span><text:span text:style-name="T613">;</text:span></text:p>
      <text:p text:style-name="P614"><text:span text:style-name="T615">12.5</text:span><text:span text:style-name="T616">. išsilavi</text:span><text:span text:style-name="T617">nimą ar pasirengimą atitinkamai pagal Aprašo VII</text:span><text:span text:style-name="T618">–I</text:span><text:span text:style-name="T619">X skyrių reikalavimus tam tikram kompetencijos liudijimui ar tinkamumo liudijimui gauti patvirtinantį galiojantį dokumentą arba jo kopiją (tikrinamas dokumento autentiškumas) (šio dokumento pateikti nereiki</text:span><text:span text:style-name="T620">a arba jo autentiškumas nėra tikrinamas, jei jis jau buvo pateiktas anksčiau ir jo duomenys yra Jūrininkų registre);</text:span></text:p>
      <text:p text:style-name="P621"><text:span text:style-name="T622">12.6</text:span><text:span text:style-name="T623">. darbo stažui jūrų laive patvirtinti Administracijos nustatyta tvarka – Administracijos nustatytos formos<text:s/></text:span><text:span text:style-name="T624">pažymą apie įgytą darbo<text:s/></text:span><text:span text:style-name="T625">stažą jūrų laive ir jūrininko knygelę (jeigu išduota)</text:span><text:span text:style-name="T626"><text:s/></text:span><text:span text:style-name="T627">(šių dokumentų pateikti nereikia, kai kreipiamasi dėl GMDSS radijo ryšio operatoriaus kompetencijos liudijimo išdavimo)</text:span><text:span text:style-name="T628">;</text:span></text:p>
      <text:p text:style-name="P629"><text:span text:style-name="T630">12.7</text:span><text:span text:style-name="T631">. šiuos galiojančius specialiuosius liudijimus, išskyrus atvejus, kai šie</text:span><text:span text:style-name="T632"><text:s/>specialieji liudijimai yra išduoti Administracijos ir jų duomenys yra Jūrininkų registre (t</text:span><text:span text:style-name="T633">ikrinamas dokumento autentiškumas)</text:span><text:span text:style-name="T634">:</text:span></text:p>
      <text:p text:style-name="P635"><text:span text:style-name="T636">12.7.1</text:span><text:span text:style-name="T637">. įrodančius atitiktį<text:s/></text:span><text:span text:style-name="T638">STCW<text:s/></text:span><text:span text:style-name="T639">kodekso A-VI/1 poskyrio 2 punkte nustatytiems kompetencijos reikalavimams;</text:span></text:p>
      <text:p text:style-name="P640"><text:span text:style-name="T641">12.7.2</text:span><text:span text:style-name="T642">. įrodan</text:span><text:span text:style-name="T643">čius atitiktį<text:s/></text:span><text:span text:style-name="T644">STCW<text:s/></text:span><text:span text:style-name="T645">kodekso A-VI/2 poskyrio 1–4 punktuose, A-VI/3 poskyrio 1–4 punktuose ir A-VI/4 poskyrio 1–3 punktuose nustatytiems kompetencijos reikalavimams (šių specialiųjų liudijimų<text:s/></text:span><text:span text:style-name="T646">pateikti nereikia, kai kreipiamasi dėl GMDSS radijo ryšio operatori</text:span><text:span text:style-name="T647">aus kompetencijos liudijimo ir tinkamumo liudijimų išdavimo)</text:span><text:span text:style-name="T648">;</text:span></text:p>
      <text:p text:style-name="P649"><text:span text:style-name="T650">12.7.3</text:span><text:span text:style-name="T651">. įrodančius atitiktį<text:s/></text:span><text:span text:style-name="T652">STCW<text:s/></text:span><text:span text:style-name="T653">kodekso A-VI/4 4–6 punktuose nustatytiems kompetencijos reikalavimams (tik kai kreipiamasi dėl laivo kapitono ar vyriausiojo kapitono<text:s/></text:span><text:soft-page-break/><text:span text:style-name="T654">padėjėjo kompetencijos<text:s/></text:span><text:span text:style-name="T655">liudijimo (išskyrus pakrančių reisais plaukiojančių laivų kapitono kompetencijos liudijimą) išdavimo).</text:span></text:p>
      <text:p text:style-name="P656"><text:span text:style-name="T657">13</text:span><text:span text:style-name="T658">. Informaciją apie kursų, privalomų pagal Aprašo VII</text:span><text:span text:style-name="T659">–I</text:span><text:span text:style-name="T660">X skyrių reikalavimus tam tikram kompetencijos liudijimui ar tinkamumo liudijimui gauti,<text:s/></text:span><text:span text:style-name="T661">baigimą Administracijai pateikia mokymo įstaiga – po kursų baigimo egzamino duomenis suveda į Jūrininkų registrą ar siunčia<text:s/></text:span><text:span text:style-name="T662">elektroninių ryšių priemonėmis</text:span><text:span text:style-name="T663">.</text:span></text:p>
      <text:p text:style-name="P664"><text:span text:style-name="T665">14</text:span><text:span text:style-name="T666">. Asmuo, norintis gauti tik jūrinio laipsnio diplomą ar jūrinio laipsnio kvalifikacijos liudij</text:span><text:span text:style-name="T667">imą, keičiantis iki 2010 m. Lietuvoje išduotą jūrinio laipsnio diplomą ar jūrinio laipsnio kvalifikacijos liudijimą, kurio galiojimas pasibaigęs, ar dokumentą, patvirtinantį<text:s/></text:span><text:span text:style-name="T668">iki 1998 m. balandžio 14 d. suteiktą</text:span><text:span text:style-name="T669"><text:s/>jūrinį laipsnį, kuris prilyginamas atitinkama</text:span><text:span text:style-name="T670">m esamam jūriniam laipsniui pagal Aprašo 2 priedą, ar įgaliotas asmuo Administracijai pateikia Aprašo 12.1, 12.2, 12.3 ir<text:s/></text:span><text:span text:style-name="T671"><text:line-break/>12.5 papunkčiuose nurodytus dokumentus ir keičiamą dokumentą, jeigu duomenų apie jį nėra Jūrininkų registre.</text:span></text:p>
      <text:p text:style-name="P672"><text:span text:style-name="T673">15</text:span><text:span text:style-name="T674">. Asmuo, norintis<text:s/></text:span><text:span text:style-name="T675">gauti laivo virėjo kvalifikacijos liudijimą, ar įgaliotas asmuo Administracijai pateikia Aprašo 12.1, 12.2, 12.4 ir 12.7.1 papunkčiuose nurodytus dokumentus ir atitiktį Aprašo X skyriuje nurodytiems reikalavimams patvirtinantį (-ius) dokumentą (-us).<text:s/></text:span></text:p>
      <text:p text:style-name="P676"><text:span text:style-name="T677">16</text:span><text:span text:style-name="T678">. Asmuo, norintis gauti liudijimo pripažinimo patvirtinimą, ar įgaliotas asmuo Administracijai pateikia:</text:span></text:p>
      <text:p text:style-name="P679"><text:span text:style-name="T680">16.1</text:span><text:span text:style-name="T681">. Aprašo 12.1, 12.2 ir 12.3 papunkčiuose nurodytus dokumentus;</text:span></text:p>
      <text:p text:style-name="P682"><text:span text:style-name="T683">16.2</text:span><text:span text:style-name="T684">. užsienio valstybės kompetentingos institucijos išduoto kompetencijos liudijimo<text:s/></text:span><text:span text:style-name="T685">ar kito pagal STCW konvencijos V/1-1 ir (ar) V/1-2 taisykles išduodamo liudijimo</text:span><text:span text:style-name="T686"><text:s/>kopiją popierine ar skaitmenine forma (tikrinamas dokumento autentiškumas);</text:span></text:p>
      <text:p text:style-name="P687"><text:span text:style-name="T688">16.3</text:span><text:span text:style-name="T689">. laivybos</text:span><text:span text:style-name="T690"><text:s/>bendrovės arba jūrininkų įdarbinimo tarpininkavimo ar jūrininkų įdarbinimo laivuose veiklą vykdančios įmonės išduotą dokumentą, įrodantį, kad asmuo, siekiantis vykdyti vadovavimo lygmens funkcijas pagal STCW konvencijos II/2, III/2 ir III/3 taisykles, išm</text:span><text:span text:style-name="T691">ano Lietuvos Respublikos jūrų teisės aktus, susijusius su tomis funkcijomis, kurias atlikti jis paskirtas</text:span><text:span text:style-name="T692">.</text:span></text:p>
      <text:p text:style-name="P693"><text:span text:style-name="T694">17</text:span><text:span text:style-name="T695">. Jei asmuo,<text:s/></text:span><text:span text:style-name="T696">norintis gauti liudijimo pripažinimo patvirtinimą,<text:s/></text:span><text:span text:style-name="T697">turi išvykti į darbo vietą laive anksčiau, negu baigsis Aprašo 23 punkte nust</text:span><text:span text:style-name="T698">atytas terminas, Administracija, asmeniui sumokėjus valstybės rinkliavą už liudijimo pripažinimo patvirtinimo išdavimą, išduoda jos nustatytos formos pažymą apie gautą prašymą dėl liudijimo pripažinimo, kurios galiojimo terminas yra 3 mėnesiai arba trumpes</text:span><text:span text:style-name="T699">nis, jei ketinamo pripažinti liudijimo galiojimas baigsis anksčiau. Pažyma apie gautą prašymą dėl liudijimo pripažinimo ir ketinamo pripažinti liudijimo originalas turi būti saugomi ir prieinami patikrinti tame laive, kuriame dirba jo turėtojas, popierine<text:s/></text:span><text:span text:style-name="T700">ar skaitmenine forma.</text:span></text:p>
      <text:p text:style-name="P701"><text:span text:style-name="T702">18</text:span><text:span text:style-name="T703">.</text:span><text:span text:style-name="T704"><text:s/>Asmuo, norintis gauti jūrinio laipsnio diplomo išdavimo patvirtinimą ar<text:s/></text:span><text:span text:style-name="T705">GMDSS radijo ryšio operatoriaus diplomo išdavimo patvirtinimą</text:span><text:span text:style-name="T706"><text:s/>arba jūrinio laipsnio kvalifikacijos liudijimo išdavimo patvirtinimą (atnaujinti kompetencij</text:span><text:span text:style-name="T707">os liudijimo ar tinkamumo liudijimo galiojimą), ar įgaliotas asmuo Administracijai pateikia:</text:span></text:p>
      <text:p text:style-name="P708"><text:span text:style-name="T709">18.1</text:span><text:span text:style-name="T710">. Aprašo 12.1, 12.2, 12.3 ir 12.4 papunkčiuose nurodytus dokumentus;</text:span></text:p>
      <text:p text:style-name="P711"><text:span text:style-name="T712">18.2</text:span><text:span text:style-name="T713">. Aprašo 12.6 papunktyje nurodytą dokumentą (šio dokumento pateikti nereikia, je</text:span><text:span text:style-name="T714">igu<text:s/></text:span><text:span text:style-name="T715">kompetencijos liudijimo ar tinkamumo liudijimo galiojimas</text:span><text:span text:style-name="T716"><text:s/>atnaujinamas išlaikius kompetencijos įvertinimo egzaminą ar pabaigus atitinkamus kvalifikacijos tobulinimo kursus);</text:span></text:p>
      <text:p text:style-name="P717"><text:span text:style-name="T718">18.3</text:span><text:span text:style-name="T719">. Aprašo 12.7.1 papunktyje nurodytą specialųjį liudijimą,<text:s/></text:span><text:span text:style-name="T720">išskyrus atv</text:span><text:span text:style-name="T721">ejį, kai jis yra išduotas Administracijos ir jo duomenys yra Jūrininkų registre (t</text:span><text:span text:style-name="T722">ikrinamas dokumento autentiškumas).</text:span></text:p>
      <text:p text:style-name="P723"><text:span text:style-name="T724">19</text:span><text:span text:style-name="T725">. Informaciją apie kursų, privalomų pagal Aprašo XVI skyriaus reikalavimus tam tikro kompetencijos liudijimo galiojimui atnaujinti</text:span><text:span text:style-name="T726">, baigimą Administracijai pateikia mokymo įstaiga – po kursų baigimo egzamino duomenis suveda į Jūrininkų registrą ar siunčia<text:s/></text:span><text:span text:style-name="T727">elektroninių ryšių priemonėmis</text:span><text:span text:style-name="T728">.</text:span></text:p>
      <text:p text:style-name="P729"><text:span text:style-name="T730">20</text:span><text:span text:style-name="T731">.<text:s/></text:span><text:span text:style-name="T732">Asmuo, norintis gauti specialųjį liudijimą, ar įgaliotas asmuo Administracijai pateikia<text:s/></text:span><text:span text:style-name="T733">Ap</text:span><text:span text:style-name="T734">rašo<text:s/></text:span><text:span text:style-name="T735">12.1, 12.2 ir 12.6 (kai privaloma pagal Aprašo<text:s/></text:span><text:span text:style-name="T736">XI, XIII, XIV ar XV skyriaus</text:span><text:span text:style-name="T737"><text:s/>reikalavimus) papunkčiuose nurodytus dokumentus.</text:span></text:p>
      <text:p text:style-name="P738"><text:span text:style-name="T739">21</text:span><text:span text:style-name="T740">. Informaciją apie kursų, privalomų pagal Aprašo<text:s/></text:span><text:span text:style-name="T741">XI, XIII, XIV ir XV skyrių</text:span><text:span text:style-name="T742"><text:s/>reikalavimus tam tikram specialiajam liudiji</text:span><text:span text:style-name="T743">mui gauti, baigimą Administracijai pateikia mokymo įstaiga – po kursų baigimo egzamino duomenis suveda į Jūrininkų registrą ar siunčia<text:s/></text:span><text:span text:style-name="T744">elektroninių ryšių priemonėmis</text:span><text:span text:style-name="T745">.</text:span></text:p>
      <text:p text:style-name="P746"><text:span text:style-name="T747">22</text:span><text:span text:style-name="T748">. Už Apraše nurodytų privalomų pateikti dokumentų tikrumą ir duomenų teisingumą ats</text:span><text:span text:style-name="T749">ako asmuo, norintis gauti atitinkamą jūrininko kvalifikaciją patvirtinantį dokumentą.</text:span></text:p>
      <text:p text:style-name="P750"><text:span text:style-name="T751">23</text:span><text:span text:style-name="T752">. Jūrininko kvalifikaciją patvirtinantys dokumentai išduodami arba motyvuotai atsisakoma išduoti per 3 darbo dienas nuo prašymo ir visų reikiamų dokumentų gavimo Ad</text:span><text:span text:style-name="T753">ministracijoje dienos.</text:span></text:p>
      <text:p text:style-name="P754"><text:span text:style-name="T755">24</text:span><text:span text:style-name="T756">. Jūrinio laipsnio diplomas</text:span><text:span text:style-name="T757"><text:s/></text:span><text:span text:style-name="T758">ar GMDSS radijo ryšio operatoriaus diplomas, ar jūrinio laipsnio kvalifikacijos liudijimas, ar laivo virėjo kvalifikacijos liudijimas išduodamas neribojant jų galiojimo laiko. Jūrinio laipsnio<text:s/></text:span><text:span text:style-name="T759">diplomo išdavimo patvirtinimas</text:span><text:span text:style-name="T760"><text:s/></text:span><text:span text:style-name="T761">ar GMDSS radijo ryšio operatoriaus diplomo išdavimo patvirtinimas, ar jūrinio laipsnio kvalifikacijos liudijimo išdavimo patvirtinimas galioja<text:s/></text:span><text:span text:style-name="T762"><text:line-break/>5 metus. Specialieji liudijimai galioja 5 metus, išskyrus Aprašo 116, 117 ir 118<text:s/></text:span><text:span text:style-name="T763">punktuose nurodytus neriboto galiojimo specialiuosius liudijimus. Liudijimo pripažinimo patvirtinimas<text:s/></text:span><text:span text:style-name="T764">išduodamas tokiam pačiam kaip pripažinimui pateikto<text:s/></text:span><text:span text:style-name="T765">užsienio valstybės kompetentingos institucijos<text:s/></text:span><text:span text:style-name="T766">išduoto liudijimo galiojimo laikotarpiui<text:s/></text:span><text:span text:style-name="T767">įrašant visus<text:s/></text:span><text:span text:style-name="T768">apribojimus, nustatytus liudijimą išdavusios užsienio valstybės kompetentingos institucijos.</text:span></text:p>
      <text:p text:style-name="P769"><text:span text:style-name="T770">25</text:span><text:span text:style-name="T771">. Atsisakoma išduoti jūrininko kvalifikaciją patvirtinantį (-ius) dokumentą (-us), kai:</text:span></text:p>
      <text:p text:style-name="P772"><text:span text:style-name="T773">25.1</text:span><text:span text:style-name="T774">. nepateikti visi privalomi pateikti dokumentai;</text:span></text:p>
      <text:p text:style-name="P775"><text:span text:style-name="T776">25.2</text:span><text:span text:style-name="T777">. nepa</text:span><text:span text:style-name="T778">tvirtintas pateikto (-ų) dokumento (-ų) autentiškumas;</text:span></text:p>
      <text:p text:style-name="P779"><text:span text:style-name="T780">25.3</text:span><text:span text:style-name="T781">. paaiškėja, kad pateikti dokumentai jūrininko kvalifikaciją patvirtinančiam (-iems) dokumentui (-ams) gauti yra suklastoti, įgyti neteisėtu būdu, buvo negaliojantys ar yra pripažinti negalioja</text:span><text:span text:style-name="T782">nčiais;</text:span></text:p>
      <text:p text:style-name="P783"><text:span text:style-name="T784">25.4</text:span><text:span text:style-name="T785">. paaiškėja, kad<text:s/></text:span><text:span text:style-name="T786">užsienio valstybės kompetentinga institucija priėmė sprendimą panaikinti jos išduoto liudijimo, kuris pateiktas pripažinti, galiojimą;</text:span></text:p>
      <text:p text:style-name="P787"><text:span text:style-name="T788">25.5</text:span><text:span text:style-name="T789">. nepatvirtintas privalomas įgyti darbo stažas jūrų laive (siekiantiems<text:s/></text:span><text:span text:style-name="T790">gauti ko</text:span><text:span text:style-name="T791">mpetencijos liudijimą ar tinkamumo liudijimą</text:span><text:span text:style-name="T792">)</text:span><text:span text:style-name="T793">.</text:span></text:p>
      <text:p text:style-name="P794"><text:span text:style-name="T795">26</text:span><text:span text:style-name="T796">. Įforminti, bet neatsiimti jūrininko kvalifikaciją patvirtinantys dokumentai</text:span><text:span text:style-name="T797"><text:s/>sunaikinami pasibaigus jų galiojimo terminui, jei galiojimo terminas nenustatytas, – po 5 metų nuo įforminimo datos</text:span><text:span text:style-name="T798">.</text:span></text:p>
      <text:p text:style-name="P799"><text:span text:style-name="T800">27</text:span><text:span text:style-name="T801">. Asmuo, praradęs bet kurį iš jūrininko kvalifikaciją patvirtinančių dokumentų arba šiam dokumentui susidėvėjus, ar įgaliotas asmuo Administracijai pateikia Aprašo 12.1 ir 12.3 (jeigu reikalinga) papunkčiuose nurodytus dokumentus</text:span><text:span text:style-name="T802">.<text:s/></text:span><text:span text:style-name="T803">Per 1 darbo dieną nuo pra</text:span><text:span text:style-name="T804">šymo gavimo Administracijoje dienos išduodamas naujas atitinkamas dokumentas tam pačiam kaip prarasto ar susidėvėjusio dokumento galiojimo laikotarpiui.<text:s/></text:span></text:p>
      <text:p text:style-name="P805"><text:span text:style-name="T806">28</text:span><text:span text:style-name="T807">. Paaiškėjus toliau nurodytoms aplinkybėms, tą pačią darbo dieną sustabdomas (daromas atitinkama</text:span><text:span text:style-name="T808">s įrašas Jūrininkų registre) Administracijos išduoto jūrininko kvalifikaciją patvirtinančio dokumento galiojimas:</text:span></text:p>
      <text:p text:style-name="P809"><text:span text:style-name="T810">28.1</text:span><text:span text:style-name="T811">.<text:s/></text:span><text:span text:style-name="T812">dėl asmens, vykdžiusio jo turimame kompetencijos liudijime ar tinkamumo liudijime nurodytas pareigas laive, nekompetentingumo arba apl</text:span><text:span text:style-name="T813">aidumo įvyko laivo, plaukiojančio su bet kurios valstybės vėliava, incidentas ar avarija ir tai nustatė kompetentinga institucija, tyrusi šį laivo incidentą ar avariją;</text:span></text:p>
      <text:p text:style-name="P814"><text:span text:style-name="T815">28.2</text:span><text:span text:style-name="T816">. asmuo, vykdydamas jo turimame kompetencijos liudijime ar tinkamumo liudijime<text:s/></text:span><text:span text:style-name="T817">nurodytas pareigas laive, pažeidė plaukiojimo arba laivo, plaukiojančio su bet kurios valstybės vėliava, eksploatacijos taisykles ir taip sukėlė arba galėjo sukelti realią grėsmę laivui, jo įgulai,<text:s/></text:span><text:soft-page-break/><text:span text:style-name="T818">keleiviams, kitiems laivams arba jūros aplinkai, ir tai nu</text:span><text:span text:style-name="T819">statė kompetentinga institucija, tyrusi šį įvykį.</text:span></text:p>
      <text:p text:style-name="P820"><text:span text:style-name="T821">29</text:span><text:span text:style-name="T822">. Apie<text:s/></text:span><text:span text:style-name="T823">jūrininko kvalifikaciją patvirtinančio dokumento<text:s/></text:span><text:span text:style-name="T824">sustabdytą<text:s/></text:span><text:span text:style-name="T825">gali</text:span><text:span text:style-name="T826">ojimą per 1 darbo dieną nuo sprendimo priėmimo vienu iš Aprašo 4 punkte nurodytų būdų informuojamas asmuo, kuriam buvo išduotas</text:span><text:span text:style-name="T827"><text:s/>šis jūrininko kvalifikaciją patvirtinantis dokumentas, laivybos bendrovė ir, kai yra žinoma, jūrininkų įdarbinimo tarpininkavimo ar jūrininkų įdarbinimo laivuose veiklą vykdanti įmonė.</text:span></text:p>
      <text:p text:style-name="P828"><text:span text:style-name="T829">30</text:span><text:span text:style-name="T830">. J</text:span><text:span text:style-name="T831">ūrininko kvalifikaciją patvirtinančio dokumento<text:s/></text:span><text:span text:style-name="T832">galiojimo sus</text:span><text:span text:style-name="T833">tabdymas panaikinamas<text:s/></text:span><text:span text:style-name="T834">(darant atitinkamą įrašą Jūrininkų registre) tą pačią darbo dieną, gavus informacijos apie tai, kad</text:span><text:span text:style-name="T835"><text:s/>asmuo sėkmingai pabaigė kvalifikacijos tobulinimo ar kėlimo kursus pagal Administracijos patvirtintą (-as) mokymo programą (-as) arba<text:s/></text:span><text:span text:style-name="T836">Administracijos nustatyta tvarka</text:span><text:span text:style-name="T837"><text:s/></text:span><text:span text:style-name="T838">išlaikė kompetencijos įvertinimo egzaminą, ir apie tai asmuo, kuriam išduoto jūrininko kvalifikaciją patvirtinančio dokumento galiojimo sustabdymas buvo panaikintas, informuojamas vienu iš Aprašo 4 punkte nurodytų būdų.</text:span></text:p>
      <text:p text:style-name="P839"><text:span text:style-name="T840">3</text:span><text:span text:style-name="T841">1</text:span><text:span text:style-name="T842">. Paaiškėjus bent vienai Aprašo 25 punkte nurodytai aplinkybei, tą pačią darbo dieną panaikinamas (daromas atitinkamas įrašas Jūrininkų registre) išduoto jūrininko kvalifikaciją patvirtinančio dokumento ar<text:s/></text:span><text:span text:style-name="T843">pažymos apie<text:s/></text:span><text:span text:style-name="T844">gautą prašymą dėl liudijimo pripaž</text:span><text:span text:style-name="T845">inimo</text:span><text:span text:style-name="T846"><text:s/></text:span><text:span text:style-name="T847">galiojimas ir<text:s/></text:span><text:span text:style-name="T848">vienu iš Aprašo 4 punkte nurodytų būdų apie tai informuojamas asmuo, kuriam buvo išduotas šis jūrininko kvalifikaciją patvirtinantis dokumentas ar pažyma, laivybos bendrovė,<text:s/></text:span><text:span text:style-name="T849">liudijimą išdavusi užsienio valstybės kompetentinga institucij</text:span><text:span text:style-name="T850">a</text:span><text:span text:style-name="T851"><text:s/>ir, kai yra žinoma, jūrininkų įdarbinimo tarpininkavimo ar jūrininkų įdarbinimo laivuose veiklą vykdanti įmonė.</text:span></text:p>
      <text:p text:style-name="P852"/>
      <text:p text:style-name="P853"><text:span text:style-name="T854">IV</text:span><text:span text:style-name="T855"><text:s/></text:span><text:span text:style-name="T856">SKYRIUS</text:span></text:p>
      <text:p text:style-name="P857"><text:span text:style-name="T858">LAIVYBOS<text:s/></text:span><text:span text:style-name="T859">BENDROVIŲ ir (ar)<text:s/></text:span><text:span text:style-name="T860">jūrininkų įdarbinimo tarpininkavimo ar jūrininkų įdarbinimo laivuose veiklą vykdančių įmonių</text:span><text:span text:style-name="T861"><text:s/>PARE</text:span><text:span text:style-name="T862">IGOS<text:s/></text:span><text:span text:style-name="T863">skiriant ASMENIS dirbti konkrečiuose laivuose,<text:s/></text:span><text:span text:style-name="T864">plaukiojančiuose su Lietuvos valstybės vėliava</text:span></text:p>
      <text:p text:style-name="P865"/>
      <text:p text:style-name="P866"><text:span text:style-name="T867">32</text:span><text:span text:style-name="T868">.<text:s/></text:span><text:span text:style-name="T869">Laivybos bendrovės ir (ar) jūrininkų įdarbinimo tarpininkavimo arba jūrininkų įdarbinimo laivuose veiklą vykdančios įmonės turi užtikrinti, kad:</text:span></text:p>
      <text:p text:style-name="P870"><text:span text:style-name="T871">32.</text:span><text:span text:style-name="T872">1</text:span><text:span text:style-name="T873">. asmenys, paskirti atsakingais už laivo navigaciją, energetinių įrenginių priežiūrą, radijo ryšį ar GMDSS radijo ryšį ir paskirti vykdyti tam tikras funkcijas, t. y.<text:s/></text:span><text:span text:style-name="T874">STCW<text:s/></text:span><text:span text:style-name="T875">kodekse</text:span><text:span text:style-name="T876"><text:s/></text:span><text:span text:style-name="T877">apibrėžtas užduotis, pareigas ir įsipareigojimus, kurie būtini eksploatuojant laivą, siekiant išsaugoti žmogaus gyvybę jūroje ir užtikrinti jūros aplinkos apsaugą nuo teršimo iš laivų, turėtų galiojančius Administracijos išduotus atitinkamus kompetencijos<text:s/></text:span><text:span text:style-name="T878">liudijimus arba užsienio valstybės kompetentingos institucijos išduotus kompetencijos liudijimus ar kitus<text:s/></text:span><text:span text:style-name="T879">pagal STCW konvencijos V/1-1 ir (ar) V/1-2 taisykles išduodamus liudijimus</text:span><text:span text:style-name="T880"><text:s/>kartu su liudijimų pripažinimo patvirtinimais arba Administracijos ar kitos</text:span><text:span text:style-name="T881"><text:s/>Europos Sąjungos, Europos ekonominės erdvės valstybės narės kompetentingos institucijos išduotus tinkamumo liudijimus</text:span><text:span text:style-name="T882">;</text:span></text:p>
      <text:p text:style-name="P883"><text:span text:style-name="T884">32.2</text:span><text:span text:style-name="T885">. asmenys, skiriami bet kurioms pareigoms jūrų laivuose, būtų baigę jūrininkų supažindinimo ir pradinio su sauga susijusio pasir</text:span><text:span text:style-name="T886">engimo kursą pagal<text:s/></text:span><text:span text:style-name="T887">STCW kodekso</text:span><text:span text:style-name="T888"><text:s/>A-VI/1 poskyrio reikalavimus,<text:s/></text:span><text:span text:style-name="T889">apsaugos žinių suteikimo kursą pagal STCW<text:s/></text:span><text:span text:style-name="T890">kodekso</text:span><text:span text:style-name="T891"><text:s/>A-VI/6 poskyrio<text:s/></text:span><text:span text:style-name="T892"><text:line-break/>1</text:span><text:span text:style-name="T893">–</text:span><text:span text:style-name="T894">4 punktų reikalavimus ir turėtų tai patvirtinančius dokumentus</text:span><text:span text:style-name="T895">;</text:span></text:p>
      <text:p text:style-name="P896"><text:span text:style-name="T897">32.3</text:span><text:span text:style-name="T898">.</text:span><text:span text:style-name="T899"><text:s/>asmenys, kurie laivuose paskirti dirbti su gelbėjim</text:span><text:span text:style-name="T900">osi valtimis, plaustais ir gelbėjimo valtimis (išskyrus greitaeiges gelbėjimo valtis), dirbti su greitaeigėmis gelbėjimo valtimis, gesinti gaisrus, teikti pirmąją medicinos pagalbą, atsakingais už medicininę priežiūrą, laivo apsaugos pareigūnais ar jiems<text:s/></text:span><text:span text:style-name="T901">p</text:span><text:span text:style-name="T902">askirtos apsaugos pareigos</text:span><text:span text:style-name="T903">, turėtų galiojančius<text:s/></text:span><text:span text:style-name="T904">Administracijos ar kitos Europos Sąjungos, Europos ekonominės erdvės valstybės narės kompetentingos institucijos ar jai prižiūrint išduotus</text:span><text:span text:style-name="T905"><text:s/>atitinkamus specialiuosius liudijimus pagal Aprašo XV skyriaus reika</text:span><text:span text:style-name="T906">lavimus ir būtų kompetentingi vykdyti nustatytas funkcijas;</text:span></text:p>
      <text:p text:style-name="P907"><text:span text:style-name="T908">32.4</text:span><text:span text:style-name="T909">.<text:s/></text:span><text:span text:style-name="T910">asmenys, įdarbinami</text:span><text:span text:style-name="T911"><text:s/>visų tipų tanklaiviuose ar keleiviniuose ir įvažiuojamuosiuose keleiviniuose laivuose, ar laivuose, kuriems taikomas Tarptautinis laivų, naudojančių dujas ar kitą žem</text:span><text:span text:style-name="T912">os pliūpsnio temperatūros kurą, saugos kodeksas (toliau – IGF kodeksas), ar laivuose, kuriems taikomas Tarptautinis laivų, plaukiojančių poliariniuose vandenyse, kodeksas (toliau – Poliarinių vandenų kodeksas), papildomai turėtų galiojančius Administracijo</text:span><text:span text:style-name="T913">s ar kitos Europos Sąjungos, Europos ekonominės erdvės valstybės narės kompetentingos institucijos ar jai prižiūrint išduotus atitinkamus specialiuosius liudijimus pagal Aprašo XI</text:span><text:span text:style-name="T914">–</text:span><text:span text:style-name="T915">XIV skyrių reikalavimus;</text:span></text:p>
      <text:p text:style-name="P916"><text:span text:style-name="T917">32.5</text:span><text:span text:style-name="T918">. laive įdarbinti asmenys būtų supažindinam</text:span><text:span text:style-name="T919">i su jų specifinėmis užduotimis bei su visa laivo sandara, jo įranga, inventoriumi, procedūromis ir laivo savybėmis, susijusiomis su jų kasdienėmis pareigomis ar veiksmais avarinių situacijų metu;</text:span></text:p>
      <text:p text:style-name="P920"><text:span text:style-name="T921">32.6</text:span><text:span text:style-name="T922">. laive įdarbintų asmenų turimi jūrininko kvalifika</text:span><text:span text:style-name="T923">ciją patvirtinantys dokumentai galiotų ne trumpiau kaip planuojamo reiso trukmė.</text:span></text:p>
      <text:p text:style-name="P924"><text:span text:style-name="T925">33</text:span><text:span text:style-name="T926">.</text:span><text:span text:style-name="T927"><text:s/>Su darbu laive susijusi informacija apie asmenį, paskirtą dirbti laive, įskaitant dokumentus ir duomenis, susijusius su asmens profesine patirtimi, mokymais, medicin</text:span><text:span text:style-name="T928">inėmis apžiūromis ir įgyta kvalifikacija, turi būti saugoma laivybos bendrovėje ir (ar)<text:s/></text:span><text:span text:style-name="T929">jūrininkų įdarbinimo tarpininkavimo ar jūrininkų įdarbinimo laivuose veiklą vykdančioje įmonėje</text:span><text:span text:style-name="T930"><text:s/>ir, Administracijai pareikalavus, jai pateikta.</text:span></text:p>
      <text:p text:style-name="P931"/>
      <text:p text:style-name="P932"><text:span text:style-name="T933">V</text:span><text:span text:style-name="T934"><text:s/>SKYRIUS</text:span></text:p>
      <text:p text:style-name="P935"><text:span text:style-name="T936">LIUDIJI</text:span><text:span text:style-name="T937">MO</text:span><text:span text:style-name="T938"><text:s/></text:span><text:span text:style-name="T939">PRIPAŽINIMO PATVIRTINIMAS</text:span></text:p>
      <text:p text:style-name="P940"/>
      <text:p text:style-name="P941"><text:span text:style-name="T942">34</text:span><text:span text:style-name="T943">. Asmeniui, nepriklausomai nuo jo pilietybės, turinčiam Europos Sąjungos, Europos ekonominės erdvės valstybės narės kompetentingos institucijos išduotą kompetencijos liudijimą ar kitą laivo kapitonams ir<text:s/></text:span><text:span text:style-name="T944">vadovaujantiesiems specialistams pagal STCW konvencijos V/1-1 ir (ar) V/1-2 taisykles išduodamą liudijimą (toliau šiame skyriuje – liudijimas), ketinančiam dirbti su Lietuvos valstybės vėliava plaukiojančiuose laivuose, Administracija išduoda liudijimo pri</text:span><text:span text:style-name="T945">pažinimo patvirtinimą, įvertinusi pagal Aprašo 18 punktą pateiktus dokumentus ir laikydamasi šio skyriaus nuostatų.</text:span></text:p>
      <text:p text:style-name="P946"><text:span text:style-name="T947">35</text:span><text:span text:style-name="T948">. Kitų, nei nurodyta Aprašo 34 punkte, valstybių (toliau – trečiosios šalys) kompetentingų institucijų išduoti liudijimai pripažįstami</text:span><text:span text:style-name="T949"><text:s/>pagal STCW konvencijos I/10 taisyklės, 1995 m. Tarptautinės konvencijos dėl žvejybos laivų personalo rengimo, atestavimo ir budėjimo normatyvų (toliau – STCW-F konvencija) I/7 taisyklės ir sudarytų liudijimų pripažinimo sutarčių nuostatas.</text:span></text:p>
      <text:p text:style-name="P950"><text:span text:style-name="T951">36</text:span><text:span text:style-name="T952">.</text:span><text:span text:style-name="T953"><text:s/>Liudiji</text:span><text:span text:style-name="T954">mų pripažinimo sutartis su trečiųjų šalių kompetentingomis institucijomis sudaro Administracija Lietuvos Respublikos t</text:span><text:span text:style-name="T955">arptautinių sutarčių rengimo ir sudarymo taisyklių, patvirtintų</text:span><text:span text:style-name="T956"><text:s/>Lietuvos Respublikos Vyriausybės<text:s/></text:span><text:span text:style-name="T957">2001 m. spalio 1 d. nutarimu Nr. 1179</text:span><text:span text:style-name="T958"><text:s/>„Dė</text:span><text:span text:style-name="T959">l Lietuvos Respublikos t</text:span><text:span text:style-name="T960">arptautinių sutarčių rengimo ir sudarymo taisyklių patvirtinimo“,</text:span><text:span text:style-name="T961"><text:s/>nustatyta tvarka. Sutartys sudaromos su kompetentingomis institucijomis tik tų trečiųjų šalių, kurios yra įtrauktos į Europos<text:s/></text:span><text:span text:style-name="T962">Komisijos sudarytą ir atnaujinamą trečių</text:span><text:span text:style-name="T963">jų šalių, kurios yra Europos Komisijos pripažintos, sąrašą, skelbiamą Europos Sąjungos oficialiojo leidinio C serijoje.</text:span></text:p>
      <text:p text:style-name="P964"><text:span text:style-name="T965">37</text:span><text:span text:style-name="T966">. Atsiradus poreikiui pripažinti trečiosios šalies, dėl kurios pripažinimo dar nėra priimtas Europos Komisijos įgyvendinimo aktas, kompetentingos institucijos išduotus<text:s/></text:span><text:span text:style-name="T967">liudijimus</text:span><text:span text:style-name="T968">, Administracija pateikia Europos Komisijai prašymą dėl tos trečiosios šalies<text:s/></text:span><text:span text:style-name="T969">pripažinimo, prie jo prideda preliminarią trečiosios šalies atitikties<text:s/></text:span><text:span text:style-name="T970">STCW<text:s/></text:span><text:span text:style-name="T971">konvencijos reikalavimams analizę, kuriai atlikti renkama Aprašo 1 priede nurodyta informacija, ir pateikia prašymą pagrindžiančią informaciją dėl trečiosios šalies pripažinimo mot</text:span><text:span text:style-name="T972">yvų.</text:span></text:p>
      <text:p text:style-name="P973"><text:span text:style-name="T974">38</text:span><text:span text:style-name="T975">.</text:span><text:span text:style-name="T976"><text:s/></text:span><text:span text:style-name="T977">Tuo atveju, kai Administracija turi pagrindo abejoti asmens, kuriam išduotas liudijimo pripažinimo patvirtinimas, kompetencija (gautas skundas, laivo avarijos ar incidento tyrimo ataskaita ir pan.), ji gali kreiptis į liudijimą išdavusią kompe</text:span><text:span text:style-name="T978">tentingą instituciją su prašymu pateikti papildomos informacijos apie šio asmens kompetenciją ir (arba) paskirti išlaikyti kompetencijos įvertinimo egzaminą arba, vadovaudamasi Saugios laivybos įstatymu, STCW konvencija ir STCW-</text:span><text:soft-page-break/><text:span text:style-name="T979">F konvencija, apriboti funkc</text:span><text:span text:style-name="T980">ijų vykdymą ar galimybę eiti pareigas tam tikro tipo, bendrosios talpos ar variklių galios su Lietuvos valstybės vėliava plaukiojančiuose laivuose.<text:s/></text:span></text:p>
      <text:p text:style-name="P981"><text:span text:style-name="T982">39</text:span><text:span text:style-name="T983">. Administracija, nustačiusi, kad trečioji šalis, su kuria sudaryta kompetencijos liudijimų pripažini</text:span><text:span text:style-name="T984">mo sutartis, nesilaiko STCW konvencijos ir STCW-F konvencijos reikalavimų, nedelsdama, bet ne vėliau kaip per 2 darbo dienas nuo minėto fakto nustatymo dienos apie tai praneša Europos Komisijai ir pateikia surinktus duomenis.</text:span></text:p>
      <text:p text:style-name="P985"><text:span text:style-name="T986">40</text:span><text:span text:style-name="T987">. Administracija, esant<text:s/></text:span><text:span text:style-name="T988">Aprašo 39 punkte nurodytoms ir (ar) kitoms aplinkybėms ketindama atšaukti visų trečiosios šalies išduotų liudijimų pripažinimo patvirtinimus, nedelsdama, bet ne vėliau kaip per 10 darbo dienų nuo sprendimo priėmimo apie savo ketinimą praneša Europos Komisi</text:span><text:span text:style-name="T989">jai (pateikiami pagrįsti motyvai) ir laivybos bendrovėms.</text:span></text:p>
      <text:p text:style-name="P990"><text:span text:style-name="T991">41</text:span><text:span text:style-name="T992">. Liudijimų pripažinimo patvirtinimai, išduoti iki tos dienos, kurią yra priimtas Europos Komisijos sprendimas atšaukti trečiosios šalies pripažinimą, lieka galioti. Tokius patvirtinimus turin</text:span><text:span text:style-name="T993">tiems asmenims liudijimų pripažinimo patvirtinimai, kuriais pripažįstama aukštesnė kvalifikacija, neišduodami.</text:span></text:p>
      <text:p text:style-name="P994"><text:span text:style-name="T995">42</text:span><text:span text:style-name="T996">. Europos Sąjungos, Europos ekonominės erdvės valstybės narės ar trečiosios šalies kompetentingos institucijos išduoti jūrininko kvalifikac</text:span><text:span text:style-name="T997">iją patvirtinantys dokumentai jos apibrėžtiems pakrančių reisams vykdyti pripažįstami Apraše apibrėžtiems pakrančių reisams vykdyti, jeigu su atitinkamos valstybės kompetentinga institucija Administracija yra sudariusi susitarimą pagal STCW konvencijos I/3</text:span><text:span text:style-name="T998"><text:s/>taisyklės ir STCW kodekso A-I/3 poskyrio reikalavimus.</text:span></text:p>
      <text:p text:style-name="P999"/>
      <text:p text:style-name="P1000"><text:span text:style-name="T1001">VI</text:span><text:span text:style-name="T1002"><text:s/>SKYRIUS</text:span></text:p>
      <text:p text:style-name="P1003"><text:span text:style-name="T1004">LENGVATINIŲ LEIDIMŲ IŠDAVIMAS</text:span></text:p>
      <text:p text:style-name="P1005"/>
      <text:p text:style-name="P1006"><text:span text:style-name="T1007">43</text:span><text:span text:style-name="T1008">. Susiklosčius nenugalimos jėgos (</text:span><text:span text:style-name="T1009">force majeure</text:span><text:span text:style-name="T1010">) aplinkybėms ir jeigu tai nesukels pavojaus žmonių gyvybei, turtui ar aplinkai, Administracija laivybos bendrovei<text:s/></text:span><text:span text:style-name="T1011">vienu iš Aprašo<text:s/></text:span><text:span text:style-name="T1012"><text:line-break/>4 punkte nurodytų būdų</text:span><text:span text:style-name="T1013"><text:s/>pateikus prašymą išduoda asmeniui lengvatinį leidimą laikinai eiti tam tikrame laive tam tikras parei</text:span><text:span text:style-name="T1014">gas. Šis lengvatinis leidimas leidžia<text:s/></text:span><text:span text:style-name="T1015">laivo denio tarnybos ar laivo mašinų skyriaus vadovaujančiojo specialisto pareigas eiti asmeniui, turinčiam kompetencijos liudijimą eiti tik viena pakopa žemesnes laivo denio tarnybos ar laivo mašinų skyriaus vadovauja</text:span><text:span text:style-name="T1016">nčiojo specialisto pareigas.</text:span></text:p>
      <text:p text:style-name="P1017"><text:span text:style-name="T1018">44</text:span><text:span text:style-name="T1019">. Lengvatinis leidimas eiti laivo kapitono ar vyriausiojo mechaniko pareigas išduodamas tik laivo kapitono ar vyriausiojo mechaniko mirties ar ligos jūroje atveju.</text:span></text:p>
      <text:p text:style-name="P1020"><text:span text:style-name="T1021">45</text:span><text:span text:style-name="T1022">. Lengvatinis leidimas išduodamas laikotarpiui, kol</text:span><text:span text:style-name="T1023"><text:s/>laivas pagal savo maršrutą pasieks kitą artimiausią uostą, kuriame reikiamą kompetencijos liudijimą turintis laivo kapitonas ar vadovaujantysis specialistas galės įlipti į laivą.</text:span></text:p>
      <text:p text:style-name="P1024"/>
      <text:p text:style-name="P1025"><text:span text:style-name="T1026">VII</text:span><text:span text:style-name="T1027"><text:s/>SKYRIUS</text:span></text:p>
      <text:p text:style-name="P1028"><text:span text:style-name="T1029">REIKALAVIMAI ASMENIMS, NORINTIEMS GAUTI LAIVO KAPITONO, L</text:span><text:span text:style-name="T1030">AIVO DENIO TARNYBOS VADOVAUJANČIOJO SPECIALISTO KOMPETENCIJOS LIUDIJIMĄ AR EILINIO JŪRININKO TINKAMUMO LIUDIJIMĄ</text:span></text:p>
      <text:p text:style-name="P1031"/>
      <text:p text:style-name="P1032"><text:span text:style-name="T1033">46</text:span><text:span text:style-name="T1034">. Asmuo, norintis gauti laivų, kurių BT 500 ir daugiau, budinčiojo kapitono padėjėjo kompetencijos liudijimą, privalo:</text:span></text:p>
      <text:p text:style-name="P1035"><text:span text:style-name="T1036">46.1</text:span><text:span text:style-name="T1037">. būti baig</text:span><text:span text:style-name="T1038">ęs Administracijos patvirtintą mokymo programą, atitinkančią<text:s/></text:span><text:span text:style-name="T1039">STCW<text:s/></text:span><text:span text:style-name="T1040">kodekso<text:s/></text:span><text:span text:style-name="T1041">A-II/2<text:s/></text:span><text:span text:style-name="T1042">ar A-II/1</text:span><text:span text:style-name="T1043"><text:s/>poskyrio reikalavimus;</text:span></text:p>
      <text:p text:style-name="P1044"><text:span text:style-name="T1045">46.2</text:span><text:span text:style-name="T1046">. būti įgijęs darbo stažą jūrų laive vienu iš šių būdų:</text:span></text:p>
      <text:p text:style-name="P1047"><text:span text:style-name="T1048">46.2.1</text:span><text:span text:style-name="T1049">. pagal mokymo programą,<text:s/></text:span><text:span text:style-name="T1050">apimančią rengimą laive pagal STCW kodekso A-</text:span><text:span text:style-name="T1051">II/2 ar<text:s/></text:span><text:span text:style-name="T1052"><text:line-break/>A-II/1 poskyrio reikalavimus,</text:span><text:span text:style-name="T1053"><text:s/>– ne<text:s/></text:span><text:span text:style-name="T1054">trumpesnį<text:s/></text:span><text:span text:style-name="T1055">kaip 12 mėnesių darbo stažą jūrų laivų, kurių BT 500 ir daugiau, denio tarnyboje eidamas jūreivio, jūreivio praktikanto ar budinčiojo kapitono padėjėjo praktikanto pareigas, prižiūrint laivo denio tarny</text:span><text:span text:style-name="T1056">bos vadovaujančiajam specialistui, pagal<text:s/></text:span><text:soft-page-break/><text:span text:style-name="T1057">budinčiojo kapitono padėjėjo praktinio parengimo dienyną, iš kurių ne mažiau kaip 6 mėnesius vykdė navigacinį budėjimą, vadovaujant denio tarnybos vadovaujančiajam specialistui; šiame papunktyje nurodytas darbo staž</text:span><text:span text:style-name="T1058">as jūrų laive<text:s/></text:span><text:span text:style-name="T1059">gali būti įgyjamas mokymosi mokymo įstaigoje metu arba per vienus metus nuo mokymo programos baigimo</text:span><text:span text:style-name="T1060">;</text:span></text:p>
      <text:p text:style-name="P1061"><text:span text:style-name="T1062">46.2.2</text:span><text:span text:style-name="T1063">. ne<text:s/></text:span><text:span text:style-name="T1064">trumpesnį<text:s/></text:span><text:span text:style-name="T1065">kaip 36 mėnesių darbo stažą jūrų laivų, kurių BT 500 ir daugiau, denio tarnyboje eidamas jūreivio praktikanto, jūre</text:span><text:span text:style-name="T1066">ivio, kvalifikuoto jūreivio ar budinčiojo kapitono padėjėjo praktikanto pareigas, iš kurių ne mažiau kaip 6 mėnesius vykdė navigacinį budėjimą, vadovaujant laivo denio tarnybos vadovaujančiajam specialistui;</text:span></text:p>
      <text:p text:style-name="P1067"><text:span text:style-name="T1068">46.3</text:span><text:span text:style-name="T1069">. atitikti Aprašo 59 punkte nustatytus</text:span><text:span text:style-name="T1070"><text:s/>reikalavimus, keliamus asmenims, atsakingiems už GMDSS radijo ryšį</text:span><text:span text:style-name="T1071">;</text:span></text:p>
      <text:p text:style-name="P1072"><text:span text:style-name="T1073">46.4</text:span><text:span text:style-name="T1074">. Administracijos nustatyta tvarka išlaikyti kompetencijos įvertinimo egzaminą pagal<text:s/></text:span><text:span text:style-name="T1075">STCW<text:s/></text:span><text:span text:style-name="T1076">kodekso A-II/2 ar A-II/1 poskyrio reikalavimus.</text:span></text:p>
      <text:p text:style-name="P1077"><text:span text:style-name="T1078">47</text:span><text:span text:style-name="T1079">. Asmuo, norintis gauti laivų,<text:s/></text:span><text:span text:style-name="T1080">kurių BT 500 ir daugiau, bet mažiau kaip 3000, vyriausiojo kapitono padėjėjo kompetencijos liudijimą, privalo:</text:span></text:p>
      <text:p text:style-name="P1081"><text:span text:style-name="T1082">47.1</text:span><text:span text:style-name="T1083">. turėti Administracijos išduotą laivų, kurių BT<text:s/></text:span><text:span text:style-name="T1084">500 ir daugiau, budinčiojo kapitono padėjėjo diplomą;<text:s/></text:span></text:p>
      <text:p text:style-name="P1085"><text:span text:style-name="T1086">47.2</text:span><text:span text:style-name="T1087">. būti įgijęs<text:s/></text:span><text:span text:style-name="T1088">ne<text:s/></text:span><text:span text:style-name="T1089">trumpesnį<text:s/></text:span><text:span text:style-name="T1090">kaip 12 mėnesių darbo stažą jūrų laivuose, kurių BT 500 ir daugiau, eidamas budinčiojo kapitono padėjėjo pareigas, kurio metu įgijo kompetenciją vykdyti visas eksploatavimo lygmeniui nustatytas funkcijas;</text:span></text:p>
      <text:p text:style-name="P1091"><text:span text:style-name="T1092">47.3</text:span><text:span text:style-name="T1093">. atitikti Aprašo 59 punkte nustatytus reik</text:span><text:span text:style-name="T1094">alavimus, keliamus asmenims, atsakingiems už GMDSS radijo ryšį</text:span><text:span text:style-name="T1095">;</text:span></text:p>
      <text:p text:style-name="P1096"><text:span text:style-name="T1097">47.4</text:span><text:span text:style-name="T1098">. per pastaruosius 5 metus iki kreipimosi dėl kompetencijos liudijimo išdavimo būti baigęs:</text:span></text:p>
      <text:p text:style-name="P1099"><text:span text:style-name="T1100">47.4.1</text:span><text:span text:style-name="T1101">. lyderystės ir komandinio darbo įgūdžių taikymo, tiltelio išteklių valdymo kursus p</text:span><text:span text:style-name="T1102">agal Administracijos patvirtintą mokymo programą;</text:span></text:p>
      <text:p text:style-name="P1103"><text:span text:style-name="T1104">47.4.2</text:span><text:span text:style-name="T1105">. naudojimosi radiolokacinės navigacijos, automatinio radiolokacinio žymėjimo sistema (angl.<text:s/></text:span><text:span text:style-name="T1106">automatic radar plotting aid</text:span><text:span text:style-name="T1107"><text:s/>(toliau – ARPA) ir elektroninių jūrlapių vaizdavimo ir informacijos sistem</text:span><text:span text:style-name="T1108">a (angl.<text:s/></text:span><text:span text:style-name="T1109">Electronic Chart Display and Information</text:span><text:span text:style-name="T1110"><text:s/>System</text:span><text:span text:style-name="T1111"><text:s/>(toliau – ECDIS) kursus pagal Administracijos patvirtintą (-as) mokymo programą (-as)</text:span><text:span text:style-name="T1112">;</text:span></text:p>
      <text:p text:style-name="P1113"><text:span text:style-name="T1114">47.5</text:span><text:span text:style-name="T1115">. Administracijos nustatyta tvarka išlaikyti kompetencijos įvertinimo egzaminą pagal<text:s/></text:span><text:span text:style-name="T1116">STCW<text:s/></text:span><text:span text:style-name="T1117">kodekso A-II</text:span><text:span text:style-name="T1118">/2 poskyrio reikalavimus arba pabaigti kvalifikacijos kėlimo kursus pagal Administracijos patvirtintą mokymo programą.</text:span></text:p>
      <text:p text:style-name="P1119"><text:span text:style-name="T1120">48</text:span><text:span text:style-name="T1121">. Asmuo, norintis gauti laivų, kurių BT 3000 ir daugiau, vyriausiojo kapitono padėjėjo kompetencijos liudijimą, privalo:</text:span></text:p>
      <text:p text:style-name="P1122"><text:span text:style-name="T1123">48.1</text:span><text:span text:style-name="T1124">.<text:s/></text:span><text:span text:style-name="T1125">turėti Administracijos išduotą laivų, kurių BT<text:s/></text:span><text:span text:style-name="T1126">500 ir daugiau,<text:s/></text:span><text:span text:style-name="T1127">budinčiojo kapitono padėjėjo<text:s/></text:span><text:span text:style-name="T1128">diplomą arba laivų, kurių BT 500 ir daugiau, bet mažiau kaip 3000, vyriausiojo kapitono padėjėjo diplomą;</text:span></text:p>
      <text:p text:style-name="P1129"><text:span text:style-name="T1130">48.2</text:span><text:span text:style-name="T1131">. būti įgijęs<text:s/></text:span><text:span text:style-name="T1132">ne<text:s/></text:span><text:span text:style-name="T1133">trumpesnį<text:s/></text:span><text:span text:style-name="T1134">kaip 12 mėnesių darbo s</text:span><text:span text:style-name="T1135">tažą jūrų laivuose, kurių BT 3000 ir daugiau, eidamas budinčiojo kapitono padėjėjo pareigas, kurio metu įgijo kompetenciją vykdyti visas eksploatavimo lygmeniui nustatytas funkcijas;</text:span></text:p>
      <text:p text:style-name="P1136"><text:span text:style-name="T1137">48.3</text:span><text:span text:style-name="T1138">. atitikti Aprašo 59 punkte nustatytus reikalavimus, keliamus<text:s/></text:span><text:span text:style-name="T1139">asmenims, atsakingiems už GMDSS radijo ryšį</text:span><text:span text:style-name="T1140">;</text:span></text:p>
      <text:p text:style-name="P1141"><text:span text:style-name="T1142">48.4</text:span><text:span text:style-name="T1143">. per pastaruosius 5 metus iki kreipimosi dėl kompetencijos liudijimo išdavimo būti baigęs:</text:span></text:p>
      <text:p text:style-name="P1144"><text:span text:style-name="T1145">48.4.1</text:span><text:span text:style-name="T1146">. lyderystės ir komandinio darbo įgūdžių taikymo, tiltelio išteklių valdymo kursus pagal Administracijo</text:span><text:span text:style-name="T1147">s patvirtintą mokymo programą;</text:span></text:p>
      <text:p text:style-name="P1148"><text:span text:style-name="T1149">48.4.2</text:span><text:span text:style-name="T1150">. naudojimosi ARPA ir ECDIS kursus pagal Administracijos patvirtintą (-as) mokymo programą (-as)</text:span><text:span text:style-name="T1151">;</text:span></text:p>
      <text:p text:style-name="P1152"><text:span text:style-name="T1153">48.5</text:span><text:span text:style-name="T1154">. Administracijos nustatyta tvarka išlaikyti kompetencijos įvertinimo egzaminą pagal<text:s/></text:span><text:span text:style-name="T1155">STCW<text:s/></text:span><text:span text:style-name="T1156">kodekso A-II/2 po</text:span><text:span text:style-name="T1157">skyrio reikalavimus arba pabaigti kvalifikacijos kėlimo kursus pagal Administracijos patvirtintą mokymo programą.</text:span></text:p>
      <text:p text:style-name="P1158"><text:span text:style-name="T1159">49</text:span><text:span text:style-name="T1160">. Asmuo, norintis gauti laivų, kurių BT 500 ir daugiau, bet mažiau kaip 3000, kapitono kompetencijos liudijimą, privalo:</text:span></text:p>
      <text:p text:style-name="P1161"><text:span text:style-name="T1162">49.1</text:span><text:span text:style-name="T1163">. turėt</text:span><text:span text:style-name="T1164">i Administracijos išduotą laivų, kurių BT 500 ir daugiau, bet mažiau kaip 3000, vyriausiojo kapitono padėjėjo diplomą arba laivų, kurių BT 3000 ir daugiau, vyriausiojo kapitono padėjėjo diplomą;</text:span></text:p>
      <text:p text:style-name="P1165"><text:span text:style-name="T1166">49.2</text:span><text:span text:style-name="T1167">. būti įgijęs ne trumpesnį kaip 12 mėnesių darbo staž</text:span><text:span text:style-name="T1168">ą jūrų laivuose, kurių BT 500 ir daugiau, eidamas ne žemesnes kaip vyriausiojo kapitono padėjėjo pareigas, kurio metu įgijo kompetenciją vykdyti visas vadovavimo lygmeniui nustatytas funkcijas;</text:span></text:p>
      <text:p text:style-name="P1169"><text:span text:style-name="T1170">49.3</text:span><text:span text:style-name="T1171">. atitikti Aprašo 59 punkte nustatytus reikalavimus, k</text:span><text:span text:style-name="T1172">eliamus asmenims, atsakingiems už GMDSS radijo ryšį</text:span><text:span text:style-name="T1173">;</text:span></text:p>
      <text:p text:style-name="P1174"><text:span text:style-name="T1175">49.4</text:span><text:span text:style-name="T1176">. per pastaruosius 5 metus iki kreipimosi dėl kompetencijos liudijimo išdavimo būti baigęs:</text:span></text:p>
      <text:p text:style-name="P1177"><text:span text:style-name="T1178">49.4.1</text:span><text:span text:style-name="T1179">. lyderystės ir komandinio darbo įgūdžių taikymo, tiltelio išteklių valdymo kursus pagal Admini</text:span><text:span text:style-name="T1180">stracijos patvirtintą mokymo programą;</text:span></text:p>
      <text:p text:style-name="P1181"><text:span text:style-name="T1182">49.4.2</text:span><text:span text:style-name="T1183">. naudojimosi ARPA ir ECDIS kursus pagal Administracijos patvirtintą (-as) mokymo programą (-as)</text:span><text:span text:style-name="T1184">;</text:span></text:p>
      <text:p text:style-name="P1185"><text:span text:style-name="T1186">49.5</text:span><text:span text:style-name="T1187">. Administracijos nustatyta tvarka išlaikyti kompetencijos įvertinimo egzaminą pagal<text:s/></text:span><text:span text:style-name="T1188">STCW<text:s/></text:span><text:span text:style-name="T1189">kodekso A</text:span><text:span text:style-name="T1190">-II/2 poskyrio reikalavimus arba pabaigti kvalifikacijos kėlimo kursus pagal Administracijos patvirtintą mokymo programą.</text:span></text:p>
      <text:p text:style-name="P1191"><text:span text:style-name="T1192">50</text:span><text:span text:style-name="T1193">. Asmuo, norintis gauti laivų, kurių BT 3000 ir daugiau, kapitono kompetencijos liudijimą, privalo:</text:span></text:p>
      <text:p text:style-name="P1194"><text:span text:style-name="T1195">50.1</text:span><text:span text:style-name="T1196">. turėti Administrac</text:span><text:span text:style-name="T1197">ijos išduotą laivų, kurių BT 3000 ir daugiau, vyriausiojo kapitono padėjėjo diplomą;</text:span></text:p>
      <text:p text:style-name="P1198"><text:span text:style-name="T1199">50.2</text:span><text:span text:style-name="T1200">. būti įgijęs darbo stažą jūrų laive vienu iš šių būdų:</text:span></text:p>
      <text:p text:style-name="P1201"><text:span text:style-name="T1202">50.2.1</text:span><text:span text:style-name="T1203">. ne trumpesnį kaip 12 mėnesių darbo stažą jūrų laivuose, kurių BT 3000 ir daugiau, eidamas<text:s/></text:span><text:span text:style-name="T1204">vyriausiojo kapitono padėjėjo pareigas, kurio metu įgijo kompetenciją vykdyti vadovavimo lygmeniui nustatytas funkcijas;</text:span></text:p>
      <text:p text:style-name="P1205"><text:span text:style-name="T1206">50.2.2</text:span><text:span text:style-name="T1207">. turėdamas Administracijos išduotą laivų, kurių BT 500 ir daugiau, bet mažiau kaip 3000, kapitono kompetencijos liudijimą, –</text:span><text:span text:style-name="T1208"><text:s/>ne trumpesnį kaip 6 mėnesių darbo stažą jūrų laivuose, kurių BT 3000 ir daugiau, eidamas vyriausiojo kapitono padėjėjo pareigas, kurio metu vykdė vadovavimo lygmeniui nustatytas funkcijas;</text:span></text:p>
      <text:p text:style-name="P1209"><text:span text:style-name="T1210">50.3</text:span><text:span text:style-name="T1211">. atitikti Aprašo 59 punkte nustatytus reikalavimus, kel</text:span><text:span text:style-name="T1212">iamus asmenims, atsakingiems už GMDSS radijo ryšį</text:span><text:span text:style-name="T1213">;</text:span></text:p>
      <text:p text:style-name="P1214"><text:span text:style-name="T1215">50.4</text:span><text:span text:style-name="T1216">. per pastaruosius 5 metus iki kreipimosi dėl kompetencijos liudijimo išdavimo būti baigęs:</text:span></text:p>
      <text:p text:style-name="P1217"><text:span text:style-name="T1218">50.4.1</text:span><text:span text:style-name="T1219">. lyderystės ir komandinio darbo įgūdžių taikymo, tiltelio išteklių valdymo kursus pagal Administ</text:span><text:span text:style-name="T1220">racijos patvirtintą mokymo programą;</text:span></text:p>
      <text:p text:style-name="P1221"><text:span text:style-name="T1222">50.4.2</text:span><text:span text:style-name="T1223">. naudojimosi ARPA ir ECDIS kursus pagal Administracijos patvirtintą (-as) mokymo programą (-as)</text:span><text:span text:style-name="T1224">;</text:span></text:p>
      <text:p text:style-name="P1225"><text:span text:style-name="T1226">50.5</text:span><text:span text:style-name="T1227">. Administracijos nustatyta tvarka išlaikyti kompetencijos įvertinimo egzaminą pagal<text:s/></text:span><text:span text:style-name="T1228">STCW<text:s/></text:span><text:span text:style-name="T1229">kodekso A-I</text:span><text:span text:style-name="T1230">I/2 poskyrio reikalavimus arba pabaigti kvalifikacijos kėlimo kursus pagal Administracijos patvirtintą mokymo programą.</text:span></text:p>
      <text:p text:style-name="P1231"><text:span text:style-name="T1232">51</text:span><text:span text:style-name="T1233">. Asmuo, baigęs Aprašo 46.1 papunktyje nurodytą mokymo programą ir neįgijęs Aprašo 46.2 papunktyje nurodyto darbo stažo jūrų lai</text:span><text:span text:style-name="T1234">ve, bet po minėtų studijų bent<text:s/></text:span><text:span text:style-name="T1235">60 mėnesių atlikęs karinę tarnybą ne trumpesniuose kaip 50 metrų ilgio Lietuvos kariuomenės Karinių jūrų pajėgų (toliau – Karinės jūrų pajėgos) laivuose eidamas Karinių jūrų pajėgų vadovaujančiojo specialisto (karininko) pare</text:span><text:span text:style-name="T1236">igas, susijusias su budėjimo laivo tiltelyje užduočių vykdymu, ir Administracijos<text:s/></text:span><text:soft-page-break/><text:span text:style-name="T1237">nustatyta tvarka išlaikęs kompetencijos įvertinimo egzaminą pagal<text:s/></text:span><text:span text:style-name="T1238">STCW<text:s/></text:span><text:span text:style-name="T1239">kodekso A-II/2 ar A-II/1 poskyrio reikalavimus, gali gauti<text:s/></text:span><text:span text:style-name="T1240">laivų, kurių BT 500 ir daugiau, budinčiojo k</text:span><text:span text:style-name="T1241">apitono padėjėjo kompetencijos liudijimą.</text:span></text:p>
      <text:p text:style-name="P1242"><text:span text:style-name="T1243">52</text:span><text:span text:style-name="T1244">. Asmuo, norintis gauti pakrančių reisais plaukiojančių</text:span><text:span text:style-name="T1245"><text:s/>laivų, kurių BT mažiau kaip 500, budinčiojo kapitono padėjėjo kompetencijos liudijimą, privalo:</text:span></text:p>
      <text:p text:style-name="P1246"><text:span text:style-name="T1247">52.1</text:span><text:span text:style-name="T1248">. būti baigęs Administracijos patvirtintą mokymo p</text:span><text:span text:style-name="T1249">rogramą, atitinkančią<text:s/></text:span><text:span text:style-name="T1250">STCW<text:s/></text:span><text:span text:style-name="T1251">kodekso<text:s/></text:span><text:span text:style-name="T1252">A-II/1 ar A-II/3 poskyrio reikalavimus;</text:span></text:p>
      <text:p text:style-name="P1253"><text:span text:style-name="T1254">52.2</text:span><text:span text:style-name="T1255">. būti įgijęs darbo stažą jūrų laive vienu iš šių būdų:</text:span></text:p>
      <text:p text:style-name="P1256"><text:span text:style-name="T1257">52.2.1</text:span><text:span text:style-name="T1258">. pagal mokymo programą,<text:s/></text:span><text:span text:style-name="T1259">apimančią rengimą laive pagal STCW kodekso A-II/1 ar<text:s/></text:span><text:span text:style-name="T1260"><text:line-break/>A-II/3 poskyrio reikalavimus,</text:span><text:span text:style-name="T1261"><text:s/></text:span><text:span text:style-name="T1262">– ne trumpesnį kaip 12 mėnesių darbo stažą jūrų laivų, kurių BT mažiau kaip 500, denio tarnyboje eidamas jūreivio, jūreivio praktikanto ar budinčiojo kapitono padėjėjo praktikanto pareigas, prižiūrint laivo denio tarnybos vadovaujančiajam specialistui, pag</text:span><text:span text:style-name="T1263">al praktinio parengimo dienyną; šiame papunktyje nurodytas darbo stažas jūrų laive<text:s/></text:span><text:span text:style-name="T1264">gali būti įgyjamas mokymosi mokymo įstaigoje metu arba per vienus metus nuo mokymo programos baigimo</text:span><text:span text:style-name="T1265">;</text:span></text:p>
      <text:p text:style-name="P1266"><text:span text:style-name="T1267">52.2.2</text:span><text:span text:style-name="T1268">. ne trumpesnį kaip 36 mėnesių darbo stažą jūrų laivų, kurių<text:s/></text:span><text:span text:style-name="T1269">BT mažiau kaip 500, denio tarnyboje eidamas jūreivio praktikanto, jūreivio, kvalifikuoto jūreivio ar budinčiojo kapitono padėjėjo praktikanto pareigas, iš kurių ne mažiau kaip 6 mėnesius vykdė navigacinį budėjimą, vadovaujant laivo denio tarnybos vadovauja</text:span><text:span text:style-name="T1270">nčiajam specialistui;</text:span></text:p>
      <text:p text:style-name="P1271"><text:span text:style-name="T1272">52.3</text:span><text:span text:style-name="T1273">. atitikti Aprašo 59 punkte nustatytus reikalavimus, keliamus asmenims, atsakingiems už GMDSS radijo ryšį;</text:span></text:p>
      <text:p text:style-name="P1274"><text:span text:style-name="T1275">52.4</text:span><text:span text:style-name="T1276">. Administracijos nustatyta tvarka išlaikyti kompetencijos įvertinimo egzaminą pagal<text:s/></text:span><text:span text:style-name="T1277">STCW<text:s/></text:span><text:span text:style-name="T1278">kodekso A-II/1 ar<text:s/></text:span><text:span text:style-name="T1279">A-II/3<text:s/></text:span><text:span text:style-name="T1280">poskyrio reikalavimus.</text:span></text:p>
      <text:p text:style-name="P1281"><text:span text:style-name="T1282">53</text:span><text:span text:style-name="T1283">. Asmuo, norintis gauti pakrančių reisais plaukiojančių laivų, kurių BT mažiau kaip 500, kapitono kompetencijos liudijimą, privalo:</text:span></text:p>
      <text:p text:style-name="P1284"><text:span text:style-name="T1285">53.1</text:span><text:span text:style-name="T1286">. būti baigęs Administracijos patvirtintą mokymo programą, atitinkančią<text:s/></text:span><text:span text:style-name="T1287">STCW<text:s/></text:span><text:span text:style-name="T1288">kod</text:span><text:span text:style-name="T1289">ekso A-II/1 ar A-II/3 poskyrio reikalavimus;</text:span></text:p>
      <text:p text:style-name="P1290"><text:span text:style-name="T1291">53.2</text:span><text:span text:style-name="T1292">. būti įgijęs darbo stažą jūrų laive vienu iš šių būdų:</text:span></text:p>
      <text:p text:style-name="P1293"><text:span text:style-name="T1294">53.2.1</text:span><text:span text:style-name="T1295">. turėdamas Administracijos išduotą pakrančių reisais plaukiojančių</text:span><text:span text:style-name="T1296"><text:s/>laivų, kurių BT mažiau kaip 500, budinčiojo kapitono padėjėjo kompetenc</text:span><text:span text:style-name="T1297">ijos liudijimą, – ne trumpesnį kaip<text:s/></text:span><text:span text:style-name="T1298">12 mėnesių darbo stažą jūrų laivuose, kurių BT mažiau kaip 500, eidamas budinčiojo kapitono padėjėjo pareigas, kurio metu įgijo kompetenciją vykdyti visas eksploatavimo lygmeniui nustatytas funkcijas;</text:span></text:p>
      <text:p text:style-name="P1299"><text:span text:style-name="T1300">53.2.2</text:span><text:span text:style-name="T1301">. turėdam</text:span><text:span text:style-name="T1302">as Administracijos išduotą laivų, kurių BT 500 ir daugiau,<text:s/></text:span><text:span text:style-name="T1303">budinčiojo kapitono padėjėjo<text:s/></text:span><text:span text:style-name="T1304">kompetencijos liudijimą, – ne<text:s/></text:span><text:span text:style-name="T1305">trumpesnį<text:s/></text:span><text:span text:style-name="T1306">kaip 12 mėnesių darbo stažą jūrų laivuose eidamas budinčiojo kapitono padėjėjo pareigas, kurio metu įgijo kompetenciją vykdyti v</text:span><text:span text:style-name="T1307">isas eksploatavimo lygmeniui nustatytas funkcijas;</text:span></text:p>
      <text:p text:style-name="P1308"><text:span text:style-name="T1309">53.3</text:span><text:span text:style-name="T1310">. atitikti Aprašo 59 punkte nustatytus reikalavimus, keliamus asmenims, atsakingiems už GMDSS radijo ryšį</text:span><text:span text:style-name="T1311">;</text:span></text:p>
      <text:p text:style-name="P1312"><text:span text:style-name="T1313">53.4</text:span><text:span text:style-name="T1314">. per pastaruosius 5 metus iki kreipimosi dėl kompetencijos liudijimo išdavimo b</text:span><text:span text:style-name="T1315">ūti baigęs naudojimosi ARPA ir ECDIS kursus pagal Administracijos patvirtintą (-as) mokymo programą (-as);</text:span></text:p>
      <text:p text:style-name="P1316"><text:span text:style-name="T1317">53.5</text:span><text:span text:style-name="T1318">. Administracijos nustatyta tvarka išlaikyti kompetencijos įvertinimo egzaminą pagal<text:s/></text:span><text:span text:style-name="T1319">STCW<text:s/></text:span><text:span text:style-name="T1320">kodekso A-II/3 poskyrio reikalavimus<text:s/></text:span><text:span text:style-name="T1321">pakrančių reis</text:span><text:span text:style-name="T1322">ais plaukiojančių<text:s/></text:span><text:span text:style-name="T1323">laivų, kurių BT mažiau kaip 500, kapitonams.</text:span></text:p>
      <text:p text:style-name="P1324"><text:span text:style-name="T1325">54</text:span><text:span text:style-name="T1326">. Aprašo 46 ir 52 punktuose nurodyti asmenys, baigę mokymo programas, mokymo įstaigoje vykdytas iki 2014 m. sausio 1 d., privalo<text:s/></text:span><text:span text:style-name="T1327">per pastaruosius 5 metus iki kreipimosi dėl kompetencijo</text:span><text:span text:style-name="T1328">s liudijimo išdavimo būti<text:s/></text:span><text:span text:style-name="T1329">baigę<text:s/></text:span><text:span text:style-name="T1330">tiltelio išteklių valdymo, lyderystės ir komandinio darbo įgūdžių taikymo</text:span><text:span text:style-name="T1331"><text:s/>ir naudojimosi<text:s/></text:span><text:span text:style-name="T1332">ECDIS kursus pagal Administracijos patvirtintą (-as) mokymo programą (-as)</text:span><text:span text:style-name="T1333">.</text:span></text:p>
      <text:p text:style-name="P1334"><text:span text:style-name="T1335">55</text:span><text:span text:style-name="T1336">. Asmuo, baigęs Aprašo 52</text:span><text:span text:style-name="T1337">.1<text:s/></text:span><text:span text:style-name="T1338">papunktyje nurodytą mokym</text:span><text:span text:style-name="T1339">o programą ir neįgijęs Aprašo 52.2 papunktyje nurodyto darbo stažo jūrų laive, bet po minėtų studijų bent<text:s/></text:span><text:span text:style-name="T1340">60 mėnesių atlikęs karinę tarnybą Karinių jūrų pajėgų laivuose eidamas Karinių jūrų pajėgų vadovaujančiojo specialisto (karininko) pareigas, susijusia</text:span><text:span text:style-name="T1341">s su budėjimo laivo tiltelyje užduočių vykdymu, ir Administracijos nustatyta tvarka išlaikęs kompetencijos įvertinimo egzaminą pagal<text:s/></text:span><text:span text:style-name="T1342">STCW<text:s/></text:span><text:span text:style-name="T1343">kodekso A-II/1 ar A-II/3 poskyrio reikalavimus, gali gauti pakrančių reisais plaukiojančių<text:s/></text:span><text:span text:style-name="T1344">laivų, kurių BT mažiau kaip</text:span><text:span text:style-name="T1345"><text:s/>500, budinčiojo kapitono padėjėjo kompetencijos liudijimą.</text:span></text:p>
      <text:p text:style-name="P1346"><text:span text:style-name="T1347">56</text:span><text:span text:style-name="T1348">. Asmuo, norintis gauti radijo operatoriaus kompetencijos liudijimą, privalo būti baigęs mokymo įstaigos mokymo programą, atitinkančią<text:s/></text:span><text:span text:style-name="T1349">STCW<text:s/></text:span><text:span text:style-name="T1350">konvencijos IV/1 taisyklės reikalavimus, ir<text:s/></text:span><text:span text:style-name="T1351">Administracijos nustatyta tvarka</text:span><text:span text:style-name="T1352"><text:s/>išlaikyti kompetencijos įvertinimo egzaminą pagal<text:s/></text:span><text:span text:style-name="T1353">Radijo ryšio reglamento, pridedamo prie Tarptautinės telekomunikacijų sąjungos konvencijos su pakeitimais, reikalavimus.</text:span></text:p>
      <text:p text:style-name="P1354"><text:span text:style-name="T1355">57</text:span><text:span text:style-name="T1356">. Asmuo, norintis gauti jūreivio tinkamumo liu</text:span><text:span text:style-name="T1357">dijimą, privalo:</text:span></text:p>
      <text:p text:style-name="P1358"><text:span text:style-name="T1359">57.1</text:span><text:span text:style-name="T1360">. būti baigęs Administracijos patvirtintą (-us)<text:s/></text:span><text:span text:style-name="T1361">mokymo programą arba kursus, atitinkančią (-ius)<text:s/></text:span><text:span text:style-name="T1362">STCW<text:s/></text:span><text:span text:style-name="T1363">kodekso<text:s/></text:span><text:span text:style-name="T1364">A-II/4 poskyrio reikalavimus;</text:span></text:p>
      <text:p text:style-name="P1365"><text:span text:style-name="T1366">57.2</text:span><text:span text:style-name="T1367">. būti įgijęs darbo stažą jūrų laive vienu iš šių būdų:</text:span></text:p>
      <text:p text:style-name="P1368"><text:span text:style-name="T1369">57.2.1</text:span><text:span text:style-name="T1370">. ne trumpesnį kaip 2 mėnesių darbo stažą jūrų laivų, kurių BT 500 ir daugiau, denio tarnyboje eidamas jūreivio praktikanto pareigas, kurio metu dalyvavo vykdant navigacinį budėjimą, prižiūrint laivo denio tarnybos vadovaujančiajam specialistui arba patyru</text:span><text:span text:style-name="T1371">siam<text:s/></text:span><text:span text:style-name="T1372">eiliniam jūrininkui;</text:span></text:p>
      <text:p text:style-name="P1373"><text:span text:style-name="T1374">57.2.2</text:span><text:span text:style-name="T1375">. ne trumpesnį kaip 4 mėnesių darbo stažą jūrų laivų, kurių BT 60 ir daugiau, bet mažiau kaip 500, denio tarnyboje<text:s/></text:span><text:span text:style-name="T1376">eidamas jūreivio praktikanto pareigas</text:span><text:span text:style-name="T1377">, iš kurių ne trumpiau kaip 2 mėnesius dalyvavo vykdant navigacinį b</text:span><text:span text:style-name="T1378">udėjimą, prižiūrint<text:s/></text:span><text:span text:style-name="T1379">laivo denio tarnybos vadovaujančiajam specialistui arba patyrusiam<text:s/></text:span><text:span text:style-name="T1380">eiliniam jūrininkui;</text:span></text:p>
      <text:p text:style-name="P1381"><text:span text:style-name="T1382">57.3</text:span><text:span text:style-name="T1383">.<text:s/></text:span><text:span text:style-name="T1384">Administracijos nustatyta tvarka</text:span><text:span text:style-name="T1385"><text:s/>išlaikyti kompetencijos įvertinimo egzaminą pagal<text:s/></text:span><text:span text:style-name="T1386">STCW<text:s/></text:span><text:span text:style-name="T1387">kodekso A-II/4 poskyrio reikalavimus.</text:span></text:p>
      <text:p text:style-name="P1388"><text:span text:style-name="T1389">58</text:span><text:span text:style-name="T1390">.<text:s/></text:span><text:span text:style-name="T1391">Asmuo, norintis gauti kvalifikuoto jūreivio tinkamumo liudijimą, privalo:</text:span></text:p>
      <text:p text:style-name="P1392"><text:span text:style-name="T1393">58.1</text:span><text:span text:style-name="T1394">. turėti Administracijos išduotą jūreivio tinkamumo liudijimą;</text:span></text:p>
      <text:p text:style-name="P1395"><text:span text:style-name="T1396">58.2</text:span><text:span text:style-name="T1397">. būti įgijęs darbo stažą jūrų laive vienu iš šių būdų:</text:span></text:p>
      <text:p text:style-name="P1398"><text:span text:style-name="T1399">58.2.1</text:span><text:span text:style-name="T1400">. ne trumpesnį kaip 12 mėnesių darbo staž</text:span><text:span text:style-name="T1401">ą jūrų laivų, kurių BT 500 ir daugiau, denio tarnyboje eidamas jūreivio pareigas ir baigti kvalifikuoto jūreivio kursus, atitinkančius<text:s/></text:span><text:span text:style-name="T1402">STCW</text:span><text:span text:style-name="T1403"><text:s/>kodekso A-II/5 poskyrio reikalavimus;</text:span></text:p>
      <text:p text:style-name="P1404"><text:span text:style-name="T1405">58.2.2</text:span><text:span text:style-name="T1406">. ne trumpesnį kaip 18 mėnesių darbo stažą jūrų laivų, kurių BT 500<text:s/></text:span><text:span text:style-name="T1407">ir daugiau, denio tarnyboje eidamas jūreivio pareigas;</text:span></text:p>
      <text:p text:style-name="P1408"><text:span text:style-name="T1409">58.3</text:span><text:span text:style-name="T1410">.<text:s/></text:span><text:span text:style-name="T1411">Administracijos nustatyta tvarka</text:span><text:span text:style-name="T1412"><text:s/>išlaikyti kompetencijos įvertinimo egzaminą pagal<text:s/></text:span><text:span text:style-name="T1413">STCW</text:span><text:span text:style-name="T1414"><text:s/>kodekso A-II/5 poskyrio reikalavimus.</text:span></text:p>
      <text:p text:style-name="P1415"><text:span text:style-name="T1416">59</text:span><text:span text:style-name="T1417">. Kiekvienas asmuo, paskirtas atsakingu už radijo ryšio operacijas ar vykdantis šias operacijas laive, kuriame privaloma naudoti GMDSS, privalo turėti Administracijos išduotą kompetencijos liudijimą<text:s/></text:span><text:span text:style-name="T1418">pagal<text:s/></text:span><text:span text:style-name="T1419">STCW<text:s/></text:span><text:span text:style-name="T1420">konvencijos IV/2 taisyklės reikalavimus</text:span><text:span text:style-name="T1421">. Asmuo</text:span><text:span text:style-name="T1422">, norintis gauti GMDSS radijo ryšio operatoriaus kompetencijos liudijimą, privalo būti įgijęs išsilavinimą ar pasirengimą<text:s/></text:span><text:span text:style-name="T1423">pagal<text:s/></text:span><text:span text:style-name="T1424">STCW<text:s/></text:span><text:span text:style-name="T1425">kodekso A-IV/2 poskyrio reikalavimus ir<text:s/></text:span><text:span text:style-name="T1426">Administracijos nustatyta tvarka</text:span><text:span text:style-name="T1427"><text:s/>išlaikęs kompetencijos įvertinimo egzaminą GMDSS r</text:span><text:span text:style-name="T1428">adijo ryšio operatoriaus kompetencijos liudijimui gauti.</text:span></text:p>
      <text:p text:style-name="P1429"><text:span text:style-name="T1430">60</text:span><text:span text:style-name="T1431">. Asmeniui, kuris neatitinka Aprašo 59 punkte nustatytų reikalavimų, išduodamas kompetencijos liudijimas, nesuteikiantis teisės dirbti laivuose, kuriuose įrengtas GMDSS radijo ryšys.</text:span></text:p>
      <text:p text:style-name="P1432"><text:span text:style-name="T1433">61</text:span><text:span text:style-name="T1434">. As</text:span><text:span text:style-name="T1435">meniui, kuris neatitinka<text:s/></text:span><text:span text:style-name="T1436">STCW<text:s/></text:span><text:span text:style-name="T1437">kodekso A-II/1 ar A-II/2<text:s/></text:span><text:span text:style-name="T1438">lentelėje nurodytų reikalavimų dėl naudojimosi ARPA,<text:s/></text:span><text:span text:style-name="T1439">išduodamas kompetencijos liudijimas, nesuteikiantis teisės dirbti laivuose, kuriuose įrengta ARPA.</text:span></text:p>
      <text:p text:style-name="P1440"><text:span text:style-name="T1441">62</text:span><text:span text:style-name="T1442">. Asmeniui, kuris neatitinka<text:s/></text:span><text:span text:style-name="T1443">STCW<text:s/></text:span><text:span text:style-name="T1444">kodekso A</text:span><text:span text:style-name="T1445">-II/1 ar A-II/2 lentelėje nurodytų reikalavimų dėl naudojimosi<text:s/></text:span><text:span text:style-name="T1446">ECDIS, išduodamas kompetencijos liudijimas, nesuteikiantis teisės dirbti laivuose, kuriuose įrengta ECDIS.</text:span></text:p>
      <text:p text:style-name="P1447"/>
      <text:p text:style-name="P1448"><text:span text:style-name="T1449">VIII</text:span><text:span text:style-name="T1450"><text:s/>SKYRIUS</text:span></text:p>
      <text:p text:style-name="P1451"><text:span text:style-name="T1452">REIKALAVIMAI ASMENIMS, NORINTIEMS GAUTI LAIVO MAŠINŲ SKYRIAUS VADO</text:span><text:span text:style-name="T1453">VAUJANČIOJO SPECIALISTO KOMPETENCIJOS LIUDIJIMĄ AR EILINIO JŪRININKO TINKAMUMO LIUDIJIMĄ</text:span></text:p>
      <text:p text:style-name="P1454"/>
      <text:p text:style-name="P1455"><text:span text:style-name="T1456">63</text:span><text:span text:style-name="T1457">. Asmuo, norintis gauti laivų, kurių variklių galia 750 kW ir daugiau, budinčiojo mechaniko kompetencijos liudijimą, privalo:</text:span></text:p>
      <text:p text:style-name="P1458"><text:span text:style-name="T1459">63.1</text:span><text:span text:style-name="T1460">. būti baigęs Administracijo</text:span><text:span text:style-name="T1461">s patvirtintą<text:s/></text:span><text:span text:style-name="T1462">mokymo programą, atitinkančią<text:s/></text:span><text:span text:style-name="T1463">STCW<text:s/></text:span><text:span text:style-name="T1464">kodekso A-III/2 ar A-III/1<text:s/></text:span><text:span text:style-name="T1465">poskyrio reikalavimus;</text:span></text:p>
      <text:p text:style-name="P1466"><text:span text:style-name="T1467">63.2</text:span><text:span text:style-name="T1468">. būti įgijęs darbo stažą jūrų laive vienu iš šių būdų:</text:span></text:p>
      <text:p text:style-name="P1469"><text:span text:style-name="T1470">63.2.1</text:span><text:span text:style-name="T1471">. pagal mokymo programą,<text:s/></text:span><text:span text:style-name="T1472">apimančią rengimą laive pagal STCW kodekso A-III/2 ar A-III/</text:span><text:span text:style-name="T1473">1 poskyrio reikalavimus,</text:span><text:span text:style-name="T1474"><text:s/>– baigęs ne trumpesnį kaip 12 mėnesių mišrųjį praktinių įgūdžių parengimą dirbtuvėse ir jūrų laivų, kurių variklių galia 750 kW ir daugiau, mašinų skyriuje eidamas motoristo, motoristo praktikanto arba budinčiojo mechaniko praktikanto pareigas, šio pareng</text:span><text:span text:style-name="T1475">imo metu ne mažiau kaip 6 mėnesius vykdęs budėjimo mašinų skyriuje užduotis,<text:s/></text:span><text:span text:style-name="T1476">prižiūrint laivo mašinų skyriaus vadovaujančiajam specialistui, pagal budinčiojo mechaniko praktinio parengimo dienyną; š</text:span><text:span text:style-name="T1477">iame papunktyje nurodytas darbo stažas jūrų laive<text:s/></text:span><text:span text:style-name="T1478">gali būt</text:span><text:span text:style-name="T1479">i įgyjamas mokymosi mokymo įstaigoje metu arba per vienus metus nuo mokymo programos baigimo</text:span><text:span text:style-name="T1480">;</text:span></text:p>
      <text:p text:style-name="P1481"><text:span text:style-name="T1482">63.2.2</text:span><text:span text:style-name="T1483">. ne trumpesnį kaip 36 mėnesių darbo stažą jūrų laivų, kurių variklių galia 750 kW ir daugiau, mašinų skyriuje eidamas motoristo praktikanto, motoristo,</text:span><text:span text:style-name="T1484"><text:s/>kvalifikuoto motoristo arba budinčiojo mechaniko praktikanto pareigas, iš kurių ne mažiau kaip 6 mėnesius vykdė budėjimo mašinų skyriuje užduotis, prižiūrint laivo mašinų skyriaus vadovaujančiajam specialistui;</text:span></text:p>
      <text:p text:style-name="P1485"><text:span text:style-name="T1486">63.3</text:span><text:span text:style-name="T1487">. Administracijos nustatyta tvarka</text:span><text:span text:style-name="T1488"><text:s/>išlaikyti kompetencijos įvertinimo egzaminą pagal<text:s/></text:span><text:span text:style-name="T1489">STCW<text:s/></text:span><text:span text:style-name="T1490">kodekso A-III/2 ar A-III/1 poskyrio reikalavimus.</text:span></text:p>
      <text:p text:style-name="P1491"><text:span text:style-name="T1492">64</text:span><text:span text:style-name="T1493">.<text:s/></text:span><text:span text:style-name="T1494">Aprašo 63 punkte nurodyti asmenys, baigę mokymo programas, mokymo įstaigoje vykdytas iki 2014 m. sausio 1 d., privalo<text:s/></text:span><text:span text:style-name="T1495">per pastaruosius 5 met</text:span><text:span text:style-name="T1496">us iki kreipimosi dėl kompetencijos liudijimo išdavimo būti<text:s/></text:span><text:span text:style-name="T1497">baigę<text:s/></text:span><text:span text:style-name="T1498">mašinų skyriaus išteklių valdymo, lyderystės ir komandinio darbo įgūdžių taikymo kursus pagal Administracijos patvirtintą mokymo programą</text:span><text:span text:style-name="T1499">.</text:span></text:p>
      <text:p text:style-name="P1500"><text:span text:style-name="T1501">65</text:span><text:span text:style-name="T1502">. Asmuo, norintis gauti laivų, kurių variklių</text:span><text:span text:style-name="T1503"><text:s/>galia 750 kW ir daugiau, bet mažiau negu 3000 kW, antrojo mechaniko kompetencijos liudijimą, privalo:</text:span></text:p>
      <text:p text:style-name="P1504"><text:span text:style-name="T1505">65.1</text:span><text:span text:style-name="T1506">. turėti Administracijos išduotą<text:s/></text:span><text:span text:style-name="T1507">laivų, kurių variklių galia 750 kW ir daugiau, budinčiojo mechaniko diplomą;</text:span></text:p>
      <text:p text:style-name="P1508"><text:span text:style-name="T1509">65.2</text:span><text:span text:style-name="T1510">. būti įgijęs ne trumpesnį ka</text:span><text:span text:style-name="T1511">ip 12 mėnesių darbo stažą jūrų laivuose, kurių variklių galia 750 kW ir daugiau, eidamas budinčiojo mechaniko pareigas, kurio metu įgijo kompetenciją vykdyti eksploatavimo lygmeniui nustatytas funkcijas;</text:span></text:p>
      <text:p text:style-name="P1512"><text:span text:style-name="T1513">65.3</text:span><text:span text:style-name="T1514">. per pastaruosius 5 metus iki kreipimosi<text:s/></text:span><text:span text:style-name="T1515">dėl kompetencijos liudijimo išdavimo būti baigęs lyderystės ir komandinio darbo įgūdžių taikymo, mašinų skyriaus išteklių valdymo kursus pagal Administracijos patvirtintą mokymo programą;</text:span></text:p>
      <text:p text:style-name="P1516"><text:span text:style-name="T1517">65.4</text:span><text:span text:style-name="T1518">. Administracijos nustatyta tvarka išlaikyti kompetencijos į</text:span><text:span text:style-name="T1519">vertinimo egzaminą pagal<text:s/></text:span><text:span text:style-name="T1520">STCW<text:s/></text:span><text:span text:style-name="T1521">kodekso A-III/2 ar A-III/3 poskyrio reikalavimus arba pabaigti kvalifikacijos kėlimo kursus pagal Administracijos patvirtintą mokymo programą.</text:span></text:p>
      <text:p text:style-name="P1522"><text:span text:style-name="T1523">66</text:span><text:span text:style-name="T1524">.<text:s/></text:span><text:span text:style-name="T1525">Asmuo, norintis gauti laivų, kurių variklių galia 3000 kW ir daugiau, ant</text:span><text:span text:style-name="T1526">rojo mechaniko kompetencijos liudijimą, privalo:</text:span></text:p>
      <text:p text:style-name="P1527"><text:span text:style-name="T1528">66.1</text:span><text:span text:style-name="T1529">. turėti Administracijos išduotą<text:s/></text:span><text:span text:style-name="T1530">laivų, kurių variklių galia 750 kW ir daugiau, budinčiojo mechaniko diplomą arba laivų, kurių variklių galia 750 kW ir daugiau, bet mažiau negu 3000 kW, antrojo mechani</text:span><text:span text:style-name="T1531">ko diplomą;</text:span></text:p>
      <text:p text:style-name="P1532"><text:span text:style-name="T1533">66.2</text:span><text:span text:style-name="T1534">. būti įgijęs ne trumpesnį kaip 12 mėnesių darbo stažą jūrų laivuose, kurių<text:s/></text:span><text:span text:style-name="T1535">variklių galia 3000 kW ir daugiau, eidamas<text:s/></text:span><text:span text:style-name="T1536">budinčiojo mechaniko pareigas, kurio metu įgijo kompetenciją vykdyti eksploatavimo lygmeniui nustatytas funkcijas;</text:span></text:p>
      <text:p text:style-name="P1537"><text:span text:style-name="T1538">66.3</text:span><text:span text:style-name="T1539">. per pastaruosius 5 metus iki kreipimosi dėl kompetencijos liudijimo išdavimo būti baigęs lyderystės ir komandinio darbo įgūdžių taikymo, mašinų skyriaus išteklių valdymo kursus pagal Administracijos patvirtintą mokymo programą;</text:span></text:p>
      <text:p text:style-name="P1540"><text:span text:style-name="T1541">66.4</text:span><text:span text:style-name="T1542">. Administra</text:span><text:span text:style-name="T1543">cijos nustatyta tvarka išlaikyti kompetencijos įvertinimo egzaminą pagal<text:s/></text:span><text:span text:style-name="T1544">STCW<text:s/></text:span><text:span text:style-name="T1545">kodekso A-III/2 poskyrio reikalavimus arba pabaigti kvalifikacijos kėlimo kursus pagal Administracijos patvirtintą mokymo programą.</text:span></text:p>
      <text:p text:style-name="P1546"><text:span text:style-name="T1547">67</text:span><text:span text:style-name="T1548">. Asmuo, norintis gauti laivų, kurių<text:s/></text:span><text:span text:style-name="T1549">variklių galia 750 kW ir daugiau, bet mažiau negu 3000 kW, vyriausiojo mechaniko kompetencijos liudijimą, privalo:</text:span></text:p>
      <text:p text:style-name="P1550"><text:span text:style-name="T1551">67.1</text:span><text:span text:style-name="T1552">. turėti Administracijos išduotą laivų, kurių variklių galia 750 kW ir daugiau, bet mažiau negu 3000 kW, antrojo mechaniko diplomą arba</text:span><text:span text:style-name="T1553"><text:s/>laivų, kurių variklių galia<text:s/></text:span><text:span text:style-name="T1554"><text:line-break/>3000 kW ir daugiau, antrojo mechaniko diplomą;</text:span></text:p>
      <text:p text:style-name="P1555"><text:span text:style-name="T1556">67.2</text:span><text:span text:style-name="T1557">. būti įgijęs ne trumpesnį kaip 12 mėnesių darbo stažą jūrų laivuose, kurių variklių galia 750 kW ir daugiau, eidamas ne žemesnes kaip antrojo mechaniko pareigas,<text:s/></text:span><text:span text:style-name="T1558">kurio me</text:span><text:span text:style-name="T1559">tu įgijo kompetenciją vykdyti vadovavimo lygmeniui nustatytas funkcijas;</text:span></text:p>
      <text:p text:style-name="P1560"><text:span text:style-name="T1561">67.3</text:span><text:span text:style-name="T1562">. per pastaruosius 5 metus iki kreipimosi dėl kompetencijos liudijimo išdavimo būti baigęs lyderystės ir komandinio darbo įgūdžių taikymo, mašinų skyriaus išteklių valdymo kur</text:span><text:span text:style-name="T1563">sus pagal Administracijos patvirtintą mokymo programą;</text:span></text:p>
      <text:p text:style-name="P1564"><text:span text:style-name="T1565">67.4</text:span><text:span text:style-name="T1566">. Administracijos nustatyta tvarka išlaikyti kompetencijos įvertinimo egzaminą pagal<text:s/></text:span><text:span text:style-name="T1567">STCW<text:s/></text:span><text:span text:style-name="T1568">kodekso A-III/2 ar A-III/3 poskyrio reikalavimus arba pabaigti kvalifikacijos kėlimo kursus pagal Admin</text:span><text:span text:style-name="T1569">istracijos patvirtintą mokymo programą.</text:span></text:p>
      <text:p text:style-name="P1570"><text:span text:style-name="T1571">68</text:span><text:span text:style-name="T1572">. Asmuo, norintis gauti laivų, kurių variklių galia 3000 kW ir daugiau, vyriausiojo mechaniko kompetencijos liudijimą, privalo:</text:span></text:p>
      <text:p text:style-name="P1573"><text:span text:style-name="T1574">68.1</text:span><text:span text:style-name="T1575">. turėti Administracijos išduotą laivų, kurių variklių galia 3000 kW ir da</text:span><text:span text:style-name="T1576">ugiau, antrojo mechaniko diplomą;</text:span></text:p>
      <text:p text:style-name="P1577"><text:span text:style-name="T1578">68.2</text:span><text:span text:style-name="T1579">. būti įgijęs darbo stažą jūrų laive vienu iš šių būdų:</text:span></text:p>
      <text:p text:style-name="P1580"><text:span text:style-name="T1581">68</text:span><text:span text:style-name="T1582">.2.1</text:span><text:span text:style-name="T1583">. ne trumpesnį kaip 24 mėnesių darbo stažą jūrų laivuose, kurių variklių galia 750 kW ir daugiau, eidamas antrojo mechaniko pareigas, iš kurių ne maži</text:span><text:span text:style-name="T1584">au kaip 12 mėnesių ėjo antrojo mechaniko pareigas jūrų laivuose, kurių variklių galia 3000 kW ir daugiau, ir vykdė vadovavimo lygmeniui nustatytas funkcijas;</text:span></text:p>
      <text:p text:style-name="P1585"><text:span text:style-name="T1586">68</text:span><text:span text:style-name="T1587">.2.2</text:span><text:span text:style-name="T1588">. turėdamas Administracijos išduotą laivų, kurių variklių<text:s/></text:span><text:span text:style-name="T1589">galia 750 kW ir daugiau, bet m</text:span><text:span text:style-name="T1590">ažiau negu 3000 kW,<text:s/></text:span><text:span text:style-name="T1591">vyriausiojo mechaniko<text:s/></text:span><text:span text:style-name="T1592">kompetencijos liudijimą, – ne trumpesnį kaip<text:s/></text:span><text:span text:style-name="T1593"><text:line-break/>12 mėnesių darbo stažą jūrų laivuose, kurių variklių galia 3000 kW ir daugiau, eidamas antrojo mechaniko pareigas ir vykdydamas<text:s/></text:span><text:span text:style-name="T1594">vadovavimo lygmeniui nustatytas funkcija</text:span><text:span text:style-name="T1595">s;</text:span></text:p>
      <text:p text:style-name="P1596"><text:span text:style-name="T1597">68.3</text:span><text:span text:style-name="T1598">. per pastaruosius 5 metus iki kreipimosi dėl kompetencijos liudijimo išdavimo būti baigęs lyderystės ir komandinio darbo įgūdžių taikymo, mašinų skyriaus išteklių valdymo kursus pagal Administracijos patvirtintą mokymo programą;</text:span></text:p>
      <text:p text:style-name="P1599"><text:span text:style-name="T1600">68.4</text:span><text:span text:style-name="T1601">. Adm</text:span><text:span text:style-name="T1602">inistracijos nustatyta tvarka išlaikyti kompetencijos įvertinimo egzaminą pagal<text:s/></text:span><text:span text:style-name="T1603">STCW<text:s/></text:span><text:span text:style-name="T1604">kodekso A-III/2 poskyrio reikalavimus arba pabaigti kvalifikacijos kėlimo kursus pagal Administracijos patvirtintą mokymo programą.</text:span></text:p>
      <text:p text:style-name="P1605"><text:span text:style-name="T1606">69</text:span><text:span text:style-name="T1607">. Asmuo, norintis gauti laivų,<text:s/></text:span><text:span text:style-name="T1608">kurių variklių galia 750 kW ir daugiau, elektromechaniko kompetencijos liudijimą, privalo:</text:span></text:p>
      <text:p text:style-name="P1609"><text:span text:style-name="T1610">69.1</text:span><text:span text:style-name="T1611">. būti baigęs Administracijos patvirtintą mokymo programą, atitinkančią<text:s/></text:span><text:span text:style-name="T1612">STCW</text:span><text:span text:style-name="T1613"><text:s/>kodekso A-III/6 poskyrio reikalavimus;</text:span></text:p>
      <text:p text:style-name="P1614"><text:span text:style-name="T1615">69.2</text:span><text:span text:style-name="T1616">. būti įgijęs darbo stažą jūrų<text:s/></text:span><text:span text:style-name="T1617">laive vienu iš šių būdų:</text:span></text:p>
      <text:p text:style-name="P1618"><text:span text:style-name="T1619">69.2.1</text:span><text:span text:style-name="T1620">. pagal mokymo programą, apimančią rengimą laive pagal STCW kodekso<text:s/></text:span><text:span text:style-name="T1621"><text:line-break/>A-III/6 poskyrio reikalavimus, – baigęs<text:s/></text:span><text:span text:style-name="T1622">ne trumpesnį kaip 12 mėnesių<text:s/></text:span><text:span text:style-name="T1623">mišrųjį praktinių įgūdžių parengimą dirbtuvėse ir jūrų laivų, kurių variklių galia 75</text:span><text:span text:style-name="T1624">0 kW ir daugiau, mašinų skyriuje eidamas<text:s/></text:span><text:soft-page-break/><text:span text:style-name="T1625">elektriko, elektriko praktikanto arba elektromechaniko praktikanto pareigas, šio parengimo metu ne mažiau kaip 6 mėnesius vykdęs užduotis, susijusias su<text:s/></text:span><text:span text:style-name="T1626">STCW<text:s/></text:span><text:span text:style-name="T1627">kodekso A-III/6 poskyrio reikalavimais,<text:s/></text:span><text:span text:style-name="T1628">prižiūrint laivo<text:s/></text:span><text:span text:style-name="T1629">mašinų skyriaus vadovaujančiajam specialistui, pagal elektromechaniko praktinio parengimo dienyną;</text:span><text:span text:style-name="T1630"><text:s/>š</text:span><text:span text:style-name="T1631">iame papunktyje nurodytas darbo stažas jūrų laive<text:s/></text:span><text:span text:style-name="T1632">gali būti įgyjamas mokymosi mokymo įstaigoje metu arba per vienus metus nuo mokymo programos baigimo</text:span><text:span text:style-name="T1633">;</text:span></text:p>
      <text:p text:style-name="P1634"><text:span text:style-name="T1635">69</text:span><text:span text:style-name="T1636">.2.2</text:span><text:span text:style-name="T1637">. ne trumpesnį kaip 36 mėnesių darbo stažą jūrų laivų, kurių<text:s/></text:span><text:span text:style-name="T1638">variklių galia 750 kW ir daugiau,</text:span><text:span text:style-name="T1639"><text:s/>mašinų skyriuje eidamas elektriko praktikanto, elektriko ar elektromechaniko praktikanto pareigas;</text:span></text:p>
      <text:p text:style-name="P1640"><text:span text:style-name="T1641">69.3</text:span><text:span text:style-name="T1642">. Administracijos nustatyta tvarka išlaikyti k</text:span><text:span text:style-name="T1643">ompetencijos įvertinimo egzaminą pagal<text:s/></text:span><text:span text:style-name="T1644">STCW</text:span><text:span text:style-name="T1645"><text:s/>kodekso A-III/6 poskyrio reikalavimus.</text:span></text:p>
      <text:p text:style-name="P1646"><text:span text:style-name="T1647">70</text:span><text:span text:style-name="T1648">. Lietuvos Respublikos pilietis, turintis iki 2017 m. sausio 20 d. bet kurios Europos Sąjungos, Europos ekonominės erdvės valstybės narės ar trečiosios šalies, su ku</text:span><text:span text:style-name="T1649">ria Administracija yra sudariusi liudijimų pripažinimo sutartį, kompetentingos institucijos išduotą liudijimą pagal<text:s/></text:span><text:span text:style-name="T1650">STCW<text:s/></text:span><text:span text:style-name="T1651">kodekso A-III/6 poskyrio reikalavimus arba dokumentą, patvirtinantį<text:s/></text:span><text:span text:style-name="T1652">iki 1999 m. suteiktą</text:span><text:span text:style-name="T1653"><text:s/>jūrinį laipsnį, kuris prilyginamas atitinkamam</text:span><text:span text:style-name="T1654"><text:s/>esamam jūriniam laipsniui (Aprašo 2 priedas)</text:span><text:span text:style-name="T1655">, ir norintis gauti Administracijos išduodamą laivų, kurių variklių galia 750 kW ir daugiau, elektromechaniko kompetencijos liudijimą, privalo<text:s/></text:span><text:span text:style-name="T1656">per pastaruosius 5 metus<text:s/></text:span><text:span text:style-name="T1657">iki kreipimosi dėl kompetencijos liudijimo<text:s/></text:span><text:span text:style-name="T1658">išdavimo būti baigęs lyderystės ir komandinio darbo įgūdžių taikymo, mašinų skyriaus išteklių valdymo kursus pagal Administracijos patvirtintą mokymo programą ir Administracijos nustatyta tvarka išlaikyti kompetencijos įvertinimo egzaminą pagal STCW kodeks</text:span><text:span text:style-name="T1659">o A-III/6 poskyrio reikalavimus arba baigti elektromechaniko kvalifikacijos tobulinimo kursus pagal Administracijos patvirtintą mokymo programą.</text:span></text:p>
      <text:p text:style-name="P1660"><text:span text:style-name="T1661">71</text:span><text:span text:style-name="T1662">. Asmuo, baigęs Aprašo 63</text:span><text:span text:style-name="T1663">.1<text:s/></text:span><text:span text:style-name="T1664">papunktyje nurodytą mokymo programą ir neįgijęs Aprašo 63.2 papunktyje nurody</text:span><text:span text:style-name="T1665">to darbo stažo jūrų laive, bet po minėtų studijų bent<text:s/></text:span><text:span text:style-name="T1666">60 mėnesių atlikęs karinę tarnybą Karinių jūrų pajėgų laivuose, kurių variklių galia 750 kW ir daugiau, eidamas Karinių jūrų pajėgų vadovaujančiojo specialisto (karininko) pareigas, susijusias su budėji</text:span><text:span text:style-name="T1667">mo laivo mašinų skyriuje užduočių vykdymu, ir Administracijos nustatyta tvarka išlaikęs kompetencijos įvertinimo egzaminą pagal<text:s/></text:span><text:span text:style-name="T1668">STCW<text:s/></text:span><text:span text:style-name="T1669">kodekso A-III/2 ar A-III/1 poskyrio reikalavimus, gali gauti laivų, kurių variklių galia 750 kW ir daugiau, budinčiojo mech</text:span><text:span text:style-name="T1670">aniko kompetencijos liudijimą</text:span><text:span text:style-name="T1671">.</text:span></text:p>
      <text:p text:style-name="P1672"><text:span text:style-name="T1673">72</text:span><text:span text:style-name="T1674">.<text:s/></text:span><text:span text:style-name="T1675">Asmuo, norintis gauti motoristo tinkamumo liudijimą, privalo:</text:span></text:p>
      <text:p text:style-name="P1676"><text:span text:style-name="T1677">72.1</text:span><text:span text:style-name="T1678">. būti baigęs Administracijos patvirtintą (-us) mokymo programą arba kursus, atitinkančią (-ius)<text:s/></text:span><text:span text:style-name="T1679">STCW<text:s/></text:span><text:span text:style-name="T1680">kodekso A-III/4 poskyrio reikalavimus;</text:span></text:p>
      <text:p text:style-name="P1681"><text:span text:style-name="T1682">72.2</text:span><text:span text:style-name="T1683">. būti įgijęs darbo stažą jūrų laive vienu iš šių būdų:</text:span></text:p>
      <text:p text:style-name="P1684"><text:span text:style-name="T1685">72.2.1</text:span><text:span text:style-name="T1686">. ne trumpesnį kaip 2 mėnesių darbo stažą jūrų laivų, kurių variklių<text:s/></text:span><text:span text:style-name="T1687">galia daugiau kaip 750 kW,</text:span><text:span text:style-name="T1688"><text:s/>mašinų skyriuje eidamas motoristo praktikanto pareigas, kurio metu dalyvavo vykdant budėjimą lai</text:span><text:span text:style-name="T1689">vo mašinų skyriuje, prižiūrint laivo mašinų skyriaus vadovaujančiajam specialistui arba patyrusiam eiliniam jūrininkui;</text:span></text:p>
      <text:p text:style-name="P1690"><text:span text:style-name="T1691">72.2.2</text:span><text:span text:style-name="T1692">. ne trumpesnį kaip 4 mėnesių darbo stažą jūrų laivų,<text:s/></text:span><text:span text:style-name="T1693">kurių variklių galia daugiau kaip 80 kW, bet mažiau kaip 750 kW,</text:span><text:span text:style-name="T1694"><text:s/>mašinų skyriuje eidamas motoristo praktikanto pareigas, iš kurių<text:s/></text:span><text:span text:style-name="T1695">ne trumpiau kaip 2 mėnesius<text:s/></text:span><text:span text:style-name="T1696">dalyvavo vykdant budėjimą laivo mašinų skyriuje, prižiūrint laivo mašinų skyriaus vadovaujančiajam specialistui arba patyrusiam eiliniam jūrininkui;</text:span></text:p>
      <text:p text:style-name="P1697"><text:span text:style-name="T1698">72.3</text:span><text:span text:style-name="T1699">.<text:s/></text:span><text:span text:style-name="T1700">A</text:span><text:span text:style-name="T1701">dministracijos nustatyta tvarka</text:span><text:span text:style-name="T1702"><text:s/>išlaikyti kompetencijos įvertinimo egzaminą pagal<text:s/></text:span><text:span text:style-name="T1703">STCW<text:s/></text:span><text:span text:style-name="T1704">kodekso A-III/4 poskyrio reikalavimus.</text:span></text:p>
      <text:p text:style-name="P1705"><text:span text:style-name="T1706">73</text:span><text:span text:style-name="T1707">.<text:s/></text:span><text:span text:style-name="T1708">Asmuo, norintis gauti kvalifikuoto motoristo tinkamumo liudijimą, privalo:</text:span></text:p>
      <text:p text:style-name="P1709"><text:span text:style-name="T1710">73.1</text:span><text:span text:style-name="T1711">. turėti Administracijos išduotą motori</text:span><text:span text:style-name="T1712">sto tinkamumo liudijimą;</text:span></text:p>
      <text:p text:style-name="P1713"><text:span text:style-name="T1714">73.2</text:span><text:span text:style-name="T1715">. būti įgijęs darbo stažą jūrų laive vienu iš šių būdų:</text:span></text:p>
      <text:p text:style-name="P1716"><text:span text:style-name="T1717">73</text:span><text:span text:style-name="T1718">.2.1</text:span><text:span text:style-name="T1719">. ne trumpesnį kaip 6 mėnesių darbo stažą jūrų laivų, kurių variklių galia daugiau kaip 750 kW, mašinų skyriuje eidamas motoristo pareigas ir baigti kvalifikuo</text:span><text:span text:style-name="T1720">to motoristo kursus, atitinkančius<text:s/></text:span><text:span text:style-name="T1721">STCW<text:s/></text:span><text:span text:style-name="T1722">kodekso A-III/5 poskyrio reikalavimus;</text:span></text:p>
      <text:p text:style-name="P1723"><text:span text:style-name="T1724">73</text:span><text:span text:style-name="T1725">.2.2</text:span><text:span text:style-name="T1726">. ne trumpesnį kaip 12 mėnesių darbo stažą jūrų laivų, kurių variklių galia daugiau kaip 750 kW, mašinų skyriuje eidamas motoristo pareigas;</text:span></text:p>
      <text:p text:style-name="P1727"><text:span text:style-name="T1728">73</text:span><text:span text:style-name="T1729">.3</text:span><text:span text:style-name="T1730">. Administracijo</text:span><text:span text:style-name="T1731">s nustatyta tvarka išlaikyti kompetencijos įvertinimo egzaminą<text:s/></text:span><text:span text:style-name="T1732">pagal<text:s/></text:span><text:span text:style-name="T1733">STCW<text:s/></text:span><text:span text:style-name="T1734">kodekso A-III/5 poskyrio reikalavimus</text:span><text:span text:style-name="T1735">.</text:span></text:p>
      <text:p text:style-name="P1736"><text:span text:style-name="T1737">74</text:span><text:span text:style-name="T1738">. Asmuo, norintis gauti laivo elektriko tinkamumo liudijimą, privalo:</text:span></text:p>
      <text:p text:style-name="P1739"><text:span text:style-name="T1740">74.1</text:span><text:span text:style-name="T1741">. būti baigęs Administracijos patvirtintą (-us)</text:span><text:span text:style-name="T1742"><text:s/>mokymo prog</text:span><text:span text:style-name="T1743">ramą arba kursus, atitinkančią (-ius)</text:span><text:span text:style-name="T1744"><text:s/></text:span><text:span text:style-name="T1745">STCW<text:s/></text:span><text:span text:style-name="T1746">kodekso A-III/7 poskyrio reikalavimus;</text:span></text:p>
      <text:p text:style-name="P1747"><text:span text:style-name="T1748">74.2</text:span><text:span text:style-name="T1749">. būti įgijęs darbo stažą jūrų laive vienu iš šių būdų:</text:span></text:p>
      <text:p text:style-name="P1750"><text:span text:style-name="T1751">74.2.1</text:span><text:span text:style-name="T1752">. ne trumpesnį kaip 3 mėnesių darbo stažą jūrų laivuose eidamas elektriko praktikanto pareigas pagal l</text:span><text:span text:style-name="T1753">aivo elektriko mokymo programą;</text:span></text:p>
      <text:p text:style-name="P1754"><text:span text:style-name="T1755">74.2.2</text:span><text:span text:style-name="T1756">. ne trumpesnį kaip 6 mėnesių darbo stažą jūrų laivuose eidamas elektriko praktikanto pareigas pagal laivo elektriko kursų programą;</text:span></text:p>
      <text:p text:style-name="P1757"><text:span text:style-name="T1758">74.3</text:span><text:span text:style-name="T1759">. Administracijos nustatyta tvarka išlaikyti kompetencijos įvertinimo egzaminą<text:s/></text:span><text:span text:style-name="T1760">pagal<text:s/></text:span><text:span text:style-name="T1761">STCW<text:s/></text:span><text:span text:style-name="T1762">kodekso A-III/7 poskyrio reikalavimus.</text:span></text:p>
      <text:p text:style-name="P1763"/>
      <text:p text:style-name="P1764"><text:span text:style-name="T1765">IX</text:span><text:span text:style-name="T1766"><text:s/>SKYRIUS</text:span></text:p>
      <text:p text:style-name="P1767"><text:span text:style-name="T1768">REIKALAVIMAI ASMENIMS, NORINTIEMS GAUTI ŽVEJYBOS LAIVO KAPITONO, VADOVAUJANČIOJO SPECIALISTO KOMPETENCIJOS<text:s/></text:span><text:span text:style-name="T1769">LIUDIJIMĄ</text:span></text:p>
      <text:p text:style-name="P1770"/>
      <text:p text:style-name="P1771"><text:span text:style-name="T1772">75</text:span><text:span text:style-name="T1773">. Asmuo, norintis gauti Baltijos jūroje eksploatuojamų 24 metrų ilgio ir ilgesnių žvejybos laivų budinčiojo kapitono padėjėjo kompetencijos liudijimą, privalo:</text:span></text:p>
      <text:p text:style-name="P1774"><text:span text:style-name="T1775">75.1</text:span><text:span text:style-name="T1776">. būti baigęs Administracijos patvirtintą (-us) mokymo programą arba kurs</text:span><text:span text:style-name="T1777">us, atitinkančią (-ius)<text:s/></text:span><text:span text:style-name="T1778">STCW-F konvencijos II/4 taisyklės arba lygiaverčius reikalavimus</text:span><text:span text:style-name="T1779">;</text:span></text:p>
      <text:p text:style-name="P1780"><text:span text:style-name="T1781">75.2</text:span><text:span text:style-name="T1782">. būti įgijęs ne trumpesnį kaip 24 mėnesių darbo stažą ne trumpesnių kaip 12 metrų ilgio jūrų žvejybos laivų denio tarnyboje, įskaitant darbą einant jūreivio,</text:span><text:span text:style-name="T1783"><text:s/>jūreivio praktikanto ar tralų meistro pareigas (į numatytą trukmę įskaitomas ir laikas Aprašo 75.1 papunktyje numatytam pasirengimui įgyti);</text:span></text:p>
      <text:p text:style-name="P1784"><text:span text:style-name="T1785">75</text:span><text:span text:style-name="T1786">.3</text:span><text:span text:style-name="T1787">. atitikti Aprašo 59 punkte nustatytus reikalavimus, keliamus asmenims, atsakingiems už GMDSS radijo ryšį</text:span><text:span text:style-name="T1788">;</text:span></text:p>
      <text:p text:style-name="P1789"><text:span text:style-name="T1790">75.4</text:span><text:span text:style-name="T1791">.<text:s/></text:span><text:span text:style-name="T1792">Administracijos nustatyta tvarka</text:span><text:span text:style-name="T1793"><text:s/>išlaikyti kompetencijos įvertinimo egzaminą Baltijos jūroje eksploatuojamų 24 metrų ilgio ir ilgesnių žvejybos laivų budinčiojo kapitono padėjėjo kompetencijos liudijimui gauti</text:span><text:span text:style-name="T1794">.</text:span></text:p>
      <text:p text:style-name="P1795"><text:span text:style-name="T1796">76</text:span><text:span text:style-name="T1797">. Asmuo, norintis gauti<text:s/></text:span><text:span text:style-name="T1798">Ba</text:span><text:span text:style-name="T1799">ltijos jūroje eksploatuojamų 24 metrų ilgio ir ilgesnių žvejybos laivų kapitono kompetencijos liudijimą, privalo:</text:span></text:p>
      <text:p text:style-name="P1800"><text:span text:style-name="T1801">76</text:span><text:span text:style-name="T1802">.1</text:span><text:span text:style-name="T1803">. turėti Administracijos išduotą<text:s/></text:span><text:span text:style-name="T1804">Baltijos jūroje</text:span><text:span text:style-name="T1805"><text:s/></text:span><text:span text:style-name="T1806">eksploatuojamų 24 metrų ilgio ir ilgesnių žvejybos laivų budinčiojo kapitono padėjėjo d</text:span><text:span text:style-name="T1807">iplomą;</text:span></text:p>
      <text:p text:style-name="P1808"><text:span text:style-name="T1809">76</text:span><text:span text:style-name="T1810">.2</text:span><text:span text:style-name="T1811">. būti įgijęs ne trumpesnį kaip<text:s/></text:span><text:span text:style-name="T1812">12 mėnesių darbo stažą ne trumpesnių kaip 12 metrų ilgio jūrų žvejybos laivų denio tarnyboje eidamas budinčiojo kapitono padėjėjo pareigas;</text:span></text:p>
      <text:p text:style-name="P1813"><text:span text:style-name="T1814">76.3</text:span><text:span text:style-name="T1815">. atitikti Aprašo 59 punkte nustatytus reikalavimus,<text:s/></text:span><text:span text:style-name="T1816">keliamus asmenims, atsakingiems už GMDSS radijo ryšį</text:span><text:span text:style-name="T1817">;</text:span></text:p>
      <text:p text:style-name="P1818"><text:span text:style-name="T1819">76.4</text:span><text:span text:style-name="T1820">. per pastaruosius 5 metus iki kreipimosi dėl kompetencijos liudijimo išdavimo būti baigęs naudojimosi ARPA kursus pagal Administracijos patvirtintą mokymo programą;</text:span></text:p>
      <text:p text:style-name="P1821"><text:span text:style-name="T1822">76</text:span><text:span text:style-name="T1823">.5</text:span><text:span text:style-name="T1824">.<text:s/></text:span><text:span text:style-name="T1825">Administracijos nu</text:span><text:span text:style-name="T1826">statyta tvarka</text:span><text:span text:style-name="T1827"><text:s/>išlaikyti kompetencijos įvertinimo egzaminą Baltijos jūroje eksploatuojamų 24 metrų ilgio ir ilgesnių žvejybos laivų kapitono kompetencijos liudijimui gauti</text:span><text:span text:style-name="T1828">.</text:span></text:p>
      <text:p text:style-name="P1829"><text:span text:style-name="T1830">77</text:span><text:span text:style-name="T1831">. Asmuo, norintis gauti n</text:span><text:span text:style-name="T1832">eriboto plaukiojimo vandenyse eksploatuojamų 24 me</text:span><text:span text:style-name="T1833">trų ilgio ir ilgesnių žvejybos laivų budinčiojo kapitono padėjėjo kompetencijos liudijimą, privalo:</text:span></text:p>
      <text:p text:style-name="P1834"><text:span text:style-name="T1835">77.1</text:span><text:span text:style-name="T1836">. būti baigęs Lietuvos aukštosios jūreivystės mokyklos iki 2010 m. vykdytą mokymo programą, atitinkančią<text:s/></text:span><text:span text:style-name="T1837">STCW<text:s/></text:span><text:span text:style-name="T1838">kodekso<text:s/></text:span><text:span text:style-name="T1839">A-II/2<text:s/></text:span><text:span text:style-name="T1840">ar A-II/1</text:span><text:span text:style-name="T1841"><text:s/>poskyrio reikal</text:span><text:span text:style-name="T1842">avimus; jeigu baigta nuo<text:s/></text:span><text:soft-page-break/><text:span text:style-name="T1843">2010 m. vykdoma mokymo programa,<text:s/></text:span><text:span text:style-name="T1844">atitinkanti<text:s/></text:span><text:span text:style-name="T1845">STCW</text:span><text:span text:style-name="T1846"><text:s/>kodekso<text:s/></text:span><text:span text:style-name="T1847">A-II/2<text:s/></text:span><text:span text:style-name="T1848">ar A-II/1</text:span><text:span text:style-name="T1849"><text:s/>poskyrio reikalavimus, papildomai būti baigęs<text:s/></text:span><text:span text:style-name="T1850">žvejybos laivų laivavedžių rengimo kursus;</text:span></text:p>
      <text:p text:style-name="P1851"><text:span text:style-name="T1852">77</text:span><text:span text:style-name="T1853">.2</text:span><text:span text:style-name="T1854">. turėti Administracijos išduotą<text:s/></text:span><text:span text:style-name="T1855">laivų, kurių BT 500 ir dau</text:span><text:span text:style-name="T1856">giau, budinčiojo kapitono padėjėjo diplomą;</text:span></text:p>
      <text:p text:style-name="P1857"><text:span text:style-name="T1858">77</text:span><text:span text:style-name="T1859">.3</text:span><text:span text:style-name="T1860">. būti įgijęs ne trumpesnį kaip<text:s/></text:span><text:span text:style-name="T1861">12 mėnesių darbo stažą ne trumpesnių kaip 12 metrų ilgio jūrų žvejybos laivų denio tarnyboje eidamas budinčiojo kapitono padėjėjo pareigas;</text:span></text:p>
      <text:p text:style-name="P1862"><text:span text:style-name="T1863">77.4</text:span><text:span text:style-name="T1864">. atitikti Aprašo 59 pun</text:span><text:span text:style-name="T1865">kte nustatytus reikalavimus, keliamus asmenims, atsakingiems už GMDSS radijo ryšį</text:span><text:span text:style-name="T1866">;</text:span></text:p>
      <text:p text:style-name="P1867"><text:span text:style-name="T1868">77</text:span><text:span text:style-name="T1869">.5</text:span><text:span text:style-name="T1870">.<text:s/></text:span><text:span text:style-name="T1871">Administracijos nustatyta tvarka</text:span><text:span text:style-name="T1872"><text:s/>išlaikyti kompetencijos įvertinimo egzaminą<text:s/></text:span><text:span text:style-name="T1873">n</text:span><text:span text:style-name="T1874">eriboto plaukiojimo vandenyse eksploatuojamų 24 metrų ilgio ir ilgesnių žvejybos laiv</text:span><text:span text:style-name="T1875">ų budinčiojo kapitono padėjėjo kompetencijos liudijimui gauti</text:span><text:span text:style-name="T1876">.</text:span></text:p>
      <text:p text:style-name="P1877"><text:span text:style-name="T1878">78</text:span><text:span text:style-name="T1879">. Asmuo, norintis gauti neriboto plaukiojimo vandenyse eksploatuojamų 24 metrų ilgio ir ilgesnių žvejybos laivų vyriausiojo kapitono padėjėjo kompetencijos liudijimą, privalo:</text:span></text:p>
      <text:p text:style-name="P1880"><text:span text:style-name="T1881">78.1</text:span><text:span text:style-name="T1882">. b</text:span><text:span text:style-name="T1883">ūti baigęs<text:s/></text:span><text:span text:style-name="T1884">Lietuvos aukštosios jūreivystės mokyklos iki 2010 m. vykdytą mokymo programą, atitinkančią<text:s/></text:span><text:span text:style-name="T1885">STCW<text:s/></text:span><text:span text:style-name="T1886">kodekso<text:s/></text:span><text:span text:style-name="T1887">A-II/2<text:s/></text:span><text:span text:style-name="T1888">ar A-II/1</text:span><text:span text:style-name="T1889"><text:s/>poskyrio reikalavimus; jeigu baigta nuo 2010 m. vykdoma mokymo programa,<text:s/></text:span><text:span text:style-name="T1890">atitinkanti<text:s/></text:span><text:span text:style-name="T1891">STCW<text:s/></text:span><text:span text:style-name="T1892">kodekso<text:s/></text:span><text:span text:style-name="T1893">A-II/2<text:s/></text:span><text:span text:style-name="T1894">ar A-II/1</text:span><text:span text:style-name="T1895"><text:s/>poskyrio reikalavimus, papildomai būti baigęs<text:s/></text:span><text:span text:style-name="T1896">žvejybos laivų laivavedžių rengimo kursus;</text:span></text:p>
      <text:p text:style-name="P1897"><text:span text:style-name="T1898">78.2</text:span><text:span text:style-name="T1899">.<text:s/></text:span><text:span text:style-name="T1900">būti įgijęs darbo stažą jūrų laive vienu iš šių būdų:</text:span></text:p>
      <text:p text:style-name="P1901"><text:span text:style-name="T1902">78.2.1</text:span><text:span text:style-name="T1903">. turėdamas Administracijos išduotą<text:s/></text:span><text:span text:style-name="T1904">neriboto plaukiojimo vandenyse eksploatuojamų 24 metrų ilg</text:span><text:span text:style-name="T1905">io ir ilgesnių žvejybos laivų budinčiojo kapitono padėjėjo kompetencijos liudijimą, – ne trumpesnį kaip 12 mėnesių darbo stažą ne trumpesnių kaip 12 metrų ilgio jūrų žvejybos laivų denio tarnyboje eidamas budinčiojo kapitono padėjėjo pareigas;</text:span></text:p>
      <text:p text:style-name="P1906"><text:span text:style-name="T1907">78.2.2</text:span><text:span text:style-name="T1908">.<text:s/></text:span><text:span text:style-name="T1909">turėdamas Administracijos išduotą laivų, kurių BT 500 ir daugiau, bet mažiau kaip 3000, vyriausiojo kapitono padėjėjo kompetencijos liudijimą arba laivų, kurių BT 3000 ir daugiau, vyriausiojo kapitono padėjėjo kompetencijos liudijimą, – ne trumpesnį kaip 1</text:span><text:span text:style-name="T1910">2 mėnesių darbo stažą, iš kurių<text:s/></text:span><text:span text:style-name="T1911">ne mažiau kaip 6 mėnesius –</text:span><text:span text:style-name="T1912"><text:s/>ne trumpesnių kaip 12 metrų ilgio jūrų žvejybos laivų denio tarnyboje eidamas vyriausiojo kapitono padėjėjo pareigas;</text:span></text:p>
      <text:p text:style-name="P1913"><text:span text:style-name="T1914">78</text:span><text:span text:style-name="T1915">.3</text:span><text:span text:style-name="T1916">. atitikti Aprašo 59 punkte nustatytus reikalavimus, keliamus asmeni</text:span><text:span text:style-name="T1917">ms, atsakingiems už GMDSS radijo ryšį</text:span><text:span text:style-name="T1918">;</text:span></text:p>
      <text:p text:style-name="P1919"><text:span text:style-name="T1920">78.4</text:span><text:span text:style-name="T1921">. per pastaruosius 5 metus iki kreipimosi dėl kompetencijos liudijimo išdavimo būti baigęs naudojimosi ARPA kursus pagal Administracijos patvirtintą mokymo programą;</text:span></text:p>
      <text:p text:style-name="P1922"><text:span text:style-name="T1923">78.5</text:span><text:span text:style-name="T1924">. jei darbo stažas jūrų laive įgyta</text:span><text:span text:style-name="T1925">s pagal Aprašo 78.2.1 papunktį, Administracijos nustatyta tvarka išlaikyti kompetencijos įvertinimo egzaminą neriboto plaukiojimo vandenyse eksploatuojamų 24 metrų ilgio ir ilgesnių žvejybos laivų vyriausiojo kapitono padėjėjo kompetencijos liudijimui gaut</text:span><text:span text:style-name="T1926">i</text:span><text:span text:style-name="T1927">.</text:span></text:p>
      <text:p text:style-name="P1928"><text:span text:style-name="T1929">79</text:span><text:span text:style-name="T1930">. Asmuo, norintis gauti neriboto plaukiojimo vandenyse eksploatuojamų 24 metrų ilgio ir ilgesnių žvejybos laivų kapitono kompetencijos liudijimą, privalo:</text:span></text:p>
      <text:p text:style-name="P1931"><text:span text:style-name="T1932">79</text:span><text:span text:style-name="T1933">.1</text:span><text:span text:style-name="T1934">. būti baigęs Lietuvos aukštosios jūreivystės mokyklos iki 2010 m. vykdytą mokymo pr</text:span><text:span text:style-name="T1935">ogramą, atitinkančią<text:s/></text:span><text:span text:style-name="T1936">STCW<text:s/></text:span><text:span text:style-name="T1937">kodekso<text:s/></text:span><text:span text:style-name="T1938">A-II/2 poskyrio reikalavimus; jeigu baigta nuo 2010 m. vykdoma mokymo programa,<text:s/></text:span><text:span text:style-name="T1939">atitinkanti<text:s/></text:span><text:span text:style-name="T1940">STCW<text:s/></text:span><text:span text:style-name="T1941">kodekso<text:s/></text:span><text:span text:style-name="T1942">A-II/2 poskyrio reikalavimus, papildomai būti baigęs<text:s/></text:span><text:span text:style-name="T1943">žvejybos laivų laivavedžių rengimo kursus;</text:span></text:p>
      <text:p text:style-name="P1944"><text:span text:style-name="T1945">79.2</text:span><text:span text:style-name="T1946">.<text:s/></text:span><text:span text:style-name="T1947">būti įgijęs</text:span><text:span text:style-name="T1948"><text:s/>darbo stažą jūrų laive vienu iš šių būdų:</text:span></text:p>
      <text:p text:style-name="P1949"><text:span text:style-name="T1950">79.2.1</text:span><text:span text:style-name="T1951">. turėdamas Administracijos išduotą<text:s/></text:span><text:span text:style-name="T1952">neriboto plaukiojimo vandenyse eksploatuojamų 24 metrų ilgio ir ilgesnių žvejybos laivų vyriausiojo kapitono padėjėjo kompetencijos liudijimą, – ne trumpesnį kaip 12 mėn</text:span><text:span text:style-name="T1953">esių darbo stažą ne trumpesnių kaip 12 metrų ilgio jūrų žvejybos laivų denio tarnyboje eidamas vyriausiojo kapitono padėjėjo pareigas;</text:span></text:p>
      <text:p text:style-name="P1954"><text:span text:style-name="T1955">79.2.2</text:span><text:span text:style-name="T1956">. turėdamas Administracijos išduotą laivų, kurių BT 500 ir daugiau, bet mažiau kaip 3000, kapitono kompetencijo</text:span><text:span text:style-name="T1957">s liudijimą arba laivų, kurių BT 3000 ir daugiau, kapitono kompetencijos liudijimą, – ne trumpesnį kaip 12 mėnesių darbo stažą, iš kurių<text:s/></text:span><text:span text:style-name="T1958">ne mažiau kaip 6<text:s/></text:span><text:soft-page-break/><text:span text:style-name="T1959">mėnesius –</text:span><text:span text:style-name="T1960"><text:s/>ne trumpesnių kaip 12 metrų ilgio jūrų žvejybos laivų denio tarnyboje eidamas laivo kapiton</text:span><text:span text:style-name="T1961">o pareigas;</text:span></text:p>
      <text:p text:style-name="P1962"><text:span text:style-name="T1963">79</text:span><text:span text:style-name="T1964">.3</text:span><text:span text:style-name="T1965">. atitikti Aprašo 59 punkte nustatytus reikalavimus, keliamus asmenims, atsakingiems už GMDSS radijo ryšį</text:span><text:span text:style-name="T1966">;</text:span></text:p>
      <text:p text:style-name="P1967"><text:span text:style-name="T1968">79.4</text:span><text:span text:style-name="T1969">. per pastaruosius 5 metus iki kreipimosi dėl kompetencijos liudijimo išdavimo būti baigęs naudojimosi ARPA kursus<text:s/></text:span><text:span text:style-name="T1970">pagal Administracijos patvirtintą mokymo programą;</text:span></text:p>
      <text:p text:style-name="P1971"><text:span text:style-name="T1972">79.5</text:span><text:span text:style-name="T1973">. jei darbo stažas jūrų laive įgytas pagal Aprašo 79.2.1 papunktį, Administracijos nustatyta tvarka išlaikyti kompetencijos įvertinimo egzaminą neriboto plaukiojimo vandenyse eksploatuojamų 24 metr</text:span><text:span text:style-name="T1974">ų ilgio ir ilgesnių žvejybos laivų kapitono kompetencijos liudijimui gauti</text:span><text:span text:style-name="T1975">.</text:span></text:p>
      <text:p text:style-name="P1976"/>
      <text:p text:style-name="P1977"><text:span text:style-name="T1978">X</text:span><text:span text:style-name="T1979"><text:s/>SKYRIUS</text:span></text:p>
      <text:p text:style-name="P1980"><text:span text:style-name="T1981">REIKALAVIMAI ASMENIMS, NORINTIEMS GAUTI LAIVO VIRĖJO KVALIFIKACIJOS LIUDIJIMĄ</text:span></text:p>
      <text:p text:style-name="P1982"/>
      <text:p text:style-name="P1983"><text:span text:style-name="T1984">80</text:span><text:span text:style-name="T1985">.<text:s/></text:span><text:span text:style-name="T1986">Asmuo, norintis gauti laivo virėjo kvalifikacijos liudijimą, privalo<text:s/></text:span><text:span text:style-name="T1987">atitikti vieną iš šių reikalavimų:</text:span></text:p>
      <text:p text:style-name="P1988"><text:span text:style-name="T1989">80</text:span><text:span text:style-name="T1990">.1</text:span><text:span text:style-name="T1991">. būti baigęs laivo virėjo mokymo programą, atitinkančią<text:s/></text:span><text:span text:style-name="T1992">2006 m. Konvencijos dėl darbo jūrų laivyboje 3.2 taisyklės, A3.2 standarto ir B3.2 gairių reikalavimus, ir būti įgijęs</text:span><text:span text:style-name="T1993"><text:s/>ne trumpesnį kaip 1 mėnesio darbo stažą</text:span><text:span text:style-name="T1994"><text:s/>jūrų laivuose eidamas virėjo, virėjo praktikanto ar virėjo padėjėjo pareigas;</text:span></text:p>
      <text:p text:style-name="P1995"><text:span text:style-name="T1996">80.2</text:span><text:span text:style-name="T1997">. būti įgijęs pasirengimą maisto ruošimo srityje ir baigęs laivo virėjo perkvalifikavimo kursus,<text:s/></text:span><text:span text:style-name="T1998">atitinkančius<text:s/></text:span><text:span text:style-name="T1999">2006 m. Konvencijos dėl darbo jūrų laivyboje 3.2 taisyklės</text:span><text:span text:style-name="T2000">, A3.2 standarto ir B3.2 gairių reikalavimus, ir būti įgijęs ne trumpesnį kaip 1 mėnesio darbo stažą jūrų laivuose eidamas virėjo, virėjo praktikanto ar virėjo padėjėjo pareigas;</text:span></text:p>
      <text:p text:style-name="P2001"><text:span text:style-name="T2002">80.3</text:span><text:span text:style-name="T2003">. būti baigęs laivo virėjo kompetencijos įgijimo kursus,<text:s/></text:span><text:span text:style-name="T2004">atitinkančiu</text:span><text:span text:style-name="T2005">s 2006 m. Konvencijos dėl darbo jūrų laivyboje 3.2 taisyklės, A3.2 standarto ir B3.2 gairių reikalavimus, ir būti įgijęs<text:s/></text:span><text:span text:style-name="T2006">ne trumpesnį kaip 1 mėnesio darbo stažą jūrų laivuose eidamas virėjo, virėjo praktikanto ar virėjo padėjėjo pareigas.</text:span></text:p>
      <text:p text:style-name="P2007"/>
      <text:p text:style-name="P2008"><text:span text:style-name="T2009">XI</text:span><text:span text:style-name="T2010"><text:s/></text:span><text:span text:style-name="T2011">SKYRI</text:span><text:span text:style-name="T2012">US</text:span></text:p>
      <text:p text:style-name="P2013"><text:span text:style-name="T2014">REIKALAVIMAI NAFTOS, CHEMINIŲ MEDŽIAGŲ IR SUSKYSTINTŲJŲ DUJŲ TANKLAIVIŲ KAPITONAMS, VADOVAUJANTIESIEMS SPECIALISTAMS IR EILINIAMS JŪRININKAMS</text:span></text:p>
      <text:p text:style-name="P2015"/>
      <text:p text:style-name="P2016"><text:span text:style-name="T2017">81</text:span><text:span text:style-name="T2018">. Asmenys, norintys gauti specialiuosius liudijimus, reikalingus darbui tam tikro tipo tanklaiviuose, be</text:span><text:span text:style-name="T2019"><text:s/>kitų šiame skyriuje nurodytų reikalavimų, turi būti baigę jūrininkų supažindinimo ir pradinio su sauga susijusio pasirengimo kursus pagal<text:s/></text:span><text:span text:style-name="T2020">STCW<text:s/></text:span><text:span text:style-name="T2021">kodekso A-VI/1 poskyrio reikalavimus.</text:span></text:p>
      <text:p text:style-name="P2022"><text:span text:style-name="T2023">82</text:span><text:span text:style-name="T2024">. Vadovaujantieji specialistai ir eiliniai jūrininkai, kuriems yra<text:s/></text:span><text:span text:style-name="T2025">paskirtos konkrečios užduotys dėl krovinio ir krovimo įrangos naftos ar cheminių medžiagų tanklaivyje arba suskystintųjų dujų tanklaivyje, privalo turėti atitinkamai naftos ir cheminių medžiagų tanklaivių krovimo pradinio parengimo specialųjį liudijimą arb</text:span><text:span text:style-name="T2026">a suskystintųjų dujų tanklaivių krovimo pradinio parengimo specialųjį liudijimą.</text:span></text:p>
      <text:p text:style-name="P2027"><text:span text:style-name="T2028">83</text:span><text:span text:style-name="T2029">.<text:s/></text:span><text:span text:style-name="T2030">Asmuo, norintis gauti naftos ir cheminių medžiagų tanklaivių krovimo pradinio parengimo specialųjį liudijimą, privalo<text:s/></text:span><text:span text:style-name="T2031">būti baigęs patvirtintus naftos ir cheminių medži</text:span><text:span text:style-name="T2032">agų tanklaivių krovimo pradinio parengimo kursus ir atitikti<text:s/></text:span><text:span text:style-name="T2033">STCW<text:s/></text:span><text:span text:style-name="T2034">kodekso A-V/1-1 poskyrio 1 punkte nurodytus kompetencijos reikalavimus.</text:span></text:p>
      <text:p text:style-name="P2035"><text:span text:style-name="T2036">84</text:span><text:span text:style-name="T2037">. Asmuo, norintis gauti<text:s/></text:span><text:span text:style-name="T2038">suskystintųjų dujų tanklaivių krovimo pradinio parengimo specialųjį liudijimą, privalo<text:s/></text:span><text:span text:style-name="T2039">b</text:span><text:span text:style-name="T2040">ūti baigęs patvirtintus suskystintųjų dujų tanklaivių krovimo pradinio<text:s/></text:span><text:soft-page-break/><text:span text:style-name="T2041">parengimo kursus ir atitikti<text:s/></text:span><text:span text:style-name="T2042">STCW<text:s/></text:span><text:span text:style-name="T2043">kodekso A-V/1-2 poskyrio 1 punkte nurodytus kompetencijos reikalavimus.</text:span></text:p>
      <text:p text:style-name="P2044"><text:span text:style-name="T2045">85</text:span><text:span text:style-name="T2046">. Laivo kapitonas, vyriausiasis laivo kapitono padėjėjas, vyriausiasis la</text:span><text:span text:style-name="T2047">ivo mechanikas, antrasis laivo mechanikas, taip pat bet kuris laive įdarbintas asmuo, tiesiogiai atsakingi už naftos tanklaivių krovinio pakrovimą ir iškrovimą, vežamo krovinio priežiūrą, krovinio tvarkymą, tankų valymą arba kitus su kroviniu susijusius ve</text:span><text:span text:style-name="T2048">iksmus naftos tanklaiviuose, privalo turėti naftos tanklaivių krovimo išplėstinio parengimo specialųjį liudijimą.</text:span></text:p>
      <text:p text:style-name="P2049"><text:span text:style-name="T2050">86</text:span><text:span text:style-name="T2051">.</text:span><text:span text:style-name="T2052"><text:s/>Asmuo, norintis gauti Aprašo 85 punkte nurodytą specialųjį liudijimą, privalo:</text:span></text:p>
      <text:p text:style-name="P2053"><text:span text:style-name="T2054">86</text:span><text:span text:style-name="T2055">.1</text:span><text:span text:style-name="T2056">.<text:s/></text:span><text:span text:style-name="T2057">būti baigęs patvirtintus naftos ir cheminių med</text:span><text:span text:style-name="T2058">žiagų tanklaivių krovimo pradinio parengimo kursus ir atitikti<text:s/></text:span><text:span text:style-name="T2059">STCW<text:s/></text:span><text:span text:style-name="T2060">kodekso A-V/1-1 poskyrio 1 punkte nurodytus kompetencijos reikalavimus;</text:span></text:p>
      <text:p text:style-name="P2061"><text:span text:style-name="T2062">86.2</text:span><text:span text:style-name="T2063">.</text:span><text:span text:style-name="T2064"><text:s/>turėdamas galiojantį<text:s/></text:span><text:span text:style-name="T2065">naftos ir cheminių medžiagų tanklaivių krovimo pradinio parengimo specialųjį liudijim</text:span><text:span text:style-name="T2066">ą,</text:span><text:span text:style-name="T2067"><text:s/>būti įgijęs ne trumpesnį kaip 3 mėnesių darbo stažą naftos tanklaiviuose;</text:span></text:p>
      <text:p text:style-name="P2068"><text:span text:style-name="T2069">86.3</text:span><text:span text:style-name="T2070">. būti baigęs patvirtintus naftos tanklaivių krovimo išplėstinio parengimo kursus ir atitikti<text:s/></text:span><text:span text:style-name="T2071">STCW<text:s/></text:span><text:span text:style-name="T2072">kodekso A-V/1-1 poskyrio 2 punkte nurodytus kompetencijos reikalavimus.</text:span></text:p>
      <text:p text:style-name="P2073"><text:span text:style-name="T2074">87</text:span><text:span text:style-name="T2075">. Laivo kapitonas, vyriausiasis laivo kapitono padėjėjas, vyriausiasis laivo mechanikas, antrasis laivo mechanikas, taip pat bet kuris laive įdarbintas asmuo, tiesiogiai atsakingi už cheminių medžiagų tanklaivių krovinio pakrovimą ir iškrovimą, vež</text:span><text:span text:style-name="T2076">amo krovinio priežiūrą, krovinio tvarkymą, tankų valymą arba kitus su kroviniu susijusius veiksmus cheminių medžiagų tanklaiviuose, privalo turėti cheminių medžiagų tanklaivių krovimo išplėstinio parengimo specialųjį liudijimą.</text:span></text:p>
      <text:p text:style-name="P2077"><text:span text:style-name="T2078">88</text:span><text:span text:style-name="T2079">.</text:span><text:span text:style-name="T2080"><text:s/>Asmuo, norintis gaut</text:span><text:span text:style-name="T2081">i Aprašo 87 punkte nurodytą specialųjį liudijimą, privalo:</text:span></text:p>
      <text:p text:style-name="P2082"><text:span text:style-name="T2083">88</text:span><text:span text:style-name="T2084">.1</text:span><text:span text:style-name="T2085">.<text:s/></text:span><text:span text:style-name="T2086">būti baigęs patvirtintus naftos ir cheminių medžiagų tanklaivių krovimo pradinio parengimo kursus ir atitikti<text:s/></text:span><text:span text:style-name="T2087">STCW<text:s/></text:span><text:span text:style-name="T2088">kodekso A-V/1-1 poskyrio 1 punkte nurodytus kompetencijos reikalavimus;</text:span></text:p>
      <text:p text:style-name="P2089"><text:span text:style-name="T2090">88.2</text:span><text:span text:style-name="T2091">.</text:span><text:span text:style-name="T2092"><text:s/>turėdamas galiojantį<text:s/></text:span><text:span text:style-name="T2093">naftos ir cheminių medžiagų tanklaivių krovimo pradinio parengimo specialųjį liudijimą,</text:span><text:span text:style-name="T2094"><text:s/>būti įgijęs ne trumpesnį kaip 3 mėnesių darbo stažą cheminių medžiagų tanklaiviuose;</text:span></text:p>
      <text:p text:style-name="P2095"><text:span text:style-name="T2096">88.3</text:span><text:span text:style-name="T2097">. būti baigęs patvirtintus cheminių medžiagų tanklaivių krovimo išplėstinio parengimo kursus ir atitikti<text:s/></text:span><text:span text:style-name="T2098">STCW<text:s/></text:span><text:span text:style-name="T2099">kodekso A-V/1-1 poskyrio 3 punkte nurodytus kompetencijos reikalavimus.</text:span></text:p>
      <text:p text:style-name="P2100"><text:span text:style-name="T2101">89</text:span><text:span text:style-name="T2102">. Laivo kapitonas, vyriausiasis laivo kapitono padėjėjas, vyriausi</text:span><text:span text:style-name="T2103">asis laivo mechanikas, antrasis laivo mechanikas, taip pat bet kuris laive įdarbintas asmuo, tiesiogiai atsakingi už suskystintųjų dujų tanklaivių krovinio pakrovimą ir iškrovimą, vežamo krovinio priežiūrą, krovinio tvarkymą, tankų valymą arba kitus su kro</text:span><text:span text:style-name="T2104">viniu susijusius veiksmus suskystintųjų dujų tanklaiviuose, privalo turėti suskystintųjų dujų tanklaivių krovimo išplėstinio parengimo specialųjį liudijimą.</text:span></text:p>
      <text:p text:style-name="P2105"><text:span text:style-name="T2106">90</text:span><text:span text:style-name="T2107">.</text:span><text:span text:style-name="T2108"><text:s/>Asmuo, norintis gauti Aprašo 89 punkte nurodytą specialųjį liudijimą, privalo:</text:span></text:p>
      <text:p text:style-name="P2109"><text:span text:style-name="T2110">90</text:span><text:span text:style-name="T2111">.1</text:span><text:span text:style-name="T2112">.<text:s/></text:span><text:span text:style-name="T2113">būti</text:span><text:span text:style-name="T2114"><text:s/>baigęs patvirtintus suskystintųjų dujų tanklaivių krovimo pradinio parengimo kursus ir atitikti<text:s/></text:span><text:span text:style-name="T2115">STCW</text:span><text:span text:style-name="T2116"><text:s/>kodekso A-V/1-2 poskyrio 1 punkte nurodytus kompetencijos reikalavimus</text:span><text:span text:style-name="T2117">;</text:span></text:p>
      <text:p text:style-name="P2118"><text:span text:style-name="T2119">90.2</text:span><text:span text:style-name="T2120">.</text:span><text:span text:style-name="T2121"><text:s/>turėdamas galiojantį<text:s/></text:span><text:span text:style-name="T2122">suskystintųjų dujų tanklaivių krovimo pradinio pare</text:span><text:span text:style-name="T2123">ngimo specialųjį liudijimą,</text:span><text:span text:style-name="T2124"><text:s/>būti įgijęs ne trumpesnį kaip 3 mėnesių darbo stažą suskystintųjų dujų tanklaiviuose;</text:span></text:p>
      <text:p text:style-name="P2125"><text:span text:style-name="T2126">90.3</text:span><text:span text:style-name="T2127">. būti baigęs patvirtintus suskystintųjų dujų tanklaivių krovimo išplėstinio parengimo kursus ir atitikti<text:s/></text:span><text:span text:style-name="T2128">STCW<text:s/></text:span><text:span text:style-name="T2129">kodekso A-V/1-2 poskyri</text:span><text:span text:style-name="T2130">o 2 punkte nurodytus kompetencijos reikalavimus.</text:span></text:p>
      <text:p text:style-name="P2131"/>
      <text:p text:style-name="P2132"><text:span text:style-name="T2133">XII</text:span><text:span text:style-name="T2134"><text:s/>SKYRIUS</text:span></text:p>
      <text:p text:style-name="P2135"><text:span text:style-name="T2136">REIKALAVIMAI KELEIVINIŲ ĮVAŽIUOJAMŲJŲ IR KELEIVINIŲ LAIVŲ KAPITONAMS, VADOVAUJANTIESIEMS SPECIALISTAMS, EILINIAMS JŪRININKAMS IR KITAM PERSONALUI</text:span></text:p>
      <text:p text:style-name="P2137"/>
      <text:p text:style-name="P2138"><text:span text:style-name="T2139">91</text:span><text:span text:style-name="T2140">.<text:s/></text:span><text:span text:style-name="T2141">Visi keleiviniame įvažiuojamaja</text:span><text:span text:style-name="T2142">me ir k</text:span><text:span text:style-name="T2143">eleiviniame laive įdarbinti asmenys iki tarnybinių užduočių jiems paskyrimo turi atitikti<text:s/></text:span><text:span text:style-name="T2144">STCW<text:s/></text:span><text:span text:style-name="T2145">kodekso A-VI/1 poskyrio 1 punkto reikalavimus, taip pat būti baigę<text:s/></text:span><text:span text:style-name="T2146">atitinkamai pagal savo pareigas, užduotis ir įsipareigojimus<text:s/></text:span><text:span text:style-name="T2147">supažindinimo su keleivini</text:span><text:span text:style-name="T2148">ų laivų avarinėmis situacijomis kursus pagal</text:span><text:span text:style-name="T2149"><text:s/>STCW kodekso A-V/2 poskyrio 1 punkto reikalavimus.</text:span></text:p>
      <text:p text:style-name="P2150"><text:span text:style-name="T2151">92</text:span><text:span text:style-name="T2152">.<text:s/></text:span><text:span text:style-name="T2153">Keleivinių įvažiuojamųjų ir keleivinių laivų personalas, tiesiogiai aptarnaujantis keleivius keleiviams skirtose laivo patalpose, privalo būti baigęs pa</text:span><text:span text:style-name="T2154">sirengimo užtikrinti saugą kursus pagal<text:s/></text:span><text:span text:style-name="T2155">STCW<text:s/></text:span><text:span text:style-name="T2156">kodekso A-V/2 poskyrio 2 punkto reikalavimus.</text:span></text:p>
      <text:p text:style-name="P2157"><text:span text:style-name="T2158">93</text:span><text:span text:style-name="T2159">. Laivo kapitonai, vadovaujantieji specialistai, eiliniai jūrininkai ir kitas personalas, kuriems pagal laivo įgulos veiksmų planą nurodyta padėti keleiviams avarinėse situacijose keleiviniuose įvažiuojamuosiuose ir keleiviniuose laivuose, privalo būti bai</text:span><text:span text:style-name="T2160">gę pasirengimo valdyti minią kursus pagal<text:s/></text:span><text:span text:style-name="T2161">STCW<text:s/></text:span><text:span text:style-name="T2162">kodekso A-V/2 poskyrio 3 punkto reikalavimus.</text:span></text:p>
      <text:p text:style-name="P2163"><text:span text:style-name="T2164">94</text:span><text:span text:style-name="T2165">. Laivo kapitonai, vyriausieji laivo kapitono padėjėjai, vyriausieji laivo mechanikai, antrieji laivo mechanikai ir bet kurie kiti asmenys, kurie pagal laivo</text:span><text:span text:style-name="T2166"><text:s/>įgulos veiksmų planą yra tiesiogiai atsakingi už keleivių saugą keleiviniuose įvažiuojamuosiuose ir keleiviniuose laivuose susidarius avarinei situacijai, privalo būti baigę patvirtintus pasirengimo valdyti krizes ir žmonių elgesį kursus pagal<text:s/></text:span><text:span text:style-name="T2167">STCW<text:s/></text:span><text:span text:style-name="T2168">kodeks</text:span><text:span text:style-name="T2169">o A-V/2 poskyrio 4 punkto reikalavimus.</text:span></text:p>
      <text:p text:style-name="P2170"><text:span text:style-name="T2171">95</text:span><text:span text:style-name="T2172">. Laivo kapitonai, vyriausieji laivo kapitono padėjėjai, vyriausieji laivo mechanikai, antrieji laivo mechanikai ir visi kiti asmenys, tiesiogiai atsakingi už keleivių įlaipinimą ir išlaipinimą, krovinių krovim</text:span><text:span text:style-name="T2173">ą, iškrovimą ar sutvirtinimą arba laivo korpuso angų sandarinimą įvažiuojamuosiuose keleiviniuose laivuose, privalo būti baigę patvirtintus keleivių ir krovinio saugos ir laivo korpuso sandarumo užtikrinimo kursus pagal<text:s/></text:span><text:span text:style-name="T2174">STCW<text:s/></text:span><text:span text:style-name="T2175">kodekso A-V/2 poskyrio 5 punkto</text:span><text:span text:style-name="T2176"><text:s/>reikalavimus.</text:span></text:p>
      <text:p text:style-name="P2177"><text:span text:style-name="T2178">96</text:span><text:span text:style-name="T2179">. Asmenys, sėkmingai pabaigę Aprašo 92</text:span><text:span text:style-name="T2180">–95</text:span><text:span text:style-name="T2181"><text:s/>punktuose nurodytus kursus, kaip įrodymą privalo turėti bet kurios<text:s/></text:span><text:span text:style-name="T2182">Europos Sąjungos, Europos ekonominės erdvės valstybės narės kompetentingos institucijos ar jos prižiūrimos mokymo įstaigos<text:s/></text:span><text:span text:style-name="T2183">išd</text:span><text:span text:style-name="T2184">uotą (-us)</text:span><text:span text:style-name="T2185"><text:s/>įgytą kompetenciją patvirtinantį (-ius)<text:s/></text:span><text:span text:style-name="T2186">dokumentą (-us). Pasirengimas valdyti minią,<text:s/></text:span><text:span text:style-name="T2187">pasirengimas valdyti krizes ir žmonių elgesį ir gebėjimas užtikrinti keleivių ir krovinio saugą ir laivo korpuso sandarumą turi būti atnaujinami<text:s/></text:span><text:span text:style-name="T2188">ne rečiau kaip<text:s/></text:span><text:span text:style-name="T2189">kartą per 5 metus.</text:span></text:p>
      <text:p text:style-name="P2190"/>
      <text:p text:style-name="P2191"><text:span text:style-name="T2192">XIII</text:span><text:span text:style-name="T2193"><text:s/>SKYRIUS</text:span></text:p>
      <text:p text:style-name="P2194"><text:span text:style-name="T2195">REIKALAVIMAI LAIVŲ, KURIEMS TAIKOMAS IGF KODEKSAS, KAPITONAMS, VADOVAUJANTIESIEMS SPECIALISTAMS, EILINIAMS JŪRININKAMS IR KITAM PERSONALUI</text:span></text:p>
      <text:p text:style-name="P2196"/>
      <text:p text:style-name="P2197"><text:span text:style-name="T2198">97</text:span><text:span text:style-name="T2199">. Asmenys</text:span><text:span text:style-name="T2200"><text:s/>iki tarnybinių užduočių jiems paskyrimo laivuose, kuriems tai</text:span><text:span text:style-name="T2201">komas IGF kodeksas, privalo baigti šiame skyriuje nurodytus kursus pagal savo pareigas, užduotis ir įsipareigojimus.</text:span></text:p>
      <text:p text:style-name="P2202"><text:span text:style-name="T2203">98</text:span><text:span text:style-name="T2204">. Kiekvienas asmuo, kuriam paskirtos konkrečios saugos užtikrinimo užduotys, susijusios su dujų ar kito žemos pliūpsnio temperatūros<text:s/></text:span><text:span text:style-name="T2205">kuro naudojimu, vykdant šio kuro naudojimo priežiūrą ar imantis veiksmų susidarius avarinei situacijai, susijusiai su minėtu kuru, laivuose, kuriems taikomas IGF kodeksas, privalo turėti pradinio parengimo specialųjį darbo laivuose, kuriems taikomas IGF ko</text:span><text:span text:style-name="T2206">deksas, liudijimą.</text:span></text:p>
      <text:p text:style-name="P2207"><text:span text:style-name="T2208">99</text:span><text:span text:style-name="T2209">. Asmuo, norintis gauti Aprašo 98 punkte nurodytą specialųjį liudijimą, privalo baigti pradinio parengimo kursus pagal<text:s/></text:span><text:span text:style-name="T2210">STCW</text:span><text:span text:style-name="T2211"><text:s/>kodekso A-V/3 poskyrio 1 punkto reikalavimus.</text:span></text:p>
      <text:p text:style-name="P2212"><text:span text:style-name="T2213">100</text:span><text:span text:style-name="T2214">. Aprašo 98 punkte minimas saugos užtikrinimo užduotis</text:span><text:span text:style-name="T2215"><text:s/>laivuose, kuriems taikomas IGF kodeksas, gali vykdyti ir asmenys, turintys<text:s/></text:span><text:span text:style-name="T2216">suskystintųjų dujų tanklaivių krovimo pradinio parengimo<text:s/></text:span><text:span text:style-name="T2217">specialųjį liudijimą arba suskystintųjų dujų tanklaivių krovimo<text:s/></text:span><text:span text:style-name="T2218">išplėstinio parengimo specialųjį liudijimą.</text:span></text:p>
      <text:p text:style-name="P2219"><text:span text:style-name="T2220">101</text:span><text:span text:style-name="T2221">.<text:s/></text:span><text:span text:style-name="T2222">Laivo<text:s/></text:span><text:span text:style-name="T2223">kapitonai, vyriausieji ir antrieji laivo mechanikai ir kitas personalas, tiesiogiai atsakingi už kuro ir kuro sistemų priežiūrą ir naudojimą laivuose, kuriems taikomas IGF kodeksas, privalo turėti išplėstinio parengimo specialųjį darbo laivuose, kuriems ta</text:span><text:span text:style-name="T2224">ikomas IGF kodeksas, liudijimą.</text:span></text:p>
      <text:p text:style-name="P2225"><text:span text:style-name="T2226">102</text:span><text:span text:style-name="T2227">. Asmuo, turintis pradinio parengimo specialųjį darbo laivuose, kuriems taikomas IGF kodeksas, liudijimą ir norintis gauti Aprašo 101 punkte nurodytą specialųjį liudijimą, privalo:</text:span></text:p>
      <text:p text:style-name="P2228"><text:span text:style-name="T2229">102.1</text:span><text:span text:style-name="T2230">. būti<text:s/></text:span><text:span text:style-name="T2231">baigęs patvirtintus išplėstinio parengimo<text:s/></text:span><text:span text:style-name="T2232">darbo laivuose, kuriems taikomas IGF kodeksas,</text:span><text:span text:style-name="T2233"><text:s/>kursus ir atitikti<text:s/></text:span><text:span text:style-name="T2234">STCW<text:s/></text:span><text:span text:style-name="T2235">kodekso A-V/3 poskyrio 2 punkte nurodytus kompetencijos reikalavimus;</text:span></text:p>
      <text:p text:style-name="P2236"><text:span text:style-name="T2237">102.2</text:span><text:span text:style-name="T2238">. būti įgijęs ne trumpesnį kaip 1 mėnesio darbo stažą jūrų laivu</text:span><text:span text:style-name="T2239">ose, kuriems taikomas IGF kodeksas, kurio metu dalyvavo atliekant ne mažiau kaip tris aprūpinimo kuru (bunkeriavimo) laive operacijas (dvi iš trijų aprūpinimo kuru (bunkeriavimo) laive operacijos gali būti atliktos naudojant aprūpinimo kuru (bunkeriavimo)<text:s/></text:span><text:span text:style-name="T2240">laive operacijų atlikimo treniruoklį Aprašo 102.1 papunktyje nurodytų kursų metu).</text:span></text:p>
      <text:p text:style-name="P2241"><text:span text:style-name="T2242">103</text:span><text:span text:style-name="T2243">. Laivo kapitonai, vyriausieji ir antrieji laivo mechanikai ir visi kiti asmenys, turintys<text:s/></text:span><text:span text:style-name="T2244">suskystintųjų dujų tanklaivių krovimo išplėstinio parengimo<text:s/></text:span><text:span text:style-name="T2245">specialųjį li</text:span><text:span text:style-name="T2246">udijimą, gali būti skiriami tiesiogiai atsakingais už kuro ir kuro sistemų priežiūrą ir naudojimą laivuose, kuriems taikomas IGF kodeksas, jeigu jie taip pat:</text:span></text:p>
      <text:p text:style-name="P2247"><text:span text:style-name="T2248">103.1</text:span><text:span text:style-name="T2249">.<text:s/></text:span><text:span text:style-name="T2250">atitinka Aprašo 100 punkto reikalavimus</text:span><text:span text:style-name="T2251">;</text:span></text:p>
      <text:p text:style-name="P2252"><text:span text:style-name="T2253">103.2</text:span><text:span text:style-name="T2254">. per pastaruosius 5 metus yra įgiję n</text:span><text:span text:style-name="T2255">e trumpesnį kaip 3 mėnesių darbo stažą jūrų laivuose, kuriems taikomos IGF kodekso nuostatos, arba tanklaiviuose, kurie veža kurą, kuriam taikomos IGF kodekso nuostatos, arba laivuose, kurie naudoja dujas ar kitą žemos pliūpsnio temperatūros kurą;</text:span></text:p>
      <text:p text:style-name="P2256"><text:span text:style-name="T2257">103.3</text:span><text:span text:style-name="T2258">. yra dalyvavę ne mažiau kaip trijose krovos operacijose suskystintųjų dujų tanklaiviuose arba aprūpinimo kuru (bunkeriavimo) laivuose, kuriems taikomas IGF kodeksas, operacijose (dvi iš trijų aprūpinimo kuru (bunkeriavimo) laive operacijos gali būti atli</text:span><text:span text:style-name="T2259">ktos naudojant aprūpinimo kuru (bunkeriavimo) laive operacijų atlikimo treniruoklį).</text:span></text:p>
      <text:p text:style-name="P2260"><text:span text:style-name="T2261">104</text:span><text:span text:style-name="T2262">. Aprašo 98 ir 101 punktuose nurodytus specialiuosius liudijimus turintys asmenys<text:s/></text:span><text:span text:style-name="T2263">ne rečiau kaip kartą per 5 metus turi atnaujinti žinias – baigti atitinkamai<text:s/></text:span><text:span text:style-name="T2264">pra</text:span><text:span text:style-name="T2265">dinio parengimo kursus pagal<text:s/></text:span><text:span text:style-name="T2266">STCW</text:span><text:span text:style-name="T2267"><text:s/>kodekso A-V/3 poskyrio 1 punkto reikalavimus arba<text:s/></text:span><text:span text:style-name="T2268">išplėstinio parengimo kursus pagal<text:s/></text:span><text:span text:style-name="T2269">STCW<text:s/></text:span><text:span text:style-name="T2270">kodekso A-V/3 poskyrio 2 punkto reikalavimus ir gauti atitinkamą specialųjį liudijimą.</text:span></text:p>
      <text:p text:style-name="P2271"/>
      <text:p text:style-name="P2272"><text:span text:style-name="T2273">XIV</text:span><text:span text:style-name="T2274"><text:s/>SKYRIUS</text:span></text:p>
      <text:p text:style-name="P2275"><text:span text:style-name="T2276">REIKALAVIMAI LAIVŲ, PLAUKI</text:span><text:span text:style-name="T2277">OJANČIŲ POLIARINIUOSE VANDENYSE, KAPITONAMS IR LAIVO DENIO TARNYBOS VADOVAUJANTIESIEMS SPECIALISTAMS</text:span></text:p>
      <text:p text:style-name="P2278"/>
      <text:p text:style-name="P2279"><text:span text:style-name="T2280">105</text:span><text:span text:style-name="T2281">. Pagal Poliarinių vandenų kodekso nuostatas laivo kapitonai, vyriausieji laivo kapitono padėjėjai ir budintieji laivo kapitono padėjėjai, paskirti</text:span><text:span text:style-name="T2282"><text:s/>dirbti laivuose, plaukiojančiuose poliariniuose vandenyse, t. y. Arkties vandenyse ir (arba) Antarktyje, kaip apibrėžta 1974 m. Tarptautinės konvencijos dėl žmogaus gyvybės apsaugos XIV skyriaus 1 taisyklės 2–4 punktuose, privalo turėti pradinio parengimo</text:span><text:span text:style-name="T2283"><text:s/>specialųjį darbo laivuose, plaukiojančiuose poliariniuose vandenyse, liudijimą.</text:span></text:p>
      <text:p text:style-name="P2284"><text:span text:style-name="T2285">106</text:span><text:span text:style-name="T2286">. Asmuo, norintis gauti Aprašo 105 punkte nurodytą specialųjį liudijimą, privalo baigti patvirtintus pradinio parengimo darbo laivuose, plaukiojančiuose poliariniuose<text:s/></text:span><text:span text:style-name="T2287">vandenyse, kursus ir atitikti STCW kodekso A-V/4 poskyrio 1 punkte nustatytus kompetencijos reikalavimus.</text:span></text:p>
      <text:p text:style-name="P2288"><text:span text:style-name="T2289">107</text:span><text:span text:style-name="T2290">. Pagal Poliarinių vandenų kodekso nuostatas laivo kapitonai ir vyriausieji laivo kapitono padėjėjai, paskirti dirbti laivuose, plaukiojančiuos</text:span><text:span text:style-name="T2291">e poliariniuose vandenyse, privalo turėti<text:s/></text:span><text:soft-page-break/><text:span text:style-name="T2292">išplėstinio parengimo specialųjį darbo laivuose, plaukiojančiuose poliariniuose vandenyse, liudijimą.</text:span></text:p>
      <text:p text:style-name="P2293"><text:span text:style-name="T2294">108</text:span><text:span text:style-name="T2295">. Asmuo, norintis gauti Aprašo</text:span><text:span text:style-name="T2296"><text:s/>107 punkte nurodytą specialųjį liudijimą, privalo:</text:span></text:p>
      <text:p text:style-name="P2297"><text:span text:style-name="T2298">108.1</text:span><text:span text:style-name="T2299">. būti<text:s/></text:span><text:span text:style-name="T2300">baigęs pa</text:span><text:span text:style-name="T2301">tvirtintus pradinio parengimo darbo laivuose, plaukiojančiuose poliariniuose vandenyse, kursus ir atitikti STCW kodekso A-V/4 poskyrio 1 punkte nustatytus kompetencijos reikalavimus;</text:span></text:p>
      <text:p text:style-name="P2302"><text:span text:style-name="T2303">108.2</text:span><text:span text:style-name="T2304">.<text:s/></text:span><text:span text:style-name="T2305">būti baigęs patvirtintus išplėstinio parengimo<text:s/></text:span><text:span text:style-name="T2306">darbo laivuose,</text:span><text:span text:style-name="T2307"><text:s/></text:span><text:span text:style-name="T2308">plaukiojančiuose poliariniuose vandenyse</text:span><text:span text:style-name="T2309">,</text:span><text:span text:style-name="T2310"><text:s/>kursus ir atitikti<text:s/></text:span><text:span text:style-name="T2311">STCW<text:s/></text:span><text:span text:style-name="T2312">kodekso A-V/4 poskyrio 2 punkte nurodytus kompetencijos reikalavimus;</text:span></text:p>
      <text:p text:style-name="P2313"><text:span text:style-name="T2314">108.3</text:span><text:span text:style-name="T2315">. būti įgijęs ne trumpesnį kaip 2 mėnesių darbo stažą jūrų laivuose,<text:s/></text:span><text:span text:style-name="T2316">plaukiojančiuose poliariniuose vandenyse</text:span><text:span text:style-name="T2317">,</text:span><text:span text:style-name="T2318"><text:s/>eidamas laivo kapitono ar vyriausiojo kapitono padėjėjo pareigas ir vykdydamas vadovavimo lygmens funkcijas arba eidamas budinčiojo kapitono padėjėjo pareigas ir vykdydamas eksploatavimo lygmens funkcijas.</text:span></text:p>
      <text:p text:style-name="P2319"/>
      <text:p text:style-name="P2320"><text:span text:style-name="T2321">XV</text:span><text:span text:style-name="T2322"><text:s/>SKYRIUS</text:span></text:p>
      <text:p text:style-name="P2323"><text:span text:style-name="T2324">BENDRIEJI SU SAUGA SUSIJĘ REI</text:span><text:span text:style-name="T2325">KALAVIMAI IR REIKALAVIMAI ASMENIMS, KURIE LAIVUOSE YRA PASKIRTI<text:s/></text:span><text:span text:style-name="T2326">dIrbTi su gelbėjimosi valtimis ir plaustais, dIrbTi su gelbėjimo valtimis ir greitaeigėmis gelbėjimo valtimis, gesinti gaisrus, teikti pirmąją medicinOS pagalbą, atsakingais už medicininę prie</text:span><text:span text:style-name="T2327">žiūrą, laivo apsaugos pareigūnais ar jiems paskirtos apsaugos pareigos</text:span></text:p>
      <text:p text:style-name="P2328"/>
      <text:p text:style-name="P2329"><text:span text:style-name="T2330">109</text:span><text:span text:style-name="T2331">. Kiekvienas asmuo,<text:s/></text:span><text:span text:style-name="T2332">skiriamas bet kurioms pareigoms jūrų laivuose, privalo turėti pradinį su sauga susijusį pasirengimą patvirtinantį specialųjį liudijimą, kurį norėdamas gauti privalo baigti patvirtintus kursus pagal<text:s/></text:span><text:span text:style-name="T2333">STCW kodekso</text:span><text:span text:style-name="T2334"><text:s/>A-VI/1 poskyrio 2 punkto reikalavimus, kurie<text:s/></text:span><text:span text:style-name="T2335">apima</text:span><text:span text:style-name="T2336"><text:s/></text:span><text:span text:style-name="T2337">asmeninio išgyvenimo techniką (STCW kodekso A-VI/1-1 lentelė), priešgaisrinę apsaugą ir gaisrų gesinimą (STCW kodekso A-VI/1-2 lentelė), pirmosios pagalbos suteikimo pagrindus (STCW kodekso A-VI/1-3 lentelė), asmens saugą ir socialinę atsakomybę (STC</text:span><text:span text:style-name="T2338">W kodekso<text:s/></text:span><text:span text:style-name="T2339"><text:line-break/>A-VI/1-4 lentelė).</text:span></text:p>
      <text:p text:style-name="P2340"><text:span text:style-name="T2341">110</text:span><text:span text:style-name="T2342">.<text:s/></text:span><text:span text:style-name="T2343">Kiekvienas asmuo, jūrų laive paskirtas dirbti su gelbėjimosi valtimis, plaustais ir gelbėjimo valtimis (išskyrus greitaeiges gelbėjimo valtis), privalo turėti specialųjį liudijimą, kurį norėdamas gauti privalo baigti patvirtintus kursus pagal<text:s/></text:span><text:span text:style-name="T2344">STCW<text:s/></text:span><text:span text:style-name="T2345">kodekso<text:s/></text:span><text:span text:style-name="T2346">A-VI/2 poskyrio 1–4 punktuose nurodytus reikalavimus, prieš tai įgijęs ne trumpesnį kaip 6 mėnesių darbo stažą jūrų laivuose.</text:span></text:p>
      <text:p text:style-name="P2347"><text:span text:style-name="T2348">111</text:span><text:span text:style-name="T2349">. Kiekvienas asmuo, jūrų laive paskirtas dirbti su greitaeigėmis gelbėjimo valtimis, privalo turėti<text:s/></text:span><text:span text:style-name="T2350">specialųjį liudijimą, k</text:span><text:span text:style-name="T2351">uriuo pažymima, kad asmuo baigė kursus<text:s/></text:span><text:span text:style-name="T2352">pagal<text:s/></text:span><text:span text:style-name="T2353">STCW</text:span><text:span text:style-name="T2354"><text:s/>kodekso A-VI/2 poskyrio 7</text:span><text:span text:style-name="T2355">–</text:span><text:span text:style-name="T2356">10 punktuose nurodytus reikalavimus</text:span><text:span text:style-name="T2357">.</text:span></text:p>
      <text:p text:style-name="P2358"><text:span text:style-name="T2359">112</text:span><text:span text:style-name="T2360">.<text:s/></text:span><text:span text:style-name="T2361">Asmuo, norintis gauti Aprašo 111 pu</text:span><text:span text:style-name="T2362">nkte nurodytą specialųjį liudijimą, privalo:</text:span></text:p>
      <text:p text:style-name="P2363"><text:span text:style-name="T2364">112.1</text:span><text:span text:style-name="T2365">. turėti Aprašo 110 punkte nurodytą specialųjį<text:s/></text:span><text:span text:style-name="T2366">liudijimą;</text:span></text:p>
      <text:p text:style-name="P2367"><text:span text:style-name="T2368">112.2</text:span><text:span text:style-name="T2369">. baigti patvirtintus kursus pagal<text:s/></text:span><text:span text:style-name="T2370">STCW<text:s/></text:span><text:span text:style-name="T2371">kodekso A-VI/2 poskyrio 7</text:span><text:span text:style-name="T2372">–</text:span><text:span text:style-name="T2373">10 punktuose nurodytus reikalavimus.</text:span></text:p>
      <text:p text:style-name="P2374"><text:span text:style-name="T2375">113</text:span><text:span text:style-name="T2376">. Kiekvienas asmuo, jūrų laive paskirtas vadovauti gaisrų gesinimo operacijoms, privalo turėti specialųjį liudijimą, kurį no</text:span><text:span text:style-name="T2377">rėdamas gauti privalo baigti išplėstinio parengimo gesinti gaisrus kursus pagal<text:s/></text:span><text:span text:style-name="T2378">STCW<text:s/></text:span><text:span text:style-name="T2379">kodekso A-VI/3 poskyrio 1</text:span><text:span text:style-name="T2380">–</text:span><text:span text:style-name="T2381">4 punktuose nurodytus reikalavimus.</text:span></text:p>
      <text:p text:style-name="P2382"><text:span text:style-name="T2383">114</text:span><text:span text:style-name="T2384">. Kiekvienas asmuo, jūrų laive paskirtas suteikti pirmąją medicinos pagalbą, privalo turėti specialųjį</text:span><text:span text:style-name="T2385"><text:s/>liudijimą, kurį norėdamas gauti privalo baigti kursus pagal<text:s/></text:span><text:span text:style-name="T2386">STCW<text:s/></text:span><text:span text:style-name="T2387">kodekso<text:s/></text:span><text:span text:style-name="T2388"><text:line-break/>A-VI/4 poskyrio 1–3 punktuose nurodytus reikalavimus.</text:span></text:p>
      <text:p text:style-name="P2389"><text:span text:style-name="T2390">115</text:span><text:span text:style-name="T2391">. Kiekvienas asmuo, jūrų laive paskirtas atsakingu už medicininę priežiūrą, privalo turėti specialųjį liudijimą, kurį no</text:span><text:span text:style-name="T2392">rėdamas gauti privalo baigti kursus pagal<text:s/></text:span><text:span text:style-name="T2393">STCW<text:s/></text:span><text:span text:style-name="T2394">kodekso<text:s/></text:span><text:span text:style-name="T2395"><text:line-break/>A-VI/4 poskyrio 4–6 punktuose nurodytus reikalavimus.</text:span></text:p>
      <text:p text:style-name="P2396"><text:span text:style-name="T2397">116</text:span><text:span text:style-name="T2398">.<text:s/></text:span><text:span text:style-name="T2399">Kiekvienas asmuo, paskirtas laivo apsaugos pareigūnu,<text:s/></text:span><text:span text:style-name="T2400">privalo turėti specialųjį liudijimą, kurį norėdamas gauti privalo baigti kursus pag</text:span><text:span text:style-name="T2401">al<text:s/></text:span><text:span text:style-name="T2402">STCW<text:s/></text:span><text:span text:style-name="T2403">kodekso A-VI/5 poskyryje nurodytus reikalavimus, prieš tai įgijęs ne trumpesnį kaip 12 mėnesių darbo stažą jūrų laivuose.</text:span></text:p>
      <text:p text:style-name="P2404"><text:span text:style-name="T2405">117</text:span><text:span text:style-name="T2406">. Asmuo, kuriam paskirtos apsaugos pareigos, privalo turėti specialųjį liudijimą, kurį norėdamas gauti privalo baigti k</text:span><text:span text:style-name="T2407">ursus pagal<text:s/></text:span><text:span text:style-name="T2408">STCW<text:s/></text:span><text:span text:style-name="T2409">kodekso A-VI/6 poskyrio 6–8 punktuose nurodytus reikalavimus.</text:span></text:p>
      <text:p text:style-name="P2410"><text:span text:style-name="T2411">118</text:span><text:span text:style-name="T2412">. Asmuo, neįgijęs pasirengimo pagal Aprašo 116 ar 117 punktą, privalo baigti bendrųjų apsaugos žinių kursus pagal<text:s/></text:span><text:span text:style-name="T2413">STCW<text:s/></text:span><text:span text:style-name="T2414">kodekso A-VI/6 poskyrio 4 punkto reikalavimus ir<text:s/></text:span><text:span text:style-name="T2415">gauti atitinkamą specialųjį liudijimą.</text:span></text:p>
      <text:p text:style-name="P2416"/>
      <text:p text:style-name="P2417"><text:span text:style-name="T2418">XVI</text:span><text:span text:style-name="T2419"><text:s/>SKYRIUS</text:span></text:p>
      <text:p text:style-name="P2420"><text:span text:style-name="T2421">JŪRININKO KVALIFIKACIJĄ PATVIRTINANČIŲ DOKUMENTŲ GALIOJIMO ATNAUJINIMO REIKALAVIMAI</text:span></text:p>
      <text:p text:style-name="P2422"/>
      <text:p text:style-name="P2423"><text:span text:style-name="T2424">119</text:span><text:span text:style-name="T2425">. Kiekvienas asmuo,<text:s/></text:span><text:span text:style-name="T2426">norintis gauti jūrinio laipsnio diplomo išdavimo patvirtinimą ar<text:s/></text:span><text:span text:style-name="T2427">GMDSS radijo ryšio op</text:span><text:span text:style-name="T2428">eratoriaus diplomo išdavimo patvirtinimą<text:s/></text:span><text:span text:style-name="T2429">arba jūrinio laipsnio kvalifikacijos liudijimo išdavimo patvirtinimą (atnaujinti kompetencijos liudijimo ar tinkamumo liudijimo galiojimą),<text:s/></text:span><text:span text:style-name="T2430">turi įrodyti, kad yra išlaikęs savo profesinę kompetenciją vienu iš šių būd</text:span><text:span text:style-name="T2431">ų:</text:span></text:p>
      <text:p text:style-name="P2432"><text:span text:style-name="T2433">119.1</text:span><text:span text:style-name="T2434">. yra</text:span><text:span text:style-name="T2435"><text:s/>įgijęs ne trumpesnį kaip šiame papunktyje nurodytą Administracijos tvirtinamą darbo stažą jūrų laive, kurį įgyjant buvo vykdomos turimą kompetencijos liudijimą ar tinkamumo liudijimą atitinkančios pareigos ir funkcijos</text:span><text:span text:style-name="T2436">:</text:span></text:p>
      <text:p text:style-name="P2437"><text:span text:style-name="T2438">119.1.1</text:span><text:span text:style-name="T2439">. arba ne t</text:span><text:span text:style-name="T2440">rumpesnį kaip 12 mėnesių per pastaruosius 5 metus iki kreipimosi dėl kompetencijos ar tinkamumo liudijimo galiojimo atnaujinimo;</text:span></text:p>
      <text:p text:style-name="P2441"><text:span text:style-name="T2442">119.1.2</text:span><text:span text:style-name="T2443">. arba ne trumpesnį kaip 3 mėnesių per pastaruosius 6 mėnesius iki kreipimosi dėl kompetencijos ar tinkamumo liudiji</text:span><text:span text:style-name="T2444">mo galiojimo atnaujinimo;</text:span></text:p>
      <text:p text:style-name="P2445"><text:span text:style-name="T2446">119.2</text:span><text:span text:style-name="T2447">. per pastaruosius 5 metus ne mažiau kaip 3 metus (į šį<text:s/></text:span><text:span text:style-name="T2448">laikotarpį neįskaitomos atostogų ir ligos dienos</text:span><text:span text:style-name="T2449">) yra vykdęs šias pareigas krante:</text:span></text:p>
      <text:p text:style-name="P2450"><text:span text:style-name="T2451">119.2.1</text:span><text:span text:style-name="T2452">. turimam laivo kapitono ar laivo denio tarnybos vadovaujančiojo<text:s/></text:span><text:span text:style-name="T2453">specialisto kompetencijos liudijimo galiojimui atnaujinti – uosto kapitono, uosto kapitono pavaduotojo, uosto kapitono tarnybos laivyno skyriaus viršininko ar laivų eismo tarnybos dispečerio, locmano, laivybos bendrovės paskirtojo asmens (pagal Tarptautini</text:span><text:span text:style-name="T2454">o saugaus valdymo (ISM) kodekso nuostatas), jūrų laivų švartavimo-krovos meistro, laivų klasifikavimo bendrovės jūrinio inspektoriaus, laivybos inspektoriaus, aukštojo mokslo mokymo įstaigos dėstytojo (jūrų laivavedybos sritis);</text:span></text:p>
      <text:p text:style-name="P2455"><text:span text:style-name="T2456">119.2.2</text:span><text:span text:style-name="T2457">. turimam laivo<text:s/></text:span><text:span text:style-name="T2458">mašinų skyriaus vadovaujančiojo specialisto kompetencijos liudijimo galiojimui atnaujinti – energetinių įrenginių superintendento, laivų klasifikavimo bendrovės jūrinio inspektoriaus, laivybos inspektoriaus, aukštojo mokslo mokymo įstaigos dėstytojo (laivo</text:span><text:span text:style-name="T2459"><text:s/>energetinių įrenginių eksploatavimo sritis);</text:span></text:p>
      <text:p text:style-name="P2460"><text:span text:style-name="T2461">119.2.3</text:span><text:span text:style-name="T2462">. turimam GMDSS radijo ryšio operatoriaus kompetencijos liudijimo galiojimui atnaujinti – mokymo programos pagal STCW<text:s/></text:span><text:span text:style-name="T2463">konvencijos IV/2 taisyklės reikalavimus</text:span><text:span text:style-name="T2464"><text:s/>dėstytojo, GMDSS radijo ryšio superintend</text:span><text:span text:style-name="T2465">ento;</text:span></text:p>
      <text:p text:style-name="P2466"><text:span text:style-name="T2467">119.3</text:span><text:span text:style-name="T2468">.<text:s/></text:span><text:span text:style-name="T2469">Administracijos nustatyta tvarka</text:span><text:span text:style-name="T2470"><text:s/>yra išlaikęs kompetencijos įvertinimo egzaminą;</text:span></text:p>
      <text:p text:style-name="P2471"><text:span text:style-name="T2472">119.4</text:span><text:span text:style-name="T2473">. yra baigęs atitinkamus kvalifikacijos tobulinimo kursus pagal Administracijos patvirtintą (-as) mokymo programą (-as);</text:span></text:p>
      <text:p text:style-name="P2474"><text:span text:style-name="T2475">119.5</text:span><text:span text:style-name="T2476">. per pastaruosiu</text:span><text:span text:style-name="T2477">s 6 mėnesius iki kreipimosi dėl kompetencijos liudijimo galiojimo atnaujinimo Administracijos nustatyta tvarka yra</text:span><text:span text:style-name="T2478"><text:s/></text:span><text:span text:style-name="T2479">įgijęs<text:s/></text:span><text:span text:style-name="T2480">darbo stažą jūrų laive ne trumpiau kaip 3 mėnesius dirbdamas papildomu darbuotoju (t. y. darbuotoju, neturinčiu jokios specialios<text:s/></text:span><text:span text:style-name="T2481">atsakomybės, išskyrus mokymąsi ir stebėjimą konkrečių veiklų laive pagal STCW konvenciją) ir vykdydamas</text:span><text:span text:style-name="T2482"><text:s/>turimą kompetencijos liudijimą atitinkančias</text:span><text:span text:style-name="T2483"><text:s/>funkcijas, arba eidamas viena pakopa žemesnes nei turimą<text:s/></text:span><text:span text:style-name="T2484">kompetencijos liudijimą<text:s/></text:span><text:span text:style-name="T2485">atitinkančias pareigas.</text:span></text:p>
      <text:p text:style-name="P2486"><text:span text:style-name="T2487">120</text:span><text:span text:style-name="T2488">. Be Aprašo 119 punkte nustatytų reikalavimų:</text:span></text:p>
      <text:p text:style-name="P2489"><text:span text:style-name="T2490">120.1</text:span><text:span text:style-name="T2491">. asmuo, norintis<text:s/></text:span><text:span text:style-name="T2492">atnaujinti laivo kapitono ar laivo denio tarnybos vadovaujančiojo specialisto</text:span><text:span text:style-name="T2493"><text:s/>kompetencijos liudijimo (įskaitant ir žvejybos laivų kapitono ar vadovaujančiojo specialisto kompete</text:span><text:span text:style-name="T2494">ncijos liudijimą) galiojimą, privalo</text:span><text:span text:style-name="T2495"><text:s/></text:span><text:span text:style-name="T2496">per pastaruosius 5 metus iki kreipimosi dėl kompetencijos liudijimo galiojimo atnaujinimo būti baigęs naudojimosi ARPA kursus pagal Administracijos patvirtintą mokymo programą;</text:span></text:p>
      <text:p text:style-name="P2497"><text:span text:style-name="T2498">120.2</text:span><text:span text:style-name="T2499">. asmuo, norintis atnaujinti<text:s/></text:span><text:span text:style-name="T2500">laiv</text:span><text:span text:style-name="T2501">o kapitono ar laivo denio tarnybos vadovaujančiojo specialisto kompetencijos liudijimo galiojimą,</text:span><text:span text:style-name="T2502"><text:s/>privalo per pastaruosius 5 metus iki kreipimosi dėl kompetencijos liudijimo galiojimo atnaujinimo būti baigęs naudojimosi ECDIS kursus pagal Administracijos p</text:span><text:span text:style-name="T2503">atvirtintą mokymo programą;</text:span></text:p>
      <text:p text:style-name="P2504"><text:span text:style-name="T2505">120.3</text:span><text:span text:style-name="T2506">. asmuo, norintis atnaujinti<text:s/></text:span><text:span text:style-name="T2507">laivo kapitono ar vadovaujančiojo specialisto kompetencijos liudijimo<text:s/></text:span><text:span text:style-name="T2508">(išskyrus pakrančių reisais plaukiojančių laivų ir žvejybos laivų kapitono ar vadovaujančiojo specialisto kompetencijos<text:s/></text:span><text:span text:style-name="T2509">liudijimą)</text:span><text:span text:style-name="T2510"><text:s/>galiojimą</text:span><text:span text:style-name="T2511">, privalo per pastaruosius 5 metus iki kreipimosi dėl kompetencijos liudijimo galiojimo atnaujinimo būti baigęs lyderystės ir komandinio darbo įgūdžių taikymo, tiltelio išteklių valdymo ar mašinų skyriaus išteklių valdymo kursus pagal A</text:span><text:span text:style-name="T2512">dministracijos patvirtintą mokymo programą.</text:span></text:p>
      <text:p text:style-name="P2513"><text:span text:style-name="T2514">121</text:span><text:span text:style-name="T2515">. Kiekvienas laivo kapitonas ar vadovaujantysis specialistas, norintis gauti naują specialųjį liudijimą, reikalingą dirbti atitinkamuose tanklaiviuose, papildomai turi įrodyti, kad yra išlaikęs savo prof</text:span><text:span text:style-name="T2516">esinę kompetenciją vienu iš šių būdų:</text:span></text:p>
      <text:p text:style-name="P2517"><text:span text:style-name="T2518">121.1</text:span><text:span text:style-name="T2519">.<text:s/></text:span><text:span text:style-name="T2520">per pastaruosius 5 metus iki kreipimosi dėl naujo specialiojo liudijimo išdavimo yra įgijęs<text:s/></text:span><text:span text:style-name="T2521">ne trumpesnį kaip 3 mėnesių darbo stažą atitinkamo tipo tanklaiviuose, kurio metu vykdė turimame kompetencijos liudij</text:span><text:span text:style-name="T2522">ime nurodytas funkcijas;</text:span></text:p>
      <text:p text:style-name="P2523"><text:span text:style-name="T2524">121.2</text:span><text:span text:style-name="T2525">. yra baigęs<text:s/></text:span><text:span text:style-name="T2526">patvirtintus naftos tanklaivių krovimo išplėstinio parengimo kursus, patvirtintus cheminių medžiagų tanklaivių krovimo išplėstinio parengimo kursus ar patvirtintus suskystintųjų dujų tanklaivių krovimo išplėst</text:span><text:span text:style-name="T2527">inio parengimo kursus.</text:span></text:p>
      <text:p text:style-name="P2528"><text:span text:style-name="T2529">122</text:span><text:span text:style-name="T2530">. Kiekvienas laivo kapitonas ar vadovaujantysis specialistas,<text:s/></text:span><text:span text:style-name="T2531">norintis gauti naują specialųjį liudijimą</text:span><text:span text:style-name="T2532">, reikalingą dirbti<text:s/></text:span><text:span text:style-name="T2533">laivuose, plaukiojančiuose poliariniuose vandenyse, papildomai turi įrodyti, kad yra išlaikęs savo pr</text:span><text:span text:style-name="T2534">ofesinę kompetenciją vienu iš šių būdų:</text:span></text:p>
      <text:p text:style-name="P2535"><text:span text:style-name="T2536">122.1</text:span><text:span text:style-name="T2537">. per pastaruosius 5 metus<text:s/></text:span><text:span text:style-name="T2538">iki kreipimosi dėl naujo specialiojo liudijimo išdavimo yra</text:span><text:span text:style-name="T2539"><text:s/>įgijęs ne trumpesnį kaip 2 mėnesių darbo stažą jūrų<text:s/></text:span><text:span text:style-name="T2540">laivuose,<text:s/></text:span><text:span text:style-name="T2541">plaukiojančiuose poliariniuose vandenyse</text:span><text:span text:style-name="T2542">, eidamas laivo kapi</text:span><text:span text:style-name="T2543">tono ar vyriausiojo kapitono padėjėjo pareigas ir vykdydamas vadovavimo lygmens funkcijas arba eidamas budinčiojo kapitono padėjėjo pareigas ir vykdydamas eksploatavimo lygmens funkcijas (t. y. vykdydamas<text:s/></text:span><text:span text:style-name="T2544">turimame kompetencijos liudijime nurodytas funkcija</text:span><text:span text:style-name="T2545">s);</text:span></text:p>
      <text:p text:style-name="P2546"><text:span text:style-name="T2547">122.2</text:span><text:span text:style-name="T2548">. yra<text:s/></text:span><text:span text:style-name="T2549">baigęs<text:s/></text:span><text:span text:style-name="T2550">patvirtintus kursus, nurodytus Aprašo XIV skyriuje.</text:span></text:p>
      <text:p text:style-name="Normal"/>
      <text:p text:style-name="P2551"><text:span text:style-name="T2552">XVII</text:span><text:span text:style-name="T2553"><text:s/></text:span><text:span text:style-name="T2554">SKYRIUS</text:span><text:span text:style-name="T2555"><text:s/></text:span></text:p>
      <text:p text:style-name="P2556"><text:span text:style-name="T2557">BAIGIAMOSIOS NUOSTATOS</text:span></text:p>
      <text:p text:style-name="P2558"/>
      <text:p text:style-name="P2559"><text:span text:style-name="T2560">123</text:span><text:span text:style-name="T2561">. Administracija kasmet elektronine forma teikia Europos Komisijai informaciją apie išduotus kompetencijos liudijimus ir<text:s/></text:span><text:span text:style-name="T2562">liudijimų pripažinimo patvirtinimus, kad išimtinai Europos Sąjungos valstybės narės ir Europos Komisija galėtų pasinaudoti ja politikos formavimo ir statistikos tikslais</text:span><text:span text:style-name="T2563">.</text:span></text:p>
      <text:p text:style-name="P2564"><text:span text:style-name="T2565">124</text:span><text:span text:style-name="T2566">. Pasibaigus kalendoriniams metams, Administracija teikia Tarptautinei jūrų or</text:span><text:span text:style-name="T2567">ganizacijai informaciją apie asmenims išduotus lengvatinius leidimus (taip pat jeigu ir neišduota), nurodydama, kiek ir kokias pareigas leista eiti laivuose, kurių BT iki 1600, ir laivuose, kurių BT 1600 ir daugiau.</text:span></text:p>
      <text:p text:style-name="P2568"><text:span text:style-name="T2569">_________________</text:span></text:p>
      <text:p text:style-name="P2570"/>
      <text:soft-page-break/>
      <text:p text:style-name="P2571">Jūrinio laipsnio suteikimo, jūrininko<text:s/></text:p>
      <text:p text:style-name="P2578">kvalifikaciją patvirtinančių dokumentų<text:s/></text:p>
      <text:p text:style-name="P2579">išdavimo tvarkos aprašo<text:s/></text:p>
      <text:p text:style-name="P2580"><text:span text:style-name="T2581">1</text:span><text:span text:style-name="T2582"><text:s/>priedas</text:span></text:p>
      <text:p text:style-name="P2583"/>
      <text:p text:style-name="P2584"><text:span text:style-name="T2585">TREČIOSIOS ŠALIES KOMPETENTINGOS INSTITUCIJOS IŠDUOTŲ KOMPETENCIJOS LIUDIJIMŲ IR KITŲ PAGAL STCW KONVENCIJOS V/1-1 I</text:span><text:span text:style-name="T2586">R (AR) V/1-2 TAISYKLES IŠDUODAMŲ LIUDIJIMŲ PRIPAŽINIMO KRITERIJAI</text:span></text:p>
      <text:p text:style-name="P2587"/>
      <text:p text:style-name="P2588"><text:span text:style-name="T2589">1</text:span><text:span text:style-name="T2590">. Trečioji šalis turi būti STCW konvencijos šalis.</text:span></text:p>
      <text:p text:style-name="P2591"><text:span text:style-name="T2592">2</text:span><text:span text:style-name="T2593">. Trečiąją šalį turi įvardyti Tarptautinės jūrų organizacijos Jūrų saugumo komitetas kaip šalį, kuri įrodė, jog ji visiškai įgyv</text:span><text:span text:style-name="T2594">endina STCW konvencijos nuostatas.</text:span></text:p>
      <text:p text:style-name="P2595"><text:span text:style-name="T2596">3</text:span><text:span text:style-name="T2597">. Europos jūrų saugumo agentūros padedama ir prireikus dalyvaujant atitinkamai Europos Sąjungos valstybei narei, Europos Komisija įvertino tą trečiąją šalį (vertinant taip pat galėjo būti tikrinami įrenginiai ir proc</text:span><text:span text:style-name="T2598">edūros) ir patvirtino, kad visiškai laikomasi STCW konvencijos reikalavimų, susijusių su rengimo, atestavimo ir kokybės normatyvais.</text:span></text:p>
      <text:p text:style-name="P2599"><text:span text:style-name="T2600">4</text:span><text:span text:style-name="T2601">. Su atitinkama trečiąją šalimi sudarytas susitarimas (ar ketinama jį sudaryti) dėl įsipareigojimo, kad apie bet kokį<text:s/></text:span><text:span text:style-name="T2602">didesnį rengimo ir atestavimo laikantis STCW konvencijos pakeitimą būtų nedelsiant pranešama.</text:span></text:p>
      <text:p text:style-name="P2603"><text:span text:style-name="T2604">5</text:span><text:span text:style-name="T2605">. Yra nustatytos priemonės, siekiant užtikrinti, kad asmenys, kurie pripažinimui pateikia kompetencijos liudijimus, norėdami atlikti vadovavimo lygmens funkc</text:span><text:span text:style-name="T2606">ijas pagal STCW konvencijos II/2, III/2 ir III/3 taisykles, turėtų pakankamai žinių apie nacionalinius jūrų teisės aktus, kurie yra susiję su tomis funkcijomis, kurias atlikti jie paskirti.</text:span></text:p>
      <text:p text:style-name="P2607"><text:span text:style-name="T2608">_____________</text:span></text:p>
      <text:p text:style-name="P2609"/>
      <text:soft-page-break/>
      <text:p text:style-name="P2610">Jūrinio laipsnio suteikimo, jūrininko<text:s/></text:p>
      <text:p text:style-name="P2617">kvalifikaciją patvirtinančių dokumentų<text:s/></text:p>
      <text:p text:style-name="P2618">išdavimo tvarkos aprašo<text:s/></text:p>
      <text:p text:style-name="P2619"><text:span text:style-name="T2620">2</text:span><text:span text:style-name="T2621"><text:s/>priedas</text:span></text:p>
      <text:p text:style-name="P2622"/>
      <text:p text:style-name="P2623"><text:span text:style-name="T2624">JŪRINIŲ LAIPSNIŲ, SUTEIKTŲ IKI 1998 M. BALANDŽIO 14 D., PRILYGINIMO JŪRINIAMS LAIPSNIAMS, SUTEIKTIEMS PO 1998 M. BALANDŽIO 14 D., SĄRAŠAS</text:span></text:p>
      <text:p text:style-name="P2625"/>
      <table:table table:style-name="Table2626">
        <table:table-columns>
          <table:table-column table:style-name="TableColumn2627"/>
          <table:table-column table:style-name="TableColumn2628"/>
        </table:table-columns>
        <table:table-row table:style-name="TableRow2629">
          <table:table-cell table:style-name="TableCell2630">
            <text:p text:style-name="P2631">Esamas jūrinis laipsnis</text:p>
          </table:table-cell>
          <table:table-cell table:style-name="TableCell2632">
            <text:p text:style-name="P2633">Senasis jūrinis laipsnis</text:p>
          </table:table-cell>
        </table:table-row>
        <table:table-row table:style-name="TableRow2634">
          <table:table-cell table:style-name="TableCell2635">
            <text:p text:style-name="P2636">Laivų, kurių BT 500 ir daugiau, budintysis kapitono padėjėjas</text:p>
          </table:table-cell>
          <table:table-cell table:style-name="TableCell2637">
            <text:p text:style-name="P2638">Artimojo plaukiojimo šturmanas</text:p>
            <text:p text:style-name="P2639">Artimojo plaukiojimo laivo kapitonas</text:p>
          </table:table-cell>
        </table:table-row>
        <table:table-row table:style-name="TableRow2640">
          <table:table-cell table:style-name="TableCell2641">
            <text:p text:style-name="P2642">Laivų, kurių BT 3000 ir daugiau, vyriausiasis kapitono padėjėjas</text:p>
          </table:table-cell>
          <table:table-cell table:style-name="TableCell2643">
            <text:p text:style-name="P2644">Tolimojo<text:s/>plaukiojimo šturmanas</text:p>
          </table:table-cell>
        </table:table-row>
        <table:table-row table:style-name="TableRow2645">
          <table:table-cell table:style-name="TableCell2646">
            <text:p text:style-name="P2647">Laivų, kurių BT 3000 ir daugiau, kapitonas</text:p>
          </table:table-cell>
          <table:table-cell table:style-name="TableCell2648">
            <text:p text:style-name="P2649">Tolimojo plaukiojimo laivo kapitonas</text:p>
          </table:table-cell>
        </table:table-row>
        <table:table-row table:style-name="TableRow2650">
          <table:table-cell table:style-name="TableCell2651">
            <text:p text:style-name="P2652">Baltijos jūroje eksploatuojamų 24 metrų ilgio ir ilgesnių žvejybos laivų budintysis kapitono padėjėjas</text:p>
          </table:table-cell>
          <table:table-cell table:style-name="TableCell2653">
            <text:p text:style-name="P2654">Žvejybos laivų, plaukiojančių Baltijos jūroje, kurių BT mažiau kaip 500, budintysis kapitono padėjėjas</text:p>
          </table:table-cell>
        </table:table-row>
        <table:table-row table:style-name="TableRow2655">
          <table:table-cell table:style-name="TableCell2656">
            <text:p text:style-name="P2657">Baltijos jūroje eksploatuojamų 24 metrų ilgio ir ilgesnių žvejybos laivų kapitonas</text:p>
          </table:table-cell>
          <table:table-cell table:style-name="TableCell2658">
            <text:p text:style-name="P2659">Žvejybos laivų, plaukiojančių Baltijos jūroje, kurių BT mažiau kaip 500, kapitonas</text:p>
          </table:table-cell>
        </table:table-row>
        <table:table-row table:style-name="TableRow2660">
          <table:table-cell table:style-name="TableCell2661">
            <text:p text:style-name="P2662">Laivų, kurių variklių galia 750<text:s/>kW ir daugiau, budintysis mechanikas</text:p>
          </table:table-cell>
          <table:table-cell table:style-name="TableCell2663">
            <text:p text:style-name="P2664">Trečios klasės laivų mechanikas</text:p>
          </table:table-cell>
        </table:table-row>
        <table:table-row table:style-name="TableRow2665">
          <table:table-cell table:style-name="TableCell2666">
            <text:p text:style-name="P2667">Laivų, kurių variklių galia 3000 kW ir daugiau, antrasis mechanikas</text:p>
          </table:table-cell>
          <table:table-cell table:style-name="TableCell2668">
            <text:p text:style-name="P2669">Antros klasės laivų mechanikas</text:p>
          </table:table-cell>
        </table:table-row>
        <table:table-row table:style-name="TableRow2670">
          <table:table-cell table:style-name="TableCell2671">
            <text:p text:style-name="P2672">Laivų, kurių variklių galia 3000 kW ir daugiau, vyriausiasis mechanikas</text:p>
          </table:table-cell>
          <table:table-cell table:style-name="TableCell2673">
            <text:p text:style-name="P2674">Pirmos klasės<text:s/>laivų mechanikas</text:p>
          </table:table-cell>
        </table:table-row>
        <table:table-row table:style-name="TableRow2675">
          <table:table-cell table:style-name="TableCell2676">
            <text:p text:style-name="P2677">Elektromechanikas</text:p>
          </table:table-cell>
          <table:table-cell table:style-name="TableCell2678">
            <text:p text:style-name="P2679">Pirmos klasės laivų elektromechanikas</text:p>
            <text:p text:style-name="P2680">Antros klasės laivų elektromechanikas</text:p>
            <text:p text:style-name="P2681">Trečios klasės laivų elektromechanikas</text:p>
          </table:table-cell>
        </table:table-row>
        <table:table-row table:style-name="TableRow2682">
          <table:table-cell table:style-name="TableCell2683">
            <text:p text:style-name="P2684">Radijo operatorius</text:p>
          </table:table-cell>
          <table:table-cell table:style-name="TableCell2685">
            <text:p text:style-name="P2686">Pirmos klasės laivų radijo operatorius</text:p>
          </table:table-cell>
        </table:table-row>
        <table:table-row table:style-name="TableRow2687">
          <table:table-cell table:style-name="TableCell2688">
            <text:p text:style-name="P2689">Jūreivis</text:p>
          </table:table-cell>
          <table:table-cell table:style-name="TableCell2690">
            <text:p text:style-name="P2691">Pirmos klasės jūreivis</text:p>
          </table:table-cell>
        </table:table-row>
        <table:table-row table:style-name="TableRow2692">
          <table:table-cell table:style-name="TableCell2693">
            <text:p text:style-name="P2694">Motoristas</text:p>
          </table:table-cell>
          <table:table-cell table:style-name="TableCell2695">
            <text:p text:style-name="P2696">Pirmos klasės laivų motoristas</text:p>
          </table:table-cell>
        </table:table-row>
        <table:table-row table:style-name="TableRow2697">
          <table:table-cell table:style-name="TableCell2698">
            <text:p text:style-name="P2699">Laivo elektrikas</text:p>
          </table:table-cell>
          <table:table-cell table:style-name="TableCell2700">
            <text:p text:style-name="P2701">Pirmos klasės laivų elektrikas</text:p>
          </table:table-cell>
        </table:table-row>
      </table:table>
      <text:p text:style-name="Normal"/>
      <text:p text:style-name="P2702"><text:span text:style-name="T2703">__________</text:span></text:p>
      <text:p text:style-name="P2704"/>
      <text:p text:style-name="P2705"/>
      <text:p text:style-name="P2706"><text:span text:style-name="T2707">Pakeitimai:</text:span></text:p>
      <text:p text:style-name="P2708"/>
      <text:p text:style-name="P2709"><text:span text:style-name="T2710">1.</text:span></text:p>
      <text:p text:style-name="P2711"><text:span text:style-name="T2712">Lietuvos Respublikos susisiekimo ministerija, Įsakymas</text:span></text:p>
      <text:p text:style-name="P2713"><text:span text:style-name="T2714">Nr.<text:s/></text:span><text:a xlink:href="https://www.e-tar.lt/portal/legalAct.html?documentId=TAR.ED4D7DF3B9E0" office:target-frame-name="_top" xlink:show="replace"><text:span text:style-name="T2715">3-28</text:span><text:span text:style-name="T2716">6</text:span></text:a><text:span text:style-name="T2717">, 2006-07-05, Žin., 2006, Nr. 77-3025 (2006-07-14), i. k. 1062210ISAK0003-286</text:span></text:p>
      <text:p text:style-name="P2718"><text:span text:style-name="T2719">Dėl Lietuvos Respublikos susisiekimo ministro 2005 m. rugpjūčio 8 d. įsakymo Nr. 3-355 "Dėl Lietuvos Respublikos jūrinio laipsnio diplomų ir kvalifikacijos liudijimų jūrininkams</text:span><text:span text:style-name="T2720">, plaukiojantiems tarptautiniais reisais, išdavimo taisyklių patvirtinimo" pakeitimo</text:span></text:p>
      <text:p text:style-name="P2721"/>
      <text:p text:style-name="P2722"><text:span text:style-name="T2723">2.</text:span></text:p>
      <text:p text:style-name="P2724"><text:span text:style-name="T2725">Lietuvos Respublikos susisiekimo ministerija, Įsakymas</text:span></text:p>
      <text:p text:style-name="P2726"><text:span text:style-name="T2727">Nr.<text:s/></text:span><text:a xlink:href="https://www.e-tar.lt/portal/legalAct.html?documentId=TAR.29102115E533" office:target-frame-name="_top" xlink:show="replace"><text:span text:style-name="T2728">3-72</text:span></text:a><text:span text:style-name="T2729">, 2007-03-02, Žin.,<text:s/></text:span><text:span text:style-name="T2730">2007, Nr. 27-1021 (2007-03-03), i. k. 1072210ISAK00003-72</text:span></text:p>
      <text:p text:style-name="P2731"><text:span text:style-name="T2732">Dėl Lietuvos Respublikos susisiekimo ministro 2005 m. rugpjūčio 8 d. įsakymo Nr. 3-355 "Dėl Lietuvos Respublikos jūrinio laipsnio diplomų ir kvalifikacijos liudijimų jūrininkams, plaukiojantiems tar</text:span><text:span text:style-name="T2733">ptautiniais reisais, išdavimo taisyklių patvirtinimo" pakeitimo</text:span></text:p>
      <text:p text:style-name="P2734"/>
      <text:p text:style-name="P2735"><text:span text:style-name="T2736">3.</text:span></text:p>
      <text:p text:style-name="P2737"><text:span text:style-name="T2738">Lietuvos Respublikos susisiekimo ministerija, Įsakymas</text:span></text:p>
      <text:p text:style-name="P2739"><text:span text:style-name="T2740">Nr.<text:s/></text:span><text:a xlink:href="https://www.e-tar.lt/portal/legalAct.html?documentId=TAR.E7FF0C6550BB" office:target-frame-name="_top" xlink:show="replace"><text:span text:style-name="T2741">3-51</text:span></text:a><text:span text:style-name="T2742">, 2009-02-23, Žin., 2009, Nr. 24-960 (2009-</text:span><text:span text:style-name="T2743">03-03), i. k. 1092210ISAK00003-51</text:span></text:p>
      <text:soft-page-break/>
      <text:p text:style-name="P2744"><text:span text:style-name="T2745">Dėl Lietuvos Respublikos susisiekimo ministro 2005 m. rugpjūčio 8 d. įsakymo Nr. 3-355 "Dėl Lietuvos Respublikos jūrinio laipsnio diplomų ir kvalifikacijos liudijimų jūrininkams, plaukiojantiems tarptautiniais reisais, išd</text:span><text:span text:style-name="T2746">avimo taisyklių patvirtinimo" pakeitimo</text:span></text:p>
      <text:p text:style-name="P2747"/>
      <text:p text:style-name="P2748"><text:span text:style-name="T2749">4.</text:span></text:p>
      <text:p text:style-name="P2750"><text:span text:style-name="T2751">Lietuvos Respublikos susisiekimo ministerija, Įsakymas</text:span></text:p>
      <text:p text:style-name="P2752"><text:span text:style-name="T2753">Nr.<text:s/></text:span><text:a xlink:href="https://www.e-tar.lt/portal/legalAct.html?documentId=TAR.367F407612A3" office:target-frame-name="_top" xlink:show="replace"><text:span text:style-name="T2754">3-395</text:span></text:a><text:span text:style-name="T2755">, 2009-08-31, Žin., 2009, Nr. 107-4496 (2009-09-08), i. k.<text:s/></text:span><text:span text:style-name="T2756">1092210ISAK0003-395</text:span></text:p>
      <text:p text:style-name="P2757"><text:span text:style-name="T2758">Dėl Lietuvos Respublikos susisiekimo ministro 2005 m. rugpjūčio 8 d. įsakymo Nr. 3-355 "Dėl Lietuvos Respublikos jūrinio laipsnio diplomų ir kvalifikacijos liudijimų jūrininkams, plaukiojantiems tarptautiniais reisais, išdavimo taisykli</text:span><text:span text:style-name="T2759">ų patvirtinimo" pakeitimo</text:span></text:p>
      <text:p text:style-name="P2760"/>
      <text:p text:style-name="P2761"><text:span text:style-name="T2762">5.</text:span></text:p>
      <text:p text:style-name="P2763"><text:span text:style-name="T2764">Lietuvos Respublikos susisiekimo ministerija, Įsakymas</text:span></text:p>
      <text:p text:style-name="P2765"><text:span text:style-name="T2766">Nr.<text:s/></text:span><text:a xlink:href="https://www.e-tar.lt/portal/legalAct.html?documentId=TAR.5C6F6F4BBED3" office:target-frame-name="_top" xlink:show="replace"><text:span text:style-name="T2767">3-40</text:span></text:a><text:span text:style-name="T2768">, 2010-01-13, Žin., 2010, Nr. 8-378 (2010-01-21), i. k. 1102210ISAK00003-40</text:span></text:p>
      <text:p text:style-name="P2769"><text:span text:style-name="T2770">Dėl L</text:span><text:span text:style-name="T2771">ietuvos Respublikos susisiekimo ministro 2005 m. rugpjūčio 8 d. įsakymo Nr. 3-355 "Dėl Lietuvos Respublikos jūrinio laipsnio diplomų ir kvalifikacijos liudijimų jūrininkams, plaukiojantiems tarptautiniais reisais, išdavimo taisyklių patvirtinimo" pakeitimo</text:span></text:p>
      <text:p text:style-name="P2772"/>
      <text:p text:style-name="P2773"><text:span text:style-name="T2774">6.</text:span></text:p>
      <text:p text:style-name="P2775"><text:span text:style-name="T2776">Lietuvos Respublikos susisiekimo ministerija, Įsakymas</text:span></text:p>
      <text:p text:style-name="P2777"><text:span text:style-name="T2778">Nr.<text:s/></text:span><text:a xlink:href="https://www.e-tar.lt/portal/legalAct.html?documentId=TAR.E6BF17998FBC" office:target-frame-name="_top" xlink:show="replace"><text:span text:style-name="T2779">3-259</text:span></text:a><text:span text:style-name="T2780">, 2011-05-02, Žin., 2011, Nr. 55-2677 (2011-05-10), i. k. 1112210ISAK0003-259</text:span></text:p>
      <text:p text:style-name="P2781"><text:span text:style-name="T2782">Dėl Lietuvos Respublikos su</text:span><text:span text:style-name="T2783">sisiekimo ministro 2005 m. rugpjūčio 8 d. įsakymo Nr. 3-355 "Dėl Lietuvos Respublikos jūrinio laipsnio diplomų ir kvalifikacijos liudijimų jūrininkams, plaukiojantiems tarptautiniais reisais, išdavimo taisyklių patvirtinimo" pakeitimo</text:span></text:p>
      <text:p text:style-name="P2784"/>
      <text:p text:style-name="P2785"><text:span text:style-name="T2786">7.</text:span></text:p>
      <text:p text:style-name="P2787"><text:span text:style-name="T2788">Lietuvos Respubli</text:span><text:span text:style-name="T2789">kos susisiekimo ministerija, Įsakymas</text:span></text:p>
      <text:p text:style-name="P2790"><text:span text:style-name="T2791">Nr.<text:s/></text:span><text:a xlink:href="https://www.e-tar.lt/portal/legalAct.html?documentId=e3c601708dad11e3adad91663975b89f" office:target-frame-name="_top" xlink:show="replace"><text:span text:style-name="T2792">3-39-(E)</text:span></text:a><text:span text:style-name="T2793">, 2014-02-04, paskelbta TAR 2014-02-05, i. k. 2014-01135</text:span></text:p>
      <text:p text:style-name="P2794"><text:span text:style-name="T2795">Dėl Lietuvos Respublikos susisiekimo ministro 2005<text:s/></text:span><text:span text:style-name="T2796">m. rugpjūčio 8 d. įsakymo Nr. 3-355 „Dėl Lietuvos Respublikos jūrinio laipsnio diplomų ir kvalifikacijos liudijimų jūrininkams, plaukiojantiems tarptautiniais reisais, išdavimo taisyklių patvirtinimo“ pakeitimo</text:span></text:p>
      <text:p text:style-name="P2797"/>
      <text:p text:style-name="P2798"><text:span text:style-name="T2799">8.</text:span></text:p>
      <text:p text:style-name="P2800"><text:span text:style-name="T2801">Lietuvos Respublikos susisiekimo<text:s/></text:span><text:span text:style-name="T2802">ministerija, Įsakymas</text:span></text:p>
      <text:p text:style-name="P2803"><text:span text:style-name="T2804">Nr.<text:s/></text:span><text:a xlink:href="https://www.e-tar.lt/portal/legalAct.html?documentId=51d24de0fad211e39cfacd978b6fd9bb" office:target-frame-name="_top" xlink:show="replace"><text:span text:style-name="T2805">3-253-(E)</text:span></text:a><text:span text:style-name="T2806">, 2014-06-23, paskelbta TAR 2014-06-25, i. k. 2014-09120</text:span></text:p>
      <text:p text:style-name="P2807"><text:span text:style-name="T2808">Dėl Lietuvos Respublikos susisiekimo ministro 2005 m. rugpjūčio 8<text:s/></text:span><text:span text:style-name="T2809">d. įsakymo Nr. 3-355 „Dėl Lietuvos Respublikos jūrinių laipsnių suteikimo, jūrinio laipsnio diplomų, globalinės jūrų avarinio ryšio saugumo sistemos radijo ryšio operatoriaus diplomų, jūrinio laipsnio kvalifikacijos liudijimų, šių dokumentų išdavimo ir pri</text:span><text:span text:style-name="T2810">pažinimo patvirtinimų ir specialiųjų liudijimų išdavimo jūrininkams, dirbantiems laivuose, kurie plaukioja tarptautiniais reisais, taisyklių patvirtinimo“ pakeitimo</text:span></text:p>
      <text:p text:style-name="P2811"/>
      <text:p text:style-name="P2812"><text:span text:style-name="T2813">9.</text:span></text:p>
      <text:p text:style-name="P2814"><text:span text:style-name="T2815">Lietuvos Respublikos susisiekimo ministerija, Įsakymas</text:span></text:p>
      <text:p text:style-name="P2816"><text:span text:style-name="T2817">Nr.<text:s/></text:span><text:a xlink:href="https://www.e-tar.lt/portal/legalAct.html?documentId=1d8dba90052311e588da8908dfa91cac" office:target-frame-name="_top" xlink:show="replace"><text:span text:style-name="T2818">3-218(1.5 E)</text:span></text:a><text:span text:style-name="T2819">, 2015-05-28, paskelbta TAR 2015-05-28, i. k. 2015-08206</text:span></text:p>
      <text:p text:style-name="P2820"><text:span text:style-name="T2821">Dėl Lietuvos Respublikos susisiekimo ministro 2005 m. rugpjūčio 8 d. įsakymo Nr. 3-355 „Dėl Lietuvos Respublikos jūri</text:span><text:span text:style-name="T2822">nių laipsnių suteikimo, jūrinio laipsnio diplomų, globalinės jūrų avarinio ryšio saugumo sistemos radijo ryšio operatoriaus diplomų, jūrinio laipsnio kvalifikacijos liudijimų, šių dokumentų išdavimo ir pripažinimo patvirtinimų ir specialiųjų liudijimų išda</text:span><text:span text:style-name="T2823">vimo jūrininkams, dirbantiems laivuose, kurie plaukioja tarptautiniais reisais, taisyklių patvirtinimo“ pakeitimo</text:span></text:p>
      <text:p text:style-name="P2824"/>
      <text:p text:style-name="P2825"><text:span text:style-name="T2826">10.</text:span></text:p>
      <text:p text:style-name="P2827"><text:span text:style-name="T2828">Lietuvos Respublikos susisiekimo ministerija, Įsakymas</text:span></text:p>
      <text:p text:style-name="P2829"><text:span text:style-name="T2830">Nr.<text:s/></text:span><text:a xlink:href="https://www.e-tar.lt/portal/legalAct.html?documentId=4433d640119411e88a98d5e6d4623da5" office:target-frame-name="_top" xlink:show="replace"><text:span text:style-name="T2831">3-72</text:span></text:a><text:span text:style-name="T2832">, 2018-02-14, paskelbta TAR 2018-02-15, i. k. 2018-02291</text:span></text:p>
      <text:p text:style-name="P2833"><text:span text:style-name="T2834">Dėl Lietuvos Respublikos susisiekimo ministro 2005 m. rugpjūčio 8 d. įsakymo Nr. 3-355 „Dėl Lietuvo</text:span><text:span text:style-name="T2835">s Respublikos jūrinių laipsnių suteikimo, jūrinio laipsnio diplomų, globalinės jūrų avarinio ryšio saugumo sistemos radijo ryšio operatoriaus diplomų, jūrinio laipsnio kvalifikacijos liudijimų, šių dokumentų išdavimo ir pripažinimo patvirtinimų ir speciali</text:span><text:span text:style-name="T2836">ųjų liudijimų išdavimo jūrininkams taisyklių patvirtinimo“ pakeitimo</text:span></text:p>
      <text:p text:style-name="P2837"/>
      <text:p text:style-name="P2838"><text:span text:style-name="T2839">11.</text:span></text:p>
      <text:p text:style-name="P2840"><text:span text:style-name="T2841">Lietuvos Respublikos susisiekimo ministerija, Įsakymas</text:span></text:p>
      <text:p text:style-name="P2842"><text:span text:style-name="T2843">Nr.<text:s/></text:span><text:a xlink:href="https://www.e-tar.lt/portal/legalAct.html?documentId=ad2408b0cc5011e8bf37fd1541d65f38" office:target-frame-name="_top" xlink:show="replace"><text:span text:style-name="T2844">3-510</text:span></text:a><text:span text:style-name="T2845">, 2018-10-10, paskel</text:span><text:span text:style-name="T2846">bta TAR 2018-10-10, i. k. 2018-16008</text:span></text:p>
      <text:p text:style-name="P2847"><text:span text:style-name="T2848">Dėl Lietuvos Respublikos susisiekimo ministro 2005 m. rugjūčio 8 d. įsakymo Nr. 3-355 „Dėl Lietuvos Respublikos jūrinių laipsnių suteikimo, jūrinio laipsnio diplomų, globalinės jūrų avarinio ryšio ir saugumo sistemos ra</text:span><text:span text:style-name="T2849">dijo ryšio operatoriaus diplomų, jūrinio laipsnio kvalifikacijos liudijimų, šių dokumentų išdavimo ir pripažinimo patvirtinimų ir specialiųjų liudijimų išdavimo jūrininkams taisyklių patvirtinimo“ pakeitimo</text:span></text:p>
      <text:p text:style-name="P2850"/>
      <text:p text:style-name="P2851"><text:span text:style-name="T2852">12.</text:span></text:p>
      <text:p text:style-name="P2853"><text:span text:style-name="T2854">Lietuvos Respublikos susisiekimo ministerija</text:span><text:span text:style-name="T2855">, Įsakymas</text:span></text:p>
      <text:p text:style-name="P2856"><text:span text:style-name="T2857">Nr.<text:s/></text:span><text:a xlink:href="https://www.e-tar.lt/portal/legalAct.html?documentId=f954fe40eeaa11eb9f09e7df20500045" office:target-frame-name="_top" xlink:show="replace"><text:span text:style-name="T2858">3-376</text:span></text:a><text:span text:style-name="T2859">, 2021-07-27, paskelbta TAR 2021-07-27, i. k. 2021-16538</text:span></text:p>
      <text:p text:style-name="P2860"><text:span text:style-name="T2861">Dėl Lietuvos Respublikos susisiekimo ministro 2005 m. rugpjūčio 8 d. įsakymo Nr.<text:s/></text:span><text:span text:style-name="T2862">3-355 „Dėl Lietuvos Respublikos jūrinių laipsnių suteikimo, jūrinio laipsnio diplomų, globalinės jūrų avarinio ryšio ir saugumo sistemos radijo ryšio operatoriaus diplomų, jūrinio laipsnio kvalifikacijos liudijimų, šių dokumentų išdavimo ir pripažinimo pat</text:span><text:span text:style-name="T2863">virtinimų ir specialiųjų liudijimų išdavimo jūrininkams taisyklių patvirtinimo“ pakeitimo</text:span></text:p>
      <text:p text:style-name="P2864"/>
      <text:p text:style-name="P28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style:font-name-asian="Times New Roman" fo:color="#000000" fo:font-size="4pt" style:font-size-asian="4pt" style:font-size-complex="4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style:font-name="Times New Roman" style:font-name-asian="Times New Roman" fo:font-size="12pt" style:font-size-asian="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9562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left" style:position="2.9562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72" style:parent-style-name="Normal" style:family="paragraph">
      <style:paragraph-properties fo:text-align="center">
        <style:tab-stops>
          <style:tab-stop style:type="center" style:position="2.884in"/>
          <style:tab-stop style:type="right" style:position="5.768in"/>
        </style:tab-stops>
      </style:paragraph-properties>
    </style:style>
    <style:style style:name="P2573" style:parent-style-name="Normal" style:family="paragraph">
      <style:paragraph-properties>
        <style:tab-stops>
          <style:tab-stop style:type="left" style:position="2.9562in"/>
        </style:tab-stops>
      </style:paragraph-properties>
      <style:text-properties fo:language="en" fo:country="GB"/>
    </style:style>
    <style:style style:name="P2574" style:parent-style-name="Normal" style:family="paragraph">
      <style:paragraph-properties>
        <style:tab-stops>
          <style:tab-stop style:type="center" style:position="3.3465in"/>
          <style:tab-stop style:type="right" style:position="6.693in"/>
        </style:tab-stops>
      </style:paragraph-properties>
    </style:style>
    <style:style style:name="P2575" style:parent-style-name="Header" style:family="paragraph">
      <style:paragraph-properties fo:text-align="center"/>
    </style:style>
    <style:style style:name="P2576" style:parent-style-name="Normal" style:family="paragraph">
      <style:paragraph-properties>
        <style:tab-stops>
          <style:tab-stop style:type="center" style:position="3.4625in"/>
          <style:tab-stop style:type="right" style:position="6.925in"/>
        </style:tab-stops>
      </style:paragraph-properties>
    </style:style>
    <style:style style:name="P25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1" style:parent-style-name="Normal" style:family="paragraph">
      <style:paragraph-properties fo:text-align="center">
        <style:tab-stops>
          <style:tab-stop style:type="center" style:position="2.884in"/>
          <style:tab-stop style:type="right" style:position="5.768in"/>
        </style:tab-stops>
      </style:paragraph-properties>
    </style:style>
    <style:style style:name="P2612" style:parent-style-name="Normal" style:family="paragraph">
      <style:paragraph-properties>
        <style:tab-stops>
          <style:tab-stop style:type="left" style:position="2.9562in"/>
        </style:tab-stops>
      </style:paragraph-properties>
      <style:text-properties fo:language="en" fo:country="GB"/>
    </style:style>
    <style:style style:name="P2613" style:parent-style-name="Normal" style:family="paragraph">
      <style:paragraph-properties>
        <style:tab-stops>
          <style:tab-stop style:type="center" style:position="3.3465in"/>
          <style:tab-stop style:type="right" style:position="6.693in"/>
        </style:tab-stops>
      </style:paragraph-properties>
    </style:style>
    <style:style style:name="P2614" style:parent-style-name="Header" style:family="paragraph">
      <style:paragraph-properties fo:text-align="center"/>
    </style:style>
    <style:style style:name="P2615" style:parent-style-name="Normal" style:family="paragraph">
      <style:paragraph-properties>
        <style:tab-stops>
          <style:tab-stop style:type="center" style:position="3.4625in"/>
          <style:tab-stop style:type="right" style:position="6.925in"/>
        </style:tab-stops>
      </style:paragraph-properties>
    </style:style>
    <style:style style:name="P26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27</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572"><text:page-number text:fixed="false">27</text:page-number></text:p>
        <text:p text:style-name="P2573"/>
      </style:header>
      <style:footer>
        <text:p text:style-name="P2574"/>
      </style:footer>
    </style:master-page>
    <style:master-page style:next-style-name="MP2" style:name="MPF2" style:page-layout-name="PL2">
      <style:header>
        <text:p text:style-name="P2575"/>
        <text:p text:style-name="P2576"/>
      </style:header>
      <style:footer>
        <text:p text:style-name="P2577"/>
      </style:footer>
    </style:master-page>
    <style:master-page style:name="MP3" style:page-layout-name="PL3">
      <style:header>
        <text:p text:style-name="P2611"><text:page-number text:fixed="false">27</text:page-number></text:p>
        <text:p text:style-name="P2612"/>
      </style:header>
      <style:footer>
        <text:p text:style-name="P2613"/>
      </style:footer>
    </style:master-page>
    <style:master-page style:next-style-name="MP3" style:name="MPF3" style:page-layout-name="PL3">
      <style:header>
        <text:p text:style-name="P2614"/>
        <text:p text:style-name="P2615"/>
      </style:header>
      <style:footer>
        <text:p text:style-name="P2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8T12:31:00Z</meta:creation-date>
    <dc:date>2021-07-28T12:31:00Z</dc:date>
    <meta:template xlink:href="Normal.dotm" xlink:type="simple"/>
    <meta:editing-cycles>2</meta:editing-cycles>
    <meta:editing-duration>PT0S</meta:editing-duration>
    <meta:document-statistic meta:page-count="31" meta:paragraph-count="3883" meta:word-count="15324" meta:character-count="108751" meta:row-count="5724" meta:non-whitespace-character-count="97310"/>
  </office:meta>
</office:document-meta>
</file>