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6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e4dbb0110611efbcbfb318996800a8" office:target-frame-name="_top" xlink:show="replace"><text:span text:style-name="T14">V-547</text:span></text:a><text:span text:style-name="T15">, 2024-05-13, paskelbta TAR 2024-05-13, i.</text:span><text:span text:style-name="T16"><text:s/>k. 2024-08733</text:span></text:p>
      <text:p text:style-name="P17"><text:span text:style-name="T18">Dėl Psichologinės pagalbos teikimo tvarkos aprašo patvirtinimo</text:span></text:p>
      <text:p text:style-name="P19"/>
      <text:p text:style-name="P20"><text:span text:style-name="T21">Suvestinė redakcija nuo 2007-04-08 iki 2026-08-31</text:span></text:p>
      <text:p text:style-name="P22"/>
      <text:p text:style-name="P23"><text:span text:style-name="T24">Įsakymas paskelbtas: Žin. 2005, Nr.<text:s/></text:span><text:a xlink:href="https://www.e-tar.lt/portal/legalAct.html?documentId=TAR.8F5C1C807841" office:target-frame-name="_top" xlink:show="replace"><text:span text:style-name="T25">94-3521</text:span></text:a><text:span text:style-name="T26">,</text:span><text:span text:style-name="T27"><text:s/>i. k. 1052070ISAKSAK-1549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SAKYMAS</text:p>
      <text:p text:style-name="P35">DĖL MOKYKLOS PSICHOLOGO ASISTENTO PAVYZDINIO PAREIGYBĖS APRAŠYMO</text:p>
      <text:p text:style-name="P36"/>
      <text:p text:style-name="P37">2005 m. liepos 22 d. Nr. ISAK-1549</text:p>
      <text:p text:style-name="P38">Vilnius</text:p>
      <text:p text:style-name="P39"/>
      <text:p text:style-name="P40"/>
      <text:p text:style-name="P41"><text:span text:style-name="T42">1</text:span><text:span text:style-name="T43">.<text:s/></text:span><text:span text:style-name="T44">Tvirtinu</text:span><text:span text:style-name="T45"><text:s/>Mokyklos psichologo asistento pavyzdinį pareigybės aprašymą (pridedama).</text:span></text:p>
      <text:p text:style-name="P46"><text:span text:style-name="T47">2</text:span><text:span text:style-name="T48">. Rekomenduoju, rengiant mokyklų psichologų asistentų pareigybių aprašymus, mokyklų vadovams vadovautis šiuo Mokyklos psichologo asistento pavyzdiniu pare</text:span><text:span text:style-name="T49">igybės aprašymu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<text:span text:style-name="T57">PATVIRTINTA</text:span></text:p>
      <text:p text:style-name="P58">Lietuvos Respublikos švietimo<text:s/></text:p>
      <text:p text:style-name="P59">ir mokslo ministro 2005 m.<text:s/></text:p>
      <text:p text:style-name="P60">liepos 22 d. įsakymu<text:s/></text:p>
      <text:p text:style-name="P61">Nr. ISAK-1549</text:p>
      <text:p text:style-name="P62"/>
      <text:p text:style-name="P63"><text:span text:style-name="T64">MOKYKLOS PSICHOLOGO ASISTENTO PAVYZDINIS PAREIGYBĖS APRAŠYM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yklos psichologo asistento pavyzdinis pareigybės aprašymas reglamentuoja psichologo asistento, dirbančio mokykloje, vykdančioje ikimokyklinio, priešmokyklinio, pradinio, pagrindinio, vidurinio, specialiojo ugdymo ir profesin</text:span><text:span text:style-name="T74">io mokymo programas, veiklą.</text:span></text:p>
      <text:p text:style-name="P75"><text:span text:style-name="T76">2</text:span><text:span text:style-name="T77">. Mokyklos psichologo asistentas padeda spręsti mokinio psichologines ir ugdymosi problemas bendradarbiaudamas su mokinio tėvais (globėjais, rūpintojais) ir mokytojais.</text:span></text:p>
      <text:p text:style-name="P78"><text:span text:style-name="T79">3</text:span><text:span text:style-name="T80">. Mokyklos psichologo asistentas gali dirbti tik</text:span><text:span text:style-name="T81"><text:s/>kuruojamas turinčio psichologo kvalifikaciją specialisto.</text:span></text:p>
      <text:p text:style-name="P82"><text:span text:style-name="T83">4</text:span><text:span text:style-name="T84">. Mokyklos psichologo asistentas dirba vadovaudamasis Lietuvos Respublikos įstatymais, Lietuvos Respublikos švietimo ir mokslo ministro įsakymais, mokyklos nuostatais, mokyklos darbo tvarkos t</text:span><text:span text:style-name="T85">aisyklėmis bei pareigybės aprašymu.</text:span></text:p>
      <text:p text:style-name="P86"><text:span text:style-name="T87">5</text:span><text:span text:style-name="T88">. Reikalavimai mokyklos psichologo asistentui:</text:span></text:p>
      <text:p text:style-name="P89">5.1. psichologijos bakalauro laipsnis arba psichologijos magistro laipsnis;<text:s/></text:p>
      <text:p text:style-name="P90">Punkto pakeitimai:</text:p>
      <text:p text:style-name="P91"><text:span text:style-name="T92">Nr.<text:s/></text:span><text:a xlink:href="https://www.e-tar.lt/portal/legalAct.html?documentId=TAR.3331B50C55D8" office:target-frame-name="_top" xlink:show="replace"><text:span text:style-name="T93">ISAK-570</text:span></text:a><text:span text:style-name="T94">, 2007-03-30, Žin., 2007, Nr. 40-1521 (2007-04-07), i. k. 1072070ISAKISAK-570</text:span></text:p>
      <text:p text:style-name="Normal"/>
      <text:p text:style-name="P95"><text:span text:style-name="T96">5.2</text:span><text:span text:style-name="T97">. gebėjimas inicijuoti ir dalyvauti įgyvendinant mokyklos bendruomenei aktualias p</text:span><text:span text:style-name="T98">sichologinių problemų prevencijos priemones;</text:span></text:p>
      <text:p text:style-name="P99"><text:span text:style-name="T100">5.3</text:span><text:span text:style-name="T101">. gebėjimas bendradarbiauti su mokytoju, specialiuoju pedagogu, logopedu, socialiniu pedagogu, kitais specialistais ir mokinių tėvais (globėjais, rūpintojais) bei dirbti su jais komandoje, sprendžiant mok</text:span><text:span text:style-name="T102">inio problemas.</text:span></text:p>
      <text:p text:style-name="P103"/>
      <text:p text:style-name="P104"><text:span text:style-name="T105">II</text:span><text:span text:style-name="T106">.<text:s/></text:span><text:span text:style-name="T107">MOKYKLOS PSICHOLOGO ASISTENTO FUNKCIJOS IR ATSAKOMYBĖ</text:span></text:p>
      <text:p text:style-name="P108"/>
      <text:p text:style-name="P109"><text:span text:style-name="T110">6</text:span><text:span text:style-name="T111">. Mokyklos psichologo asistentas:</text:span></text:p>
      <text:p text:style-name="P112"><text:span text:style-name="T113">6.1</text:span><text:span text:style-name="T114">. bendradarbiauja su mokytoju, specialiuoju pedagogu, logopedu, socialiniu pedagogu ir kitais su mokiniu dirbančiais<text:s/></text:span><text:span text:style-name="T115">specialistais numatant ugdymo tikslų ir uždavinių pasiekimo būdus;</text:span></text:p>
      <text:p text:style-name="P116"><text:span text:style-name="T117">6.2</text:span><text:span text:style-name="T118">. inicijuoja, rengia ir įgyvendina psichologinių problemų prevencijos programas, padedančias išvengti psichologinių ir ugdymo problemų bei veiksmingiau ugdyti psichologinių ir ugdymo</text:span><text:span text:style-name="T119"><text:s/>problemų turinčius mokinius;</text:span></text:p>
      <text:p text:style-name="P120"><text:span text:style-name="T121">6.3</text:span><text:span text:style-name="T122">. dalyvauja formuojant teigiamą mokyklos bendruomenės požiūrį į psichologinių, asmenybės ir ugdymo problemų turinčius mokinius bei jų ugdymą kartu su bendraamžiais;</text:span></text:p>
      <text:p text:style-name="P123"><text:span text:style-name="T124">6.4</text:span><text:span text:style-name="T125">. šviečia mokyklos bendruomenę mokinių bendravi</text:span><text:span text:style-name="T126">mo, mokymosi motyvacijos, adaptacijos mokykloje problemų sprendimo, psichologinių krizių įveikimo ir pan. klausimais;</text:span></text:p>
      <text:p text:style-name="P127"><text:span text:style-name="T128">6.5</text:span><text:span text:style-name="T129">. veda psichologijos pamokas;</text:span></text:p>
      <text:p text:style-name="P130"><text:span text:style-name="T131">6.6</text:span><text:span text:style-name="T132">. veda mokinių socialinių įgūdžių ugdymo grupes;</text:span></text:p>
      <text:p text:style-name="P133"><text:span text:style-name="T134">6.7</text:span><text:span text:style-name="T135">. atlieka aktualius mokykloje grupiniu</text:span><text:span text:style-name="T136">s tyrimus atsižvelgdamas į mokyklos bendruomenės poreikius;</text:span></text:p>
      <text:p text:style-name="P137"><text:span text:style-name="T138">6.8</text:span><text:span text:style-name="T139">. tvarko ir pildo savo darbo dokumentus;</text:span></text:p>
      <text:p text:style-name="P140"><text:span text:style-name="T141">6.9</text:span><text:span text:style-name="T142">. derina su mokyklos direktoriumi bei mokytojų taryba metinės veiklos prioritetus ir pagal juos rengia savo veiklos programą mokslo metams;</text:span></text:p>
      <text:p text:style-name="P143"><text:span text:style-name="T144">6.10</text:span><text:span text:style-name="T145">. planuoja atliekamų darbų kiekį (krūvį) pagal savo turimų etatinių valandų mokykloje skaičių ir derina jį su mokyklos administracija;</text:span></text:p>
      <text:p text:style-name="P146"><text:span text:style-name="T147">6.11</text:span><text:span text:style-name="T148">. prevencinių programų, paskaitų rengimo, profesinės kvalifikacijos tobulinimo vietą ir laiką derina su mo</text:span><text:span text:style-name="T149">kyklos administracija.</text:span></text:p>
      <text:p text:style-name="P150"><text:span text:style-name="T151">7</text:span><text:span text:style-name="T152">. Mokyklos psichologo asistentas atsako už korektišką gautų tyrimų duomenų panaudojimą, savo darbo kokybę bei mokinių saugumą savo darbo metu.</text:span></text:p>
      <text:p text:style-name="P153"><text:span text:style-name="T154">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švietimo ir mokslo mini</text:span><text:span text:style-name="T164">sterija, Įsakymas</text:span></text:p>
      <text:p text:style-name="P165"><text:span text:style-name="T166">Nr.<text:s/></text:span><text:a xlink:href="https://www.e-tar.lt/portal/legalAct.html?documentId=TAR.3331B50C55D8" office:target-frame-name="_top" xlink:show="replace"><text:span text:style-name="T167">ISAK-570</text:span></text:a><text:span text:style-name="T168">, 2007-03-30, Žin., 2007, Nr. 40-1521 (2007-04-07), i. k. 1072070ISAKISAK-570</text:span></text:p>
      <text:p text:style-name="P169"><text:span text:style-name="T170">Dėl švietimo ir mokslo ministro 2005 m. liepos 22 d. įsakymo Nr. I</text:span><text:span text:style-name="T171">SAK-1549 "Dėl Mokyklos psichologo asistento pavyzdinio pareigybės aprašy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14T07:52:00Z</meta:creation-date>
    <dc:date>2024-05-14T07:52:00Z</dc:date>
    <meta:template xlink:href="Normal.dotm" xlink:type="simple"/>
    <meta:editing-cycles>2</meta:editing-cycles>
    <meta:editing-duration>PT0S</meta:editing-duration>
    <meta:document-statistic meta:page-count="3" meta:paragraph-count="68" meta:word-count="567" meta:character-count="4741" meta:row-count="169" meta:non-whitespace-character-count="4242"/>
  </office:meta>
</office:document-meta>
</file>