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5.51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5437in" style:page-number="1"/>
      <style:text-properties fo:color="#000000" style:language-asian="lt" style:country-asian="LT" fo:hyphenate="false"/>
    </style:style>
    <style:style style:name="P44" style:parent-style-name="Normal" style:family="paragraph">
      <style:paragraph-properties fo:text-indent="3.5437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3.5437in"/>
      <style:text-properties fo:color="#000000" style:language-asian="lt" style:country-asian="LT" fo:hyphenate="false"/>
    </style:style>
    <style:style style:name="P49" style:parent-style-name="Normal" style:family="paragraph">
      <style:paragraph-properties fo:text-indent="3.5437in"/>
      <style:text-properties fo:color="#000000" style:language-asian="lt" style:country-asian="LT" fo:hyphenate="false"/>
    </style:style>
    <style:style style:name="P50" style:parent-style-name="Normal" style:family="paragraph">
      <style:paragraph-properties fo:text-indent="3.5437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anguage="en" fo:country="US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indent="3.5437in"/>
      <style:text-properties fo:color="#000000" style:language-asian="lt" style:country-asian="LT" fo:hyphenate="false"/>
    </style:style>
    <style:style style:name="P55" style:parent-style-name="Normal" style:family="paragraph">
      <style:paragraph-properties fo:text-indent="3.543in"/>
      <style:text-properties fo:color="#000000" style:language-asian="lt" style:country-asian="LT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29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298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text-position="super 66.6%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font-name="TimesLT" style:font-size-complex="12pt" style:language-asian="lt" style:country-asian="LT"/>
    </style:style>
    <style:style style:name="T115" style:parent-style-name="DefaultParagraphFont" style:family="text">
      <style:text-properties style:font-name="TimesLT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indent="0.4923in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="TimesLT" style:font-size-complex="12pt" style:language-asian="lt" style:country-asian="LT"/>
    </style:style>
    <style:style style:name="T132" style:parent-style-name="DefaultParagraphFont" style:family="text">
      <style:text-properties style:font-name="TimesLT" style:text-position="sub 66.6%"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style:language-asian="lt" style:country-asian="LT"/>
    </style:style>
    <style:style style:name="T134" style:parent-style-name="DefaultParagraphFont" style:family="text">
      <style:text-properties style:font-name="TimesLT"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name="TimesLT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font-name="TimesLT" style:font-size-complex="12pt" style:language-asian="lt" style:country-asian="LT"/>
    </style:style>
    <style:style style:name="T140" style:parent-style-name="DefaultParagraphFont" style:family="text">
      <style:text-properties style:font-name="TimesLT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text-indent="0.4923in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="TimesLT" style:font-size-complex="12pt" style:language-asian="lt" style:country-asian="LT"/>
    </style:style>
    <style:style style:name="T158" style:parent-style-name="DefaultParagraphFont" style:family="text">
      <style:text-properties style:font-name="TimesLT" style:text-position="sub 66.6%" style:font-size-complex="12pt" style:language-asian="lt" style:country-asian="LT"/>
    </style:style>
    <style:style style:name="T159" style:parent-style-name="DefaultParagraphFont" style:family="text">
      <style:text-properties style:font-name="TimesLT" style:font-size-complex="12pt" style:language-asian="lt" style:country-asian="LT"/>
    </style:style>
    <style:style style:name="T160" style:parent-style-name="DefaultParagraphFont" style:family="text">
      <style:text-properties style:font-name="TimesLT" style:font-size-complex="12pt" style:language-asian="lt" style:country-asian="LT"/>
    </style:style>
    <style:style style:name="T161" style:parent-style-name="DefaultParagraphFont" style:family="text">
      <style:text-properties style:font-name="TimesLT"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="TimesLT" style:font-size-complex="12pt" style:language-asian="lt" style:country-asian="LT"/>
    </style:style>
    <style:style style:name="T165" style:parent-style-name="DefaultParagraphFont" style:family="text">
      <style:text-properties style:font-name="TimesLT" style:font-size-complex="12pt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9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center" fo:text-indent="0.4923in"/>
      <style:text-properties fo:hyphenate="false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Įsakymas paskelbtas: Žin. 2005, Nr.<text:s/></text:span><text:a xlink:href="https://www.e-tar.lt/portal/legalAct.html?documentId=TAR.C522C0EA728C" office:target-frame-name="_top" xlink:show="replace"><text:span text:style-name="T8">94-3508</text:span></text:a><text:span text:style-name="T9">, i. k. 105301MISAK00D1-382</text:span></text:p>
      <text:p text:style-name="P10"/>
      <text:p text:style-name="P11">Nauja redakcija nuo 2024-01-01:</text:p>
      <text:p text:style-name="Normal"><text:span text:style-name="T12">Nr.<text:s/></text:span><text:a xlink:href="https://www.e-tar.lt/portal/legalAct.html?documentId=16fbfe7097f111eea5a28c81c82193a8" office:target-frame-name="_top" xlink:show="replace"><text:span text:style-name="T13">D1-403</text:span></text:a><text:span text:style-name="T14">, 2023-12-11, paskelbta TAR 2023-12-11, i. k. 2023-23921</text:span></text:p>
      <text:p text:style-name="P15"/>
      <text:p text:style-name="P16">LIETUVOS RESPUBLIKOS APLINKOS MINISTRAS</text:p>
      <text:p text:style-name="P17"/>
      <text:p text:style-name="P18">ĮSAKYMAS</text:p>
      <text:p text:style-name="P19">DĖL GAMTOSAUGINIO VANDENS DEBITO APSKAIČIAVIMO<text:s/>TVARKOS APRAŠO PATVIRTINIMO</text:p>
      <text:p text:style-name="P20"/>
      <text:p text:style-name="P21">2005 m. liepos 29 d. Nr. D1-382</text:p>
      <text:p text:style-name="P22">Vilnius</text:p>
      <text:p text:style-name="P23"/>
      <text:p text:style-name="P24"><text:span text:style-name="T25">Vadovaudamasis Lietuvos Respublikos vandens įstatymo 15 straipsnio 1 dalies 2 punktu,<text:s/></text:span></text:p>
      <text:p text:style-name="P26"><text:span text:style-name="T27">tvirtinu</text:span><text:span text:style-name="T28"><text:s/></text:span><text:span text:style-name="T29">Gamtosauginio vandens debito apskaičiavimo tvarkos aprašą (pridedama).</text:span><text:s/></text:p>
      <text:p text:style-name="P30"/>
      <text:p text:style-name="P31"/>
      <text:p text:style-name="P32">ŽEMĖS ŪKIO<text:s/>MINISTRĖ,</text:p>
      <text:p text:style-name="P33"><text:span text:style-name="T34">PAVADUOJANTI APLINKOS MINISTRĄ</text:span><text:span text:style-name="T35"><text:tab/>KAZIMIRA DANUTĖ PRUNSKIENĖ</text:span></text:p>
      <text:p text:style-name="Normal"/>
      <text:soft-page-break/>
      <text:p text:style-name="P36">PATVIRTINTA</text:p>
      <text:p text:style-name="P44"><text:span text:style-name="T45">Lietuvos</text:span><text:span text:style-name="T46"><text:s/></text:span><text:span text:style-name="T47">Respublikos aplinkos ministro</text:span></text:p>
      <text:p text:style-name="P48">2005 m.<text:s/>liepos 29 d. įsakymu Nr. D1-382</text:p>
      <text:p text:style-name="P49">(Lietuvos Respublikos aplinkos ministro</text:p>
      <text:p text:style-name="P50"><text:span text:style-name="T51">2023 m. gruodžio<text:s/></text:span><text:span text:style-name="T52">11 d.</text:span><text:span text:style-name="T53"><text:s/>įsakymo Nr. D1-403</text:span></text:p>
      <text:p text:style-name="P54">redakcija)</text:p>
      <text:p text:style-name="P55"/>
      <text:p text:style-name="P56"><text:span text:style-name="T57">GAMTOSAUGINIO VANDENS DEBITO APSKAIČIAVIMO TVARKOS<text:s/></text:span><text:span text:style-name="T58">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Gamtosauginio vandens<text:s/></text:span><text:span text:style-name="T69">debito apskaičiavimo tvarkos aprašas (toliau – Tvarkos aprašas) reglamentuoja gamtosauginio vandens debito (toliau – gamtosauginis debitas) vandens telkiniuose apskaičiavimo ir praleidimo į tvenkinių ar patvenktų ežerų (toliau – tvenkinys) žemutinį bjefą t</text:span><text:span text:style-name="T70">varką, kuri privaloma visiems fiziniams ir juridiniams asmenims, projektuojantiems, statantiems, rekonstruojantiems, remontuojantiems ir eksploatuojantiems hidrotechninius</text:span><text:span text:style-name="T71"><text:s/></text:span><text:span text:style-name="T72">statinius.</text:span></text:p>
      <text:p text:style-name="P73"><text:span text:style-name="T74">2</text:span><text:span text:style-name="T75">. Tvarkos aprašo tikslas – užtikrinti vandens telkiniuose vandens de</text:span><text:span text:style-name="T76">bitą, būtiną vandens telkinių ekosistemoms gyvuoti.</text:span></text:p>
      <text:p text:style-name="P77"><text:span text:style-name="T78">3</text:span><text:span text:style-name="T79">. Vandens telkiniuose žemiau hidrotechninių statinių (užtvankų, pralaidų, hidroelektrinių įrenginių vandeniui išgauti, žuvitakių) turi būti užtikrinamas ne mažesnis, kaip remiantis šiuo Tvarkos apraš</text:span><text:span text:style-name="T80">u apskaičiuotas, gamtosauginis debitas, hidrotechninius statinius projektuojant, statant, rekonstruojant, vykdant remonto darbus, eksploatuojant.</text:span></text:p>
      <text:p text:style-name="P81"><text:span text:style-name="T82">4</text:span><text:span text:style-name="T83">. Prie derivacinių hidroelektrinių ar kitais upės vandens nukreipimo atvejais upės senvage turi būti nuol</text:span><text:span text:style-name="T84">at praleidžiama ne mažiau kaip 10 proc. upe tekančio vandens debito. Žemiau<text:s/></text:span><text:soft-page-break/><text:span text:style-name="T85">senvagės ir hidroelektrinės kanalo santakos vandens debitas visada turi būti ne mažesnis už apskaičiuotą gamtosauginį debitą.</text:span></text:p>
      <text:p text:style-name="P86"><text:span text:style-name="T87">5</text:span><text:span text:style-name="T88">. Jeigu upė periodiškai (ne rečiau kaip 1 kartą p</text:span><text:span text:style-name="T89">er 3 metus) išdžiūsta, gamtosauginis debitas gali būti neskaičiuojamas (jo reikšmė sausmečio metu – 0,00 m</text:span><text:span text:style-name="T90">3</text:span><text:span text:style-name="T91">/s).</text:span></text:p>
      <text:p text:style-name="P92"><text:span text:style-name="T93">6</text:span><text:span text:style-name="T94">. Tvarkos apraše vartojamos sąvokos suprantamos taip, kaip jos apibrėžtos Lietuvos Respublikos vandens įstatyme, Lietuvos Respublikos aplin</text:span><text:span text:style-name="T95">kos apsaugos įstatyme, statybos techniniame reglamente STR 2.02.06:2004 „Hidrotechnikos statiniai. Pagrindinės nuostatos“, patvirtintame Lietuvos Respublikos aplinkos ministro 2004 m. spalio 18 d. įsakymu Nr. D1</text:span><text:span text:style-name="T96">‑538 „Dėl statybos techninio reglamento STR 2</text:span><text:span text:style-name="T97">.02.06:2004 „Hidrotechnikos statiniai. Pagrindinės nuostatos“ patvirtinimo“, statybos techniniame reglamente STR 2.05.19:2005 „Inžinerinė hidrologija. Pagrindiniai skaičiavimų reikalavimai“, patvirtintame Lietuvos Respublikos aplinkos ministro 2005 m. rugs</text:span><text:span text:style-name="T98">ėjo 22 d. įsakymu Nr. D1-458 „Dėl statybos techninio reglamento STR 2.05.19:2005 „Inžinerinė hidrologija. Pagrindiniai skaičiavimų reikalavimai“ patvirtinimo“ (toliau – STR 2.05.19:2005 „Inžinerinė hidrologija. Pagrindiniai skaičiavimų reikalavimai“)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gamtosauginio debito apskaičiavimas</text:span></text:p>
      <text:p text:style-name="P105"/>
      <text:p text:style-name="P106"><text:span text:style-name="T107">7</text:span><text:span text:style-name="T108">.<text:s/></text:span><text:span text:style-name="T109">Gamtosauginį debitą apibrėžia minimalus vasaros–rudens nuosėkio (V–X mėn.) 80 proc. arba 95 proc. tikimybės (priklausomai nuo upės nuotėkio natūralaus reguliavimo (nuotėkio išlyginimo) koeficiento,<text:s/></text:span><text:span text:style-name="T110">nusakančio upės nuotėkio pasiskirstymo per metus netolygumą, pagrįsto hidrologiniais skaičiavimais) 30 sausiausių parų iš eilės vidutinis vandens debitas.</text:span></text:p>
      <text:p text:style-name="P111"><text:span text:style-name="T112">8</text:span><text:span text:style-name="T113">.<text:s/></text:span><text:span text:style-name="T114">Upių, kurių metinio nuotėkio natūralaus reguliavimo koeficientas 0,65 arba mažesnis,<text:s/></text:span><text:span text:style-name="T115">gamtosauginis debitas nustatomas pagal formulę:</text:span></text:p>
      <text:p text:style-name="P116"/>
      <text:p text:style-name="P117"><text:span text:style-name="T118">Q</text:span><text:span text:style-name="T119">g</text:span><text:span text:style-name="T120"><text:s/>= Q</text:span><text:span text:style-name="T121">30 min 80 %<text:s/></text:span><text:span text:style-name="T122">,</text:span></text:p>
      <text:p text:style-name="P123">kur:</text:p>
      <text:p text:style-name="P124"><text:span text:style-name="T125">Q</text:span><text:span text:style-name="T126">g</text:span><text:span text:style-name="T127"><text:s/>– gamtosauginis debitas (m</text:span><text:span text:style-name="T128">3</text:span><text:span text:style-name="T129">/s);</text:span></text:p>
      <text:p text:style-name="P130"><text:span text:style-name="T131">Q</text:span><text:span text:style-name="T132">30min 80 %</text:span><text:span text:style-name="T133"><text:s/>– minimalus vasaros–rudens nuosėkio 80 proc. tikimybės 30 sausiausių parų iš eilės vidutinis vandens debitas (m</text:span><text:span text:style-name="T134">3</text:span><text:span text:style-name="T135">/s).</text:span></text:p>
      <text:p text:style-name="P136"><text:span text:style-name="T137">9</text:span><text:span text:style-name="T138">.<text:s/></text:span><text:span text:style-name="T139">Upių, kurių</text:span><text:span text:style-name="T140"><text:s/>metinio nuotėkio natūralaus reguliavimo koeficientas didesnis kaip 0,65, gamtosauginis debitas nustatomas pagal formulę:</text:span></text:p>
      <text:p text:style-name="P141"/>
      <text:p text:style-name="P142"><text:span text:style-name="T143">Q</text:span><text:span text:style-name="T144">g</text:span><text:span text:style-name="T145"><text:s/>= Q</text:span><text:span text:style-name="T146">30 min 95 %<text:s/></text:span><text:span text:style-name="T147">,</text:span></text:p>
      <text:p text:style-name="P148"/>
      <text:p text:style-name="P149">kur:</text:p>
      <text:p text:style-name="P150"><text:span text:style-name="T151">Q</text:span><text:span text:style-name="T152">g</text:span><text:span text:style-name="T153"><text:s/>– gamtosauginis debitas (m</text:span><text:span text:style-name="T154">3</text:span><text:span text:style-name="T155">/s);</text:span></text:p>
      <text:p text:style-name="P156"><text:span text:style-name="T157">Q</text:span><text:span text:style-name="T158">30 min 95 %</text:span><text:span text:style-name="T159"><text:s/>– minimalus vasaros–rudens nuosėkio 95 proc. tikimybės 30 s</text:span><text:span text:style-name="T160">ausiausių parų iš eilės vidutinis vandens debitas (m</text:span><text:span text:style-name="T161">3</text:span><text:span text:style-name="T162">/s).</text:span></text:p>
      <text:p text:style-name="P163"><text:span text:style-name="T164">10</text:span><text:span text:style-name="T165">.<text:s/></text:span><text:span text:style-name="T166">Upių minimalūs vasaros–rudens nuosėkio laikotarpio (V–X mėn.) 80 proc. ir 95 proc. tikimybės 30 sausiausių parų iš eilės vidutiniai vandens debitai ir kitos hidrologinės charakteristikos apskaičiuojamos vadovaujantis STR 2.05.19:2005 „Inžinerinė hidrologij</text:span><text:span text:style-name="T167">a.<text:s/></text:span><text:span text:style-name="T168">Pagrindiniai skaičiavimų reikalavimai</text:span><text:span text:style-name="T169">“.</text:span></text:p>
      <text:p text:style-name="P170"><text:span text:style-name="T171">11</text:span><text:span text:style-name="T172">. Žemiau hidrotechninių statinių gamtosauginio debito užtikrinimo galimybės nustatomos apskaičiuojant sausų 95 proc. tikimybės vandeningumo metų vandens balansą.</text:span></text:p>
      <text:p text:style-name="P173"><text:span text:style-name="T174">12</text:span><text:span text:style-name="T175">. Kai vandens nuostoliai iš tvenkinio (</text:span><text:span text:style-name="T176">filtracija, išgaravimas, teisėtas vandens išgavimas) sausringu laikotarpiu viršija vandens prietaką, apskaičiuotą gamtosauginį debitą galima užtikrinti tvenkinio naudingo tūrio (esančio tarp normalaus patvankos lygio ir žemiausiojo vandens lygio)</text:span><text:span text:style-name="T177"><text:s/></text:span><text:span text:style-name="T178">sąskaita.</text:span><text:span text:style-name="T179"><text:s/>Kai tvenkinio naudingojo tūrio neužtenka, gamtosauginis debitas užtikrinamas apribojant tvenkinio vandens naudojimą. Tvenkinio vandens paėmimo ribojimo nuostatos netaikomos tvenkiniams, šalia kurių yra nacionaliniam saugumui užtikrinti svarbi infrastruktū</text:span><text:span text:style-name="T180">ra, numatyta Lietuvos Respublikos nacionaliniam saugumui užtikrinti svarbių objektų apsaugos įstatyme, kai būtina užtikrinti Lietuvos Respublikos elektros energetikos sistemos balansavimo paslaugų teikimą ir elektros energijos tiekimo saugumą.</text:span></text:p>
      <text:p text:style-name="P181"><text:span text:style-name="T182">13</text:span><text:span text:style-name="T183">. Prip</text:span><text:span text:style-name="T184">ildant tvenkinį arba pritekančiu vandeniu atstatant pažemintą vandens lygį iki normalaus patvankos lygio, kai pripildymo laikotarpis trumpesnis kaip 2 mėnesiai, į žemutinį bjefą turi būti praleidžiamas ne mažesnis kaip vidutinis to laikotarpio daugiametis<text:s/></text:span><text:span text:style-name="T185">95 proc. tikimybės vandens debitas, jeigu pripildymo laikotarpis ilgesnis kaip 2 mėnesiai, – į žemutinį bjefą praleidžiamas debitas gali būti artimas (bet ne mažesnis) gamtosauginiam debitui.</text:span></text:p>
      <text:p text:style-name="P186"><text:span text:style-name="T187">14</text:span><text:span text:style-name="T188">. Tvenkinio pripildymo pritekančiu vandeniu trukmė nustato</text:span><text:span text:style-name="T189">ma vandens balanso apskaičiavimais, lyginant pritekančio vandens tūrį su tvenkinio tūriu, esant normaliam patvankos lygiui.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gamtosauginio debito praleidimas</text:span></text:p>
      <text:p text:style-name="P196"/>
      <text:p text:style-name="P197"><text:span text:style-name="T198">15</text:span><text:span text:style-name="T199">.<text:s/></text:span><text:span text:style-name="T200">Į žemutinį bjefą gamtosauginis debitas gali būti praleidžiamas:</text:span></text:p>
      <text:p text:style-name="P201"><text:span text:style-name="T202">15.1</text:span><text:span text:style-name="T203">.</text:span><text:span text:style-name="T204"><text:s/>per slenksčių viršų ir uždorius;</text:span></text:p>
      <text:p text:style-name="P205"><text:span text:style-name="T206">15.2</text:span><text:span text:style-name="T207">. per įrengtus įvairius vamzdžius (paprastus arba sifonus), vandens pralaidų angas;</text:span></text:p>
      <text:p text:style-name="P208"><text:span text:style-name="T209">15.3</text:span><text:span text:style-name="T210">. per hidroturbinas ir žuvitakius.</text:span></text:p>
      <text:p text:style-name="P211"><text:span text:style-name="T212">16</text:span><text:span text:style-name="T213">. Per šliuzą reguliatorių, slenkstį su uždoriais, šachtinę vandens pertekliaus<text:s/></text:span><text:span text:style-name="T214">pralaidą su dugno uždoriu gamtosauginis debitas praleidžiamas pakėlus uždorius.</text:span></text:p>
      <text:p text:style-name="P215"><text:span text:style-name="T216">17</text:span><text:span text:style-name="T217">. Jeigu neįmanoma sureguliuoti uždorio pakėlimo aukščio (didelis slėgio aukštis, mažas gamtosauginis debitas ar kt.), gamtosauginį debitą galima praleisti per šachtos<text:s/></text:span><text:span text:style-name="T218">sienelėje įrengtą vamzdį, virš šachtos keteros įrengtu sifonu arba uždoryje įrengus angą. Vamzdžio, sifono ar angos diametras ir pralaidumas nustatomas hidrauliniais skaičiavimais.</text:span></text:p>
      <text:p text:style-name="P219"><text:span text:style-name="T220">18</text:span><text:span text:style-name="T221">. Jei įrengtas žuvitakis, gamtosauginis debitas turi būti praleidžiam</text:span><text:span text:style-name="T222">as (visas ar dalis) žuvitakiu. Jeigu žuvitakiui nustatytas optimalus vandens debitas mažesnis už gamtosauginį debitą, kita gamtosauginio debito dalis praleidžiama per kitus šiame Tvarkos apraše nurodytus hidrotechninius įrenginius.</text:span></text:p>
      <text:p text:style-name="P223"><text:span text:style-name="T224">19</text:span><text:span text:style-name="T225">.<text:s/></text:span><text:span text:style-name="T226">Gamtosauginio de</text:span><text:span text:style-name="T227">bito praleidimo per hidrotechninius statinius kontrolės būdai priklauso nuo hidrotechninio statinio projekte ar Tvenkinio naudojimo ir priežiūros taisyklėse numatytų priemonių gamtosauginiam debitui užtikrinti.</text:span></text:p>
      <text:p text:style-name="P228"><text:span text:style-name="T229">___________________________</text:span></text:p>
      <text:p text:style-name="P230"/>
      <text:p text:style-name="P231"/>
      <text:p text:style-name="P232"><text:span text:style-name="T233">Pakeitima</text:span><text:span text:style-name="T234">i:</text:span></text:p>
      <text:p text:style-name="P235"/>
      <text:p text:style-name="P236"><text:span text:style-name="T237">1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982a38a01ee711e4b542dec0b12e28b0" office:target-frame-name="_top" xlink:show="replace"><text:span text:style-name="T242">D1-653</text:span></text:a><text:span text:style-name="T243">, 2014-08-06, paskelbta TAR 2014-08-08, i. k. 2014-10962</text:span></text:p>
      <text:p text:style-name="P244"><text:span text:style-name="T245">Dėl Lietuvos Respublikos aplinko</text:span><text:span text:style-name="T246">s ministro 2005 m. liepos 29 d. įsakymo Nr. D1-382 „Dėl Gamtosauginio vandens debito apskaičiavimo tvarkos aprašo patvirtinimo“ pakeitimo</text:span></text:p>
      <text:p text:style-name="P247"/>
      <text:p text:style-name="P248"><text:span text:style-name="T249">2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16fbfe7097f111eea5a28c81c82193a8" office:target-frame-name="_top" xlink:show="replace"><text:span text:style-name="T254">D1-403</text:span></text:a><text:span text:style-name="T255">, 2023-12-11, paskelbta TAR 2023-12-11, i. k. 2023-23921</text:span></text:p>
      <text:p text:style-name="P256"><text:span text:style-name="T257">Dėl Lietuvos Respublikos aplinkos ministro 2005 m. liepos 29 d. įsakymo Nr. D1-382 ,,Dėl Gamtosauginio vandens debito apskaičiavimo tvarkos aprašo<text:s/></text:span><text:span text:style-name="T258">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2T17:05:00Z</meta:creation-date>
    <dc:date>2023-12-12T17:05:00Z</dc:date>
    <meta:template xlink:href="Normal.dotm" xlink:type="simple"/>
    <meta:editing-cycles>2</meta:editing-cycles>
    <meta:editing-duration>PT0S</meta:editing-duration>
    <meta:document-statistic meta:page-count="3" meta:paragraph-count="71" meta:word-count="1054" meta:character-count="8551" meta:row-count="236" meta:non-whitespace-character-count="7568"/>
  </office:meta>
</office:document-meta>
</file>