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name="TimesLT"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b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text-position="sub 66.6%"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text-position="super 66.6%"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text-position="sub 66.6%"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text-position="super 66.6%"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4-08-09 iki 2023-12-31</text:span></text:p>
      <text:p text:style-name="P10"/>
      <text:p text:style-name="P11"><text:span text:style-name="T12">Įsakymas paskelbtas: Žin. 2005, Nr.<text:s/></text:span><text:a xlink:href="https://www.e-tar.lt/portal/legalAct.html?documentId=TAR.C522C0EA728C" office:target-frame-name="_top" xlink:show="replace"><text:span text:style-name="T13">94-3508</text:span></text:a><text:span text:style-name="T14">, i. k. 105301MISAK00D1-38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AMTOSAUGINIO VANDENS DEBITO APSKAIČIAVIMO TVARKOS APRAŠO PATVIRTINIMO</text:p>
      <text:p text:style-name="P23"/>
      <text:p text:style-name="P24">2005 m. liepos 29 d. Nr. D1-382</text:p>
      <text:p text:style-name="P25">Vilnius</text:p>
      <text:p text:style-name="P26"/>
      <text:p text:style-name="P27"/>
      <text:p text:style-name="P28"><text:span text:style-name="T29">Vadovaudamasis Lietuvos Respublikos vandens įs</text:span><text:span text:style-name="T30">tatymo (Žin., 1997, Nr.<text:s/></text:span><text:a xlink:href="https://www.e-tar.lt/portal/lt/legalAct/TAR.B3CC2C0B9BD2" office:target-frame-name="_blank" xlink:show="new"><text:span text:style-name="T31">104-2615</text:span></text:a><text:span text:style-name="T32">; 2003, Nr. 36-1544; 2004, Nr.<text:s/></text:span><text:a xlink:href="https://www.e-tar.lt/portal/lt/legalAct/TAR.2E18CD544F4D" office:target-frame-name="_blank" xlink:show="new"><text:span text:style-name="T33">4-44</text:span></text:a><text:span text:style-name="T34">) 14 straipsnio 2 d</text:span><text:span text:style-name="T35">alies 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11.5 punktu,</text:span></text:p>
      <text:p text:style-name="P40"><text:span text:style-name="T41">1</text:span><text:span text:style-name="T42">.<text:s/></text:span><text:span text:style-name="T43">Tvirtinu</text:span><text:span text:style-name="T44"><text:s/>Gamtosauginio vandens debito apskaičiavimo tvarkos aprašą (pridedama).</text:span></text:p>
      <text:p text:style-name="P45"><text:span text:style-name="T46">2</text:span><text:span text:style-name="T47">.<text:s/></text:span><text:span text:style-name="T48">Nustatau</text:span><text:span text:style-name="T49">, kad fiziniai ir<text:s/></text:span><text:span text:style-name="T50">juridiniai asmenys pagal Gamtosauginio vandens debito apskaičiavimo tvarkos aprašą turi numatyti priemones, užtikrinančias vandens telkiniuose aplinkosaugos poreikiams reikalingus vandens debitus žemiau hidrotechnikos statinių (užtvankų, pralaidų, hidrojėg</text:span><text:span text:style-name="T51">ainių, įrenginių vandeniui išgauti, žuvitakių), juos projektuojant, statant, rekonstruojant, vykdant remonto darbus, eksploatuojant.</text:span></text:p>
      <text:p text:style-name="P52"><text:span text:style-name="T53">3</text:span><text:span text:style-name="T54">.<text:s/></text:span><text:span text:style-name="T55">Pripažįstu</text:span><text:span text:style-name="T56"><text:s/>netekusiu galios Lietuvos Respublikos aplinkos apsaugos ministerijos 1997 m. lapkričio 4 d. įsakymą Nr. 2</text:span><text:span text:style-name="T57">07 „Dėl aplinkos apsaugos normatyvinio dokumento (LAND 22-97) patvirtinimo“ (Žin., 1997, Nr.<text:s/></text:span><text:a xlink:href="https://www.e-tar.lt/portal/lt/legalAct/TAR.7C1372BB84D5" office:target-frame-name="_blank" xlink:show="new"><text:span text:style-name="T58">111-2809</text:span></text:a><text:span text:style-name="T59">).</text:span></text:p>
      <text:p text:style-name="P60"/>
      <text:p text:style-name="P61"/>
      <text:p text:style-name="P62"><text:span text:style-name="T63">ŽEMĖS ŪKIO MINISTRĖ,</text:span></text:p>
      <text:p text:style-name="P64"><text:span text:style-name="T65">PAVADUOJANTI APLINKOS MINISTRĄ</text:span><text:span text:style-name="T66"><text:tab/>KAZIMIRA DA</text:span><text:span text:style-name="T67">NUTĖ PRUNSKIENĖ</text:span></text:p>
      <text:p text:style-name="P68"/>
      <text:soft-page-break/>
      <text:p text:style-name="P69">PATVIRTINTA</text:p>
      <text:p text:style-name="P70"><text:span text:style-name="T71">Lietuvos</text:span><text:span text:style-name="T72"><text:s/></text:span><text:span text:style-name="T73">Respublikos aplinkos ministro</text:span></text:p>
      <text:p text:style-name="P74">2005 m. liepos 29 d. įsakymu Nr. D1- 382</text:p>
      <text:p text:style-name="P75"/>
      <text:p text:style-name="P76"><text:span text:style-name="T77">GAMTOSAUGINIO VANDENS DEBITO APSKAIČI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amtosauginio vandens debito apskaičiavimo<text:s/></text:span><text:span text:style-name="T87">tvarkos aprašas (toliau – Tvarkos aprašas) reglamentuoja gamtosauginio vandens debito (toliau – Gamtosauginis debitas) vandens telkiniuose apskaičiavimo ir praleidimo į tvenkinių ar užtvenktų ežerų (toliau – Tvenkinys) žemutinį bjefą tvarką, kuri privaloma</text:span><text:span text:style-name="T88"><text:s/>visiems fiziniams ir juridiniams asmenims, projektuojantiems, statantiems, rekonstruojantiems, remontuojantiems ir eksploatuojantiems hidrotechnikos statinius.</text:span></text:p>
      <text:p text:style-name="P89"><text:span text:style-name="T90">2</text:span><text:span text:style-name="T91">. Tvarkos aprašo tikslas – užtikrinti vandens telkiniuose vandens debitus, būtinus vandens</text:span><text:span text:style-name="T92"><text:s/>telkinių ekosistemų gyvavimui.</text:span></text:p>
      <text:p text:style-name="P93"><text:span text:style-name="T94">3</text:span><text:span text:style-name="T95">. Vandens telkiniuose žemiau hidrotechnikos statinių (užtvankų, pralaidų, hidrojėgainių, įrenginių vandeniui išgauti, žuvitakių) turi būti užtikrinamas ne mažesnis (išskyrus Tvarkos aprašo 6 punkte nurodytus atvejus), k</text:span><text:span text:style-name="T96">aip remiantis šiuo Tvarkos aprašu apskaičiuotas, Gamtosauginis debitas, hidrotechnikos statinius projektuojant, statant, rekonstruojant, vykdant remonto darbus, eksploatuojant.</text:span></text:p>
      <text:p text:style-name="P97"><text:span text:style-name="T98">4</text:span><text:span text:style-name="T99">. Prie derivacinio tipo hidrojėgainių ar kitų upės vandens nukreipimo<text:s/></text:span><text:span text:style-name="T100">atvejų senvage turi būti nuolat praleidžiama ne mažiau kaip 10 % upe toje vietoje tekančio vandens. Žemiau senvagės ir hidrojėgainės kanalo santakos bet kuriuo atveju vandens debitas turi būti ne mažesnis už apskaičiuotą Gamtosauginį debitą (išskyrus Tvark</text:span><text:span text:style-name="T101">os aprašo 6 punkte nurodytus atvejus).</text:span></text:p>
      <text:p text:style-name="P102"><text:span text:style-name="T103">5</text:span><text:span text:style-name="T104">. Jeigu upė periodiškai (ne rečiau kaip 1 kartą per 3 metus) išdžiūsta, Gamtosauginis debitas gali būti neskaičiuojamas (jo reikšmė sausmečio metu – 0,00 m</text:span><text:span text:style-name="T105">3</text:span><text:span text:style-name="T106">/s).</text:span></text:p>
      <text:p text:style-name="P107"><text:span text:style-name="T108">6</text:span><text:span text:style-name="T109">. Ypatingais atvejais (sausra, negalima mažint</text:span><text:span text:style-name="T110">i vandens išgavimo, apskaičiuotas Gamtosauginis debitas trukdo pasiekti tam vandens telkiniui nustatytus vandensaugos tikslus) apskaičiuoto Gamtosauginio debito padidinimą ar sumažinimą derina Aplinkos apsaugos agentūra raštišku sutikimu.</text:span><text:s/></text:p>
      <text:p text:style-name="P111">Punkto pakeitimai:</text:p>
      <text:p text:style-name="P112"><text:span text:style-name="T113">Nr.<text:s/></text:span><text:a xlink:href="https://www.e-tar.lt/portal/legalAct.html?documentId=982a38a01ee711e4b542dec0b12e28b0" office:target-frame-name="_top" xlink:show="replace"><text:span text:style-name="T114">D1-653</text:span></text:a><text:span text:style-name="T115">, 2014-08-06, paskelbta TAR 2014-08-08, i. k. 2014-10962</text:span></text:p>
      <text:p text:style-name="Normal"/>
      <text:p text:style-name="P116"><text:span text:style-name="T117">II</text:span><text:span text:style-name="T118">.<text:s/></text:span><text:span text:style-name="T119">PAGRINDINĖS SĄVOKOS</text:span></text:p>
      <text:p text:style-name="P120"/>
      <text:p text:style-name="P121"><text:span text:style-name="T122">7</text:span><text:span text:style-name="T123">. Pagrindinės šiame Tvarkos apraše vartojamos sąvok</text:span><text:span text:style-name="T124">os:</text:span></text:p>
      <text:p text:style-name="P125"><text:span text:style-name="T126">7.1</text:span><text:span text:style-name="T127">.<text:s/></text:span><text:span text:style-name="T128">ekosistema<text:s/></text:span><text:span text:style-name="T129">– funkcinė gyvųjų ir negyvųjų elementų sistema, kurios sudedamąsias dalis jungia tarpusavio ryšiai, medžiagų apykaitos bei energijos pasikeitimo procesai;</text:span></text:p>
      <text:p text:style-name="P130"><text:span text:style-name="T131">7.2</text:span><text:span text:style-name="T132">.<text:s/></text:span><text:span text:style-name="T133">gamtosauginis vandens debitas</text:span><text:span text:style-name="T134"><text:s/>– minimalus vandentakio vandens debitas,</text:span><text:span text:style-name="T135"><text:s/>reikalingas, kad būtų užtikrinamos minimalios ekosistemų gyvavimo sąlygos;</text:span></text:p>
      <text:p text:style-name="P136"><text:span text:style-name="T137">7.3</text:span><text:span text:style-name="T138">.<text:s/></text:span><text:span text:style-name="T139">hidrotechnikos statinys<text:s/></text:span><text:span text:style-name="T140">– statinys vandeniui naudoti ir aplinkai nuo žalingų vandens poveikių saugoti (užtvankos, krantinės, pralaidos, siurblinės, hidroelektrinės, molai,</text:span><text:span text:style-name="T141"><text:s/>laivybos statiniai ir pan.);</text:span></text:p>
      <text:p text:style-name="P142"><text:span text:style-name="T143">7.4</text:span><text:span text:style-name="T144">.<text:s/></text:span><text:span text:style-name="T145">normaliai patvenktas vandens lygis (NPL)<text:s/></text:span><text:span text:style-name="T146">– tvenkinyje ar užtvenktame ežere nustatytas vandens paviršiaus lygis, kuris, esant normalioms sąlygoms, gali būti ilgai palaikomas patvenkiančiaisiais hidrotechnikos statiniai</text:span><text:span text:style-name="T147">s;</text:span></text:p>
      <text:p text:style-name="P148"><text:span text:style-name="T149">7.5</text:span><text:span text:style-name="T150">.</text:span><text:span text:style-name="T151"><text:s/>nustatyti vandensaugos tikslai</text:span><text:span text:style-name="T152"><text:s/>– vandens telkinių ir juose esančio vandens būklei, taip pat upių baseinų rajone esantiems saugomiems plotams Lietuvos Respublikos vandens įstatymu, kitais įstatymais ir teisės aktais nustatyti reikalavimai, kuriuos reikia pasiekti per tam tikrą laikotarp</text:span><text:span text:style-name="T153">į;</text:span></text:p>
      <text:p text:style-name="P154"><text:span text:style-name="T155">7.6</text:span><text:span text:style-name="T156">.<text:s/></text:span><text:span text:style-name="T157">sausra<text:s/></text:span><text:span text:style-name="T158">–</text:span><text:span text:style-name="T159"><text:s/></text:span><text:span text:style-name="T160">laikotarpis, kai į tvenkinį ar užtvenktą ežerą vandens prietakos 30 dienų iš eilės vidutinis debitas yra mažesnis negu apskaičiuotas 95% tikimybės debitas;</text:span></text:p>
      <text:p text:style-name="P161"><text:span text:style-name="T162">7.7</text:span><text:span text:style-name="T163">.<text:s/></text:span><text:span text:style-name="T164">senvagė<text:s/></text:span><text:span text:style-name="T165">–</text:span><text:span text:style-name="T166"><text:s/></text:span><text:span text:style-name="T167">senoji upės vaga ar jos dalis;</text:span></text:p>
      <text:p text:style-name="P168"><text:span text:style-name="T169">7.8</text:span><text:span text:style-name="T170">.<text:s/></text:span><text:span text:style-name="T171">tvenkinys<text:s/></text:span><text:span text:style-name="T172">– dirbtini</text:span><text:span text:style-name="T173">s vandens telkinys, kuris įrengiamas užtvenkiant vandens tėkmę vandentakyje, žemės paviršiaus įdauboje ar pylimu apsuptame plote;</text:span></text:p>
      <text:p text:style-name="P174"><text:span text:style-name="T175">7.9</text:span><text:span text:style-name="T176">.<text:s/></text:span><text:span text:style-name="T177">tvenkinio/užtvenkto ežero naudingas vandens tūris<text:s/></text:span><text:span text:style-name="T178">– vandens tūris, kuris telpa tvenkinyje arba užtvenktame ežere tarp</text:span><text:span text:style-name="T179"><text:s/>NPL ir ŽVL;</text:span></text:p>
      <text:p text:style-name="P180"><text:span text:style-name="T181">7.10</text:span><text:span text:style-name="T182">.<text:s/></text:span><text:span text:style-name="T183">upė analogas<text:s/></text:span><text:span text:style-name="T184">– upė, kuriai ilgalaikiais hidrometriniais stebėjimais nustatytos pagrindinės hidrologinės charakteristikos ir kurios morfometrinės bei fizinės geografinės savybės panašios į tiriamos upės;</text:span></text:p>
      <text:p text:style-name="P185"><text:span text:style-name="T186">7.11</text:span><text:span text:style-name="T187">.<text:s/></text:span><text:span text:style-name="T188">upės nuotėkio per me</text:span><text:span text:style-name="T189">tus natūralaus reguliavimo koeficientas</text:span><text:span text:style-name="T190"><text:s/>– hidrologiniais skaičiavimais nustatytas koeficientas, kuris nusako upės nuotėkio per metus nevienodumą;</text:span></text:p>
      <text:p text:style-name="P191"><text:span text:style-name="T192">7.12</text:span><text:span text:style-name="T193">.<text:s/></text:span><text:span text:style-name="T194">uždoris</text:span><text:span text:style-name="T195"><text:s/>– paslanki konstrukcija, skirta hidrotechnikos statinio paviršinėms arba dugno angoms uždary</text:span><text:span text:style-name="T196">ti bei atidaryti;</text:span></text:p>
      <text:p text:style-name="P197"><text:span text:style-name="T198">7.13</text:span><text:span text:style-name="T199">.<text:s/></text:span><text:span text:style-name="T200">užtvenktas ežeras<text:s/></text:span><text:span text:style-name="T201">– ežeras, kurio vandens lygis reguliuojamas ežero ištakose įrengtais patvenkiamaisiais hidrotechnikos statiniais;</text:span></text:p>
      <text:p text:style-name="P202"><text:span text:style-name="T203">7.14</text:span><text:span text:style-name="T204">.<text:s/></text:span><text:span text:style-name="T205">vandens debitas<text:s/></text:span><text:span text:style-name="T206">–</text:span><text:span text:style-name="T207"><text:s/></text:span><text:span text:style-name="T208">vandens kiekis, pratekantis per bet kurį upės, kanalo ar hidrotechni</text:span><text:span text:style-name="T209">kos įrenginio skerspjūvį per 1 sekundę;</text:span></text:p>
      <text:p text:style-name="P210"><text:span text:style-name="T211">7.15</text:span><text:span text:style-name="T212">.<text:s/></text:span><text:span text:style-name="T213">vandens nuotėkis<text:s/></text:span><text:span text:style-name="T214">– vandens kiekis, nutekantis iš tam tikro ploto (baseino) per tam tikrą laiką;</text:span></text:p>
      <text:p text:style-name="P215"><text:span text:style-name="T216">7.16</text:span><text:span text:style-name="T217">.<text:s/></text:span><text:span text:style-name="T218">žemiausias vandens lygis (ŽVL)<text:s/></text:span><text:span text:style-name="T219">–</text:span><text:span text:style-name="T220"><text:s/></text:span><text:span text:style-name="T221">nustatytas</text:span><text:span text:style-name="T222"><text:s/></text:span><text:span text:style-name="T223">leistinas žemesnis už NPL tvenkinio ar užtvenkto ežero<text:s/></text:span><text:span text:style-name="T224">vandens lygis;</text:span></text:p>
      <text:p text:style-name="P225"><text:span text:style-name="T226">7.17</text:span><text:span text:style-name="T227">.</text:span><text:span text:style-name="T228"><text:s/>žemutinis bjefas</text:span><text:span text:style-name="T229"><text:s/>– vandens telkinio ir hidrotechnikos statinio dalis, esanti vandenį patvenkiančio hidrotechnikos statinio žemutinėje pusėje.</text:span></text:p>
      <text:p text:style-name="P230"/>
      <text:p text:style-name="P231"><text:span text:style-name="T232">III</text:span><text:span text:style-name="T233">.<text:s/></text:span><text:span text:style-name="T234">GAMTOSAUGINIO DEBITO APSKAIČIAVIMAS</text:span></text:p>
      <text:p text:style-name="P235"/>
      <text:p text:style-name="P236"><text:span text:style-name="T237">8</text:span><text:span text:style-name="T238">. Gamtosauginį debitą apibrėžia m</text:span><text:span text:style-name="T239">inimalus vasaros – rudens nuosėkio (V–X mėn.) 80% arba 95% tikimybės (priklausomai nuo upės nuotėkio per metus natūralaus reguliavimo (išlyginimo) koeficiento) 30 sausiausių parų iš eilės vidutinis vandens debitas.</text:span></text:p>
      <text:p text:style-name="P240"><text:span text:style-name="T241">9</text:span><text:span text:style-name="T242">. Upių, kurių metinis nuotėkis neišl</text:span><text:span text:style-name="T243">ygintas arba mažai išlygintas (natūralaus reguliavimo koeficientas 0,65 arba mažesnis), Gamtosauginis debitas nustatomas pagal formulę:</text:span></text:p>
      <text:p text:style-name="P244"><text:span text:style-name="T245">Q</text:span><text:span text:style-name="T246">g</text:span><text:span text:style-name="T247"><text:s/>= Q</text:span><text:span text:style-name="T248">30 min 80%,</text:span><text:span text:style-name="T249"><text:s/>kurioje:</text:span></text:p>
      <text:p text:style-name="P250"><text:span text:style-name="T251">Q</text:span><text:span text:style-name="T252">g</text:span><text:span text:style-name="T253"><text:s/>– Gamtosauginis debitas, m</text:span><text:span text:style-name="T254">3</text:span><text:span text:style-name="T255">/s;</text:span></text:p>
      <text:p text:style-name="P256"><text:span text:style-name="T257">Q</text:span><text:span text:style-name="T258">30min 80%</text:span><text:span text:style-name="T259"><text:s/>– minimalus vasaros–rudens nuosėkio 80% tikimybė</text:span><text:span text:style-name="T260">s 30 sausiausių parų iš eilės vidutinis vandens debitas, m</text:span><text:span text:style-name="T261">3</text:span><text:span text:style-name="T262">/s.</text:span></text:p>
      <text:p text:style-name="P263"><text:span text:style-name="T264">10</text:span><text:span text:style-name="T265">. Upių, kurių nuotėkis vidutiniškai arba visai išlygintas (natūralaus reguliavimo koeficientas didesnis kaip 0,65), Gamtosauginis debitas nustatomas pagal formulę:</text:span></text:p>
      <text:p text:style-name="P266"><text:span text:style-name="T267">Q</text:span><text:span text:style-name="T268">g</text:span><text:span text:style-name="T269"><text:s/>= Q</text:span><text:span text:style-name="T270">30 min 95%,</text:span><text:span text:style-name="T271"><text:s/>kurioje:</text:span></text:p>
      <text:p text:style-name="P272"><text:span text:style-name="T273">Q</text:span><text:span text:style-name="T274">g</text:span><text:span text:style-name="T275"><text:s/>– Gamtosauginis debitas, m</text:span><text:span text:style-name="T276">3</text:span><text:span text:style-name="T277">/s;</text:span></text:p>
      <text:p text:style-name="P278"><text:span text:style-name="T279">Q</text:span><text:span text:style-name="T280">30. min 95%<text:s/></text:span><text:span text:style-name="T281">– minimalus vasaros–rudens nuosėkio 95 % tikimybės 30 sausiausių parų iš eilės vidutinis vandens debitas, m</text:span><text:span text:style-name="T282">3</text:span><text:span text:style-name="T283">/s.</text:span></text:p>
      <text:p text:style-name="P284"><text:span text:style-name="T285">11</text:span><text:span text:style-name="T286">.</text:span><text:span text:style-name="T287"><text:s/>Upių minimalūs vasaros–rudens nuosėkio laikotarpio (V–X mėn.) 80% ir 95% tikimy</text:span><text:span text:style-name="T288">bės 30 sausiausių parų paeiliui vidutiniai vandens debitai bei kitos hidrologinės charakteristikos apskaičiuojamos vadovaujantis statybos techniniu reglamentu STR 2.05.19:2005 „Inžinerinė hidrologija. Skaičiavimų nuostatos“.</text:span></text:p>
      <text:p text:style-name="P289"><text:span text:style-name="T290">12</text:span><text:span text:style-name="T291">. Žemiau hidrotechnikos s</text:span><text:span text:style-name="T292">tatinių Gamtosauginio debito užtikrinimo galimybės nustatomos sausų 95% tikimybės vandeningumo metų vandens balanso apskaičiavimais.</text:span></text:p>
      <text:p text:style-name="P293"><text:span text:style-name="T294">13</text:span><text:span text:style-name="T295">. Kai vandens nuostoliai iš Tvenkinio (filtracija, išgaravimas, teisėtas vandens išgavimas) sausais metais tam tikrą<text:s/></text:span><text:span text:style-name="T296">laikotarpį viršija pritekėjimą, apskaičiuotą Gamtosauginį debitą galima užtikrinti Tvenkinio naudingo tūrio sąskaita. Kai Tvenkinio naudingo tūrio neužtenka, Gamtosauginio debito užtikrinimo klausimas gali būti sprendžiamas laikinai pažeminant Tvenkinio va</text:span><text:span text:style-name="T297">ndens lygį žemiau ŽVL ir nustatyta tvarka apribojant vandens iš Tvenkinio naudojimą.</text:span></text:p>
      <text:p text:style-name="P298"><text:span text:style-name="T299">14</text:span><text:span text:style-name="T300">. Pripildant Tvenkinį arba pritekančiu vandeniu atstatant pažemintą vandens lygį iki NPL, kai pripildymo laikotarpis trumpesnis kaip 2 mėnesiai, į žemutinį bjefą<text:s/></text:span><text:span text:style-name="T301">turi būti praleidžiamas ne mažesnis kaip vidutinis to laikotarpio daugiametis 95% tikimybės vandens debitas, o jeigu pripildymo laikotarpis ilgesnis kaip 2 mėnesiai, – į žemutinį bjefą praleidžiamas debitas gali būti artimas (bet ne mažesnis) Gamtosauginia</text:span><text:span text:style-name="T302">m debitui.</text:span></text:p>
      <text:p text:style-name="P303"><text:span text:style-name="T304">15</text:span><text:span text:style-name="T305">. Tvenkinio pripildymo pritekančiu vandeniu trukmė nustatoma vandens balanso apskaičiavimais, lyginant pritekančio vandens tūrį su Tvenkinio tūriu, esant NPL.</text:span></text:p>
      <text:p text:style-name="P306"/>
      <text:p text:style-name="P307"><text:span text:style-name="T308">IV</text:span><text:span text:style-name="T309">.<text:s/></text:span><text:span text:style-name="T310">GAMTOSAUGINIO DEBITO PRALEIDIMAS</text:span></text:p>
      <text:p text:style-name="P311"/>
      <text:p text:style-name="P312"><text:span text:style-name="T313">16</text:span><text:span text:style-name="T314">. Į žemutinį bjefą Gamtosaugi</text:span><text:span text:style-name="T315">nis debitas gali būti praleidžiamas:</text:span></text:p>
      <text:p text:style-name="P316"><text:span text:style-name="T317">16.1</text:span><text:span text:style-name="T318">. per slenksčių viršų ir uždorius;</text:span></text:p>
      <text:p text:style-name="P319"><text:span text:style-name="T320">16.2</text:span><text:span text:style-name="T321">. per įrengtus įvairius vamzdžius (paprastus arba sifonus), vandens pralaidų angas;</text:span></text:p>
      <text:p text:style-name="P322"><text:span text:style-name="T323">16.3</text:span><text:span text:style-name="T324">. per hidroturbinas ir žuvitakius.</text:span></text:p>
      <text:p text:style-name="P325"><text:span text:style-name="T326">17</text:span><text:span text:style-name="T327">. Per šliuzą reguliatorių, slenkstį</text:span><text:span text:style-name="T328"><text:s/>su uždoriais, šachtinę vandens pertekliaus pralaidą su dugno uždoriu Gamtosauginis debitas praleidžiamas pakėlus uždorius.</text:span></text:p>
      <text:p text:style-name="P329"><text:span text:style-name="T330">18</text:span><text:span text:style-name="T331">. Jeigu neįmanoma sureguliuoti uždorio pakėlimo aukščio (didelis slėgio aukštis, mažas Gamtosauginis debitas ar kt.), Gamtosau</text:span><text:span text:style-name="T332">ginį debitą galima praleisti per šachtos sienelėje įrengtą vamzdį, virš šachtos keteros įrengtu sifonu arba uždoryje įrengus angą. Vamzdžio, sifono ar angos diametras bei pralaidumas nustatomas hidrauliniais skaičiavimais.</text:span></text:p>
      <text:p text:style-name="P333"><text:span text:style-name="T334">19</text:span><text:span text:style-name="T335">. Esant įrengtam žuvitakiui</text:span><text:span text:style-name="T336">, Gamtosauginis debitas turi būti praleidžiamas (visas ar dalis) žuvitakiu. Jeigu žuvitakiui nustatytas optimalus vandens debitas mažesnis už Gamtosauginį debitą, tai kita Gamtosauginio debito dalis praleidžiama per kitus šiame Tvarkos apraše nurodytus hid</text:span><text:span text:style-name="T337">roįrenginius.</text:span></text:p>
      <text:p text:style-name="P338"><text:span text:style-name="T339">20</text:span><text:span text:style-name="T340">. Gamtosauginio debito praleidimo per hidrotechnikos statinius kontrolės būdai priklauso nuo hidrotechnikos statinio projekte ar Tvenkinio naudojimo ir priežiūros taisyklėse numatytų priemonių Gamtosauginiam debitui užtikrinti.</text:span></text:p>
      <text:p text:style-name="P341"/>
      <text:p text:style-name="P342"><text:span text:style-name="T343">V</text:span><text:span text:style-name="T344">.<text:s/></text:span><text:span text:style-name="T345">BAIGIAMOSIOS NUOSTATOS</text:span></text:p>
      <text:p text:style-name="P346"/>
      <text:p text:style-name="P347"><text:span text:style-name="T348">21</text:span><text:span text:style-name="T349">. Asmenys, pažeidę šios Tvarkos aprašo nuostatų reikalavimus, atsako Lietuvos Respublikos įstatymų ir kitų teisės aktų nustatyta tvarka.</text:span></text:p>
      <text:p text:style-name="P350"><text:span text:style-name="T351">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text:span><text:span text:style-name="T361">s</text:span></text:p>
      <text:p text:style-name="P362"><text:span text:style-name="T363">Nr.<text:s/></text:span><text:a xlink:href="https://www.e-tar.lt/portal/legalAct.html?documentId=982a38a01ee711e4b542dec0b12e28b0" office:target-frame-name="_top" xlink:show="replace"><text:span text:style-name="T364">D1-653</text:span></text:a><text:span text:style-name="T365">, 2014-08-06, paskelbta TAR 2014-08-08, i. k. 2014-10962</text:span></text:p>
      <text:p text:style-name="P366"><text:span text:style-name="T367">Dėl Lietuvos Respublikos aplinkos ministro 2005 m. liepos 29 d. įsakymo Nr. D1-382 „Dėl<text:s/></text:span><text:span text:style-name="T368">Gamtosauginio vandens debito apskaiči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5:00Z</meta:creation-date>
    <dc:date>2023-12-12T17:05:00Z</dc:date>
    <meta:template xlink:href="Normal.dotm" xlink:type="simple"/>
    <meta:editing-cycles>2</meta:editing-cycles>
    <meta:editing-duration>PT0S</meta:editing-duration>
    <meta:document-statistic meta:page-count="3" meta:paragraph-count="135" meta:word-count="1428" meta:character-count="11406" meta:row-count="374" meta:non-whitespace-character-count="10113"/>
  </office:meta>
</office:document-meta>
</file>