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color="#000000" style:font-size-complex="4pt" style:language-asian="lt" style:country-asian="LT" fo:hyphenate="false"/>
    </style:style>
    <style:style style:name="P27" style:parent-style-name="Normal" style:family="paragraph">
      <style:paragraph-properties fo:text-align="center" style:vertical-align="middle"/>
      <style:text-properties fo:color="#000000" style:font-size-complex="4pt" style:language-asian="lt" style:country-asian="LT" fo:hyphenate="false"/>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50"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tab-stops>
          <style:tab-stop style:type="left" style:position="0.7875in"/>
        </style:tab-stops>
      </style:paragraph-properties>
      <style:text-properties fo:font-style="italic" style:font-style-asian="italic"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97in" fo:text-indent="0.5812in">
        <style:tab-stops>
          <style:tab-stop style:type="left" style:position="1.0736in"/>
          <style:tab-stop style:type="left" style:position="1.2701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margin-left="0.0097in" fo:text-indent="0.5812in">
        <style:tab-stops>
          <style:tab-stop style:type="left" style:position="-0.0097in"/>
          <style:tab-stop style:type="left" style:position="0.5812in"/>
          <style:tab-stop style:type="left" style:position="0.975in"/>
          <style:tab-stop style:type="left" style:position="1.0736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0097in" fo:text-indent="0.5812in">
        <style:tab-stops>
          <style:tab-stop style:type="left" style:position="-0.00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097in" fo:text-indent="0.5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margin-left="0.0097in" fo:text-indent="0.5812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7875in"/>
        </style:tab-stops>
      </style:paragraph-properties>
      <style:text-properties fo:font-style="italic" style:font-style-asian="italic"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8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83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0097in" fo:text-indent="0.5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style>
    <style:style style:name="P384" style:parent-style-name="Normal" style:family="paragraph">
      <style:paragraph-properties fo:text-align="center">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0.0097in" fo:text-indent="0.5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style:snap-to-layout-grid="false" fo:text-align="justify">
        <style:tab-stops>
          <style:tab-stop style:type="left" style:position="3.375in"/>
        </style:tab-stops>
      </style:paragraph-properties>
    </style:style>
    <style:style style:name="P462"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63"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64"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65" style:parent-style-name="Normal" style:family="paragraph">
      <style:paragraph-properties fo:margin-right="-0.0201in" fo:text-indent="4in">
        <style:tab-stops>
          <style:tab-stop style:type="left" style:position="3.375in"/>
        </style:tab-stops>
      </style:paragraph-properties>
      <style:text-properties style:font-size-complex="12pt"/>
    </style:style>
    <style:style style:name="P466" style:parent-style-name="Normal" style:family="paragraph">
      <style:paragraph-properties fo:keep-with-next="always" fo:text-align="center"/>
      <style:text-properties fo:font-weight="bold" style:font-weight-asian="bold" style:font-size-complex="12pt"/>
    </style:style>
    <style:style style:name="P467" style:parent-style-name="Normal" style:family="paragraph">
      <style:text-properties style:font-size-complex="12pt"/>
    </style:style>
    <style:style style:name="P468" style:parent-style-name="Normal" style:family="paragraph">
      <style:paragraph-properties fo:keep-with-next="always" fo:text-align="center"/>
      <style:text-properties fo:font-weight="bold" style:font-weight-asian="bold"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name="Courier New" style:font-name-complex="Courier New" fo:font-size="10pt" style:font-size-asian="10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6" style:parent-style-name="Normal" style:family="paragraph">
      <style:paragraph-properties fo:text-align="center"/>
      <style:text-properties style:font-size-complex="12pt"/>
    </style:style>
    <style:style style:name="TableColumn478" style:family="table-column">
      <style:table-column-properties style:column-width="0.3708in" style:use-optimal-column-width="false"/>
    </style:style>
    <style:style style:name="TableColumn479" style:family="table-column">
      <style:table-column-properties style:column-width="1.2791in" style:use-optimal-column-width="false"/>
    </style:style>
    <style:style style:name="TableColumn480" style:family="table-column">
      <style:table-column-properties style:column-width="1.083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6736in" style:use-optimal-column-width="false"/>
    </style:style>
    <style:style style:name="TableColumn483" style:family="table-column">
      <style:table-column-properties style:column-width="1.575in" style:use-optimal-column-width="false"/>
    </style:style>
    <style:style style:name="Table477" style:family="table">
      <style:table-properties style:width="6.9659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1.9986in"/>
        </style:tab-stops>
      </style:paragraph-properties>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keep-with-next="always"/>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25-03-11</text:span></text:p>
      <text:p text:style-name="P10"/>
      <text:p text:style-name="P11"><text:span text:style-name="T12">Įsakymas paskelbtas: Žin. 2005, Nr.<text:s/></text:span><text:a xlink:href="https://www.e-tar.lt/portal/legalAct.html?documentId=TAR.77777BBE0D49" office:target-frame-name="_top" xlink:show="replace"><text:span text:style-name="T13">93-3483</text:span></text:a><text:span text:style-name="T14">, i. k. 1052250ISAK000V-595</text:span></text:p>
      <text:p text:style-name="P15"/>
      <text:p text:style-name="P16">Nauja redakcija nuo 2017-05-01:</text:p>
      <text:p text:style-name="Normal"><text:span text:style-name="T17">Nr.<text:s/></text:span><text:a xlink:href="https://www.e-tar.lt/portal/legalAct.html?documentId=64ae68a0ccd911e6a2cac7383cbb90a3" office:target-frame-name="_top" xlink:show="replace"><text:span text:style-name="T18">V-1482</text:span></text:a><text:span text:style-name="T19">, 2016-12-27, paskelbta TAR 2016-12-28, i. k. 2016-29713</text:span></text:p>
      <text:p text:style-name="P20"/>
      <text:p text:style-name="P21">LIETUVOS RESPUBLIKOS SVEIKATOS APSAUGOS MINISTRAS</text:p>
      <text:p text:style-name="P22"/>
      <text:p text:style-name="P23">ĮSAKYMAS</text:p>
      <text:p text:style-name="P24">DĖL LIETUVOS HIGIENOS NORMOS HN 39:2016 „PIRČIŲ VISUOMENĖS SVEIKATOS SAUGOS REIKALAVIMAI“ PATVIRTINIMO</text:p>
      <text:p text:style-name="P25"/>
      <text:p text:style-name="P26">2005 m. liepos 21 d. Nr. V-595</text:p>
      <text:p text:style-name="P27">Vilnius</text:p>
      <text:p text:style-name="P28"/>
      <text:p text:style-name="P29"/>
      <text:p text:style-name="P30"><text:span text:style-name="T31">Vadovaudamasis Lietuvos Respublikos visuomenės sveikatos priežiūros įstatymo 2 straipsnio 12 dalimi ir 16 straipsnio 1 dalimi,</text:span></text:p>
      <text:p text:style-name="P32"><text:span text:style-name="T33">1</text:span><text:span text:style-name="T34">. T v i r t i n</text:span><text:span text:style-name="T35"><text:s/>u Lietuvos higienos normą HN 39:2016 „Pirčių visuomenės sveikatos saugos reikalavimai“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soft-page-break/>
      <text:p text:style-name="P45">PATVIRTINTA</text:p>
      <text:p text:style-name="P53">Lietuvos Respublikos sveikatos apsaugos ministro 2005 m. liepos 21 d. įsakymu<text:s/></text:p>
      <text:p text:style-name="P54">Nr. V-595</text:p>
      <text:p text:style-name="P55">(Lietuvos Respublikos sveikatos</text:p>
      <text:p text:style-name="P56">apsaugos ministro 2016 m.<text:s/>gruodžio 27 d.</text:p>
      <text:p text:style-name="P57">įsakymo Nr. V-1482 redakcija)</text:p>
      <text:p text:style-name="P58"/>
      <text:p text:style-name="P59"/>
      <text:p text:style-name="P60"><text:span text:style-name="T61">LIETUVOS HIGIENOS NORMA HN 39:2016 „Pirčių visuomenės sveikatos saugos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 higienos norma nustato pirčių įrengimo ir priežiūros visuomenės sveikatos<text:s/></text:span><text:span text:style-name="T73">saugos reikalavimus.</text:span></text:p>
      <text:p text:style-name="P74"><text:span text:style-name="T75">2</text:span><text:span text:style-name="T76">.</text:span><text:span text:style-name="T77"><text:tab/>Ši higienos norma privaloma fiziniams ir juridiniams asmenims, projektuojantiems, statantiems, įrengiantiems, rekonstruojantiems, remontuojantiems, eksploatuojantiems statinius ir patalpas, kuriose teikiamos pirčių paslaugos, pi</text:span><text:span text:style-name="T78">rčių paslaugų teikėjams.<text:s/></text:span></text:p>
      <text:p text:style-name="P79"><text:span text:style-name="T80">3</text:span><text:span text:style-name="T81">.</text:span><text:span text:style-name="T82"><text:tab/>Šioje higienos normoje vartojama sąvoka<text:s/></text:span><text:span text:style-name="T83">pirtis</text:span><text:span text:style-name="T84"><text:s/>– pastatas arba patalpos, skirtos higienos poreikiams tenkinti, kaitintis, pertis.</text:span></text:p>
      <text:p text:style-name="P85"><text:span text:style-name="T86">4</text:span><text:span text:style-name="T87">.</text:span><text:span text:style-name="T88"><text:tab/>Pirties paslaugų teikėjas privalo teikti tik saugias paslaugas [13.2].</text:span><text:span text:style-name="T89"><text:s/></text:span></text:p>
      <text:p text:style-name="P90"><text:span text:style-name="T91">5</text:span><text:span text:style-name="T92">.</text:span><text:span text:style-name="T93"><text:tab/>Pirties</text:span><text:span text:style-name="T94"><text:s/>paslaugos gali būti teikiamos tik turint šiai veiklai teisės akto [13.9] nustatyta tvarka išduotą leidimą-higienos pasą.</text:span></text:p>
      <text:p text:style-name="P95"><text:span text:style-name="T96">6</text:span><text:span text:style-name="T97">.</text:span><text:span text:style-name="T98"><text:tab/>Pirties paslaugų teikėjas paslaugų vartotojui privalo suteikti tikslią, išsamią ir teisingą informaciją apie teikiamas paslauga</text:span><text:span text:style-name="T99">s, saugų įrangos, inventoriaus naudojimą, su paslauga susijusią galimą riziką pirties paslaugų vartotojo sveikatai, galimas pasekmes, saugaus pirties paslaugų vartotojų elgesio taisykles (pvz., informaciją apie alkoholio vartojimą, vaikų priežiūrą, paslaug</text:span><text:span text:style-name="T100">ų vartotojų sveikatos būkles, kurioms esant nerekomenduojama naudotis pirtimi ir pan.), vidaus tvarkos taisykles. Informacija pirties paslaugų vartotojui turi būti suteikta prieš paslaugų vartotojui įsigyjant paslaugas (sudarant paslaugų teikimo sutartį).<text:s/></text:span><text:span text:style-name="T101">Vidaus<text:s/></text:span><text:soft-page-break/><text:span text:style-name="T102">tvarkos taisyklės skelbiamos gerai pirties paslaugų vartotojui matomoje paslaugų teikimo vietoje.</text:span></text:p>
      <text:p text:style-name="P103"><text:span text:style-name="T104">7</text:span><text:span text:style-name="T105">. Pirtyje paslaugų vartotojams gerai matomoje vietoje turi būti pirmosios pagalbos rinkinys, kurio sudėtis ir apimtis turi atitikti teisės akto re</text:span><text:span text:style-name="T106">ikalavimus [13.5].</text:span><text:s/></text:p>
      <text:p text:style-name="P107">Punkto pakeitimai:</text:p>
      <text:p text:style-name="P108"><text:span text:style-name="T109">Nr.<text:s/></text:span><text:a xlink:href="https://www.e-tar.lt/portal/legalAct.html?documentId=f06fc530fda611ef8619bb348379608d" office:target-frame-name="_top" xlink:show="replace"><text:span text:style-name="T110">V-188</text:span></text:a><text:span text:style-name="T111">, 2025-03-10, paskelbta TAR 2025-03-10, i. k. 2025-04005</text:span></text:p>
      <text:p text:style-name="Normal"/>
      <text:p text:style-name="P112"><text:span text:style-name="T113">8</text:span><text:span text:style-name="T114">. Pirties paslaugas teikiantys asmenys, tiesiog</text:span><text:span text:style-name="T115">iai susiję su pirties paslaugų vartotojų aptarnavimu ir galintys daryti tiesioginę įtaką pirties paslaugų vartotojų sveikatai, turi būti išklausę privalomuosius higienos įgūdžių ir pirmosios pagalbos mokymo kursus ir turėti privalomojo mokymo pažymėjimus [</text:span><text:span text:style-name="T116">13.8]. Privalomojo mokymo pažymėjimai laikomi pirties paslaugų teikimo vietoje.</text:span><text:s/></text:p>
      <text:p text:style-name="P117">Punkto pakeitimai:</text:p>
      <text:p text:style-name="P118"><text:span text:style-name="T119">Nr.<text:s/></text:span><text:a xlink:href="https://www.e-tar.lt/portal/legalAct.html?documentId=f06fc530fda611ef8619bb348379608d" office:target-frame-name="_top" xlink:show="replace"><text:span text:style-name="T120">V-188</text:span></text:a><text:span text:style-name="T121">, 2025-03-10, paskelbta TAR 2025-03-10, i. k.<text:s/></text:span><text:span text:style-name="T122">2025-04005</text:span></text:p>
      <text:p text:style-name="Normal"/>
      <text:p text:style-name="P123"><text:span text:style-name="T124">9</text:span><text:span text:style-name="T125">.</text:span><text:span text:style-name="T126"><text:tab/>Pirties paslaugų teikėjai gali dirbti tik pasitikrinę sveikatą teisės akto nustatyta tvarka [13.3]. Asmens medicininė knygelė (sveikatos pasas) (forma Nr. 048/a) laikoma pirties paslaugų teikimo vietoje.</text:span></text:p>
      <text:p text:style-name="P127"><text:span text:style-name="T128">10</text:span><text:span text:style-name="T129">.</text:span><text:span text:style-name="T130"><text:tab/></text:span><text:span text:style-name="T131">Patalpoms, įrangai, inventoriui valyti naudojamos priemonės turi būti naudojamos pagal paskirtį ir gamintojo nurodytas instrukcijas. Naudojimo instrukcijos turi būti laikomos pirties paslaugų teikimo vietoje. Persirengimo patalpoms, dušams (prausykloms), t</text:span><text:span text:style-name="T132">ualetams, juose esantiems įrenginiams, inventoriui, paviršiams, kurie gali liesti su paslaugų vartotojo oda, dezinfekuoti naudojami teisės aktų nustatyta tvarka autorizuoti biocidiniai produktai [13.1, 13.4].<text:s/></text:span></text:p>
      <text:p text:style-name="P133"><text:span text:style-name="T134">11</text:span><text:span text:style-name="T135">.</text:span><text:span text:style-name="T136"><text:tab/>Pirties paslaugų teikėjas turi turėti<text:s/></text:span><text:span text:style-name="T137">cheminių medžiagų, naudojamų<text:s/></text:span><text:span text:style-name="T138">pirčiai<text:s/></text:span><text:span text:style-name="T139">valyti ir dezinfekuoti, dokumentus (produktų saugos duomenų lapus, cheminės sudėties dokumentus, naudojimo instrukcijas ir kt.).</text:span></text:p>
      <text:p text:style-name="P140"><text:span text:style-name="T141">12</text:span><text:span text:style-name="T142">.</text:span><text:span text:style-name="T143"><text:tab/>Jei<text:s/></text:span><text:span text:style-name="T144">pirtyje<text:s/></text:span><text:span text:style-name="T145">yra įrengtas baseinas, jis turi atitikti teisės akte nustatytus reikal</text:span><text:span text:style-name="T146">avimus [13.7].</text:span></text:p>
      <text:p text:style-name="P147"/>
      <text:p text:style-name="P148"><text:span text:style-name="T149">II</text:span><text:span text:style-name="T150"><text:s/>SKYRIUS<text:s/></text:span></text:p>
      <text:p text:style-name="P151"><text:span text:style-name="T152">NUORODOS</text:span></text:p>
      <text:p text:style-name="P153"/>
      <text:p text:style-name="P154"><text:span text:style-name="T155">13</text:span><text:span text:style-name="T156">.</text:span><text:span text:style-name="T157"><text:tab/></text:span><text:span text:style-name="T158">Teisės aktai, į kuriuos šioje higienos normoje pateiktos nuorodos:</text:span></text:p>
      <text:p text:style-name="P159"><text:span text:style-name="T160">13.1</text:span><text:span text:style-name="T161">.</text:span><text:span text:style-name="T162"><text:s/>2012 m. gegužės 22 d. Europos Parlamento ir Tarybos reglamentas (ES) Nr. 528/2012 dėl biocidinių produktų tiekimo rinkai ir jų naudojimo;</text:span><text:s/></text:p>
      <text:p text:style-name="P163">Papunkčio pakeitimai:</text:p>
      <text:p text:style-name="P164"><text:span text:style-name="T165">Nr.<text:s/></text:span><text:a xlink:href="https://www.e-tar.lt/portal/legalAct.html?documentId=f06fc530fda611ef8619bb348379608d" office:target-frame-name="_top" xlink:show="replace"><text:span text:style-name="T166">V-188</text:span></text:a><text:span text:style-name="T167">, 2025-03-10, paskelbta TAR 2025-03-10, i. k. 2025-04005</text:span></text:p>
      <text:p text:style-name="Normal"/>
      <text:p text:style-name="P168"><text:span text:style-name="T169">13.2</text:span><text:span text:style-name="T170">.</text:span><text:span text:style-name="T171"><text:tab/>Lietuvos Respublikos produktų saugos įstatymas;</text:span></text:p>
      <text:p text:style-name="P172"><text:span text:style-name="T173">13.3</text:span><text:span text:style-name="T174">. Lietuvos Respublikos Vyriausybės 1999 m. gegužės 7 d. nutarimas Nr. 544 „Dėl Darbų ir veiklos sričių, kuriose leidžia</text:span><text:span text:style-name="T175">ma dirbti darbuotojams, tik iš anksto pasitikrinusiems ir vėliau periodiškai besitikrinantiems, ar neserga užkrečiamosiomis ligomis, sąrašo, Darbų ir veiklos sričių, kuriose leidžiama dirbti darbuotojams, pasitikrinusiems ir (ar) periodiškai besitikrinanti</text:span><text:span text:style-name="T176">ems, ar neserga užkrečiamąja liga, dėl kurios yra paskelbta valstybės lygio ekstremalioji situacija ir (ar) karantinas, sąrašo ir šių darbuotojų sveikatos tikrinimosi tvarkos patvirtinimo“;</text:span><text:s/></text:p>
      <text:p text:style-name="P177">Papunkčio pakeitimai:</text:p>
      <text:p text:style-name="P178"><text:span text:style-name="T179">Nr.<text:s/></text:span><text:a xlink:href="https://www.e-tar.lt/portal/legalAct.html?documentId=f06fc530fda611ef8619bb348379608d" office:target-frame-name="_top" xlink:show="replace"><text:span text:style-name="T180">V-188</text:span></text:a><text:span text:style-name="T181">, 2025-03-10, paskelbta TAR 2025-03-10, i. k. 2025-04005</text:span></text:p>
      <text:p text:style-name="Normal"/>
      <text:p text:style-name="P182"><text:span text:style-name="T183">13.4</text:span><text:span text:style-name="T184">.</text:span><text:span text:style-name="T185"><text:tab/>Lietuvos Respublikos sveikatos apsaugos ministro 2002 m. rugpjūčio 14 d. įsakymas Nr. 4</text:span><text:span text:style-name="T186">21 „Dėl Biocidinių produktų autorizacijos taisyklių patvirtinimo“;</text:span></text:p>
      <text:p text:style-name="P187"><text:span text:style-name="T188">13.5</text:span><text:span text:style-name="T189">. Lietuvos Respublikos sveikatos apsaugos ministro 2003 m. liepos 11 d. įsakymas Nr. V-450 „Dėl Asmens sveikatos priežiūros įstaigos pirmosios medicinos pagalbos rinkinio aprašo, Pi</text:span><text:span text:style-name="T190">rmosios pagalbos rinkinio aprašo ir Asmens sveikatos priežiūros ir farmacijos specialistų kompetencijos teikiant pirmąją medicinos pagalbą aprašo patvirtinimo“;</text:span><text:s/></text:p>
      <text:p text:style-name="P191">Papunkčio pakeitimai:</text:p>
      <text:p text:style-name="P192"><text:span text:style-name="T193">Nr.<text:s/></text:span><text:a xlink:href="https://www.e-tar.lt/portal/legalAct.html?documentId=f06fc530fda611ef8619bb348379608d" office:target-frame-name="_top" xlink:show="replace"><text:span text:style-name="T194">V-188</text:span></text:a><text:span text:style-name="T195">, 2025-03-10, paskelbta TAR 2025-03-10, i. k. 2025-04005</text:span></text:p>
      <text:p text:style-name="Normal"/>
      <text:p text:style-name="P196"><text:span text:style-name="T197">13.6</text:span><text:span text:style-name="T198">. Lietuvos Respublikos sveikatos apsaugos ministro 2003 m. liepos 23 d. įsakymas Nr. V-455 „Dėl Lietuvos higienos normos HN 24:2023 „Geriamojo vandens saug</text:span><text:span text:style-name="T199">os ir kokybės reikalavimai“ patvirtinimo“;</text:span><text:s/></text:p>
      <text:p text:style-name="P200">Papunkčio pakeitimai:</text:p>
      <text:p text:style-name="P201"><text:span text:style-name="T202">Nr.<text:s/></text:span><text:a xlink:href="https://www.e-tar.lt/portal/legalAct.html?documentId=f06fc530fda611ef8619bb348379608d" office:target-frame-name="_top" xlink:show="replace"><text:span text:style-name="T203">V-188</text:span></text:a><text:span text:style-name="T204">, 2025-03-10, paskelbta TAR 2025-03-10, i. k. 2025-04005</text:span></text:p>
      <text:p text:style-name="Normal"/>
      <text:p text:style-name="P205"><text:span text:style-name="T206">13.7</text:span><text:span text:style-name="T207">.</text:span><text:span text:style-name="T208"><text:tab/>Lietuvos<text:s/></text:span><text:span text:style-name="T209">Respublikos sveikatos apsaugos ministro 2005 m. liepos 12 d. įsakymas Nr. V-572 „Dėl Lietuvos higienos normos HN 109:2016 „Baseinų visuomenės sveikatos saugos reikalavimai“ patvirtinimo“;</text:span></text:p>
      <text:p text:style-name="P210"><text:span text:style-name="T211">13.8</text:span><text:span text:style-name="T212">. Lietuvos Respublikos sveikatos apsaugos ministro 2008 m. s</text:span><text:span text:style-name="T213">ausio 28 d. įsakymas Nr. V-69 „Dėl Privalomojo mokymo tvarkos aprašo patvirtinimo“;</text:span><text:s/></text:p>
      <text:p text:style-name="P214">Papunkčio pakeitimai:</text:p>
      <text:p text:style-name="P215"><text:span text:style-name="T216">Nr.<text:s/></text:span><text:a xlink:href="https://www.e-tar.lt/portal/legalAct.html?documentId=f06fc530fda611ef8619bb348379608d" office:target-frame-name="_top" xlink:show="replace"><text:span text:style-name="T217">V-188</text:span></text:a><text:span text:style-name="T218">, 2025-03-10, paskelbta TAR 2025-03-10, i.</text:span><text:span text:style-name="T219"><text:s/>k. 2025-04005</text:span></text:p>
      <text:p text:style-name="Normal"/>
      <text:p text:style-name="P220"><text:span text:style-name="T221">13.9</text:span><text:span text:style-name="T222">.</text:span><text:span text:style-name="T223"><text:tab/>Lietuvos Respublikos sveikatos apsaugos ministro 2010 m. liepos 13 d. įsakymas Nr. V-632 „Dėl Leidimų-higienos pasų išdavimo taisyklių patvirtinimo“;</text:span></text:p>
      <text:p text:style-name="P224"><text:span text:style-name="T225">13.10</text:span><text:span text:style-name="T226">. Lietuvos Respublikos sveikatos apsaugos ministro 2023 m. birželio 20<text:s/></text:span><text:span text:style-name="T227">d. įsakymas Nr. V-710 „Dėl Lietuvos higienos normos HN 136:2023 „Karšto vandens visuomenės sveikatos saugos reikalavimai“ patvirtinimo“.</text:span><text:s/></text:p>
      <text:p text:style-name="P228">Papildyta papunkčiu:</text:p>
      <text:p text:style-name="P229"><text:span text:style-name="T230">Nr.<text:s/></text:span><text:a xlink:href="https://www.e-tar.lt/portal/legalAct.html?documentId=f06fc530fda611ef8619bb348379608d" office:target-frame-name="_top" xlink:show="replace"><text:span text:style-name="T231">V-188</text:span></text:a><text:span text:style-name="T232">, 2025-03-10, paskelbta TAR 2025-03-10, i. k. 2025-04005</text:span></text:p>
      <text:p text:style-name="Normal"/>
      <text:p text:style-name="P233"><text:span text:style-name="T234">III</text:span><text:span text:style-name="T235"><text:s/>SKYRIUS<text:s/></text:span></text:p>
      <text:p text:style-name="P236"><text:span text:style-name="T237">PIRTIES ĮRENGIMO REIKALAVIMAI</text:span></text:p>
      <text:p text:style-name="P238"/>
      <text:p text:style-name="P239"><text:span text:style-name="T240">14</text:span><text:span text:style-name="T241">.</text:span><text:span text:style-name="T242"><text:tab/>Statiniai ir patalpos, kuriuose<text:s/></text:span><text:span text:style-name="T243">įrengta pirtis, juose esantys įrenginiai, įranga turi būti saugūs, techniškai tvarkingi, įrengti ir prižiūrimi taip, kad juos naudojant būtų išvengta nelaimingų atsitikimų (paslydimo, kritimo, susidūrimo, nudegimo, nutrenkimo, sužalojimo elektros srove, sp</text:span><text:span text:style-name="T244">rogimo, apsinuodijimo ir pan.). Potencialiai pavojingose vietose turi būti apsauginiai įtaisai, įspėjamieji ženklai ar kitokios (pvz., garso, šviesos) priemonės, ribojančios ar neleidžiančios prieiti prie pavojingų vietų ar įrenginių.</text:span></text:p>
      <text:p text:style-name="P245"><text:span text:style-name="T246">15</text:span><text:span text:style-name="T247">.</text:span><text:span text:style-name="T248"><text:tab/></text:span><text:span text:style-name="T249">Pirtyje<text:s/></text:span><text:span text:style-name="T250">turi<text:s/></text:span><text:span text:style-name="T251">būti įrengtos:<text:s/></text:span></text:p>
      <text:p text:style-name="P252"><text:span text:style-name="T253">15.1</text:span><text:span text:style-name="T254">.</text:span><text:span text:style-name="T255"><text:tab/></text:span><text:span text:style-name="T256">persirengimo patalpa (-os). Persirengimo patalpos (-ų) gali nebūti, jeigu<text:s/></text:span><text:span text:style-name="T257">pirtis įrengta apgyvendinimo, asmens sveikatos priežiūros ar kitą veiklą vykdančiame objekte ir pirties paslaugų vartotojui sudarytos sąlygos persirengti minė</text:span><text:span text:style-name="T258">tą veiklą vykdančių objektų patalpose (pvz., kambaryje, palatoje, persirengimo kambaryje) ir šios patalpos yra tame pačiame pastate ar su pirtimi sujungti šildomais koridoriais, galerijomis, tuneliais ir pan.;</text:span></text:p>
      <text:p text:style-name="P259"><text:span text:style-name="T260">15.2</text:span><text:span text:style-name="T261">.</text:span><text:span text:style-name="T262"><text:tab/>kaitinimosi patalpa (-os);</text:span></text:p>
      <text:p text:style-name="P263"><text:span text:style-name="T264">15.3</text:span><text:span text:style-name="T265">.</text:span><text:span text:style-name="T266"><text:tab/></text:span><text:span text:style-name="T267">dušo (prausyklos) patalpa (-os);<text:s/></text:span></text:p>
      <text:p text:style-name="P268"><text:span text:style-name="T269">15.4</text:span><text:span text:style-name="T270">.</text:span><text:span text:style-name="T271"><text:tab/>tualetas (-ai);</text:span></text:p>
      <text:p text:style-name="P272"><text:span text:style-name="T273">15.5</text:span><text:span text:style-name="T274">.</text:span><text:span text:style-name="T275"><text:tab/>prireikus pagalbinė (-ės) patalpa (-os) arba kitoje (-ose) pirties patalpoje (-ose) įrengta zona inventoriui, valymo priemonėms ir pan. laikyti. Zona inventoriui, valymo priemonėms ir p</text:span><text:span text:style-name="T276">an. laikyti negali būti įrengta kaitinimosi patalpoje.<text:s/></text:span></text:p>
      <text:p text:style-name="P277"><text:span text:style-name="T278">16</text:span><text:span text:style-name="T279">.</text:span><text:span text:style-name="T280"><text:tab/>Persirengimo patalpoje (-ose) turi būti įrengtos vietos persirengti (suolai, kėdės ir pan.) ir drabužiams bei daiktams susidėti (spintelės, lentynos, kabliukai ir pan.).<text:s/></text:span></text:p>
      <text:p text:style-name="P281"><text:span text:style-name="T282">17</text:span><text:span text:style-name="T283">.</text:span><text:span text:style-name="T284"><text:tab/>Persirengim</text:span><text:span text:style-name="T285">o patalpoje (-ose) turi būti ne mažiau kaip vienas plaukų džiovintuvas 10 persirengimo vietų.<text:s/></text:span></text:p>
      <text:p text:style-name="P286"><text:span text:style-name="T287">18</text:span><text:span text:style-name="T288">.</text:span><text:span text:style-name="T289"><text:tab/>Dušo (prausyklos) patalpoje (-ose) dušai turi būti atskirti pertvaromis, juose įrengtos lentynos prausimosi priemonėms susidėti, kabliukai daiktams pasik</text:span><text:span text:style-name="T290">abinti.<text:s/></text:span></text:p>
      <text:p text:style-name="P291"><text:span text:style-name="T292">19</text:span><text:span text:style-name="T293">.</text:span><text:span text:style-name="T294"><text:tab/>Dušo (prausyklos) patalpoje (-ose) turi būti įrengtas ne mažiau kaip vienas dušo ragelis 5 persirengimo vietoms.</text:span></text:p>
      <text:p text:style-name="P295"><text:span text:style-name="T296">20</text:span><text:span text:style-name="T297">.</text:span><text:span text:style-name="T298"><text:tab/>Tualete vienas unitazas ir viena praustuvė skiriama 30 persirengimo vietų.<text:s/></text:span></text:p>
      <text:p text:style-name="P299"><text:span text:style-name="T300">21</text:span><text:span text:style-name="T301">.</text:span><text:span text:style-name="T302"><text:tab/>Kaitinimosi, persirengimo, dušo (p</text:span><text:span text:style-name="T303">rausyklos), tualeto patalpų grindų, laiptų danga turi būti neslidi, tinkama valyti drėgnai, lygi (be pavojingų įdubimų, iškilimų, angų, įplyšimų, įskilimų).</text:span></text:p>
      <text:p text:style-name="P304"><text:span text:style-name="T305">22</text:span><text:span text:style-name="T306">.</text:span><text:span text:style-name="T307"><text:tab/>Patalpų apdaila turi atitikti jų funkcinę paskirtį.</text:span></text:p>
      <text:p text:style-name="P308"><text:span text:style-name="T309">23</text:span><text:span text:style-name="T310">.</text:span><text:span text:style-name="T311"><text:tab/>Šildymo prietaisai (įrenginiai)</text:span><text:span text:style-name="T312"><text:s/>turi būti saugūs, nekelti nudegimo, apsinuodijimo pavojaus, prieinami valyti. Jeigu šildymo prietaiso (įrenginio) paviršiaus temperatūra taškuose, kuriuose jis yra pasiekiamas, yra (gali būti) aukštesnė nei 80 °C, būtina numatyti apsaugines priemones (pvz</text:span><text:span text:style-name="T313">., karščiui atspari užtvara) pirties paslaugų vartotojams nuo nudegimų apsaugoti.</text:span></text:p>
      <text:p text:style-name="P314"><text:span text:style-name="T315">24</text:span><text:span text:style-name="T316">.</text:span><text:span text:style-name="T317"><text:tab/>Jei kaitinimo krosnis kūrenama kietu kuru ir ją kurti leidžiama pirties paslaugų vartotojui, prie krosnies turi būti žarsteklis, semtuvas žarijoms ir apsauginės piršt</text:span><text:span text:style-name="T318">inės.</text:span></text:p>
      <text:p text:style-name="P319"><text:span text:style-name="T320">25</text:span><text:span text:style-name="T321">.</text:span><text:span text:style-name="T322"><text:tab/></text:span><text:span text:style-name="T323">Pirtyje turi būti kaitinimosi patalpoje (-ose) skirtų naudoti<text:s/></text:span><text:span text:style-name="T324">patiesalų atsisėsti. Patiesalų turi būti ne mažiau kaip kaitinimosi patalpoje (-ose) vietų. Šalia kaitinimosi patalpos (-ų) turi būti atskiros švarių ir naudotų patiesalų sudėjimo<text:s/></text:span><text:span text:style-name="T325">vietos.<text:s/></text:span></text:p>
      <text:p text:style-name="P326"><text:span text:style-name="T327">26</text:span><text:span text:style-name="T328">.</text:span><text:span text:style-name="T329"><text:tab/>Pirties paslaugų teikėjo tiekiamas daugkartinio naudojimo prausimosi inventorius turi būti lygiu, nepažeistu paviršiumi.<text:s/></text:span></text:p>
      <text:p text:style-name="P330"><text:span text:style-name="T331">27</text:span><text:span text:style-name="T332">.</text:span><text:span text:style-name="T333"><text:tab/>Turi būti suprojektuotos ir įrengtos tokios šildymo, vėdinimo ir (ar) oro kondicionavimo sistemos, kad visose</text:span><text:span text:style-name="T334"><text:s/>patalpose būtų galima palaikyti 28 punkte nurodytus mikroklimato parametrus.<text:s/></text:span></text:p>
      <text:p text:style-name="P335"><text:span text:style-name="T336">28</text:span><text:span text:style-name="T337">.</text:span><text:span text:style-name="T338"><text:tab/>Persirengimo patalpoje, duše (prausykloje), tualete oro temperatūra turi būti ne žemesnė kaip 20 °C ir ne aukštesnė kaip 27 °C, santykinė oro drėgmė – nuo 35 proc. iki 6</text:span><text:span text:style-name="T339">5 proc., oro judėjimo greitis – 0,05–0,15 m/s.</text:span></text:p>
      <text:p text:style-name="P340"><text:span text:style-name="T341">29</text:span><text:span text:style-name="T342">.</text:span><text:span text:style-name="T343"><text:tab/>Persirengimo patalpų bendra dirbtinė apšvieta turi būti ne mažesnė kaip 150 lx. Kaitinimosi, dušo (prausyklos), tualeto patalpų, laiptinių, koridorių – ne mažesnė kaip 50 lx.<text:s/></text:span><text:span text:style-name="T344">Pirtyje<text:s/></text:span><text:span text:style-name="T345">turi būti įrengtas</text:span><text:span text:style-name="T346"><text:s/>ne mažesnis kaip 5 lx avarinis apšvietimas. Kaitinimosi patalpoje (-ose) dirbtiniam apšvietimui turi būti naudojami karščiui ir drėgmei atsparūs šviestuvai.</text:span></text:p>
      <text:p text:style-name="P347"><text:span text:style-name="T348">30</text:span><text:span text:style-name="T349">. Tiekiamas geriamasis ir karštas vanduo turi atitikti teisės aktais [13.6, 13.10] nustatytu</text:span><text:span text:style-name="T350">s reikalavimus. Geriamojo vandens čiaupe temperatūra turi būti ne aukštesnė kaip 20 °C (išmatavus temperatūrą po 2 min., kai buvo atsuktas čiaupas ir paleistas vanduo).</text:span><text:s/></text:p>
      <text:p text:style-name="P351">Punkto pakeitimai:</text:p>
      <text:p text:style-name="P352"><text:span text:style-name="T353">Nr.<text:s/></text:span><text:a xlink:href="https://www.e-tar.lt/portal/legalAct.html?documentId=f06fc530fda611ef8619bb348379608d" office:target-frame-name="_top" xlink:show="replace"><text:span text:style-name="T354">V-188</text:span></text:a><text:span text:style-name="T355">, 2025-03-10, paskelbta TAR 2025-03-10, i. k. 2025-04005</text:span></text:p>
      <text:p text:style-name="Normal"/>
      <text:p text:style-name="P356"><text:span text:style-name="T357">31</text:span><text:span text:style-name="T358">.</text:span><text:span text:style-name="T359"><text:tab/>Karštas vanduo turi būti nuolat tiekiamas į dušo (prausyklos) patalpas, tualetuose įrengtas praustuves, persirengimo patalpą (-as) (jeigu joje (jose)<text:s/></text:span><text:span text:style-name="T360">įrengtos praustuvės).<text:s/></text:span></text:p>
      <text:p text:style-name="P361"><text:span text:style-name="T362">32</text:span><text:span text:style-name="T363">.</text:span><text:span text:style-name="T364"><text:tab/></text:span><text:span text:style-name="T365">Pirties įranga<text:s/></text:span><text:span text:style-name="T366">turi būti montuojama ir naudojama pagal gamintojo rekomendacijas, prižiūrima ir profilaktiškai tikrinama gamintojo nurodytu periodiškumu.<text:s/></text:span></text:p>
      <text:p text:style-name="P367"><text:span text:style-name="T368">33</text:span><text:span text:style-name="T369">.</text:span><text:span text:style-name="T370"><text:tab/></text:span><text:span text:style-name="T371">Jeigu pirties paslaugos teikiamos šalia vandens telkinių, kur<text:s/></text:span><text:span text:style-name="T372">pirties paslaugų vartotojams įrengtos maudymosi vietos, kurios nėra teisės aktų nustatyta tvarka įteisintos kaip paplūdimiai, jos turi atitikti šiuos reikalavimus:</text:span></text:p>
      <text:p text:style-name="P373"><text:span text:style-name="T374">33.1</text:span><text:span text:style-name="T375">.</text:span><text:span text:style-name="T376"><text:tab/></text:span><text:span text:style-name="T377">maudymosi vietos turi būti pažymėtos, švarios, priėjimas prie vandens turi būti nesl</text:span><text:span text:style-name="T378">idus, neklampus, saugus;</text:span></text:p>
      <text:p text:style-name="P379"><text:span text:style-name="T380">33.2</text:span><text:span text:style-name="T381">.</text:span><text:span text:style-name="T382"><text:tab/>jeigu maudytis draudžiama arba nerekomenduojama, pirties paslaugų vartotojai turi būti apie tai informuojami nurodant priežastis. Informacija turi būti pateikiama raštu, gerai pirties paslaugų vartotojui matomoje vietoje.</text:span></text:p>
      <text:p text:style-name="P383"/>
      <text:p text:style-name="P384"><text:span text:style-name="T385">IV</text:span><text:span text:style-name="T386"><text:s/>SKYRIUS</text:span></text:p>
      <text:p text:style-name="P387"><text:span text:style-name="T388">PIRTIES PATALPŲ, ĮRENGINIŲ, INVENTORIAUS PRIEŽIŪROS REIKALAVIMAI</text:span></text:p>
      <text:p text:style-name="P389"/>
      <text:p text:style-name="P390"><text:span text:style-name="T391">34</text:span><text:span text:style-name="T392">.</text:span><text:span text:style-name="T393"><text:tab/>Patalpos, įrenginiai, įranga, inventorius turi būti švarūs, valomi pirties paslaugų teikėjo nustatyta tvarka.</text:span></text:p>
      <text:p text:style-name="P394"><text:span text:style-name="T395">35</text:span><text:span text:style-name="T396">.</text:span><text:span text:style-name="T397"><text:tab/>Duše (prausykloje), tualete esantys<text:s/></text:span><text:span text:style-name="T398">įrenginiai valomi ir dezinfekuojami kasdien. Paviršiai, kurie gali liestis su paslaugų vartotojo oda, dezinfekuojami biocidiniais produktais, naikinančiais tuberkuliozės bakterijas, mielinius ir sporas sudarančius grybelius.</text:span></text:p>
      <text:p text:style-name="P399"><text:span text:style-name="T400">36</text:span><text:span text:style-name="T401">.</text:span><text:span text:style-name="T402"><text:tab/>Dušo (-ų) ragelio (-ų)<text:s/></text:span><text:span text:style-name="T403">galvutė (-ės) valoma (-os) ir dezinfekuojama (-os) ne rečiau kaip kartą per mėnesį.</text:span></text:p>
      <text:p text:style-name="P404"><text:span text:style-name="T405">37</text:span><text:span text:style-name="T406">.</text:span><text:span text:style-name="T407"><text:tab/>Kiekvienam pirties paslaugų vartotojui turi būti tiekiami tik išskalbti, išlyginti<text:s/></text:span><text:span text:style-name="T408">ir kitų pirties paslaugų vartotojų po to n</text:span><text:span text:style-name="T409">enaudoti skalbiniai (pvz., rankšluosčia</text:span><text:span text:style-name="T410">i), kepurės, chalatai, vienkartinės šlepetės (jeigu pirties paslaugų vartotojai jais aprūpinami).</text:span></text:p>
      <text:p text:style-name="P411"><text:span text:style-name="T412">38</text:span><text:span text:style-name="T413">.</text:span><text:span text:style-name="T414"><text:tab/>Daugkartinio naudojimo prausimosi inventorius, jeigu pirties paslaugų vartotojai juo aprūpinami, po kiekvieno panaudojimo išplaunamas ir dezinfekuojam</text:span><text:span text:style-name="T415">as.</text:span></text:p>
      <text:p text:style-name="P416"><text:span text:style-name="T417">39.</text:span><text:span text:style-name="T418"><text:s/>Neteko galios nuo 2025-03-11</text:span></text:p>
      <text:p text:style-name="P419">Punkto naikinimas:</text:p>
      <text:p text:style-name="P420"><text:span text:style-name="T421">Nr.<text:s/></text:span><text:a xlink:href="https://www.e-tar.lt/portal/legalAct.html?documentId=f06fc530fda611ef8619bb348379608d" office:target-frame-name="_top" xlink:show="replace"><text:span text:style-name="T422">V-188</text:span></text:a><text:span text:style-name="T423">, 2025-03-10, paskelbta TAR 2025-03-10, i. k. 2025-04005</text:span></text:p>
      <text:p text:style-name="Normal"/>
      <text:p text:style-name="P424"><text:span text:style-name="T425">40</text:span><text:span text:style-name="T426">. Ne rečiau kaip vieną<text:s/></text:span><text:span text:style-name="T427">kartą per metus turi būti atliekamas geriamojo ir karšto vandens mikrobiologinis tyrimas legionelėms nustatyti. Papildomi vandens tyrimai atliekami, kai vandens tiekimo sistema pradedama naudoti daugiau kaip po vieno mėnesio pertraukos, po vandens tiekimo<text:s/></text:span><text:span text:style-name="T428">sistemos rekonstrukcijos ar remonto, taip pat kai diagnozuojama susirgimų legionelioze. Tyrimų protokolai saugomi ne trumpiau kaip 2 metus.</text:span><text:s/></text:p>
      <text:p text:style-name="P429">Punkto pakeitimai:</text:p>
      <text:p text:style-name="P430"><text:span text:style-name="T431">Nr.<text:s/></text:span><text:a xlink:href="https://www.e-tar.lt/portal/legalAct.html?documentId=f06fc530fda611ef8619bb348379608d" office:target-frame-name="_top" xlink:show="replace"><text:span text:style-name="T432">V-188</text:span></text:a><text:span text:style-name="T433">, 2025-03-10, paskelbta TAR 2025-03-10, i. k. 2025-04005</text:span></text:p>
      <text:p text:style-name="Normal"/>
      <text:p text:style-name="P434"><text:span text:style-name="T435">41.</text:span><text:span text:style-name="T436"><text:s/>Neteko galios nuo 2025-03-11</text:span></text:p>
      <text:p text:style-name="P437">Punkto naikinimas:</text:p>
      <text:p text:style-name="P438"><text:span text:style-name="T439">Nr.<text:s/></text:span><text:a xlink:href="https://www.e-tar.lt/portal/legalAct.html?documentId=f06fc530fda611ef8619bb348379608d" office:target-frame-name="_top" xlink:show="replace"><text:span text:style-name="T440">V-188</text:span></text:a><text:span text:style-name="T441">, 2025-03-10, paskelbta TA</text:span><text:span text:style-name="T442">R 2025-03-10, i. k. 2025-04005</text:span></text:p>
      <text:p text:style-name="Normal"/>
      <text:p text:style-name="P443"><text:span text:style-name="T444">42</text:span><text:span text:style-name="T445">.</text:span><text:span text:style-name="T446"><text:tab/>Vandens tiekimo sistemos kenksmingumo šalinimo būdas turi būti saugus paslaugų vartotojams. Vandens tiekimo sistemos valymo ir kenksmingumo šalinimo darbai (cheminė, terminė dezinfekcija) atliekami patalpose nesant p</text:span><text:span text:style-name="T447">irties paslaugų vartotojų arba pirties paslaugų vartotojai apie planuojamas priemones, jų tikslus, trukmę ir būtinas saugos priemones informuojami pateikiant informaciją raštu gerai matomoje vietoje.</text:span></text:p>
      <text:p text:style-name="P448"><text:span text:style-name="T449">43</text:span><text:span text:style-name="T450">.</text:span><text:span text:style-name="T451"><text:tab/>Visi vandens tiekimo sistemos rekonstrukcijos, r</text:span><text:span text:style-name="T452">emonto, valymo, kenksmingumo šalinimo, profilaktikos darbai turi būti registruojami Profilaktinių (techninių) priemonių (darbų) registracijos žurnale (priedas). Profilaktinių (techninių) priemonių (darbų) registracijos žurnalas saugomas ne trumpiau kaip 2<text:s/></text:span><text:span text:style-name="T453">metus.</text:span></text:p>
      <text:p text:style-name="P454"><text:span text:style-name="T455">_________________</text:span></text:p>
      <text:p text:style-name="P456">Priedo pakeitimai:</text:p>
      <text:p text:style-name="P457"><text:span text:style-name="T458">Nr.<text:s/></text:span><text:a xlink:href="https://www.e-tar.lt/portal/legalAct.html?documentId=64ae68a0ccd911e6a2cac7383cbb90a3" office:target-frame-name="_top" xlink:show="replace"><text:span text:style-name="T459">V-1482</text:span></text:a><text:span text:style-name="T460">, 2016-12-27, paskelbta TAR 2016-12-28, i. k. 2016-29713</text:span></text:p>
      <text:p text:style-name="Normal"/>
      <text:p text:style-name="P461"/>
      <text:p text:style-name="P462">Lietuvos higienos normos<text:s/></text:p>
      <text:p text:style-name="P463">HN 39:2016 „Pirčių visuomenės<text:s/></text:p>
      <text:p text:style-name="P464">sveikatos saugos reikalavimai“</text:p>
      <text:p text:style-name="P465">priedas</text:p>
      <text:p text:style-name="P466"/>
      <text:p text:style-name="P467"/>
      <text:p text:style-name="P468">(Profilaktinių (techninių) priemonių (darbų) registracijos žurnalo forma)</text:p>
      <text:p text:style-name="P469"/>
      <text:p text:style-name="P470"><text:span text:style-name="T471">PROFILAKTINIŲ (TECHNINIŲ) PRIEMONIŲ (DARBŲ) REGISTRACIJOS ŽURNALAS</text:span><text:span text:style-name="T472"><text:s/></text:span><text:span text:style-name="T473">________________________________________</text:span><text:span text:style-name="T474">________________________________________</text:span></text:p>
      <text:p text:style-name="P475">(ūkio subjekto pavadinimas, kodas, adresas, fizinio asmens vardas, pavardė, veiklos vykdymo vietos adresa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rofilaktinės (techninės) priemonės (darbo) pavadinimas</text:p>
            <text:p text:style-name="P489">(vandens tiekimo sistemos remontas,<text:s/>rekonstrukcija, valymas, terminis ar cheminis kenksmingumo šalinimas)</text:p>
          </table:table-cell>
          <table:table-cell table:style-name="TableCell490">
            <text:p text:style-name="P491">Vandens tiekimo sistemos vieta (dalis), kurioje buvo atliktos profilaktinės (techninės) priemonės (darbai), jų atlikimo data<text:s/></text:p>
          </table:table-cell>
          <table:table-cell table:style-name="TableCell492">
            <text:p text:style-name="P493">Profilaktinės (techninės) priemonės (darbo) trukmė</text:p>
          </table:table-cell>
          <table:table-cell table:style-name="TableCell494">
            <text:p text:style-name="P495">Profilaktinės (techninės) priemonės (darbo) aprašymas</text:p>
            <text:p text:style-name="P496">(kas buvo daryta, nurodoma vandens temperatūra, jeigu buvo matuota, taškai (vietos), kuriuose (-iose) buvo matuota temperatūra, kenksmingumui šalinti naudojamos medžiagos pavadinimas, koncentracija ir kt.)</text:p>
          </table:table-cell>
          <table:table-cell table:style-name="TableCell497">
            <text:p text:style-name="P498">Profilaktinę (techninę) priemonę (darbą) atlikusio fizinio asmens vardas, pavardė, pareigos, parašas; juridinio asmens pavadinimas, kodas, sutarties data ir Nr., jeigu priemonės (darbai) buvo vykdyti pagal sutartį</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________________</text:span></text:p>
      <text:p text:style-name="P567">Papildyta priedu:</text:p>
      <text:p text:style-name="P568"><text:span text:style-name="T569">Nr.<text:s/></text:span><text:a xlink:href="https://www.e-tar.lt/portal/legalAct.html?documentId=64ae68a0ccd911e6a2cac7383cbb90a3" office:target-frame-name="_top" xlink:show="replace"><text:span text:style-name="T570">V-1482</text:span></text:a><text:span text:style-name="T571">, 2016-12-27, paskelbta TAR 2016-12-28, i. k. 2016-29713</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veikatos<text:s/></text:span><text:span text:style-name="T581">apsaugos ministerija, Įsakymas</text:span></text:p>
      <text:p text:style-name="P582"><text:span text:style-name="T583">Nr.<text:s/></text:span><text:a xlink:href="https://www.e-tar.lt/portal/legalAct.html?documentId=64ae68a0ccd911e6a2cac7383cbb90a3" office:target-frame-name="_top" xlink:show="replace"><text:span text:style-name="T584">V-1482</text:span></text:a><text:span text:style-name="T585">, 2016-12-27, paskelbta TAR 2016-12-28, i. k. 2016-29713</text:span></text:p>
      <text:p text:style-name="P586"><text:span text:style-name="T587">Dėl Lietuvos Respublikos sveikatos apsaugos ministro 2005 m.</text:span><text:span text:style-name="T588"><text:s/>liepos 21 d. įsakymo Nr. V-595 „Dėl Lietuvos higienos normos HN 39:2005 „Pirtys: įrengimo ir priežiūros saugos sveikatai reikalavimai“ patvirtinimo" pakeitimo</text:span></text:p>
      <text:p text:style-name="P589"/>
      <text:p text:style-name="P590"><text:span text:style-name="T591">2.</text:span></text:p>
      <text:p text:style-name="P592"><text:span text:style-name="T593">Lietuvos Respublikos sveikatos apsaugos ministerija, Įsakymas</text:span></text:p>
      <text:p text:style-name="P594"><text:span text:style-name="T595">Nr.<text:s/></text:span><text:a xlink:href="https://www.e-tar.lt/portal/legalAct.html?documentId=f06fc530fda611ef8619bb348379608d" office:target-frame-name="_top" xlink:show="replace"><text:span text:style-name="T596">V-188</text:span></text:a><text:span text:style-name="T597">, 2025-03-10, paskelbta TAR 2025-03-10, i. k. 2025-04005</text:span></text:p>
      <text:p text:style-name="P598"><text:span text:style-name="T599">Dėl Lietuvos Respublikos sveikatos apsaugos ministro 2005 m. liepos 21 d. įsakymo Nr. V-595 „Dėl Lietuvos higienos normos<text:s/></text:span><text:span text:style-name="T600">HN 39:2016 „Pirčių visuomenės sveikatos saugos reikalavimai“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13T08:46:00Z</meta:creation-date>
    <dc:date>2025-03-13T08:46:00Z</dc:date>
    <meta:template xlink:href="Normal.dotm" xlink:type="simple"/>
    <meta:editing-cycles>2</meta:editing-cycles>
    <meta:editing-duration>PT0S</meta:editing-duration>
    <meta:document-statistic meta:page-count="5" meta:paragraph-count="95" meta:word-count="2269" meta:character-count="18972" meta:row-count="342" meta:non-whitespace-character-count="16798"/>
  </office:meta>
</office:document-meta>
</file>