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margin-left="0.4923in" fo:text-indent="-0.4923in">
        <style:tab-stops/>
      </style:paragraph-properties>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fo:margin-left="0.4923in">
        <style:tab-stops/>
      </style:paragraph-properties>
      <style:text-properties fo:font-weight="bold" style:font-weight-asian="bold" fo:color="#000000" style:font-size-complex="12pt"/>
    </style:style>
    <style:style style:name="P18" style:parent-style-name="Normal" style:family="paragraph">
      <style:paragraph-properties fo:text-align="center" fo:margin-left="0.4923in">
        <style:tab-stops/>
      </style:paragraph-properties>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fo:font-weight="bold" style:font-weight-asian="bold"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53" style:parent-style-name="Normal" style:family="paragraph">
      <style:paragraph-properties fo:text-align="justify" fo:margin-left="3.5437in">
        <style:tab-stops/>
      </style:paragraph-properties>
      <style:text-properties style:font-size-complex="12pt"/>
    </style:style>
    <style:style style:name="P54" style:parent-style-name="Normal" style:family="paragraph">
      <style:paragraph-properties fo:text-align="justify" fo:margin-left="3.5437in">
        <style:tab-stops/>
      </style:paragraph-properties>
      <style:text-properties style:font-size-complex="12pt"/>
    </style:style>
    <style:style style:name="P55" style:parent-style-name="Normal" style:family="paragraph">
      <style:paragraph-properties fo:text-align="justify" fo:margin-left="3.5437in">
        <style:tab-stops/>
      </style:paragraph-properties>
      <style:text-properties style:font-size-complex="12pt"/>
    </style:style>
    <style:style style:name="P56" style:parent-style-name="Normal" style:family="paragraph">
      <style:paragraph-properties fo:text-align="justify" fo:margin-left="3.5437in">
        <style:tab-stops/>
      </style:paragraph-properties>
      <style:text-properties style:font-size-complex="12pt"/>
    </style:style>
    <style:style style:name="P57" style:parent-style-name="Normal" style:family="paragraph">
      <style:paragraph-properties fo:text-align="justify" fo:margin-left="3.5437in">
        <style:tab-stops/>
      </style:paragraph-properties>
      <style:text-properties style:font-size-complex="12pt"/>
    </style:style>
    <style:style style:name="P58" style:parent-style-name="Normal" style:family="paragraph">
      <style:paragraph-properties fo:text-align="justify" fo:text-indent="0.5in"/>
      <style:text-properties style:font-size-complex="12pt" style:language-asian="lt" style:country-asian="LT"/>
    </style:style>
    <style:style style:name="P59" style:parent-style-name="Normal" style:family="paragraph">
      <style:paragraph-properties fo:text-align="justify" fo:text-indent="0.5in"/>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weight-complex="bold" fo:color="#000000" style:font-size-complex="12pt" fo:language="en" fo:country="US"/>
    </style:style>
    <style:style style:name="T71" style:parent-style-name="DefaultParagraphFont" style:family="text">
      <style:text-properties style:font-weight-complex="bold" fo:color="#000000" style:font-size-complex="12pt" fo:language="en" fo:country="U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style:font-size-complex="12pt" style:language-asian="lt" style:country-asian="LT"/>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P123" style:parent-style-name="Normal" style:family="paragraph">
      <style:paragraph-properties fo:text-align="center" fo:text-indent="0.043in"/>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P126" style:parent-style-name="Normal" style:family="paragraph">
      <style:paragraph-properties fo:text-align="justify" fo:text-indent="0.5in"/>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FF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style:font-size-complex="12pt" style:language-asian="lt" style:country-asian="LT"/>
    </style:style>
    <style:style style:name="T224" style:parent-style-name="DefaultParagraphFont" style:family="text">
      <style:text-properties fo:font-weight="bold" style:font-weight-asian="bold" style:font-weight-complex="bold" fo:text-transform="uppercase" style:font-size-complex="12pt" style:language-asian="lt" style:country-asian="LT"/>
    </style:style>
    <style:style style:name="P225" style:parent-style-name="Normal" style:family="paragraph">
      <style:paragraph-properties fo:text-align="center" fo:text-indent="0.043in"/>
    </style:style>
    <style:style style:name="T226" style:parent-style-name="DefaultParagraphFont" style:family="text">
      <style:text-properties fo:font-weight="bold" style:font-weight-asian="bold" style:font-weight-complex="bold" fo:text-transform="uppercase" style:font-size-complex="12pt" style:language-asian="lt" style:country-asian="LT"/>
    </style:style>
    <style:style style:name="P227" style:parent-style-name="Normal" style:family="paragraph">
      <style:paragraph-properties fo:text-align="justify" fo:text-indent="0.5in"/>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name-asian="Calibri" style:font-weight-complex="bold" fo:color="#000000" style:font-size-complex="12pt"/>
    </style:style>
    <style:style style:name="T236" style:parent-style-name="DefaultParagraphFont" style:family="text">
      <style:text-properties style:font-name-asian="Calibri" style:font-weight-complex="bold"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style:font-weight-complex="bold"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name="TimesNewRomanPSMT" style:font-name-complex="TimesNewRomanPSMT" style:font-size-complex="12pt"/>
    </style:style>
    <style:style style:name="T304" style:parent-style-name="DefaultParagraphFont" style:family="text">
      <style:text-properties style:font-name="TimesNewRomanPSMT" style:font-name-complex="TimesNewRomanPSMT" style:font-size-complex="12pt"/>
    </style:style>
    <style:style style:name="P305" style:parent-style-name="Normal" style:family="paragraph">
      <style:paragraph-properties fo:text-align="justify"/>
      <style:text-properties style:font-name="TimesNewRomanPSMT" style:font-name-complex="TimesNewRomanPSMT"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name="TimesNewRomanPSMT" style:font-name-complex="TimesNewRomanPSMT" style:font-size-complex="12pt"/>
    </style:style>
    <style:style style:name="T308" style:parent-style-name="DefaultParagraphFont" style:family="text">
      <style:text-properties style:font-name="TimesNewRomanPSMT" style:font-name-complex="TimesNewRomanPSMT" style:font-size-complex="12pt"/>
    </style:style>
    <style:style style:name="T309" style:parent-style-name="DefaultParagraphFont" style:family="text">
      <style:text-properties style:font-name="TimesNewRomanPS-BoldMT" style:font-name-complex="TimesNewRomanPS-BoldMT" style:font-size-complex="12pt"/>
    </style:style>
    <style:style style:name="T310"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311" style:parent-style-name="DefaultParagraphFont" style:family="text">
      <style:text-properties style:font-name="TimesNewRomanPSMT" style:font-name-complex="TimesNewRomanPSMT" style:font-size-complex="12pt"/>
    </style:style>
    <style:style style:name="T312" style:parent-style-name="DefaultParagraphFont" style:family="text">
      <style:text-properties style:font-name="TimesNewRomanPSMT" style:font-name-complex="TimesNewRomanPSMT"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name="TimesNewRomanPSMT" style:font-name-complex="TimesNewRomanPSMT" style:font-size-complex="12pt"/>
    </style:style>
    <style:style style:name="T315" style:parent-style-name="DefaultParagraphFont" style:family="text">
      <style:text-properties style:font-name="TimesNewRomanPSMT" style:font-name-complex="TimesNewRomanPSMT"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tyle-complex="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tab-stops>
          <style:tab-stop style:type="left" style:position="0.7125in"/>
        </style:tab-stops>
      </style:paragraph-properties>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7125in"/>
        </style:tab-stops>
      </style:paragraph-properties>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tab-stops>
          <style:tab-stop style:type="left" style:position="0.7125in"/>
        </style:tab-stops>
      </style:paragraph-properties>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tab-stops>
          <style:tab-stop style:type="left" style:position="0.7125in"/>
        </style:tab-stops>
      </style:paragraph-properties>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style:font-size-complex="12pt" style:language-asian="lt" style:country-asian="LT"/>
    </style:style>
    <style:style style:name="T451" style:parent-style-name="DefaultParagraphFont" style:family="text">
      <style:text-properties fo:font-weight="bold" style:font-weight-asian="bold" style:font-weight-complex="bold" fo:text-transform="uppercase"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style:font-size-complex="12pt" style:language-asian="lt" style:country-asian="LT"/>
    </style:style>
    <style:style style:name="P454" style:parent-style-name="Normal" style:family="paragraph">
      <style:paragraph-properties fo:text-align="justify" fo:text-indent="0.5in"/>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style:font-size-complex="12pt" style:language-asian="lt" style:country-asian="LT"/>
    </style:style>
    <style:style style:name="T498" style:parent-style-name="DefaultParagraphFont" style:family="text">
      <style:text-properties fo:font-weight="bold" style:font-weight-asian="bold" style:font-weight-complex="bold" fo:text-transform="uppercase"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style:font-size-complex="12pt" style:language-asian="lt" style:country-asian="LT"/>
    </style:style>
    <style:style style:name="P501" style:parent-style-name="Normal" style:family="paragraph">
      <style:paragraph-properties fo:text-align="justify" fo:text-indent="0.5in"/>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Calibri" style:font-name-asian="Calibri" fo:font-size="11pt" style:font-size-asian="11pt" style:font-size-complex="11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0.492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left" style:position="0.492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text-position="super 66.6%"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492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text-position="super 66.6%"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492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tab-stops>
          <style:tab-stop style:type="left" style:position="0.492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tab-stops>
          <style:tab-stop style:type="left" style:position="0.7125in"/>
        </style:tab-stops>
      </style:paragraph-properties>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tab-stops>
          <style:tab-stop style:type="left" style:position="0.7125in"/>
        </style:tab-stops>
      </style:paragraph-properties>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tab-stops>
          <style:tab-stop style:type="left" style:position="0.7125in"/>
        </style:tab-stops>
      </style:paragraph-properties>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tab-stops>
          <style:tab-stop style:type="left" style:position="0.7125in"/>
        </style:tab-stops>
      </style:paragraph-properties>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tab-stops>
          <style:tab-stop style:type="left" style:position="0.492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text-position="super 66.6%"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center" fo:line-height="106%"/>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widows="0" fo:orphans="0" fo:text-align="center" fo:line-height="106%"/>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fo:widows="0" fo:orphans="0" fo:text-align="center" fo:line-height="106%"/>
      <style:text-properties style:font-size-complex="12pt" style:language-asian="lt" style:country-asian="L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text-indent="0.5in">
        <style:tab-stops>
          <style:tab-stop style:type="left" style:position="0.7125in"/>
        </style:tab-stops>
      </style:paragraph-properties>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style:font-weight-complex="bold"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tab-stops>
          <style:tab-stop style:type="left" style:position="0.7125in"/>
        </style:tab-stops>
      </style:paragraph-properties>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style:font-weight-complex="bold" fo:color="#000000" style:font-size-complex="12pt"/>
    </style:style>
    <style:style style:name="T704" style:parent-style-name="DefaultParagraphFont" style:family="text">
      <style:text-properties style:font-name-asian="Calibri" fo:font-weight="bold" style:font-weight-asian="bold" fo:color="#000000"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fo:font-style="italic" style:font-style-asian="italic"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fo:font-style="italic" style:font-style-asian="italic"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text-transform="uppercase" style:font-size-complex="12pt" style:language-asian="lt" style:country-asian="LT"/>
    </style:style>
    <style:style style:name="T737" style:parent-style-name="DefaultParagraphFont" style:family="text">
      <style:text-properties fo:font-weight="bold" style:font-weight-asian="bold" style:font-weight-complex="bold" fo:text-transform="uppercase" style:font-size-complex="12pt" style:language-asian="lt" style:country-asian="LT"/>
    </style:style>
    <style:style style:name="P738" style:parent-style-name="Normal" style:family="paragraph">
      <style:paragraph-properties fo:text-align="center" fo:text-indent="0.043in"/>
    </style:style>
    <style:style style:name="T739" style:parent-style-name="DefaultParagraphFont" style:family="text">
      <style:text-properties fo:font-weight="bold" style:font-weight-asian="bold" style:font-weight-complex="bold" fo:text-transform="uppercase" style:font-size-complex="12pt" style:language-asian="lt" style:country-asian="LT"/>
    </style:style>
    <style:style style:name="T740" style:parent-style-name="DefaultParagraphFont" style:family="text">
      <style:text-properties fo:font-weight="bold" style:font-weight-asian="bold" style:font-weight-complex="bold" fo:text-transform="uppercase" style:font-size-complex="12pt" style:language-asian="lt" style:country-asian="LT"/>
    </style:style>
    <style:style style:name="P741" style:parent-style-name="Normal" style:family="paragraph">
      <style:paragraph-properties fo:text-align="justify" fo:text-indent="0.5in"/>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text-transform="uppercase" style:font-size-complex="12pt" style:language-asian="lt" style:country-asian="LT"/>
    </style:style>
    <style:style style:name="T823" style:parent-style-name="DefaultParagraphFont" style:family="text">
      <style:text-properties fo:font-weight="bold" style:font-weight-asian="bold" style:font-weight-complex="bold" fo:text-transform="uppercase" style:font-size-complex="12pt" style:language-asian="lt" style:country-asian="LT"/>
    </style:style>
    <style:style style:name="P824" style:parent-style-name="Normal" style:family="paragraph">
      <style:paragraph-properties fo:text-align="center" fo:text-indent="0.043in"/>
    </style:style>
    <style:style style:name="T825" style:parent-style-name="DefaultParagraphFont" style:family="text">
      <style:text-properties fo:font-weight="bold" style:font-weight-asian="bold" style:font-weight-complex="bold" fo:text-transform="uppercase" style:font-size-complex="12pt" style:language-asian="lt" style:country-asian="LT"/>
    </style:style>
    <style:style style:name="T826" style:parent-style-name="DefaultParagraphFont" style:family="text">
      <style:text-properties fo:font-weight="bold" style:font-weight-asian="bold" style:font-weight-complex="bold" fo:text-transform="uppercase" style:font-size-complex="12pt" style:language-asian="lt" style:country-asian="LT"/>
    </style:style>
    <style:style style:name="P827" style:parent-style-name="Normal" style:family="paragraph">
      <style:paragraph-properties fo:text-align="justify" fo:text-indent="0.5in"/>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tyle="italic" style:font-style-asian="italic"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fo:font-size="11pt" style:font-size-asian="11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justify" fo:text-indent="0.5in"/>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fo:font-size="11pt" style:font-size-asian="11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name="Calibri" style:font-name-asian="Calibri" fo:color="#000000" fo:font-size="11pt" style:font-size-asian="11pt" style:font-size-complex="11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text-align="justify"/>
      <style:text-properties style:font-size-complex="12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center"/>
    </style:style>
    <style:style style:name="T1103" style:parent-style-name="DefaultParagraphFont" style:family="text">
      <style:text-properties style:font-size-complex="12pt" style:language-asian="lt" style:country-asian="LT"/>
    </style:style>
    <style:style style:name="P1104" style:parent-style-name="Normal" style:master-page-name="MPF2" style:family="paragraph">
      <style:paragraph-properties fo:break-before="page" fo:text-align="justify" fo:margin-left="3.5437in" style:page-number="1">
        <style:tab-stops/>
      </style:paragraph-properties>
      <style:text-properties style:font-size-complex="12pt"/>
    </style:style>
    <style:style style:name="P1106" style:parent-style-name="Normal" style:family="paragraph">
      <style:paragraph-properties fo:text-align="justify" fo:margin-left="3.5437in">
        <style:tab-stops/>
      </style:paragraph-properties>
      <style:text-properties style:font-size-complex="12pt"/>
    </style:style>
    <style:style style:name="P1107" style:parent-style-name="Normal" style:family="paragraph">
      <style:paragraph-properties fo:text-align="justify" fo:margin-left="3.5437in">
        <style:tab-stops/>
      </style:paragraph-properties>
      <style:text-properties style:font-size-complex="12pt"/>
    </style:style>
    <style:style style:name="P1108" style:parent-style-name="Normal" style:family="paragraph">
      <style:paragraph-properties fo:text-align="justify" fo:margin-left="3.5437in">
        <style:tab-stops/>
      </style:paragraph-properties>
      <style:text-properties style:font-size-complex="12pt"/>
    </style:style>
    <style:style style:name="P1109" style:parent-style-name="Normal" style:family="paragraph">
      <style:paragraph-properties fo:text-align="justify" fo:margin-left="3.5437in">
        <style:tab-stops/>
      </style:paragraph-properties>
      <style:text-properties style:font-size-complex="12pt"/>
    </style:style>
    <style:style style:name="P1110" style:parent-style-name="Normal" style:family="paragraph">
      <style:paragraph-properties fo:text-align="justify" fo:margin-left="3.5437in">
        <style:tab-stops/>
      </style:paragraph-properties>
      <style:text-properties style:font-size-complex="12pt"/>
    </style:style>
    <style:style style:name="P1111" style:parent-style-name="Normal" style:family="paragraph">
      <style:text-properties style:font-size-complex="12pt"/>
    </style:style>
    <style:style style:name="P1112" style:parent-style-name="Normal" style:family="paragraph">
      <style:paragraph-properties fo:text-align="center"/>
      <style:text-properties fo:hyphenate="false"/>
    </style:style>
    <style:style style:name="T1113" style:parent-style-name="DefaultParagraphFont" style:family="text">
      <style:text-properties fo:font-weight="bold" style:font-weight-asian="bold" style:font-weight-complex="bold" fo:text-transform="uppercase" style:font-size-complex="12pt"/>
    </style:style>
    <style:style style:name="P1114" style:parent-style-name="Normal" style:family="paragraph">
      <style:paragraph-properties fo:text-align="justify" fo:text-indent="0.5in"/>
      <style:text-properties style:font-size-complex="12pt" fo:hyphenate="false"/>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center"/>
      <style:text-properties fo:hyphenate="false"/>
    </style:style>
    <style:style style:name="T1121" style:parent-style-name="DefaultParagraphFont" style:family="text">
      <style:text-properties fo:font-weight="bold" style:font-weight-asian="bold" style:font-weight-complex="bold" fo:text-transform="uppercase" style:font-size-complex="12pt"/>
    </style:style>
    <style:style style:name="T1122" style:parent-style-name="DefaultParagraphFont" style:family="text">
      <style:text-properties fo:font-weight="bold" style:font-weight-asian="bold" style:font-weight-complex="bold" fo:text-transform="uppercase" style:font-size-complex="12pt"/>
    </style:style>
    <style:style style:name="P1123" style:parent-style-name="Normal" style:family="paragraph">
      <style:paragraph-properties fo:text-align="center"/>
      <style:text-properties fo:hyphenate="false"/>
    </style:style>
    <style:style style:name="T1124" style:parent-style-name="DefaultParagraphFont" style:family="text">
      <style:text-properties fo:font-weight="bold" style:font-weight-asian="bold" style:font-weight-complex="bold" fo:text-transform="uppercase" style:font-size-complex="12pt"/>
    </style:style>
    <style:style style:name="P1125" style:parent-style-name="Normal" style:family="paragraph">
      <style:paragraph-properties fo:text-align="justify" fo:text-indent="0.5in"/>
      <style:text-properties style:font-size-complex="12pt" fo:hyphenate="false"/>
    </style:style>
    <style:style style:name="P1126" style:parent-style-name="Normal" style:family="paragraph">
      <style:paragraph-properties fo:text-align="justify" fo:text-indent="0.4923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text-properties fo:hyphenate="false"/>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text-properties fo:hyphenate="false"/>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text-properties fo:hyphenate="false"/>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text-properties fo:hyphenate="false"/>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text-properties fo:hyphenate="false"/>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text-properties fo:hyphenate="false"/>
    </style:style>
    <style:style style:name="P1181" style:parent-style-name="Normal" style:family="paragraph">
      <style:paragraph-properties fo:text-align="center"/>
      <style:text-properties fo:hyphenate="false"/>
    </style:style>
    <style:style style:name="T1182" style:parent-style-name="DefaultParagraphFont" style:family="text">
      <style:text-properties fo:font-weight="bold" style:font-weight-asian="bold" style:font-weight-complex="bold" fo:text-transform="uppercase" style:font-size-complex="12pt"/>
    </style:style>
    <style:style style:name="T1183" style:parent-style-name="DefaultParagraphFont" style:family="text">
      <style:text-properties fo:font-weight="bold" style:font-weight-asian="bold" style:font-weight-complex="bold" fo:text-transform="uppercase" style:font-size-complex="12pt"/>
    </style:style>
    <style:style style:name="P1184" style:parent-style-name="Normal" style:family="paragraph">
      <style:paragraph-properties fo:text-align="center" fo:text-indent="0.043in"/>
      <style:text-properties fo:hyphenate="false"/>
    </style:style>
    <style:style style:name="T1185" style:parent-style-name="DefaultParagraphFont" style:family="text">
      <style:text-properties fo:font-weight="bold" style:font-weight-asian="bold" style:font-weight-complex="bold" fo:text-transform="uppercase" style:font-size-complex="12pt"/>
    </style:style>
    <style:style style:name="P1186" style:parent-style-name="Normal" style:family="paragraph">
      <style:paragraph-properties fo:text-align="justify" fo:text-indent="0.5in"/>
      <style:text-properties style:font-size-complex="12pt" fo:hyphenate="false"/>
    </style:style>
    <style:style style:name="P1187" style:parent-style-name="Normal" style:family="paragraph">
      <style:paragraph-properties fo:text-align="justify" fo:text-indent="0.5in"/>
      <style:text-properties fo:hyphenate="false"/>
    </style:style>
    <style:style style:name="T1188" style:parent-style-name="DefaultParagraphFont" style:family="text">
      <style:text-properties fo:letter-spacing="-0.0006in" style:font-size-complex="12pt"/>
    </style:style>
    <style:style style:name="T1189" style:parent-style-name="DefaultParagraphFont" style:family="text">
      <style:text-properties fo:letter-spacing="-0.0006in" style:font-size-complex="12pt"/>
    </style:style>
    <style:style style:name="P1190" style:parent-style-name="Normal" style:family="paragraph">
      <style:paragraph-properties fo:text-align="justify" fo:text-indent="0.5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text-properties fo:hyphenate="false"/>
    </style:style>
    <style:style style:name="P1335" style:parent-style-name="Normal" style:family="paragraph">
      <style:paragraph-properties fo:text-align="center"/>
      <style:text-properties fo:hyphenate="false"/>
    </style:style>
    <style:style style:name="T1336" style:parent-style-name="DefaultParagraphFont" style:family="text">
      <style:text-properties fo:font-weight="bold" style:font-weight-asian="bold" style:font-weight-complex="bold" fo:text-transform="uppercase" style:font-size-complex="12pt"/>
    </style:style>
    <style:style style:name="T1337" style:parent-style-name="DefaultParagraphFont" style:family="text">
      <style:text-properties fo:font-weight="bold" style:font-weight-asian="bold" style:font-weight-complex="bold" fo:text-transform="uppercase" style:font-size-complex="12pt"/>
    </style:style>
    <style:style style:name="P1338" style:parent-style-name="Normal" style:family="paragraph">
      <style:paragraph-properties fo:text-align="center"/>
      <style:text-properties fo:hyphenate="false"/>
    </style:style>
    <style:style style:name="T1339" style:parent-style-name="DefaultParagraphFont" style:family="text">
      <style:text-properties fo:font-weight="bold" style:font-weight-asian="bold" style:font-weight-complex="bold" fo:text-transform="uppercase" style:font-size-complex="12pt"/>
    </style:style>
    <style:style style:name="P1340" style:parent-style-name="Normal" style:family="paragraph">
      <style:paragraph-properties fo:text-align="justify" fo:text-indent="0.5in"/>
      <style:text-properties style:font-size-complex="12pt" fo:hyphenate="false"/>
    </style:style>
    <style:style style:name="P1341" style:parent-style-name="Normal" style:family="paragraph">
      <style:paragraph-properties fo:text-align="justify" fo:text-indent="0.4923in"/>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text-properties fo:hyphenate="false"/>
    </style:style>
    <style:style style:name="T1353" style:parent-style-name="DefaultParagraphFont" style:family="text">
      <style:text-properties fo:letter-spacing="-0.0006in" style:font-size-complex="12pt"/>
    </style:style>
    <style:style style:name="T1354" style:parent-style-name="DefaultParagraphFont" style:family="text">
      <style:text-properties fo:letter-spacing="-0.0006in" style:font-size-complex="12pt"/>
    </style:style>
    <style:style style:name="T1355" style:parent-style-name="DefaultParagraphFont" style:family="text">
      <style:text-properties fo:letter-spacing="-0.0006in" style:font-size-complex="12pt"/>
    </style:style>
    <style:style style:name="P1356" style:parent-style-name="Normal" style:family="paragraph">
      <style:paragraph-properties fo:text-align="justify" fo:text-indent="0.5in"/>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23in"/>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23in"/>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center"/>
    </style:style>
    <style:style style:name="T1443" style:parent-style-name="DefaultParagraphFont" style:family="text">
      <style:text-properties style:font-size-complex="12pt"/>
    </style:style>
    <style:style style:name="P1444" style:parent-style-name="Normal" style:family="paragraph">
      <style:paragraph-properties fo:text-align="justify"/>
    </style:style>
    <style:style style:name="P1445" style:parent-style-name="Normal" style:family="paragraph">
      <style:paragraph-properties fo:text-align="justify"/>
      <style:text-properties fo:font-weight="bold" style:font-weight-asian="bold"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widows="0" fo:orphans="0"/>
    </style:style>
  </office:automatic-styles>
  <office:body>
    <office:text text:use-soft-page-breaks="true">
      <text:p text:style-name="P1"><text:span text:style-name="T3">Suvestinė redakcija nuo 2022-05-25 iki 2023-04-30</text:span></text:p>
      <text:p text:style-name="P4"/>
      <text:p text:style-name="P5"><text:span text:style-name="T6">Įsakymas paskelbtas: Žin. 2005, Nr.<text:s/></text:span><text:a xlink:href="https://www.e-tar.lt/portal/legalAct.html?documentId=TAR.84A0F8C22AC9" office:target-frame-name="_top" xlink:show="replace"><text:span text:style-name="T7">93-3476</text:span></text:a><text:span text:style-name="T8">, i. k. 1052210ISAK0003-301</text:span></text:p>
      <text:p text:style-name="P9"/>
      <text:p text:style-name="P10">Nauja redakcija nuo 2020-05-01:</text:p>
      <text:p text:style-name="Normal"><text:span text:style-name="T11">Nr.<text:s/></text:span><text:a xlink:href="https://www.e-tar.lt/portal/legalAct.html?documentId=55fd053068eb11eabee4a336e7e6fdab" office:target-frame-name="_top" xlink:show="replace"><text:span text:style-name="T12">3-143</text:span></text:a><text:span text:style-name="T13">, 2020-03-18, paskelbta TAR 2020-03-18, i. k. 2020-05629</text:span></text:p>
      <text:p text:style-name="P14"/>
      <text:p text:style-name="P15"><text:span text:style-name="T16">LIETUVOS RESPUBLIKOS SUSISIEKIMO MINISTRAS</text:span></text:p>
      <text:p text:style-name="P17"/>
      <text:p text:style-name="P18"><text:span text:style-name="T19">ĮSAKYMAS</text:span></text:p>
      <text:p text:style-name="P20">DĖL LIETUVOS RESPUBLIKOS JŪRŲ LAIVŲ REGISTRAVIMO TAISYKLIŲ IR LAIVO ĮGULOS MINIMALIOS SUDĖTIES NUSTATYMO IR LAIVO ĮGULOS MINIMALIOS SUDĖTIES LIUDIJIMO IŠDAVIMO TVARKOS APRAŠO PATVIRTINIMO</text:p>
      <text:p text:style-name="P21"/>
      <text:p text:style-name="P22">2005 m. liepos 4 d. Nr. 3-301</text:p>
      <text:p text:style-name="P23"><text:span text:style-name="T24">Vilnius</text:span></text:p>
      <text:p text:style-name="P25"/>
      <text:p text:style-name="P26"><text:span text:style-name="T27">Vadovaudamasis Lietuvos Respublikos saugios laivybos įstatymo 13 straips</text:span><text:span text:style-name="T28">nio 4 dalimi, Lietuvos Respublikos prekybinės laivybos įstatymo 6 straipsnio 1 dalimi ir siekdamas užtikrinti 2009 m. vasario 16 d. Tarybos direktyvos 2009/13/EB, įgyvendinančios Europos bendrijos laivų savininkų asociacijų (ECSA) ir Europos transporto dar</text:span><text:span text:style-name="T29">buotojų federacijos (ETF) sudarytą susitarimą dėl 2006 m. Konvencijos dėl darbo jūrų laivyboje ir iš dalies keičiančios Direktyvą 1999/63/EB, ir 2009 m. balandžio 23 d. Europos Parlamento ir Tarybos direktyvos 2009/21/EB dėl vėliavos valstybės reikalavimų<text:s/></text:span><text:span text:style-name="T30">laikymosi įgyvendinimą,</text:span><text:s/></text:p>
      <text:p text:style-name="P31">Preambulės pakeitimai:</text:p>
      <text:p text:style-name="P32"><text:span text:style-name="T33">Nr.<text:s/></text:span><text:a xlink:href="https://www.e-tar.lt/portal/legalAct.html?documentId=f3c1d090c21111eba2bad9a0748ee64d" office:target-frame-name="_top" xlink:show="replace"><text:span text:style-name="T34">3-302</text:span></text:a><text:span text:style-name="T35">, 2021-05-31, paskelbta TAR 2021-05-31, i. k. 2021-12260</text:span></text:p>
      <text:p text:style-name="Normal"/>
      <text:p text:style-name="P36"><text:span text:style-name="T37">t v i r t i n u pridedamus:</text:span></text:p>
      <text:p text:style-name="P38"><text:span text:style-name="T39">1</text:span><text:span text:style-name="T40">.<text:s/></text:span><text:span text:style-name="T41">Lietuvos Respublikos jūrų laivų registravimo taisykles;</text:span></text:p>
      <text:p text:style-name="P42"><text:span text:style-name="T43">2</text:span><text:span text:style-name="T44">. Laivo įgulos minimalios sudėties nustatymo ir laivo įgulos minimalios sudėties liudijimo išdavimo tvarkos aprašą.<text:s/></text:span></text:p>
      <text:p text:style-name="P45"/>
      <text:p text:style-name="P46"/>
      <text:p text:style-name="P47"/>
      <text:p text:style-name="P48"><text:span text:style-name="T49">SUSISIEKIMO MINISTRAS</text:span><text:span text:style-name="T50"><text:tab/>PETRAS ČĖSNA</text:span></text:p>
      <text:p text:style-name="Normal"/>
      <text:soft-page-break/>
      <text:p text:style-name="P51">PATVIRTINTA</text:p>
      <text:p text:style-name="P53">Lietuvos Respublikos susisiekimo ministro</text:p>
      <text:p text:style-name="P54">2005 m. liepos 4 d. įsakymu Nr. 3-301<text:s/></text:p>
      <text:p text:style-name="P55">(Lietuvos Respublikos susisiekimo ministro</text:p>
      <text:p text:style-name="P56">2018 m. vasario 22 d. įsakymo Nr. 3-84</text:p>
      <text:p text:style-name="P57">redakcija)</text:p>
      <text:p text:style-name="P58"/>
      <text:p text:style-name="P59"/>
      <text:p text:style-name="P60"><text:span text:style-name="T61">LIETUVOS RESPUBLIKOS JŪRŲ LAIVŲ REGISTRAV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Lietuvos Respublikos jūrų laivų registravimo taisyklės (toliau – Taisyklės) reglamentuoja jūrų laivų (toliau – laivas), nebaigtų statyti laivų valdymo teisės į laivą įregistravimo, išregistravimo, <text:s/>laivų, jų savininkų ar valdytojų duomenų Lietuvos Respubli</text:span><text:span text:style-name="T73">kos jūrų laivų registre (toliau – registras) pakeitimo tvarką.</text:span><text:s/></text:p>
      <text:p text:style-name="P74">Punkto pakeitimai:</text:p>
      <text:p text:style-name="P75"><text:span text:style-name="T76">Nr.<text:s/></text:span><text:a xlink:href="https://www.e-tar.lt/portal/legalAct.html?documentId=55fd053068eb11eabee4a336e7e6fdab" office:target-frame-name="_top" xlink:show="replace"><text:span text:style-name="T77">3-143</text:span></text:a><text:span text:style-name="T78">, 2020-03-18, paskelbta TAR 2020-03-18, i. k. 2020-05629</text:span></text:p>
      <text:p text:style-name="Normal"/>
      <text:p text:style-name="P79"><text:span text:style-name="T80">2</text:span><text:span text:style-name="T81">. R</text:span><text:span text:style-name="T82">egistre neregistruojami:</text:span></text:p>
      <text:p text:style-name="P83"><text:span text:style-name="T84">2.1</text:span><text:span text:style-name="T85">. Lietuvos Respublikos karo laivai;</text:span></text:p>
      <text:p text:style-name="P86"><text:span text:style-name="T87">2.2</text:span><text:span text:style-name="T88">. Lietuvos Respublikos pakrančių apsaugos laivai;</text:span></text:p>
      <text:p text:style-name="P89"><text:span text:style-name="T90">2.3</text:span><text:span text:style-name="T91">. laivai, priklausantys pagrindiniam laivui kaip gelbėjimo priemonės arba techninis inventorius;</text:span></text:p>
      <text:p text:style-name="P92"><text:span text:style-name="T93">2.4</text:span><text:span text:style-name="T94">. sportiniai ir nekome</text:span><text:span text:style-name="T95">rcinės paskirties pramoginiai laivai;</text:span></text:p>
      <text:p text:style-name="P96"><text:span text:style-name="T97">2.5</text:span><text:span text:style-name="T98">. nebaigti statyti laivai, neatitinkantys Lietuvos Respublikos prekybinės laivybos įstatymo 8 straipsnio 3 dalies reikalavimų. <text:s text:c="2"/></text:span></text:p>
      <text:p text:style-name="P99"><text:span text:style-name="T100">3</text:span><text:span text:style-name="T101">. Taisyklėse vartojamos sąvokos suprantamos taip, kaip yra apibrėžtos Lietuvos Respublikos prekybinės laivybos įstatyme ir Lietuvos Respublikos saugios laivybos įstatyme.<text:s/></text:span></text:p>
      <text:p text:style-name="P102"><text:span text:style-name="T103">4</text:span><text:span text:style-name="T104">. Lietuvos transporto saugos administracija (toliau – Administracija) tvirtina<text:s/></text:span><text:span text:style-name="T105">laivo dokumentų: Leidimo laivui plaukioti su Lietuvos valstybės vėliava, Leidimo laikinai plaukioti su Lietuvos valstybės vėliava, Leidimo plaukioti su Lietuvos valstybės vėliava galiojimo sustabdymo liudijimo, Laivo įregistravimo Lietuvos Respublikos jūrų</text:span><text:span text:style-name="T106"><text:s/>laivų registre liudijimo, Laivo laikino įregistravimo Lietuvos Respublikos jūrų laivų registre liudijimo, Laivo išregistravimo iš Lietuvos Respublikos jūrų laivų registro liudijimo, Laivo valdymo teisės įregistravimo Lietuvos Respublikos jūrų laivų regist</text:span><text:span text:style-name="T107">re liudijimo, Laivo valdymo teisės <text:s/>išregistravimo iš Lietuvos Respublikos jūrų laivų registro liudijimo formas lietuvių ir anglų kalbomis.</text:span><text:s/></text:p>
      <text:p text:style-name="P108">Punkto pakeitimai:</text:p>
      <text:p text:style-name="P109"><text:span text:style-name="T110">Nr.<text:s/></text:span><text:a xlink:href="https://www.e-tar.lt/portal/legalAct.html?documentId=55fd053068eb11eabee4a336e7e6fdab" office:target-frame-name="_top" xlink:show="replace"><text:span text:style-name="T111">3-143</text:span></text:a><text:span text:style-name="T112">, 2020-03-18, paskelbta TAR 2020-03-18, i. k. 2020-05629</text:span></text:p>
      <text:p text:style-name="Normal"/>
      <text:p text:style-name="P113"><text:span text:style-name="T114">5</text:span><text:span text:style-name="T115">. Už laivo ir laivo valdymo teisės įregistravimą registre ir išregistravimą iš jo, registre kaupiamų duomenų pakeitimą, Taisyklių 29, 30, 36, 47 ir 58 punktuose nurodytų laivo dokume</text:span><text:span text:style-name="T116">ntų,<text:s/></text:span><text:span text:style-name="T117">Taisyklių 29, 30, 47 ir 58 punktuose nurodytų laivo dokumentų dublikatų</text:span><text:span text:style-name="T118"><text:s/>išdavimą imama valstybės rinkliava, kurios dydį ir mokėjimo tvarką nustato Lietuvos Respublikos Vyriausybė.<text:s/></text:span></text:p>
      <text:p text:style-name="P119"/>
      <text:p text:style-name="P120"><text:span text:style-name="T121">II</text:span><text:span text:style-name="T122"><text:s/>SKYRIUS</text:span></text:p>
      <text:p text:style-name="P123"><text:span text:style-name="T124">DOKUMENTŲ, KURIŲ REIKIA LAIVUI IR (AR) LAIVO VALDYMO</text:span><text:span text:style-name="T125"><text:s/>TEISEI ĮREGISTRUOTI, PATEIKIMAS</text:span></text:p>
      <text:p text:style-name="P126"/>
      <text:p text:style-name="P127"><text:span text:style-name="T128">6</text:span><text:span text:style-name="T129">. Laivo savininkas (arba jo įgaliotas asmuo), pageidaujantis įregistruoti laivą registre,<text:s/></text:span><text:span text:style-name="T130">vienu iš</text:span><text:span text:style-name="T131"><text:s/></text:span><text:span text:style-name="T132">Taisyklių 72 punkte<text:s/></text:span><text:span text:style-name="T133">nurodytų būdų</text:span><text:span text:style-name="T134"><text:s/>kreipiasi į Administraciją ir pateikia:</text:span></text:p>
      <text:p text:style-name="P135"><text:span text:style-name="T136">6.1</text:span><text:span text:style-name="T137">.<text:s/></text:span><text:span text:style-name="T138">Administracijos patvirtintos formos</text:span><text:span text:style-name="T139"><text:s/></text:span><text:span text:style-name="T140">p</text:span><text:span text:style-name="T141">rašymą įregistruoti laivą;</text:span></text:p>
      <text:p text:style-name="P142"><text:span text:style-name="T143">6.2</text:span><text:span text:style-name="T144">. dokumento, kuriuo patvirtinama nuosavybės teisė į laivą, originalą;</text:span></text:p>
      <text:p text:style-name="P145"><text:span text:style-name="T146">6.3</text:span><text:span text:style-name="T147">. dokumento, kuriuo patvirtinama, kad laivas yra išregistruotas, originalą (jeigu laivas buvo registruotas);</text:span><text:span text:style-name="T148"><text:s/></text:span></text:p>
      <text:p text:style-name="P149"><text:span text:style-name="T150">6.4</text:span><text:span text:style-name="T151">. jeigu laivo savininkas fizinis asmuo,<text:s/></text:span><text:span text:style-name="T152">dokumento</text:span><text:span text:style-name="T153">, kuriuo patvirtinama asmens tapatybė (jeigu laivo savininkas juridinis asmuo, vadovaujamasi Taisyklių 11 punkto nuostatomis), originalą;<text:s/></text:span></text:p>
      <text:p text:style-name="P154"><text:span text:style-name="T155">6.5</text:span><text:span text:style-name="T156">. iki laivo perdavimo<text:s/></text:span><text:span text:style-name="T157">Europos Komisijos pripažintos ir į Prip</text:span><text:span text:style-name="T158">ažintųjų organizacijų sąrašą įrašytos</text:span><text:span text:style-name="T159"><text:s/>laivų klasifikavimo bendrovės (toliau – laivų klasifikavimo bendrovė) išduoto</text:span><text:span text:style-name="T160"><text:s/></text:span><text:span text:style-name="T161">laivo matmenų liudijimo kopiją;</text:span><text:s/></text:p>
      <text:p text:style-name="P162">Papunkčio pakeitimai:</text:p>
      <text:p text:style-name="P163"><text:span text:style-name="T164">Nr.<text:s/></text:span><text:a xlink:href="https://www.e-tar.lt/portal/legalAct.html?documentId=f3c1d090c21111eba2bad9a0748ee64d" office:target-frame-name="_top" xlink:show="replace"><text:span text:style-name="T165">3-302</text:span></text:a><text:span text:style-name="T166">, 2021-05-31, paskelbta TAR 2021-05-31, i. k. 2021-12260</text:span></text:p>
      <text:p text:style-name="Normal"/>
      <text:p text:style-name="P167"><text:span text:style-name="T168">6.6</text:span><text:span text:style-name="T169">. iki laivo perdavimo laivų klasifikavimo bendrovės arba Europos Sąjungos valstybės narės ar kitos Europos ekonominės erdvės valstybės kompetentingos institucijos ar jos</text:span><text:span text:style-name="T170"><text:s/>įgaliotos įstaigos išduoto dokumento, kuriuo patvirtinama laivo klasė, kopiją;</text:span><text:s/></text:p>
      <text:p text:style-name="P171">Papunkčio pakeitimai:</text:p>
      <text:p text:style-name="P172"><text:span text:style-name="T173">Nr.<text:s/></text:span><text:a xlink:href="https://www.e-tar.lt/portal/legalAct.html?documentId=f3c1d090c21111eba2bad9a0748ee64d" office:target-frame-name="_top" xlink:show="replace"><text:span text:style-name="T174">3-302</text:span></text:a><text:span text:style-name="T175">, 2021-05-31, paskelbta TAR 2021-05-31, i. k.<text:s/></text:span><text:span text:style-name="T176">2021-12260</text:span></text:p>
      <text:p text:style-name="Normal"/>
      <text:p text:style-name="P177"><text:span text:style-name="T178">6.7</text:span><text:span text:style-name="T179">. laivo apžiūros aktą, jeigu pirminę laivo apžiūrą atliko laivų klasifikavimo bendrovė;</text:span><text:s/></text:p>
      <text:p text:style-name="P180">Papunkčio pakeitimai:</text:p>
      <text:p text:style-name="P181"><text:span text:style-name="T182">Nr.<text:s/></text:span><text:a xlink:href="https://www.e-tar.lt/portal/legalAct.html?documentId=f3c1d090c21111eba2bad9a0748ee64d" office:target-frame-name="_top" xlink:show="replace"><text:span text:style-name="T183">3-302</text:span></text:a><text:span text:style-name="T184">, 2021-05-31,<text:s/></text:span><text:span text:style-name="T185">paskelbta TAR 2021-05-31, i. k. 2021-12260</text:span></text:p>
      <text:p text:style-name="Normal"/>
      <text:p text:style-name="P186"><text:span text:style-name="T187">6.8</text:span><text:span text:style-name="T188">.<text:s/></text:span><text:span text:style-name="T189">Lietuvos Respublikos ryšių reguliavimo tarnybos išduotą leidimą naudoti laivo stotį</text:span><text:span text:style-name="T190">.</text:span><text:s/></text:p>
      <text:p text:style-name="P191">Punkto pakeitimai:</text:p>
      <text:soft-page-break/>
      <text:p text:style-name="P192"><text:span text:style-name="T193">Nr.<text:s/></text:span><text:a xlink:href="https://www.e-tar.lt/portal/legalAct.html?documentId=9e69ea30d45911e98c12b3138b15576c" office:target-frame-name="_top" xlink:show="replace"><text:span text:style-name="T194">3-415</text:span></text:a><text:span text:style-name="T195">, 2019-09-11, paskelbta TAR 2019-09-11, i. k. 2019-14443</text:span></text:p>
      <text:p text:style-name="Normal"/>
      <text:p text:style-name="P196"><text:span text:style-name="T197">7</text:span><text:span text:style-name="T198">. T</text:span><text:span text:style-name="T199">eikiami dokumentai turi būti parengti lietuvių kalba arba išversti į lietuvių kalbą, išskyrus Taisyklių 6.5 ir 6.6 papunkčiuose nurodytus dokumentus</text:span><text:span text:style-name="T200">. Jeigu Taisyklių 6.2, 6.3, 9,4</text:span><text:span text:style-name="T201">6.1, 46.2, 46.4 56.3–56.7 papunkčiuose ir 39, 53 punktuose nurodyti dokumentai yra sudaryti užsienio kalba, kartu su dokumentais originalo kalba turi būti pateiktas jų vertimas į lietuvių kalbą, patvirtintas jį atlikusio vertėjo parašu ir (ar) vertimų biur</text:span><text:span text:style-name="T202">o antspaudu.</text:span></text:p>
      <text:p text:style-name="P203"><text:span text:style-name="T204">8</text:span><text:span text:style-name="T205">. Kai registre registruojamas laivas ir valdytojo (fizinio ir (ar) juridinio asmens, kuris valdo ir (ar) naudoja laivą turto patikėjimo teise, panaudos, nuomos ar kitais teisėtais pagrindais) (toliau – valdytojas) teisė valdyti laivą, kar</text:span><text:span text:style-name="T206">tu su Taisyklių 6 punkte nurodytais dokumentais laivo savininkas (arba jo įgaliotas asmuo) arba valdytojas (arba jo įgaliotas asmuo) pateikia dokumento, kuriuo patvirtinama laivo valdymo teisė, originalas arba notaro patvirtinta tokio dokumento kopija.<text:s/></text:span></text:p>
      <text:p text:style-name="P207"><text:span text:style-name="T208">9</text:span><text:span text:style-name="T209">. Kai registre registruojama jau įregistruoto laivo valdymo teisė, pateikiamas prašymas registruoti laivo valdymo teisę ir dokumento, kuriuo patvirtinama laivo valdymo teisė, originalas arba notaro patvirtinta tokio dokumento kopija.<text:s/></text:span></text:p>
      <text:p text:style-name="P210"><text:span text:style-name="T211">10</text:span><text:span text:style-name="T212">. Jeigu laivas registre įregistruojamas, išregistruojamas iš registro, registruojami laivo duomenų ir laivo savininko (valdytojo) duomenų pakeitimai bendraturčių vardu, tai atlieka visi bendraturčiai kartu arba įgalioja tai padaryti vieną iš bendraturčių a</text:span><text:span text:style-name="T213">rba kitą asmenį. Įgaliojimas turi būti patvirtintas notaro.<text:s/></text:span></text:p>
      <text:p text:style-name="P214"><text:span text:style-name="T215">11</text:span><text:span text:style-name="T216">. Jeigu prašymą įregistruoti, išregistruoti laivą ir (ar) laivo valdymo teisę, registruoti laivo duomenų ir laivo savininko (valdytojo) duomenų pakeitimus pateikia juridinio asmens vadovas,</text:span><text:span text:style-name="T217"><text:s/>turi būti pateikiamas dokumentas, kuriuo patvirtinamas vadovo statusas. Jeigu prašymą įregistruoti, išregistruoti laivą ir (ar) laivo valdymo teisę, registruoti laivo duomenų ir laivo savininko (valdytojo) duomenų pakeitimus pateikia juridinio asmens įgal</text:span><text:span text:style-name="T218">iotas asmuo, turi būti pateikiamas juridinio asmens vadovo išduotas įgaliojimas ir dokumentas, kuriuo patvirtinamas<text:s/></text:span><text:soft-page-break/><text:span text:style-name="T219">įgaliojančiojo (vadovo) statusas. Jeigu prašymą įregistruoti, išregistruoti laivą ir (ar) laivo valdymo teisę, registruoti laivo duomenų pak</text:span><text:span text:style-name="T220">eitimus pateikia fizinio asmens įgaliotas asmuo, turi būti pateikiamas notaro patvirtintas įgaliojimas arba Įgaliojimų registre įregistruotas įgaliojimas.</text:span></text:p>
      <text:p text:style-name="P221"/>
      <text:p text:style-name="P222"><text:span text:style-name="T223">III</text:span><text:span text:style-name="T224"><text:s/>SKYRIUS</text:span></text:p>
      <text:p text:style-name="P225"><text:span text:style-name="T226">LAIVO IR (AR) LAIVO VALDYMO TEISĖS ĮREGISTRAVIMAS REGISTRE IR DUOMENŲ KEITIMAS</text:span></text:p>
      <text:p text:style-name="P227"/>
      <text:p text:style-name="P228"><text:span text:style-name="T229">12</text:span><text:span text:style-name="T230">.<text:s/></text:span><text:span text:style-name="T231">Gavus Taisyklių 6, 9, 10, 11 punktuose nurodytus dokumentus, per 2 darbo dienas patikrinama registruojamo laivo, minimų dokumentų ir Tarptautinės jūrų organizacijos suteikto identifikavimo numerio atitiktis.<text:s/></text:span><text:span text:style-name="T232">Jeigu prašymas užpildytas išsamiai ir teis</text:span><text:span text:style-name="T233">ingai ir pateikti visi reikalingi dokumentai, per 2 darbo dienas<text:s/></text:span><text:span text:style-name="T234">laivas ir (ar) laivo valdymo teisė įregistruojami<text:s/></text:span><text:span text:style-name="T235">ir apie tai vienu iš Taisyklių 73 punkte nurodytų būdų per 1 darbo dieną informuojamas laivo savininkas (arba jo įgaliotas asmuo) arba valdyt</text:span><text:span text:style-name="T236">ojas (arba jo įgaliotas asmuo)</text:span><text:span text:style-name="T237">.</text:span><text:s/></text:p>
      <text:p text:style-name="P238">Punkto pakeitimai:</text:p>
      <text:p text:style-name="P239"><text:span text:style-name="T240">Nr.<text:s/></text:span><text:a xlink:href="https://www.e-tar.lt/portal/legalAct.html?documentId=9e69ea30d45911e98c12b3138b15576c" office:target-frame-name="_top" xlink:show="replace"><text:span text:style-name="T241">3-415</text:span></text:a><text:span text:style-name="T242">, 2019-09-11, paskelbta TAR 2019-09-11, i. k. 2019-14443</text:span></text:p>
      <text:p text:style-name="Normal"/>
      <text:p text:style-name="P243"><text:span text:style-name="T244">13.</text:span><text:span text:style-name="T245"><text:s/>Neteko galios nuo 2019-09-12</text:span></text:p>
      <text:p text:style-name="P246">Punkto naikinimas:</text:p>
      <text:p text:style-name="P247"><text:span text:style-name="T248">Nr.<text:s/></text:span><text:a xlink:href="https://www.e-tar.lt/portal/legalAct.html?documentId=9e69ea30d45911e98c12b3138b15576c" office:target-frame-name="_top" xlink:show="replace"><text:span text:style-name="T249">3-415</text:span></text:a><text:span text:style-name="T250">, 2019-09-11, paskelbta TAR 2019-09-11, i. k. 2019-14443</text:span></text:p>
      <text:p text:style-name="Normal"/>
      <text:p text:style-name="P251"><text:span text:style-name="T252">14</text:span><text:span text:style-name="T253">. Jeigu nustatoma, kad reikalaujamuose pateikti dokumentuose pateikta netiksli, neišsami (ne visa) informacija, nurodyti klaidingi duomenys,<text:s/></text:span><text:span text:style-name="T254">prašyme nurodytas laivo pavadinimas neatitinka Taisyklių IX skyriaus reikalavimų,</text:span><text:span text:style-name="T255"><text:s/>sustabdoma laivo ir (ar) laivo va</text:span><text:span text:style-name="T256">ldymo teisės registravimo procedūra ir prašoma laivo savininko (arba jo įgalioto asmens) arba valdytojo (arba jo įgalioto asmens) ne vėliau kaip per 20 darbo dienų pateikti trūkstamus dokumentus, patikslinti netikslius ir (ar) klaidingus duomenis. Pateikus</text:span><text:span text:style-name="T257"><text:s/>patikslintus ar trūkstamus dokumentus ir (ar)<text:s/></text:span><text:soft-page-break/><text:span text:style-name="T258">duomenis, laivas ir (ar) laivo valdymo teisė per 3 darbo dienas nuo tokių dokumentų ir (ar) duomenų pateikimo dienos įregistruojami registre. Laikas, per kurį laivo savininkas (arba jo įgaliotas asmuo) arba va</text:span><text:span text:style-name="T259">ldytojas (arba jo įgaliotas asmuo) pateikia patikslintus ir (ar) trūkstamus dokumentus ir (ar) duomenis, į laiką, per kurį turi būti įregistruojamas laivas ir (ar) laivo valdymo teisė, neįskaitomas. Jeigu patikslinti ir (ar) trūkstami dokumentai ir (ar) du</text:span><text:span text:style-name="T260">omenys nepateikiami per nustatytą terminą, sustabdyta laivo ir (ar) laivo valdymo teisės registravimo procedūra yra nutraukiama ir Administracija apie nutraukimo priežastis per 1 darbo dieną vienu iš Taisyklių 73 punkte nurodytų būdų informuoja laivo savin</text:span><text:span text:style-name="T261">inką (arba jo įgaliotą asmenį) arba valdytoją (arba jo įgaliotą asmenį).</text:span><text:s/></text:p>
      <text:p text:style-name="P262">Punkto pakeitimai:</text:p>
      <text:p text:style-name="P263"><text:span text:style-name="T264">Nr.<text:s/></text:span><text:a xlink:href="https://www.e-tar.lt/portal/legalAct.html?documentId=9e69ea30d45911e98c12b3138b15576c" office:target-frame-name="_top" xlink:show="replace"><text:span text:style-name="T265">3-415</text:span></text:a><text:span text:style-name="T266">, 2019-09-11, paskelbta TAR 2019-09-11, i. k. 2019-14443</text:span></text:p>
      <text:p text:style-name="Normal"/>
      <text:p text:style-name="P267"><text:span text:style-name="T268">15</text:span><text:span text:style-name="T269">. Prieš įregistruojant laivą registre, Lietuvos Respublikos susisiekimo ministro 2006 m. balandžio 13 d. įsakymo Nr. 3-141 „Dėl Pirminės laivo apžiūros vykdymo taisyklių patvirtinimo“ nustatyta tvarka atliekama pirminė laivo apžiūra.<text:s/></text:span></text:p>
      <text:p text:style-name="P270"><text:span text:style-name="T271">16</text:span><text:span text:style-name="T272">. Pirmi</text:span><text:span text:style-name="T273">nės laivo apžiūros metu nustačius, kad laivo ir jo įrenginių techninė būklė neatitinka tarptautinių saugios laivybos reikalavimų ir (ar) Lietuvos Respublikos teisės aktuose nustatytų saugios laivybos</text:span><text:span text:style-name="T274"><text:s/></text:span><text:span text:style-name="T275">reikalavimų arba laivui išduoti dokumentai (laivo klasę<text:s/></text:span><text:span text:style-name="T276">patvirtinantis dokumentas ir kiti laivo tinkamumą plaukioti patvirtinantys dokumentai) negalioja, laivas įregistruojamas registre, tačiau neišduodamas Leidimas laivui plaukioti su Lietuvos valstybės vėliava.</text:span><text:s/></text:p>
      <text:p text:style-name="P277">Punkto pakeitimai:</text:p>
      <text:p text:style-name="P278"><text:span text:style-name="T279">Nr.<text:s/></text:span><text:a xlink:href="https://www.e-tar.lt/portal/legalAct.html?documentId=f3c1d090c21111eba2bad9a0748ee64d" office:target-frame-name="_top" xlink:show="replace"><text:span text:style-name="T280">3-302</text:span></text:a><text:span text:style-name="T281">, 2021-05-31, paskelbta TAR 2021-05-31, i. k. 2021-12260</text:span></text:p>
      <text:p text:style-name="Normal"/>
      <text:p text:style-name="P282"><text:span text:style-name="T283">17</text:span><text:span text:style-name="T284">. Esant Taisyklių 16 punkte numatytoms aplinkybėms, <text:s/>la</text:span><text:span text:style-name="T285">ivo savininko (arba jo įgalioto asmens) arba valdytojo (ar</text:span><text:span text:style-name="T286">ba jo įgalioto asmens) prašymu<text:s/></text:span><text:span text:style-name="T287">Administracija išduoda Leidimą laivui plaukioti su Lietuvos valstybės vėliava, kuriame įrašo šio dokumento galiojimo datą. Šis leidimas<text:s/></text:span><text:soft-page-break/><text:span text:style-name="T288">išduodamas registre įregistruotam laivui nuplaukti į registracijos uostą arba į numatytą<text:s/></text:span><text:span text:style-name="T289">laivo remonto vietą 6 mėnesių laikotarpiui.<text:s/></text:span></text:p>
      <text:p text:style-name="P290"><text:span text:style-name="T291">18</text:span><text:span text:style-name="T292">. Registruojamam laivui suteikiamas laivo registracijos numeris.<text:s/></text:span></text:p>
      <text:p text:style-name="P293"><text:span text:style-name="T294">19</text:span><text:span text:style-name="T295">. Pirmą kartą registruojamam registre laivui, vadovaujantis</text:span><text:span text:style-name="T296"><text:s/>Unikalaus identifikavimo kodo suteikimo Lietuvos Respublikos jūrų laivų registro objektams tvarkos aprašo, patvirtinto Lietuvos Respublikos<text:s/></text:span><text:span text:style-name="T297">susisiekimo ministro 2005 m. rugsėjo 21 d. įsakymu Nr. 3-400 „Dėl Unikalaus identifikavimo kodo suteikimo Lietuvos<text:s/></text:span><text:span text:style-name="T298">Respublikos jūrų laivų registro objektams tvarkos aprašo patvirtinimo“</text:span><text:span text:style-name="T299">, nustatyta<text:s/></text:span><text:span text:style-name="T300">tvarka suteikiamas unikalus identifikavimo kodas, kuris naudojamas laivui identifikuoti registre ir sąveikai su kitais valstybės registrais bei informacinėmis sistemomis užti</text:span><text:span text:style-name="T301">krinti. Išregistravus laivą, identifikavimo kodas negali būti panaudotas kitiems laivams registruoti.<text:s/></text:span></text:p>
      <text:p text:style-name="P302"><text:span text:style-name="T303">20</text:span><text:span text:style-name="T304">. Jeigu laivo savininkas (arba jo įgaliotas asmuo) prašymo įregistruoti laivą teikimo metu</text:span></text:p>
      <text:p text:style-name="P305">neturi Taisyklių 6.3 papunktyje nurodyto dokumento arba<text:s/>Taisyklių 6.2 papunktyje nurodyto dokumento originalo, laivas įregistruojamas registre, jeigu Administracijai pateikiamos šių dokumentų kopijos:</text:p>
      <text:p text:style-name="P306"><text:span text:style-name="T307">20.1</text:span><text:span text:style-name="T308">. užsienio valstybės<text:s/></text:span><text:span text:style-name="T309">kompetentingos institucijos</text:span><text:span text:style-name="T310"><text:s/></text:span><text:span text:style-name="T311">pažymos apie laivo savininką ir laivo įkeitimus, hipotek</text:span><text:span text:style-name="T312">ą ar kitus įregistruotus daiktinių teisių suvaržymus (arba jų nebuvimą) kopija;</text:span></text:p>
      <text:p text:style-name="P313"><text:span text:style-name="T314">20.2</text:span><text:span text:style-name="T315">. laivo pardavimo akto arba laivo priėmimo–perdavimo akto kopija;</text:span></text:p>
      <text:p text:style-name="P316"><text:span text:style-name="T317">20.3</text:span><text:span text:style-name="T318">. laivo savininko prašymo išregistruoti laivą, pateikto užsienio valstybės kompetentingai inst</text:span><text:span text:style-name="T319">itucijai, kopija.</text:span><text:s/></text:p>
      <text:p text:style-name="P320">Punkto pakeitimai:</text:p>
      <text:p text:style-name="P321"><text:span text:style-name="T322">Nr.<text:s/></text:span><text:a xlink:href="https://www.e-tar.lt/portal/legalAct.html?documentId=f3c1d090c21111eba2bad9a0748ee64d" office:target-frame-name="_top" xlink:show="replace"><text:span text:style-name="T323">3-302</text:span></text:a><text:span text:style-name="T324">, 2021-05-31, paskelbta TAR 2021-05-31, i. k. 2021-12260</text:span></text:p>
      <text:p text:style-name="Normal"/>
      <text:p text:style-name="P325"><text:span text:style-name="T326">21</text:span><text:span text:style-name="T327">. Užsienio valstybės kompetentingos<text:s/></text:span><text:span text:style-name="T328">institucijos</text:span><text:span text:style-name="T329"><text:s/></text:span><text:span text:style-name="T330">pažymos apie laivo savininką ir laivo įkeitimus, hipoteką ar kitus įregistruotus daiktinių teisių suvaržymus (arba jų nebuvimą), laivo pardavimo akto arba laivo priėmimo–perdavimo akto originalai pateikiami Administracijai per<text:s/></text:span><text:span text:style-name="T331"><text:line-break/></text:span><text:soft-page-break/><text:span text:style-name="T332">14 kalendorinių</text:span><text:span text:style-name="T333"><text:s/>dienų nuo laivo įregistravimo registre dienos, dokumento, kuriuo patvirtinama, kad laivas yra išregistruotas, originalas – per 30 kalendorinių dienų nuo laivo įregistravimo registre dienos.</text:span><text:s/></text:p>
      <text:p text:style-name="P334">Punkto pakeitimai:</text:p>
      <text:p text:style-name="P335"><text:span text:style-name="T336">Nr.<text:s/></text:span><text:a xlink:href="https://www.e-tar.lt/portal/legalAct.html?documentId=f3c1d090c21111eba2bad9a0748ee64d" office:target-frame-name="_top" xlink:show="replace"><text:span text:style-name="T337">3-302</text:span></text:a><text:span text:style-name="T338">, 2021-05-31, paskelbta TAR 2021-05-31, i. k. 2021-12260</text:span></text:p>
      <text:p text:style-name="Normal"/>
      <text:p text:style-name="P339"><text:span text:style-name="T340">21</text:span><text:span text:style-name="T341">1</text:span><text:span text:style-name="T342">. Užsienio valstybių kompetentingų institucijų ar kitus Taisyklėse nurodytus dokumentus išduodančių institucijų išduoti</text:span><text:span text:style-name="T343"><text:s/></text:span><text:span text:style-name="T344">elektroni</text:span><text:span text:style-name="T345">niai dokumentai, turintys identifikacinį numerį, skirtą jų autentiškumui patikrinti, yra prilyginami šių dokumentų originalams.</text:span><text:s/></text:p>
      <text:p text:style-name="P346">Papildyta punktu:</text:p>
      <text:p text:style-name="P347"><text:span text:style-name="T348">Nr.<text:s/></text:span><text:a xlink:href="https://www.e-tar.lt/portal/legalAct.html?documentId=9e69ea30d45911e98c12b3138b15576c" office:target-frame-name="_top" xlink:show="replace"><text:span text:style-name="T349">3-415</text:span></text:a><text:span text:style-name="T350">,<text:s/></text:span><text:span text:style-name="T351">2019-09-11, paskelbta TAR 2019-09-11, i. k. 2019-14443</text:span></text:p>
      <text:p text:style-name="P352">Punkto pakeitimai:</text:p>
      <text:p text:style-name="P353"><text:span text:style-name="T354">Nr.<text:s/></text:span><text:a xlink:href="https://www.e-tar.lt/portal/legalAct.html?documentId=f3c1d090c21111eba2bad9a0748ee64d" office:target-frame-name="_top" xlink:show="replace"><text:span text:style-name="T355">3-302</text:span></text:a><text:span text:style-name="T356">, 2021-05-31, paskelbta TAR 2021-05-31, i. k. 2021-12260</text:span></text:p>
      <text:p text:style-name="Normal"/>
      <text:p text:style-name="P357"><text:span text:style-name="T358">22</text:span><text:span text:style-name="T359">. Administr</text:span><text:span text:style-name="T360">acija atsisako įregistruoti laivą ir (ar) laivo valdymo teisę, jeigu:</text:span></text:p>
      <text:p text:style-name="P361"><text:span text:style-name="T362">22.1</text:span><text:span text:style-name="T363">. pateikiami dokumentai turi taisymo ir (ar) klastojimo žymių;<text:s/></text:span></text:p>
      <text:p text:style-name="P364"><text:span text:style-name="T365">22.2</text:span><text:span text:style-name="T366">. laivo savininko (arba jo įgalioto asmens) arba valdytojo (arba jo įgalioto asmens) pateikti duomenys neati</text:span><text:span text:style-name="T367">tinka tikrovės, dokumentų forma, turinys neatitinka jiems keliamų reikalavimų ir laivo savininkas (arba jo įgaliotas asmuo) arba valdytojas (arba jo įgaliotas asmuo) per Taisyklių 14 punkte nurodytą terminą nepašalina nustatytų trūkumų;</text:span></text:p>
      <text:p text:style-name="P368"><text:span text:style-name="T369">22.3</text:span><text:span text:style-name="T370">. pateikiam</text:span><text:span text:style-name="T371">i jau įregistruoto laivo dokumentai;<text:s/></text:span></text:p>
      <text:p text:style-name="P372"><text:span text:style-name="T373">22.4</text:span><text:span text:style-name="T374">. taikomi suvaržymai, ribojantys laivo savininko ar laivo valdytojo teisę registruoti laivą;<text:s/></text:span></text:p>
      <text:p text:style-name="P375"><text:span text:style-name="T376">22.5</text:span><text:span text:style-name="T377">. patikrinus duomenis pagal Tarptautinės jūrų organizacijos suteiktą laivo identifikavimo numerį nustatoma, kad laivas plaukioja su kitos valstybės vėliava (išskyrus nebaigtus statyti laivus ir laikiną laivo registravimą, esant laivo nuomos be įgulos sutar</text:span><text:span text:style-name="T378">čiai (angl.<text:s/></text:span><text:span text:style-name="T379">bareboat charter</text:span><text:span text:style-name="T380">).</text:span></text:p>
      <text:p text:style-name="P381"><text:span text:style-name="T382">22.6</text:span><text:span text:style-name="T383">. siekiama laikinai registre įregistruoti pagal laivo nuomos be įgulos sutartį išsinuomotą laivą, kurio savininkas yra subjektas, dėl kurio įgyvendinamos tarptautinės sankcijos Lietuvos Respublikos ekonominių ir kitų<text:s/></text:span><text:span text:style-name="T384">tarptautinių sankcijų įgyvendinimo įstatymo nustatyta tvarka.</text:span><text:s/></text:p>
      <text:p text:style-name="P385">Papildyta papunkčiu:</text:p>
      <text:p text:style-name="P386"><text:span text:style-name="T387">Nr.<text:s/></text:span><text:a xlink:href="https://www.e-tar.lt/portal/legalAct.html?documentId=f3c1d090c21111eba2bad9a0748ee64d" office:target-frame-name="_top" xlink:show="replace"><text:span text:style-name="T388">3-302</text:span></text:a><text:span text:style-name="T389">, 2021-05-31, paskelbta TAR 2021-05-31, i. k. 2021-12260</text:span></text:p>
      <text:p text:style-name="Normal"/>
      <text:p text:style-name="P390"><text:span text:style-name="T391">23</text:span><text:span text:style-name="T392">. Administracija, atsisakiusi įregistruoti laivą ir (ar) laivo valdymo teisę, apie atsisakymą ir jo priežastis per 1 darbo dieną nuo sprendimo atsisakyti įregistruoti laivą priėmimo dienos vienu iš Taisyklių 73 punkte nurodytų būdų informuoja laivo savini</text:span><text:span text:style-name="T393">nką (arba jo įgaliotą asmenį) arba valdytoją (arba jo įgaliotą asmenį).</text:span><text:s/></text:p>
      <text:p text:style-name="P394">Punkto pakeitimai:</text:p>
      <text:p text:style-name="P395"><text:span text:style-name="T396">Nr.<text:s/></text:span><text:a xlink:href="https://www.e-tar.lt/portal/legalAct.html?documentId=9e69ea30d45911e98c12b3138b15576c" office:target-frame-name="_top" xlink:show="replace"><text:span text:style-name="T397">3-415</text:span></text:a><text:span text:style-name="T398">, 2019-09-11, paskelbta TAR 2019-09-11, i. k. 2019-14443</text:span></text:p>
      <text:p text:style-name="Normal"/>
      <text:p text:style-name="P399"><text:span text:style-name="T400">24</text:span><text:span text:style-name="T401">. Pasikeitusius duomenis apie laivą, laivo savininką arba valdytoją laivo savininkas (arba jo įgaliotas asmuo) arba valdytojas (arba jo įgaliotas asmuo) turi įregistruoti per 20 darbo dienų nuo tokių duomenų pasikeitimo momento. Šiame punkte minimi<text:s/></text:span><text:span text:style-name="T402">duomenys registruojami laivo savininkui (arba jo įgaliotam asmeniui) arba valdytojui (arba jo įgaliotam asmeniui) <text:s/>pateikus Administracijai prašymą pakeisti registre nurodytus duomenis.</text:span></text:p>
      <text:p text:style-name="P403"><text:span text:style-name="T404">25</text:span><text:span text:style-name="T405">. Pasikeitusius duomenis apie laivą, laivo savininką arba valdyt</text:span><text:span text:style-name="T406">oją Administracija įregistruoja registre per 2 darbo dienas nuo dokumentų, kuriais patvirtinami pasikeitimai, gavimo Administracijoje dienos ir apie tai per 1 darbo dieną vienu iš Taisyklių 73 punkte nurodytų būdų praneša laivo savininkui (arba jo įgaliota</text:span><text:span text:style-name="T407">m asmeniui) arba valdytojui (arba jo įgaliotam asmeniui).</text:span><text:s/></text:p>
      <text:p text:style-name="P408">Punkto pakeitimai:</text:p>
      <text:p text:style-name="P409"><text:span text:style-name="T410">Nr.<text:s/></text:span><text:a xlink:href="https://www.e-tar.lt/portal/legalAct.html?documentId=9e69ea30d45911e98c12b3138b15576c" office:target-frame-name="_top" xlink:show="replace"><text:span text:style-name="T411">3-415</text:span></text:a><text:span text:style-name="T412">, 2019-09-11, paskelbta TAR 2019-09-11, i. k. 2019-14443</text:span></text:p>
      <text:p text:style-name="Normal"/>
      <text:p text:style-name="P413"><text:span text:style-name="T414">26</text:span><text:span text:style-name="T415">. Jeigu</text:span><text:span text:style-name="T416"><text:s/>Administracija nustato, kad pateiktuose dokumentuose pateikta netiksli, neišsami (ne visa) informacija, nurodyti klaidingi duomenys, sustabdoma pasikeitusių duomenų apie laivą,<text:s/></text:span><text:soft-page-break/><text:span text:style-name="T417">laivo savininką arba valdytoją registravimo procedūra ir prašoma laivo savinin</text:span><text:span text:style-name="T418">ko arba valdytojo per 20 darbo dienų pateikti trūkstamus dokumentus, patikslinti netikslius ir (ar) klaidingus duomenis. Pateikus patikslintus ir (ar) trūkstamus dokumentus ir (ar) duomenis, registruojami pasikeitę duomenys apie laivą, laivo savininką arba</text:span><text:span text:style-name="T419"><text:s/>valdytoją. Laikas, per kurį laivo savininkas (arba jo įgaliotas asmuo) arba valdytojas (arba jo įgaliotas asmuo) pateikia patikslintus ir (ar) trūkstamus dokumentus ir (ar) duomenis, į laiką, per kurį turi būti įregistruojami pasikeitę duomenys apie laivą</text:span><text:span text:style-name="T420">, laivo savininką arba valdytoją, neįskaitomas. Jeigu patikslinti ir (ar) trūkstami dokumentai nepateikiami, sustabdyta pasikeitusių duomenų apie laivą, laivo savininką arba valdytoją registravimo procedūra yra nutraukiama ir Administracija apie nutraukimo</text:span><text:span text:style-name="T421"><text:s/>priežastis per 1 darbo dieną vienu iš Taisyklių 73 punkte nurodytų būdų informuoja laivo savininką (arba jo įgaliotą asmenį) arba valdytoją (arba jo įgaliotą asmenį).</text:span><text:s/></text:p>
      <text:p text:style-name="P422">Punkto pakeitimai:</text:p>
      <text:p text:style-name="P423"><text:span text:style-name="T424">Nr.<text:s/></text:span><text:a xlink:href="https://www.e-tar.lt/portal/legalAct.html?documentId=9e69ea30d45911e98c12b3138b15576c" office:target-frame-name="_top" xlink:show="replace"><text:span text:style-name="T425">3-415</text:span></text:a><text:span text:style-name="T426">, 2019-09-11, paskelbta TAR 2019-09-11, i. k. 2019-14443</text:span></text:p>
      <text:p text:style-name="Normal"/>
      <text:p text:style-name="P427"><text:span text:style-name="T428">27</text:span><text:span text:style-name="T429">. Jeigu pasikeitusių duomenų apie laivą, laivo savininką arba valdytoją registravimo procedūra yra nutraukiama, laivo savininkas (arba jo įgaliotas asmuo</text:span><text:span text:style-name="T430">) arba valdytojas (arba jo įgaliotas asmuo) dėl pasikeitusių d</text:span><text:span text:style-name="T431">uomenų apie laivą, laivo savininką arba valdytoją registracijos registre</text:span><text:span text:style-name="T432"><text:s/>gali kreiptis Taisyklių 24 punkte nustatyta tvarka.</text:span></text:p>
      <text:p text:style-name="P433"><text:span text:style-name="T434">28</text:span><text:span text:style-name="T435">. Pakeitus registre laivo savininko arba valdytojo, laivo duome</text:span><text:span text:style-name="T436">nis, Administracija per 1 darbo dieną išduoda naujus Laivo įregistravimo Lietuvos Respublikos jūrų laivų registre liudijimą, Leidimą laivui plaukioti su Lietuvos valstybės vėliava, Laivo valdymo teisės įregistravimo Lietuvos Respublikos jūrų laivų registre</text:span><text:span text:style-name="T437"><text:s/>liudijimą ir, jeigu pasikeitė Laivo įgulos minimalios sudėties liudijime įrašyti duomenys, Laivo įgulos minimalios sudėties liudijimą. Šiame punkte nurodyti dokumentai išduodami Administracijoje arba, esant laivo savininko (arba jo įgalioto asmens) prašym</text:span><text:span text:style-name="T438">ui, minėti dokumentai išsiunčiami registruotąja pašto siunta laivo savininko (arba jo įgalioto asmens) nurodytu adresu.</text:span><text:s/></text:p>
      <text:p text:style-name="P439">Punkto pakeitimai:</text:p>
      <text:p text:style-name="P440"><text:span text:style-name="T441">Nr.<text:s/></text:span><text:a xlink:href="https://www.e-tar.lt/portal/legalAct.html?documentId=9e69ea30d45911e98c12b3138b15576c" office:target-frame-name="_top" xlink:show="replace"><text:span text:style-name="T442">3-415</text:span></text:a><text:span text:style-name="T443">, 2019-09</text:span><text:span text:style-name="T444">-11, paskelbta TAR 2019-09-11, i. k. 2019-14443</text:span></text:p>
      <text:p text:style-name="P445"><text:span text:style-name="T446">Nr.<text:s/></text:span><text:a xlink:href="https://www.e-tar.lt/portal/legalAct.html?documentId=55fd053068eb11eabee4a336e7e6fdab" office:target-frame-name="_top" xlink:show="replace"><text:span text:style-name="T447">3-143</text:span></text:a><text:span text:style-name="T448">, 2020-03-18, paskelbta TAR 2020-03-18, i. k. 2020-05629</text:span></text:p>
      <text:p text:style-name="Normal"/>
      <text:p text:style-name="P449"><text:span text:style-name="T450">IV</text:span><text:span text:style-name="T451"><text:s/>SKYRIUS</text:span></text:p>
      <text:p text:style-name="P452"><text:span text:style-name="T453">ĮREGISTRUOTO LAIVO IR (AR) LAIVO VALDYMO TEISĖS DOKUMENTŲ IR JŲ DUBLIKATŲ IŠDAVIMO TVARKA<text:s/></text:span></text:p>
      <text:p text:style-name="P454"/>
      <text:p text:style-name="P455">Pakeistas skyriaus pavadinimas:</text:p>
      <text:p text:style-name="P456"><text:span text:style-name="T457">Nr.<text:s/></text:span><text:a xlink:href="https://www.e-tar.lt/portal/legalAct.html?documentId=9e69ea30d45911e98c12b3138b15576c" office:target-frame-name="_top" xlink:show="replace"><text:span text:style-name="T458">3-415</text:span></text:a><text:span text:style-name="T459">, 2019-09-11, paskelbta</text:span><text:span text:style-name="T460"><text:s/>TAR 2019-09-11, i. k. 2019-14443</text:span></text:p>
      <text:p text:style-name="Normal"/>
      <text:p text:style-name="P461"><text:span text:style-name="T462">29</text:span><text:span text:style-name="T463">. Įregistravusi laivą registre, Administracija laivo savininkui (arba jo įgaliotam asmeniui) per 1 darbo dieną nuo laivo įregistravimo momento parengia ir išduoda šiuos dokumentus:<text:s/></text:span></text:p>
      <text:p text:style-name="P464"><text:span text:style-name="T465">29.1</text:span><text:span text:style-name="T466">. Laivo įregistravimo Lietuvo</text:span><text:span text:style-name="T467">s Respublikos jūrų laivų registre liudijimą;</text:span></text:p>
      <text:p text:style-name="P468"><text:span text:style-name="T469">29.2</text:span><text:span text:style-name="T470">. Leidimą laivui plaukioti su Lietuvos valstybės vėliava, išskyrus Taisyklių 16 punkte numatytą atvejį, kai Leidimas laivui plaukioti su Lietuvos valstybės vėliava išduodamas, jeigu įsitikinama (atlikus<text:s/></text:span><text:span text:style-name="T471">pateiktos trūkumų pašalinimą pagrindžiančios informacijos, dokumentų, kurių trūko ar jie buvo negaliojantys, peržiūrą), kad laivo ir (ar) jo įrenginių techninė būklė atitinka tarptautinius saugios laivybos reikalavimus ir (ar) Lietuvos Respublikos teisės a</text:span><text:span text:style-name="T472">ktuose nustatytus saugios laivybos reikalavimus ir (ar) visi laivui išduoti dokumentai yra galiojantys.</text:span><text:s/></text:p>
      <text:p text:style-name="P473">Papunkčio pakeitimai:</text:p>
      <text:p text:style-name="P474"><text:span text:style-name="T475">Nr.<text:s/></text:span><text:a xlink:href="https://www.e-tar.lt/portal/legalAct.html?documentId=f3c1d090c21111eba2bad9a0748ee64d" office:target-frame-name="_top" xlink:show="replace"><text:span text:style-name="T476">3-302</text:span></text:a><text:span text:style-name="T477">, 2021-05-31, paskelbt</text:span><text:span text:style-name="T478">a TAR 2021-05-31, i. k. 2021-12260</text:span></text:p>
      <text:p text:style-name="Normal"/>
      <text:p text:style-name="P479"><text:span text:style-name="T480">29.3.</text:span><text:span text:style-name="T481"><text:s/>Neteko galios nuo 2020-05-01</text:span></text:p>
      <text:p text:style-name="P482">Papunkčio naikinimas:</text:p>
      <text:p text:style-name="P483"><text:span text:style-name="T484">Nr.<text:s/></text:span><text:a xlink:href="https://www.e-tar.lt/portal/legalAct.html?documentId=55fd053068eb11eabee4a336e7e6fdab" office:target-frame-name="_top" xlink:show="replace"><text:span text:style-name="T485">3-143</text:span></text:a><text:span text:style-name="T486">, 2020-03-18, paskelbta TAR 2020-03-18, i. k. 2020-056</text:span><text:span text:style-name="T487">29</text:span></text:p>
      <text:p text:style-name="Normal"/>
      <text:p text:style-name="P488"><text:span text:style-name="T489">30</text:span><text:span text:style-name="T490">. Įregistravus laivo valdymo teisę, išduodamas Laivo valdymo teisės įregistravimo Lietuvos Respublikos jūrų laivų registre liudijimas.</text:span></text:p>
      <text:p text:style-name="P491"><text:span text:style-name="T492">31</text:span><text:span text:style-name="T493">. Praradus Taisyklių 29 ir (ar) 30 punktuose nurodytus laivo dokumentus, laivo savininko arba valdytojo laisvos formos prašymu, kuriame turi būti nurodyta, kokių dokumentų dublikatus prašoma išduoti ir kokiomis aplinkybėmis tokie dokumentai buvo prarasti,<text:s/></text:span><text:span text:style-name="T494">per 3 darbo dienas nuo prašymo pateikimo dienos Administracijoje išduodami dokumentų dublikatai.<text:s/></text:span></text:p>
      <text:p text:style-name="P495"/>
      <text:p text:style-name="P496"><text:span text:style-name="T497">V</text:span><text:span text:style-name="T498"><text:s/>SKYRIUS</text:span></text:p>
      <text:p text:style-name="P499"><text:span text:style-name="T500">LAIVO IR (AR) LAIVO VALDYMO TEISĖS IŠREGISTRAVIMAS IŠ REGISTRO, LAIVO REGISTRAVIMO PANAIKINIMAS<text:s/></text:span></text:p>
      <text:p text:style-name="P501"/>
      <text:p text:style-name="P502">Pakeistas skyriaus pavadinimas:</text:p>
      <text:p text:style-name="P503"><text:span text:style-name="T504">Nr.<text:s/></text:span><text:a xlink:href="https://www.e-tar.lt/portal/legalAct.html?documentId=f3c1d090c21111eba2bad9a0748ee64d" office:target-frame-name="_top" xlink:show="replace"><text:span text:style-name="T505">3-302</text:span></text:a><text:span text:style-name="T506">, 2021-05-31, paskelbta TAR 2021-05-31, i. k. 2021-12260</text:span></text:p>
      <text:p text:style-name="Normal"/>
      <text:p text:style-name="P507"><text:span text:style-name="T508">32</text:span><text:span text:style-name="T509">. Laivas išregistruojamas iš registro, jeigu laivo savininkas (arba jo įgaliotas asmuo)<text:s/></text:span><text:span text:style-name="T510"><text:s/></text:span><text:span text:style-name="T511">Taisykl</text:span><text:span text:style-name="T512">ių 72 punkte nurodytais būdais Administracijai pateikia:</text:span></text:p>
      <text:p text:style-name="P513"><text:span text:style-name="T514">32.1</text:span><text:span text:style-name="T515">. motyvuotą prašymą išregistruoti laivą, kuriame nurodo išregistravimo priežastį ir kontaktinius duomenis (adresą, elektroninio pašto adresą, telefono numerį);</text:span></text:p>
      <text:p text:style-name="P516"><text:span text:style-name="T517">32.2</text:span><text:span text:style-name="T518">. Taisyklių 29 punkte<text:s/></text:span><text:span text:style-name="T519">nurodytų dokumentų originalus arba dublikatus (jeigu jie buvo išduoti).</text:span></text:p>
      <text:p text:style-name="P520"><text:span text:style-name="T521">33</text:span><text:span text:style-name="T522">. Laivas priverstinai išregistruojamas iš registro, jeigu laivo savininkas (arba jo įgaliotas asmuo):</text:span></text:p>
      <text:p text:style-name="P523"><text:span text:style-name="T524">33.1</text:span><text:span text:style-name="T525">. per 14 kalendorinių dienų nuo laivo įregistravimo registre dienos<text:s/></text:span><text:span text:style-name="T526">nepateikia Administracijai užsienio valstybės kompetentingos institucijos</text:span><text:span text:style-name="T527"><text:s/></text:span><text:span text:style-name="T528">pažymos apie laivo savininką ir laivo įkeitimus, hipoteką ar kitus įregistruotus daiktinių teisių suvaržymus (arba jų nebuvimą) originalo ir laivo pardavimo akto arba laivo priėmimo–</text:span><text:span text:style-name="T529">perdavimo akto originalo arba notariškai patvirtintos kopijos (arba nuorašo), per 30 kalendorinių dienų nuo laivo įregistravimo registre dienos – Taisyklių 6.3 papunktyje nurodyto dokumento;</text:span><text:s/></text:p>
      <text:p text:style-name="P530">Papunkčio pakeitimai:</text:p>
      <text:p text:style-name="P531"><text:span text:style-name="T532">Nr.<text:s/></text:span><text:a xlink:href="https://www.e-tar.lt/portal/legalAct.html?documentId=f3c1d090c21111eba2bad9a0748ee64d" office:target-frame-name="_top" xlink:show="replace"><text:span text:style-name="T533">3-302</text:span></text:a><text:span text:style-name="T534">, 2021-05-31, paskelbta TAR 2021-05-31, i. k. 2021-12260</text:span></text:p>
      <text:p text:style-name="Normal"/>
      <text:p text:style-name="P535"><text:span text:style-name="T536">33.2</text:span><text:span text:style-name="T537">. per 10 kalendorinių dienų nuo pagrindo pakeisti laivo, laivo savininko arba laivo valdytojo duomenis atsiradimo nepateikia<text:s/></text:span><text:span text:style-name="T538">Administracijai prašymo pakeisti šiuos duomenis ir dokumentų, kuriais patvirtinama, kad minimi duomenys pasikeitė, ir, Administracijai nustačius ir kreipusis dėl tokių duomenų nepateikimo, atsisako pateikti minimus duomenis arba nepatikslina per Taisyklių<text:s/></text:span><text:span text:style-name="T539">26 punkte numatytą terminą.</text:span></text:p>
      <text:p text:style-name="P540"><text:span text:style-name="T541">33</text:span><text:span text:style-name="T542">1</text:span><text:span text:style-name="T543">. Laivo registravimas panaikinamas, jeigu:</text:span></text:p>
      <text:p text:style-name="P544"><text:span text:style-name="T545">33</text:span><text:span text:style-name="T546">1</text:span><text:span text:style-name="T547">.1</text:span><text:span text:style-name="T548">. laivas yra sunaikintas (supjaustytas į metalo laužą) arba nuskendęs ir jo paieška ir (ar) iškėlimo darbai yra nutraukti;</text:span></text:p>
      <text:p text:style-name="P549"><text:span text:style-name="T550">33</text:span><text:span text:style-name="T551">1</text:span><text:span text:style-name="T552">.2</text:span><text:span text:style-name="T553">. laivas pastaruosius 10 metų iki spr</text:span><text:span text:style-name="T554">endimo panaikinti laivo registravimą priėmimo neeksploatuojamas, t. y. neturi galiojančių privalomų laivo dokumentų ir laivo savininkas nesikreipia dėl naujų privalomų laivo dokumentų išdavimo.</text:span><text:s/></text:p>
      <text:p text:style-name="P555">Papildyta punktu:</text:p>
      <text:p text:style-name="P556"><text:span text:style-name="T557">Nr.<text:s/></text:span><text:a xlink:href="https://www.e-tar.lt/portal/legalAct.html?documentId=f3c1d090c21111eba2bad9a0748ee64d" office:target-frame-name="_top" xlink:show="replace"><text:span text:style-name="T558">3-302</text:span></text:a><text:span text:style-name="T559">, 2021-05-31, paskelbta TAR 2021-05-31, i. k. 2021-12260</text:span></text:p>
      <text:p text:style-name="Normal"/>
      <text:p text:style-name="P560"><text:span text:style-name="T561">34</text:span><text:span text:style-name="T562">. Išregistruojant įkeistą laivą, vadovaujamasi Lietuvos Respublikos prekybinės laivybos įstatymo 81 straipsnio nuostatomis. Ar</text:span><text:span text:style-name="T563">eštuotas laivas negali būti išregistruotas arba jo registravimas panaikintas, kol Turto arešto aktų registre yra įregistruotas laivo areštas ar negautas teismo rašytinis pranešimas, kad laivo areštas panaikintas.</text:span><text:s/></text:p>
      <text:p text:style-name="P564">Punkto pakeitimai:</text:p>
      <text:p text:style-name="P565"><text:span text:style-name="T566">Nr.<text:s/></text:span><text:a xlink:href="https://www.e-tar.lt/portal/legalAct.html?documentId=f3c1d090c21111eba2bad9a0748ee64d" office:target-frame-name="_top" xlink:show="replace"><text:span text:style-name="T567">3-302</text:span></text:a><text:span text:style-name="T568">, 2021-05-31, paskelbta TAR 2021-05-31, i. k. 2021-12260</text:span></text:p>
      <text:p text:style-name="Normal"/>
      <text:p text:style-name="P569"><text:span text:style-name="T570">35</text:span><text:span text:style-name="T571">.<text:s/></text:span><text:span text:style-name="T572">Gavusi laivo savininko (ar jo įgalioto asmens) prašymą išregistruoti žvejybos laivą iš re</text:span><text:span text:style-name="T573">gistro, Administracija per 2 darbo dienas nuo prašymo gavimo raštu kreipiasi į Žuvininkystės tarnybą prie Lietuvos Respublikos žemės ūkio ministerijos dėl sutikimo išregistruoti žvejybos laivą iš registro.</text:span><text:s/></text:p>
      <text:p text:style-name="P574">Punkto pakeitimai:</text:p>
      <text:p text:style-name="P575"><text:span text:style-name="T576">Nr.<text:s/></text:span><text:a xlink:href="https://www.e-tar.lt/portal/legalAct.html?documentId=9e69ea30d45911e98c12b3138b15576c" office:target-frame-name="_top" xlink:show="replace"><text:span text:style-name="T577">3-415</text:span></text:a><text:span text:style-name="T578">, 2019-09-11, paskelbta TAR 2019-09-11, i. k. 2019-14443</text:span></text:p>
      <text:p text:style-name="Normal"/>
      <text:p text:style-name="P579"><text:span text:style-name="T580">36</text:span><text:span text:style-name="T581">. Gavusi Taisyklių 32 punkte, o išregistruojant žvejybos laivą – ir Taisyklių 35 punkte nurodytus dokumentus, Admin</text:span><text:span text:style-name="T582">istracija per 3 darbo dienas nuo minėtų dokumentų gavimo dienos laivą išregistruoja iš registro ir laivo savininką (ar jo įgaliotą asmenį) vienu iš Taisyklių 73 punkte nurodytų būdų informuoja apie laivo išregistravimo faktą, taip pat nurodo, kad Laivo išr</text:span><text:span text:style-name="T583">egistravimo iš Lietuvos Respublikos jūrų laivų registro liudijimą galima atsiimti Administracijoje arba, esant laivo savininko (arba jo įgalioto asmens) prašymui, minėtas liudijimas išsiunčiamas registruotąja pašto siunta laivo savininko (arba jo įgalioto<text:s/></text:span><text:span text:style-name="T584">asmens) nurodytu adresu.<text:s/></text:span></text:p>
      <text:p text:style-name="P585">Punkto pakeitimai:</text:p>
      <text:p text:style-name="P586"><text:span text:style-name="T587">Nr.<text:s/></text:span><text:a xlink:href="https://www.e-tar.lt/portal/legalAct.html?documentId=9e69ea30d45911e98c12b3138b15576c" office:target-frame-name="_top" xlink:show="replace"><text:span text:style-name="T588">3-415</text:span></text:a><text:span text:style-name="T589">, 2019-09-11, paskelbta TAR 2019-09-11, i. k. 2019-14443</text:span></text:p>
      <text:p text:style-name="Normal"/>
      <text:p text:style-name="P590"><text:span text:style-name="T591">37</text:span><text:span text:style-name="T592">. Nustačius bent vieną Taisyklių 33<text:s/></text:span><text:span text:style-name="T593">punkte numatytą aplinkybę, per 3 darbo dienas nuo tokios aplinkybės nustatymo momento laivas išregistruojamas iš registro ir apie tai vienu iš Taisyklių 73 punkte nurodytų būdų, nurodant motyvus, informuojamas laivo savininkas (arba jo įgaliotas asmuo). La</text:span><text:span text:style-name="T594">ivo išregistravimo iš Lietuvos Respublikos jūrų laivų registro liudijimą laivo savininkas gali atsiimti Administracijoje arba, esant laivo savininko (arba jo įgalioto asmens) prašymui, minėtas liudijimas išsiunčiamas registruotąja pašto siunta laivo savini</text:span><text:span text:style-name="T595">nko (arba jo įgalioto asmens) nurodytu adresu. Kai išregistruojama laivo valdymo teisė, apie tai per 3 darbo dienas nuo laivo valdymo teisės išregistravimo dienos vienu iš Taisyklių 73 punkte nurodytų būdų, nurodant motyvus, informuojamas laivo savininkas<text:s/></text:span><text:span text:style-name="T596">(arba jo įgaliotas asmuo). Laivo valdymo teisės išregistravimo iš Lietuvos Respublikos jūrų laivų registro liudijimas išduodamas Administracijoje arba, esant laivo savininko (arba jo įgalioto asmens) prašymui, išsiunčiamas registruotąja pašto siunta laivo<text:s/></text:span><text:span text:style-name="T597">savininko (arba jo įgalioto asmens) nurodytu adresu.</text:span><text:s/></text:p>
      <text:p text:style-name="P598">Punkto pakeitimai:</text:p>
      <text:p text:style-name="P599"><text:span text:style-name="T600">Nr.<text:s/></text:span><text:a xlink:href="https://www.e-tar.lt/portal/legalAct.html?documentId=9e69ea30d45911e98c12b3138b15576c" office:target-frame-name="_top" xlink:show="replace"><text:span text:style-name="T601">3-415</text:span></text:a><text:span text:style-name="T602">, 2019-09-11, paskelbta TAR 2019-09-11, i. k. 2019-14443</text:span></text:p>
      <text:p text:style-name="Normal"/>
      <text:p text:style-name="P603"><text:span text:style-name="T604">38</text:span><text:span text:style-name="T605">. Laivo valdymo teisė išregistruojama iš registro laivo savininkui (arba jo įgaliotam asmeniui) arba valdytojui (arba jo įgaliotam asmeniui) pateikus prašymą išregistruoti laivo valdymo teisę ir Taisyklių 30 punkte nurodytą dokumentą. Kai išregistruojama l</text:span><text:span text:style-name="T606">aivo valdymo teisė, Administracija apie tai per 3 darbo dienas vienu iš Taisyklių 73 punkte nurodytų būdų, vadovaudamasi gautu prašymu, informuoja laivo savininką arba valdytoją.<text:s/></text:span></text:p>
      <text:p text:style-name="P607">Punkto pakeitimai:</text:p>
      <text:p text:style-name="P608"><text:span text:style-name="T609">Nr.<text:s/></text:span><text:a xlink:href="https://www.e-tar.lt/portal/legalAct.html?documentId=9e69ea30d45911e98c12b3138b15576c" office:target-frame-name="_top" xlink:show="replace"><text:span text:style-name="T610">3-415</text:span></text:a><text:span text:style-name="T611">, 2019-09-11, paskelbta TAR 2019-09-11, i. k. 2019-14443</text:span></text:p>
      <text:p text:style-name="Normal"/>
      <text:p text:style-name="P612"><text:span text:style-name="T613">38</text:span><text:span text:style-name="T614">1</text:span><text:span text:style-name="T615">. Laivo savininkui, ketinančiam parduoti registre įregistruotą laivą, vienu iš Taisyklių 73 punkte nurodytų būdų pateikus Administracijai val</text:span><text:span text:style-name="T616">stybės įmonės Registrų centro išduotą išrašą apie<text:s/></text:span>Sutarčių ir teisių suvaržymų<text:span text:style-name="T617"><text:s/>registre ir Turto arešto aktų registre esančią informaciją apie ketinamo parduoti laivo įkeitimus, hipoteką ar kitus įregistruotus daiktinių teisių apribojimus (arba jų nebuvimą</text:span><text:span text:style-name="T618">), Administracija jo prašymu išduoda dokumentą lietuvių arba anglų kalba, kuriame pateikiama informacija apie ketinamą parduoti laivą, jo savininką ir patvirtinamas laivui taikomų apribojimų buvimo (arba nebuvimo) faktas pagal Registrų centro išduotą išraš</text:span><text:span text:style-name="T619">ą.</text:span><text:s/></text:p>
      <text:p text:style-name="P620">Papildyta punktu:</text:p>
      <text:p text:style-name="P621"><text:span text:style-name="T622">Nr.<text:s/></text:span><text:a xlink:href="https://www.e-tar.lt/portal/legalAct.html?documentId=f3c1d090c21111eba2bad9a0748ee64d" office:target-frame-name="_top" xlink:show="replace"><text:span text:style-name="T623">3-302</text:span></text:a><text:span text:style-name="T624">, 2021-05-31, paskelbta TAR 2021-05-31, i. k. 2021-12260</text:span></text:p>
      <text:p text:style-name="P625">Punkto pakeitimai:</text:p>
      <text:p text:style-name="P626"><text:span text:style-name="T627">Nr.<text:s/></text:span><text:a xlink:href="https://www.e-tar.lt/portal/legalAct.html?documentId=9626d240db6111ec8d9390588bf2de65" office:target-frame-name="_top" xlink:show="replace"><text:span text:style-name="T628">3-267</text:span></text:a><text:span text:style-name="T629">, 2022-05-24, paskelbta TAR 2022-05-24, i. k. 2022-10836</text:span></text:p>
      <text:p text:style-name="Normal"/>
      <text:p text:style-name="P630"><text:span text:style-name="T631">VI</text:span><text:span text:style-name="T632"><text:s/>SKYRIUS</text:span></text:p>
      <text:p text:style-name="P633"><text:span text:style-name="T634">NEBAIGTŲ STATYTI LAIVŲ ĮREGISTRAVIMAS, IŠREGISTRAVIMAS, DUOMENŲ KEITIMAS REGISTRE</text:span></text:p>
      <text:p text:style-name="P635"/>
      <text:p text:style-name="P636"><text:span text:style-name="T637">39</text:span><text:span text:style-name="T638">. Laivo<text:s/></text:span><text:span text:style-name="T639">savininkas (arba jo įgaliota</text:span><text:span text:style-name="T640">s asmuo),<text:s/></text:span><text:span text:style-name="T641">pageidaujantis įregistruoti<text:s/></text:span><text:span text:style-name="T642">nebaigtą statyti laivą</text:span><text:span text:style-name="T643"><text:s/>registre, Taisyklių 72 punkte nurodytais būdais kreipiasi<text:s/></text:span><text:span text:style-name="T644">į<text:s/></text:span><text:span text:style-name="T645">Administraciją ir pateikia:</text:span></text:p>
      <text:p text:style-name="P646"><text:span text:style-name="T647">39.1</text:span><text:span text:style-name="T648">.<text:s/></text:span><text:span text:style-name="T649">Administracijos patvirtintos formos prašymą įregistruoti nebaigtą statyti laivą;</text:span><text:s/></text:p>
      <text:p text:style-name="P650">Papunkčio<text:s/>pakeitimai:</text:p>
      <text:p text:style-name="P651"><text:span text:style-name="T652">Nr.<text:s/></text:span><text:a xlink:href="https://www.e-tar.lt/portal/legalAct.html?documentId=9e69ea30d45911e98c12b3138b15576c" office:target-frame-name="_top" xlink:show="replace"><text:span text:style-name="T653">3-415</text:span></text:a><text:span text:style-name="T654">, 2019-09-11, paskelbta TAR 2019-09-11, i. k. 2019-14443</text:span></text:p>
      <text:p text:style-name="Normal"/>
      <text:p text:style-name="P655"><text:span text:style-name="T656">39.2</text:span><text:span text:style-name="T657">. Lietuvos Respublikos prekybinės laivybos įstatymo ir kitų teisės aktų, reglamentuojančių laivo projekto parengimą ir suderinimą, nustatyta tvarka parengtą ir suderintą statomo laivo projekto kopiją;<text:s/></text:span></text:p>
      <text:p text:style-name="P658"><text:span text:style-name="T659">39.3</text:span><text:span text:style-name="T660">. laivo statybos rangos sutarties kopiją;</text:span></text:p>
      <text:p text:style-name="P661"><text:span text:style-name="T662">39</text:span><text:span text:style-name="T663">.4</text:span><text:span text:style-name="T664">. laivų klasifikavimo bendrovės išduoto dokumento, kuriuo patvirtinama, kad atlikta ne mažiau kaip 20 procentų laivo korpuso statybos darbų, kopiją;</text:span><text:s/></text:p>
      <text:p text:style-name="P665">Papunkčio pakeitimai:</text:p>
      <text:p text:style-name="P666"><text:span text:style-name="T667">Nr.<text:s/></text:span><text:a xlink:href="https://www.e-tar.lt/portal/legalAct.html?documentId=f3c1d090c21111eba2bad9a0748ee64d" office:target-frame-name="_top" xlink:show="replace"><text:span text:style-name="T668">3-302</text:span></text:a><text:span text:style-name="T669">, 2021-05-31, paskelbta TAR 2021-05-31, i. k. 2021-12260</text:span></text:p>
      <text:p text:style-name="Normal"/>
      <text:p text:style-name="P670"><text:span text:style-name="T671">39.5</text:span><text:span text:style-name="T672">.<text:s/></text:span><text:span text:style-name="T673">jeigu laivo savininkas fizinis asmuo,<text:s/></text:span><text:span text:style-name="T674">dokumentą</text:span><text:span text:style-name="T675">, kuriuo patvirtinama asmens tapatybė (jeigu laivo savininkas juridinis asmuo, vadovaujamasi Taisyklių 11 punkto n</text:span><text:span text:style-name="T676">uostatomis).</text:span><text:s/></text:p>
      <text:p text:style-name="P677">Papunkčio pakeitimai:</text:p>
      <text:p text:style-name="P678"><text:span text:style-name="T679">Nr.<text:s/></text:span><text:a xlink:href="https://www.e-tar.lt/portal/legalAct.html?documentId=9e69ea30d45911e98c12b3138b15576c" office:target-frame-name="_top" xlink:show="replace"><text:span text:style-name="T680">3-415</text:span></text:a><text:span text:style-name="T681">, 2019-09-11, paskelbta TAR 2019-09-11, i. k. 2019-14443</text:span></text:p>
      <text:p text:style-name="Normal"/>
      <text:p text:style-name="P682"><text:span text:style-name="T683">40</text:span><text:span text:style-name="T684">. Registruojant nebaigtą statyti laivą taikomos</text:span><text:span text:style-name="T685"><text:s/>Taisyklių 10 ir 11, 18 ir 19 punktų nuostatos.</text:span></text:p>
      <text:p text:style-name="P686"><text:span text:style-name="T687">41</text:span><text:span text:style-name="T688">. Patikrinus laivo savininko (arba jo įgalioto asmens) pateiktus Taisyklių 10, 11 ir 39 punktuose nurodytus dokumentus, nebaigtas statyti laivas registre įregistruojamas per 3 darbo dienas nuo minimų do</text:span><text:span text:style-name="T689">kumentų gavimo dienos ir apie tai per 1 darbo dieną vienu iš Taisyklių 73 punkte nurodytų būdų informuojamas laivo savininkas (arba jo įgaliotas asmuo). Nebaigtą statyti laivą įregistravus registre, per 1 darbo dieną nuo registracijos momento<text:s/></text:span><text:span text:style-name="T690">parengiamas</text:span><text:span text:style-name="T691"><text:s/>L</text:span><text:span text:style-name="T692">aivo įregistravimo Lietuvos Respublikos jūrų laivų registre liudijimas, kurį laivo savininkas (arba jo įgaliotas asmuo) gali atsiimti Administracijoje, arba, esant laivo savininko (arba jo įgalioto asmens) prašymui, minėtas liudijimas išsiunčiamas registru</text:span><text:span text:style-name="T693">otąja pašto siunta laivo savininko (arba jo įgalioto asmens) nurodytu adresu.<text:s/></text:span></text:p>
      <text:p text:style-name="P694">Punkto pakeitimai:</text:p>
      <text:p text:style-name="P695"><text:span text:style-name="T696">Nr.<text:s/></text:span><text:a xlink:href="https://www.e-tar.lt/portal/legalAct.html?documentId=9e69ea30d45911e98c12b3138b15576c" office:target-frame-name="_top" xlink:show="replace"><text:span text:style-name="T697">3-415</text:span></text:a><text:span text:style-name="T698">, 2019-09-11, paskelbta TAR 2019-09-11, i. k. 2019-</text:span><text:span text:style-name="T699">14443</text:span></text:p>
      <text:p text:style-name="Normal"/>
      <text:p text:style-name="P700"><text:span text:style-name="T701">42</text:span><text:span text:style-name="T702">. Jeigu Administracija nustato, kad pateiktuose dokumentuose pateikta netiksli, neišsami (ne visa) informacija, nurodyti klaidingi duomenys,<text:s/></text:span><text:span text:style-name="T703">prašyme nurodytas laivo pavadinimas neatitinka Taisyklių IX skyriaus reikalavimų,</text:span><text:span text:style-name="T704"><text:s/></text:span><text:span text:style-name="T705">sustabdoma nebaigto<text:s/></text:span><text:span text:style-name="T706">statyti laivo registravimo procedūra ir prašoma laivo savininko (arba jo įgalioto asmens) per 20 darbo dienų pateikti trūkstamus dokumentus, patikslinti netikslius ir (ar) klaidingus duomenis. Pateikus patikslintus ir (ar) trūkstamus dokumentus ir (ar) duo</text:span><text:span text:style-name="T707">menis, laivas per 3 darbo dienas nuo minėtų dokumentų gavimo įregistruojamas registre. Laikas, per kurį nebaigto statyti laivo savininkas (arba jo įgaliotas asmuo) pateikia patikslintus ir (ar) trūkstamus dokumentus ir (ar) duomenis, į laiką, per kurį turi</text:span><text:span text:style-name="T708"><text:s/>būti įregistruojamas nebaigtas statyti laivas, neįskaitomas. Jeigu patikslinti ir (ar) trūkstami dokumentai ir (ar) duomenys nepateikiami per nustatytą terminą, sustabdyta nebaigto statyti laivo registravimo procedūra yra nutraukiama ir Administracija api</text:span><text:span text:style-name="T709">e jos nutraukimo priežastis per 1 darbo dieną vienu iš Taisyklių 73 punkte nurodytų būdų informuoja laivo savininką (arba jo įgaliotą asmenį).</text:span><text:s/></text:p>
      <text:p text:style-name="P710">Punkto pakeitimai:</text:p>
      <text:p text:style-name="P711"><text:span text:style-name="T712">Nr.<text:s/></text:span><text:a xlink:href="https://www.e-tar.lt/portal/legalAct.html?documentId=9e69ea30d45911e98c12b3138b15576c" office:target-frame-name="_top" xlink:show="replace"><text:span text:style-name="T713">3-415</text:span></text:a><text:span text:style-name="T714">, 2019-09-11, paskelbta TAR 2019-09-11, i. k. 2019-14443</text:span></text:p>
      <text:p text:style-name="Normal"/>
      <text:p text:style-name="P715"><text:span text:style-name="T716">43</text:span><text:span text:style-name="T717">. Administracija atsisako įregistruoti nebaigtą statyti laivą registre vadovaudamasi Taisyklių 22 ir 23 punktų nuostatomis.<text:s/></text:span></text:p>
      <text:p text:style-name="P718"><text:span text:style-name="T719">44</text:span><text:span text:style-name="T720">. Nebaigtas statyti laivas<text:s/></text:span><text:span text:style-name="T721">mutatis mutandis</text:span><text:span text:style-name="T722"><text:s/>pagal Taisyklių 33.2 papunkčio ir 34, 36–38 punktų nuostatas išregistruojamas iš registro, jeigu laivo savininkas (arba jo įgaliotas asmuo) pateikia:</text:span></text:p>
      <text:p text:style-name="P723"><text:span text:style-name="T724">44.1</text:span><text:span text:style-name="T725">. motyvuotą prašymą išregistruoti nebaigtą statyti laivą, kuriame nurodo išregistravimo priežastį;</text:span></text:p>
      <text:p text:style-name="P726"><text:span text:style-name="T727">44.2</text:span><text:span text:style-name="T728">. Taisyklių 29.1 papunktyje nurodytą dokumentą (dublikatą, jeigu jis buvo išduotas).</text:span></text:p>
      <text:p text:style-name="P729"><text:span text:style-name="T730">45</text:span><text:span text:style-name="T731">. Keičiant duomenis apie nebaigtą statyti laivą, jo savininką<text:s/></text:span><text:span text:style-name="T732">mutatis mutandis</text:span><text:span text:style-name="T733"><text:s/>taikomos Taisyklių 25–28 punktų nuostatos.</text:span></text:p>
      <text:p text:style-name="P734"/>
      <text:p text:style-name="P735"><text:span text:style-name="T736">VII</text:span><text:span text:style-name="T737"><text:s/>SKYRIUS</text:span></text:p>
      <text:p text:style-name="P738"><text:span text:style-name="T739">LEIDIMO<text:s/></text:span><text:span text:style-name="T740">PLAUKIOTI SU LIETUVOS VALSTYBĖS VĖLIAVA GALIOJIMO SUSTABDYMAS KEIČIANT LIETUVOS VALSTYBĖS VĖLIAVĄ Į UŽSIENIO VALSTYBĖS VĖLIAVĄ</text:span></text:p>
      <text:p text:style-name="P741"/>
      <text:p text:style-name="P742"><text:span text:style-name="T743">46</text:span><text:span text:style-name="T744">. Keičiant registre įregistruoto laivo Lietuvos valstybės vėliavą į užsienio valstybės vėliavą, Administracijai pateikiama</text:span><text:span text:style-name="T745">s laisvos formos prašymas, kuriame turi būti nurodyta, su kurios valstybės vėliava laivas plaukios laivo nuomos be įgulos sutarties galiojimo laikotarpiu. Prie prašymo pridedami šie dokumentai:</text:span></text:p>
      <text:p text:style-name="P746"><text:span text:style-name="T747">46.1</text:span><text:span text:style-name="T748">. laivo nuomos be įgulos sutarties, kurioje nurodytas la</text:span><text:span text:style-name="T749">ivo pavadinimas, laivo savininko ir laivo nuomininko duomenys, sutarties sudarymo data ir galiojimo laikas, originalas arba notaro patvirtinta kopija;</text:span></text:p>
      <text:p text:style-name="P750"><text:span text:style-name="T751">46.2</text:span><text:span text:style-name="T752">. užsienio valstybės kompetentingos institucijos</text:span><text:span text:style-name="T753"><text:s/></text:span><text:span text:style-name="T754">pažymos, kad laivas bus įregistruotas šioje vals</text:span><text:span text:style-name="T755">tybėje ir jam bus leista plaukioti su tos valstybės vėliava laivo nuomos be įgulos sutarties galiojimo laikotarpiu, kopija ir ne vėliau kaip per 14 kalendorinių dienų – originalas;</text:span><text:s/></text:p>
      <text:p text:style-name="P756">Papunkčio pakeitimai:</text:p>
      <text:p text:style-name="P757"><text:span text:style-name="T758">Nr.<text:s/></text:span><text:a xlink:href="https://www.e-tar.lt/portal/legalAct.html?documentId=f3c1d090c21111eba2bad9a0748ee64d" office:target-frame-name="_top" xlink:show="replace"><text:span text:style-name="T759">3-302</text:span></text:a><text:span text:style-name="T760">, 2021-05-31, paskelbta TAR 2021-05-31, i. k. 2021-12260</text:span></text:p>
      <text:p text:style-name="Normal"/>
      <text:p text:style-name="P761"><text:span text:style-name="T762">46.3</text:span><text:span text:style-name="T763">. Leidimo laivui plaukioti su Lietuvos valstybės vėliava originalas ar dublikatas (jeigu<text:s/></text:span><text:span text:style-name="T764">buvo išduotas);</text:span></text:p>
      <text:p text:style-name="P765"><text:span text:style-name="T766">46.4</text:span><text:span text:style-name="T767">. jeigu laivas yra įkeistas, Lietuvos Respublikos prekybinės laivybos įstatymo 81 straipsnio 1 dalyje nurodytas notaro patvirtintas visų hipotekos kreditorių sutikimo išduoti leidimą laikinai plaukioti su užsienio valstybės vėliava<text:s/></text:span><text:span text:style-name="T768">originalas.</text:span></text:p>
      <text:p text:style-name="P769"><text:span text:style-name="T770">47</text:span><text:span text:style-name="T771">. Laivo nuomos be įgulos sutarties galiojimo laikotarpiu sustabdomas Leidimo laivui plaukioti su Lietuvos valstybės vėliava galiojimas. Patikrinus pateiktus Taisyklių 46 punkte nurodytus dokumentus, per 2 darbo dienas parengiamas Leidim</text:span><text:span text:style-name="T772">o plaukioti su Lietuvos valstybės vėliava galiojimo sustabdymo liudijimas<text:s/></text:span><text:span text:style-name="T773">ir apie tai per 1 darbo dieną vienu iš Taisyklių 73 punkte nurodytų būdų informuojamas laivo savininkas (arba jo įgaliotas asmuo).<text:s/></text:span><text:span text:style-name="T774">Leidimo plaukioti su Lietuvos valstybės vėliava gal</text:span><text:span text:style-name="T775">iojimo sustabdymo</text:span><text:span text:style-name="T776"><text:s/>liudijimas išduodamas Administracijoje arba, esant laivo savininko (arba jo įgalioto asmens) prašymui, išsiunčiamas registruotąja pašto siunta laivo savininko (arba jo įgalioto asmens) nurodytu adresu.</text:span><text:s/></text:p>
      <text:p text:style-name="P777">Punkto pakeitimai:</text:p>
      <text:p text:style-name="P778"><text:span text:style-name="T779">Nr.<text:s/></text:span><text:a xlink:href="https://www.e-tar.lt/portal/legalAct.html?documentId=9e69ea30d45911e98c12b3138b15576c" office:target-frame-name="_top" xlink:show="replace"><text:span text:style-name="T780">3-415</text:span></text:a><text:span text:style-name="T781">, 2019-09-11, paskelbta TAR 2019-09-11, i. k. 2019-14443</text:span></text:p>
      <text:p text:style-name="Normal"/>
      <text:p text:style-name="P782"><text:span text:style-name="T783">48</text:span><text:span text:style-name="T784">. Jeigu nustatoma, kad reikalaujamuose pateikti dokumentuose pateikta netiksli, neišsami (ne visa) in</text:span><text:span text:style-name="T785">formacija, nurodyti klaidingi duomenys, sustabdoma Leidimo plaukioti su Lietuvos valstybės vėliava galiojimo sustabdymo liudijimo išdavimo procedūra ir prašoma laivo savininko (arba jo įgalioto asmens) arba valdytojo (arba jo įgalioto asmens) per 20 darbo<text:s/></text:span><text:span text:style-name="T786">dienų pateikti trūkstamus dokumentus, patikslinti netikslius ir (ar) klaidingus duomenis. Pateikus patikslintus ar trūkstamus dokumentus ir (ar) duomenis, laivo savininkui (arba jo įgaliotam asmeniui) per 3 darbo dienas išduodamas Leidimo plaukioti su Liet</text:span><text:span text:style-name="T787">uvos valstybės vėliava galiojimo sustabdymo liudijimas. Laikas, per kurį laivo savininkas (arba jo įgaliotas asmuo) arba valdytojas (arba jo įgaliotas asmuo) pateikia patikslintus ir (ar) trūkstamus dokumentus ir (ar) duomenis, į laiką, per kurį turi būti<text:s/></text:span><text:span text:style-name="T788">išduodamas Leidimo plaukioti su Lietuvos valstybės vėliava galiojimo sustabdymo liudijimas, neįskaitomas. Jeigu patikslinti ir (ar) trūkstami dokumentai ir (ar) duomenys nepateikiami per nustatytą terminą, sustabdyta Leidimo plaukioti su Lietuvos valstybės</text:span><text:span text:style-name="T789"><text:s/>vėliava galiojimo sustabdymo liudijimo išdavimo procedūra yra nutraukiama ir Administracija apie procedūros nutraukimo priežastis per 1 darbo dieną vienu iš Taisyklių 73 punkte nurodytų būdų informuoja laivo savininką (arba jo įgaliotą asmenį) arba valdyt</text:span><text:span text:style-name="T790">oją (arba jo įgaliotą asmenį).</text:span><text:s/></text:p>
      <text:p text:style-name="P791">Punkto pakeitimai:</text:p>
      <text:p text:style-name="P792"><text:span text:style-name="T793">Nr.<text:s/></text:span><text:a xlink:href="https://www.e-tar.lt/portal/legalAct.html?documentId=9e69ea30d45911e98c12b3138b15576c" office:target-frame-name="_top" xlink:show="replace"><text:span text:style-name="T794">3-415</text:span></text:a><text:span text:style-name="T795">, 2019-09-11, paskelbta TAR 2019-09-11, i. k. 2019-14443</text:span></text:p>
      <text:p text:style-name="Normal"/>
      <text:p text:style-name="P796"><text:span text:style-name="T797">49</text:span><text:span text:style-name="T798">. Taisyklių 48 punkte nustatyta tv</text:span><text:span text:style-name="T799">arka nutraukus Leidimo plaukioti su Lietuvos valstybės vėliava galiojimo sustabdymo liudijimo išdavimo procedūrą, laivo savininkas (arba jo įgaliotas asmuo) dėl<text:s/></text:span><text:span text:style-name="T800">Leidimo plaukioti su Lietuvos valstybės vėliava galiojimo sustabdymo liudijimo išdavimo</text:span><text:span text:style-name="T801"><text:s/>pakarto</text:span><text:span text:style-name="T802">tinai gali kreiptis Taisyklių 46 punkte nustatyta tvarka.</text:span></text:p>
      <text:p text:style-name="P803"><text:span text:style-name="T804">50</text:span><text:span text:style-name="T805">. Išnuomotas laivas turi teisę plaukioti su Lietuvos valstybės vėliava, kol bus įregistruotas užsienio valstybės laivų registre, bet ne ilgiau kaip nurodyta Leidimo plaukioti su Lietuvos valstybės vėliava galiojimo sustabdymo liudijime.<text:s/></text:span></text:p>
      <text:p text:style-name="P806"><text:span text:style-name="T807">51</text:span><text:span text:style-name="T808">. Lietuvos v</text:span><text:span text:style-name="T809">alstybės vėliavą laikinai pakeitus į užsienio valstybės vėliavą, ant laivo turi būti nurodomas užsienio valstybės registracijos uostas.</text:span></text:p>
      <text:p text:style-name="P810"><text:span text:style-name="T811">52</text:span><text:span text:style-name="T812">. Pasibaigus laivo nuomos be įgulos sutarties galiojimo laikui arba šią sutartį nutraukus nepasibaigus jos galioji</text:span><text:span text:style-name="T813">mo laikui, laivo savininkas apie tai privalo Taisyklių 72 punkte nurodytais būdais nedelsdamas pranešti Administracijai ir išregistruoti laivą iš užsienio valstybės laivų registro.</text:span></text:p>
      <text:p text:style-name="P814"><text:span text:style-name="T815">53</text:span><text:span text:style-name="T816">. Išregistravus laivą iš užsienio valstybės laivų registro, Leidimas<text:s/></text:span><text:span text:style-name="T817">laivui plaukioti su Lietuvos valstybės vėliava atnaujinamas, t. y. išduodamas naujas leidimas su patikslintais duomenimis. Laivo savininkas (arba jo įgaliotas asmuo) kartu su prašymu atnaujinti tokio leidimo galiojimą privalo pateikti Administracijai dokum</text:span><text:span text:style-name="T818">ento, kuriuo patvirtinama, kad laivas yra išregistruotas iš užsienio valstybės laivų registro, kopiją ir ne vėliau kaip per 14 kalendorinių dienų – originalą. Patikrinus pateiktus šiame punkte nurodytus dokumentus, laivo savininkui (arba jo įgaliotam asmen</text:span><text:span text:style-name="T819">iui) išduodamas Taisyklių 29.2 papunktyje nurodytas dokumentas ir apie tai per 1 darbo dieną informuojamas laivo savininkas (arba jo įgaliotas asmuo).<text:s/></text:span></text:p>
      <text:p text:style-name="P820"/>
      <text:p text:style-name="P821"><text:span text:style-name="T822">VIII</text:span><text:span text:style-name="T823"><text:s/>SKYRIUS</text:span></text:p>
      <text:p text:style-name="P824"><text:span text:style-name="T825">LAIVO LAIKINAS REGISTRAVIMAS REGISTRE IŠNUOMOTO LAIVO VĖLIAVĄ KEIČIANT Į LIETUVOS<text:s/></text:span><text:span text:style-name="T826">VALSTYBĖS VĖLIAVĄ</text:span></text:p>
      <text:p text:style-name="P827"/>
      <text:p text:style-name="P828"><text:span text:style-name="T829">54</text:span><text:span text:style-name="T830">. Laivas, kuris yra įregistruotas užsienio valstybės laivų registre, gali būti laikinai įregistruotas registre Taisyklių nustatyta tvarka, jeigu jį pagal laivo nuomos be įgulos sutartį <text:s/>išsinuomoja Lietuvos Respublikos piliečiai ar</text:span><text:span text:style-name="T831"><text:s/>Lietuvos Respublikoje įregistruoti juridiniai asmenys.</text:span></text:p>
      <text:p text:style-name="P832"><text:span text:style-name="T833">55</text:span><text:span text:style-name="T834">. Laivo nuomininkui (arba jo įgaliotam asmeniui) kartu su prašymu pateikus Taisyklių 11 punkte ir 56.2 papunktyje nurodytus dokumentus, per 2 darbo dienas raštu informuojamas užsienio valstybės<text:s/></text:span><text:span text:style-name="T835">laivų registras ir kartu išduodama pažyma, kad laivas bus įregistruotas registre ir kad jam bus leista plaukioti su Lietuvos valstybės vėliava laivo nuomos be įgulos sutarties galiojimo laikotarpiu.</text:span><text:s/></text:p>
      <text:p text:style-name="P836">Punkto pakeitimai:</text:p>
      <text:p text:style-name="P837"><text:span text:style-name="T838">Nr.<text:s/></text:span><text:a xlink:href="https://www.e-tar.lt/portal/legalAct.html?documentId=9e69ea30d45911e98c12b3138b15576c" office:target-frame-name="_top" xlink:show="replace"><text:span text:style-name="T839">3-415</text:span></text:a><text:span text:style-name="T840">, 2019-09-11, paskelbta TAR 2019-09-11, i. k. 2019-14443</text:span></text:p>
      <text:p text:style-name="Normal"/>
      <text:p text:style-name="P841"><text:span text:style-name="T842">56</text:span><text:span text:style-name="T843">. Laivo nuomininkas (arba jo įgaliotas asmuo), pageidaujantis laikinai įregistruoti išsinuomotą laivą registre, Taisyklių<text:s/></text:span><text:span text:style-name="T844">72 punkte nurodytais būdais kreipiasi į Administraciją ir pateikia:</text:span></text:p>
      <text:p text:style-name="P845"><text:span text:style-name="T846">56.1</text:span><text:span text:style-name="T847">. Taisyklių 6.1, 6.5–6.7 papunkčiuose nurodytus dokumentus;</text:span></text:p>
      <text:p text:style-name="P848"><text:span text:style-name="T849">56.2</text:span><text:span text:style-name="T850">.<text:s/></text:span><text:span text:style-name="T851">jeigu laivo nuomininkas fizinis asmuo,<text:s/></text:span><text:span text:style-name="T852">dokumentą</text:span><text:span text:style-name="T853">, kuriuo patvirtinama asmens tapatybė (jeigu laivo nuomininkas j</text:span><text:span text:style-name="T854">uridinis asmuo, vadovaujamasi Taisyklių 11 punkto nuostatomis);</text:span><text:s/></text:p>
      <text:p text:style-name="P855">Papunkčio pakeitimai:</text:p>
      <text:p text:style-name="P856"><text:span text:style-name="T857">Nr.<text:s/></text:span><text:a xlink:href="https://www.e-tar.lt/portal/legalAct.html?documentId=9e69ea30d45911e98c12b3138b15576c" office:target-frame-name="_top" xlink:show="replace"><text:span text:style-name="T858">3-415</text:span></text:a><text:span text:style-name="T859">, 2019-09-11, paskelbta TAR 2019-09-11, i. k. 2019-14443</text:span></text:p>
      <text:p text:style-name="Normal"/>
      <text:p text:style-name="P860"><text:span text:style-name="T861">56</text:span><text:span text:style-name="T862">.3</text:span><text:span text:style-name="T863">. laivo nuomos be įgulos sutarties, kurioje nurodytas laivo pavadinimas, laivo savininko ir laivo nuomininko duomenys, sutarties sudarymo data ir galiojimo laikas, originalą arba notaro patvirtintą kopiją;<text:s/></text:span></text:p>
      <text:p text:style-name="P864"><text:span text:style-name="T865">56.4</text:span><text:span text:style-name="T866">. užsienio valstybės laivų registro p</text:span><text:span text:style-name="T867">ažymos, kurioje nurodytas laivo savininkas ir įkaito, užstato, hipotekos ar teisių į laivą suvaržymų turėtojas (arba turėtojai, jeigu tokių yra), kopiją; šio dokumento originalą gali pateikti per 14 kalendorinių dienų nuo laivo įregistravimo registre dieno</text:span><text:span text:style-name="T868">s;<text:s/></text:span></text:p>
      <text:p text:style-name="P869"><text:span text:style-name="T870">56.5</text:span><text:span text:style-name="T871">. užsienio valstybės, kurioje įregistruotas išsinuomotas laivas, laivų registro dokumento, kuriuo patvirtinama, kad laivo nuomos be įgulos sutarties galiojimo laikotarpiu išsinuomotam laivui sustabdoma teisė plaukioti su valstybės, kurioje įreg</text:span><text:span text:style-name="T872">istruotas laivas, vėliava, kopiją; šio dokumento originalą gali pateikti per 14 kalendorinių dienų nuo <text:s/>laivo įregistravimo registre dienos;</text:span></text:p>
      <text:p text:style-name="P873"><text:span text:style-name="T874">56.6</text:span><text:span text:style-name="T875">. išsinuomoto laivo savininko rašytinio sutikimo, kad laivo nuomos be įgulos sutarties galiojimo laikotarpi</text:span><text:span text:style-name="T876">u laivas būtų laikinai įregistruotas registre, originalą;<text:s/></text:span></text:p>
      <text:p text:style-name="P877"><text:span text:style-name="T878">56.7</text:span><text:span text:style-name="T879">. išsinuomoto laivo kreditoriaus (-ių) rašytinio sutikimo, kad laivo nuomos be įgulos sutarties galiojimo laikotarpiu laivas būtų laikinai įregistruotas registre, originalą.</text:span></text:p>
      <text:p text:style-name="P880"><text:span text:style-name="T881">57</text:span><text:span text:style-name="T882">. Regis</text:span><text:span text:style-name="T883">truodama išsinuomotus laivus pagal laivo nuomos be įgulos sutartį, <text:s/>Administracija<text:s/></text:span><text:span text:style-name="T884">mutatis mutandis</text:span><text:span text:style-name="T885"><text:s/>taiko Taisyklių 12–28 punktų nuostatas.</text:span></text:p>
      <text:p text:style-name="P886"><text:span text:style-name="T887">58</text:span><text:span text:style-name="T888">. Išsinuomotą laivą įregistravus registre, Administracija apie tai per 1 darbo dieną vienu iš Taisyklių 73<text:s/></text:span><text:span text:style-name="T889">punkte nurodytų būdų</text:span><text:span text:style-name="T890"><text:s/></text:span><text:span text:style-name="T891">informuoja laivo nuomininką ir laivo nuomos be įgulos sutarties galiojimo laikotarpiui išduoda šiuos dokumentus:</text:span><text:s/></text:p>
      <text:p text:style-name="P892">Punkto pakeitimai:</text:p>
      <text:p text:style-name="P893"><text:span text:style-name="T894">Nr.<text:s/></text:span><text:a xlink:href="https://www.e-tar.lt/portal/legalAct.html?documentId=9e69ea30d45911e98c12b3138b15576c" office:target-frame-name="_top" xlink:show="replace"><text:span text:style-name="T895">3-415</text:span></text:a><text:span text:style-name="T896">, 2019-09-11, paskelbta TAR 2019-09-11, i. k. 2019-14443</text:span></text:p>
      <text:p text:style-name="P897"><text:span text:style-name="T898">58.1</text:span><text:span text:style-name="T899">. Laivo laikino įregistravimo Lietuvos Respublikos jūrų laivų registre liudijimą;</text:span></text:p>
      <text:p text:style-name="P900"><text:span text:style-name="T901">58.2</text:span><text:span text:style-name="T902">. Leidimą laikinai plaukioti su Lietuvos valstybės vėliava.</text:span></text:p>
      <text:p text:style-name="P903"><text:span text:style-name="T904">58.3.</text:span><text:span text:style-name="T905"><text:s/>Neteko galios nuo 2020-05-01</text:span></text:p>
      <text:p text:style-name="P906">Papunkčio naikinimas:</text:p>
      <text:p text:style-name="P907"><text:span text:style-name="T908">Nr.<text:s/></text:span><text:a xlink:href="https://www.e-tar.lt/portal/legalAct.html?documentId=55fd053068eb11eabee4a336e7e6fdab" office:target-frame-name="_top" xlink:show="replace"><text:span text:style-name="T909">3-143</text:span></text:a><text:span text:style-name="T910">, 2020-03-18, paskelbta TAR 2020-03-18, i. k. 2020-05629</text:span></text:p>
      <text:p text:style-name="Normal"/>
      <text:p text:style-name="P911"><text:span text:style-name="T912">59</text:span><text:span text:style-name="T913">. Laivo laikino registravimo laikotarpiu laivas gali plaukioti</text:span><text:span text:style-name="T914"><text:s/>tik su Lietuvos valstybės vėliava.</text:span></text:p>
      <text:p text:style-name="P915"><text:span text:style-name="T916">60</text:span><text:span text:style-name="T917">. Išsinuomotas laivas išregistruojamas iš registro, kai:</text:span></text:p>
      <text:p text:style-name="P918"><text:span text:style-name="T919">60.1</text:span><text:span text:style-name="T920">. išregistruoti laivą prašo laivo nuomininkas ir nurodo priežastį;</text:span></text:p>
      <text:p text:style-name="P921"><text:span text:style-name="T922">60.2</text:span><text:span text:style-name="T923">. Administracija gauna užsienio valstybės, kurioje įregistruotas laivas, lai</text:span><text:span text:style-name="T924">vų registro tvarkytojo motyvuotą prašymą (reikalavimą) išregistruoti laivą iš registro arba dokumentą apie laivo išregistravimą iš užsienio valstybės registro.<text:s/></text:span></text:p>
      <text:p text:style-name="P925"><text:span text:style-name="T926">61</text:span><text:span text:style-name="T927">. Išsinuomotą laivą išregistravus iš registro, prarandama teisė plaukioti su Lietuvos v</text:span><text:span text:style-name="T928">alstybės vėliava.<text:s/></text:span></text:p>
      <text:p text:style-name="P929"><text:span text:style-name="T930">62</text:span><text:span text:style-name="T931">. Administracija, išregistravusi išsinuomotą laivą iš registro, išduoda Laivo išregistravimo iš Lietuvos Respublikos jūrų laivų registro liudijimą.<text:s/></text:span></text:p>
      <text:p text:style-name="P932"><text:span text:style-name="T933">63</text:span><text:span text:style-name="T934">. Taisyklių 60.1 papunktyje nurodytu atveju per 2 darbo dienas nuo šiame<text:s/></text:span><text:span text:style-name="T935">papunktyje nurodytų dokumentų gavimo dienos parengiamas dokumentas, kuriuo patvirtinama, kad laivas išregistruotas iš registro, ir tą pačią dieną apie tai vienu iš Taisyklių 73 punkte nurodytų būdų informuojamas laivo nuomininkas (arba jo įgaliotas asmuo).</text:span><text:span text:style-name="T936"><text:s/>Minimas dokumentas išduodamas Administracijoje arba, esant laivo nuomininko (arba jo įgalioto asmens) prašymui, išsiunčiamas registruotąja pašto siunta laivo nuomininko (arba jo įgalioto asmens) nurodytu adresu.</text:span><text:s/></text:p>
      <text:p text:style-name="P937">Punkto pakeitimai:</text:p>
      <text:p text:style-name="P938"><text:span text:style-name="T939">Nr.<text:s/></text:span><text:a xlink:href="https://www.e-tar.lt/portal/legalAct.html?documentId=9e69ea30d45911e98c12b3138b15576c" office:target-frame-name="_top" xlink:show="replace"><text:span text:style-name="T940">3-415</text:span></text:a><text:span text:style-name="T941">, 2019-09-11, paskelbta TAR 2019-09-11, i. k. 2019-14443</text:span></text:p>
      <text:p text:style-name="Normal"/>
      <text:p text:style-name="P942"><text:span text:style-name="T943">64</text:span><text:span text:style-name="T944">. Praradus Taisyklių 47 ir 58 punktuose nurodytus laivo dokumentus, laivo savininko (arba jo įgalioto asmens</text:span><text:span text:style-name="T945">) arba nuomininko (arba jo įgalioto asmens) laisvos formos prašymu, kuriame turi būti nurodyta, kokių dokumentų dublikatus prašoma išduoti ir kokiomis aplinkybėmis tokie dokumentai buvo prarasti, per 3 darbo dienas nuo prašymo gavimo dienos Administracija<text:s/></text:span><text:span text:style-name="T946">išduoda dokumentų dublikatus, kuriuos galima atsiimti Administracijoje.</text:span></text:p>
      <text:p text:style-name="P947"/>
      <text:p text:style-name="P948"><text:span text:style-name="T949">IX</text:span><text:span text:style-name="T950"><text:s/>SKYRIUS</text:span></text:p>
      <text:p text:style-name="P951"><text:span text:style-name="T952">LAIVŲ PAVADINIMŲ SUDARYMO REIKALAVIMAI<text:s/></text:span></text:p>
      <text:p text:style-name="P953"/>
      <text:p text:style-name="P954">Pakeistas skyriaus pavadinimas:</text:p>
      <text:p text:style-name="P955"><text:span text:style-name="T956">Nr.<text:s/></text:span><text:a xlink:href="https://www.e-tar.lt/portal/legalAct.html?documentId=9e69ea30d45911e98c12b3138b15576c" office:target-frame-name="_top" xlink:show="replace"><text:span text:style-name="T957">3-415</text:span></text:a><text:span text:style-name="T958">, 2019-09-11, paskelbta TAR 2019-09-11, i. k. 2019-14443</text:span></text:p>
      <text:p text:style-name="Normal"/>
      <text:p text:style-name="P959"><text:span text:style-name="T960">65.</text:span><text:span text:style-name="T961"><text:s/>Neteko galios nuo 2019-09-12</text:span></text:p>
      <text:p text:style-name="P962">Punkto naikinimas:</text:p>
      <text:p text:style-name="P963"><text:span text:style-name="T964">Nr.<text:s/></text:span><text:a xlink:href="https://www.e-tar.lt/portal/legalAct.html?documentId=9e69ea30d45911e98c12b3138b15576c" office:target-frame-name="_top" xlink:show="replace"><text:span text:style-name="T965">3-415</text:span></text:a><text:span text:style-name="T966">, 2019-09-11, paskelbta</text:span><text:span text:style-name="T967"><text:s/>TAR 2019-09-11, i. k. 2019-14443</text:span></text:p>
      <text:p text:style-name="Normal"/>
      <text:p text:style-name="P968"><text:span text:style-name="T969">66</text:span><text:span text:style-name="T970">. Laivų pavadinimai<text:s/></text:span><text:span text:style-name="T971">turi atitikti šiuos reikalavimus</text:span><text:span text:style-name="T972">:</text:span><text:s/></text:p>
      <text:p text:style-name="P973">Punkto pakeitimai:</text:p>
      <text:p text:style-name="P974"><text:span text:style-name="T975">Nr.<text:s/></text:span><text:a xlink:href="https://www.e-tar.lt/portal/legalAct.html?documentId=9e69ea30d45911e98c12b3138b15576c" office:target-frame-name="_top" xlink:show="replace"><text:span text:style-name="T976">3-415</text:span></text:a><text:span text:style-name="T977">, 2019-09-11, paskelbta TAR 2019-0</text:span><text:span text:style-name="T978">9-11, i. k. 2019-14443</text:span></text:p>
      <text:p text:style-name="P979"><text:span text:style-name="T980">66.1</text:span><text:span text:style-name="T981">. pavadinimas turi atitikti visuomenėje priimtas moralės normas;<text:s/></text:span></text:p>
      <text:p text:style-name="P982"><text:span text:style-name="T983">66.2</text:span><text:span text:style-name="T984">. laivo pavadinimas neturi trikdyti visuomenės saugumo, viešosios tvarkos, kurstyti tautinės, rasinės, religinės ar socialinės neapykantos, prievartos ir</text:span><text:span text:style-name="T985"><text:s/>diskriminacijos;</text:span></text:p>
      <text:p text:style-name="P986"><text:span text:style-name="T987">66.3</text:span><text:span text:style-name="T988">. laivo pavadinimas turi būti taisyklingas, atitikti bendrinės kalbos reikalavimus, išskyrus atvejus, nurodytus Taisyklių 68 ir 69 punktuose:</text:span></text:p>
      <text:p text:style-name="P989"><text:span text:style-name="T990">66.3.1</text:span><text:span text:style-name="T991">. laivo pavadinimą turi sudaryti ne daugiau kaip du žodžiai;</text:span></text:p>
      <text:p text:style-name="P992"><text:span text:style-name="T993">66.3.2</text:span><text:span text:style-name="T994">. laivo p</text:span><text:span text:style-name="T995">avadinimas gali būti sudarytas iš žodžio ir po brūkšnio nurodytos skaičių kombinacijos, sudarytos iš ne daugiau kaip keturių skaitmenų;</text:span></text:p>
      <text:p text:style-name="P996"><text:span text:style-name="T997">66.3.3</text:span><text:span text:style-name="T998">. laivų pavadinimuose gali būti naudojami antikos (senovės graikų ir lotynų) kalbų ir anglų (ir kitų kalbų, na</text:span><text:span text:style-name="T999">udojančių lotynų abėcėlę) kalbos žodžiai;</text:span></text:p>
      <text:p text:style-name="P1000"><text:span text:style-name="T1001">66.3.4</text:span><text:span text:style-name="T1002">. laivo pavadinimas gali būti sudarytas iš:</text:span></text:p>
      <text:p text:style-name="P1003"><text:span text:style-name="T1004">66.3.4.1</text:span><text:span text:style-name="T1005">. Lietuvos istorinių, kultūrinių vietų, įvykių, objektų pavadinimų;</text:span></text:p>
      <text:p text:style-name="P1006"><text:span text:style-name="T1007">66.3.4.2</text:span><text:span text:style-name="T1008">. dievybių, mitologinių būtybių pavadinimų;</text:span></text:p>
      <text:p text:style-name="P1009"><text:span text:style-name="T1010">66.3.5</text:span><text:span text:style-name="T1011">. laivai negal</text:span><text:span text:style-name="T1012">i būti pavadinti užsienio valstybių asmenų pavardėmis;</text:span></text:p>
      <text:p text:style-name="P1013"><text:span text:style-name="T1014">66.3.6</text:span><text:span text:style-name="T1015">. laivo pavadinimas negali būti sudarytas iš necenzūrinių arba panašių į juos žodžių;</text:span></text:p>
      <text:p text:style-name="P1016"><text:span text:style-name="T1017">66.3.7</text:span><text:span text:style-name="T1018">. laivo pavadinime neturi būti dviprasmybių;</text:span></text:p>
      <text:p text:style-name="P1019"><text:span text:style-name="T1020">66.3.8</text:span><text:span text:style-name="T1021">. laivo savininkas (arba jo įgaliotas<text:s/></text:span><text:span text:style-name="T1022">asmuo) turi teisę laivo pavadinime vartoti Lietuvos Respublikos oficialųjį ar tradicinį (trumpąjį) pavadinimą Lietuvos Respublikos Vyriausybės nustatyta tvarka.</text:span></text:p>
      <text:p text:style-name="P1023"><text:span text:style-name="T1024">67</text:span><text:span text:style-name="T1025">. Išregistravus laivą iš registro, jo pavadinimas gali būti suteiktas kitam laivui.</text:span></text:p>
      <text:p text:style-name="P1026"><text:span text:style-name="T1027">68</text:span><text:span text:style-name="T1028">. Galima nekeisti laivo pavadinimo, jeigu registre registruojamas pagal laivo nuomos be įgulos sutartį išnuomotas laivas.<text:s/></text:span></text:p>
      <text:p text:style-name="P1029"><text:span text:style-name="T1030">69</text:span><text:span text:style-name="T1031">. Laivo savininkui įsigijus naudotą laivą, kurio pavadinimas neatitinka Taisyklių 66 punkte nustatytų reikalavimų, gali bū</text:span><text:span text:style-name="T1032">ti leista laikinai palikti senąjį laivo pavadinimą, jeigu laivo savininkas pateikia pagrįstus motyvus ir nurodo laivo pavadinimo pakeitimo terminą.</text:span></text:p>
      <text:p text:style-name="P1033"><text:span text:style-name="T1034">70</text:span><text:span text:style-name="T1035">. Laivo pavadinimas nekeičiamas, jeigu laivas yra areštuotas.</text:span></text:p>
      <text:p text:style-name="P1036"><text:span text:style-name="T1037">71</text:span><text:span text:style-name="T1038">. Laivui negali būti suteiktas pav</text:span><text:span text:style-name="T1039">adinimas, kuris jau suteiktas kitam, registre įregistruotam laivui.</text:span><text:span text:style-name="T1040"><text:s/></text:span><text:span text:style-name="T1041">Laivo pavadinimas rašomas ant laivo bortų ir antstato.</text:span><text:s/></text:p>
      <text:p text:style-name="P1042">Punkto pakeitimai:</text:p>
      <text:p text:style-name="P1043"><text:span text:style-name="T1044">Nr.<text:s/></text:span><text:a xlink:href="https://www.e-tar.lt/portal/legalAct.html?documentId=9e69ea30d45911e98c12b3138b15576c" office:target-frame-name="_top" xlink:show="replace"><text:span text:style-name="T1045">3-415</text:span></text:a><text:span text:style-name="T1046">,<text:s/></text:span><text:span text:style-name="T1047">2019-09-11, paskelbta TAR 2019-09-11, i. k. 2019-14443</text:span></text:p>
      <text:p text:style-name="Normal"/>
      <text:p text:style-name="P1048"><text:span text:style-name="T1049">X</text:span><text:span text:style-name="T1050"><text:s/>SKYRIUS</text:span></text:p>
      <text:p text:style-name="P1051"><text:span text:style-name="T1052">BAIGIAMOSIOS NUOSTATOS</text:span></text:p>
      <text:p text:style-name="P1053"/>
      <text:p text:style-name="P1054"><text:span text:style-name="T1055">72</text:span><text:span text:style-name="T1056">. Taisyklėse nurodyti dokumentai ir prašymai teikiami tiesiogiai arba registruotąja pašto siunta, per kurjerį arba dokumentai, pasirašyti kvalifikuotu<text:s/></text:span><text:span text:style-name="T1057">elektroniniu parašu, sukurtu naudojant kvalifikuotą elektroninio parašo kūrimo įtaisą ir patvirtinti galiojančiu kvalifikuotu elektroninio parašo sertifikatu, siunčiami elektroniniu paštu, kitomis elektroninių ryšių priemonėmis, taip pat per Paslaugų ir ga</text:span><text:span text:style-name="T1058">minių kontaktinį centrą. Taisyklių 6.2, 6.3, 6.7, 44.2, 46.1, 46.3, 46.4, 56.3, 56.6, 56.7 papunkčiuose, 8 punkte nurodyti dokumentų originalai, jeigu nepateikti kartu su prašymu, pateikiami atvykus į Administraciją atsiimti laivo dokumentų.</text:span><text:s/></text:p>
      <text:p text:style-name="P1059">Punkto pakeitimai:</text:p>
      <text:p text:style-name="P1060"><text:span text:style-name="T1061">Nr.<text:s/></text:span><text:a xlink:href="https://www.e-tar.lt/portal/legalAct.html?documentId=9e69ea30d45911e98c12b3138b15576c" office:target-frame-name="_top" xlink:show="replace"><text:span text:style-name="T1062">3-415</text:span></text:a><text:span text:style-name="T1063">, 2019-09-11, paskelbta TAR 2019-09-11, i. k. 2019-14443</text:span></text:p>
      <text:p text:style-name="Normal"/>
      <text:p text:style-name="P1064"><text:span text:style-name="T1065">73</text:span><text:span text:style-name="T1066">. Administracija Taisyklėse nurodytus dokumentus ir pranešimus pareiškėjams tei</text:span><text:span text:style-name="T1067">kia tokiu būdu, kokiu buvo pateiktas prašymas, išskyrus tuos atvejus, kai prašyme nurodytas kitoks informacijos gavimo būdas arba kai Taisyklėse nurodyta kitaip.</text:span><text:s/></text:p>
      <text:p text:style-name="P1068">Punkto pakeitimai:</text:p>
      <text:p text:style-name="P1069"><text:span text:style-name="T1070">Nr.<text:s/></text:span><text:a xlink:href="https://www.e-tar.lt/portal/legalAct.html?documentId=9e69ea30d45911e98c12b3138b15576c" office:target-frame-name="_top" xlink:show="replace"><text:span text:style-name="T1071">3-415</text:span></text:a><text:span text:style-name="T1072">, 2019-09-11, paskelbta TAR 2019-09-11, i. k. 2019-14443</text:span></text:p>
      <text:p text:style-name="Normal"/>
      <text:p text:style-name="P1073"><text:span text:style-name="T1074">74</text:span><text:span text:style-name="T1075">. Administracijos veiksmai (neveikimas) skundžiami Lietuvos Respublikos administracinių bylų teisenos įstatymo nustatyta tvarka.<text:s/></text:span></text:p>
      <text:p text:style-name="P1076"><text:span text:style-name="T1077">75</text:span><text:span text:style-name="T1078">. Vykdant Taisyklių nuo</text:span><text:span text:style-name="T1079">statas, fizinių asmenų asmens duomenys tvarkomi vadovaujantis 2016 m. balandžio 27 d. Europos Parlamento ir Tarybos reglamentu (ES) 2016/679 dėl fizinių asmenų apsaugos tvarkant asmens duomenis ir dėl laisvo tokių duomenų judėjimo ir kuriuo panaikinama Dir</text:span><text:span text:style-name="T1080">ektyva 95/46/EB (Bendrasis duomenų apsaugos reglamentas) ir Lietuvos Respublikos asmens duomenų teisinės apsaugos įstatymu.</text:span><text:s/></text:p>
      <text:p text:style-name="P1081">Papildyta punktu:</text:p>
      <text:p text:style-name="P1082"><text:span text:style-name="T1083">Nr.<text:s/></text:span><text:a xlink:href="https://www.e-tar.lt/portal/legalAct.html?documentId=9e69ea30d45911e98c12b3138b15576c" office:target-frame-name="_top" xlink:show="replace"><text:span text:style-name="T1084">3-415</text:span></text:a><text:span text:style-name="T1085">, 2019</text:span><text:span text:style-name="T1086">-09-11, paskelbta TAR 2019-09-11, i. k. 2019-14443</text:span></text:p>
      <text:p text:style-name="P1087">Punkto pakeitimai:</text:p>
      <text:p text:style-name="P1088"><text:span text:style-name="T1089">Nr.<text:s/></text:span><text:a xlink:href="https://www.e-tar.lt/portal/legalAct.html?documentId=f3c1d090c21111eba2bad9a0748ee64d" office:target-frame-name="_top" xlink:show="replace"><text:span text:style-name="T1090">3-302</text:span></text:a><text:span text:style-name="T1091">, 2021-05-31, paskelbta TAR 2021-05-31, i. k. 2021-12260</text:span></text:p>
      <text:p text:style-name="Normal"/>
      <text:p text:style-name="P1092"><text:span text:style-name="T1093">76</text:span><text:span text:style-name="T1094">. Taisyklių<text:s/></text:span><text:span text:style-name="T1095">nustatyta tvarka pateikti dokumentai ir (arba) jų kopijos saugomi Administracijoje vadovaujantis Lietuvos vyriausiojo archyvaro patvirtinta Bendrųjų dokumentų saugojimo terminų rodykle. Pasibaigus saugojimo terminui, dokumentai ir (arba) jų kopijos sunaiki</text:span><text:span text:style-name="T1096">nami vadovaujantis Lietuvos Respublikos dokumentų ir archyvų įstatymo ir Lietuvos vyriausiojo archyvaro patvirtintų Dokumentų tvarkymo ir apskaitos taisyklių nustatyta tvarka.</text:span><text:s/></text:p>
      <text:p text:style-name="P1097">Papildyta punktu:</text:p>
      <text:p text:style-name="P1098"><text:span text:style-name="T1099">Nr.<text:s/></text:span><text:a xlink:href="https://www.e-tar.lt/portal/legalAct.html?documentId=9e69ea30d45911e98c12b3138b15576c" office:target-frame-name="_top" xlink:show="replace"><text:span text:style-name="T1100">3-415</text:span></text:a><text:span text:style-name="T1101">, 2019-09-11, paskelbta TAR 2019-09-11, i. k. 2019-14443</text:span></text:p>
      <text:p text:style-name="Normal"/>
      <text:p text:style-name="P1102"><text:span text:style-name="T1103">______________</text:span></text:p>
      <text:p text:style-name="P1104">PATVIRTINTA</text:p>
      <text:p text:style-name="P1106">Lietuvos Respublikos susisiekimo ministro</text:p>
      <text:p text:style-name="P1107">2005 m. liepos 4 d. įsakymu Nr. 3-301</text:p>
      <text:p text:style-name="P1108">(Lietuvos<text:s/>Respublikos susisiekimo ministro</text:p>
      <text:p text:style-name="P1109">2018 m. vasario 22 d. įsakymo Nr. 3-84</text:p>
      <text:p text:style-name="P1110">redakcija)</text:p>
      <text:p text:style-name="P1111"/>
      <text:p text:style-name="P1112"><text:span text:style-name="T1113">LAIVO ĮGULOS MINIMALIOS SUDĖTIES NUSTATYMO IR LAIVO ĮGULOS MINIMALIOS SUDĖTIES LIUDIJIMO IŠDAVIMO TVARKOS APRAŠAS<text:s/></text:span></text:p>
      <text:p text:style-name="P1114"/>
      <text:p text:style-name="P1115">Pakeistas priedo pavadinimas:</text:p>
      <text:p text:style-name="P1116"><text:span text:style-name="T1117">Nr.<text:s/></text:span><text:a xlink:href="https://www.e-tar.lt/portal/legalAct.html?documentId=55fd053068eb11eabee4a336e7e6fdab" office:target-frame-name="_top" xlink:show="replace"><text:span text:style-name="T1118">3-143</text:span></text:a><text:span text:style-name="T1119">, 2020-03-18, paskelbta TAR 2020-03-18, i. k. 2020-05629</text:span></text:p>
      <text:p text:style-name="Normal"/>
      <text:p text:style-name="P1120"><text:span text:style-name="T1121">I</text:span><text:span text:style-name="T1122"><text:s/>SKYRIUS</text:span></text:p>
      <text:p text:style-name="P1123"><text:span text:style-name="T1124">BENDROSIOS NUOSTATOS</text:span></text:p>
      <text:p text:style-name="P1125"/>
      <text:p text:style-name="P1126"><text:span text:style-name="T1127">1</text:span><text:span text:style-name="T1128">. Laivo įgulos minimalios sudėties nustatymo ir laivo įgulos minimalios<text:s/></text:span><text:span text:style-name="T1129">sudėties liudijimo išdavimo tvarkos aprašas (toliau – Tvarkos aprašas) įgyvendina Lietuvos Respublikos saugios laivybos įstatymo, Tarptautinės konvencijos dėl žmogaus gyvybės apsaugos jūroje SOLAS 74 su pakeitimais V dalies 14 taisyklės, Tarptautinės jūrų<text:s/></text:span><text:span text:style-name="T1130">organizacijos rezoliucijos A. 890 (19) su pakeitimais nuostatas dėl laivų įgulų komplektavimo.</text:span><text:s/></text:p>
      <text:p text:style-name="P1131">Punkto pakeitimai:</text:p>
      <text:p text:style-name="P1132"><text:span text:style-name="T1133">Nr.<text:s/></text:span><text:a xlink:href="https://www.e-tar.lt/portal/legalAct.html?documentId=55fd053068eb11eabee4a336e7e6fdab" office:target-frame-name="_top" xlink:show="replace"><text:span text:style-name="T1134">3-143</text:span></text:a><text:span text:style-name="T1135">, 2020-03-18, paskelbta TAR 2020-0</text:span><text:span text:style-name="T1136">3-18, i. k. 2020-05629</text:span></text:p>
      <text:p text:style-name="Normal"/>
      <text:p text:style-name="P1137"><text:span text:style-name="T1138">2</text:span><text:span text:style-name="T1139">. Tvarkos apraše išdėstyti laivo įgulos minimalios sudėties Lietuvos Respublikos jūrų laivų registre (toliau – registras) įregistruotuose <text:s/>jūrų laivuose (toliau – laivai) nustatymo principai ir laivo įgulos minimalios sudėties<text:s/></text:span><text:span text:style-name="T1140">liudijimo (toliau – liudijimas), kurio formą tvirtina Lietuvos transporto saugos administracija (toliau – Administracija), išdavimo tvarka.</text:span><text:s/></text:p>
      <text:p text:style-name="P1141">Punkto pakeitimai:</text:p>
      <text:p text:style-name="P1142"><text:span text:style-name="T1143">Nr.<text:s/></text:span><text:a xlink:href="https://www.e-tar.lt/portal/legalAct.html?documentId=55fd053068eb11eabee4a336e7e6fdab" office:target-frame-name="_top" xlink:show="replace"><text:span text:style-name="T1144">3-143</text:span></text:a><text:span text:style-name="T1145">, 2020-03-18, paskelbta TAR 2020-03-18, i. k. 2020-05629</text:span></text:p>
      <text:p text:style-name="Normal"/>
      <text:p text:style-name="P1146"><text:span text:style-name="T1147">3</text:span><text:span text:style-name="T1148">. Tvarkos aprašo nuostatos taikomos registre įregistruotiems laivams.</text:span></text:p>
      <text:p text:style-name="P1149"><text:span text:style-name="T1150">4</text:span><text:span text:style-name="T1151">. Administracija nustato registre registruojamų laivų minimalios sudėties reikalavimus (toliau –<text:s/></text:span><text:span text:style-name="T1152">reikalavimai) ir išduodama liudijimą nustato tokių laivų plaukiojimo rajonus:</text:span><text:s/></text:p>
      <text:p text:style-name="P1153">Punkto pakeitimai:</text:p>
      <text:p text:style-name="P1154"><text:span text:style-name="T1155">Nr.<text:s/></text:span><text:a xlink:href="https://www.e-tar.lt/portal/legalAct.html?documentId=55fd053068eb11eabee4a336e7e6fdab" office:target-frame-name="_top" xlink:show="replace"><text:span text:style-name="T1156">3-143</text:span></text:a><text:span text:style-name="T1157">, 2020-03-18, paskelbta TAR 2020-03-18, i. k. 2020-</text:span><text:span text:style-name="T1158">05629</text:span></text:p>
      <text:p text:style-name="P1159"><text:span text:style-name="T1160">4.1</text:span><text:span text:style-name="T1161">. Neribotas<text:s/></text:span><text:span text:style-name="T1162">– laivo plaukiojimo rajonas neribojamas.</text:span></text:p>
      <text:p text:style-name="P1163"><text:span text:style-name="T1164">4.2</text:span><text:span text:style-name="T1165">. Pakrantė<text:s/></text:span><text:span text:style-name="T1166">– laivo plaukiojimo rajonas – iki 200 jūrmylių nuo uosto arba prieglobsčio vietos, kur laivas gali saugiai stovėti esant nepalankioms hidrometeorologinėms sąlygoms.</text:span></text:p>
      <text:p text:style-name="P1167"><text:span text:style-name="T1168">4.3</text:span><text:span text:style-name="T1169">.<text:s/></text:span><text:span text:style-name="T1170">Priekrantė<text:s/></text:span><text:span text:style-name="T1171">– laivo plaukiojimo rajonas – iki 20 jūrmylių nuo kranto.</text:span></text:p>
      <text:p text:style-name="P1172"><text:span text:style-name="T1173">4.4</text:span><text:span text:style-name="T1174">. Baltijos jūra</text:span><text:span text:style-name="T1175"><text:s/>– laivo plaukiojimo rajonas – Baltijos jūra ir jos sąsiauriai.</text:span></text:p>
      <text:p text:style-name="P1176"><text:span text:style-name="T1177">4.5</text:span><text:span text:style-name="T1178">. Uosto akvatorija</text:span><text:span text:style-name="T1179"><text:s/>– laivo plaukiojimo rajonas – uosto akvatorijos ribose.</text:span></text:p>
      <text:p text:style-name="P1180"/>
      <text:p text:style-name="P1181"><text:span text:style-name="T1182">II</text:span><text:span text:style-name="T1183"><text:s/>SKYRIUS</text:span></text:p>
      <text:p text:style-name="P1184"><text:span text:style-name="T1185">LAIVO VALDYTOJO PAREIGOS NUSTATANT LAIVO ĮGULOS MINIMALIĄ SUDĖTĮ</text:span></text:p>
      <text:p text:style-name="P1186"/>
      <text:p text:style-name="P1187"><text:span text:style-name="T1188">5</text:span><text:span text:style-name="T1189">. Laivo valdytojas (arba jo įgaliotas asmuo), teikdamas Administracijai prašymą išduoti liudijimą, privalo:</text:span></text:p>
      <text:p text:style-name="P1190"><text:span text:style-name="T1191">5.1</text:span><text:span text:style-name="T1192">. įvertinti:</text:span></text:p>
      <text:p text:style-name="P1193"><text:span text:style-name="T1194">5.1.1</text:span><text:span text:style-name="T1195">. laivo įgulai pavestas užduotis, įgulos narių vykd</text:span><text:span text:style-name="T1196">omas pareigas ir jos atsakomybės ribas, kad įgula sugebėtų laivą nuolat saugiai eksploatuoti ir tinkamai veikti avarinėse situacijose;</text:span></text:p>
      <text:p text:style-name="P1197"><text:span text:style-name="T1198">5.1.2</text:span><text:span text:style-name="T1199">. būtiną įgulos narių skaičių, jų kvalifikaciją, pareigų paskirstymą laivo intensyvios eksploatacijos periodu ar</text:span><text:span text:style-name="T1200">ba sudėtinguose navigaciniu atžvilgiu rajonuose, kuriems būdingos ekstremalios plaukiojimo sąlygos;</text:span></text:p>
      <text:p text:style-name="P1201"><text:span text:style-name="T1202">5.1.3</text:span><text:span text:style-name="T1203">. sąlygas, kurios turi įtakos įgulos minimaliai sudėčiai, keičiantis plaukiojimo rajonui, pervežamų krovinių rūšiai, pakeitus laivo įrangą arba lai</text:span><text:span text:style-name="T1204">vo techninės priežiūros metodus;</text:span></text:p>
      <text:p text:style-name="P1205"><text:span text:style-name="T1206">5.1.4</text:span><text:span text:style-name="T1207">. pakankamą kvalifikuoto personalo skaičių laivuose, kurių mašinų skyriuose neprivaloma nuolat budėti, kad, patekęs į avarinę situaciją, laivas galėtų būti nuplukdytas į artimiausią tinkamą uostą;</text:span></text:p>
      <text:p text:style-name="P1208"><text:span text:style-name="T1209">5.1.5</text:span><text:span text:style-name="T1210">. Tarpta</text:span><text:span text:style-name="T1211">utinės jūrų organizacijos, Tarptautinės darbo organizacijos, Pasaulio sveikatos organizacijos, Europos Sąjungos atitinkamų dokumentų nuostatas laivybos klausimais ir šiuose dokumentuose įtvirtintus reikalavimus laivų įguloms;</text:span></text:p>
      <text:p text:style-name="P1212"><text:span text:style-name="T1213">5.2</text:span><text:span text:style-name="T1214">. atsižvelgti į speci</text:span><text:span text:style-name="T1215">finius veiksnius:</text:span></text:p>
      <text:p text:style-name="P1216"><text:span text:style-name="T1217">5.2.1</text:span><text:span text:style-name="T1218">. laivo paskirtį, jo dydį, konstrukcijos ypatybes ir įrangos išdėstymą laive;</text:span></text:p>
      <text:p text:style-name="P1219"><text:span text:style-name="T1220">5.2.2</text:span><text:span text:style-name="T1221">. pagrindinių variklių tipą, skaičių ir bendrą galingumą, pagalbinių variklių skaičių, jų išdėstymą mašinų skyriuje;</text:span></text:p>
      <text:p text:style-name="P1222"><text:span text:style-name="T1223">5.2.3</text:span><text:span text:style-name="T1224">. laivo įrangos te</text:span><text:span text:style-name="T1225">chninės priežiūros būdus (vykdo įgula ar samdomi kranto specialistai);</text:span></text:p>
      <text:p text:style-name="P1226"><text:span text:style-name="T1227">5.2.4</text:span><text:span text:style-name="T1228">. plaukiojimo rajoną ir laivybos intensyvumą jame, įplaukimo uostus ir įplaukimo į juos sudėtingumą;</text:span></text:p>
      <text:p text:style-name="P1229"><text:span text:style-name="T1230">5.2.5</text:span><text:span text:style-name="T1231">. pervežamų krovinių tipus, laivo paruošimą pervežti krovinius,<text:s/></text:span><text:span text:style-name="T1232">specifinius reikalavimus, kurie, atsižvelgiant į laivo konstrukcines ypatybes, daro įtaką saugiam laivo pakrovimui, iškrovimui, krovinio tvirtinimui, pervežimui;</text:span></text:p>
      <text:p text:style-name="P1233"><text:span text:style-name="T1234">5.2.6</text:span><text:span text:style-name="T1235">. darbo trukmę laive pagal sudarytas darbo sutartis su įgulos nariais, turinčią<text:s/></text:span><text:span text:style-name="T1236">įtakos įgulos nuovargiui;</text:span></text:p>
      <text:p text:style-name="P1237"><text:span text:style-name="T1238">5.2.7</text:span><text:span text:style-name="T1239">. plaukimo tarp uostų trukmę, plaukiojimo rajono hidrometeorologines sąlygas, įplaukimo į uostus dažnį;</text:span></text:p>
      <text:p text:style-name="P1240"><text:span text:style-name="T1241">5.2.8</text:span><text:span text:style-name="T1242">. ar numatyta įgulos sudėtis bus pajėgi veikti avarinėse situacijose;</text:span></text:p>
      <text:p text:style-name="P1243"><text:span text:style-name="T1244">5.2.9</text:span><text:span text:style-name="T1245">. ar įgula bus pajėgi vykdyti</text:span><text:span text:style-name="T1246"><text:s/>patvirtinto laivo apsaugos plano nuostatas;</text:span></text:p>
      <text:p text:style-name="P1247"><text:span text:style-name="T1248">5.3</text:span><text:span text:style-name="T1249">. numatyti, kad įgula privalės vykdyti nuo laivo eksploatacijos neatsiejamas funkcijas, įskaitant:</text:span></text:p>
      <text:p text:style-name="P1250"><text:span text:style-name="T1251">5.3.1</text:span><text:span text:style-name="T1252">. navigaciją:</text:span></text:p>
      <text:p text:style-name="P1253"><text:span text:style-name="T1254">5.3.1.1</text:span><text:span text:style-name="T1255">. plaukiojimo planavimą ir saugaus plaukiojimo užtikrinimą;</text:span></text:p>
      <text:p text:style-name="P1256"><text:span text:style-name="T1257">5.3.1.2</text:span><text:span text:style-name="T1258">.<text:s/></text:span><text:span text:style-name="T1259">budėjimą;</text:span></text:p>
      <text:p text:style-name="P1260"><text:span text:style-name="T1261">5.3.1.3</text:span><text:span text:style-name="T1262">. laivo valdymą bet kokiomis hidrometeorologinėmis sąlygomis, manevravimą;</text:span></text:p>
      <text:p text:style-name="P1263"><text:span text:style-name="T1264">5.3.1.4</text:span><text:span text:style-name="T1265">. laivo švartavimąsi uoste ir jūroje;</text:span></text:p>
      <text:p text:style-name="P1266"><text:span text:style-name="T1267">5.3.1.5</text:span><text:span text:style-name="T1268">. navigacinius budėjimus žvejybos laivuose;</text:span></text:p>
      <text:p text:style-name="P1269"><text:span text:style-name="T1270">5.3.2</text:span><text:span text:style-name="T1271">. krovinių vežimą:</text:span></text:p>
      <text:p text:style-name="P1272"><text:span text:style-name="T1273">5.3.2.1</text:span><text:span text:style-name="T1274">. laivo pakrovimo</text:span><text:span text:style-name="T1275"><text:s/>planavimą, krovinių krovimo, tvirtinimo laive kontrolę, saugų krovinių vežimą;</text:span></text:p>
      <text:p text:style-name="P1276"><text:span text:style-name="T1277">5.3.2.2</text:span><text:span text:style-name="T1278">. krovos operacijas jūroje;</text:span></text:p>
      <text:p text:style-name="P1279"><text:span text:style-name="T1280">5.3.3</text:span><text:span text:style-name="T1281">. įgulos, žmonių ir laivo saugumo, buitinių sąlygų užtikrinimą:</text:span></text:p>
      <text:p text:style-name="P1282"><text:span text:style-name="T1283">5.3.3.1</text:span><text:span text:style-name="T1284">. gelbėjimo priemonių, priešgaisrinės sistemos, korpu</text:span><text:span text:style-name="T1285">so hermetiškumo ir kitų laivo sistemų nuolatinę priežiūrą ir darbinės būklės palaikymą;</text:span></text:p>
      <text:p text:style-name="P1286"><text:span text:style-name="T1287">5.3.3.2</text:span><text:span text:style-name="T1288">. praktinį keleivių mokymą elgtis ekstremaliosiose situacijose, tokių situacijų valdymą;</text:span></text:p>
      <text:p text:style-name="P1289"><text:span text:style-name="T1290">5.3.3.3</text:span><text:span text:style-name="T1291">. aprūpinimą medicininėmis priemonėmis, maitinimą ir švar</text:span><text:span text:style-name="T1292">os laive palaikymą;</text:span></text:p>
      <text:p text:style-name="P1293"><text:span text:style-name="T1294">5.3.3.4</text:span><text:span text:style-name="T1295">. administracinių pareigų ir užduočių vykdymą laivo eksploatacijos metu;</text:span></text:p>
      <text:p text:style-name="P1296"><text:span text:style-name="T1297">5.3.4</text:span><text:span text:style-name="T1298">. techninį laivo eksploatavimą:</text:span></text:p>
      <text:p text:style-name="P1299"><text:span text:style-name="T1300">5.3.4.1</text:span><text:span text:style-name="T1301">. pagrindinių ir pagalbinių variklių eksploatavimą ir jų veikimo kontrolę;</text:span></text:p>
      <text:p text:style-name="P1302"><text:span text:style-name="T1303">5.3.4.2</text:span><text:span text:style-name="T1304">. budėjimą<text:s/></text:span><text:span text:style-name="T1305">mašinų skyriuje;</text:span></text:p>
      <text:p text:style-name="P1306"><text:span text:style-name="T1307">5.3.4.3</text:span><text:span text:style-name="T1308">. kuro atsargų papildymo operacijas, operacijas su laivo balastu;</text:span></text:p>
      <text:p text:style-name="P1309"><text:span text:style-name="T1310">5.3.4.4</text:span><text:span text:style-name="T1311">. laivo mechanizmų, elektros ir elektroninės įrangos ir aparatūros techninę priežiūrą;</text:span></text:p>
      <text:p text:style-name="P1312"><text:span text:style-name="T1313">5.3.5</text:span><text:span text:style-name="T1314">. radijo ryšį:</text:span></text:p>
      <text:p text:style-name="P1315"><text:span text:style-name="T1316">5.3.5.1</text:span><text:span text:style-name="T1317">. informacijos perdavimą ir p</text:span><text:span text:style-name="T1318">riėmimą;</text:span></text:p>
      <text:p text:style-name="P1319"><text:span text:style-name="T1320">5.3.5.2</text:span><text:span text:style-name="T1321">. radijo ryšio palaikymą avarinėse situacijose;</text:span></text:p>
      <text:p text:style-name="P1322"><text:span text:style-name="T1323">5.3.6</text:span><text:span text:style-name="T1324">. planuotą ir neplanuotą mechanizmų, laivo sistemų įrangos remontą.</text:span></text:p>
      <text:p text:style-name="P1325"><text:span text:style-name="T1326">6</text:span><text:span text:style-name="T1327">. Laivo valdytojas ir kapitonas priimtiems į laivą naujiems įgulos nariams, prieš paskiriant juos į<text:s/></text:span><text:span text:style-name="T1328">pareigas, turi suteikti galimybę ir pakankamai laiko susipažinti su laivo įranga, eksploatavimo ir techninės priežiūros procedūromis, kad, paskyrus juos į pareigas, jie tinkamai sugebėtų vykdyti savo funkcijas laive.</text:span></text:p>
      <text:p text:style-name="P1329"><text:span text:style-name="T1330">7</text:span><text:span text:style-name="T1331">. Laivo valdytojas ir laivo kapito</text:span><text:span text:style-name="T1332">nas yra atsakingi už tinkamą laivo įgulos sudėtį ir privalo papildyti laivo įgulą, jei besikeičiančiomis laivo eksploatavimo sąlygomis nustatyta įgulos minimali sudėtis nepajėgi užtikrinti žmonių laive saugumo, saugaus laivo plaukiojimo, jūros aplinkos tar</text:span><text:span text:style-name="T1333">šos prevencijos ir neleidžia profesionaliai veikti avarinėse situacijose.</text:span></text:p>
      <text:p text:style-name="P1334"/>
      <text:p text:style-name="P1335"><text:span text:style-name="T1336">III</text:span><text:span text:style-name="T1337"><text:s/>SKYRIUS</text:span></text:p>
      <text:p text:style-name="P1338"><text:span text:style-name="T1339">LAIVO ĮGULOS MINIMALIOS SUDĖTIES PATVIRTINIMAS IR LIUDIJIMO IŠDAVIMAS</text:span></text:p>
      <text:p text:style-name="P1340"/>
      <text:p text:style-name="P1341"><text:span text:style-name="T1342">8</text:span><text:span text:style-name="T1343">. Laivo valdytojas (arba jo įgaliotas asmuo), pageidaujantis gauti liudijimą, Administr</text:span><text:span text:style-name="T1344">acijai jos nustatytos formos prašymą, kuriame nurodo siūlomą laivo minimalios įgulos sudėtį ir kitą prašymo formoje nurodytą teiktiną informaciją, teikia tiesiogiai arba registruotąja pašto siunta, per kurjerį arba pasirašytą kvalifikuotu elektroniniu para</text:span><text:span text:style-name="T1345">šu siunčia elektroniniu paštu, kitomis elektroninių ryšių priemonėmis, taip pat per Paslaugų ir gaminių kontaktinį centrą.</text:span><text:s/></text:p>
      <text:p text:style-name="P1346">Punkto pakeitimai:</text:p>
      <text:p text:style-name="P1347"><text:span text:style-name="T1348">Nr.<text:s/></text:span><text:a xlink:href="https://www.e-tar.lt/portal/legalAct.html?documentId=55fd053068eb11eabee4a336e7e6fdab" office:target-frame-name="_top" xlink:show="replace"><text:span text:style-name="T1349">3-143</text:span></text:a><text:span text:style-name="T1350">,<text:s/></text:span><text:span text:style-name="T1351">2020-03-18, paskelbta TAR 2020-03-18, i. k. 2020-05629</text:span></text:p>
      <text:p text:style-name="Normal"/>
      <text:p text:style-name="P1352"><text:span text:style-name="T1353">9</text:span><text:span text:style-name="T1354">. Prašyme nurodyta laivo įgulos minimali sudėtis turi atitikti reikalavimuose nurodytus kvalifikacinius reikalavimus, atsižvelgiant į laivo paskirtį, laivo bendrąją talpą, variklių galingumą, lai</text:span><text:span text:style-name="T1355">vo plaukiojimo rajoną ir mašinų skyriaus automatizacijos klasę.</text:span></text:p>
      <text:p text:style-name="P1356"><text:span text:style-name="T1357">10</text:span><text:span text:style-name="T1358">. Jei prašyme nurodyta mažesnė laivo įgulos minimali sudėtis, negu nustatyta reikalavimuose, pateikiamas papildomas prašymas, kurio formą tvirtina Administracija, išduoti liudijimą.</text:span></text:p>
      <text:p text:style-name="P1359"><text:span text:style-name="T1360">11</text:span><text:span text:style-name="T1361">. Laive esantys praktikantai-stažuotojai negali būti įskaičiuojami į laivo įgulos minimalią sudėtį.</text:span></text:p>
      <text:p text:style-name="P1362"><text:span text:style-name="T1363">12</text:span><text:span text:style-name="T1364">. Administracija per 3 darbo dienas nuo prašymo ir reikiamų dokumentų gavimo dienos išnagrinėja prašyme pateiktus duomenis apie laivo įgulos sudėtį<text:s/></text:span><text:span text:style-name="T1365">ir kvalifikaciją, įvertina, ar pateikta minimalios sudėties įgula gali laivą saugiai eksploatuoti, užtikrinti jūros aplinkos apsaugą nuo teršimo, yra pajėgi tinkamai veikti avarinėse situacijose, išsiaiškina, ar kapitonas, vadovaujantis laivo personalas, k</text:span><text:span text:style-name="T1366">iti įgulos nariai nėra laivo valdytojo įpareigoti ir verčiami dirbti papildomas darbo sutartyje nenustatytas valandas, kai šis darbas nėra susijęs su laivo ir įgulos saugumu, nustato, ar įgulos narių darbo ir poilsio režimas atitinka tarptautinių ir nacion</text:span><text:span text:style-name="T1367">alinių teisės aktų reikalavimus, ir išduoda liudijimą arba motyvuotai atsisako jį išduoti.</text:span><text:s/></text:p>
      <text:p text:style-name="P1368">Punkto pakeitimai:</text:p>
      <text:p text:style-name="P1369"><text:span text:style-name="T1370">Nr.<text:s/></text:span><text:a xlink:href="https://www.e-tar.lt/portal/legalAct.html?documentId=55fd053068eb11eabee4a336e7e6fdab" office:target-frame-name="_top" xlink:show="replace"><text:span text:style-name="T1371">3-143</text:span></text:a><text:span text:style-name="T1372">, 2020-03-18, paskelbta TAR 2020-03-18</text:span><text:span text:style-name="T1373">, i. k. 2020-05629</text:span></text:p>
      <text:p text:style-name="Normal"/>
      <text:p text:style-name="P1374"><text:span text:style-name="T1375">13</text:span><text:span text:style-name="T1376">. Administracija, tikrindama prašyme pateiktus duomenis apie laivo įgulos sudėtį ir nustačiusi, kad siekiant objektyviai nustatyti būtiną laivo įgulos minimalią sudėtį yra reikalingi papildomi dokumentai, informacija, brėžiniai ir</text:span><text:span text:style-name="T1377"><text:s/>(ar) skaičiavimai, ir jei tokiais duomenimis Administracija nedisponuoja pati, turi teisę paprašyti pateikti papildomus minimus duomenis per 10 darbo dienų nuo tokių duomenų poreikio nustatymo momento. Laikas, per kurį laivo valdytojas (arba jo įgaliotas<text:s/></text:span><text:span text:style-name="T1378">asmuo) pateikia tokius dokumentus ar duomenis, į laiką, per kurį turi būti išduotas liudijimas, neįskaitomas.</text:span><text:s/></text:p>
      <text:p text:style-name="P1379">Punkto pakeitimai:</text:p>
      <text:p text:style-name="P1380"><text:span text:style-name="T1381">Nr.<text:s/></text:span><text:a xlink:href="https://www.e-tar.lt/portal/legalAct.html?documentId=55fd053068eb11eabee4a336e7e6fdab" office:target-frame-name="_top" xlink:show="replace"><text:span text:style-name="T1382">3-143</text:span></text:a><text:span text:style-name="T1383">, 2020-03-18, paske</text:span><text:span text:style-name="T1384">lbta TAR 2020-03-18, i. k. 2020-05629</text:span></text:p>
      <text:p text:style-name="Normal"/>
      <text:p text:style-name="P1385"><text:span text:style-name="T1386">14</text:span><text:span text:style-name="T1387">. Dėl ypatingos laivo konstrukcijos, darbo pobūdžio ar plaukiojimo rajono, atsižvelgiant į Tvarkos aprašo 5 punkte nustatytas sąlygas, Administracija gali pareikalauti siūlomą įgulos minimalią sudėtį padidinti i</text:span><text:span text:style-name="T1388">r (ar) papildyti kitokios kvalifikacijos įgulos nariais, negu nurodyta reikalavimuose.</text:span></text:p>
      <text:p text:style-name="P1389"><text:span text:style-name="T1390">15</text:span><text:span text:style-name="T1391">. Prašyme nurodyta įgulos minimali sudėtis netvirtinama ir liudijimas neišduodamas, jei laivo valdytojas Administracijai pateikia neišsamiai, netiksliai arba netei</text:span><text:span text:style-name="T1392">singai užpildytus Tvarkos aprašo 8 ir 10 punktuose nurodytus dokumentus ir (ar) duomenis, jei pasiūlyta įgulos minimali sudėtis neatitinka Tvarkos apraše nustatytų reikalavimų, laivo valdytojas negali motyvuotai ir papildomai pateiktais skaičiavimais įrody</text:span><text:span text:style-name="T1393">ti ir pagrįsti savo pasiūlymo dėl laivo įgulos minimalios sudėties ar nepateikia reikiamų dokumentų, kurie pagrįstų siūlomos įgulos minimalios sudėties atitiktį Tvarkos apraše nustatytiems reikalavimams, ir per Lietuvos Respublikos jūrų laivų registravimo<text:s/></text:span><text:span text:style-name="T1394">taisyklėse nustatytą terminą laivo valdytojas trūkumų nepašalina. Apie atsisakymą išduoti liudijimą laivo valdytojas (arba jo įgaliotas asmuo) informuojamas per 1 darbo dieną nuo sprendimo atsisakyti išduoti liudijimą priėmimo dienos tokiu būdu, kokiu buvo</text:span><text:span text:style-name="T1395"><text:s/>pateiktas prašymas, išskyrus tuos atvejus, kai prašyme nurodytas kitoks informacijos gavimo būdas.</text:span><text:s/></text:p>
      <text:p text:style-name="P1396">Punkto pakeitimai:</text:p>
      <text:p text:style-name="P1397"><text:span text:style-name="T1398">Nr.<text:s/></text:span><text:a xlink:href="https://www.e-tar.lt/portal/legalAct.html?documentId=55fd053068eb11eabee4a336e7e6fdab" office:target-frame-name="_top" xlink:show="replace"><text:span text:style-name="T1399">3-143</text:span></text:a><text:span text:style-name="T1400">, 2020-03-18, paskelbta TAR<text:s/></text:span><text:span text:style-name="T1401">2020-03-18, i. k. 2020-05629</text:span></text:p>
      <text:p text:style-name="Normal"/>
      <text:p text:style-name="P1402"><text:span text:style-name="T1403">16</text:span><text:span text:style-name="T1404">. Administracija, įsitikinusi, kad pateikta laivo įgulos minimali sudėtis atitinka Tvarkos aprašo nuostatas, apie priimtą sprendimą išduoti liudijimą nedelsdama, bet ne vėliau kaip per 1 darbo dieną nuo sprendimo priėmimo informuoja laivo valdytoją (ar jo<text:s/></text:span><text:span text:style-name="T1405">įgaliotą asmenį) tokiu būdu, kokiu buvo pateiktas prašymas, išskyrus tuos atvejus, kai prašyme nurodytas kitoks informacijos gavimo būdas.<text:s/></text:span></text:p>
      <text:p text:style-name="P1406">Punkto pakeitimai:</text:p>
      <text:p text:style-name="P1407"><text:span text:style-name="T1408">Nr.<text:s/></text:span><text:a xlink:href="https://www.e-tar.lt/portal/legalAct.html?documentId=55fd053068eb11eabee4a336e7e6fdab" office:target-frame-name="_top" xlink:show="replace"><text:span text:style-name="T1409">3-143</text:span></text:a><text:span text:style-name="T1410">, 2020-03-18, paskelbta TAR 2020-03-18, i. k. 2020-05629</text:span></text:p>
      <text:p text:style-name="Normal"/>
      <text:p text:style-name="P1411"><text:span text:style-name="T1412">17</text:span><text:span text:style-name="T1413">. Pasikeitus laivo plaukiojimo ir eksploatavimo sąlygoms ir charakteristikai arba atlikus esminius laivo konstrukcijos, įrangos ar mechanizmų pakeitimus, pasikeitus laivo techninės p</text:span><text:span text:style-name="T1414">riežiūros ir einamojo remonto pobūdžiui, jei tai turi įtakos laivo įgulos minimaliai sudėčiai, laivo valdytojas (arba jo įgaliotas asmuo) nedelsdamas privalo kreiptis į Administraciją dėl naujo liudijimo išdavimo.</text:span><text:s/></text:p>
      <text:p text:style-name="P1415">Punkto pakeitimai:</text:p>
      <text:p text:style-name="P1416"><text:span text:style-name="T1417">Nr.<text:s/></text:span><text:a xlink:href="https://www.e-tar.lt/portal/legalAct.html?documentId=55fd053068eb11eabee4a336e7e6fdab" office:target-frame-name="_top" xlink:show="replace"><text:span text:style-name="T1418">3-143</text:span></text:a><text:span text:style-name="T1419">, 2020-03-18, paskelbta TAR 2020-03-18, i. k. 2020-05629</text:span></text:p>
      <text:p text:style-name="Normal"/>
      <text:p text:style-name="P1420"><text:span text:style-name="T1421">18</text:span><text:span text:style-name="T1422">. Administracija panaikina <text:s/>išduoto liudijimo galiojimą, nustačiusi, kad:</text:span></text:p>
      <text:p text:style-name="P1423"><text:span text:style-name="T1424">18.1</text:span><text:span text:style-name="T1425">. atsiradus Tvarkos aprašo<text:s/></text:span><text:span text:style-name="T1426">17 punkte nurodytoms sąlygoms, turinčioms įtakos laivo įgulos minimaliai sudėčiai, laivo valdytojas nesikreipė dėl laivo įgulos minimalios sudėties patvirtinimo ir naujo liudijimo išdavimo;</text:span></text:p>
      <text:p text:style-name="P1427"><text:span text:style-name="T1428">18.2</text:span><text:span text:style-name="T1429">. laive nesilaikoma tarptautiniuose ir nacionaliniuose tei</text:span><text:span text:style-name="T1430">sės aktuose nustatytos darbo ir poilsio trukmės ir tvarkos.</text:span></text:p>
      <text:p text:style-name="P1431"><text:span text:style-name="T1432">19</text:span><text:span text:style-name="T1433">. Administracija nedelsdama, bet ne vėliau kaip per 1 darbo dieną nuo Tvarkos aprašo 18 punkte nurodytų aplinkybių paaiškėjimo dienos panaikina liudijimo galiojimą ir per 3 darbo dienas ap</text:span><text:span text:style-name="T1434">ie tai informuoja laivo valdytoją</text:span><text:span text:style-name="T1435"><text:s/></text:span><text:span text:style-name="T1436">(ar jo įgaliotą asmenį) tokiu būdu, kokiu buvo pateiktas prašymas, išskyrus tuos atvejus, kai prašyme nurodytas kitoks informacijos gavimo būdas.</text:span><text:s/></text:p>
      <text:p text:style-name="P1437">Punkto pakeitimai:</text:p>
      <text:p text:style-name="P1438"><text:span text:style-name="T1439">Nr.<text:s/></text:span><text:a xlink:href="https://www.e-tar.lt/portal/legalAct.html?documentId=55fd053068eb11eabee4a336e7e6fdab" office:target-frame-name="_top" xlink:show="replace"><text:span text:style-name="T1440">3-143</text:span></text:a><text:span text:style-name="T1441">, 2020-03-18, paskelbta TAR 2020-03-18, i. k. 2020-05629</text:span></text:p>
      <text:p text:style-name="Normal"/>
      <text:p text:style-name="P1442"><text:span text:style-name="T1443">______________</text:span></text:p>
      <text:p text:style-name="P1444"/>
      <text:p text:style-name="P1445"/>
      <text:p text:style-name="P1446"><text:span text:style-name="T1447">Pakeitimai:</text:span></text:p>
      <text:p text:style-name="P1448"/>
      <text:p text:style-name="P1449"><text:span text:style-name="T1450">1.</text:span></text:p>
      <text:p text:style-name="P1451"><text:span text:style-name="T1452">Lietuvos Respublikos susisiekimo ministerija, Įsakymas</text:span></text:p>
      <text:p text:style-name="P1453"><text:span text:style-name="T1454">Nr.<text:s/></text:span><text:a xlink:href="https://www.e-tar.lt/portal/legalAct.html?documentId=TAR.28F0EE105269" office:target-frame-name="_top" xlink:show="replace"><text:span text:style-name="T1455">3-384</text:span></text:a><text:span text:style-name="T1456">, 2007-12-03, Žin., 2007, Nr. 129-5250 (2007-12-08), i. k. 1072210ISAK0003-384</text:span></text:p>
      <text:p text:style-name="P1457"><text:span text:style-name="T1458">Dėl Lietuvos Respublikos susisiekimo ministro 2005 m. liepos 4 d. įsakymo Nr. 3-301 "Dėl Lie</text:span><text:span text:style-name="T1459">tuvos Respublikos jūrų laivų registravimo taisyklių patvirtinimo" pakeitimo</text:span></text:p>
      <text:p text:style-name="P1460"/>
      <text:p text:style-name="P1461"><text:span text:style-name="T1462">2.</text:span></text:p>
      <text:p text:style-name="P1463"><text:span text:style-name="T1464">Lietuvos Respublikos susisiekimo ministerija, Įsakymas</text:span></text:p>
      <text:p text:style-name="P1465"><text:span text:style-name="T1466">Nr.<text:s/></text:span><text:a xlink:href="https://www.e-tar.lt/portal/legalAct.html?documentId=TAR.861CD75A7063" office:target-frame-name="_top" xlink:show="replace"><text:span text:style-name="T1467">3-394</text:span></text:a><text:span text:style-name="T1468">, 2009-08-31, Žin., 2009, Nr.<text:s/></text:span><text:span text:style-name="T1469">107-4495 (2009-09-08), i. k. 1092210ISAK0003-394</text:span></text:p>
      <text:p text:style-name="P1470"><text:span text:style-name="T1471">Dėl Lietuvos Respublikos susisiekimo ministro 2005 m. liepos 4 d. įsakymo Nr. 3-301 "Dėl Lietuvos Respublikos jūrų laivų registravimo taisyklių patvirtinimo" pakeitimo</text:span></text:p>
      <text:p text:style-name="P1472"/>
      <text:p text:style-name="P1473"><text:span text:style-name="T1474">3.</text:span></text:p>
      <text:p text:style-name="P1475"><text:span text:style-name="T1476">Lietuvos Respublikos susisiekimo mi</text:span><text:span text:style-name="T1477">nisterija, Įsakymas</text:span></text:p>
      <text:p text:style-name="P1478"><text:span text:style-name="T1479">Nr.<text:s/></text:span><text:a xlink:href="https://www.e-tar.lt/portal/legalAct.html?documentId=TAR.943A324F0B43" office:target-frame-name="_top" xlink:show="replace"><text:span text:style-name="T1480">3-13</text:span></text:a><text:span text:style-name="T1481">, 2010-01-05, Žin., 2010, Nr. 4-173 (2010-01-12), i. k. 1102210ISAK00003-13</text:span></text:p>
      <text:p text:style-name="P1482"><text:span text:style-name="T1483">Dėl Lietuvos Respublikos susisiekimo ministro 2005 m. liepos 4 d. įsak</text:span><text:span text:style-name="T1484">ymo Nr. 3-301 "Dėl Lietuvos Respublikos jūrų laivų registravimo taisyklių patvirtinimo" pakeitimo</text:span></text:p>
      <text:p text:style-name="P1485"/>
      <text:p text:style-name="P1486"><text:span text:style-name="T1487">4.</text:span></text:p>
      <text:p text:style-name="P1488"><text:span text:style-name="T1489">Lietuvos Respublikos susisiekimo ministerija, Įsakymas</text:span></text:p>
      <text:p text:style-name="P1490"><text:span text:style-name="T1491">Nr.<text:s/></text:span><text:a xlink:href="https://www.e-tar.lt/portal/legalAct.html?documentId=TAR.D6B41E3A67C1" office:target-frame-name="_top" xlink:show="replace"><text:span text:style-name="T1492">3-592</text:span></text:a><text:span text:style-name="T1493">, 2010-0</text:span><text:span text:style-name="T1494">9-28, Žin., 2010, Nr. 118-6034 (2010-10-02), i. k. 1102210ISAK0003-592</text:span></text:p>
      <text:p text:style-name="P1495"><text:span text:style-name="T1496">Dėl Lietuvos Respublikos susisiekimo ministro 2005 m. liepos 4 d. įsakymo Nr. 3-301 "Dėl Lietuvos Respublikos jūrų laivų registravimo taisyklių patvirtinimo" pakeitimo</text:span></text:p>
      <text:p text:style-name="P1497"/>
      <text:p text:style-name="P1498"><text:span text:style-name="T1499">5.</text:span></text:p>
      <text:p text:style-name="P1500"><text:span text:style-name="T1501">Lietuvos Resp</text:span><text:span text:style-name="T1502">ublikos susisiekimo ministerija, Įsakymas</text:span></text:p>
      <text:p text:style-name="P1503"><text:span text:style-name="T1504">Nr.<text:s/></text:span><text:a xlink:href="https://www.e-tar.lt/portal/legalAct.html?documentId=TAR.C3DEFD6B3204" office:target-frame-name="_top" xlink:show="replace"><text:span text:style-name="T1505">3-537</text:span></text:a><text:span text:style-name="T1506">, 2011-09-12, Žin., 2011, Nr. 113-5343 (2011-09-15), i. k. 1112210ISAK0003-537</text:span></text:p>
      <text:p text:style-name="P1507"><text:span text:style-name="T1508">Dėl Lietuvos Respublikos susisiekimo<text:s/></text:span><text:span text:style-name="T1509">ministro 2005 m. liepos 4 d. įsakymo Nr. 3-301 "Dėl Lietuvos Respublikos jūrų laivų registravimo taisyklių patvirtinimo" pakeitimo</text:span></text:p>
      <text:p text:style-name="P1510"/>
      <text:p text:style-name="P1511"><text:span text:style-name="T1512">6.</text:span></text:p>
      <text:p text:style-name="P1513"><text:span text:style-name="T1514">Lietuvos Respublikos susisiekimo ministerija, Įsakymas</text:span></text:p>
      <text:p text:style-name="P1515"><text:span text:style-name="T1516">Nr.<text:s/></text:span><text:a xlink:href="https://www.e-tar.lt/portal/legalAct.html?documentId=TAR.F872D820E654" office:target-frame-name="_top" xlink:show="replace"><text:span text:style-name="T1517">3-783</text:span></text:a><text:span text:style-name="T1518">, 2011-12-16, Žin., 2011, Nr. 157-7444 (2011-12-23), i. k. 1112210ISAK0003-783</text:span></text:p>
      <text:p text:style-name="P1519"><text:span text:style-name="T1520">Dėl Lietuvos Respublikos susisiekimo ministro 2005 m. liepos 4 d. įsakymo Nr. 3-301 "Dėl Lietuvos Respublikos jūrų laivų registravimo taisyklių patvirti</text:span><text:span text:style-name="T1521">nimo" pakeitimo</text:span></text:p>
      <text:p text:style-name="P1522"/>
      <text:p text:style-name="P1523"><text:span text:style-name="T1524">7.</text:span></text:p>
      <text:p text:style-name="P1525"><text:span text:style-name="T1526">Lietuvos Respublikos susisiekimo ministerija, Įsakymas</text:span></text:p>
      <text:p text:style-name="P1527"><text:span text:style-name="T1528">Nr.<text:s/></text:span><text:a xlink:href="https://www.e-tar.lt/portal/legalAct.html?documentId=TAR.BF9F8FAA02B1" office:target-frame-name="_top" xlink:show="replace"><text:span text:style-name="T1529">3-424</text:span></text:a><text:span text:style-name="T1530">, 2012-06-12, Žin., 2012, Nr. 68-3491 (2012-06-19), i. k. 1122210ISAK0003-424</text:span></text:p>
      <text:p text:style-name="P1531"><text:span text:style-name="T1532">Dėl Lietuvos</text:span><text:span text:style-name="T1533"><text:s/>Respublikos susisiekimo ministro 2005 m. liepos 4 d. įsakymo Nr. 3-301 "Dėl Lietuvos Respublikos jūrų laivų registravimo taisyklių patvirtinimo" pakeitimo</text:span></text:p>
      <text:p text:style-name="P1534"/>
      <text:p text:style-name="P1535"><text:span text:style-name="T1536">8.</text:span></text:p>
      <text:p text:style-name="P1537"><text:span text:style-name="T1538">Lietuvos Respublikos susisiekimo ministerija, Įsakymas</text:span></text:p>
      <text:p text:style-name="P1539"><text:span text:style-name="T1540">Nr.<text:s/></text:span><text:a xlink:href="https://www.e-tar.lt/portal/legalAct.html?documentId=8ffd2590fc6711e39cfacd978b6fd9bb" office:target-frame-name="_top" xlink:show="replace"><text:span text:style-name="T1541">3-256-(E)</text:span></text:a><text:span text:style-name="T1542">, 2014-06-25, paskelbta TAR 2014-06-25, i. k. 2014-09070</text:span></text:p>
      <text:p text:style-name="P1543"><text:span text:style-name="T1544">Dėl Lietuvos Respublikos susisiekimo ministro 2005 m. liepos 4 d. įsakymo Nr. 3-301 „Dėl Lietuvos Respublikos jūrų laivų registra</text:span><text:span text:style-name="T1545">vimo taisyklių patvirtinimo“ pakeitimo</text:span></text:p>
      <text:p text:style-name="P1546"/>
      <text:p text:style-name="P1547"><text:span text:style-name="T1548">9.</text:span></text:p>
      <text:p text:style-name="P1549"><text:span text:style-name="T1550">Lietuvos Respublikos susisiekimo ministerija, Įsakymas</text:span></text:p>
      <text:p text:style-name="P1551"><text:span text:style-name="T1552">Nr.<text:s/></text:span><text:a xlink:href="https://www.e-tar.lt/portal/legalAct.html?documentId=63e171d017c711e88456d055fb6f6244" office:target-frame-name="_top" xlink:show="replace"><text:span text:style-name="T1553">3-84</text:span></text:a><text:span text:style-name="T1554">, 2018-02-22, paskelbta TAR 2018-02-22, i. k. 2018-0</text:span><text:span text:style-name="T1555">2779</text:span></text:p>
      <text:p text:style-name="P1556"><text:span text:style-name="T1557">Dėl Lietuvos Respublikos susisiekimo ministro 2005 m. liepos 4 d. įsakymo Nr. 3-301 „Dėl Lietuvos Respublikos jūrų laivų registravimo taisyklių patvirtinimo“ pakeitimo</text:span></text:p>
      <text:p text:style-name="P1558"/>
      <text:p text:style-name="P1559"><text:span text:style-name="T1560">10.</text:span></text:p>
      <text:p text:style-name="P1561"><text:span text:style-name="T1562">Lietuvos Respublikos susisiekimo ministerija, Įsakymas</text:span></text:p>
      <text:p text:style-name="P1563"><text:span text:style-name="T1564">Nr.<text:s/></text:span><text:a xlink:href="https://www.e-tar.lt/portal/legalAct.html?documentId=9e69ea30d45911e98c12b3138b15576c" office:target-frame-name="_top" xlink:show="replace"><text:span text:style-name="T1565">3-415</text:span></text:a><text:span text:style-name="T1566">, 2019-09-11, paskelbta TAR 2019-09-11, i. k. 2019-14443</text:span></text:p>
      <text:p text:style-name="P1567"><text:span text:style-name="T1568">Dėl Lietuvos Respublikos susisiekimo ministro 2005 m. liepos 4 d. įsakymo Nr. 3-301 „Dėl Lietuvos Respublikos jūrų<text:s/></text:span><text:span text:style-name="T1569">laivų registravimo taisyklių ir laivo įgulos minimalios sudėties nustatymo ir laivo įgulos minimumo liudijimo išdavimo tvarkos aprašo patvirtinimo“ pakeitimo</text:span></text:p>
      <text:p text:style-name="P1570"/>
      <text:p text:style-name="P1571"><text:span text:style-name="T1572">11.</text:span></text:p>
      <text:p text:style-name="P1573"><text:span text:style-name="T1574">Lietuvos Respublikos susisiekimo ministerija, Įsakymas</text:span></text:p>
      <text:p text:style-name="P1575"><text:span text:style-name="T1576">Nr.<text:s/></text:span><text:a xlink:href="https://www.e-tar.lt/portal/legalAct.html?documentId=55fd053068eb11eabee4a336e7e6fdab" office:target-frame-name="_top" xlink:show="replace"><text:span text:style-name="T1577">3-143</text:span></text:a><text:span text:style-name="T1578">, 2020-03-18, paskelbta TAR 2020-03-18, i. k. 2020-05629</text:span></text:p>
      <text:p text:style-name="P1579"><text:span text:style-name="T1580">Dėl Lietuvos Respublikos susisiekimo ministro 2005 m. liepos 4 d. įsakymo Nr. 3-301 „Dėl Lietuvos<text:s/></text:span><text:span text:style-name="T1581">Respublikos jūrų laivų registravimo taisyklių ir laivo įgulos minimalios sudėties nustatymo ir laivo įgulos minimumo liudijimo išdavimo tvarkos aprašo patvirtinimo“ pakeitimo</text:span></text:p>
      <text:p text:style-name="P1582"/>
      <text:p text:style-name="P1583"><text:span text:style-name="T1584">12.</text:span></text:p>
      <text:p text:style-name="P1585"><text:span text:style-name="T1586">Lietuvos Respublikos susisiekimo ministerija, Įsakymas</text:span></text:p>
      <text:p text:style-name="P1587"><text:span text:style-name="T1588">Nr.<text:s/></text:span><text:a xlink:href="https://www.e-tar.lt/portal/legalAct.html?documentId=f3c1d090c21111eba2bad9a0748ee64d" office:target-frame-name="_top" xlink:show="replace"><text:span text:style-name="T1589">3-302</text:span></text:a><text:span text:style-name="T1590">, 2021-05-31, paskelbta TAR 2021-05-31, i. k. 2021-12260</text:span></text:p>
      <text:p text:style-name="P1591"><text:span text:style-name="T1592">Dėl Lietuvos Respublikos susisiekimo ministro 2005 m. liepos 4 d. įsakymo Nr. 3-301 „Dėl Lietuvos Respublikos jūr</text:span><text:span text:style-name="T1593">ų laivų registravimo taisyklių ir Laivo įgulos minimalios sudėties nustatymo ir laivo įgulos minimalios sudėties liudijimo išdavimo tvarkos aprašo patvirtinimo“ pakeitimo</text:span></text:p>
      <text:p text:style-name="P1594"/>
      <text:p text:style-name="P1595"><text:span text:style-name="T1596">13.</text:span></text:p>
      <text:p text:style-name="P1597"><text:span text:style-name="T1598">Lietuvos Respublikos susisiekimo ministerija, Įsakymas</text:span></text:p>
      <text:p text:style-name="P1599"><text:span text:style-name="T1600">Nr.<text:s/></text:span><text:a xlink:href="https://www.e-tar.lt/portal/legalAct.html?documentId=9626d240db6111ec8d9390588bf2de65" office:target-frame-name="_top" xlink:show="replace"><text:span text:style-name="T1601">3-267</text:span></text:a><text:span text:style-name="T1602">, 2022-05-24, paskelbta TAR 2022-05-24, i. k. 2022-10836</text:span></text:p>
      <text:p text:style-name="P1603"><text:span text:style-name="T1604">Dėl Lietuvos Respublikos susisiekimo ministro 2005 m. liepos 4 d. įsakymo Nr. 3-301 „Dėl Lietuvos<text:s/></text:span><text:span text:style-name="T1605">Respublikos jūrų laivų registravimo taisyklių ir laivo įgulos minimalios sudėties nustatymo ir laivo įgulos minimalios sudėties liudijimo išdavimo tvarkos aprašo patvirtinimo“ pakeitimo</text:span></text:p>
      <text:p text:style-name="P1606"/>
      <text:p text:style-name="P1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52"><text:page-number text:fixed="false">4</text:page-number></text:p>
      </style:header>
    </style:master-page>
    <style:master-page style:next-style-name="MP1" style:name="MPF1" style:page-layout-name="PL1"/>
    <style:master-page style:name="MP2" style:page-layout-name="PL2">
      <style:header>
        <text:p text:style-name="P1105"><text:page-number text:fixed="false">4</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16T11:08:00Z</meta:creation-date>
    <dc:date>2023-05-16T11:08:00Z</dc:date>
    <meta:template xlink:href="Normal.dotm" xlink:type="simple"/>
    <meta:editing-cycles>2</meta:editing-cycles>
    <meta:editing-duration>PT0S</meta:editing-duration>
    <meta:document-statistic meta:page-count="12" meta:paragraph-count="421" meta:word-count="8718" meta:character-count="72464" meta:row-count="1645" meta:non-whitespace-character-count="64167"/>
  </office:meta>
</office:document-meta>
</file>