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rial" fo:font-size="10pt" style:font-size-asian="10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line-height="106%"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12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tab-stops>
          <style:tab-stop style:type="left" style:position="0.712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712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tab-stops>
          <style:tab-stop style:type="left" style:position="0.712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ab-stops>
          <style:tab-stop style:type="left" style:position="0.712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fo:language="en" fo:country="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text-position="super 66.6%"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text-position="super 66.6%"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125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125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12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12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Calibri" style:font-name-asian="Calibri" fo:font-size="11pt" style:font-size-asian="11pt" style:font-size-complex="11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125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12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7125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125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line-height="106%"/>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center" fo:line-height="106%"/>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center" fo:line-height="106%"/>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tab-stops>
          <style:tab-stop style:type="left" style:position="0.712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125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weight-complex="bold" fo:color="#000000" style:font-size-complex="12pt"/>
    </style:style>
    <style:style style:name="T567" style:parent-style-name="DefaultParagraphFont" style:family="text">
      <style:text-properties style:font-name-asian="Calibri" fo:font-weight="bold" style:font-weight-asian="bold"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font-style="italic" style:font-style-asian="italic"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center" fo:text-indent="0.043in"/>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center" fo:text-indent="0.043in"/>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5in"/>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Calibri" style:font-name-asian="Calibri" fo:color="#000000" fo:font-size="11pt" style:font-size-asian="11pt" style:font-size-complex="11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P945"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947" style:parent-style-name="Normal" style:family="paragraph">
      <style:paragraph-properties fo:text-align="justify" fo:margin-left="3.5437in">
        <style:tab-stops/>
      </style:paragraph-properties>
      <style:text-properties style:font-size-complex="12pt"/>
    </style:style>
    <style:style style:name="P948" style:parent-style-name="Normal" style:family="paragraph">
      <style:paragraph-properties fo:text-align="justify" fo:margin-left="3.5437in">
        <style:tab-stops/>
      </style:paragraph-properties>
      <style:text-properties style:font-size-complex="12pt"/>
    </style:style>
    <style:style style:name="P949" style:parent-style-name="Normal" style:family="paragraph">
      <style:paragraph-properties fo:text-align="justify" fo:margin-left="3.5437in">
        <style:tab-stops/>
      </style:paragraph-properties>
      <style:text-properties style:font-size-complex="12pt"/>
    </style:style>
    <style:style style:name="P950" style:parent-style-name="Normal" style:family="paragraph">
      <style:paragraph-properties fo:text-align="justify" fo:margin-left="3.5437in">
        <style:tab-stops/>
      </style:paragraph-properties>
      <style:text-properties style:font-size-complex="12pt"/>
    </style:style>
    <style:style style:name="P951" style:parent-style-name="Normal" style:family="paragraph">
      <style:paragraph-properties fo:text-align="justify" fo:margin-left="3.5437in">
        <style:tab-stops/>
      </style:paragraph-properties>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justify" fo:text-indent="0.5in"/>
      <style:text-properties style:font-size-complex="12pt"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justify" fo:text-indent="0.5in"/>
      <style:text-properties style:font-size-complex="12pt" fo:hyphenate="false"/>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ext-properties fo:hyphenate="false"/>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weight="bold" style:font-weight-asian="bold" style:font-weight-complex="bold" fo:text-transform="uppercase" style:font-size-complex="12pt"/>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paragraph-properties fo:text-align="center" fo:text-indent="0.043in"/>
      <style:text-properties fo:hyphenate="false"/>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justify" fo:text-indent="0.5in"/>
      <style:text-properties style:font-size-complex="12pt" fo:hyphenate="false"/>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letter-spacing="-0.0006in"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fo:letter-spacing="-0.0006in" style:font-size-complex="12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justify" fo:text-indent="0.5in"/>
      <style:text-properties style:font-size-complex="12pt" fo:hyphenate="false"/>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letter-spacing="-0.0006in"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fo:letter-spacing="-0.0006in" style:font-size-complex="12p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9-09-12 iki 2020-04-30</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18-02-23:</text:p>
      <text:p text:style-name="Normal"><text:span text:style-name="T11">Nr.<text:s/></text:span><text:a xlink:href="https://www.e-tar.lt/portal/legalAct.html?documentId=63e171d017c711e88456d055fb6f6244" office:target-frame-name="_top" xlink:show="replace"><text:span text:style-name="T12">3-84</text:span></text:a><text:span text:style-name="T13">, 2018-02-22, paskelbta TAR 2018-02-22, i. k. 2018-02779</text:span></text:p>
      <text:p text:style-name="P14"/>
      <text:p text:style-name="P15"><text:span text:style-name="T16"><draw:frame draw:z-index="251659776" draw:layer="Invisible" draw:style-name="a0"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SUSISIEKIMO MINISTRAS<text:s/></text:span></text:p>
      <text:p text:style-name="P18"/>
      <text:p text:style-name="P19"><text:span text:style-name="T20">ĮSAKYMAS</text:span></text:p>
      <text:p text:style-name="P21">DĖL LIETUVOS RESPUBLIKOS JŪRŲ LAIVŲ REGISTRAVIMO TAISYKLIŲ IR LAIVO ĮGULOS MINIMALIOS SUDĖTIES NUSTATYMO IR LAIVO ĮGULOS MINIMUMO LIUDIJIMO IŠDAVIMO TVARKOS APRAŠO PATVIRTINIMO</text:p>
      <text:p text:style-name="P22"/>
      <text:p text:style-name="P23"><text:span text:style-name="T24">2005 m. liepos 4 d. Nr. 3-301</text:span></text:p>
      <text:p text:style-name="P25">Vilnius</text:p>
      <text:p text:style-name="P26"/>
      <text:p text:style-name="P27"><text:span text:style-name="T28">Vadovaudamasis Lietuvos Respublikos saugios laivybos įstatymo 13 straipsnio 5<text:s/></text:span><text:span text:style-name="T29">dalimi, Lietuvos Respublikos prekybinės laivybos įstatymo 6 straipsnio 1 dalimi ir siekdamas užtikrinti 2009 m. vasario 16 d. Tarybos direktyvos 2009/13/EB, įgyvendinančios Europos bendrijos laivų savininkų asociacijų (ECSA) ir Europos transporto darbuotoj</text:span><text:span text:style-name="T30">ų federacijos (ETF) sudarytą susitarimą dėl 2006 m. Konvencijos dėl darbo jūrų laivyboje ir iš dalies keičiančios Direktyvą 1999/63/EB, ir 2009 m. balandžio 23 d. Europos Parlamento ir Tarybos direktyvos 2009/21/EB dėl vėliavos valstybės reikalavimų laikym</text:span><text:span text:style-name="T31">osi įgyvendinimą</text:span><text:span text:style-name="T32">,</text:span></text:p>
      <text:p text:style-name="P33"><text:span text:style-name="T34">t v i r t i n u pridedamus:</text:span></text:p>
      <text:p text:style-name="P35"><text:span text:style-name="T36">1</text:span><text:span text:style-name="T37">. Lietuvos Respublikos jūrų laivų registravimo taisykles;</text:span></text:p>
      <text:p text:style-name="P38"><text:span text:style-name="T39">2</text:span><text:span text:style-name="T40">. Laivo įgulos minimalios sudėties nustatymo ir laivo įgulos minimumo liudijimo išdavimo tvarkos aprašą.</text:span><text:s/></text:p>
      <text:p text:style-name="P41"/>
      <text:p text:style-name="P42"/>
      <text:p text:style-name="P43"/>
      <text:p text:style-name="P44"><text:span text:style-name="T45">SUSISIEKIMO MINISTRAS</text:span><text:span text:style-name="T46"><text:tab/>PETRAS<text:s/></text:span><text:span text:style-name="T47">ČĖSNA</text:span></text:p>
      <text:p text:style-name="Normal"/>
      <text:soft-page-break/>
      <text:p text:style-name="P48">PATVIRTINTA</text:p>
      <text:p text:style-name="P50">Lietuvos Respublikos susisiekimo ministro</text:p>
      <text:p text:style-name="P51">2005 m. liepos 4 d. įsakymu Nr. 3-301<text:s/></text:p>
      <text:p text:style-name="P52">(Lietuvos Respublikos susisiekimo<text:s/>ministro</text:p>
      <text:p text:style-name="P53">2018 m. vasario 22 d. įsakymo Nr. 3-84</text:p>
      <text:p text:style-name="P54">redakcija)</text:p>
      <text:p text:style-name="P55"/>
      <text:p text:style-name="P56"/>
      <text:p text:style-name="P57"><text:span text:style-name="T58">LIETUVOS RESPUBLIKOS JŪRŲ LAIVŲ REG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71">kos jūrų laivų registre (toliau – registras) pakeitimo ir laivų pavadinimų (numerių) derinimo tvarką.</text:span></text:p>
      <text:p text:style-name="P72"><text:span text:style-name="T73">2</text:span><text:span text:style-name="T74">. Registre neregistruojami:</text:span></text:p>
      <text:p text:style-name="P75"><text:span text:style-name="T76">2.1</text:span><text:span text:style-name="T77">. Lietuvos Respublikos karo laivai;</text:span></text:p>
      <text:p text:style-name="P78"><text:span text:style-name="T79">2.2</text:span><text:span text:style-name="T80">. Lietuvos Respublikos pakrančių apsaugos laivai;</text:span></text:p>
      <text:p text:style-name="P81"><text:span text:style-name="T82">2.3</text:span><text:span text:style-name="T83">. laivai,<text:s/></text:span><text:span text:style-name="T84">priklausantys pagrindiniam laivui kaip gelbėjimo priemonės arba techninis inventorius;</text:span></text:p>
      <text:p text:style-name="P85"><text:span text:style-name="T86">2.4</text:span><text:span text:style-name="T87">. sportiniai ir nekomercinės paskirties pramoginiai laivai;</text:span></text:p>
      <text:p text:style-name="P88"><text:span text:style-name="T89">2.5</text:span><text:span text:style-name="T90">. nebaigti statyti laivai, neatitinkantys Lietuvos Respublikos prekybinės laivybos įstatymo 8 s</text:span><text:span text:style-name="T91">traipsnio 3 dalies reikalavimų. <text:s text:c="2"/></text:span></text:p>
      <text:p text:style-name="P92"><text:span text:style-name="T93">3</text:span><text:span text:style-name="T94">. Taisyklėse vartojamos sąvokos suprantamos taip, kaip yra apibrėžtos Lietuvos Respublikos prekybinės laivybos įstatyme ir Lietuvos Respublikos saugios laivybos įstatyme.<text:s/></text:span></text:p>
      <text:p text:style-name="P95"><text:span text:style-name="T96">4</text:span><text:span text:style-name="T97">. Lietuvos transporto saugos administ</text:span><text:span text:style-name="T98">racija (toliau – Administracija) tvirtina laivo dokumentų: Leidimo laivui plaukioti su Lietuvos valstybės vėliava, Leidimo laikinai plaukioti su Lietuvos valstybės vėliava, Leidimo plaukioti su Lietuvos valstybės vėliava galiojimo sustabdymo liudijimo, Lai</text:span><text:span text:style-name="T99">vo įregistravimo Lietuvos Respublikos jūrų laivų registre liudijimo, Laivo laikino įregistravimo Lietuvos Respublikos jūrų laivų registre liudijimo, Laivo išregistravimo iš Lietuvos Respublikos jūrų laivų registro liudijimo, Laivo įgulos minimumo liudijimo</text:span><text:span text:style-name="T100">, Laivo valdymo teisės įregistravimo Lietuvos Respublikos jūrų laivų registre liudijimo, Laivo valdymo teisės <text:s/>išregistravimo iš Lietuvos Respublikos jūrų laivų registro liudijimo formas lietuvių ir anglų kalbomis.<text:s/></text:span></text:p>
      <text:p text:style-name="P101"><text:span text:style-name="T102">5</text:span><text:span text:style-name="T103">. Už laivo ir laivo valdymo teisės<text:s/></text:span><text:span text:style-name="T104">įregistravimą registre ir išregistravimą iš jo, registre kaupiamų duomenų pakeitimą, Taisyklių 29, 30, 36, 47 ir 58 punktuose nurodytų laivo dokumentų,<text:s/></text:span><text:span text:style-name="T105">Taisyklių 29, 30, 47 ir 58 punktuose nurodytų laivo dokumentų dublikatų</text:span><text:span text:style-name="T106"><text:s/>išdavimą imama valstybės rinklia</text:span><text:span text:style-name="T107">va, kurios dydį ir mokėjimo tvarką nustato Lietuvos Respublikos Vyriausybė.<text:s/></text:span></text:p>
      <text:p text:style-name="P108"/>
      <text:p text:style-name="P109"><text:span text:style-name="T110">II</text:span><text:span text:style-name="T111"><text:s/>SKYRIUS</text:span></text:p>
      <text:p text:style-name="P112"><text:span text:style-name="T113">DOKUMENTŲ, KURIŲ REIKIA LAIVUI IR (AR) LAIVO VALDYMO TEISEI ĮREGISTRUOTI, PATEIKIMAS</text:span></text:p>
      <text:p text:style-name="P114"/>
      <text:p text:style-name="P115"><text:span text:style-name="T116">6</text:span><text:span text:style-name="T117">. Laivo savininkas (arba jo įgaliotas asmuo), pageidaujantis įregistru</text:span><text:span text:style-name="T118">oti laivą registre,<text:s/></text:span><text:span text:style-name="T119">vienu iš</text:span><text:span text:style-name="T120"><text:s/></text:span><text:span text:style-name="T121">Taisyklių 72 punkte<text:s/></text:span><text:span text:style-name="T122">nurodytų būdų</text:span><text:span text:style-name="T123"><text:s/>kreipiasi į Administraciją ir pateikia:</text:span></text:p>
      <text:p text:style-name="P124"><text:span text:style-name="T125">6.1</text:span><text:span text:style-name="T126">.<text:s/></text:span><text:span text:style-name="T127">Administracijos patvirtintos formos</text:span><text:span text:style-name="T128"><text:s/></text:span><text:span text:style-name="T129">prašymą įregistruoti laivą;</text:span></text:p>
      <text:p text:style-name="P130"><text:span text:style-name="T131">6.2</text:span><text:span text:style-name="T132">. dokumento, kuriuo patvirtinama nuosavybės teisė į laivą, originalą;</text:span></text:p>
      <text:p text:style-name="P133"><text:span text:style-name="T134">6.3</text:span><text:span text:style-name="T135">. dokumento, kuriuo patvirtinama, kad laivas yra išregistruotas, originalą (jeigu laivas buvo registruotas);</text:span><text:span text:style-name="T136"><text:s/></text:span></text:p>
      <text:p text:style-name="P137"><text:span text:style-name="T138">6.4</text:span><text:span text:style-name="T139">. jeigu laivo savininkas fizinis asmuo,<text:s/></text:span><text:span text:style-name="T140">dokumento</text:span><text:span text:style-name="T141">, kuriuo patvirtinama asmens tapatybė (jeigu laivo savininkas juridinis asmuo, vadovaujamasi Taisyklių 11 punkto nuostatomis), originalą;<text:s/></text:span></text:p>
      <text:p text:style-name="P142"><text:span text:style-name="T143">6.5</text:span><text:span text:style-name="T144">.<text:s/></text:span><text:span text:style-name="T145">iki laivo perdavimo įgaliotosios laivų klasifikavimo bendrovės išduoto</text:span><text:span text:style-name="T146"><text:s/></text:span><text:span text:style-name="T147">laivo matmenų liudijimo kopiją;</text:span></text:p>
      <text:p text:style-name="P148"><text:span text:style-name="T149">6.6</text:span><text:span text:style-name="T150">. iki laivo perdavimo įgaliotosios laivų klasifikavimo bendrovės arba Europos Sąjungos valstybės narės ar kitos Europos ekonominės erdvės valstybės kompetentingos institucijos ar jos įgaliotos įstaigos išduoto dokumento, kuriuo patvirtinama laivo klasė,<text:s/></text:span><text:span text:style-name="T151">kopiją;</text:span></text:p>
      <text:p text:style-name="P152"><text:span text:style-name="T153">6.7</text:span><text:span text:style-name="T154">. laivo apžiūros aktą, jeigu pirminę laivo apžiūrą atliko įgaliotoji laivų klasifikavimo bendrovė;</text:span></text:p>
      <text:p text:style-name="P155"><text:span text:style-name="T156">6.8</text:span><text:span text:style-name="T157">.<text:s/></text:span><text:span text:style-name="T158">Lietuvos Respublikos ryšių reguliavimo tarnybos išduotą leidimą naudoti laivo stotį</text:span><text:span text:style-name="T159">.</text:span><text:s/></text:p>
      <text:p text:style-name="P160">Punkto pakeitimai:</text:p>
      <text:p text:style-name="P161"><text:span text:style-name="T162">Nr.<text:s/></text:span><text:a xlink:href="https://www.e-tar.lt/portal/legalAct.html?documentId=9e69ea30d45911e98c12b3138b15576c" office:target-frame-name="_top" xlink:show="replace"><text:span text:style-name="T163">3-415</text:span></text:a><text:span text:style-name="T164">, 2019-09-11, paskelbta TAR 2019-09-11, i. k. 2019-14443</text:span></text:p>
      <text:p text:style-name="Normal"/>
      <text:p text:style-name="P165"><text:span text:style-name="T166">7</text:span><text:span text:style-name="T167">. T</text:span><text:span text:style-name="T168">eikiami dokumentai turi būti parengti lietuvių kalba arba išversti į lietuvių kalbą, išsk</text:span><text:span text:style-name="T169">yrus Taisyklių 6.5 ir 6.6 papunkčiuose nurodytus dokumentus</text:span><text:span text:style-name="T170">. Jeigu Taisyklių 6.2, 6.3, 9,46.1, 46.2, 46.4 56.3–56.7 papunkčiuose ir 39, 53 punktuose nurodyti dokumentai yra sudaryti užsienio kalba, kartu su dokumentais originalo kalba turi būti pateiktas j</text:span><text:span text:style-name="T171">ų vertimas į lietuvių kalbą, patvirtintas jį atlikusio vertėjo parašu ir (ar) vertimų biuro antspaudu.</text:span></text:p>
      <text:p text:style-name="P172"><text:span text:style-name="T173">8</text:span><text:span text:style-name="T174">. Kai registre registruojamas laivas ir valdytojo (fizinio ir (ar) juridinio asmens, kuris valdo ir (ar) naudoja laivą turto patikėjimo teise, panau</text:span><text:span text:style-name="T175">dos, nuomos ar kitais teisėtais pagrindais) (toliau – valdytojas) teisė valdyti laivą, kartu su Taisyklių 6 punkte nurodytais dokumentais laivo savininkas (arba jo įgaliotas asmuo) arba valdytojas (arba jo įgaliotas asmuo) pateikia dokumento,<text:s/></text:span><text:soft-page-break/><text:span text:style-name="T176">kuriuo patvir</text:span><text:span text:style-name="T177">tinama laivo valdymo teisė, originalas arba notaro patvirtinta tokio dokumento kopija.<text:s/></text:span></text:p>
      <text:p text:style-name="P178"><text:span text:style-name="T179">9</text:span><text:span text:style-name="T180">. Kai registre registruojama jau įregistruoto laivo valdymo teisė, pateikiamas prašymas registruoti laivo valdymo teisę ir dokumento, kuriuo patvirtinama laivo valdymo teisė, originalas arba notaro patvirtinta tokio dokumento kopija.<text:s/></text:span></text:p>
      <text:p text:style-name="P181"><text:span text:style-name="T182">10</text:span><text:span text:style-name="T183">. Jeigu laivas<text:s/></text:span><text:span text:style-name="T184">registre įregistruojamas, išregistruojamas iš registro, registruojami laivo duomenų ir laivo savininko (valdytojo) duomenų pakeitimai bendraturčių vardu, tai atlieka visi bendraturčiai kartu arba įgalioja tai padaryti vieną iš bendraturčių arba kitą asmenį</text:span><text:span text:style-name="T185">. Įgaliojimas turi būti patvirtintas notaro.<text:s/></text:span></text:p>
      <text:p text:style-name="P186"><text:span text:style-name="T187">11</text:span><text:span text:style-name="T188">. Jeigu prašymą įregistruoti, išregistruoti laivą ir (ar) laivo valdymo teisę, registruoti laivo duomenų ir laivo savininko (valdytojo) duomenų pakeitimus pateikia juridinio asmens vadovas, turi būti pate</text:span><text:span text:style-name="T189">ikiamas dokumentas, kuriuo patvirtinamas vadovo statusas. Jeigu prašymą įregistruoti, išregistruoti laivą ir (ar) laivo valdymo teisę, registruoti laivo duomenų ir laivo savininko (valdytojo) duomenų pakeitimus pateikia juridinio asmens įgaliotas asmuo, tu</text:span><text:span text:style-name="T190">ri būti pateikiamas juridinio asmens vadovo išduotas įgaliojimas ir dokumentas, kuriuo patvirtinamas įgaliojančiojo (vadovo) statusas. Jeigu prašymą įregistruoti, išregistruoti laivą ir (ar) laivo valdymo teisę, registruoti laivo duomenų pakeitimus pateiki</text:span><text:span text:style-name="T191">a fizinio asmens įgaliotas asmuo, turi būti pateikiamas notaro patvirtintas įgaliojimas arba Įgaliojimų registre įregistruotas įgaliojimas.</text:span></text:p>
      <text:p text:style-name="P192"/>
      <text:p text:style-name="P193"><text:span text:style-name="T194">III</text:span><text:span text:style-name="T195"><text:s/>SKYRIUS</text:span></text:p>
      <text:p text:style-name="P196"><text:span text:style-name="T197">LAIVO IR (AR) LAIVO VALDYMO TEISĖS ĮREGISTRAVIMAS REGISTRE IR DUOMENŲ KEITIMAS</text:span></text:p>
      <text:p text:style-name="P198"/>
      <text:p text:style-name="P199"><text:span text:style-name="T200">12</text:span><text:span text:style-name="T201">.<text:s/></text:span><text:span text:style-name="T202">Gavus Tai</text:span><text:span text:style-name="T203">syklių 6, 9, 10, 11 punktuose nurodytus dokumentus, per 2 darbo dienas patikrinama registruojamo laivo, minimų dokumentų ir Tarptautinės jūrų organizacijos suteikto identifikavimo numerio atitiktis.<text:s/></text:span><text:span text:style-name="T204">Jeigu prašymas užpildytas išsamiai ir teisingai ir pateik</text:span><text:span text:style-name="T205">ti visi<text:s/></text:span><text:soft-page-break/><text:span text:style-name="T206">reikalingi dokumentai, per 2 darbo dienas<text:s/></text:span><text:span text:style-name="T207">laivas ir (ar) laivo valdymo teisė įregistruojami<text:s/></text:span><text:span text:style-name="T208">ir apie tai vienu iš Taisyklių 73 punkte nurodytų būdų per 1 darbo dieną informuojamas laivo savininkas (arba jo įgaliotas asmuo) arba valdytojas (arba jo į</text:span><text:span text:style-name="T209">galiotas asmuo)</text:span><text:span text:style-name="T210">.</text:span><text:s/></text:p>
      <text:p text:style-name="P211">Punkto pakeitimai:</text:p>
      <text:p text:style-name="P212"><text:span text:style-name="T213">Nr.<text:s/></text:span><text:a xlink:href="https://www.e-tar.lt/portal/legalAct.html?documentId=9e69ea30d45911e98c12b3138b15576c" office:target-frame-name="_top" xlink:show="replace"><text:span text:style-name="T214">3-415</text:span></text:a><text:span text:style-name="T215">, 2019-09-11, paskelbta TAR 2019-09-11, i. k. 2019-14443</text:span></text:p>
      <text:p text:style-name="Normal"/>
      <text:p text:style-name="P216"><text:span text:style-name="T217">13.</text:span><text:span text:style-name="T218"><text:s/>Neteko galios nuo 2019-09-12</text:span></text:p>
      <text:p text:style-name="P219">Punkto naikinimas:</text:p>
      <text:p text:style-name="P220"><text:span text:style-name="T221">Nr.<text:s/></text:span><text:a xlink:href="https://www.e-tar.lt/portal/legalAct.html?documentId=9e69ea30d45911e98c12b3138b15576c" office:target-frame-name="_top" xlink:show="replace"><text:span text:style-name="T222">3-415</text:span></text:a><text:span text:style-name="T223">, 2019-09-11, paskelbta TAR 2019-09-11, i. k. 2019-14443</text:span></text:p>
      <text:p text:style-name="Normal"/>
      <text:p text:style-name="P224"><text:span text:style-name="T225">14</text:span><text:span text:style-name="T226">. Jeigu nustatoma, kad reikalaujamuose pateikti dokumentuose pateikta netiksli, neišs</text:span><text:span text:style-name="T227">ami (ne visa) informacija, nurodyti klaidingi duomenys,<text:s/></text:span><text:span text:style-name="T228">prašyme nurodytas laivo pavadinimas neatitinka Taisyklių IX skyriaus reikalavimų,</text:span><text:span text:style-name="T229"><text:s/>sustabdoma laivo ir (ar) laivo valdymo teisės registravimo procedūra ir prašoma laivo savininko (arba jo įgalioto asme</text:span><text:span text:style-name="T230">ns) arba valdytojo (arba jo įgalioto asmens) ne vėliau kaip per 20 darbo dienų pateikti trūkstamus dokumentus, patikslinti netikslius ir (ar) klaidingus duomenis. Pateikus patikslintus ar trūkstamus dokumentus ir (ar) duomenis, laivas ir (ar) laivo valdymo</text:span><text:span text:style-name="T231"><text:s/>teisė per 3 darbo dienas nuo tokių dokumentų ir (ar) duomenų pateikimo dienos įregistruojami registre. Laikas, per kurį laivo savininkas (arba jo įgaliotas asmuo) arba valdytojas (arba jo įgaliotas asmuo) pateikia patikslintus ir (ar) trūkstamus dokumentu</text:span><text:span text:style-name="T232">s ir (ar) duomenis, į laiką, per kurį turi būti įregistruojamas laivas ir (ar) laivo valdymo teisė, neįskaitomas. Jeigu patikslinti ir (ar) trūkstami dokumentai ir (ar) duomenys nepateikiami per nustatytą terminą, sustabdyta laivo ir (ar) laivo valdymo tei</text:span><text:span text:style-name="T233">sės registravimo procedūra yra nutraukiama ir Administracija apie nutraukimo priežastis per 1 darbo dieną vienu iš Taisyklių 73 punkte nurodytų būdų informuoja laivo savininką (arba jo įgaliotą asmenį) arba valdytoją (arba jo įgaliotą asmenį).</text:span><text:s/></text:p>
      <text:p text:style-name="P234">Punkto pakeitimai:</text:p>
      <text:p text:style-name="P235"><text:span text:style-name="T236">Nr.<text:s/></text:span><text:a xlink:href="https://www.e-tar.lt/portal/legalAct.html?documentId=9e69ea30d45911e98c12b3138b15576c" office:target-frame-name="_top" xlink:show="replace"><text:span text:style-name="T237">3-415</text:span></text:a><text:span text:style-name="T238">, 2019-09-11, paskelbta TAR 2019-09-11, i. k. 2019-14443</text:span></text:p>
      <text:p text:style-name="Normal"/>
      <text:p text:style-name="P239"><text:span text:style-name="T240">15</text:span><text:span text:style-name="T241">. Prieš įregistruojant laivą registre, Lietuvos Respublikos susisiekimo ministro 2006 m. balandžio 13 d. įsakymo Nr. 3-141 „Dėl Pirminės laivo apžiūros vykdymo taisyklių patvirtinimo“ nustatyta tvarka atliekama pirminė laivo apžiūra.<text:s/></text:span></text:p>
      <text:p text:style-name="P242"><text:span text:style-name="T243">16</text:span><text:span text:style-name="T244">. Pirminės laiv</text:span><text:span text:style-name="T245">o apžiūros metu nustačius, kad laivo ir jo įrenginių techninė būklė neatitinka tarptautinių saugios laivybos reikalavimų ir (ar) Lietuvos Respublikos teisės aktų, reglamentuojančių saugią laivybą, reikalavimų arba laivui išduoti dokumentai (laivo klasę pat</text:span><text:span text:style-name="T246">virtinantis dokumentas ir kiti laivo tinkamumą plaukioti patvirtinantys dokumentai) negalioja, laivas įregistruojamas registre, tačiau neišduodamas Leidimas laivui plaukioti su Lietuvos valstybės vėliava.</text:span></text:p>
      <text:p text:style-name="P247"><text:span text:style-name="T248">17</text:span><text:span text:style-name="T249">. Esant Taisyklių 16 punkte numatytoms aplink</text:span><text:span text:style-name="T250">ybėms, <text:s/>la</text:span><text:span text:style-name="T251">ivo savininko (arba jo įgalioto asmens) arba valdytojo (arba jo įgalioto asmens) prašymu<text:s/></text:span><text:span text:style-name="T252">Administracija išduoda Leidimą laivui plaukioti su Lietuvos valstybės vėliava, kuriame įrašo šio dokumento galiojimo datą. Šis leidimas išduodamas registre į</text:span><text:span text:style-name="T253">registruotam laivui nuplaukti į registracijos uostą arba į numatytą laivo remonto vietą 6 mėnesių laikotarpiui.<text:s/></text:span></text:p>
      <text:p text:style-name="P254"><text:span text:style-name="T255">18</text:span><text:span text:style-name="T256">. Registruojamam laivui suteikiamas laivo registracijos numeris.<text:s/></text:span></text:p>
      <text:p text:style-name="P257"><text:span text:style-name="T258">19</text:span><text:span text:style-name="T259">. Pirmą kartą registruojamam registre laivui, vadovaujantis</text:span><text:span text:style-name="T260"><text:s/>Unikalaus identifikavimo kodo suteikimo Lietuvos Respublikos jūrų laivų registro objektams tvarkos aprašo, patvirtinto Lietuvos Respublikos<text:s/></text:span><text:span text:style-name="T261">susisiekimo ministro 2005 m. rugsėjo 21 d. įsakymu Nr. 3-400 „Dėl Unikalaus identifikavimo kodo suteikimo Lietuvos<text:s/></text:span><text:span text:style-name="T262">Respublikos jūrų laivų registro objektams tvarkos aprašo patvirtinimo“</text:span><text:span text:style-name="T263">, nustatyta<text:s/></text:span><text:span text:style-name="T264">tvarka suteikiamas unikalus identifikavimo kodas, kuris naudojamas laivui identifikuoti registre ir sąveikai su kitais valstybės registrais bei informacinėmis sistemomis užti</text:span><text:span text:style-name="T265">krinti. Išregistravus laivą, identifikavimo kodas negali būti panaudotas kitiems laivams registruoti.<text:s/></text:span></text:p>
      <text:p text:style-name="P266"><text:span text:style-name="T267">20</text:span><text:span text:style-name="T268">. Jeigu laivo savininkas (arba jo įgaliotas asmuo) prašymo įregistruoti laivą teikimo metu neturi Taisyklių 6.3 papunktyje nurodyto dokumento arba<text:s/></text:span><text:span text:style-name="T269">Taisyklių 6.2 papunktyje nurodyto<text:s/></text:span><text:soft-page-break/><text:span text:style-name="T270">dokumento originalo, laivas įregistruojamas registre, jeigu Administracijai pateikiamos šių dokumentų kopijos:</text:span></text:p>
      <text:p text:style-name="P271"><text:span text:style-name="T272">20.1</text:span><text:span text:style-name="T273">. užsienio valstybės laivų registrą tvarkančios įstaigos pažymos apie laivo savininką ir laivo įkeitimus,</text:span><text:span text:style-name="T274"><text:s/>hipoteką ar kitus įregistruotus daiktinių teisių suvaržymus (arba jų nebuvimą) kopija;</text:span></text:p>
      <text:p text:style-name="P275"><text:span text:style-name="T276">20.2</text:span><text:span text:style-name="T277">. laivo pardavimo akto arba laivo priėmimo–perdavimo akto kopija;</text:span></text:p>
      <text:p text:style-name="P278"><text:span text:style-name="T279">20.3</text:span><text:span text:style-name="T280">. laivo savininko prašymo išregistruoti laivą, pateikto užsienio valstybės laivų regis</text:span><text:span text:style-name="T281">trą tvarkančiai įstaigai, kopija.</text:span></text:p>
      <text:p text:style-name="P282"><text:span text:style-name="T283">21</text:span><text:span text:style-name="T284">. Užsienio valstybės laivų registrą tvarkančios įstaigos pažymos apie laivo savininką ir laivo įkeitimus, hipoteką ar kitus įregistruotus daiktinių teisių suvaržymus (arba jų nebuvimą), laivo pardavimo akto arba la</text:span><text:span text:style-name="T285">ivo priėmimo–perdavimo akto originalai pateikiami Administracijai per<text:s/></text:span><text:span text:style-name="T286">14<text:s/></text:span><text:span text:style-name="T287">kalendorinių dienų nuo laivo įregistravimo registre dienos, dokumento, kuriuo patvirtinama, kad laivas yra išregistruotas, originalas – per 30 kalendorinių dienų nuo laivo įregistravi</text:span><text:span text:style-name="T288">mo registre dienos.</text:span></text:p>
      <text:p text:style-name="P289"><text:span text:style-name="T290">21</text:span><text:span text:style-name="T291">1</text:span><text:span text:style-name="T292">.</text:span><text:span text:style-name="T293"><text:s/></text:span><text:span text:style-name="T294">Užsienio valstybių laivų registrą tvarkančių įstaigų ar kitus Taisyklėse nurodytus dokumentus išduodančių institucijų elektroniniai dokumentai, turintys identifikacinį numerį, skirtą jų autentiškumui patikrinti, yra prilyginami</text:span><text:span text:style-name="T295"><text:s/>šių dokumentų originalams.</text:span><text:s/></text:p>
      <text:p text:style-name="P296">Papildyta punktu:</text:p>
      <text:p text:style-name="P297"><text:span text:style-name="T298">Nr.<text:s/></text:span><text:a xlink:href="https://www.e-tar.lt/portal/legalAct.html?documentId=9e69ea30d45911e98c12b3138b15576c" office:target-frame-name="_top" xlink:show="replace"><text:span text:style-name="T299">3-415</text:span></text:a><text:span text:style-name="T300">, 2019-09-11, paskelbta TAR 2019-09-11, i. k. 2019-14443</text:span></text:p>
      <text:p text:style-name="Normal"/>
      <text:p text:style-name="P301"><text:span text:style-name="T302">22</text:span><text:span text:style-name="T303">. Administracija atsisako įregistruoti</text:span><text:span text:style-name="T304"><text:s/>laivą ir (ar) laivo valdymo teisę, jeigu:</text:span></text:p>
      <text:p text:style-name="P305"><text:span text:style-name="T306">22.1</text:span><text:span text:style-name="T307">. pateikiami dokumentai turi taisymo ir (ar) klastojimo žymių;<text:s/></text:span></text:p>
      <text:p text:style-name="P308"><text:span text:style-name="T309">22.2</text:span><text:span text:style-name="T310">. laivo savininko (arba jo įgalioto asmens) arba valdytojo (arba jo įgalioto asmens) pateikti duomenys neatitinka tikrovės, dokumentų f</text:span><text:span text:style-name="T311">orma, turinys neatitinka jiems keliamų reikalavimų ir laivo savininkas (arba jo įgaliotas asmuo) arba valdytojas (arba jo įgaliotas asmuo) per Taisyklių 14 punkte nurodytą terminą nepašalina nustatytų trūkumų;</text:span></text:p>
      <text:p text:style-name="P312"><text:span text:style-name="T313">22.3</text:span><text:span text:style-name="T314">. pateikiami jau įregistruoto laivo do</text:span><text:span text:style-name="T315">kumentai;<text:s/></text:span></text:p>
      <text:p text:style-name="P316"><text:span text:style-name="T317">22.4</text:span><text:span text:style-name="T318">. taikomi suvaržymai, ribojantys laivo savininko ar laivo valdytojo teisę registruoti laivą;<text:s/></text:span></text:p>
      <text:p text:style-name="P319"><text:span text:style-name="T320">22.5</text:span><text:span text:style-name="T321">. patikrinus duomenis pagal Tarptautinės jūrų organizacijos suteiktą laivo identifikavimo numerį nustatoma, kad laivas plaukioja su kit</text:span><text:span text:style-name="T322">os valstybės vėliava (išskyrus nebaigtus statyti laivus ir laikiną laivo registravimą, esant laivo nuomos be įgulos sutarčiai (angl.<text:s/></text:span><text:span text:style-name="T323">bareboat charter</text:span><text:span text:style-name="T324">).</text:span></text:p>
      <text:p text:style-name="P325"><text:span text:style-name="T326">23</text:span><text:span text:style-name="T327">. Administracija, atsisakiusi įregistruoti laivą ir (ar) laivo valdymo teisę, apie atsisakymą ir</text:span><text:span text:style-name="T328"><text:s/>jo priežastis per 1 darbo dieną nuo sprendimo atsisakyti įregistruoti laivą priėmimo dienos vienu iš Taisyklių 73 punkte nurodytų būdų informuoja laivo savininką (arba jo įgaliotą asmenį) arba valdytoją (arba jo įgaliotą asmenį).</text:span><text:s/></text:p>
      <text:p text:style-name="P329">Punkto pakeitimai:</text:p>
      <text:p text:style-name="P330"><text:span text:style-name="T331">Nr.<text:s/></text:span><text:a xlink:href="https://www.e-tar.lt/portal/legalAct.html?documentId=9e69ea30d45911e98c12b3138b15576c" office:target-frame-name="_top" xlink:show="replace"><text:span text:style-name="T332">3-415</text:span></text:a><text:span text:style-name="T333">, 2019-09-11, paskelbta TAR 2019-09-11, i. k. 2019-14443</text:span></text:p>
      <text:p text:style-name="Normal"/>
      <text:p text:style-name="P334"><text:span text:style-name="T335">24</text:span><text:span text:style-name="T336">. Pasikeitusius duomenis apie laivą, laivo savininką arba valdytoją laivo savininkas (arba</text:span><text:span text:style-name="T337"><text:s/>jo įgaliotas asmuo) arba valdytojas (arba jo įgaliotas asmuo) turi įregistruoti per 20 darbo dienų nuo tokių duomenų pasikeitimo momento. Šiame punkte minimi duomenys registruojami laivo savininkui (arba jo įgaliotam asmeniui) arba valdytojui (arba jo įga</text:span><text:span text:style-name="T338">liotam asmeniui) <text:s/>pateikus Administracijai prašymą pakeisti registre nurodytus duomenis.</text:span></text:p>
      <text:p text:style-name="P339"><text:span text:style-name="T340">25</text:span><text:span text:style-name="T341">. Pasikeitusius duomenis apie laivą, laivo savininką arba valdytoją Administracija įregistruoja registre per 2 darbo dienas nuo dokumentų, kuriais patvirtinami<text:s/></text:span><text:span text:style-name="T342">pasikeitimai, gavimo Administracijoje dienos ir apie tai per 1 darbo dieną vienu iš Taisyklių 73 punkte nurodytų būdų praneša laivo savininkui (arba jo įgaliotam asmeniui) arba valdytojui (arba jo įgaliotam asmeniui).</text:span><text:s/></text:p>
      <text:p text:style-name="P343">Punkto pakeitimai:</text:p>
      <text:p text:style-name="P344"><text:span text:style-name="T345">Nr.<text:s/></text:span><text:a xlink:href="https://www.e-tar.lt/portal/legalAct.html?documentId=9e69ea30d45911e98c12b3138b15576c" office:target-frame-name="_top" xlink:show="replace"><text:span text:style-name="T346">3-415</text:span></text:a><text:span text:style-name="T347">, 2019-09-11, paskelbta TAR 2019-09-11, i. k. 2019-14443</text:span></text:p>
      <text:p text:style-name="Normal"/>
      <text:p text:style-name="P348"><text:span text:style-name="T349">26</text:span><text:span text:style-name="T350">. Jeigu Administracija nustato, kad pateiktuose dokumentuose pateikta netiksli, neišsami (n</text:span><text:span text:style-name="T351">e visa) informacija, nurodyti klaidingi duomenys, sustabdoma pasikeitusių duomenų apie laivą,<text:s/></text:span><text:soft-page-break/><text:span text:style-name="T352">laivo savininką arba valdytoją registravimo procedūra ir prašoma laivo savininko arba valdytojo per 20 darbo dienų pateikti trūkstamus dokumentus, patikslinti net</text:span><text:span text:style-name="T353">ikslius ir (ar) klaidingus duomenis. Pateikus patikslintus ir (ar) trūkstamus dokumentus ir (ar) duomenis, registruojami pasikeitę duomenys apie laivą, laivo savininką arba valdytoją. Laikas, per kurį laivo savininkas (arba jo įgaliotas asmuo) arba valdyto</text:span><text:span text:style-name="T354">jas (arba jo įgaliotas asmuo) pateikia patikslintus ir (ar) trūkstamus dokumentus ir (ar) duomenis, į laiką, per kurį turi būti įregistruojami pasikeitę duomenys apie laivą, laivo savininką arba valdytoją, neįskaitomas. Jeigu patikslinti ir (ar) trūkstami<text:s/></text:span><text:span text:style-name="T355">dokumentai nepateikiami, sustabdyta pasikeitusių duomenų apie laivą, laivo savininką arba valdytoją registravimo procedūra yra nutraukiama ir Administracija apie nutraukimo priežastis per 1 darbo dieną vienu iš Taisyklių 73 punkte nurodytų būdų informuoja<text:s/></text:span><text:span text:style-name="T356">laivo savininką (arba jo įgaliotą asmenį) arba valdytoją (arba jo įgaliotą asmenį).</text:span><text:s/></text:p>
      <text:p text:style-name="P357">Punkto pakeitimai:</text:p>
      <text:p text:style-name="P358"><text:span text:style-name="T359">Nr.<text:s/></text:span><text:a xlink:href="https://www.e-tar.lt/portal/legalAct.html?documentId=9e69ea30d45911e98c12b3138b15576c" office:target-frame-name="_top" xlink:show="replace"><text:span text:style-name="T360">3-415</text:span></text:a><text:span text:style-name="T361">, 2019-09-11, paskelbta TAR 2019-09-11, i. k.</text:span><text:span text:style-name="T362"><text:s/>2019-14443</text:span></text:p>
      <text:p text:style-name="Normal"/>
      <text:p text:style-name="P363"><text:span text:style-name="T364">27</text:span><text:span text:style-name="T365">. Jeigu pasikeitusių duomenų apie laivą, laivo savininką arba valdytoją registravimo procedūra yra nutraukiama, laivo savininkas (arba jo įgaliotas asmuo) arba valdytojas (arba jo įgaliotas asmuo) dėl pasikeitusių d</text:span><text:span text:style-name="T366">uomenų apie laivą, lai</text:span><text:span text:style-name="T367">vo savininką arba valdytoją registracijos registre</text:span><text:span text:style-name="T368"><text:s/>gali kreiptis Taisyklių 24 punkte nustatyta tvarka.</text:span></text:p>
      <text:p text:style-name="P369"><text:span text:style-name="T370">28</text:span><text:span text:style-name="T371">. Pakeitus registre laivo savininko arba valdytojo, laivo duomenis, Administracija per 1 darbo dieną išduoda naujus Laivo įregistravimo Lietuvos Re</text:span><text:span text:style-name="T372">spublikos jūrų laivų registre liudijimą, Leidimą laivui plaukioti su Lietuvos valstybės vėliava, Laivo valdymo teisės įregistravimo Lietuvos Respublikos jūrų laivų registre liudijimą ir, jeigu pasikeitė Laivo įgulos minimumo liudijime įrašyti duomenys, Lai</text:span><text:span text:style-name="T373">vo įgulos minimumo liudijimą. Šiame punkte nurodyti dokumentai išduodami Administracijoje<text:s/></text:span><text:span text:style-name="T374">arba, esant laivo savininko (arba jo įgalioto asmens) prašymui, minėti dokumentai išsiunčiami registruotąja pašto siunta laivo savininko (arba jo įgalioto asmens) nur</text:span><text:span text:style-name="T375">odytu adresu</text:span><text:span text:style-name="T376">.</text:span><text:s/></text:p>
      <text:p text:style-name="P377">Punkto pakeitimai:</text:p>
      <text:p text:style-name="P378"><text:span text:style-name="T379">Nr.<text:s/></text:span><text:a xlink:href="https://www.e-tar.lt/portal/legalAct.html?documentId=9e69ea30d45911e98c12b3138b15576c" office:target-frame-name="_top" xlink:show="replace"><text:span text:style-name="T380">3-415</text:span></text:a><text:span text:style-name="T381">, 2019-09-11, paskelbta TAR 2019-09-11, i. k. 2019-14443</text:span></text:p>
      <text:p text:style-name="Normal"/>
      <text:p text:style-name="P382"><text:span text:style-name="T383">IV</text:span><text:span text:style-name="T384"><text:s/>SKYRIUS</text:span></text:p>
      <text:p text:style-name="P385"><text:span text:style-name="T386">ĮREGISTRUOTO LAIVO IR (AR) LAIVO VALDYMO TEISĖS DOKUMENTŲ IR JŲ DUBLIKATŲ IŠDAVIMO TVARKA<text:s/></text:span></text:p>
      <text:p text:style-name="P387"/>
      <text:p text:style-name="P388">Pakeistas skyriaus pavadinimas:</text:p>
      <text:p text:style-name="P389"><text:span text:style-name="T390">Nr.<text:s/></text:span><text:a xlink:href="https://www.e-tar.lt/portal/legalAct.html?documentId=9e69ea30d45911e98c12b3138b15576c" office:target-frame-name="_top" xlink:show="replace"><text:span text:style-name="T391">3-415</text:span></text:a><text:span text:style-name="T392">, 2019-09-11, paskelbta</text:span><text:span text:style-name="T393"><text:s/>TAR 2019-09-11, i. k. 2019-14443</text:span></text:p>
      <text:p text:style-name="Normal"/>
      <text:p text:style-name="P394"><text:span text:style-name="T395">29</text:span><text:span text:style-name="T396">. Įregistravusi laivą registre, Administracija laivo savininkui (arba jo įgaliotam asmeniui) per 1 darbo dieną nuo laivo įregistravimo momento parengia ir išduoda šiuos dokumentus:<text:s/></text:span></text:p>
      <text:p text:style-name="P397"><text:span text:style-name="T398">29.1</text:span><text:span text:style-name="T399">. Laivo įregistravimo Lietuvo</text:span><text:span text:style-name="T400">s Respublikos jūrų laivų registre liudijimą;</text:span></text:p>
      <text:p text:style-name="P401"><text:span text:style-name="T402">29.2</text:span><text:span text:style-name="T403">. Leidimą laivui plaukioti su Lietuvos valstybės vėliava, išskyrus Taisyklių 16 punkte numatytą atvejį, kai Leidimas laivui plaukioti su Lietuvos valstybės vėliava išduodamas, jeigu, atlikus pakartotinę<text:s/></text:span><text:span text:style-name="T404">laivo apžiūrą, nustatoma, kad laive yra visi galiojantys laivo dokumentai ir techninė laivo būklė atitinka tarptautinius saugios laivybos reikalavimus;<text:s/></text:span></text:p>
      <text:p text:style-name="P405"><text:span text:style-name="T406">29.3</text:span><text:span text:style-name="T407">. Laivo įgulos minimumo liudijimą.</text:span></text:p>
      <text:p text:style-name="P408"><text:span text:style-name="T409">30</text:span><text:span text:style-name="T410">. Įregistravus laivo valdymo teisę, išduodamas Laivo</text:span><text:span text:style-name="T411"><text:s/>valdymo teisės įregistravimo Lietuvos Respublikos jūrų laivų registre liudijimas.</text:span></text:p>
      <text:p text:style-name="P412"><text:span text:style-name="T413">31</text:span><text:span text:style-name="T414">. Praradus Taisyklių 29 ir (ar) 30 punktuose nurodytus laivo dokumentus, laivo savininko arba valdytojo laisvos formos prašymu, kuriame turi būti nurodyta, kokių dokumentų dublikatus prašoma išduoti ir kokiomis aplinkybėmis tokie dokumentai buvo prarasti,<text:s/></text:span><text:span text:style-name="T415">per 3 darbo dienas nuo prašymo pateikimo dienos Administracijoje išduodami dokumentų dublikatai.<text:s/></text:span></text:p>
      <text:p text:style-name="P416"/>
      <text:p text:style-name="P417"><text:span text:style-name="T418">V</text:span><text:span text:style-name="T419"><text:s/>SKYRIUS</text:span></text:p>
      <text:p text:style-name="P420"><text:span text:style-name="T421">LAIVO IR (AR) LAIVO valdymo teisės IŠREGISTRAVIMAS IŠ REGISTRO</text:span></text:p>
      <text:p text:style-name="P422"/>
      <text:p text:style-name="P423"><text:span text:style-name="T424">32</text:span><text:span text:style-name="T425">. Laivas išregistruojamas iš registro, jeigu laivo savininkas (arba jo<text:s/></text:span><text:span text:style-name="T426">įgaliotas asmuo)<text:s/></text:span><text:span text:style-name="T427"><text:s/></text:span><text:span text:style-name="T428">Taisyklių 72 punkte nurodytais būdais Administracijai pateikia:</text:span></text:p>
      <text:p text:style-name="P429"><text:span text:style-name="T430">32.1</text:span><text:span text:style-name="T431">. motyvuotą prašymą išregistruoti laivą, kuriame nurodo išregistravimo priežastį ir kontaktinius duomenis (adresą, elektroninio pašto adresą, telefono numerį);</text:span></text:p>
      <text:p text:style-name="P432"><text:span text:style-name="T433">32.2</text:span><text:span text:style-name="T434">. Taisyklių 29 punkte nurodytų dokumentų originalus arba dublikatus (jeigu jie buvo išduoti).</text:span></text:p>
      <text:p text:style-name="P435"><text:span text:style-name="T436">33</text:span><text:span text:style-name="T437">. Laivas priverstinai išregistruojamas iš registro, jeigu laivo savininkas (arba jo įgaliotas asmuo):</text:span></text:p>
      <text:p text:style-name="P438"><text:span text:style-name="T439">33.1</text:span><text:span text:style-name="T440">. per 14 kalendorinių dienų nuo laivo įregistr</text:span><text:span text:style-name="T441">avimo registre dienos nepateikia Administracijai užsienio valstybės laivų registrą tvarkančios įstaigos pažymos apie laivo savininką ir laivo įkeitimus, hipoteką ar kitus įregistruotus daiktinių teisių suvaržymus (arba jų nebuvimą) originalo ir laivo parda</text:span><text:span text:style-name="T442">vimo akto arba laivo priėmimo–perdavimo akto originalo arba notariškai patvirtintos kopijos (arba nuorašo), per 30 kalendorinių dienų nuo laivo įregistravimo registre dienos – Taisyklių 6.3 papunktyje nurodyto dokumento;</text:span></text:p>
      <text:p text:style-name="P443"><text:span text:style-name="T444">33.2</text:span><text:span text:style-name="T445">. per 10 kalendorinių dienų</text:span><text:span text:style-name="T446"><text:s/>nuo pagrindo pakeisti laivo, laivo savininko arba laivo valdytojo duomenis atsiradimo nepateikia Administracijai prašymo pakeisti šiuos duomenis ir dokumentų, kuriais patvirtinama, kad minimi duomenys pasikeitė, ir, Administracijai nustačius ir kreipusis<text:s/></text:span><text:span text:style-name="T447">dėl tokių duomenų nepateikimo, atsisako pateikti minimus duomenis arba nepatikslina per Taisyklių 26 punkte numatytą terminą.</text:span></text:p>
      <text:p text:style-name="P448"><text:span text:style-name="T449">34</text:span><text:span text:style-name="T450">. Išregistruojant įkeistą laivą, vadovaujamasi Lietuvos Respublikos prekybinės laivybos įstatymo 81 straipsnio nuostatomis</text:span><text:span text:style-name="T451">.</text:span></text:p>
      <text:p text:style-name="P452"><text:span text:style-name="T453">35</text:span><text:span text:style-name="T454">.<text:s/></text:span><text:span text:style-name="T455">Gavusi laivo savininko (ar jo įgalioto asmens) prašymą išregistruoti žvejybos laivą iš registro, Administracija per 2 darbo dienas nuo prašymo gavimo raštu kreipiasi į Žuvininkystės tarnybą prie Lietuvos Respublikos žemės ūkio ministerijos dėl su</text:span><text:span text:style-name="T456">tikimo išregistruoti žvejybos laivą iš registro.</text:span><text:s/></text:p>
      <text:p text:style-name="P457">Punkto pakeitimai:</text:p>
      <text:p text:style-name="P458"><text:span text:style-name="T459">Nr.<text:s/></text:span><text:a xlink:href="https://www.e-tar.lt/portal/legalAct.html?documentId=9e69ea30d45911e98c12b3138b15576c" office:target-frame-name="_top" xlink:show="replace"><text:span text:style-name="T460">3-415</text:span></text:a><text:span text:style-name="T461">, 2019-09-11, paskelbta TAR 2019-09-11, i. k. 2019-14443</text:span></text:p>
      <text:p text:style-name="Normal"/>
      <text:p text:style-name="P462"><text:span text:style-name="T463">36</text:span><text:span text:style-name="T464">. Gavusi Taisykl</text:span><text:span text:style-name="T465">ių 32 punkte, o išregistruojant žvejybos laivą – ir Taisyklių 35 punkte nurodytus dokumentus, Administracija per 3 darbo dienas nuo minėtų dokumentų gavimo dienos laivą išregistruoja iš registro ir laivo savininką (ar jo įgaliotą asmenį) vienu iš Taisyklių</text:span><text:span text:style-name="T466"><text:s/>73 punkte nurodytų būdų informuoja apie laivo išregistravimo faktą, taip pat nurodo, kad Laivo išregistravimo iš Lietuvos Respublikos jūrų laivų registro liudijimą galima atsiimti Administracijoje arba, esant laivo savininko (arba jo įgalioto asmens) praš</text:span><text:span text:style-name="T467">ymui, minėtas liudijimas išsiunčiamas registruotąja pašto siunta laivo savininko (arba jo įgalioto asmens) nurodytu adresu.<text:s/></text:span></text:p>
      <text:p text:style-name="P468">Punkto pakeitimai:</text:p>
      <text:p text:style-name="P469"><text:span text:style-name="T470">Nr.<text:s/></text:span><text:a xlink:href="https://www.e-tar.lt/portal/legalAct.html?documentId=9e69ea30d45911e98c12b3138b15576c" office:target-frame-name="_top" xlink:show="replace"><text:span text:style-name="T471">3-415</text:span></text:a><text:span text:style-name="T472">,<text:s/></text:span><text:span text:style-name="T473">2019-09-11, paskelbta TAR 2019-09-11, i. k. 2019-14443</text:span></text:p>
      <text:p text:style-name="Normal"/>
      <text:p text:style-name="P474"><text:span text:style-name="T475">37</text:span><text:span text:style-name="T476">. Nustačius bent vieną Taisyklių 33 punkte numatytą aplinkybę, per 3 darbo dienas nuo tokios aplinkybės nustatymo momento laivas išregistruojamas iš registro ir apie tai vienu iš Taisyklių 73 pu</text:span><text:span text:style-name="T477">nkte nurodytų būdų, nurodant motyvus, informuojamas laivo savininkas (arba jo įgaliotas asmuo). Laivo išregistravimo iš Lietuvos Respublikos jūrų laivų registro liudijimą laivo savininkas gali atsiimti Administracijoje arba, esant laivo savininko (arba jo<text:s/></text:span><text:span text:style-name="T478">įgalioto asmens) prašymui, minėtas liudijimas išsiunčiamas registruotąja pašto siunta laivo savininko (arba jo įgalioto asmens) nurodytu adresu. Kai išregistruojama laivo valdymo teisė, apie tai per 3 darbo dienas nuo laivo valdymo teisės išregistravimo di</text:span><text:span text:style-name="T479">enos vienu iš Taisyklių 73 punkte nurodytų būdų, nurodant motyvus, informuojamas laivo savininkas (arba jo įgaliotas asmuo). Laivo valdymo teisės išregistravimo iš Lietuvos Respublikos jūrų laivų registro liudijimas išduodamas Administracijoje arba, esant<text:s/></text:span><text:span text:style-name="T480">laivo savininko (arba jo įgalioto asmens) prašymui, išsiunčiamas registruotąja pašto siunta laivo savininko (arba jo įgalioto asmens) nurodytu adresu.</text:span><text:s/></text:p>
      <text:p text:style-name="P481">Punkto pakeitimai:</text:p>
      <text:p text:style-name="P482"><text:span text:style-name="T483">Nr.<text:s/></text:span><text:a xlink:href="https://www.e-tar.lt/portal/legalAct.html?documentId=9e69ea30d45911e98c12b3138b15576c" office:target-frame-name="_top" xlink:show="replace"><text:span text:style-name="T484">3-415</text:span></text:a><text:span text:style-name="T485">, 2019-09-11, paskelbta TAR 2019-09-11, i. k. 2019-14443</text:span></text:p>
      <text:p text:style-name="Normal"/>
      <text:p text:style-name="P486"><text:span text:style-name="T487">38</text:span><text:span text:style-name="T488">. Laivo valdymo teisė išregistruojama iš registro laivo savininkui (arba jo įgaliotam asmeniui) arba valdytojui (arba jo įgaliotam asmeniui) pateikus prašymą išregistruoti laivo valdymo teisę ir Taisyklių 30 punkte nurodytą dokumentą. Kai išregistruojama l</text:span><text:span text:style-name="T489">aivo valdymo teisė, Administracija apie tai per 3 darbo dienas vienu iš Taisyklių 73 punkte nurodytų būdų, vadovaudamasi gautu prašymu, informuoja laivo savininką arba valdytoją.<text:s/></text:span></text:p>
      <text:p text:style-name="P490">Punkto pakeitimai:</text:p>
      <text:p text:style-name="P491"><text:span text:style-name="T492">Nr.<text:s/></text:span><text:a xlink:href="https://www.e-tar.lt/portal/legalAct.html?documentId=9e69ea30d45911e98c12b3138b15576c" office:target-frame-name="_top" xlink:show="replace"><text:span text:style-name="T493">3-415</text:span></text:a><text:span text:style-name="T494">, 2019-09-11, paskelbta TAR 2019-09-11, i. k. 2019-14443</text:span></text:p>
      <text:p text:style-name="Normal"/>
      <text:p text:style-name="P495"><text:span text:style-name="T496">VI</text:span><text:span text:style-name="T497"><text:s/>SKYRIUS</text:span></text:p>
      <text:p text:style-name="P498"><text:span text:style-name="T499">NEBAIGTŲ STATYTI LAIVŲ ĮREGISTRAVIMAS, IŠREGISTRAVIMAS, DUOMENŲ KEITIMAS REGISTRE</text:span></text:p>
      <text:p text:style-name="P500"/>
      <text:p text:style-name="P501"><text:span text:style-name="T502">39</text:span><text:span text:style-name="T503">. Laivo<text:s/></text:span><text:span text:style-name="T504">savininkas (arba jo įgaliotas asmu</text:span><text:span text:style-name="T505">o),<text:s/></text:span><text:span text:style-name="T506">pageidaujantis įregistruoti<text:s/></text:span><text:span text:style-name="T507">nebaigtą statyti laivą</text:span><text:span text:style-name="T508"><text:s/>registre, Taisyklių 72 punkte nurodytais būdais kreipiasi<text:s/></text:span><text:span text:style-name="T509">į<text:s/></text:span><text:span text:style-name="T510">Administraciją ir pateikia:</text:span></text:p>
      <text:p text:style-name="P511"><text:span text:style-name="T512">39.1</text:span><text:span text:style-name="T513">.<text:s/></text:span><text:span text:style-name="T514">Administracijos patvirtintos formos prašymą įregistruoti nebaigtą statyti laivą;</text:span><text:s/></text:p>
      <text:p text:style-name="P515">Papunkčio pakeitimai:</text:p>
      <text:p text:style-name="P516"><text:span text:style-name="T517">Nr.<text:s/></text:span><text:a xlink:href="https://www.e-tar.lt/portal/legalAct.html?documentId=9e69ea30d45911e98c12b3138b15576c" office:target-frame-name="_top" xlink:show="replace"><text:span text:style-name="T518">3-415</text:span></text:a><text:span text:style-name="T519">, 2019-09-11, paskelbta TAR 2019-09-11, i. k. 2019-14443</text:span></text:p>
      <text:p text:style-name="Normal"/>
      <text:p text:style-name="P520"><text:span text:style-name="T521">39.2</text:span><text:span text:style-name="T522">. Lietuvos Respublikos prekybinės laivybos įstatymo ir kitų teisės aktų, reglamentu</text:span><text:span text:style-name="T523">ojančių laivo projekto parengimą ir suderinimą, nustatyta tvarka parengtą ir suderintą statomo laivo projekto kopiją;<text:s/></text:span></text:p>
      <text:p text:style-name="P524"><text:span text:style-name="T525">39.3</text:span><text:span text:style-name="T526">. laivo statybos rangos sutarties kopiją;</text:span></text:p>
      <text:p text:style-name="P527"><text:span text:style-name="T528">39.4</text:span><text:span text:style-name="T529">.<text:s/></text:span><text:span text:style-name="T530">įgaliotos laivų klasifikavimo bendrovės išduoto dokumento,</text:span><text:span text:style-name="T531"><text:s/>kuriuo patvirtinam</text:span><text:span text:style-name="T532">a, kad atlikta ne mažiau kaip 20 procentų laivo korpuso statybos darbų, kopiją;</text:span></text:p>
      <text:p text:style-name="P533"><text:span text:style-name="T534">39.5</text:span><text:span text:style-name="T535">.<text:s/></text:span><text:span text:style-name="T536">jeigu laivo savininkas fizinis asmuo,<text:s/></text:span><text:span text:style-name="T537">dokumentą</text:span><text:span text:style-name="T538">, kuriuo patvirtinama asmens tapatybė (jeigu laivo savininkas juridinis asmuo, vadovaujamasi Taisyklių 11 punkto nuosta</text:span><text:span text:style-name="T539">tomis).</text:span><text:s/></text:p>
      <text:p text:style-name="P540">Papunkčio pakeitimai:</text:p>
      <text:p text:style-name="P541"><text:span text:style-name="T542">Nr.<text:s/></text:span><text:a xlink:href="https://www.e-tar.lt/portal/legalAct.html?documentId=9e69ea30d45911e98c12b3138b15576c" office:target-frame-name="_top" xlink:show="replace"><text:span text:style-name="T543">3-415</text:span></text:a><text:span text:style-name="T544">, 2019-09-11, paskelbta TAR 2019-09-11, i. k. 2019-14443</text:span></text:p>
      <text:p text:style-name="Normal"/>
      <text:p text:style-name="P545"><text:span text:style-name="T546">40</text:span><text:span text:style-name="T547">. Registruojant nebaigtą statyti laivą taikomos<text:s/></text:span><text:span text:style-name="T548">Taisyklių 10 ir 11, 18 ir 19 punktų nuostatos.</text:span></text:p>
      <text:p text:style-name="P549"><text:span text:style-name="T550">41</text:span><text:span text:style-name="T551">. Patikrinus laivo savininko (arba jo įgalioto asmens) pateiktus Taisyklių 10, 11 ir 39 punktuose nurodytus dokumentus, nebaigtas statyti laivas registre įregistruojamas per 3 darbo dienas nuo minimų dok</text:span><text:span text:style-name="T552">umentų gavimo dienos ir apie tai per 1 darbo dieną vienu iš Taisyklių 73 punkte nurodytų būdų informuojamas laivo savininkas (arba jo įgaliotas asmuo). Nebaigtą statyti laivą įregistravus registre, per 1 darbo dieną nuo registracijos momento<text:s/></text:span><text:span text:style-name="T553">parengiamas</text:span><text:span text:style-name="T554"><text:s/>La</text:span><text:span text:style-name="T555">ivo įregistravimo Lietuvos Respublikos jūrų laivų registre liudijimas, kurį laivo savininkas (arba jo įgaliotas asmuo) gali atsiimti Administracijoje, arba, esant laivo savininko (arba jo įgalioto asmens) prašymui, minėtas liudijimas išsiunčiamas registruo</text:span><text:span text:style-name="T556">tąja pašto siunta laivo savininko (arba jo įgalioto asmens) nurodytu adresu.<text:s/></text:span></text:p>
      <text:p text:style-name="P557">Punkto pakeitimai:</text:p>
      <text:p text:style-name="P558"><text:span text:style-name="T559">Nr.<text:s/></text:span><text:a xlink:href="https://www.e-tar.lt/portal/legalAct.html?documentId=9e69ea30d45911e98c12b3138b15576c" office:target-frame-name="_top" xlink:show="replace"><text:span text:style-name="T560">3-415</text:span></text:a><text:span text:style-name="T561">, 2019-09-11, paskelbta TAR 2019-09-11, i. k. 2019-1</text:span><text:span text:style-name="T562">4443</text:span></text:p>
      <text:p text:style-name="Normal"/>
      <text:p text:style-name="P563"><text:span text:style-name="T564">42</text:span><text:span text:style-name="T565">. Jeigu Administracija nustato, kad pateiktuose dokumentuose pateikta netiksli, neišsami (ne visa) informacija, nurodyti klaidingi duomenys,<text:s/></text:span><text:span text:style-name="T566">prašyme nurodytas laivo pavadinimas neatitinka Taisyklių IX skyriaus reikalavimų,</text:span><text:span text:style-name="T567"><text:s/></text:span><text:span text:style-name="T568">sustabdoma nebaigto<text:s/></text:span><text:span text:style-name="T569">statyti laivo registravimo procedūra ir prašoma laivo savininko (arba jo įgalioto asmens) per 20 darbo dienų pateikti trūkstamus dokumentus, patikslinti netikslius ir (ar) klaidingus duomenis. Pateikus patikslintus ir (ar) trūkstamus dokumentus ir (ar) duo</text:span><text:span text:style-name="T570">menis, laivas per 3 darbo dienas nuo minėtų dokumentų gavimo įregistruojamas registre. Laikas, per kurį nebaigto statyti laivo savininkas (arba jo įgaliotas asmuo) pateikia patikslintus ir (ar) trūkstamus dokumentus ir (ar) duomenis, į laiką, per kurį turi</text:span><text:span text:style-name="T571"><text:s/>būti įregistruojamas nebaigtas statyti laivas, neįskaitomas. Jeigu patikslinti ir (ar) trūkstami dokumentai ir (ar) duomenys nepateikiami per nustatytą terminą, sustabdyta nebaigto statyti laivo registravimo procedūra yra nutraukiama ir Administracija api</text:span><text:span text:style-name="T572">e jos nutraukimo priežastis per 1 darbo dieną vienu iš Taisyklių 73 punkte nurodytų būdų informuoja laivo savininką (arba jo įgaliotą asmenį).</text:span><text:s/></text:p>
      <text:p text:style-name="P573">Punkto pakeitimai:</text:p>
      <text:p text:style-name="P574"><text:span text:style-name="T575">Nr.<text:s/></text:span><text:a xlink:href="https://www.e-tar.lt/portal/legalAct.html?documentId=9e69ea30d45911e98c12b3138b15576c" office:target-frame-name="_top" xlink:show="replace"><text:span text:style-name="T576">3-415</text:span></text:a><text:span text:style-name="T577">, 2019-09-11, paskelbta TAR 2019-09-11, i. k. 2019-14443</text:span></text:p>
      <text:p text:style-name="Normal"/>
      <text:p text:style-name="P578"><text:span text:style-name="T579">43</text:span><text:span text:style-name="T580">. Administracija atsisako įregistruoti nebaigtą statyti laivą registre vadovaudamasi Taisyklių 22 ir 23 punktų nuostatomis.<text:s/></text:span></text:p>
      <text:p text:style-name="P581"><text:span text:style-name="T582">44</text:span><text:span text:style-name="T583">. Nebaigtas statyti laivas<text:s/></text:span><text:span text:style-name="T584">mutatis mutandis</text:span><text:span text:style-name="T585"><text:s/>pagal Taisyklių 33.2 papunkčio ir 34, 36–38 punktų nuostatas išregistruojamas iš registro, jeigu laivo savininkas (arba jo įgaliotas asmuo) pateikia:</text:span></text:p>
      <text:p text:style-name="P586"><text:span text:style-name="T587">44.1</text:span><text:span text:style-name="T588">. motyvuotą prašymą išregistruoti nebaigtą statyti laivą, kuriame nurodo išregistravimo priežastį;</text:span></text:p>
      <text:p text:style-name="P589"><text:span text:style-name="T590">44.2</text:span><text:span text:style-name="T591">. Taisyklių 29.1 papunktyje nurodytą dokumentą (dublikatą, jeigu jis buvo išduotas).</text:span></text:p>
      <text:p text:style-name="P592"><text:span text:style-name="T593">45</text:span><text:span text:style-name="T594">. Keičiant duomenis apie nebaigtą statyti laivą, jo savininką<text:s/></text:span><text:span text:style-name="T595">mutatis mutandis</text:span><text:span text:style-name="T596"><text:s/>taikomos Taisyklių 25–28 punktų nuostatos.</text:span></text:p>
      <text:p text:style-name="P597"/>
      <text:p text:style-name="P598"><text:span text:style-name="T599">VII</text:span><text:span text:style-name="T600"><text:s/>SKYRIUS</text:span></text:p>
      <text:p text:style-name="P601"><text:span text:style-name="T602">LEIDIMO PLAUKI</text:span><text:span text:style-name="T603">OTI SU LIETUVOS VALSTYBĖS VĖLIAVA GALIOJIMO SUSTABDYMAS KEIČIANT LIETUVOS VALSTYBĖS VĖLIAVĄ Į UŽSIENIO VALSTYBĖS VĖLIAVĄ</text:span></text:p>
      <text:p text:style-name="P604"/>
      <text:p text:style-name="P605"><text:span text:style-name="T606">46</text:span><text:span text:style-name="T607">. Keičiant registre įregistruoto laivo Lietuvos valstybės vėliavą į užsienio valstybės vėliavą, Administracijai pateikiamas lais</text:span><text:span text:style-name="T608">vos formos prašymas, kuriame turi būti nurodyta, su kurios valstybės vėliava laivas plaukios laivo nuomos be įgulos sutarties galiojimo laikotarpiu. Prie prašymo pridedami šie dokumentai:</text:span></text:p>
      <text:p text:style-name="P609"><text:span text:style-name="T610">46.1</text:span><text:span text:style-name="T611">. laivo nuomos be įgulos sutarties, kurioje nurodytas laivo pa</text:span><text:span text:style-name="T612">vadinimas, laivo savininko ir laivo nuomininko duomenys, sutarties sudarymo data ir galiojimo laikas, originalas arba notaro patvirtinta kopija;</text:span></text:p>
      <text:p text:style-name="P613"><text:span text:style-name="T614">46.2</text:span><text:span text:style-name="T615">. užsienio valstybės laivų registro pažymos, kad laivas bus įregistruotas šioje valstybėje ir jam bus l</text:span><text:span text:style-name="T616">eista plaukioti su tos valstybės vėliava laivo nuomos be įgulos sutarties galiojimo laikotarpiu, kopija ir ne vėliau kaip per 14 kalendorinių dienų – <text:s/>originalas;</text:span></text:p>
      <text:p text:style-name="P617"><text:span text:style-name="T618">46.3</text:span><text:span text:style-name="T619">. Leidimo laivui plaukioti su Lietuvos valstybės vėliava originalas ar dublikatas (je</text:span><text:span text:style-name="T620">igu buvo išduotas);</text:span></text:p>
      <text:p text:style-name="P621"><text:span text:style-name="T622">46.4</text:span><text:span text:style-name="T623">. jeigu laivas yra įkeistas, Lietuvos Respublikos prekybinės laivybos įstatymo 81 straipsnio 1 dalyje nurodytas notaro patvirtintas visų hipotekos kreditorių sutikimo išduoti leidimą laikinai plaukioti su užsienio valstybės vėli</text:span><text:span text:style-name="T624">ava originalas.</text:span></text:p>
      <text:p text:style-name="P625"><text:span text:style-name="T626">47</text:span><text:span text:style-name="T627">. Laivo nuomos be įgulos sutarties galiojimo laikotarpiu sustabdomas Leidimo laivui plaukioti su Lietuvos valstybės vėliava galiojimas. Patikrinus pateiktus Taisyklių 46 punkte nurodytus dokumentus, per 2 darbo dienas parengiamas Le</text:span><text:span text:style-name="T628">idimo plaukioti su Lietuvos valstybės vėliava galiojimo sustabdymo liudijimas<text:s/></text:span><text:span text:style-name="T629">ir apie tai per 1 darbo dieną vienu iš Taisyklių 73 punkte nurodytų būdų informuojamas laivo savininkas (arba jo įgaliotas asmuo).<text:s/></text:span><text:span text:style-name="T630">Leidimo plaukioti su Lietuvos valstybės vėliava</text:span><text:span text:style-name="T631"><text:s/>galiojimo sustabdymo</text:span><text:span text:style-name="T632"><text:s/>liudijimas išduodamas Administracijoje arba, esant laivo savininko (arba jo įgalioto asmens) prašymui, išsiunčiamas registruotąja pašto siunta laivo savininko (arba jo įgalioto asmens) nurodytu adresu.</text:span><text:s/></text:p>
      <text:p text:style-name="P633">Punkto pakeitimai:</text:p>
      <text:p text:style-name="P634"><text:span text:style-name="T635">Nr.<text:s/></text:span><text:a xlink:href="https://www.e-tar.lt/portal/legalAct.html?documentId=9e69ea30d45911e98c12b3138b15576c" office:target-frame-name="_top" xlink:show="replace"><text:span text:style-name="T636">3-415</text:span></text:a><text:span text:style-name="T637">, 2019-09-11, paskelbta TAR 2019-09-11, i. k. 2019-14443</text:span></text:p>
      <text:p text:style-name="Normal"/>
      <text:p text:style-name="P638"><text:span text:style-name="T639">48</text:span><text:span text:style-name="T640">. Jeigu nustatoma, kad reikalaujamuose pateikti dokumentuose pateikta netiksli, neišsami (n</text:span><text:span text:style-name="T641">e visa) informacija, nurodyti klaidingi duomenys, sustabdoma Leidimo plaukioti su Lietuvos valstybės vėliava galiojimo sustabdymo liudijimo išdavimo procedūra ir prašoma laivo savininko (arba jo įgalioto asmens) arba valdytojo (arba jo įgalioto asmens) per</text:span><text:span text:style-name="T642"><text:s/>20 darbo dienų pateikti trūkstamus dokumentus, patikslinti netikslius ir (ar) klaidingus duomenis. Pateikus patikslintus ar trūkstamus dokumentus ir (ar) duomenis, laivo savininkui (arba jo įgaliotam asmeniui) per 3 darbo dienas išduodamas Leidimo plaukio</text:span><text:span text:style-name="T643">ti su Lietuvos valstybės vėliava galiojimo sustabdymo liudijimas. Laikas, per kurį laivo savininkas (arba jo įgaliotas asmuo) arba valdytojas (arba jo įgaliotas asmuo) pateikia patikslintus ir (ar) trūkstamus dokumentus ir (ar) duomenis, į laiką, per kurį<text:s/></text:span><text:span text:style-name="T644">turi būti išduodamas Leidimo plaukioti su Lietuvos valstybės vėliava galiojimo sustabdymo liudijimas, neįskaitomas. Jeigu patikslinti ir (ar) trūkstami dokumentai ir (ar) duomenys nepateikiami per nustatytą terminą, sustabdyta Leidimo plaukioti su Lietuvos</text:span><text:span text:style-name="T645"><text:s/>valstybės vėliava galiojimo sustabdymo liudijimo išdavimo procedūra yra nutraukiama ir Administracija apie procedūros nutraukimo priežastis per 1 darbo dieną vienu iš Taisyklių 73 punkte nurodytų būdų informuoja laivo savininką (arba jo įgaliotą asmenį) a</text:span><text:span text:style-name="T646">rba valdytoją (arba jo įgaliotą asmenį).</text:span><text:s/></text:p>
      <text:p text:style-name="P647">Punkto pakeitimai:</text:p>
      <text:p text:style-name="P648"><text:span text:style-name="T649">Nr.<text:s/></text:span><text:a xlink:href="https://www.e-tar.lt/portal/legalAct.html?documentId=9e69ea30d45911e98c12b3138b15576c" office:target-frame-name="_top" xlink:show="replace"><text:span text:style-name="T650">3-415</text:span></text:a><text:span text:style-name="T651">, 2019-09-11, paskelbta TAR 2019-09-11, i. k. 2019-14443</text:span></text:p>
      <text:p text:style-name="Normal"/>
      <text:p text:style-name="P652"><text:span text:style-name="T653">49</text:span><text:span text:style-name="T654">. Taisyklių 48 punkte nustatyta tvarka nutraukus Leidimo plaukioti su Lietuvos valstybės vėliava galiojimo sustabdymo liudijimo išdavimo procedūrą, laivo savininkas (arba jo įgaliotas asmuo) dėl<text:s/></text:span><text:span text:style-name="T655">Leidimo plaukioti su Lietuvos valstybės vėliava galiojimo sus</text:span><text:span text:style-name="T656">tabdymo liudijimo išdavimo</text:span><text:span text:style-name="T657"><text:s/>pakartotinai gali kreiptis Taisyklių 46 punkte nustatyta tvarka.</text:span></text:p>
      <text:p text:style-name="P658"><text:span text:style-name="T659">50</text:span><text:span text:style-name="T660">. Išnuomotas laivas turi teisę plaukioti su Lietuvos valstybės vėliava, kol bus įregistruotas užsienio valstybės laivų registre, bet ne ilgiau kaip nurodyta L</text:span><text:span text:style-name="T661">eidimo plaukioti su Lietuvos valstybės vėliava galiojimo sustabdymo liudijime.<text:s/></text:span></text:p>
      <text:p text:style-name="P662"><text:span text:style-name="T663">51</text:span><text:span text:style-name="T664">. Lietuvos valstybės vėliavą laikinai pakeitus į užsienio valstybės vėliavą, ant laivo turi būti nurodomas užsienio valstybės registracijos uostas.</text:span></text:p>
      <text:p text:style-name="P665"><text:span text:style-name="T666">52</text:span><text:span text:style-name="T667">. Pasibaigus lai</text:span><text:span text:style-name="T668">vo nuomos be įgulos sutarties galiojimo laikui arba šią sutartį nutraukus nepasibaigus jos galiojimo laikui, laivo savininkas apie tai privalo Taisyklių 72 punkte nurodytais būdais nedelsdamas pranešti Administracijai ir išregistruoti laivą iš užsienio val</text:span><text:span text:style-name="T669">stybės laivų registro.</text:span></text:p>
      <text:p text:style-name="P670"><text:span text:style-name="T671">53</text:span><text:span text:style-name="T672">. Išregistravus laivą iš užsienio valstybės laivų registro, Leidimas laivui plaukioti su Lietuvos valstybės vėliava atnaujinamas, t. y. išduodamas naujas leidimas su patikslintais duomenimis. Laivo savininkas (arba jo įgaliotas</text:span><text:span text:style-name="T673"><text:s/>asmuo) kartu su prašymu atnaujinti tokio leidimo galiojimą privalo pateikti Administracijai dokumento, kuriuo patvirtinama, kad laivas yra išregistruotas iš užsienio valstybės laivų registro, kopiją ir ne vėliau kaip per 14 kalendorinių dienų – originalą.</text:span><text:span text:style-name="T674"><text:s/>Patikrinus pateiktus šiame punkte nurodytus dokumentus, laivo savininkui (arba jo įgaliotam asmeniui) išduodamas Taisyklių 29.2 papunktyje nurodytas dokumentas ir apie tai per 1 darbo dieną informuojamas laivo savininkas (arba jo įgaliotas asmuo).<text:s/></text:span></text:p>
      <text:p text:style-name="P675"/>
      <text:p text:style-name="P676"><text:span text:style-name="T677">VIII</text:span><text:span text:style-name="T678"><text:s/>SKYRIUS</text:span></text:p>
      <text:p text:style-name="P679"><text:span text:style-name="T680">LAIVO LAIKINAS REGISTRAVIMAS REGISTRE IŠNUOMOTO LAIVO VĖLIAVĄ KEIČIANT Į LIETUVOS VALSTYBĖS VĖLIAVĄ</text:span></text:p>
      <text:p text:style-name="P681"/>
      <text:p text:style-name="P682"><text:span text:style-name="T683">54</text:span><text:span text:style-name="T684">. Laivas, kuris yra įregistruotas užsienio valstybės laivų registre, gali būti laikinai įregistruotas registre Taisyklių nustatyta tva</text:span><text:span text:style-name="T685">rka, jeigu jį pagal laivo nuomos be įgulos sutartį <text:s/>išsinuomoja Lietuvos Respublikos piliečiai ar Lietuvos Respublikoje įregistruoti juridiniai asmenys.</text:span></text:p>
      <text:p text:style-name="P686"><text:span text:style-name="T687">55</text:span><text:span text:style-name="T688">. Laivo nuomininkui (arba jo įgaliotam asmeniui) kartu su prašymu pateikus Taisyklių 11 punkte ir</text:span><text:span text:style-name="T689"><text:s/>56.2 papunktyje nurodytus dokumentus, per 2 darbo dienas raštu informuojamas užsienio valstybės laivų registras ir kartu išduodama pažyma, kad laivas bus įregistruotas registre ir kad jam bus leista plaukioti su Lietuvos valstybės vėliava laivo nuomos be<text:s/></text:span><text:span text:style-name="T690">įgulos sutarties galiojimo laikotarpiu.</text:span><text:s/></text:p>
      <text:p text:style-name="P691">Punkto pakeitimai:</text:p>
      <text:p text:style-name="P692"><text:span text:style-name="T693">Nr.<text:s/></text:span><text:a xlink:href="https://www.e-tar.lt/portal/legalAct.html?documentId=9e69ea30d45911e98c12b3138b15576c" office:target-frame-name="_top" xlink:show="replace"><text:span text:style-name="T694">3-415</text:span></text:a><text:span text:style-name="T695">, 2019-09-11, paskelbta TAR 2019-09-11, i. k. 2019-14443</text:span></text:p>
      <text:p text:style-name="Normal"/>
      <text:p text:style-name="P696"><text:span text:style-name="T697">56</text:span><text:span text:style-name="T698">. Laivo nuomininkas (arba</text:span><text:span text:style-name="T699"><text:s/>jo įgaliotas asmuo), pageidaujantis laikinai įregistruoti išsinuomotą laivą registre, Taisyklių 72 punkte nurodytais būdais kreipiasi į Administraciją ir pateikia:</text:span></text:p>
      <text:p text:style-name="P700"><text:span text:style-name="T701">56.1</text:span><text:span text:style-name="T702">. Taisyklių 6.1, 6.5–6.7 papunkčiuose nurodytus dokumentus;</text:span></text:p>
      <text:p text:style-name="P703"><text:span text:style-name="T704">56.2</text:span><text:span text:style-name="T705">.<text:s/></text:span><text:span text:style-name="T706">jeigu laivo nuo</text:span><text:span text:style-name="T707">mininkas fizinis asmuo,<text:s/></text:span><text:span text:style-name="T708">dokumentą</text:span><text:span text:style-name="T709">, kuriuo patvirtinama asmens tapatybė (jeigu laivo nuomininkas juridinis asmuo, vadovaujamasi Taisyklių 11 punkto nuostatomis);</text:span><text:s/></text:p>
      <text:p text:style-name="P710">Papunkčio pakeitimai:</text:p>
      <text:p text:style-name="P711"><text:span text:style-name="T712">Nr.<text:s/></text:span><text:a xlink:href="https://www.e-tar.lt/portal/legalAct.html?documentId=9e69ea30d45911e98c12b3138b15576c" office:target-frame-name="_top" xlink:show="replace"><text:span text:style-name="T713">3-415</text:span></text:a><text:span text:style-name="T714">, 2019-09-11, paskelbta TAR 2019-09-11, i. k. 2019-14443</text:span></text:p>
      <text:p text:style-name="Normal"/>
      <text:p text:style-name="P715"><text:span text:style-name="T716">56.3</text:span><text:span text:style-name="T717">. laivo nuomos be įgulos sutarties, kurioje nurodytas laivo pavadinimas, laivo savininko ir laivo nuomininko duomenys, sutarties sudarymo data ir galiojimo laikas, originalą arba notaro patvirtintą kopiją;<text:s/></text:span></text:p>
      <text:p text:style-name="P718"><text:span text:style-name="T719">56.4</text:span><text:span text:style-name="T720">. užsienio valstybės laivų registro pažym</text:span><text:span text:style-name="T721">os, kurioje nurodytas laivo savininkas ir įkaito, užstato, hipotekos ar teisių į laivą suvaržymų turėtojas (arba turėtojai, jeigu tokių yra), kopiją; šio dokumento originalą gali pateikti per 14 kalendorinių dienų nuo laivo įregistravimo registre dienos;<text:s/></text:span></text:p>
      <text:p text:style-name="P722"><text:span text:style-name="T723">56.5</text:span><text:span text:style-name="T724">. užsienio valstybės, kurioje įregistruotas išsinuomotas laivas, laivų registro dokumento, kuriuo patvirtinama, kad laivo nuomos be įgulos sutarties galiojimo laikotarpiu išsinuomotam laivui sustabdoma teisė plaukioti su valstybės, kurioje įregistr</text:span><text:span text:style-name="T725">uotas laivas, vėliava, kopiją; šio dokumento originalą gali pateikti per 14 kalendorinių dienų nuo <text:s/>laivo įregistravimo registre dienos;</text:span></text:p>
      <text:p text:style-name="P726"><text:span text:style-name="T727">56.6</text:span><text:span text:style-name="T728">. išsinuomoto laivo savininko rašytinio sutikimo, kad laivo nuomos be įgulos sutarties galiojimo laikotarpiu la</text:span><text:span text:style-name="T729">ivas būtų laikinai įregistruotas registre, originalą;<text:s/></text:span></text:p>
      <text:p text:style-name="P730"><text:span text:style-name="T731">56.7</text:span><text:span text:style-name="T732">. išsinuomoto laivo kreditoriaus (-ių) rašytinio sutikimo, kad laivo nuomos be įgulos sutarties galiojimo laikotarpiu laivas būtų laikinai įregistruotas registre, originalą.</text:span></text:p>
      <text:p text:style-name="P733"><text:span text:style-name="T734">57</text:span><text:span text:style-name="T735">. Registruo</text:span><text:span text:style-name="T736">dama išsinuomotus laivus pagal laivo nuomos be įgulos sutartį, <text:s/>Administracija<text:s/></text:span><text:span text:style-name="T737">mutatis mutandis</text:span><text:span text:style-name="T738"><text:s/>taiko Taisyklių 12–28 punktų nuostatas.</text:span></text:p>
      <text:p text:style-name="P739"><text:span text:style-name="T740">58</text:span><text:span text:style-name="T741">. Išsinuomotą laivą įregistravus registre, Administracija apie tai per 1 darbo dieną vienu iš Taisyklių 73 punkte<text:s/></text:span><text:span text:style-name="T742">nurodytų būdų</text:span><text:span text:style-name="T743"><text:s/></text:span><text:span text:style-name="T744">informuoja laivo nuomininką ir laivo nuomos be įgulos sutarties galiojimo laikotarpiui išduoda šiuos dokumentus:</text:span><text:s/></text:p>
      <text:p text:style-name="P745">Punkto pakeitimai:</text:p>
      <text:p text:style-name="P746"><text:span text:style-name="T747">Nr.<text:s/></text:span><text:a xlink:href="https://www.e-tar.lt/portal/legalAct.html?documentId=9e69ea30d45911e98c12b3138b15576c" office:target-frame-name="_top" xlink:show="replace"><text:span text:style-name="T748">3-415</text:span></text:a><text:span text:style-name="T749">,<text:s/></text:span><text:span text:style-name="T750">2019-09-11, paskelbta TAR 2019-09-11, i. k. 2019-14443</text:span></text:p>
      <text:p text:style-name="P751"><text:span text:style-name="T752">58.1</text:span><text:span text:style-name="T753">. Laivo laikino įregistravimo Lietuvos Respublikos jūrų laivų registre liudijimą;</text:span></text:p>
      <text:p text:style-name="P754"><text:span text:style-name="T755">58.2</text:span><text:span text:style-name="T756">. Leidimą laikinai plaukioti su Lietuvos valstybės vėliava;</text:span></text:p>
      <text:p text:style-name="P757"><text:span text:style-name="T758">58.3</text:span><text:span text:style-name="T759">. Laivo įgulos minimumo liudijimą.</text:span></text:p>
      <text:p text:style-name="P760"><text:span text:style-name="T761">59</text:span><text:span text:style-name="T762">. Laivo laikino registravimo laikotarpiu laivas gali plaukioti tik su Lietuvos valstybės vėliava.</text:span></text:p>
      <text:p text:style-name="P763"><text:span text:style-name="T764">60</text:span><text:span text:style-name="T765">. Išsinuomotas laivas išregistruojamas iš registro, kai:</text:span></text:p>
      <text:p text:style-name="P766"><text:span text:style-name="T767">60.1</text:span><text:span text:style-name="T768">. išregistruoti laivą prašo laivo nuomininkas ir nurodo priežastį;</text:span></text:p>
      <text:p text:style-name="P769"><text:span text:style-name="T770">60.2</text:span><text:span text:style-name="T771">. Administracija gauna užsienio valstybės, kurioje įregistruotas laivas, laivų registro tvarkytojo motyvuotą prašymą (reikalavimą) išregistruoti laivą iš registro arba dokumentą apie laivo išregistravimą iš užsienio valstybės registro.<text:s/></text:span></text:p>
      <text:p text:style-name="P772"><text:span text:style-name="T773">61</text:span><text:span text:style-name="T774">. Išsinuomo</text:span><text:span text:style-name="T775">tą laivą išregistravus iš registro, prarandama teisė plaukioti su Lietuvos valstybės vėliava.<text:s/></text:span></text:p>
      <text:p text:style-name="P776"><text:span text:style-name="T777">62</text:span><text:span text:style-name="T778">. Administracija, išregistravusi išsinuomotą laivą iš registro, išduoda Laivo išregistravimo iš Lietuvos Respublikos jūrų laivų registro liudijimą.<text:s/></text:span></text:p>
      <text:p text:style-name="P779"><text:span text:style-name="T780">63</text:span><text:span text:style-name="T781">. Taisyklių 60.1 papunktyje nurodytu atveju per 2 darbo dienas nuo šiame papunktyje nurodytų dokumentų gavimo dienos parengiamas dokumentas, kuriuo patvirtinama, kad laivas išregistruotas iš registro, ir tą pačią dieną apie tai vienu iš Taisyklių 73 punkte</text:span><text:span text:style-name="T782"><text:s/>nurodytų būdų informuojamas laivo nuomininkas (arba jo įgaliotas asmuo). Minimas dokumentas išduodamas Administracijoje arba, esant laivo nuomininko (arba jo įgalioto asmens) prašymui, išsiunčiamas registruotąja pašto siunta laivo nuomininko (arba jo įgal</text:span><text:span text:style-name="T783">ioto asmens) nurodytu adresu.</text:span><text:s/></text:p>
      <text:p text:style-name="P784">Punkto pakeitimai:</text:p>
      <text:p text:style-name="P785"><text:span text:style-name="T786">Nr.<text:s/></text:span><text:a xlink:href="https://www.e-tar.lt/portal/legalAct.html?documentId=9e69ea30d45911e98c12b3138b15576c" office:target-frame-name="_top" xlink:show="replace"><text:span text:style-name="T787">3-415</text:span></text:a><text:span text:style-name="T788">, 2019-09-11, paskelbta TAR 2019-09-11, i. k. 2019-14443</text:span></text:p>
      <text:p text:style-name="Normal"/>
      <text:p text:style-name="P789"><text:span text:style-name="T790">64</text:span><text:span text:style-name="T791">. Praradus Taisyklių 47 ir 58 punkt</text:span><text:span text:style-name="T792">uose nurodytus laivo dokumentus, laivo savininko (arba jo įgalioto asmens) arba nuomininko (arba jo įgalioto asmens) laisvos formos prašymu, kuriame turi būti nurodyta, kokių dokumentų dublikatus prašoma išduoti ir kokiomis aplinkybėmis tokie dokumentai bu</text:span><text:span text:style-name="T793">vo prarasti, per 3 darbo dienas nuo prašymo gavimo dienos Administracija išduoda dokumentų dublikatus, kuriuos galima atsiimti Administracijoje.</text:span></text:p>
      <text:p text:style-name="P794"/>
      <text:p text:style-name="P795"><text:span text:style-name="T796">IX</text:span><text:span text:style-name="T797"><text:s/>SKYRIUS</text:span></text:p>
      <text:p text:style-name="P798"><text:span text:style-name="T799">LAIVŲ PAVADINIMŲ SUDARYMO REIKALAVIMAI<text:s/></text:span></text:p>
      <text:p text:style-name="P800"/>
      <text:p text:style-name="P801">Pakeistas skyriaus pavadinimas:</text:p>
      <text:p text:style-name="P802"><text:span text:style-name="T803">Nr.<text:s/></text:span><text:a xlink:href="https://www.e-tar.lt/portal/legalAct.html?documentId=9e69ea30d45911e98c12b3138b15576c" office:target-frame-name="_top" xlink:show="replace"><text:span text:style-name="T804">3-415</text:span></text:a><text:span text:style-name="T805">, 2019-09-11, paskelbta TAR 2019-09-11, i. k. 2019-14443</text:span></text:p>
      <text:p text:style-name="Normal"/>
      <text:p text:style-name="P806"><text:span text:style-name="T807">65.</text:span><text:span text:style-name="T808"><text:s/>Neteko galios nuo 2019-09-12</text:span></text:p>
      <text:p text:style-name="P809">Punkto naikinimas:</text:p>
      <text:p text:style-name="P810"><text:span text:style-name="T811">Nr.<text:s/></text:span><text:a xlink:href="https://www.e-tar.lt/portal/legalAct.html?documentId=9e69ea30d45911e98c12b3138b15576c" office:target-frame-name="_top" xlink:show="replace"><text:span text:style-name="T812">3-415</text:span></text:a><text:span text:style-name="T813">, 2019-09-11, paskelbta TAR 2019-09-11, i. k. 2019-14443</text:span></text:p>
      <text:p text:style-name="Normal"/>
      <text:p text:style-name="P814"><text:span text:style-name="T815">66</text:span><text:span text:style-name="T816">. Laivų pavadinimai<text:s/></text:span><text:span text:style-name="T817">turi atitikti šiuos reikalavimus</text:span><text:span text:style-name="T818">:</text:span><text:s/></text:p>
      <text:p text:style-name="P819">Punkto pakeitimai:</text:p>
      <text:p text:style-name="P820"><text:span text:style-name="T821">Nr.<text:s/></text:span><text:a xlink:href="https://www.e-tar.lt/portal/legalAct.html?documentId=9e69ea30d45911e98c12b3138b15576c" office:target-frame-name="_top" xlink:show="replace"><text:span text:style-name="T822">3-415</text:span></text:a><text:span text:style-name="T823">, 2019-09-11, paskelbta TAR 2019-09-11, i. k. 2019-14443</text:span></text:p>
      <text:p text:style-name="P824"><text:span text:style-name="T825">66.1</text:span><text:span text:style-name="T826">. pavadinimas turi atitikti visuomenėje priimtas moralės normas;<text:s/></text:span></text:p>
      <text:p text:style-name="P827"><text:span text:style-name="T828">66.2</text:span><text:span text:style-name="T829">. laivo pavadinimas neturi tr</text:span><text:span text:style-name="T830">ikdyti visuomenės saugumo, viešosios tvarkos, kurstyti tautinės, rasinės, religinės ar socialinės neapykantos, prievartos ir diskriminacijos;</text:span></text:p>
      <text:p text:style-name="P831"><text:span text:style-name="T832">66.3</text:span><text:span text:style-name="T833">. laivo pavadinimas turi būti taisyklingas, atitikti bendrinės kalbos reikalavimus, išskyrus atvejus, nuro</text:span><text:span text:style-name="T834">dytus Taisyklių 68 ir 69 punktuose:</text:span></text:p>
      <text:p text:style-name="P835"><text:span text:style-name="T836">66.3.1</text:span><text:span text:style-name="T837">. laivo pavadinimą turi sudaryti ne daugiau kaip du žodžiai;</text:span></text:p>
      <text:p text:style-name="P838"><text:span text:style-name="T839">66.3.2</text:span><text:span text:style-name="T840">. laivo pavadinimas gali būti sudarytas iš žodžio ir po brūkšnio nurodytos skaičių kombinacijos, sudarytos iš ne daugiau kaip keturių skaitme</text:span><text:span text:style-name="T841">nų;</text:span></text:p>
      <text:p text:style-name="P842"><text:span text:style-name="T843">66.3.3</text:span><text:span text:style-name="T844">. laivų pavadinimuose gali būti naudojami antikos (senovės graikų ir lotynų) kalbų ir anglų (ir kitų kalbų, naudojančių lotynų abėcėlę) kalbos žodžiai;</text:span></text:p>
      <text:p text:style-name="P845"><text:span text:style-name="T846">66.3.4</text:span><text:span text:style-name="T847">. laivo pavadinimas gali būti sudarytas iš:</text:span></text:p>
      <text:p text:style-name="P848"><text:span text:style-name="T849">66.3.4.1</text:span><text:span text:style-name="T850">. Lietuvos istorinių,<text:s/></text:span><text:span text:style-name="T851">kultūrinių vietų, įvykių, objektų pavadinimų;</text:span></text:p>
      <text:p text:style-name="P852"><text:span text:style-name="T853">66.3.4.2</text:span><text:span text:style-name="T854">. dievybių, mitologinių būtybių pavadinimų;</text:span></text:p>
      <text:p text:style-name="P855"><text:span text:style-name="T856">66.3.5</text:span><text:span text:style-name="T857">. laivai negali būti pavadinti užsienio valstybių asmenų pavardėmis;</text:span></text:p>
      <text:p text:style-name="P858"><text:span text:style-name="T859">66.3.6</text:span><text:span text:style-name="T860">. laivo pavadinimas negali būti sudarytas iš necenzūrinių arba<text:s/></text:span><text:span text:style-name="T861">panašių į juos žodžių;</text:span></text:p>
      <text:p text:style-name="P862"><text:span text:style-name="T863">66.3.7</text:span><text:span text:style-name="T864">. laivo pavadinime neturi būti dviprasmybių;</text:span></text:p>
      <text:p text:style-name="P865"><text:span text:style-name="T866">66.3.8</text:span><text:span text:style-name="T867">. laivo savininkas (arba jo įgaliotas asmuo) turi teisę laivo pavadinime vartoti Lietuvos Respublikos oficialųjį ar tradicinį (trumpąjį) pavadinimą Lietuvos Respublikos</text:span><text:span text:style-name="T868"><text:s/>Vyriausybės nustatyta tvarka.</text:span></text:p>
      <text:p text:style-name="P869"><text:span text:style-name="T870">67</text:span><text:span text:style-name="T871">. Išregistravus laivą iš registro, jo pavadinimas gali būti suteiktas kitam laivui.</text:span></text:p>
      <text:p text:style-name="P872"><text:span text:style-name="T873">68</text:span><text:span text:style-name="T874">. Galima nekeisti laivo pavadinimo, jeigu registre registruojamas pagal laivo nuomos be įgulos sutartį išnuomotas laivas.<text:s/></text:span></text:p>
      <text:p text:style-name="P875"><text:span text:style-name="T876">69</text:span><text:span text:style-name="T877">. Laivo savininkui įsigijus naudotą laivą, kurio pavadinimas neatitinka Taisyklių 66 punkte nustatytų reikalavimų, gali būti leista laikinai palikti senąjį laivo pavadinimą, jeigu laivo savininkas pateikia pagrįstus motyvus ir nurodo laivo pavadinimo p</text:span><text:span text:style-name="T878">akeitimo terminą.</text:span></text:p>
      <text:p text:style-name="P879"><text:span text:style-name="T880">70</text:span><text:span text:style-name="T881">. Laivo pavadinimas nekeičiamas, jeigu laivas yra areštuotas.</text:span></text:p>
      <text:p text:style-name="P882"><text:span text:style-name="T883">71</text:span><text:span text:style-name="T884">. Laivui negali būti suteiktas pavadinimas, kuris jau suteiktas kitam, registre įregistruotam laivui.</text:span><text:span text:style-name="T885"><text:s/></text:span><text:span text:style-name="T886">Laivo pavadinimas rašomas ant laivo bortų ir antstato.</text:span><text:s/></text:p>
      <text:p text:style-name="P887">Punkto<text:s/>pakeitimai:</text:p>
      <text:p text:style-name="P888"><text:span text:style-name="T889">Nr.<text:s/></text:span><text:a xlink:href="https://www.e-tar.lt/portal/legalAct.html?documentId=9e69ea30d45911e98c12b3138b15576c" office:target-frame-name="_top" xlink:show="replace"><text:span text:style-name="T890">3-415</text:span></text:a><text:span text:style-name="T891">, 2019-09-11, paskelbta TAR 2019-09-11, i. k. 2019-14443</text:span></text:p>
      <text:p text:style-name="Normal"/>
      <text:p text:style-name="P892"><text:span text:style-name="T893">X</text:span><text:span text:style-name="T894"><text:s/>SKYRIUS</text:span></text:p>
      <text:p text:style-name="P895"><text:span text:style-name="T896">BAIGIAMOSIOS NUOSTATOS</text:span></text:p>
      <text:p text:style-name="P897"/>
      <text:p text:style-name="P898"><text:span text:style-name="T899">72</text:span><text:span text:style-name="T900">. Taisyklėse nurodyti dokumentai</text:span><text:span text:style-name="T901"><text:s/>ir prašymai teikiami tiesiogiai arba registruotąja pašto siunta, per kurjerį arba dokumentai, pasirašyti kvalifikuotu elektroniniu parašu, sukurtu naudojant kvalifikuotą elektroninio parašo kūrimo įtaisą ir patvirtinti galiojančiu kvalifikuotu elektronini</text:span><text:span text:style-name="T902">o parašo sertifikatu, siunčiami elektroniniu paštu, kitomis elektroninių ryšių priemonėmis, taip pat per Paslaugų ir gaminių kontaktinį centrą. Taisyklių 6.2, 6.3, 6.7, 44.2, 46.1, 46.3, 46.4, 56.3, 56.6, 56.7 papunkčiuose, 8 punkte nurodyti dokumentų orig</text:span><text:span text:style-name="T903">inalai, jeigu nepateikti kartu su prašymu, pateikiami atvykus į Administraciją atsiimti laivo dokumentų.</text:span><text:s/></text:p>
      <text:p text:style-name="P904">Punkto pakeitimai:</text:p>
      <text:p text:style-name="P905"><text:span text:style-name="T906">Nr.<text:s/></text:span><text:a xlink:href="https://www.e-tar.lt/portal/legalAct.html?documentId=9e69ea30d45911e98c12b3138b15576c" office:target-frame-name="_top" xlink:show="replace"><text:span text:style-name="T907">3-415</text:span></text:a><text:span text:style-name="T908">, 2019-09-11, paskelbta<text:s/></text:span><text:span text:style-name="T909">TAR 2019-09-11, i. k. 2019-14443</text:span></text:p>
      <text:p text:style-name="Normal"/>
      <text:p text:style-name="P910"><text:span text:style-name="T911">73</text:span><text:span text:style-name="T912">. Administracija Taisyklėse nurodytus dokumentus ir pranešimus pareiškėjams teikia tokiu būdu, kokiu buvo pateiktas prašymas, išskyrus tuos atvejus, kai prašyme nurodytas kitoks informacijos gavimo būdas arba kai Tai</text:span><text:span text:style-name="T913">syklėse nurodyta kitaip.</text:span><text:s/></text:p>
      <text:p text:style-name="P914">Punkto pakeitimai:</text:p>
      <text:p text:style-name="P915"><text:span text:style-name="T916">Nr.<text:s/></text:span><text:a xlink:href="https://www.e-tar.lt/portal/legalAct.html?documentId=9e69ea30d45911e98c12b3138b15576c" office:target-frame-name="_top" xlink:show="replace"><text:span text:style-name="T917">3-415</text:span></text:a><text:span text:style-name="T918">, 2019-09-11, paskelbta TAR 2019-09-11, i. k. 2019-14443</text:span></text:p>
      <text:p text:style-name="Normal"/>
      <text:p text:style-name="P919"><text:span text:style-name="T920">74</text:span><text:span text:style-name="T921">. Administracijos veiksmai (neveikimas)<text:s/></text:span><text:span text:style-name="T922">skundžiami Lietuvos Respublikos administracinių bylų teisenos įstatymo nustatyta tvarka.<text:s/></text:span></text:p>
      <text:p text:style-name="P923"><text:span text:style-name="T924">75</text:span><text:span text:style-name="T925">. Vykdant Taisyklių nuostatas, fizinių asmenų asmens duomenys tvarkomi vadovaujantis 2016 m. balandžio 27 d. Europos Parlamento ir Tarybos reglamentu (ES) 2016/</text:span><text:span text:style-name="T926">679 dėl fizinių asmenų apsaugos tvarkant asmens duomenis ir dėl laisvo tokių duomenų judėjimo ir kuriuo panaikinama Direktyva 95/46/EB (Bendrasis duomenų apsaugos reglamentas) (OL 2016 L 119, p. 1) ir Lietuvos Respublikos asmens duomenų teisinės apsaugos į</text:span><text:span text:style-name="T927">statymu.</text:span><text:s/></text:p>
      <text:p text:style-name="P928">Papildyta punktu:</text:p>
      <text:p text:style-name="P929"><text:span text:style-name="T930">Nr.<text:s/></text:span><text:a xlink:href="https://www.e-tar.lt/portal/legalAct.html?documentId=9e69ea30d45911e98c12b3138b15576c" office:target-frame-name="_top" xlink:show="replace"><text:span text:style-name="T931">3-415</text:span></text:a><text:span text:style-name="T932">, 2019-09-11, paskelbta TAR 2019-09-11, i. k. 2019-14443</text:span></text:p>
      <text:p text:style-name="Normal"/>
      <text:p text:style-name="P933"><text:span text:style-name="T934">76</text:span><text:span text:style-name="T935">. Taisyklių nustatyta tvarka pateikti dokumentai ir<text:s/></text:span><text:span text:style-name="T936">(arba) jų kopijos saugomi Administracijoje vadovaujantis Lietuvos vyriausiojo archyvaro patvirtinta Bendrųjų dokumentų saugojimo terminų rodykle. Pasibaigus saugojimo terminui, dokumentai ir (arba) jų kopijos sunaikinami vadovaujantis Lietuvos Respublikos<text:s/></text:span><text:span text:style-name="T937">dokumentų ir archyvų įstatymo ir Lietuvos vyriausiojo archyvaro patvirtintų Dokumentų tvarkymo ir apskaitos taisyklių nustatyta tvarka.</text:span><text:s/></text:p>
      <text:p text:style-name="P938">Papildyta punktu:</text:p>
      <text:p text:style-name="P939"><text:span text:style-name="T940">Nr.<text:s/></text:span><text:a xlink:href="https://www.e-tar.lt/portal/legalAct.html?documentId=9e69ea30d45911e98c12b3138b15576c" office:target-frame-name="_top" xlink:show="replace"><text:span text:style-name="T941">3-415</text:span></text:a><text:span text:style-name="T942">, 2019-09-11, paskelbta TAR 2019-09-11, i. k. 2019-14443</text:span></text:p>
      <text:p text:style-name="Normal"/>
      <text:p text:style-name="P943"><text:span text:style-name="T944">______________</text:span></text:p>
      <text:p text:style-name="P945">PATVIRTINTA</text:p>
      <text:p text:style-name="P947">Lietuvos Respublikos susisiekimo ministro</text:p>
      <text:p text:style-name="P948">2005 m. liepos 4 d. įsakymu Nr. 3-301</text:p>
      <text:p text:style-name="P949">(Lietuvos Respublikos susisiekimo ministro</text:p>
      <text:p text:style-name="P950">2018 m. vasario 22 d. įsakymo Nr. 3-84</text:p>
      <text:p text:style-name="P951">redakcija)</text:p>
      <text:p text:style-name="P952"/>
      <text:p text:style-name="P953"><text:span text:style-name="T954">LAIVO ĮGULOS MINIMALIOS SUDĖTIES NUSTATYMO IR LAIVO ĮGULOS MINIMUMO LIUDIJIMO IŠDAVIMO TVARKOS APRAŠAS</text:span></text:p>
      <text:p text:style-name="P955"/>
      <text:p text:style-name="P956"><text:span text:style-name="T957">I</text:span><text:span text:style-name="T958"><text:s/>SKYRIUS</text:span></text:p>
      <text:p text:style-name="P959"><text:span text:style-name="T960">BENDROSIOS NUOSTATOS</text:span></text:p>
      <text:p text:style-name="P961"/>
      <text:p text:style-name="P962"><text:span text:style-name="T963">1</text:span><text:span text:style-name="T964">. Laivo įgulos minimalios sudėties nustatymo ir laivo įgulos minimumo<text:s/></text:span><text:span text:style-name="T965">liudijimo išdavimo tvarkos aprašas (toliau – Tvarkos aprašas) įgyvendina Lietuvos Respublikos saugios laivybos įstatymo, Tarptautinės konvencijos dėl žmogaus gyvybės apsaugos jūroje SOLAS 74 su pakeitimais V dalies 14 taisyklės, Tarptautinės jūrų organizac</text:span><text:span text:style-name="T966">ijos rezoliucijos A. 890 (19) su pakeitimais nuostatas dėl laivų įgulų komplektavimo.</text:span></text:p>
      <text:p text:style-name="P967"><text:span text:style-name="T968">2</text:span><text:span text:style-name="T969">. Tvarkos apraše išdėstyti laivo įgulos minimalios sudėties Lietuvos Respublikos jūrų laivų registre (toliau – registras) įregistruotuose <text:s/>jūrų laivuose (toliau – la</text:span><text:span text:style-name="T970">ivai) nustatymo principai ir laivo įgulos minimumo liudijimo (toliau – liudijimas) išdavimo tvarka.</text:span></text:p>
      <text:p text:style-name="P971"><text:span text:style-name="T972">3</text:span><text:span text:style-name="T973">. Tvarkos aprašo nuostatos taikomos registre įregistruotiems laivams.</text:span></text:p>
      <text:p text:style-name="P974"><text:span text:style-name="T975">4</text:span><text:span text:style-name="T976">. Lietuvos transporto saugos administracija (toliau – Administracija)<text:s/></text:span><text:span text:style-name="T977">nustato registre registruojamų laivų minimalios sudėties reikalavimus (toliau – reikalavimai) ir išduodama liudijimą nustato tokių laivų plaukiojimo rajonus:</text:span></text:p>
      <text:p text:style-name="P978"><text:span text:style-name="T979">4.1</text:span><text:span text:style-name="T980">. Neribotas<text:s/></text:span><text:span text:style-name="T981">– laivo plaukiojimo rajonas neribojamas.</text:span></text:p>
      <text:p text:style-name="P982"><text:span text:style-name="T983">4.2</text:span><text:span text:style-name="T984">. Pakrantė<text:s/></text:span><text:span text:style-name="T985">– laivo plaukiojimo ra</text:span><text:span text:style-name="T986">jonas – iki 200 jūrmylių nuo uosto arba prieglobsčio vietos, kur laivas gali saugiai stovėti esant nepalankioms hidrometeorologinėms sąlygoms.</text:span></text:p>
      <text:p text:style-name="P987"><text:span text:style-name="T988">4.3</text:span><text:span text:style-name="T989">. Priekrantė<text:s/></text:span><text:span text:style-name="T990">– laivo plaukiojimo rajonas – iki 20 jūrmylių nuo kranto.</text:span></text:p>
      <text:p text:style-name="P991"><text:span text:style-name="T992">4.4</text:span><text:span text:style-name="T993">. Baltijos jūra</text:span><text:span text:style-name="T994"><text:s/>– laivo plau</text:span><text:span text:style-name="T995">kiojimo rajonas – Baltijos jūra ir jos sąsiauriai.</text:span></text:p>
      <text:p text:style-name="P996"><text:span text:style-name="T997">4.5</text:span><text:span text:style-name="T998">. Uosto akvatorija</text:span><text:span text:style-name="T999"><text:s/>– laivo plaukiojimo rajonas – uosto akvatorijos ribose.</text:span></text:p>
      <text:p text:style-name="P1000"/>
      <text:p text:style-name="P1001"><text:span text:style-name="T1002">II</text:span><text:span text:style-name="T1003"><text:s/>SKYRIUS</text:span></text:p>
      <text:p text:style-name="P1004"><text:span text:style-name="T1005">LAIVO VALDYTOJO PAREIGOS NUSTATANT LAIVO ĮGULOS MINIMALIĄ SUDĖTĮ</text:span></text:p>
      <text:p text:style-name="P1006"/>
      <text:p text:style-name="P1007"><text:span text:style-name="T1008">5</text:span><text:span text:style-name="T1009">. Laivo valdytojas (arba jo<text:s/></text:span><text:span text:style-name="T1010">įgaliotas asmuo), teikdamas Administracijai prašymą išduoti liudijimą, privalo:</text:span></text:p>
      <text:p text:style-name="P1011"><text:span text:style-name="T1012">5.1</text:span><text:span text:style-name="T1013">. įvertinti:</text:span></text:p>
      <text:p text:style-name="P1014"><text:span text:style-name="T1015">5.1.1</text:span><text:span text:style-name="T1016">. laivo įgulai pavestas užduotis, įgulos narių vykdomas pareigas ir jos atsakomybės ribas, kad įgula sugebėtų laivą nuolat saugiai eksploatuoti ir tink</text:span><text:span text:style-name="T1017">amai veikti avarinėse situacijose;</text:span></text:p>
      <text:p text:style-name="P1018"><text:span text:style-name="T1019">5.1.2</text:span><text:span text:style-name="T1020">. būtiną įgulos narių skaičių, jų kvalifikaciją, pareigų paskirstymą laivo intensyvios eksploatacijos periodu arba sudėtinguose navigaciniu atžvilgiu rajonuose, kuriems būdingos ekstremalios plaukiojimo sąlygos;</text:span></text:p>
      <text:p text:style-name="P1021"><text:span text:style-name="T1022">5.1.3</text:span><text:span text:style-name="T1023">. sąlygas, kurios turi įtakos įgulos minimaliai sudėčiai, keičiantis plaukiojimo rajonui, pervežamų krovinių rūšiai, pakeitus laivo įrangą arba laivo techninės priežiūros metodus;</text:span></text:p>
      <text:p text:style-name="P1024"><text:span text:style-name="T1025">5.1.4</text:span><text:span text:style-name="T1026">. pakankamą kvalifikuoto personalo skaičių laivuose, kurių</text:span><text:span text:style-name="T1027"><text:s/>mašinų skyriuose neprivaloma nuolat budėti, kad, patekęs į avarinę situaciją, laivas galėtų būti nuplukdytas į artimiausią tinkamą uostą;</text:span></text:p>
      <text:p text:style-name="P1028"><text:span text:style-name="T1029">5.1.5</text:span><text:span text:style-name="T1030">. Tarptautinės jūrų organizacijos, Tarptautinės darbo organizacijos, Pasaulio sveikatos organizacijos, Europ</text:span><text:span text:style-name="T1031">os Sąjungos atitinkamų dokumentų nuostatas laivybos klausimais ir šiuose dokumentuose įtvirtintus reikalavimus laivų įguloms;</text:span></text:p>
      <text:p text:style-name="P1032"><text:span text:style-name="T1033">5.2</text:span><text:span text:style-name="T1034">. atsižvelgti į specifinius veiksnius:</text:span></text:p>
      <text:p text:style-name="P1035"><text:span text:style-name="T1036">5.2.1</text:span><text:span text:style-name="T1037">. laivo paskirtį, jo dydį, konstrukcijos ypatybes ir įrangos išdėstymą<text:s/></text:span><text:span text:style-name="T1038">laive;</text:span></text:p>
      <text:p text:style-name="P1039"><text:span text:style-name="T1040">5.2.2</text:span><text:span text:style-name="T1041">. pagrindinių variklių tipą, skaičių ir bendrą galingumą, pagalbinių variklių skaičių, jų išdėstymą mašinų skyriuje;</text:span></text:p>
      <text:p text:style-name="P1042"><text:span text:style-name="T1043">5.2.3</text:span><text:span text:style-name="T1044">. laivo įrangos techninės priežiūros būdus (vykdo įgula ar samdomi kranto specialistai);</text:span></text:p>
      <text:p text:style-name="P1045"><text:span text:style-name="T1046">5.2.4</text:span><text:span text:style-name="T1047">. plaukiojimo ra</text:span><text:span text:style-name="T1048">joną ir laivybos intensyvumą jame, įplaukimo uostus ir įplaukimo į juos sudėtingumą;</text:span></text:p>
      <text:p text:style-name="P1049"><text:span text:style-name="T1050">5.2.5</text:span><text:span text:style-name="T1051">. pervežamų krovinių tipus, laivo paruošimą pervežti krovinius, specifinius reikalavimus, kurie, atsižvelgiant į laivo konstrukcines ypatybes, daro įtaką saugiam<text:s/></text:span><text:span text:style-name="T1052">laivo pakrovimui, iškrovimui, krovinio tvirtinimui, pervežimui;</text:span></text:p>
      <text:p text:style-name="P1053"><text:span text:style-name="T1054">5.2.6</text:span><text:span text:style-name="T1055">. darbo trukmę laive pagal sudarytas darbo sutartis su įgulos nariais, turinčią įtakos įgulos nuovargiui;</text:span></text:p>
      <text:p text:style-name="P1056"><text:span text:style-name="T1057">5.2.7</text:span><text:span text:style-name="T1058">. plaukimo tarp uostų trukmę, plaukiojimo rajono hidrometeorologines</text:span><text:span text:style-name="T1059"><text:s/>sąlygas, įplaukimo į uostus dažnį;</text:span></text:p>
      <text:p text:style-name="P1060"><text:span text:style-name="T1061">5.2.8</text:span><text:span text:style-name="T1062">. ar numatyta įgulos sudėtis bus pajėgi veikti avarinėse situacijose;</text:span></text:p>
      <text:p text:style-name="P1063"><text:span text:style-name="T1064">5.2.9</text:span><text:span text:style-name="T1065">. ar įgula bus pajėgi vykdyti patvirtinto laivo apsaugos plano nuostatas;</text:span></text:p>
      <text:p text:style-name="P1066"><text:span text:style-name="T1067">5.3</text:span><text:span text:style-name="T1068">. numatyti, kad įgula privalės vykdyti nuo laivo<text:s/></text:span><text:span text:style-name="T1069">eksploatacijos neatsiejamas funkcijas, įskaitant:</text:span></text:p>
      <text:p text:style-name="P1070"><text:span text:style-name="T1071">5.3.1</text:span><text:span text:style-name="T1072">. navigaciją:</text:span></text:p>
      <text:p text:style-name="P1073"><text:span text:style-name="T1074">5.3.1.1</text:span><text:span text:style-name="T1075">. plaukiojimo planavimą ir saugaus plaukiojimo užtikrinimą;</text:span></text:p>
      <text:p text:style-name="P1076"><text:span text:style-name="T1077">5.3.1.2</text:span><text:span text:style-name="T1078">. budėjimą;</text:span></text:p>
      <text:p text:style-name="P1079"><text:span text:style-name="T1080">5.3.1.3</text:span><text:span text:style-name="T1081">. laivo valdymą bet kokiomis hidrometeorologinėmis sąlygomis, manevravimą;</text:span></text:p>
      <text:p text:style-name="P1082"><text:span text:style-name="T1083">5.3.1.4</text:span><text:span text:style-name="T1084">. laivo švartavimąsi uoste ir jūroje;</text:span></text:p>
      <text:p text:style-name="P1085"><text:span text:style-name="T1086">5.3.1.5</text:span><text:span text:style-name="T1087">. navigacinius budėjimus žvejybos laivuose;</text:span></text:p>
      <text:p text:style-name="P1088"><text:span text:style-name="T1089">5.3.2</text:span><text:span text:style-name="T1090">. krovinių vežimą:</text:span></text:p>
      <text:p text:style-name="P1091"><text:span text:style-name="T1092">5.3.2.1</text:span><text:span text:style-name="T1093">. laivo pakrovimo planavimą, krovinių krovimo, tvirtinimo laive kontrolę, saugų krovinių vežimą;</text:span></text:p>
      <text:p text:style-name="P1094"><text:span text:style-name="T1095">5.3.2.2</text:span><text:span text:style-name="T1096">. krovo</text:span><text:span text:style-name="T1097">s operacijas jūroje;</text:span></text:p>
      <text:p text:style-name="P1098"><text:span text:style-name="T1099">5.3.3</text:span><text:span text:style-name="T1100">. įgulos, žmonių ir laivo saugumo, buitinių sąlygų užtikrinimą:</text:span></text:p>
      <text:p text:style-name="P1101"><text:span text:style-name="T1102">5.3.3.1</text:span><text:span text:style-name="T1103">. gelbėjimo priemonių, priešgaisrinės sistemos, korpuso hermetiškumo ir kitų laivo sistemų nuolatinę priežiūrą ir darbinės būklės palaikymą;</text:span></text:p>
      <text:p text:style-name="P1104"><text:span text:style-name="T1105">5.3.3.2</text:span><text:span text:style-name="T1106">. praktinį keleivių mokymą elgtis ekstremaliosiose situacijose, tokių situacijų valdymą;</text:span></text:p>
      <text:p text:style-name="P1107"><text:span text:style-name="T1108">5.3.3.3</text:span><text:span text:style-name="T1109">. aprūpinimą medicininėmis priemonėmis, maitinimą ir švaros laive palaikymą;</text:span></text:p>
      <text:p text:style-name="P1110"><text:span text:style-name="T1111">5.3.3.4</text:span><text:span text:style-name="T1112">. administracinių pareigų ir užduočių vykdymą laivo eksploatacijos<text:s/></text:span><text:span text:style-name="T1113">metu;</text:span></text:p>
      <text:p text:style-name="P1114"><text:span text:style-name="T1115">5.3.4</text:span><text:span text:style-name="T1116">. techninį laivo eksploatavimą:</text:span></text:p>
      <text:p text:style-name="P1117"><text:span text:style-name="T1118">5.3.4.1</text:span><text:span text:style-name="T1119">. pagrindinių ir pagalbinių variklių eksploatavimą ir jų veikimo kontrolę;</text:span></text:p>
      <text:p text:style-name="P1120"><text:span text:style-name="T1121">5.3.4.2</text:span><text:span text:style-name="T1122">. budėjimą mašinų skyriuje;</text:span></text:p>
      <text:p text:style-name="P1123"><text:span text:style-name="T1124">5.3.4.3</text:span><text:span text:style-name="T1125">. kuro atsargų papildymo operacijas, operacijas su laivo balastu;</text:span></text:p>
      <text:p text:style-name="P1126"><text:span text:style-name="T1127">5.3.4</text:span><text:span text:style-name="T1128">.4</text:span><text:span text:style-name="T1129">. laivo mechanizmų, elektros ir elektroninės įrangos ir aparatūros techninę priežiūrą;</text:span></text:p>
      <text:p text:style-name="P1130"><text:span text:style-name="T1131">5.3.5</text:span><text:span text:style-name="T1132">. radijo ryšį:</text:span></text:p>
      <text:p text:style-name="P1133"><text:span text:style-name="T1134">5.3.5.1</text:span><text:span text:style-name="T1135">. informacijos perdavimą ir priėmimą;</text:span></text:p>
      <text:p text:style-name="P1136"><text:span text:style-name="T1137">5.3.5.2</text:span><text:span text:style-name="T1138">. radijo ryšio palaikymą avarinėse situacijose;</text:span></text:p>
      <text:p text:style-name="P1139"><text:span text:style-name="T1140">5.3.6</text:span><text:span text:style-name="T1141">. planuotą ir neplanuo</text:span><text:span text:style-name="T1142">tą mechanizmų, laivo sistemų įrangos remontą.</text:span></text:p>
      <text:p text:style-name="P1143"><text:span text:style-name="T1144">6</text:span><text:span text:style-name="T1145">. Laivo valdytojas ir kapitonas priimtiems į laivą naujiems įgulos nariams, prieš paskiriant juos į pareigas, turi suteikti galimybę ir pakankamai laiko susipažinti su laivo įranga, eksploatavimo ir te</text:span><text:span text:style-name="T1146">chninės priežiūros procedūromis, kad, paskyrus juos į pareigas, jie tinkamai sugebėtų vykdyti savo funkcijas laive.</text:span></text:p>
      <text:p text:style-name="P1147"><text:span text:style-name="T1148">7</text:span><text:span text:style-name="T1149">. Laivo valdytojas ir laivo kapitonas yra atsakingi už tinkamą laivo įgulos sudėtį ir privalo papildyti laivo įgulą, jei besikeičiančio</text:span><text:span text:style-name="T1150">mis laivo eksploatavimo sąlygomis nustatyta įgulos minimali sudėtis nepajėgi užtikrinti žmonių laive saugumo, saugaus laivo plaukiojimo, jūros aplinkos taršos prevencijos ir neleidžia profesionaliai veikti avarinėse situacijose.</text:span></text:p>
      <text:p text:style-name="P1151"/>
      <text:p text:style-name="P1152"><text:span text:style-name="T1153">III</text:span><text:span text:style-name="T1154"><text:s/>SKYRIUS</text:span></text:p>
      <text:p text:style-name="P1155"><text:span text:style-name="T1156">LAIVO ĮG</text:span><text:span text:style-name="T1157">ULOS MINIMALIOS SUDĖTIES PATVIRTINIMAS IR LIUDIJIMO IŠDAVIMAS</text:span></text:p>
      <text:p text:style-name="P1158"/>
      <text:p text:style-name="P1159"><text:span text:style-name="T1160">8</text:span><text:span text:style-name="T1161">. Laivo valdytojas (arba jo įgaliotas asmuo), pageidaujantis gauti liudijimą, elektroninių ryšių priemonėmis,<text:s/></text:span><text:span text:style-name="T1162">raštu arba tiesiogiai</text:span><text:span text:style-name="T1163"><text:s/>pateikia Administracijai jos nustatytos formos prašymą, kuriame nurodo siūlomą laivo minimalios įgulos sudėtį ir kitą prašymo formoje nurodytą teiktiną informaciją.</text:span></text:p>
      <text:p text:style-name="P1164"><text:span text:style-name="T1165">9</text:span><text:span text:style-name="T1166">. Prašyme nurodyta laivo įgulos minimali sudėtis turi atitikti reikalavimuose<text:s/></text:span><text:span text:style-name="T1167">nurodytus kvalifikacinius reikalavimus, atsižvelgiant į laivo paskirtį, laivo bendrąją talpą, variklių galingumą, laivo plaukiojimo rajoną ir mašinų skyriaus automatizacijos klasę.</text:span></text:p>
      <text:p text:style-name="P1168"><text:span text:style-name="T1169">10</text:span><text:span text:style-name="T1170">. Jei prašyme nurodyta mažesnė laivo įgulos minimali sudėtis, negu nu</text:span><text:span text:style-name="T1171">statyta reikalavimuose, pateikiamas papildomas prašymas, kurio formą tvirtina Administracija, išduoti liudijimą.</text:span></text:p>
      <text:p text:style-name="P1172"><text:span text:style-name="T1173">11</text:span><text:span text:style-name="T1174">. Laive esantys praktikantai-stažuotojai negali būti įskaičiuojami į laivo įgulos minimalią sudėtį.</text:span></text:p>
      <text:p text:style-name="P1175"><text:span text:style-name="T1176">12</text:span><text:span text:style-name="T1177">. Administracija per 3 darbo di</text:span><text:span text:style-name="T1178">enas nuo reikiamų dokumentų gavimo dienos išnagrinėja prašyme pateiktus duomenis apie laivo įgulos sudėtį ir kvalifikaciją ir įvertina, ar pateikta minimalios sudėties įgula gali laivą saugiai eksploatuoti, užtikrinti jūros aplinkos apsaugą nuo teršimo, yr</text:span><text:span text:style-name="T1179">a pajėgi tinkamai veikti avarinėse situacijose, ir išsiaiškina, ar kapitonas, vadovaujantis laivo personalas, kiti įgulos nariai nėra laivo valdytojo įpareigoti ir verčiami dirbti papildomas darbo sutartyje nenustatytas valandas, kai šis darbas nėra susiję</text:span><text:span text:style-name="T1180">s su laivo ir įgulos saugumu, nustato, ar įgulos narių darbo ir poilsio režimas atitinka tarptautinių ir nacionalinių teisės aktų reikalavimus.</text:span></text:p>
      <text:p text:style-name="P1181"><text:span text:style-name="T1182">13</text:span><text:span text:style-name="T1183">. Administracija, tikrindama prašyme pateiktus duomenis apie laivo įgulos sudėtį ir nustačiusi, kad siekia</text:span><text:span text:style-name="T1184">nt objektyviai nustatyti būtiną laivo įgulos minimalią sudėtį yra reikalingi papildomi dokumentai, informacija, brėžiniai ir (ar) skaičiavimai, ir jei tokiais duomenimis Administracija nedisponuoja pati, turi teisę paprašyti pateikti papildomus minimus duo</text:span><text:span text:style-name="T1185">menis per 10 darbo dienų nuo tokių duomenų poreikio nustatymo momento. Tokiu atveju Tvarkos aprašo 12 punkte nustatytas terminas Administracijai išnagrinėti prašyme pateiktus duomenis nėra taikomas ir minimas prašymas gali būti išnagrinėjamas per 15 darbo<text:s/></text:span><text:span text:style-name="T1186">dienų, bet ne vėliau kaip per 5 darbo dienas nuo papildomų duomenų gavimo dienos.</text:span></text:p>
      <text:p text:style-name="P1187"><text:span text:style-name="T1188">14</text:span><text:span text:style-name="T1189">. Dėl ypatingos laivo konstrukcijos, darbo pobūdžio ar plaukiojimo rajono, atsižvelgiant į Tvarkos aprašo 5 punkte nustatytas sąlygas, Administracija gali pareikalauti<text:s/></text:span><text:span text:style-name="T1190">siūlomą įgulos minimalią sudėtį padidinti ir (ar) papildyti kitokios kvalifikacijos įgulos nariais, negu nurodyta reikalavimuose.</text:span></text:p>
      <text:p text:style-name="P1191"><text:span text:style-name="T1192">15</text:span><text:span text:style-name="T1193">. Prašyme nurodyta įgulos minimali sudėtis netvirtinama ir liudijimas neišduodamas, jei laivo valdytojas Administracijai</text:span><text:span text:style-name="T1194"><text:s/>pateikia neišsamiai, netiksliai arba neteisingai užpildytus Tvarkos aprašo 8 ir 10 punktuose nurodytus dokumentus ir (ar) duomenis, jei pasiūlyta įgulos minimali sudėtis neatitinka Tvarkos apraše nustatytų reikalavimų, laivo valdytojas negali motyvuotai i</text:span><text:span text:style-name="T1195">r papildomai pateiktais skaičiavimais įrodyti ir pagrįsti savo pasiūlymo dėl laivo įgulos minimalios sudėties ar nepateikia reikiamų dokumentų, kurie pagrįstų siūlomos įgulos minimalios sudėties atitiktį Tvarkos apraše nustatytiems reikalavimams, ir per Li</text:span><text:span text:style-name="T1196">etuvos Respublikos jūrų laivų registravimo taisyklėse <text:s/>nustatytą terminą laivo valdytojas trūkumų nepašalina.</text:span></text:p>
      <text:p text:style-name="P1197"><text:span text:style-name="T1198">16</text:span><text:span text:style-name="T1199">. Administracija, įsitikinusi, kad pateikta laivo įgulos minimali sudėtis atitinka Tvarkos aprašo nuostatas, išduoda Administracijos direkto</text:span><text:span text:style-name="T1200">riaus patvirtintos formos liudijimą.<text:s/></text:span></text:p>
      <text:p text:style-name="P1201"><text:span text:style-name="T1202">17</text:span><text:span text:style-name="T1203">. Pasikeitus laivo plaukiojimo ir eksploatavimo sąlygoms ir charakteristikai arba atlikus esminius laivo konstrukcijos, įrangos ar mechanizmų pakeitimus, pasikeitus laivo techninės priežiūros ir einamojo remonto<text:s/></text:span><text:span text:style-name="T1204">pobūdžiui, jei tai turi įtakos laivo įgulos minimaliai sudėčiai, laivo valdytojas nedelsdamas privalo kreiptis į Administraciją dėl naujo liudijimo išdavimo.</text:span></text:p>
      <text:p text:style-name="P1205"><text:span text:style-name="T1206">18</text:span><text:span text:style-name="T1207">. Administracija panaikina <text:s/>išduoto liudijimo galiojimą, nustačiusi, kad:</text:span></text:p>
      <text:p text:style-name="P1208"><text:span text:style-name="T1209">18.1</text:span><text:span text:style-name="T1210">. atsiradus<text:s/></text:span><text:span text:style-name="T1211">Tvarkos aprašo 17 punkte nurodytoms sąlygoms, turinčioms įtakos laivo įgulos minimaliai sudėčiai, laivo valdytojas nesikreipė dėl laivo įgulos minimalios sudėties patvirtinimo ir naujo liudijimo išdavimo;</text:span></text:p>
      <text:p text:style-name="P1212"><text:span text:style-name="T1213">18.2</text:span><text:span text:style-name="T1214">. laive nesilaikoma tarptautiniuose ir naci</text:span><text:span text:style-name="T1215">onaliniuose teisės aktuose nustatytos darbo ir poilsio trukmės ir tvarkos.</text:span></text:p>
      <text:p text:style-name="P1216"><text:span text:style-name="T1217">19</text:span><text:span text:style-name="T1218">. Administracija, priėmusi sprendimą panaikinti liudijimo galiojimą, per 3 darbo dienas raštu apie tai informuoja laivo valdytoją.</text:span></text:p>
      <text:p text:style-name="P1219"><text:span text:style-name="T1220">______________</text:span></text:p>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usisiekimo ministerija, Įsakymas</text:span></text:p>
      <text:p text:style-name="P1230"><text:span text:style-name="T1231">Nr.<text:s/></text:span><text:a xlink:href="https://www.e-tar.lt/portal/legalAct.html?documentId=TAR.28F0EE105269" office:target-frame-name="_top" xlink:show="replace"><text:span text:style-name="T1232">3-384</text:span></text:a><text:span text:style-name="T1233">, 2007-12-03, Žin., 2007, Nr. 129-5250 (2007-12-08), i. k. 1072210ISAK0003-384</text:span></text:p>
      <text:p text:style-name="P1234"><text:span text:style-name="T1235">Dėl Lietuvos Respublikos susisi</text:span><text:span text:style-name="T1236">ekimo ministro 2005 m. liepos 4 d. įsakymo Nr. 3-301 "Dėl Lietuvos Respublikos jūrų laivų registravimo taisyklių patvirtinimo" pakeitimo</text:span></text:p>
      <text:p text:style-name="P1237"/>
      <text:p text:style-name="P1238"><text:span text:style-name="T1239">2.</text:span></text:p>
      <text:p text:style-name="P1240"><text:span text:style-name="T1241">Lietuvos Respublikos susisiekimo ministerija, Įsakymas</text:span></text:p>
      <text:p text:style-name="P1242"><text:span text:style-name="T1243">Nr.<text:s/></text:span><text:a xlink:href="https://www.e-tar.lt/portal/legalAct.html?documentId=TAR.861CD75A7063" office:target-frame-name="_top" xlink:show="replace"><text:span text:style-name="T1244">3-394</text:span></text:a><text:span text:style-name="T1245">, 2009-08-31, Žin., 2009, Nr. 107-4495 (2009-09-08), i. k. 1092210ISAK0003-394</text:span></text:p>
      <text:p text:style-name="P1246"><text:span text:style-name="T1247">Dėl Lietuvos Respublikos susisiekimo ministro 2005 m. liepos 4 d. įsakymo Nr. 3-301 "Dėl Lietuvos Respublikos jūrų laivų registravimo taisyklių pa</text:span><text:span text:style-name="T1248">tvirtinimo" pakeitimo</text:span></text:p>
      <text:p text:style-name="P1249"/>
      <text:p text:style-name="P1250"><text:span text:style-name="T1251">3.</text:span></text:p>
      <text:p text:style-name="P1252"><text:span text:style-name="T1253">Lietuvos Respublikos susisiekimo ministerija, Įsakymas</text:span></text:p>
      <text:p text:style-name="P1254"><text:span text:style-name="T1255">Nr.<text:s/></text:span><text:a xlink:href="https://www.e-tar.lt/portal/legalAct.html?documentId=TAR.943A324F0B43" office:target-frame-name="_top" xlink:show="replace"><text:span text:style-name="T1256">3-13</text:span></text:a><text:span text:style-name="T1257">, 2010-01-05, Žin., 2010, Nr. 4-173 (2010-01-12), i. k. 1102210ISAK00003-13</text:span></text:p>
      <text:p text:style-name="P1258"><text:span text:style-name="T1259">Dėl<text:s/></text:span><text:span text:style-name="T1260">Lietuvos Respublikos susisiekimo ministro 2005 m. liepos 4 d. įsakymo Nr. 3-301 "Dėl Lietuvos Respublikos jūrų laivų registravimo taisyklių patvirtinimo" pakeitimo</text:span></text:p>
      <text:p text:style-name="P1261"/>
      <text:p text:style-name="P1262"><text:span text:style-name="T1263">4.</text:span></text:p>
      <text:p text:style-name="P1264"><text:span text:style-name="T1265">Lietuvos Respublikos susisiekimo ministerija, Įsakymas</text:span></text:p>
      <text:p text:style-name="P1266"><text:span text:style-name="T1267">Nr.<text:s/></text:span><text:a xlink:href="https://www.e-tar.lt/portal/legalAct.html?documentId=TAR.D6B41E3A67C1" office:target-frame-name="_top" xlink:show="replace"><text:span text:style-name="T1268">3-592</text:span></text:a><text:span text:style-name="T1269">, 2010-09-28, Žin., 2010, Nr. 118-6034 (2010-10-02), i. k. 1102210ISAK0003-592</text:span></text:p>
      <text:p text:style-name="P1270"><text:span text:style-name="T1271">Dėl Lietuvos Respublikos susisiekimo ministro 2005 m. liepos 4 d. įsakymo Nr. 3-301 "Dėl Lietuvos Respublikos jūrų laiv</text:span><text:span text:style-name="T1272">ų registravimo taisyklių patvirtinimo" pakeitimo</text:span></text:p>
      <text:p text:style-name="P1273"/>
      <text:p text:style-name="P1274"><text:span text:style-name="T1275">5.</text:span></text:p>
      <text:p text:style-name="P1276"><text:span text:style-name="T1277">Lietuvos Respublikos susisiekimo ministerija, Įsakymas</text:span></text:p>
      <text:p text:style-name="P1278"><text:span text:style-name="T1279">Nr.<text:s/></text:span><text:a xlink:href="https://www.e-tar.lt/portal/legalAct.html?documentId=TAR.C3DEFD6B3204" office:target-frame-name="_top" xlink:show="replace"><text:span text:style-name="T1280">3-537</text:span></text:a><text:span text:style-name="T1281">, 2011-09-12, Žin., 2011, Nr. 113-5343 (2011-09-15), i. k</text:span><text:span text:style-name="T1282">. 1112210ISAK0003-537</text:span></text:p>
      <text:p text:style-name="P1283"><text:span text:style-name="T1284">Dėl Lietuvos Respublikos susisiekimo ministro 2005 m. liepos 4 d. įsakymo Nr. 3-301 "Dėl Lietuvos Respublikos jūrų laivų registravimo taisyklių patvirtinimo" pakeitimo</text:span></text:p>
      <text:p text:style-name="P1285"/>
      <text:p text:style-name="P1286"><text:span text:style-name="T1287">6.</text:span></text:p>
      <text:p text:style-name="P1288"><text:span text:style-name="T1289">Lietuvos Respublikos susisiekimo ministerija, Įsakymas</text:span></text:p>
      <text:p text:style-name="P1290"><text:span text:style-name="T1291">Nr.<text:s/></text:span><text:a xlink:href="https://www.e-tar.lt/portal/legalAct.html?documentId=TAR.F872D820E654" office:target-frame-name="_top" xlink:show="replace"><text:span text:style-name="T1292">3-783</text:span></text:a><text:span text:style-name="T1293">, 2011-12-16, Žin., 2011, Nr. 157-7444 (2011-12-23), i. k. 1112210ISAK0003-783</text:span></text:p>
      <text:p text:style-name="P1294"><text:span text:style-name="T1295">Dėl Lietuvos Respublikos susisiekimo ministro 2005 m. liepos 4 d. įsakymo Nr. 3-301 "Dėl<text:s/></text:span><text:span text:style-name="T1296">Lietuvos Respublikos jūrų laivų registravimo taisyklių patvirtinimo" pakeitimo</text:span></text:p>
      <text:p text:style-name="P1297"/>
      <text:p text:style-name="P1298"><text:span text:style-name="T1299">7.</text:span></text:p>
      <text:p text:style-name="P1300"><text:span text:style-name="T1301">Lietuvos Respublikos susisiekimo ministerija, Įsakymas</text:span></text:p>
      <text:p text:style-name="P1302"><text:span text:style-name="T1303">Nr.<text:s/></text:span><text:a xlink:href="https://www.e-tar.lt/portal/legalAct.html?documentId=TAR.BF9F8FAA02B1" office:target-frame-name="_top" xlink:show="replace"><text:span text:style-name="T1304">3-424</text:span></text:a><text:span text:style-name="T1305">, 2012-06-12, Žin., 2012, N</text:span><text:span text:style-name="T1306">r. 68-3491 (2012-06-19), i. k. 1122210ISAK0003-424</text:span></text:p>
      <text:p text:style-name="P1307"><text:span text:style-name="T1308">Dėl Lietuvos Respublikos susisiekimo ministro 2005 m. liepos 4 d. įsakymo Nr. 3-301 "Dėl Lietuvos Respublikos jūrų laivų registravimo taisyklių patvirtinimo" pakeitimo</text:span></text:p>
      <text:p text:style-name="P1309"/>
      <text:p text:style-name="P1310"><text:span text:style-name="T1311">8.</text:span></text:p>
      <text:p text:style-name="P1312"><text:span text:style-name="T1313">Lietuvos Respublikos susisiekimo<text:s/></text:span><text:span text:style-name="T1314">ministerija, Įsakymas</text:span></text:p>
      <text:p text:style-name="P1315"><text:span text:style-name="T1316">Nr.<text:s/></text:span><text:a xlink:href="https://www.e-tar.lt/portal/legalAct.html?documentId=8ffd2590fc6711e39cfacd978b6fd9bb" office:target-frame-name="_top" xlink:show="replace"><text:span text:style-name="T1317">3-256-(E)</text:span></text:a><text:span text:style-name="T1318">, 2014-06-25, paskelbta TAR 2014-06-25, i. k. 2014-09070</text:span></text:p>
      <text:p text:style-name="P1319"><text:span text:style-name="T1320">Dėl Lietuvos Respublikos susisiekimo ministro 2005 m. liepos 4 d.<text:s/></text:span><text:span text:style-name="T1321">įsakymo Nr. 3-301 „Dėl Lietuvos Respublikos jūrų laivų registravimo taisyklių patvirtinimo“ pakeitimo</text:span></text:p>
      <text:p text:style-name="P1322"/>
      <text:p text:style-name="P1323"><text:span text:style-name="T1324">9.</text:span></text:p>
      <text:p text:style-name="P1325"><text:span text:style-name="T1326">Lietuvos Respublikos susisiekimo ministerija, Įsakymas</text:span></text:p>
      <text:p text:style-name="P1327"><text:span text:style-name="T1328">Nr.<text:s/></text:span><text:a xlink:href="https://www.e-tar.lt/portal/legalAct.html?documentId=63e171d017c711e88456d055fb6f6244" office:target-frame-name="_top" xlink:show="replace"><text:span text:style-name="T1329">3-84</text:span></text:a><text:span text:style-name="T1330">, 2018-02-22, paskelbta TAR 2018-02-22, i. k. 2018-02779</text:span></text:p>
      <text:p text:style-name="P1331"><text:span text:style-name="T1332">Dėl Lietuvos Respublikos susisiekimo ministro 2005 m. liepos 4 d. įsakymo Nr. 3-301 „Dėl Lietuvos Respublikos jūrų laivų registravimo taisyklių patvirtinimo“ pakeitimo</text:span></text:p>
      <text:p text:style-name="P1333"/>
      <text:p text:style-name="P1334"><text:span text:style-name="T1335">10.</text:span></text:p>
      <text:p text:style-name="P1336"><text:span text:style-name="T1337">Lietuvos Respub</text:span><text:span text:style-name="T1338">likos susisiekimo ministerija, Įsakymas</text:span></text:p>
      <text:p text:style-name="P1339"><text:span text:style-name="T1340">Nr.<text:s/></text:span><text:a xlink:href="https://www.e-tar.lt/portal/legalAct.html?documentId=9e69ea30d45911e98c12b3138b15576c" office:target-frame-name="_top" xlink:show="replace"><text:span text:style-name="T1341">3-415</text:span></text:a><text:span text:style-name="T1342">, 2019-09-11, paskelbta TAR 2019-09-11, i. k. 2019-14443</text:span></text:p>
      <text:p text:style-name="P1343"><text:span text:style-name="T1344">Dėl Lietuvos Respublikos susisiekimo ministro 2005 m</text:span><text:span text:style-name="T1345">. liepos 4 d. įsakymo Nr. 3-301 „Dėl Lietuvos Respublikos jūrų laivų registravimo taisyklių ir laivo įgulos minimalios sudėties nustatymo ir laivo įgulos minimumo liudijimo išdavimo tvarkos aprašo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49"><text:page-number text:fixed="false">8</text:page-number></text:p>
      </style:header>
    </style:master-page>
    <style:master-page style:next-style-name="MP1" style:name="MPF1" style:page-layout-name="PL1"/>
    <style:master-page style:name="MP2" style:page-layout-name="PL2">
      <style:header>
        <text:p text:style-name="P946"><text:page-number text:fixed="false">8</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11:08:00Z</meta:creation-date>
    <dc:date>2023-05-16T11:08:00Z</dc:date>
    <meta:template xlink:href="Normal.dotm" xlink:type="simple"/>
    <meta:editing-cycles>2</meta:editing-cycles>
    <meta:editing-duration>PT0S</meta:editing-duration>
    <meta:document-statistic meta:page-count="11" meta:paragraph-count="358" meta:word-count="7427" meta:character-count="61736" meta:row-count="1401" meta:non-whitespace-character-count="54667"/>
  </office:meta>
</office:document-meta>
</file>