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fo:text-align="justify" fo:text-indent="0.4923in"/>
      <style:text-properties fo:color="#000000"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00"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T535" style:parent-style-name="DefaultParagraphFont" style:family="text">
      <style:text-properties fo:font-weight="bold" style:font-weight-asian="bold" style:font-weight-complex="bold"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font-weight="bold" style:font-weight-asian="bold" style:font-weight-complex="bold"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fo:letter-spacing="-0.0006in" style:font-size-complex="12pt" style:language-asian="lt" style:country-asian="LT"/>
    </style:style>
    <style:style style:name="T780" style:parent-style-name="DefaultParagraphFont" style:family="text">
      <style:text-properties fo:color="#000000" fo:letter-spacing="-0.0006i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3" style:parent-style-name="Normal" style:family="paragraph">
      <style:paragraph-properties fo:text-align="justify" fo:text-indent="0.4923in"/>
      <style:text-properties fo:color="#000000" style:font-size-complex="4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7" style:parent-style-name="Normal" style:family="paragraph">
      <style:paragraph-properties fo:text-align="justify" fo:text-indent="0.4923in"/>
      <style:text-properties fo:color="#000000" style:font-size-complex="4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font-weight="bold" style:font-weight-asian="bold" style:font-weight-complex="bold"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font-weight="bold" style:font-weight-asian="bold" style:font-weight-complex="bold"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font-weight="bold" style:font-weight-asian="bold" style:font-weight-complex="bold"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font-weight="bold" style:font-weight-asian="bold" style:font-weight-complex="bold" fo:color="#000000" style:font-size-complex="11pt" style:language-asian="lt" style:country-asian="LT"/>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font-weight="bold" style:font-weight-asian="bold" style:font-weight-complex="bold"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font-weight="bold" style:font-weight-asian="bold" style:font-weight-complex="bold"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1" style:parent-style-name="Normal" style:family="paragraph">
      <style:paragraph-properties fo:text-align="justify" fo:text-indent="0.4923in"/>
      <style:text-properties fo:color="#000000" style:font-size-complex="4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font-style="italic" style:font-style-asian="italic" style:font-style-complex="italic"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text-position="super 66.6%"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text-position="super 66.6%"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text-transform="uppercase" fo:color="#000000" style:font-size-complex="11pt" style:language-asian="lt" style:country-asian="LT"/>
    </style:style>
    <style:style style:name="T1168" style:parent-style-name="DefaultParagraphFont" style:family="text">
      <style:text-properties fo:text-transform="uppercase" fo:color="#000000" style:font-size-complex="11pt" style:language-asian="lt" style:country-asian="LT"/>
    </style:style>
    <style:style style:name="T1169" style:parent-style-name="DefaultParagraphFont" style:family="text">
      <style:text-properties fo:text-transform="uppercase" fo:color="#000000" style:font-size-complex="11pt" style:language-asian="lt" style:country-asian="LT"/>
    </style:style>
    <style:style style:name="T1170" style:parent-style-name="DefaultParagraphFont" style:family="text">
      <style:text-properties fo:text-transform="uppercase" fo:color="#000000" style:font-size-complex="11pt" style:language-asian="lt" style:country-asian="LT"/>
    </style:style>
    <style:style style:name="P1171" style:parent-style-name="Normal" style:family="paragraph">
      <style:paragraph-properties fo:text-align="justify" fo:text-indent="0.4923in"/>
      <style:text-properties fo:color="#000000" style:font-size-complex="4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fo:text-transform="uppercase" fo:color="#000000" style:font-size-complex="11pt" style:language-asian="lt" style:country-asian="LT"/>
    </style:style>
    <style:style style:name="T1238" style:parent-style-name="DefaultParagraphFont" style:family="text">
      <style:text-properties fo:text-transform="uppercase" fo:color="#000000" style:font-size-complex="11pt" style:language-asian="lt" style:country-asian="LT"/>
    </style:style>
    <style:style style:name="T1239" style:parent-style-name="DefaultParagraphFont" style:family="text">
      <style:text-properties fo:text-transform="uppercase" fo:color="#000000"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font-weight="bold" style:font-weight-asian="bold" style:font-weight-complex="bold" fo:color="#000000" style:font-size-complex="11pt" style:language-asian="lt" style:country-asian="LT"/>
    </style:style>
    <style:style style:name="P1258" style:parent-style-name="Normal" style:family="paragraph">
      <style:paragraph-properties fo:widows="0" fo:orphans="0" fo:text-align="justify" fo:text-indent="0.4923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font-weight="bold" style:font-weight-asian="bold" style:font-weight-complex="bold" fo:color="#000000" style:font-size-complex="11pt" style:language-asian="lt" style:country-asian="LT"/>
    </style:style>
    <style:style style:name="T1288" style:parent-style-name="DefaultParagraphFont" style:family="text">
      <style:text-properties fo:font-weight="bold" style:font-weight-asian="bold" style:font-weight-complex="bold"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font-weight="bold" style:font-weight-asian="bold" style:font-weight-complex="bold"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text-position="super 66.6%"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font-weight="bold" style:font-weight-asian="bold" style:font-weight-complex="bold" fo:color="#000000" style:font-size-complex="11pt" style:language-asian="lt" style:country-asian="LT"/>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keep-with-next="always" fo:keep-together="always"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font-weight="bold" style:font-weight-asian="bold" style:font-weight-complex="bold"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font-weight="bold" style:font-weight-asian="bold" style:font-weight-complex="bold"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font-weight="bold" style:font-weight-asian="bold" style:font-weight-complex="bold"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style:style>
    <style:style style:name="T1469" style:parent-style-name="DefaultParagraphFont" style:family="text">
      <style:text-properties fo:text-transform="uppercase" fo:color="#000000" style:font-size-complex="11pt" style:language-asian="lt" style:country-asian="LT"/>
    </style:style>
    <style:style style:name="T1470" style:parent-style-name="DefaultParagraphFont" style:family="text">
      <style:text-properties fo:text-transform="uppercase" fo:color="#000000" style:font-size-complex="11pt" style:language-asian="lt" style:country-asian="LT"/>
    </style:style>
    <style:style style:name="T1471" style:parent-style-name="DefaultParagraphFont" style:family="text">
      <style:text-properties fo:text-transform="uppercase" fo:color="#000000" style:font-size-complex="11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font-weight="bold" style:font-weight-asian="bold" style:font-weight-complex="bold" fo:color="#000000" style:font-size-complex="11pt" style:language-asian="lt" style:country-asian="LT"/>
    </style:style>
    <style:style style:name="T1507" style:parent-style-name="DefaultParagraphFont" style:family="text">
      <style:text-properties fo:color="#000000"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text-position="super 66.6%"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widows="0" fo:orphans="0" fo:text-align="justify" fo:text-indent="0.4923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font-weight="bold" style:font-weight-asian="bold" style:font-weight-complex="bold" fo:color="#000000" style:font-size-complex="11pt" style:language-asian="lt" style:country-asian="LT"/>
    </style:style>
    <style:style style:name="T1573" style:parent-style-name="DefaultParagraphFont" style:family="text">
      <style:text-properties fo:font-weight="bold" style:font-weight-asian="bold" style:font-weight-complex="bold"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font-weight="bold" style:font-weight-asian="bold" style:font-weight-complex="bold" fo:color="#000000" style:font-size-complex="11pt" style:language-asian="lt" style:country-asian="LT"/>
    </style:style>
    <style:style style:name="T1588" style:parent-style-name="DefaultParagraphFont" style:family="text">
      <style:text-properties fo:font-weight="bold" style:font-weight-asian="bold" style:font-weight-complex="bold" fo:color="#000000" style:font-size-complex="11pt" style:language-asian="lt" style:country-asian="LT"/>
    </style:style>
    <style:style style:name="P1589" style:parent-style-name="Normal" style:family="paragraph">
      <style:paragraph-properties fo:widows="0" fo:orphans="0" fo:text-align="justify" fo:text-indent="0.4923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font-weight="bold" style:font-weight-asian="bold" style:font-weight-complex="bold" fo:color="#000000" style:font-size-complex="11pt" style:language-asian="lt" style:country-asian="LT"/>
    </style:style>
    <style:style style:name="T1606" style:parent-style-name="DefaultParagraphFont" style:family="text">
      <style:text-properties fo:font-weight="bold" style:font-weight-asian="bold" style:font-weight-complex="bold"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text-position="super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style>
    <style:style style:name="T1627" style:parent-style-name="DefaultParagraphFont" style:family="text">
      <style:text-properties fo:text-transform="uppercase" fo:color="#000000" style:font-size-complex="11pt" style:language-asian="lt" style:country-asian="LT"/>
    </style:style>
    <style:style style:name="T1628" style:parent-style-name="DefaultParagraphFont" style:family="text">
      <style:text-properties fo:text-transform="uppercase" fo:color="#000000" style:font-size-complex="11pt" style:language-asian="lt" style:country-asian="LT"/>
    </style:style>
    <style:style style:name="T1629" style:parent-style-name="DefaultParagraphFont" style:family="text">
      <style:text-properties fo:text-transform="uppercase" fo:color="#000000" style:font-size-complex="11pt" style:language-asian="lt" style:country-asian="LT"/>
    </style:style>
    <style:style style:name="P1630" style:parent-style-name="Normal" style:family="paragraph">
      <style:paragraph-properties fo:text-align="justify" fo:text-indent="0.4923in"/>
      <style:text-properties fo:color="#000000" style:font-size-complex="4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paragraph-properties fo:text-align="justify" fo:text-indent="0.4923in"/>
    </style:style>
    <style:style style:name="P1658" style:parent-style-name="Normal" style:family="paragraph">
      <style:paragraph-properties fo:text-align="center"/>
    </style:style>
    <style:style style:name="T1659" style:parent-style-name="DefaultParagraphFont" style:family="text">
      <style:text-properties fo:text-transform="uppercase" fo:color="#000000" style:font-size-complex="11pt" style:language-asian="lt" style:country-asian="LT"/>
    </style:style>
    <style:style style:name="T1660" style:parent-style-name="DefaultParagraphFont" style:family="text">
      <style:text-properties fo:text-transform="uppercase" fo:color="#000000" style:font-size-complex="11pt" style:language-asian="lt" style:country-asian="LT"/>
    </style:style>
    <style:style style:name="T1661" style:parent-style-name="DefaultParagraphFont" style:family="text">
      <style:text-properties fo:text-transform="uppercase" fo:color="#000000" style:font-size-complex="11pt" style:language-asian="lt" style:country-asian="LT"/>
    </style:style>
    <style:style style:name="P1662" style:parent-style-name="Normal" style:family="paragraph">
      <style:paragraph-properties fo:text-align="justify" fo:text-indent="0.4923in"/>
      <style:text-properties fo:color="#000000" style:font-size-complex="4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1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9" style:parent-style-name="Normal" style:family="paragraph">
      <style:paragraph-properties fo:text-align="justify" fo:text-indent="0.4923in"/>
      <style:text-properties fo:color="#000000"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language-asian="lt" style:country-asian="LT"/>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widows="0" fo:orphans="0" fo:text-align="justify" fo:text-indent="0.4923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text-position="super 66.6%"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8" style:parent-style-name="Normal" style:family="paragraph">
      <style:paragraph-properties fo:text-align="justify" fo:text-indent="0.4923in"/>
      <style:text-properties fo:color="#000000"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language-asian="lt" style:country-asian="LT"/>
    </style:style>
    <style:style style:name="T1774" style:parent-style-name="DefaultParagraphFont" style:family="text">
      <style:text-properties fo:color="#000000"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font-weight="bold" style:font-weight-asian="bold" style:font-weight-complex="bold"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font-weight="bold" style:font-weight-asian="bold" style:font-weight-complex="bold" fo:color="#000000" style:font-size-complex="11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color="#000000" style:font-size-complex="11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color="#000000" style:font-size-complex="11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4923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language-asian="lt" style:country-asian="LT"/>
    </style:style>
    <style:style style:name="T1868" style:parent-style-name="DefaultParagraphFont" style:family="text">
      <style:text-properties fo:color="#000000" style:font-size-complex="11pt" style:language-asian="lt" style:country-asian="LT"/>
    </style:style>
    <style:style style:name="T1869" style:parent-style-name="DefaultParagraphFont" style:family="text">
      <style:text-properties fo:font-weight="bold" style:font-weight-asian="bold" style:font-weight-complex="bold"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T1874" style:parent-style-name="DefaultParagraphFont" style:family="text">
      <style:text-properties fo:font-weight="bold" style:font-weight-asian="bold" style:font-weight-complex="bold" fo:color="#000000" style:font-size-complex="11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font-weight="bold" style:font-weight-asian="bold" style:font-weight-complex="bold"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font-weight="bold" style:font-weight-asian="bold" style:font-weight-complex="bold"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color="#000000" style:font-size-complex="11pt" style:language-asian="lt" style:country-asian="LT"/>
    </style:style>
    <style:style style:name="T1900" style:parent-style-name="DefaultParagraphFont" style:family="text">
      <style:text-properties fo:color="#000000" style:font-size-complex="11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P1911" style:parent-style-name="Normal" style:family="paragraph">
      <style:paragraph-properties fo:text-align="justify"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7" style:parent-style-name="Normal" style:family="paragraph">
      <style:paragraph-properties fo:text-align="justify" fo:text-indent="0.4923in"/>
      <style:text-properties fo:color="#000000"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color="#000000" style:font-size-complex="11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color="#000000" style:font-size-complex="11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break-before="page" fo:text-indent="3.543in"/>
      <style:text-properties fo:hyphenate="false"/>
    </style:style>
    <style:style style:name="P1939" style:parent-style-name="Normal" style:family="paragraph">
      <style:paragraph-properties fo:widows="0" fo:orphans="0" fo:text-indent="3.543in"/>
      <style:text-properties fo:color="#000000" fo:hyphenate="false"/>
    </style:style>
    <style:style style:name="P1940" style:parent-style-name="Normal" style:family="paragraph">
      <style:paragraph-properties fo:widows="0" fo:orphans="0" fo:text-indent="3.543in"/>
      <style:text-properties fo:color="#000000" fo:hyphenate="false"/>
    </style:style>
    <style:style style:name="P1941" style:parent-style-name="Normal" style:family="paragraph">
      <style:paragraph-properties fo:widows="0" fo:orphans="0" fo:text-indent="3.543in"/>
      <style:text-properties fo:color="#000000" fo:hyphenate="false"/>
    </style:style>
    <style:style style:name="P1942" style:parent-style-name="Normal" style:family="paragraph">
      <style:paragraph-properties fo:widows="0" fo:orphans="0" fo:text-indent="3.543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style:text-properties fo:color="#000000" fo:hyphenate="false"/>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font-weight="bold" style:font-weight-asian="bold" style:font-weight-complex="bold" fo:text-transform="uppercase" fo:color="#000000"/>
    </style:style>
    <style:style style:name="P1948" style:parent-style-name="Normal" style:family="paragraph">
      <style:paragraph-properties fo:widows="0" fo:orphans="0" fo:text-align="justify"/>
      <style:text-properties fo:hyphenate="false"/>
    </style:style>
    <style:style style:name="TableColumn1950" style:family="table-column">
      <style:table-column-properties style:column-width="1.4076in" style:use-optimal-column-width="false"/>
    </style:style>
    <style:style style:name="TableColumn1951" style:family="table-column">
      <style:table-column-properties style:column-width="0.4826in" style:use-optimal-column-width="false"/>
    </style:style>
    <style:style style:name="TableColumn1952" style:family="table-column">
      <style:table-column-properties style:column-width="0.4833in" style:use-optimal-column-width="false"/>
    </style:style>
    <style:style style:name="TableColumn1953" style:family="table-column">
      <style:table-column-properties style:column-width="0.4833in" style:use-optimal-column-width="false"/>
    </style:style>
    <style:style style:name="TableColumn1954" style:family="table-column">
      <style:table-column-properties style:column-width="0.4826in" style:use-optimal-column-width="false"/>
    </style:style>
    <style:style style:name="TableColumn1955" style:family="table-column">
      <style:table-column-properties style:column-width="0.4833in" style:use-optimal-column-width="false"/>
    </style:style>
    <style:style style:name="TableColumn1956" style:family="table-column">
      <style:table-column-properties style:column-width="0.4833in" style:use-optimal-column-width="false"/>
    </style:style>
    <style:style style:name="TableColumn1957" style:family="table-column">
      <style:table-column-properties style:column-width="0.4833in" style:use-optimal-column-width="false"/>
    </style:style>
    <style:style style:name="TableColumn1958" style:family="table-column">
      <style:table-column-properties style:column-width="0.6736in" style:use-optimal-column-width="false"/>
    </style:style>
    <style:style style:name="TableColumn1959" style:family="table-column">
      <style:table-column-properties style:column-width="0.5715in" style:use-optimal-column-width="false"/>
    </style:style>
    <style:style style:name="TableColumn1960" style:family="table-column">
      <style:table-column-properties style:column-width="0.4069in" style:use-optimal-column-width="false"/>
    </style:style>
    <style:style style:name="Table1949" style:family="table">
      <style:table-properties style:width="6.4416in" fo:margin-left="0.075in" table:align="left"/>
    </style:style>
    <style:style style:name="TableRow1961" style:family="table-row">
      <style:table-row-properties style:min-row-height="0.0416in" style:use-optimal-row-height="false"/>
    </style:style>
    <style:style style:name="TableCell1962" style:family="table-cell">
      <style:table-cell-properties fo:border="0.0069in solid #000000" fo:padding-top="0.0194in" fo:padding-left="0.075in" fo:padding-bottom="0.0194in" fo:padding-right="0.075in"/>
    </style:style>
    <style:style style:name="P1963" style:parent-style-name="Normal" style:family="paragraph">
      <style:paragraph-properties fo:widows="0" fo:orphans="0" fo:text-align="center"/>
      <style:text-properties fo:color="#000000" fo:font-size="11pt" style:font-size-asian="11pt" fo:hyphenate="false"/>
    </style:style>
    <style:style style:name="TableCell1964" style:family="table-cell">
      <style:table-cell-properties fo:border="0.0069in solid #000000" style:vertical-align="middle" fo:padding-top="0.0194in" fo:padding-left="0.075in" fo:padding-bottom="0.0194in" fo:padding-right="0.075in"/>
    </style:style>
    <style:style style:name="P1965" style:parent-style-name="Normal" style:family="paragraph">
      <style:paragraph-properties fo:widows="0" fo:orphans="0" fo:text-align="center"/>
      <style:text-properties fo:color="#000000" fo:font-size="11pt" style:font-size-asian="11pt" fo:hyphenate="false"/>
    </style:style>
    <style:style style:name="TableCell1966" style:family="table-cell">
      <style:table-cell-properties fo:border="0.0069in solid #000000" style:vertical-align="middle" fo:padding-top="0.0194in" fo:padding-left="0.075in" fo:padding-bottom="0.0194in" fo:padding-right="0.075in"/>
    </style:style>
    <style:style style:name="P1967" style:parent-style-name="Normal" style:family="paragraph">
      <style:paragraph-properties fo:widows="0" fo:orphans="0" fo:text-align="center"/>
      <style:text-properties fo:color="#000000" fo:font-size="11pt" style:font-size-asian="11pt" fo:hyphenate="false"/>
    </style:style>
    <style:style style:name="TableCell1968" style:family="table-cell">
      <style:table-cell-properties fo:border="0.0069in solid #000000" style:vertical-align="middle" fo:padding-top="0.0194in" fo:padding-left="0.075in" fo:padding-bottom="0.0194in" fo:padding-right="0.075in"/>
    </style:style>
    <style:style style:name="P1969" style:parent-style-name="Normal" style:family="paragraph">
      <style:paragraph-properties fo:widows="0" fo:orphans="0" fo:text-align="center"/>
      <style:text-properties fo:color="#000000" fo:font-size="11pt" style:font-size-asian="11pt" fo:hyphenate="false"/>
    </style:style>
    <style:style style:name="TableCell1970" style:family="table-cell">
      <style:table-cell-properties fo:border="0.0069in solid #000000" style:vertical-align="middle" fo:padding-top="0.0194in" fo:padding-left="0.075in" fo:padding-bottom="0.0194in" fo:padding-right="0.075in"/>
    </style:style>
    <style:style style:name="P1971" style:parent-style-name="Normal" style:family="paragraph">
      <style:paragraph-properties fo:widows="0" fo:orphans="0" fo:text-align="center"/>
      <style:text-properties fo:color="#000000" fo:font-size="11pt" style:font-size-asian="11pt" fo:hyphenate="false"/>
    </style:style>
    <style:style style:name="TableCell1972" style:family="table-cell">
      <style:table-cell-properties fo:border="0.0069in solid #000000" style:vertical-align="middle" fo:padding-top="0.0194in" fo:padding-left="0.075in" fo:padding-bottom="0.0194in" fo:padding-right="0.075in"/>
    </style:style>
    <style:style style:name="P1973" style:parent-style-name="Normal" style:family="paragraph">
      <style:paragraph-properties fo:widows="0" fo:orphans="0" fo:text-align="center"/>
      <style:text-properties fo:color="#000000" fo:font-size="11pt" style:font-size-asian="11pt" fo:hyphenate="false"/>
    </style:style>
    <style:style style:name="TableCell1974" style:family="table-cell">
      <style:table-cell-properties fo:border="0.0069in solid #000000" style:vertical-align="middle" fo:padding-top="0.0194in" fo:padding-left="0.075in" fo:padding-bottom="0.0194in" fo:padding-right="0.075in"/>
    </style:style>
    <style:style style:name="P1975" style:parent-style-name="Normal" style:family="paragraph">
      <style:paragraph-properties fo:widows="0" fo:orphans="0" fo:text-align="center"/>
      <style:text-properties fo:color="#000000" fo:font-size="11pt" style:font-size-asian="11pt" fo:hyphenate="false"/>
    </style:style>
    <style:style style:name="TableCell1976" style:family="table-cell">
      <style:table-cell-properties fo:border="0.0069in solid #000000" style:vertical-align="middle" fo:padding-top="0.0194in" fo:padding-left="0.075in" fo:padding-bottom="0.0194in" fo:padding-right="0.075in"/>
    </style:style>
    <style:style style:name="P1977" style:parent-style-name="Normal" style:family="paragraph">
      <style:paragraph-properties fo:widows="0" fo:orphans="0" fo:text-align="center"/>
      <style:text-properties fo:color="#000000" fo:font-size="11pt" style:font-size-asian="11pt" fo:hyphenate="false"/>
    </style:style>
    <style:style style:name="TableCell1978" style:family="table-cell">
      <style:table-cell-properties fo:border="0.0069in solid #000000" style:vertical-align="middle" fo:padding-top="0.0194in" fo:padding-left="0.075in" fo:padding-bottom="0.0194in" fo:padding-right="0.075in"/>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fo:text-transform="uppercase" fo:color="#000000" fo:font-size="11pt" style:font-size-asian="11pt"/>
    </style:style>
    <style:style style:name="TableCell1981" style:family="table-cell">
      <style:table-cell-properties fo:border="0.0069in solid #000000" style:vertical-align="middle" fo:padding-top="0.0194in" fo:padding-left="0.075in" fo:padding-bottom="0.0194in" fo:padding-right="0.075in"/>
    </style:style>
    <style:style style:name="P1982" style:parent-style-name="Normal" style:family="paragraph">
      <style:paragraph-properties fo:widows="0" fo:orphans="0" fo:text-align="center"/>
      <style:text-properties fo:color="#000000" fo:font-size="11pt" style:font-size-asian="11pt" fo:hyphenate="false"/>
    </style:style>
    <style:style style:name="TableCell1983" style:family="table-cell">
      <style:table-cell-properties fo:border="0.0069in solid #000000" style:vertical-align="middle" fo:padding-top="0.0194in" fo:padding-left="0.075in" fo:padding-bottom="0.0194in" fo:padding-right="0.075in"/>
    </style:style>
    <style:style style:name="P1984" style:parent-style-name="Normal" style:family="paragraph">
      <style:paragraph-properties fo:widows="0" fo:orphans="0" fo:text-align="center"/>
      <style:text-properties fo:color="#000000" fo:font-size="11pt" style:font-size-asian="11pt" fo:hyphenate="false"/>
    </style:style>
    <style:style style:name="TableRow1985" style:family="table-row">
      <style:table-row-properties style:min-row-height="0.0416in" style:use-optimal-row-height="false"/>
    </style:style>
    <style:style style:name="TableCell1986" style:family="table-cell">
      <style:table-cell-properties fo:border="0.0069in solid #000000" fo:padding-top="0.0194in" fo:padding-left="0.075in" fo:padding-bottom="0.0194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style:vertical-align="middle" fo:padding-top="0.0194in" fo:padding-left="0.075in" fo:padding-bottom="0.0194in" fo:padding-right="0.075in"/>
    </style:style>
    <style:style style:name="P1989" style:parent-style-name="Normal" style:family="paragraph">
      <style:paragraph-properties fo:widows="0" fo:orphans="0" fo:text-align="center"/>
      <style:text-properties fo:color="#000000" fo:font-size="11pt" style:font-size-asian="11pt" fo:hyphenate="false"/>
    </style:style>
    <style:style style:name="TableCell1990" style:family="table-cell">
      <style:table-cell-properties fo:border="0.0069in solid #000000" style:vertical-align="middle" fo:padding-top="0.0194in" fo:padding-left="0.075in" fo:padding-bottom="0.0194in" fo:padding-right="0.075in"/>
    </style:style>
    <style:style style:name="P1991" style:parent-style-name="Normal" style:family="paragraph">
      <style:paragraph-properties fo:widows="0" fo:orphans="0" fo:text-align="center"/>
      <style:text-properties fo:color="#000000" fo:font-size="11pt" style:font-size-asian="11pt" fo:hyphenate="false"/>
    </style:style>
    <style:style style:name="TableCell1992" style:family="table-cell">
      <style:table-cell-properties fo:border="0.0069in solid #000000"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font-size="11pt" style:font-size-asian="11pt" fo:hyphenate="false"/>
    </style:style>
    <style:style style:name="TableCell1994" style:family="table-cell">
      <style:table-cell-properties fo:border="0.0069in solid #000000" style:vertical-align="middle" fo:padding-top="0.0194in" fo:padding-left="0.075in" fo:padding-bottom="0.0194in" fo:padding-right="0.075in"/>
    </style:style>
    <style:style style:name="P1995" style:parent-style-name="Normal" style:family="paragraph">
      <style:paragraph-properties fo:widows="0" fo:orphans="0" fo:text-align="center"/>
      <style:text-properties fo:color="#000000" fo:font-size="11pt" style:font-size-asian="11pt" fo:hyphenate="false"/>
    </style:style>
    <style:style style:name="TableCell1996" style:family="table-cell">
      <style:table-cell-properties fo:border="0.0069in solid #000000" style:vertical-align="middle" fo:padding-top="0.0194in" fo:padding-left="0.075in" fo:padding-bottom="0.0194in" fo:padding-right="0.075in"/>
    </style:style>
    <style:style style:name="P1997" style:parent-style-name="Normal" style:family="paragraph">
      <style:paragraph-properties fo:widows="0" fo:orphans="0" fo:text-align="center"/>
      <style:text-properties fo:color="#000000" fo:font-size="11pt" style:font-size-asian="11pt" fo:hyphenate="false"/>
    </style:style>
    <style:style style:name="TableCell1998" style:family="table-cell">
      <style:table-cell-properties fo:border="0.0069in solid #000000" style:vertical-align="middle" fo:padding-top="0.0194in" fo:padding-left="0.075in" fo:padding-bottom="0.0194in" fo:padding-right="0.075in"/>
    </style:style>
    <style:style style:name="P1999" style:parent-style-name="Normal" style:family="paragraph">
      <style:paragraph-properties fo:widows="0" fo:orphans="0" fo:text-align="center"/>
      <style:text-properties fo:color="#000000" fo:font-size="11pt" style:font-size-asian="11pt" fo:hyphenate="false"/>
    </style:style>
    <style:style style:name="TableCell2000" style:family="table-cell">
      <style:table-cell-properties fo:border="0.0069in solid #000000" style:vertical-align="middle" fo:padding-top="0.0194in" fo:padding-left="0.075in" fo:padding-bottom="0.0194in" fo:padding-right="0.075in"/>
    </style:style>
    <style:style style:name="P2001" style:parent-style-name="Normal" style:family="paragraph">
      <style:paragraph-properties fo:widows="0" fo:orphans="0" fo:text-align="center"/>
      <style:text-properties fo:color="#000000" fo:font-size="11pt" style:font-size-asian="11pt" fo:hyphenate="false"/>
    </style:style>
    <style:style style:name="TableCell2002" style:family="table-cell">
      <style:table-cell-properties fo:border="0.0069in solid #000000" style:vertical-align="middle" fo:padding-top="0.0194in" fo:padding-left="0.075in" fo:padding-bottom="0.0194in" fo:padding-right="0.075in"/>
    </style:style>
    <style:style style:name="P2003" style:parent-style-name="Normal" style:family="paragraph">
      <style:paragraph-properties fo:widows="0" fo:orphans="0" fo:text-align="center"/>
      <style:text-properties fo:color="#000000" fo:font-size="11pt" style:font-size-asian="11pt" fo:hyphenate="false"/>
    </style:style>
    <style:style style:name="TableCell2004" style:family="table-cell">
      <style:table-cell-properties fo:border="0.0069in solid #000000" style:vertical-align="middle" fo:padding-top="0.0194in" fo:padding-left="0.075in" fo:padding-bottom="0.0194in" fo:padding-right="0.075in"/>
    </style:style>
    <style:style style:name="P2005" style:parent-style-name="Normal" style:family="paragraph">
      <style:paragraph-properties fo:widows="0" fo:orphans="0" fo:text-align="center"/>
      <style:text-properties fo:color="#000000" fo:font-size="11pt" style:font-size-asian="11pt" fo:hyphenate="false"/>
    </style:style>
    <style:style style:name="TableCell2006" style:family="table-cell">
      <style:table-cell-properties fo:border="0.0069in solid #000000" style:vertical-align="middle" fo:padding-top="0.0194in" fo:padding-left="0.075in" fo:padding-bottom="0.0194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Row2008" style:family="table-row">
      <style:table-row-properties style:min-row-height="0.0416in" style:use-optimal-row-height="false"/>
    </style:style>
    <style:style style:name="TableCell2009" style:family="table-cell">
      <style:table-cell-properties fo:border="0.0069in solid #000000" fo:padding-top="0.0194in" fo:padding-left="0.075in" fo:padding-bottom="0.0194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style:vertical-align="middle" fo:padding-top="0.0194in" fo:padding-left="0.075in" fo:padding-bottom="0.0194in" fo:padding-right="0.075in"/>
    </style:style>
    <style:style style:name="P2012" style:parent-style-name="Normal" style:family="paragraph">
      <style:paragraph-properties fo:widows="0" fo:orphans="0" fo:text-align="center"/>
      <style:text-properties fo:color="#000000" fo:font-size="11pt" style:font-size-asian="11pt" fo:hyphenate="false"/>
    </style:style>
    <style:style style:name="TableCell2013" style:family="table-cell">
      <style:table-cell-properties fo:border="0.0069in solid #000000" style:vertical-align="middle" fo:padding-top="0.0194in" fo:padding-left="0.075in" fo:padding-bottom="0.0194in" fo:padding-right="0.075in"/>
    </style:style>
    <style:style style:name="P2014" style:parent-style-name="Normal" style:family="paragraph">
      <style:paragraph-properties fo:widows="0" fo:orphans="0" fo:text-align="center"/>
      <style:text-properties fo:color="#000000" fo:font-size="11pt" style:font-size-asian="11pt" fo:hyphenate="false"/>
    </style:style>
    <style:style style:name="TableCell2015" style:family="table-cell">
      <style:table-cell-properties fo:border="0.0069in solid #000000" style:vertical-align="middle" fo:padding-top="0.0194in" fo:padding-left="0.075in" fo:padding-bottom="0.0194in" fo:padding-right="0.075in"/>
    </style:style>
    <style:style style:name="P2016" style:parent-style-name="Normal" style:family="paragraph">
      <style:paragraph-properties fo:widows="0" fo:orphans="0" fo:text-align="center"/>
      <style:text-properties fo:color="#000000" fo:font-size="11pt" style:font-size-asian="11pt" fo:hyphenate="false"/>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paragraph-properties fo:widows="0" fo:orphans="0" fo:text-align="center"/>
      <style:text-properties fo:color="#000000" fo:font-size="11pt" style:font-size-asian="11pt" fo:hyphenate="false"/>
    </style:style>
    <style:style style:name="TableCell2019" style:family="table-cell">
      <style:table-cell-properties fo:border="0.0069in solid #000000"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font-size="11pt" style:font-size-asian="11pt" fo:hyphenate="false"/>
    </style:style>
    <style:style style:name="TableCell2021" style:family="table-cell">
      <style:table-cell-properties fo:border="0.0069in solid #000000" style:vertical-align="middle" fo:padding-top="0.0194in" fo:padding-left="0.075in" fo:padding-bottom="0.0194in" fo:padding-right="0.075in"/>
    </style:style>
    <style:style style:name="P2022" style:parent-style-name="Normal" style:family="paragraph">
      <style:paragraph-properties fo:widows="0" fo:orphans="0" fo:text-align="center"/>
      <style:text-properties fo:color="#000000" fo:font-size="11pt" style:font-size-asian="11pt" fo:hyphenate="false"/>
    </style:style>
    <style:style style:name="TableCell2023" style:family="table-cell">
      <style:table-cell-properties fo:border="0.0069in solid #000000" style:vertical-align="middle" fo:padding-top="0.0194in" fo:padding-left="0.075in" fo:padding-bottom="0.0194in" fo:padding-right="0.075in"/>
    </style:style>
    <style:style style:name="P2024" style:parent-style-name="Normal" style:family="paragraph">
      <style:paragraph-properties fo:widows="0" fo:orphans="0" fo:text-align="center"/>
      <style:text-properties fo:color="#000000" fo:font-size="11pt" style:font-size-asian="11pt" fo:hyphenate="false"/>
    </style:style>
    <style:style style:name="TableCell2025" style:family="table-cell">
      <style:table-cell-properties fo:border="0.0069in solid #000000" style:vertical-align="middle" fo:padding-top="0.0194in" fo:padding-left="0.075in" fo:padding-bottom="0.0194in" fo:padding-right="0.075in"/>
    </style:style>
    <style:style style:name="P2026" style:parent-style-name="Normal" style:family="paragraph">
      <style:paragraph-properties fo:widows="0" fo:orphans="0" fo:text-align="center"/>
      <style:text-properties fo:color="#000000" fo:font-size="11pt" style:font-size-asian="11pt" fo:hyphenate="false"/>
    </style:style>
    <style:style style:name="TableCell2027" style:family="table-cell">
      <style:table-cell-properties fo:border="0.0069in solid #000000" style:vertical-align="middle" fo:padding-top="0.0194in" fo:padding-left="0.075in" fo:padding-bottom="0.0194in" fo:padding-right="0.075in"/>
    </style:style>
    <style:style style:name="P2028" style:parent-style-name="Normal" style:family="paragraph">
      <style:paragraph-properties fo:widows="0" fo:orphans="0" fo:text-align="center"/>
      <style:text-properties fo:color="#000000" fo:font-size="11pt" style:font-size-asian="11pt" fo:hyphenate="false"/>
    </style:style>
    <style:style style:name="TableCell2029" style:family="table-cell">
      <style:table-cell-properties fo:border="0.0069in solid #000000" style:vertical-align="middle" fo:padding-top="0.0194in" fo:padding-left="0.075in" fo:padding-bottom="0.0194in" fo:padding-right="0.075in"/>
    </style:style>
    <style:style style:name="P2030" style:parent-style-name="Normal" style:family="paragraph">
      <style:paragraph-properties fo:widows="0" fo:orphans="0" fo:text-align="center"/>
      <style:text-properties fo:color="#000000" fo:font-size="11pt" style:font-size-asian="11pt"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fo:padding-top="0.0194in" fo:padding-left="0.075in" fo:padding-bottom="0.0194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style:vertical-align="middle" fo:padding-top="0.0194in" fo:padding-left="0.075in" fo:padding-bottom="0.0194in" fo:padding-right="0.075in"/>
    </style:style>
    <style:style style:name="P2035" style:parent-style-name="Normal" style:family="paragraph">
      <style:paragraph-properties fo:widows="0" fo:orphans="0" fo:text-align="center"/>
      <style:text-properties fo:color="#000000" fo:font-size="11pt" style:font-size-asian="11pt" fo:hyphenate="false"/>
    </style:style>
    <style:style style:name="TableCell2036" style:family="table-cell">
      <style:table-cell-properties fo:border="0.0069in solid #000000" style:vertical-align="middle" fo:padding-top="0.0194in" fo:padding-left="0.075in" fo:padding-bottom="0.0194in" fo:padding-right="0.075in"/>
    </style:style>
    <style:style style:name="P2037" style:parent-style-name="Normal" style:family="paragraph">
      <style:paragraph-properties fo:widows="0" fo:orphans="0" fo:text-align="center"/>
      <style:text-properties fo:color="#000000" fo:font-size="11pt" style:font-size-asian="11pt" fo:hyphenate="false"/>
    </style:style>
    <style:style style:name="TableCell2038" style:family="table-cell">
      <style:table-cell-properties fo:border="0.0069in solid #000000" style:vertical-align="middle" fo:padding-top="0.0194in" fo:padding-left="0.075in" fo:padding-bottom="0.0194in" fo:padding-right="0.075in"/>
    </style:style>
    <style:style style:name="P2039" style:parent-style-name="Normal" style:family="paragraph">
      <style:paragraph-properties fo:widows="0" fo:orphans="0" fo:text-align="center"/>
      <style:text-properties fo:color="#000000" fo:font-size="11pt" style:font-size-asian="11pt" fo:hyphenate="false"/>
    </style:style>
    <style:style style:name="TableCell2040" style:family="table-cell">
      <style:table-cell-properties fo:border="0.0069in solid #000000" style:vertical-align="middle" fo:padding-top="0.0194in" fo:padding-left="0.075in" fo:padding-bottom="0.0194in" fo:padding-right="0.075in"/>
    </style:style>
    <style:style style:name="P2041" style:parent-style-name="Normal" style:family="paragraph">
      <style:paragraph-properties fo:widows="0" fo:orphans="0" fo:text-align="center"/>
      <style:text-properties fo:color="#000000" fo:font-size="11pt" style:font-size-asian="11pt" fo:hyphenate="false"/>
    </style:style>
    <style:style style:name="TableCell2042" style:family="table-cell">
      <style:table-cell-properties fo:border="0.0069in solid #000000" style:vertical-align="middle" fo:padding-top="0.0194in" fo:padding-left="0.075in" fo:padding-bottom="0.0194in" fo:padding-right="0.075in"/>
    </style:style>
    <style:style style:name="P2043" style:parent-style-name="Normal" style:family="paragraph">
      <style:paragraph-properties fo:widows="0" fo:orphans="0" fo:text-align="center"/>
      <style:text-properties fo:color="#000000" fo:font-size="11pt" style:font-size-asian="11pt" fo:hyphenate="false"/>
    </style:style>
    <style:style style:name="TableCell2044" style:family="table-cell">
      <style:table-cell-properties fo:border="0.0069in solid #000000" style:vertical-align="middle" fo:padding-top="0.0194in" fo:padding-left="0.075in" fo:padding-bottom="0.0194in" fo:padding-right="0.075in"/>
    </style:style>
    <style:style style:name="P2045" style:parent-style-name="Normal" style:family="paragraph">
      <style:paragraph-properties fo:widows="0" fo:orphans="0" fo:text-align="center"/>
      <style:text-properties fo:color="#000000" fo:font-size="11pt" style:font-size-asian="11pt" fo:hyphenate="false"/>
    </style:style>
    <style:style style:name="TableCell2046" style:family="table-cell">
      <style:table-cell-properties fo:border="0.0069in solid #000000" style:vertical-align="middle" fo:padding-top="0.0194in" fo:padding-left="0.075in" fo:padding-bottom="0.0194in" fo:padding-right="0.075in"/>
    </style:style>
    <style:style style:name="P2047" style:parent-style-name="Normal" style:family="paragraph">
      <style:paragraph-properties fo:widows="0" fo:orphans="0" fo:text-align="center"/>
      <style:text-properties fo:color="#000000" fo:font-size="11pt" style:font-size-asian="11pt" fo:hyphenate="false"/>
    </style:style>
    <style:style style:name="TableCell2048" style:family="table-cell">
      <style:table-cell-properties fo:border="0.0069in solid #000000" style:vertical-align="middle" fo:padding-top="0.0194in" fo:padding-left="0.075in" fo:padding-bottom="0.0194in" fo:padding-right="0.075in"/>
    </style:style>
    <style:style style:name="P2049" style:parent-style-name="Normal" style:family="paragraph">
      <style:paragraph-properties fo:widows="0" fo:orphans="0" fo:text-align="center"/>
      <style:text-properties fo:color="#000000" fo:font-size="11pt" style:font-size-asian="11pt" fo:hyphenate="false"/>
    </style:style>
    <style:style style:name="TableCell2050" style:family="table-cell">
      <style:table-cell-properties fo:border="0.0069in solid #000000" style:vertical-align="middle" fo:padding-top="0.0194in" fo:padding-left="0.075in" fo:padding-bottom="0.0194in" fo:padding-right="0.075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0.0069in solid #000000" style:vertical-align="middle" fo:padding-top="0.0194in" fo:padding-left="0.075in" fo:padding-bottom="0.0194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Row2054" style:family="table-row">
      <style:table-row-properties style:min-row-height="0.0416in" style:use-optimal-row-height="false"/>
    </style:style>
    <style:style style:name="TableCell2055" style:family="table-cell">
      <style:table-cell-properties fo:border="0.0069in solid #000000" fo:padding-top="0.0194in" fo:padding-left="0.075in" fo:padding-bottom="0.0194in" fo:padding-right="0.075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style:vertical-align="middle" fo:padding-top="0.0194in" fo:padding-left="0.075in" fo:padding-bottom="0.0194in" fo:padding-right="0.075in"/>
    </style:style>
    <style:style style:name="P2058" style:parent-style-name="Normal" style:family="paragraph">
      <style:paragraph-properties fo:widows="0" fo:orphans="0" fo:text-align="center"/>
      <style:text-properties fo:color="#000000" fo:font-size="11pt" style:font-size-asian="11pt" fo:hyphenate="false"/>
    </style:style>
    <style:style style:name="TableCell2059" style:family="table-cell">
      <style:table-cell-properties fo:border="0.0069in solid #000000" style:vertical-align="middle" fo:padding-top="0.0194in" fo:padding-left="0.075in" fo:padding-bottom="0.0194in" fo:padding-right="0.075in"/>
    </style:style>
    <style:style style:name="P2060" style:parent-style-name="Normal" style:family="paragraph">
      <style:paragraph-properties fo:widows="0" fo:orphans="0" fo:text-align="center"/>
      <style:text-properties fo:color="#000000" fo:font-size="11pt" style:font-size-asian="11pt" fo:hyphenate="false"/>
    </style:style>
    <style:style style:name="TableCell2061" style:family="table-cell">
      <style:table-cell-properties fo:border="0.0069in solid #000000" style:vertical-align="middle" fo:padding-top="0.0194in" fo:padding-left="0.075in" fo:padding-bottom="0.0194in" fo:padding-right="0.075in"/>
    </style:style>
    <style:style style:name="P2062" style:parent-style-name="Normal" style:family="paragraph">
      <style:paragraph-properties fo:widows="0" fo:orphans="0" fo:text-align="center"/>
      <style:text-properties fo:color="#000000" fo:font-size="11pt" style:font-size-asian="11pt" fo:hyphenate="false"/>
    </style:style>
    <style:style style:name="TableCell2063" style:family="table-cell">
      <style:table-cell-properties fo:border="0.0069in solid #000000" style:vertical-align="middle" fo:padding-top="0.0194in" fo:padding-left="0.075in" fo:padding-bottom="0.0194in" fo:padding-right="0.075in"/>
    </style:style>
    <style:style style:name="P2064" style:parent-style-name="Normal" style:family="paragraph">
      <style:paragraph-properties fo:widows="0" fo:orphans="0" fo:text-align="center"/>
      <style:text-properties fo:color="#000000" fo:font-size="11pt" style:font-size-asian="11pt" fo:hyphenate="false"/>
    </style:style>
    <style:style style:name="TableCell2065" style:family="table-cell">
      <style:table-cell-properties fo:border="0.0069in solid #000000"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font-size="11pt" style:font-size-asian="11pt" fo:hyphenate="false"/>
    </style:style>
    <style:style style:name="TableCell2067" style:family="table-cell">
      <style:table-cell-properties fo:border="0.0069in solid #000000" style:vertical-align="middle" fo:padding-top="0.0194in" fo:padding-left="0.075in" fo:padding-bottom="0.0194in" fo:padding-right="0.075in"/>
    </style:style>
    <style:style style:name="P2068" style:parent-style-name="Normal" style:family="paragraph">
      <style:paragraph-properties fo:widows="0" fo:orphans="0" fo:text-align="center"/>
      <style:text-properties fo:color="#000000" fo:font-size="11pt" style:font-size-asian="11pt" fo:hyphenate="false"/>
    </style:style>
    <style:style style:name="TableCell2069" style:family="table-cell">
      <style:table-cell-properties fo:border="0.0069in solid #000000" style:vertical-align="middle" fo:padding-top="0.0194in" fo:padding-left="0.075in" fo:padding-bottom="0.0194in" fo:padding-right="0.075in"/>
    </style:style>
    <style:style style:name="P2070" style:parent-style-name="Normal" style:family="paragraph">
      <style:paragraph-properties fo:widows="0" fo:orphans="0" fo:text-align="center"/>
      <style:text-properties fo:color="#000000" fo:font-size="11pt" style:font-size-asian="11pt" fo:hyphenate="false"/>
    </style:style>
    <style:style style:name="TableCell2071" style:family="table-cell">
      <style:table-cell-properties fo:border="0.0069in solid #000000" style:vertical-align="middle" fo:padding-top="0.0194in" fo:padding-left="0.075in" fo:padding-bottom="0.0194in" fo:padding-right="0.075in"/>
    </style:style>
    <style:style style:name="P2072" style:parent-style-name="Normal" style:family="paragraph">
      <style:paragraph-properties fo:widows="0" fo:orphans="0" fo:text-align="center"/>
      <style:text-properties fo:color="#000000" fo:font-size="11pt" style:font-size-asian="11pt" fo:hyphenate="false"/>
    </style:style>
    <style:style style:name="TableCell2073" style:family="table-cell">
      <style:table-cell-properties fo:border="0.0069in solid #000000" style:vertical-align="middle" fo:padding-top="0.0194in" fo:padding-left="0.075in" fo:padding-bottom="0.0194in" fo:padding-right="0.075in"/>
    </style:style>
    <style:style style:name="P2074" style:parent-style-name="Normal" style:family="paragraph">
      <style:paragraph-properties fo:widows="0" fo:orphans="0" fo:text-align="center"/>
      <style:text-properties fo:color="#000000" fo:font-size="11pt" style:font-size-asian="11pt" fo:hyphenate="false"/>
    </style:style>
    <style:style style:name="TableCell2075" style:family="table-cell">
      <style:table-cell-properties fo:border="0.0069in solid #000000" style:vertical-align="middle" fo:padding-top="0.0194in" fo:padding-left="0.075in" fo:padding-bottom="0.0194in" fo:padding-right="0.075in"/>
    </style:style>
    <style:style style:name="P2076" style:parent-style-name="Normal" style:family="paragraph">
      <style:paragraph-properties fo:widows="0" fo:orphans="0" fo:text-align="center"/>
      <style:text-properties fo:color="#000000" fo:font-size="11pt" style:font-size-asian="11pt" fo:hyphenate="false"/>
    </style:style>
    <style:style style:name="TableRow2077" style:family="table-row">
      <style:table-row-properties style:min-row-height="0.0416in" style:use-optimal-row-height="false"/>
    </style:style>
    <style:style style:name="TableCell2078" style:family="table-cell">
      <style:table-cell-properties fo:border="0.0069in solid #000000" fo:padding-top="0.0194in" fo:padding-left="0.075in" fo:padding-bottom="0.0194in" fo:padding-right="0.07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style:vertical-align="middle" fo:padding-top="0.0194in" fo:padding-left="0.075in" fo:padding-bottom="0.0194in" fo:padding-right="0.075in"/>
    </style:style>
    <style:style style:name="P2081" style:parent-style-name="Normal" style:family="paragraph">
      <style:paragraph-properties fo:widows="0" fo:orphans="0" fo:text-align="center"/>
      <style:text-properties fo:color="#000000" fo:font-size="11pt" style:font-size-asian="11pt" fo:hyphenate="false"/>
    </style:style>
    <style:style style:name="TableCell2082" style:family="table-cell">
      <style:table-cell-properties fo:border="0.0069in solid #000000" style:vertical-align="middle" fo:padding-top="0.0194in" fo:padding-left="0.075in" fo:padding-bottom="0.0194in" fo:padding-right="0.075in"/>
    </style:style>
    <style:style style:name="P2083" style:parent-style-name="Normal" style:family="paragraph">
      <style:paragraph-properties fo:widows="0" fo:orphans="0" fo:text-align="center"/>
      <style:text-properties fo:color="#000000" fo:font-size="11pt" style:font-size-asian="11pt" fo:hyphenate="false"/>
    </style:style>
    <style:style style:name="TableCell2084" style:family="table-cell">
      <style:table-cell-properties fo:border="0.0069in solid #000000" style:vertical-align="middle" fo:padding-top="0.0194in" fo:padding-left="0.075in" fo:padding-bottom="0.0194in" fo:padding-right="0.075in"/>
    </style:style>
    <style:style style:name="P2085" style:parent-style-name="Normal" style:family="paragraph">
      <style:paragraph-properties fo:widows="0" fo:orphans="0" fo:text-align="center"/>
      <style:text-properties fo:color="#000000" fo:font-size="11pt" style:font-size-asian="11pt" fo:hyphenate="false"/>
    </style:style>
    <style:style style:name="TableCell2086" style:family="table-cell">
      <style:table-cell-properties fo:border="0.0069in solid #000000" style:vertical-align="middle" fo:padding-top="0.0194in" fo:padding-left="0.075in" fo:padding-bottom="0.0194in" fo:padding-right="0.075in"/>
    </style:style>
    <style:style style:name="P2087" style:parent-style-name="Normal" style:family="paragraph">
      <style:paragraph-properties fo:widows="0" fo:orphans="0" fo:text-align="center"/>
      <style:text-properties fo:color="#000000" fo:font-size="11pt" style:font-size-asian="11pt" fo:hyphenate="false"/>
    </style:style>
    <style:style style:name="TableCell2088" style:family="table-cell">
      <style:table-cell-properties fo:border="0.0069in solid #000000" style:vertical-align="middle" fo:padding-top="0.0194in" fo:padding-left="0.075in" fo:padding-bottom="0.0194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TableCell2090" style:family="table-cell">
      <style:table-cell-properties fo:border="0.0069in solid #000000" style:vertical-align="middle" fo:padding-top="0.0194in" fo:padding-left="0.075in" fo:padding-bottom="0.0194in" fo:padding-right="0.075in"/>
    </style:style>
    <style:style style:name="P2091" style:parent-style-name="Normal" style:family="paragraph">
      <style:paragraph-properties fo:widows="0" fo:orphans="0" fo:text-align="center"/>
      <style:text-properties fo:color="#000000" fo:font-size="11pt" style:font-size-asian="11pt" fo:hyphenate="false"/>
    </style:style>
    <style:style style:name="TableCell2092" style:family="table-cell">
      <style:table-cell-properties fo:border="0.0069in solid #000000"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font-size="11pt" style:font-size-asian="11pt" fo:hyphenate="false"/>
    </style:style>
    <style:style style:name="TableCell2094" style:family="table-cell">
      <style:table-cell-properties fo:border="0.0069in solid #000000"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font-size="11pt" style:font-size-asian="11pt" fo:hyphenate="false"/>
    </style:style>
    <style:style style:name="TableCell2096" style:family="table-cell">
      <style:table-cell-properties fo:border="0.0069in solid #000000" style:vertical-align="middle" fo:padding-top="0.0194in" fo:padding-left="0.075in" fo:padding-bottom="0.0194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Cell2098" style:family="table-cell">
      <style:table-cell-properties fo:border="0.0069in solid #000000"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Row2100" style:family="table-row">
      <style:table-row-properties style:min-row-height="0.2756in" style:use-optimal-row-height="false"/>
    </style:style>
    <style:style style:name="TableCell2101" style:family="table-cell">
      <style:table-cell-properties fo:border="0.0069in solid #000000" fo:padding-top="0.0194in" fo:padding-left="0.075in" fo:padding-bottom="0.0194in" fo:padding-right="0.075in"/>
    </style:style>
    <style:style style:name="P2102" style:parent-style-name="Normal" style:family="paragraph">
      <style:paragraph-properties fo:widows="0" fo:orphans="0"/>
      <style:text-properties fo:color="#000000" fo:font-size="11pt" style:font-size-asian="11pt" fo:hyphenate="false"/>
    </style:style>
    <style:style style:name="TableCell2103" style:family="table-cell">
      <style:table-cell-properties fo:border="0.0069in solid #000000" style:vertical-align="middle" fo:padding-top="0.0194in" fo:padding-left="0.075in" fo:padding-bottom="0.0194in" fo:padding-right="0.075in"/>
    </style:style>
    <style:style style:name="P2104" style:parent-style-name="Normal" style:family="paragraph">
      <style:paragraph-properties fo:widows="0" fo:orphans="0" fo:text-align="center"/>
      <style:text-properties fo:color="#000000" fo:font-size="11pt" style:font-size-asian="11pt" fo:hyphenate="false"/>
    </style:style>
    <style:style style:name="TableCell2105" style:family="table-cell">
      <style:table-cell-properties fo:border="0.0069in solid #000000" style:vertical-align="middle" fo:padding-top="0.0194in" fo:padding-left="0.075in" fo:padding-bottom="0.0194in" fo:padding-right="0.075in"/>
    </style:style>
    <style:style style:name="P2106" style:parent-style-name="Normal" style:family="paragraph">
      <style:paragraph-properties fo:widows="0" fo:orphans="0" fo:text-align="center"/>
      <style:text-properties fo:color="#000000" fo:font-size="11pt" style:font-size-asian="11pt" fo:hyphenate="false"/>
    </style:style>
    <style:style style:name="TableCell2107" style:family="table-cell">
      <style:table-cell-properties fo:border="0.0069in solid #000000" style:vertical-align="middle" fo:padding-top="0.0194in" fo:padding-left="0.075in" fo:padding-bottom="0.0194in" fo:padding-right="0.075in"/>
    </style:style>
    <style:style style:name="P2108" style:parent-style-name="Normal" style:family="paragraph">
      <style:paragraph-properties fo:widows="0" fo:orphans="0" fo:text-align="center"/>
      <style:text-properties fo:color="#000000" fo:font-size="11pt" style:font-size-asian="11pt" fo:hyphenate="false"/>
    </style:style>
    <style:style style:name="TableCell2109" style:family="table-cell">
      <style:table-cell-properties fo:border="0.0069in solid #000000" style:vertical-align="middle" fo:padding-top="0.0194in" fo:padding-left="0.075in" fo:padding-bottom="0.0194in" fo:padding-right="0.075in"/>
    </style:style>
    <style:style style:name="P2110" style:parent-style-name="Normal" style:family="paragraph">
      <style:paragraph-properties fo:widows="0" fo:orphans="0" fo:text-align="center"/>
      <style:text-properties fo:color="#000000" fo:font-size="11pt" style:font-size-asian="11pt" fo:hyphenate="false"/>
    </style:style>
    <style:style style:name="TableCell2111" style:family="table-cell">
      <style:table-cell-properties fo:border="0.0069in solid #000000" style:vertical-align="middle" fo:padding-top="0.0194in" fo:padding-left="0.075in" fo:padding-bottom="0.0194in" fo:padding-right="0.075in"/>
    </style:style>
    <style:style style:name="P2112" style:parent-style-name="Normal" style:family="paragraph">
      <style:paragraph-properties fo:widows="0" fo:orphans="0" fo:text-align="center"/>
      <style:text-properties fo:color="#000000" fo:font-size="11pt" style:font-size-asian="11pt" fo:hyphenate="false"/>
    </style:style>
    <style:style style:name="TableCell2113" style:family="table-cell">
      <style:table-cell-properties fo:border="0.0069in solid #000000" style:vertical-align="middle" fo:padding-top="0.0194in" fo:padding-left="0.075in" fo:padding-bottom="0.0194in" fo:padding-right="0.075in"/>
    </style:style>
    <style:style style:name="P2114" style:parent-style-name="Normal" style:family="paragraph">
      <style:paragraph-properties fo:widows="0" fo:orphans="0" fo:text-align="center"/>
      <style:text-properties fo:color="#000000" fo:font-size="11pt" style:font-size-asian="11pt" fo:hyphenate="false"/>
    </style:style>
    <style:style style:name="TableCell2115" style:family="table-cell">
      <style:table-cell-properties fo:border="0.0069in solid #000000" style:vertical-align="middle" fo:padding-top="0.0194in" fo:padding-left="0.075in" fo:padding-bottom="0.0194in" fo:padding-right="0.075in"/>
    </style:style>
    <style:style style:name="P2116" style:parent-style-name="Normal" style:family="paragraph">
      <style:paragraph-properties fo:widows="0" fo:orphans="0" fo:text-align="center"/>
      <style:text-properties fo:color="#000000" fo:font-size="11pt" style:font-size-asian="11pt" fo:hyphenate="false"/>
    </style:style>
    <style:style style:name="TableCell2117" style:family="table-cell">
      <style:table-cell-properties fo:border="0.0069in solid #000000" style:vertical-align="middle" fo:padding-top="0.0194in" fo:padding-left="0.075in" fo:padding-bottom="0.0194in" fo:padding-right="0.075in"/>
    </style:style>
    <style:style style:name="P2118" style:parent-style-name="Normal" style:family="paragraph">
      <style:paragraph-properties fo:widows="0" fo:orphans="0" fo:text-align="center"/>
      <style:text-properties fo:color="#000000" fo:font-size="11pt" style:font-size-asian="11pt" fo:hyphenate="false"/>
    </style:style>
    <style:style style:name="TableCell2119" style:family="table-cell">
      <style:table-cell-properties fo:border="0.0069in solid #000000"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Row2123" style:family="table-row">
      <style:table-row-properties style:min-row-height="0.0416in" style:use-optimal-row-height="false"/>
    </style:style>
    <style:style style:name="TableCell2124" style:family="table-cell">
      <style:table-cell-properties fo:border="0.0069in solid #000000" fo:padding-top="0.0194in" fo:padding-left="0.075in" fo:padding-bottom="0.0194in" fo:padding-right="0.075in"/>
    </style:style>
    <style:style style:name="P2125" style:parent-style-name="Normal" style:family="paragraph">
      <style:paragraph-properties fo:widows="0" fo:orphans="0"/>
      <style:text-properties fo:hyphenate="false"/>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text-transform="uppercase" fo:color="#000000" fo:font-size="11pt" style:font-size-asian="11pt"/>
    </style:style>
    <style:style style:name="TableCell2128" style:family="table-cell">
      <style:table-cell-properties fo:border="0.0069in solid #000000" style:vertical-align="middle" fo:padding-top="0.0194in" fo:padding-left="0.075in" fo:padding-bottom="0.0194in" fo:padding-right="0.075in"/>
    </style:style>
    <style:style style:name="P2129" style:parent-style-name="Normal" style:family="paragraph">
      <style:paragraph-properties fo:widows="0" fo:orphans="0" fo:text-align="center"/>
      <style:text-properties fo:color="#000000" fo:font-size="11pt" style:font-size-asian="11pt" fo:hyphenate="false"/>
    </style:style>
    <style:style style:name="TableCell2130" style:family="table-cell">
      <style:table-cell-properties fo:border="0.0069in solid #000000" style:vertical-align="middle" fo:padding-top="0.0194in" fo:padding-left="0.075in" fo:padding-bottom="0.0194in" fo:padding-right="0.075in"/>
    </style:style>
    <style:style style:name="P2131" style:parent-style-name="Normal" style:family="paragraph">
      <style:paragraph-properties fo:widows="0" fo:orphans="0" fo:text-align="center"/>
      <style:text-properties fo:color="#000000" fo:font-size="11pt" style:font-size-asian="11pt" fo:hyphenate="false"/>
    </style:style>
    <style:style style:name="TableCell2132" style:family="table-cell">
      <style:table-cell-properties fo:border="0.0069in solid #000000" style:vertical-align="middle" fo:padding-top="0.0194in" fo:padding-left="0.075in" fo:padding-bottom="0.0194in" fo:padding-right="0.075in"/>
    </style:style>
    <style:style style:name="P2133" style:parent-style-name="Normal" style:family="paragraph">
      <style:paragraph-properties fo:widows="0" fo:orphans="0" fo:text-align="center"/>
      <style:text-properties fo:color="#000000" fo:font-size="11pt" style:font-size-asian="11pt" fo:hyphenate="false"/>
    </style:style>
    <style:style style:name="TableCell2134" style:family="table-cell">
      <style:table-cell-properties fo:border="0.0069in solid #000000" style:vertical-align="middle" fo:padding-top="0.0194in" fo:padding-left="0.075in" fo:padding-bottom="0.0194in" fo:padding-right="0.075in"/>
    </style:style>
    <style:style style:name="P2135" style:parent-style-name="Normal" style:family="paragraph">
      <style:paragraph-properties fo:widows="0" fo:orphans="0" fo:text-align="center"/>
      <style:text-properties fo:color="#000000" fo:font-size="11pt" style:font-size-asian="11pt" fo:hyphenate="false"/>
    </style:style>
    <style:style style:name="TableCell2136" style:family="table-cell">
      <style:table-cell-properties fo:border="0.0069in solid #000000" style:vertical-align="middle" fo:padding-top="0.0194in" fo:padding-left="0.075in" fo:padding-bottom="0.0194in" fo:padding-right="0.075in"/>
    </style:style>
    <style:style style:name="P2137" style:parent-style-name="Normal" style:family="paragraph">
      <style:paragraph-properties fo:widows="0" fo:orphans="0" fo:text-align="center"/>
      <style:text-properties fo:color="#000000" fo:font-size="11pt" style:font-size-asian="11pt" fo:hyphenate="false"/>
    </style:style>
    <style:style style:name="TableCell2138" style:family="table-cell">
      <style:table-cell-properties fo:border="0.0069in solid #000000" style:vertical-align="middle" fo:padding-top="0.0194in" fo:padding-left="0.075in" fo:padding-bottom="0.0194in" fo:padding-right="0.075in"/>
    </style:style>
    <style:style style:name="P2139" style:parent-style-name="Normal" style:family="paragraph">
      <style:paragraph-properties fo:widows="0" fo:orphans="0" fo:text-align="center"/>
      <style:text-properties fo:color="#000000" fo:font-size="11pt" style:font-size-asian="11pt" fo:hyphenate="false"/>
    </style:style>
    <style:style style:name="TableCell2140" style:family="table-cell">
      <style:table-cell-properties fo:border="0.0069in solid #000000" style:vertical-align="middle" fo:padding-top="0.0194in" fo:padding-left="0.075in" fo:padding-bottom="0.0194in" fo:padding-right="0.075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0.0069in solid #000000" style:vertical-align="middle" fo:padding-top="0.0194in" fo:padding-left="0.075in" fo:padding-bottom="0.0194in" fo:padding-right="0.075in"/>
    </style:style>
    <style:style style:name="P2143" style:parent-style-name="Normal" style:family="paragraph">
      <style:paragraph-properties fo:widows="0" fo:orphans="0" fo:text-align="center"/>
      <style:text-properties fo:color="#000000" fo:font-size="11pt" style:font-size-asian="11pt" fo:hyphenate="false"/>
    </style:style>
    <style:style style:name="TableCell2144" style:family="table-cell">
      <style:table-cell-properties fo:border="0.0069in solid #000000" style:vertical-align="middle" fo:padding-top="0.0194in" fo:padding-left="0.075in" fo:padding-bottom="0.0194in" fo:padding-right="0.075in"/>
    </style:style>
    <style:style style:name="P2145" style:parent-style-name="Normal" style:family="paragraph">
      <style:paragraph-properties fo:widows="0" fo:orphans="0" fo:text-align="center"/>
      <style:text-properties fo:color="#000000" fo:font-size="11pt" style:font-size-asian="11pt" fo:hyphenate="false"/>
    </style:style>
    <style:style style:name="TableCell2146" style:family="table-cell">
      <style:table-cell-properties fo:border="0.0069in solid #000000"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font-size="11pt" style:font-size-asian="11pt" fo:hyphenate="false"/>
    </style:style>
    <style:style style:name="TableRow2148" style:family="table-row">
      <style:table-row-properties style:min-row-height="0.0416in" style:use-optimal-row-height="false"/>
    </style:style>
    <style:style style:name="TableCell2149" style:family="table-cell">
      <style:table-cell-properties fo:border="0.0069in solid #000000" fo:padding-top="0.0194in" fo:padding-left="0.075in" fo:padding-bottom="0.0194in" fo:padding-right="0.075in"/>
    </style:style>
    <style:style style:name="P2150" style:parent-style-name="Normal" style:family="paragraph">
      <style:paragraph-properties fo:widows="0" fo:orphans="0"/>
      <style:text-properties fo:color="#000000" fo:font-size="11pt" style:font-size-asian="11pt" fo:hyphenate="false"/>
    </style:style>
    <style:style style:name="TableCell2151" style:family="table-cell">
      <style:table-cell-properties fo:border="0.0069in solid #000000" style:vertical-align="middle" fo:padding-top="0.0194in" fo:padding-left="0.075in" fo:padding-bottom="0.0194in" fo:padding-right="0.075in"/>
    </style:style>
    <style:style style:name="P2152" style:parent-style-name="Normal" style:family="paragraph">
      <style:paragraph-properties fo:widows="0" fo:orphans="0" fo:text-align="center"/>
      <style:text-properties fo:color="#000000" fo:font-size="11pt" style:font-size-asian="11pt" fo:hyphenate="false"/>
    </style:style>
    <style:style style:name="TableCell2153" style:family="table-cell">
      <style:table-cell-properties fo:border="0.0069in solid #000000" style:vertical-align="middle" fo:padding-top="0.0194in" fo:padding-left="0.075in" fo:padding-bottom="0.0194in" fo:padding-right="0.075in"/>
    </style:style>
    <style:style style:name="P2154" style:parent-style-name="Normal" style:family="paragraph">
      <style:paragraph-properties fo:widows="0" fo:orphans="0" fo:text-align="center"/>
      <style:text-properties fo:color="#000000" fo:font-size="11pt" style:font-size-asian="11pt" fo:hyphenate="false"/>
    </style:style>
    <style:style style:name="TableCell2155" style:family="table-cell">
      <style:table-cell-properties fo:border="0.0069in solid #000000" style:vertical-align="middle" fo:padding-top="0.0194in" fo:padding-left="0.075in" fo:padding-bottom="0.0194in" fo:padding-right="0.075in"/>
    </style:style>
    <style:style style:name="P2156" style:parent-style-name="Normal" style:family="paragraph">
      <style:paragraph-properties fo:widows="0" fo:orphans="0" fo:text-align="center"/>
      <style:text-properties fo:color="#000000" fo:font-size="11pt" style:font-size-asian="11pt" fo:hyphenate="false"/>
    </style:style>
    <style:style style:name="TableCell2157" style:family="table-cell">
      <style:table-cell-properties fo:border="0.0069in solid #000000" style:vertical-align="middle" fo:padding-top="0.0194in" fo:padding-left="0.075in" fo:padding-bottom="0.0194in" fo:padding-right="0.075in"/>
    </style:style>
    <style:style style:name="P2158" style:parent-style-name="Normal" style:family="paragraph">
      <style:paragraph-properties fo:widows="0" fo:orphans="0" fo:text-align="center"/>
      <style:text-properties fo:color="#000000" fo:font-size="11pt" style:font-size-asian="11pt" fo:hyphenate="false"/>
    </style:style>
    <style:style style:name="TableCell2159" style:family="table-cell">
      <style:table-cell-properties fo:border="0.0069in solid #000000" style:vertical-align="middle" fo:padding-top="0.0194in" fo:padding-left="0.075in" fo:padding-bottom="0.0194in" fo:padding-right="0.075in"/>
    </style:style>
    <style:style style:name="P2160" style:parent-style-name="Normal" style:family="paragraph">
      <style:paragraph-properties fo:widows="0" fo:orphans="0" fo:text-align="center"/>
      <style:text-properties fo:color="#000000" fo:font-size="11pt" style:font-size-asian="11pt" fo:hyphenate="false"/>
    </style:style>
    <style:style style:name="TableCell2161" style:family="table-cell">
      <style:table-cell-properties fo:border="0.0069in solid #000000" style:vertical-align="middle" fo:padding-top="0.0194in" fo:padding-left="0.075in" fo:padding-bottom="0.0194in" fo:padding-right="0.075in"/>
    </style:style>
    <style:style style:name="P2162" style:parent-style-name="Normal" style:family="paragraph">
      <style:paragraph-properties fo:widows="0" fo:orphans="0" fo:text-align="center"/>
      <style:text-properties fo:color="#000000" fo:font-size="11pt" style:font-size-asian="11pt" fo:hyphenate="false"/>
    </style:style>
    <style:style style:name="TableCell2163" style:family="table-cell">
      <style:table-cell-properties fo:border="0.0069in solid #000000" style:vertical-align="middle" fo:padding-top="0.0194in" fo:padding-left="0.075in" fo:padding-bottom="0.0194in" fo:padding-right="0.075in"/>
    </style:style>
    <style:style style:name="P2164" style:parent-style-name="Normal" style:family="paragraph">
      <style:paragraph-properties fo:widows="0" fo:orphans="0" fo:text-align="center"/>
      <style:text-properties fo:color="#000000" fo:font-size="11pt" style:font-size-asian="11pt" fo:hyphenate="false"/>
    </style:style>
    <style:style style:name="TableCell2165" style:family="table-cell">
      <style:table-cell-properties fo:border="0.0069in solid #000000" style:vertical-align="middle" fo:padding-top="0.0194in" fo:padding-left="0.075in" fo:padding-bottom="0.0194in" fo:padding-right="0.075in"/>
    </style:style>
    <style:style style:name="P2166" style:parent-style-name="Normal" style:family="paragraph">
      <style:paragraph-properties fo:widows="0" fo:orphans="0" fo:text-align="center"/>
      <style:text-properties fo:color="#000000" fo:font-size="11pt" style:font-size-asian="11pt" fo:hyphenate="false"/>
    </style:style>
    <style:style style:name="TableCell2167" style:family="table-cell">
      <style:table-cell-properties fo:border="0.0069in solid #000000" style:vertical-align="middle" fo:padding-top="0.0194in" fo:padding-left="0.075in" fo:padding-bottom="0.0194in" fo:padding-right="0.075in"/>
    </style:style>
    <style:style style:name="P2168" style:parent-style-name="Normal" style:family="paragraph">
      <style:paragraph-properties fo:widows="0" fo:orphans="0" fo:text-align="center"/>
      <style:text-properties fo:color="#000000" fo:font-size="11pt" style:font-size-asian="11pt" fo:hyphenate="false"/>
    </style:style>
    <style:style style:name="TableCell2169" style:family="table-cell">
      <style:table-cell-properties fo:border="0.0069in solid #000000" style:vertical-align="middle" fo:padding-top="0.0194in" fo:padding-left="0.075in" fo:padding-bottom="0.0194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fo:padding-top="0.0194in" fo:padding-left="0.075in" fo:padding-bottom="0.0194in" fo:padding-right="0.07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style:vertical-align="middle" fo:padding-top="0.0194in" fo:padding-left="0.075in" fo:padding-bottom="0.0194in" fo:padding-right="0.075in"/>
    </style:style>
    <style:style style:name="P2175" style:parent-style-name="Normal" style:family="paragraph">
      <style:paragraph-properties fo:widows="0" fo:orphans="0" fo:text-align="center"/>
      <style:text-properties fo:color="#000000" fo:font-size="11pt" style:font-size-asian="11pt" fo:hyphenate="false"/>
    </style:style>
    <style:style style:name="TableCell2176" style:family="table-cell">
      <style:table-cell-properties fo:border="0.0069in solid #000000" style:vertical-align="middle" fo:padding-top="0.0194in" fo:padding-left="0.075in" fo:padding-bottom="0.0194in" fo:padding-right="0.075in"/>
    </style:style>
    <style:style style:name="P2177" style:parent-style-name="Normal" style:family="paragraph">
      <style:paragraph-properties fo:widows="0" fo:orphans="0" fo:text-align="center"/>
      <style:text-properties fo:color="#000000" fo:font-size="11pt" style:font-size-asian="11pt" fo:hyphenate="false"/>
    </style:style>
    <style:style style:name="TableCell2178" style:family="table-cell">
      <style:table-cell-properties fo:border="0.0069in solid #000000" style:vertical-align="middle" fo:padding-top="0.0194in" fo:padding-left="0.075in" fo:padding-bottom="0.0194in" fo:padding-right="0.075in"/>
    </style:style>
    <style:style style:name="P2179" style:parent-style-name="Normal" style:family="paragraph">
      <style:paragraph-properties fo:widows="0" fo:orphans="0" fo:text-align="center"/>
      <style:text-properties fo:color="#000000" fo:font-size="11pt" style:font-size-asian="11pt" fo:hyphenate="false"/>
    </style:style>
    <style:style style:name="TableCell2180" style:family="table-cell">
      <style:table-cell-properties fo:border="0.0069in solid #000000" style:vertical-align="middle" fo:padding-top="0.0194in" fo:padding-left="0.075in" fo:padding-bottom="0.0194in" fo:padding-right="0.075in"/>
    </style:style>
    <style:style style:name="P2181" style:parent-style-name="Normal" style:family="paragraph">
      <style:paragraph-properties fo:widows="0" fo:orphans="0" fo:text-align="center"/>
      <style:text-properties fo:color="#000000" fo:font-size="11pt" style:font-size-asian="11pt" fo:hyphenate="false"/>
    </style:style>
    <style:style style:name="TableCell2182" style:family="table-cell">
      <style:table-cell-properties fo:border="0.0069in solid #000000" style:vertical-align="middle" fo:padding-top="0.0194in" fo:padding-left="0.075in" fo:padding-bottom="0.0194in" fo:padding-right="0.075in"/>
    </style:style>
    <style:style style:name="P2183" style:parent-style-name="Normal" style:family="paragraph">
      <style:paragraph-properties fo:widows="0" fo:orphans="0" fo:text-align="center"/>
      <style:text-properties fo:color="#000000" fo:font-size="11pt" style:font-size-asian="11pt" fo:hyphenate="false"/>
    </style:style>
    <style:style style:name="TableCell2184" style:family="table-cell">
      <style:table-cell-properties fo:border="0.0069in solid #000000" style:vertical-align="middle" fo:padding-top="0.0194in" fo:padding-left="0.075in" fo:padding-bottom="0.0194in" fo:padding-right="0.075in"/>
    </style:style>
    <style:style style:name="P2185" style:parent-style-name="Normal" style:family="paragraph">
      <style:paragraph-properties fo:widows="0" fo:orphans="0" fo:text-align="center"/>
      <style:text-properties fo:color="#000000" fo:font-size="11pt" style:font-size-asian="11pt" fo:hyphenate="false"/>
    </style:style>
    <style:style style:name="TableCell2186" style:family="table-cell">
      <style:table-cell-properties fo:border="0.0069in solid #000000" style:vertical-align="middle" fo:padding-top="0.0194in" fo:padding-left="0.075in" fo:padding-bottom="0.0194in" fo:padding-right="0.075in"/>
    </style:style>
    <style:style style:name="P2187" style:parent-style-name="Normal" style:family="paragraph">
      <style:paragraph-properties fo:widows="0" fo:orphans="0" fo:text-align="center"/>
      <style:text-properties fo:color="#000000" fo:font-size="11pt" style:font-size-asian="11pt" fo:hyphenate="false"/>
    </style:style>
    <style:style style:name="TableCell2188" style:family="table-cell">
      <style:table-cell-properties fo:border="0.0069in solid #000000" style:vertical-align="middle" fo:padding-top="0.0194in" fo:padding-left="0.075in" fo:padding-bottom="0.0194in" fo:padding-right="0.075in"/>
    </style:style>
    <style:style style:name="P2189" style:parent-style-name="Normal" style:family="paragraph">
      <style:paragraph-properties fo:widows="0" fo:orphans="0" fo:text-align="center"/>
      <style:text-properties fo:color="#000000" fo:font-size="11pt" style:font-size-asian="11pt" fo:hyphenate="false"/>
    </style:style>
    <style:style style:name="TableCell2190" style:family="table-cell">
      <style:table-cell-properties fo:border="0.0069in solid #000000" style:vertical-align="middle" fo:padding-top="0.0194in" fo:padding-left="0.075in" fo:padding-bottom="0.0194in" fo:padding-right="0.075in"/>
    </style:style>
    <style:style style:name="P2191" style:parent-style-name="Normal" style:family="paragraph">
      <style:paragraph-properties fo:widows="0" fo:orphans="0" fo:text-align="center"/>
      <style:text-properties fo:color="#000000" fo:font-size="11pt" style:font-size-asian="11pt" fo:hyphenate="false"/>
    </style:style>
    <style:style style:name="TableCell2192" style:family="table-cell">
      <style:table-cell-properties fo:border="0.0069in solid #000000" style:vertical-align="middle" fo:padding-top="0.0194in" fo:padding-left="0.075in" fo:padding-bottom="0.0194in" fo:padding-right="0.075in"/>
    </style:style>
    <style:style style:name="P2193" style:parent-style-name="Normal" style:family="paragraph">
      <style:paragraph-properties fo:widows="0" fo:orphans="0" fo:text-align="center"/>
      <style:text-properties fo:color="#000000" fo:font-size="11pt" style:font-size-asian="11pt" fo:hyphenate="false"/>
    </style:style>
    <style:style style:name="TableRow2194" style:family="table-row">
      <style:table-row-properties style:min-row-height="0.0416in" style:use-optimal-row-height="false"/>
    </style:style>
    <style:style style:name="TableCell2195" style:family="table-cell">
      <style:table-cell-properties fo:border="0.0069in solid #000000" fo:padding-top="0.0194in" fo:padding-left="0.075in" fo:padding-bottom="0.0194in" fo:padding-right="0.07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style:vertical-align="middle" fo:padding-top="0.0194in" fo:padding-left="0.075in" fo:padding-bottom="0.0194in" fo:padding-right="0.075in"/>
    </style:style>
    <style:style style:name="P2198" style:parent-style-name="Normal" style:family="paragraph">
      <style:paragraph-properties fo:widows="0" fo:orphans="0" fo:text-align="center"/>
      <style:text-properties fo:color="#000000" fo:font-size="11pt" style:font-size-asian="11pt" fo:hyphenate="false"/>
    </style:style>
    <style:style style:name="TableCell2199" style:family="table-cell">
      <style:table-cell-properties fo:border="0.0069in solid #000000" style:vertical-align="middle" fo:padding-top="0.0194in" fo:padding-left="0.075in" fo:padding-bottom="0.0194in" fo:padding-right="0.075in"/>
    </style:style>
    <style:style style:name="P2200" style:parent-style-name="Normal" style:family="paragraph">
      <style:paragraph-properties fo:widows="0" fo:orphans="0" fo:text-align="center"/>
      <style:text-properties fo:color="#000000" fo:font-size="11pt" style:font-size-asian="11pt" fo:hyphenate="false"/>
    </style:style>
    <style:style style:name="TableCell2201" style:family="table-cell">
      <style:table-cell-properties fo:border="0.0069in solid #000000" style:vertical-align="middle" fo:padding-top="0.0194in" fo:padding-left="0.075in" fo:padding-bottom="0.0194in" fo:padding-right="0.075in"/>
    </style:style>
    <style:style style:name="P2202" style:parent-style-name="Normal" style:family="paragraph">
      <style:paragraph-properties fo:widows="0" fo:orphans="0" fo:text-align="center"/>
      <style:text-properties fo:color="#000000" fo:font-size="11pt" style:font-size-asian="11pt" fo:hyphenate="false"/>
    </style:style>
    <style:style style:name="TableCell2203" style:family="table-cell">
      <style:table-cell-properties fo:border="0.0069in solid #000000" style:vertical-align="middle" fo:padding-top="0.0194in" fo:padding-left="0.075in" fo:padding-bottom="0.0194in" fo:padding-right="0.075in"/>
    </style:style>
    <style:style style:name="P2204" style:parent-style-name="Normal" style:family="paragraph">
      <style:paragraph-properties fo:widows="0" fo:orphans="0" fo:text-align="center"/>
      <style:text-properties fo:color="#000000" fo:font-size="11pt" style:font-size-asian="11pt" fo:hyphenate="false"/>
    </style:style>
    <style:style style:name="TableCell2205" style:family="table-cell">
      <style:table-cell-properties fo:border="0.0069in solid #000000" style:vertical-align="middle" fo:padding-top="0.0194in" fo:padding-left="0.075in" fo:padding-bottom="0.0194in" fo:padding-right="0.075in"/>
    </style:style>
    <style:style style:name="P2206" style:parent-style-name="Normal" style:family="paragraph">
      <style:paragraph-properties fo:widows="0" fo:orphans="0" fo:text-align="center"/>
      <style:text-properties fo:color="#000000" fo:font-size="11pt" style:font-size-asian="11pt" fo:hyphenate="false"/>
    </style:style>
    <style:style style:name="TableCell2207" style:family="table-cell">
      <style:table-cell-properties fo:border="0.0069in solid #000000" style:vertical-align="middle" fo:padding-top="0.0194in" fo:padding-left="0.075in" fo:padding-bottom="0.0194in" fo:padding-right="0.075in"/>
    </style:style>
    <style:style style:name="P2208" style:parent-style-name="Normal" style:family="paragraph">
      <style:paragraph-properties fo:widows="0" fo:orphans="0" fo:text-align="center"/>
      <style:text-properties fo:color="#000000" fo:font-size="11pt" style:font-size-asian="11pt" fo:hyphenate="false"/>
    </style:style>
    <style:style style:name="TableCell2209" style:family="table-cell">
      <style:table-cell-properties fo:border="0.0069in solid #000000" style:vertical-align="middle" fo:padding-top="0.0194in" fo:padding-left="0.075in" fo:padding-bottom="0.0194in" fo:padding-right="0.075in"/>
    </style:style>
    <style:style style:name="P2210" style:parent-style-name="Normal" style:family="paragraph">
      <style:paragraph-properties fo:widows="0" fo:orphans="0" fo:text-align="center"/>
      <style:text-properties fo:color="#000000" fo:font-size="11pt" style:font-size-asian="11pt" fo:hyphenate="false"/>
    </style:style>
    <style:style style:name="TableCell2211" style:family="table-cell">
      <style:table-cell-properties fo:border="0.0069in solid #000000" style:vertical-align="middle" fo:padding-top="0.0194in" fo:padding-left="0.075in" fo:padding-bottom="0.0194in" fo:padding-right="0.075in"/>
    </style:style>
    <style:style style:name="P2212" style:parent-style-name="Normal" style:family="paragraph">
      <style:paragraph-properties fo:widows="0" fo:orphans="0" fo:text-align="center"/>
      <style:text-properties fo:color="#000000" fo:font-size="11pt" style:font-size-asian="11pt" fo:hyphenate="false"/>
    </style:style>
    <style:style style:name="TableCell2213" style:family="table-cell">
      <style:table-cell-properties fo:border="0.0069in solid #000000" style:vertical-align="middle" fo:padding-top="0.0194in" fo:padding-left="0.075in" fo:padding-bottom="0.0194in" fo:padding-right="0.075in"/>
    </style:style>
    <style:style style:name="P2214" style:parent-style-name="Normal" style:family="paragraph">
      <style:paragraph-properties fo:widows="0" fo:orphans="0" fo:text-align="center"/>
      <style:text-properties fo:color="#000000" fo:font-size="11pt" style:font-size-asian="11pt" fo:hyphenate="false"/>
    </style:style>
    <style:style style:name="TableCell2215" style:family="table-cell">
      <style:table-cell-properties fo:border="0.0069in solid #000000"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color="#000000" fo:font-size="11pt" style:font-size-asian="11pt" fo:hyphenate="false"/>
    </style:style>
    <style:style style:name="TableRow2217" style:family="table-row">
      <style:table-row-properties style:min-row-height="0.0416in" style:use-optimal-row-height="false"/>
    </style:style>
    <style:style style:name="TableCell2218" style:family="table-cell">
      <style:table-cell-properties fo:border="0.0069in solid #000000" fo:padding-top="0.0194in" fo:padding-left="0.075in" fo:padding-bottom="0.0194in" fo:padding-right="0.07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style:vertical-align="middle" fo:padding-top="0.0194in" fo:padding-left="0.075in" fo:padding-bottom="0.0194in" fo:padding-right="0.075in"/>
    </style:style>
    <style:style style:name="P2221" style:parent-style-name="Normal" style:family="paragraph">
      <style:paragraph-properties fo:widows="0" fo:orphans="0" fo:text-align="center"/>
      <style:text-properties fo:color="#000000" fo:font-size="11pt" style:font-size-asian="11pt" fo:hyphenate="false"/>
    </style:style>
    <style:style style:name="TableCell2222" style:family="table-cell">
      <style:table-cell-properties fo:border="0.0069in solid #000000" style:vertical-align="middle" fo:padding-top="0.0194in" fo:padding-left="0.075in" fo:padding-bottom="0.0194in" fo:padding-right="0.075in"/>
    </style:style>
    <style:style style:name="P2223" style:parent-style-name="Normal" style:family="paragraph">
      <style:paragraph-properties fo:widows="0" fo:orphans="0" fo:text-align="center"/>
      <style:text-properties fo:color="#000000" fo:font-size="11pt" style:font-size-asian="11pt" fo:hyphenate="false"/>
    </style:style>
    <style:style style:name="TableCell2224" style:family="table-cell">
      <style:table-cell-properties fo:border="0.0069in solid #000000" style:vertical-align="middle" fo:padding-top="0.0194in" fo:padding-left="0.075in" fo:padding-bottom="0.0194in" fo:padding-right="0.075in"/>
    </style:style>
    <style:style style:name="P2225" style:parent-style-name="Normal" style:family="paragraph">
      <style:paragraph-properties fo:widows="0" fo:orphans="0" fo:text-align="center"/>
      <style:text-properties fo:color="#000000" fo:font-size="11pt" style:font-size-asian="11pt" fo:hyphenate="false"/>
    </style:style>
    <style:style style:name="TableCell2226" style:family="table-cell">
      <style:table-cell-properties fo:border="0.0069in solid #000000" style:vertical-align="middle" fo:padding-top="0.0194in" fo:padding-left="0.075in" fo:padding-bottom="0.0194in" fo:padding-right="0.075in"/>
    </style:style>
    <style:style style:name="P2227" style:parent-style-name="Normal" style:family="paragraph">
      <style:paragraph-properties fo:widows="0" fo:orphans="0" fo:text-align="center"/>
      <style:text-properties fo:color="#000000" fo:font-size="11pt" style:font-size-asian="11pt" fo:hyphenate="false"/>
    </style:style>
    <style:style style:name="TableCell2228" style:family="table-cell">
      <style:table-cell-properties fo:border="0.0069in solid #000000" style:vertical-align="middle" fo:padding-top="0.0194in" fo:padding-left="0.075in" fo:padding-bottom="0.0194in" fo:padding-right="0.075in"/>
    </style:style>
    <style:style style:name="P2229" style:parent-style-name="Normal" style:family="paragraph">
      <style:paragraph-properties fo:widows="0" fo:orphans="0" fo:text-align="center"/>
      <style:text-properties fo:color="#000000" fo:font-size="11pt" style:font-size-asian="11pt" fo:hyphenate="false"/>
    </style:style>
    <style:style style:name="TableCell2230" style:family="table-cell">
      <style:table-cell-properties fo:border="0.0069in solid #000000" style:vertical-align="middle" fo:padding-top="0.0194in" fo:padding-left="0.075in" fo:padding-bottom="0.0194in" fo:padding-right="0.075in"/>
    </style:style>
    <style:style style:name="P2231" style:parent-style-name="Normal" style:family="paragraph">
      <style:paragraph-properties fo:widows="0" fo:orphans="0" fo:text-align="center"/>
      <style:text-properties fo:color="#000000" fo:font-size="11pt" style:font-size-asian="11pt" fo:hyphenate="false"/>
    </style:style>
    <style:style style:name="TableCell2232" style:family="table-cell">
      <style:table-cell-properties fo:border="0.0069in solid #000000" style:vertical-align="middle" fo:padding-top="0.0194in" fo:padding-left="0.075in" fo:padding-bottom="0.0194in" fo:padding-right="0.075in"/>
    </style:style>
    <style:style style:name="P2233" style:parent-style-name="Normal" style:family="paragraph">
      <style:paragraph-properties fo:widows="0" fo:orphans="0" fo:text-align="center"/>
      <style:text-properties fo:color="#000000" fo:font-size="11pt" style:font-size-asian="11pt" fo:hyphenate="false"/>
    </style:style>
    <style:style style:name="TableCell2234" style:family="table-cell">
      <style:table-cell-properties fo:border="0.0069in solid #000000" style:vertical-align="middle" fo:padding-top="0.0194in" fo:padding-left="0.075in" fo:padding-bottom="0.0194in" fo:padding-right="0.075in"/>
    </style:style>
    <style:style style:name="P2235" style:parent-style-name="Normal" style:family="paragraph">
      <style:paragraph-properties fo:widows="0" fo:orphans="0" fo:text-align="center"/>
      <style:text-properties fo:color="#000000" fo:font-size="11pt" style:font-size-asian="11pt" fo:hyphenate="false"/>
    </style:style>
    <style:style style:name="TableCell2236" style:family="table-cell">
      <style:table-cell-properties fo:border="0.0069in solid #000000" style:vertical-align="middle" fo:padding-top="0.0194in" fo:padding-left="0.075in" fo:padding-bottom="0.0194in" fo:padding-right="0.075in"/>
    </style:style>
    <style:style style:name="P2237" style:parent-style-name="Normal" style:family="paragraph">
      <style:paragraph-properties fo:widows="0" fo:orphans="0" fo:text-align="center"/>
      <style:text-properties fo:color="#000000" fo:font-size="11pt" style:font-size-asian="11pt" fo:hyphenate="false"/>
    </style:style>
    <style:style style:name="TableCell2238" style:family="table-cell">
      <style:table-cell-properties fo:border="0.0069in solid #000000" style:vertical-align="middle" fo:padding-top="0.0194in" fo:padding-left="0.075in" fo:padding-bottom="0.0194in" fo:padding-right="0.075in"/>
    </style:style>
    <style:style style:name="P2239" style:parent-style-name="Normal" style:family="paragraph">
      <style:paragraph-properties fo:widows="0" fo:orphans="0" fo:text-align="center"/>
      <style:text-properties fo:color="#000000" fo:font-size="11pt" style:font-size-asian="11pt" fo:hyphenate="false"/>
    </style:style>
    <style:style style:name="P2240" style:parent-style-name="Normal" style:family="paragraph">
      <style:paragraph-properties fo:widows="0" fo:orphans="0" fo:text-align="justify" fo:text-indent="0.3937in"/>
      <style:text-properties fo:hyphenate="false"/>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break-before="page" fo:text-indent="3.543in"/>
    </style:style>
    <style:style style:name="P2280" style:parent-style-name="Normal" style:family="paragraph">
      <style:paragraph-properties fo:text-indent="3.543in"/>
      <style:text-properties fo:color="#000000"/>
    </style:style>
    <style:style style:name="P2281" style:parent-style-name="Normal" style:family="paragraph">
      <style:paragraph-properties fo:text-indent="3.543in"/>
      <style:text-properties fo:color="#000000"/>
    </style:style>
    <style:style style:name="P2282" style:parent-style-name="Normal" style:family="paragraph">
      <style:paragraph-properties fo:text-indent="3.543in"/>
      <style:text-properties fo:color="#000000"/>
    </style:style>
    <style:style style:name="P2283" style:parent-style-name="Normal" style:family="paragraph">
      <style:paragraph-properties fo:text-indent="3.54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style:font-weight-complex="bold" fo:text-transform="uppercase" style:font-size-complex="12pt"/>
    </style:style>
    <style:style style:name="P2289" style:parent-style-name="Normal" style:family="paragraph">
      <style:paragraph-properties fo:text-indent="0.4923in"/>
    </style:style>
    <style:style style:name="TableColumn2291" style:family="table-column">
      <style:table-column-properties style:column-width="4.7062in"/>
    </style:style>
    <style:style style:name="TableColumn2292" style:family="table-column">
      <style:table-column-properties style:column-width="0.993in"/>
    </style:style>
    <style:style style:name="TableColumn2293" style:family="table-column">
      <style:table-column-properties style:column-width="0.993in"/>
    </style:style>
    <style:style style:name="Table2290" style:family="table">
      <style:table-properties style:width="6.6923in" fo:margin-left="0in" table:align="left"/>
    </style:style>
    <style:style style:name="TableRow2294" style:family="table-row">
      <style:table-row-properties style:min-row-height="0.4805in"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font-size-complex="12pt"/>
    </style:style>
    <style:style style:name="P2297" style:parent-style-name="Normal" style:family="paragraph">
      <style:paragraph-properties fo:text-align="justify"/>
      <style:text-properties fo:font-size="10pt" style:font-size-asian="10pt" style:font-size-complex="12pt"/>
    </style:style>
    <style:style style:name="P2298" style:parent-style-name="Normal" style:family="paragraph">
      <style:paragraph-properties fo:text-align="center"/>
      <style:text-properties fo:font-weight="bold" style:font-weight-asian="bold" fo:font-size="10pt" style:font-size-asian="10pt"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fo:font-size="10pt" style:font-size-asian="10pt"/>
    </style:style>
    <style:style style:name="TableRow2301" style:family="table-row">
      <style:table-row-properties style:min-row-height="0.4805in" fo:keep-together="always"/>
    </style:style>
    <style:style style:name="P2302" style:parent-style-name="Normal" style:family="paragraph">
      <style:text-properties fo:font-weight="bold" style:font-weight-asian="bold" fo:font-size="10pt" style:font-size-asian="10pt"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07" style:family="table-row">
      <style:table-row-properties style:min-row-height="0.1027in"/>
    </style:style>
    <style:style style:name="TableCell23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font-size-complex="12pt"/>
    </style:style>
    <style:style style:name="TableCell23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Symbol" style:font-name-asian="Symbol" style:font-name-complex="Symbol" fo:font-size="10pt" style:font-size-asian="10pt" style:font-size-complex="12pt"/>
    </style:style>
    <style:style style:name="T2314" style:parent-style-name="DefaultParagraphFont" style:family="text">
      <style:text-properties fo:font-size="10pt" style:font-size-asian="10pt" style:font-size-complex="12pt"/>
    </style:style>
    <style:style style:name="TableCell23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name="Symbol" style:font-name-asian="Symbol" style:font-name-complex="Symbol" fo:font-size="10pt" style:font-size-asian="10pt" style:font-size-complex="12pt"/>
    </style:style>
    <style:style style:name="T2318" style:parent-style-name="DefaultParagraphFont" style:family="text">
      <style:text-properties fo:font-size="10pt" style:font-size-asian="10pt" style:font-size-complex="12pt"/>
    </style:style>
    <style:style style:name="T2319" style:parent-style-name="DefaultParagraphFont" style:family="text">
      <style:text-properties style:font-name="Symbol" style:font-name-asian="Symbol" style:font-name-complex="Symbol" fo:font-size="10pt" style:font-size-asian="10pt" style:font-size-complex="12pt"/>
    </style:style>
    <style:style style:name="TableRow2320" style:family="table-row">
      <style:table-row-properties style:min-row-height="0.0486in"/>
    </style:style>
    <style:style style:name="TableCell23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2" style:parent-style-name="Normal" style:family="paragraph">
      <style:paragraph-properties fo:text-align="justify"/>
      <style:text-properties fo:font-size="10pt" style:font-size-asian="10pt" style:font-size-complex="12pt"/>
    </style:style>
    <style:style style:name="TableCell23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Symbol" style:font-name-asian="Symbol" style:font-name-complex="Symbol" fo:font-size="10pt" style:font-size-asian="10pt" style:font-size-complex="12pt"/>
    </style:style>
    <style:style style:name="TableCell23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12pt"/>
    </style:style>
    <style:style style:name="TableRow2328" style:family="table-row">
      <style:table-row-properties style:min-row-height="0.0597in"/>
    </style:style>
    <style:style style:name="TableCell23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0" style:parent-style-name="Normal" style:family="paragraph">
      <style:paragraph-properties fo:text-align="justify"/>
      <style:text-properties fo:font-size="10pt" style:font-size-asian="10pt" style:font-size-complex="12pt"/>
    </style:style>
    <style:style style:name="TableCell23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Symbol" style:font-name-asian="Symbol" style:font-name-complex="Symbol" fo:font-size="10pt" style:font-size-asian="10pt" style:font-size-complex="12pt"/>
    </style:style>
    <style:style style:name="TableCell2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Symbol" style:font-name-asian="Symbol" style:font-name-complex="Symbol" fo:font-size="10pt" style:font-size-asian="10pt" style:font-size-complex="12pt"/>
    </style:style>
    <style:style style:name="T2337" style:parent-style-name="DefaultParagraphFont" style:family="text">
      <style:text-properties fo:font-size="10pt" style:font-size-asian="10pt" style:font-size-complex="12pt"/>
    </style:style>
    <style:style style:name="T2338" style:parent-style-name="DefaultParagraphFont" style:family="text">
      <style:text-properties style:font-name="Symbol" style:font-name-asian="Symbol" style:font-name-complex="Symbol" fo:font-size="10pt" style:font-size-asian="10pt" style:font-size-complex="12pt"/>
    </style:style>
    <style:style style:name="TableRow2339" style:family="table-row">
      <style:table-row-properties style:min-row-height="0.0861in"/>
    </style:style>
    <style:style style:name="TableCell23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1" style:parent-style-name="Normal" style:family="paragraph">
      <style:paragraph-properties fo:text-align="justify"/>
      <style:text-properties fo:font-size="10pt" style:font-size-asian="10pt" style:font-size-complex="12pt"/>
    </style:style>
    <style:style style:name="TableCell23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Symbol" style:font-name-asian="Symbol" style:font-name-complex="Symbol" fo:font-size="10pt" style:font-size-asian="10pt" style:font-size-complex="12pt"/>
    </style:style>
    <style:style style:name="T2345" style:parent-style-name="DefaultParagraphFont" style:family="text">
      <style:text-properties fo:font-size="10pt" style:font-size-asian="10pt" style:font-size-complex="12pt"/>
    </style:style>
    <style:style style:name="T2346" style:parent-style-name="DefaultParagraphFont" style:family="text">
      <style:text-properties style:font-name="Symbol" style:font-name-asian="Symbol" style:font-name-complex="Symbol" fo:font-size="10pt" style:font-size-asian="10pt" style:font-size-complex="12pt"/>
    </style:style>
    <style:style style:name="TableCell23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Symbol" style:font-name-asian="Symbol" style:font-name-complex="Symbol" fo:font-size="10pt" style:font-size-asian="10pt" style:font-size-complex="12pt"/>
    </style:style>
    <style:style style:name="T2350" style:parent-style-name="DefaultParagraphFont" style:family="text">
      <style:text-properties fo:font-size="10pt" style:font-size-asian="10pt" style:font-size-complex="12pt"/>
    </style:style>
    <style:style style:name="T2351" style:parent-style-name="DefaultParagraphFont" style:family="text">
      <style:text-properties style:font-name="Symbol" style:font-name-asian="Symbol" style:font-name-complex="Symbol" fo:font-size="10pt" style:font-size-asian="10pt" style:font-size-complex="12pt"/>
    </style:style>
    <style:style style:name="TableRow2352" style:family="table-row">
      <style:table-row-properties style:min-row-height="0.2354in"/>
    </style:style>
    <style:style style:name="TableCell23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4" style:parent-style-name="Normal" style:family="paragraph">
      <style:paragraph-properties fo:text-align="justify"/>
      <style:text-properties fo:font-size="10pt" style:font-size-asian="10pt" style:font-size-complex="12pt"/>
    </style:style>
    <style:style style:name="TableCell23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Symbol" style:font-name-asian="Symbol" style:font-name-complex="Symbol" fo:font-size="10pt" style:font-size-asian="10pt" style:font-size-complex="12pt"/>
    </style:style>
    <style:style style:name="T2358" style:parent-style-name="DefaultParagraphFont" style:family="text">
      <style:text-properties fo:font-size="10pt" style:font-size-asian="10pt" style:font-size-complex="12pt"/>
    </style:style>
    <style:style style:name="T2359" style:parent-style-name="DefaultParagraphFont" style:family="text">
      <style:text-properties style:font-name="Symbol" style:font-name-asian="Symbol" style:font-name-complex="Symbol" fo:font-size="10pt" style:font-size-asian="10pt" style:font-size-complex="12pt"/>
    </style:style>
    <style:style style:name="TableCell2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Symbol" style:font-name-asian="Symbol" style:font-name-complex="Symbol" fo:font-size="10pt" style:font-size-asian="10pt" style:font-size-complex="12pt"/>
    </style:style>
    <style:style style:name="T2363" style:parent-style-name="DefaultParagraphFont" style:family="text">
      <style:text-properties fo:font-size="10pt" style:font-size-asian="10pt" style:font-size-complex="12pt"/>
    </style:style>
    <style:style style:name="T2364" style:parent-style-name="DefaultParagraphFont" style:family="text">
      <style:text-properties style:font-name="Symbol" style:font-name-asian="Symbol" style:font-name-complex="Symbol" fo:font-size="10pt" style:font-size-asian="10pt" style:font-size-complex="12pt"/>
    </style:style>
    <style:style style:name="TableRow2365" style:family="table-row">
      <style:table-row-properties style:min-row-height="0.2638in"/>
    </style:style>
    <style:style style:name="TableCell23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7" style:parent-style-name="Normal" style:family="paragraph">
      <style:paragraph-properties fo:text-align="justify"/>
      <style:text-properties fo:font-size="10pt" style:font-size-asian="10pt" style:font-size-complex="12pt"/>
    </style:style>
    <style:style style:name="TableCell23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Symbol" style:font-name-asian="Symbol" style:font-name-complex="Symbol" fo:font-size="10pt" style:font-size-asian="10pt" style:font-size-complex="12pt"/>
    </style:style>
    <style:style style:name="T2371" style:parent-style-name="DefaultParagraphFont" style:family="text">
      <style:text-properties fo:font-size="10pt" style:font-size-asian="10pt" style:font-size-complex="12pt"/>
    </style:style>
    <style:style style:name="T2372" style:parent-style-name="DefaultParagraphFont" style:family="text">
      <style:text-properties style:font-name="Symbol" style:font-name-asian="Symbol" style:font-name-complex="Symbol" fo:font-size="10pt" style:font-size-asian="10pt" style:font-size-complex="12pt"/>
    </style:style>
    <style:style style:name="TableCell2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Symbol" style:font-name-asian="Symbol" style:font-name-complex="Symbol" fo:font-size="10pt" style:font-size-asian="10pt" style:font-size-complex="12pt"/>
    </style:style>
    <style:style style:name="T2376" style:parent-style-name="DefaultParagraphFont" style:family="text">
      <style:text-properties fo:font-size="10pt" style:font-size-asian="10pt" style:font-size-complex="12pt"/>
    </style:style>
    <style:style style:name="T2377" style:parent-style-name="DefaultParagraphFont" style:family="text">
      <style:text-properties style:font-name="Symbol" style:font-name-asian="Symbol" style:font-name-complex="Symbol" fo:font-size="10pt" style:font-size-asian="10pt" style:font-size-complex="12pt"/>
    </style:style>
    <style:style style:name="TableRow2378" style:family="table-row">
      <style:table-row-properties style:min-row-height="0.1875in"/>
    </style:style>
    <style:style style:name="TableCell23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0" style:parent-style-name="Normal" style:family="paragraph">
      <style:paragraph-properties fo:text-align="justify"/>
      <style:text-properties fo:font-size="10pt" style:font-size-asian="10pt" style:font-size-complex="12pt"/>
    </style:style>
    <style:style style:name="TableCell23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font-size-complex="12pt"/>
    </style:style>
    <style:style style:name="TableCell2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font-size-complex="12pt"/>
    </style:style>
    <style:style style:name="TableRow2385" style:family="table-row">
      <style:table-row-properties style:min-row-height="0.1722in"/>
    </style:style>
    <style:style style:name="TableCell2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7" style:parent-style-name="Normal" style:family="paragraph">
      <style:paragraph-properties fo:text-align="justify"/>
      <style:text-properties fo:font-size="10pt" style:font-size-asian="10pt" style:font-size-complex="12pt"/>
    </style:style>
    <style:style style:name="TableCell2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Symbol" style:font-name-asian="Symbol" style:font-name-complex="Symbol" fo:font-size="10pt" style:font-size-asian="10pt" style:font-size-complex="12pt"/>
    </style:style>
    <style:style style:name="T2391" style:parent-style-name="DefaultParagraphFont" style:family="text">
      <style:text-properties fo:font-size="10pt" style:font-size-asian="10pt" style:font-size-complex="12pt"/>
    </style:style>
    <style:style style:name="T2392" style:parent-style-name="DefaultParagraphFont" style:family="text">
      <style:text-properties style:font-name="Symbol" style:font-name-asian="Symbol" style:font-name-complex="Symbol" fo:font-size="10pt" style:font-size-asian="10pt" style:font-size-complex="12pt"/>
    </style:style>
    <style:style style:name="TableCell2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12pt"/>
    </style:style>
    <style:style style:name="TableRow2395" style:family="table-row">
      <style:table-row-properties style:min-row-height="0.0826in"/>
    </style:style>
    <style:style style:name="TableCell2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7" style:parent-style-name="Normal" style:family="paragraph">
      <style:paragraph-properties fo:text-align="justify"/>
      <style:text-properties fo:font-size="10pt" style:font-size-asian="10pt" style:font-size-complex="12pt"/>
    </style:style>
    <style:style style:name="TableCell2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Symbol" style:font-name-asian="Symbol" style:font-name-complex="Symbol" fo:font-size="10pt" style:font-size-asian="10pt" style:font-size-complex="12pt"/>
    </style:style>
    <style:style style:name="T2401" style:parent-style-name="DefaultParagraphFont" style:family="text">
      <style:text-properties fo:font-size="10pt" style:font-size-asian="10pt" style:font-size-complex="12pt"/>
    </style:style>
    <style:style style:name="T2402" style:parent-style-name="DefaultParagraphFont" style:family="text">
      <style:text-properties style:font-name="Symbol" style:font-name-asian="Symbol" style:font-name-complex="Symbol" fo:font-size="10pt" style:font-size-asian="10pt" style:font-size-complex="12pt"/>
    </style:style>
    <style:style style:name="TableCell24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Symbol" style:font-name-asian="Symbol" style:font-name-complex="Symbol" fo:font-size="10pt" style:font-size-asian="10pt" style:font-size-complex="12pt"/>
    </style:style>
    <style:style style:name="T2406" style:parent-style-name="DefaultParagraphFont" style:family="text">
      <style:text-properties fo:font-size="10pt" style:font-size-asian="10pt" style:font-size-complex="12pt"/>
    </style:style>
    <style:style style:name="T2407" style:parent-style-name="DefaultParagraphFont" style:family="text">
      <style:text-properties style:font-name="Symbol" style:font-name-asian="Symbol" style:font-name-complex="Symbol" fo:font-size="10pt" style:font-size-asian="10pt" style:font-size-complex="12pt"/>
    </style:style>
    <style:style style:name="TableRow2408" style:family="table-row">
      <style:table-row-properties style:min-row-height="0.2444in"/>
    </style:style>
    <style:style style:name="TableCell24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0" style:parent-style-name="Normal" style:family="paragraph">
      <style:paragraph-properties fo:text-align="justify"/>
      <style:text-properties fo:font-size="10pt" style:font-size-asian="10pt" style:font-size-complex="12pt"/>
    </style:style>
    <style:style style:name="TableCell24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Symbol" style:font-name-asian="Symbol" style:font-name-complex="Symbol" fo:font-size="10pt" style:font-size-asian="10pt" style:font-size-complex="12pt"/>
    </style:style>
    <style:style style:name="T2414" style:parent-style-name="DefaultParagraphFont" style:family="text">
      <style:text-properties fo:font-size="10pt" style:font-size-asian="10pt" style:font-size-complex="12pt"/>
    </style:style>
    <style:style style:name="T2415" style:parent-style-name="DefaultParagraphFont" style:family="text">
      <style:text-properties style:font-name="Symbol" style:font-name-asian="Symbol" style:font-name-complex="Symbol" fo:font-size="10pt" style:font-size-asian="10pt" style:font-size-complex="12pt"/>
    </style:style>
    <style:style style:name="TableCell2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font-size-complex="12pt"/>
    </style:style>
    <style:style style:name="TableRow2418" style:family="table-row">
      <style:table-row-properties style:min-row-height="0.1166in"/>
    </style:style>
    <style:style style:name="TableCell2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justify"/>
      <style:text-properties fo:font-size="10pt" style:font-size-asian="10pt" style:font-size-complex="12pt"/>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Symbol" style:font-name-asian="Symbol" style:font-name-complex="Symbol" fo:font-size="10pt" style:font-size-asian="10pt" style:font-size-complex="12pt"/>
    </style:style>
    <style:style style:name="T2424" style:parent-style-name="DefaultParagraphFont" style:family="text">
      <style:text-properties fo:font-size="10pt" style:font-size-asian="10pt" style:font-size-complex="12pt"/>
    </style:style>
    <style:style style:name="T2425" style:parent-style-name="DefaultParagraphFont" style:family="text">
      <style:text-properties style:font-name="Symbol" style:font-name-asian="Symbol" style:font-name-complex="Symbol" fo:font-size="10pt" style:font-size-asian="10pt" style:font-size-complex="12pt"/>
    </style:style>
    <style:style style:name="TableCell2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Symbol" style:font-name-asian="Symbol" style:font-name-complex="Symbol" fo:font-size="10pt" style:font-size-asian="10pt" style:font-size-complex="12pt"/>
    </style:style>
    <style:style style:name="T2429" style:parent-style-name="DefaultParagraphFont" style:family="text">
      <style:text-properties fo:font-size="10pt" style:font-size-asian="10pt" style:font-size-complex="12pt"/>
    </style:style>
    <style:style style:name="T2430" style:parent-style-name="DefaultParagraphFont" style:family="text">
      <style:text-properties style:font-name="Symbol" style:font-name-asian="Symbol" style:font-name-complex="Symbol" fo:font-size="10pt" style:font-size-asian="10pt" style:font-size-complex="12pt"/>
    </style:style>
    <style:style style:name="P2431" style:parent-style-name="Normal" style:family="paragraph">
      <style:paragraph-properties fo:text-align="justify" fo:text-indent="0.4923in"/>
    </style:style>
    <style:style style:name="P2432" style:parent-style-name="Normal" style:family="paragraph">
      <style:paragraph-properties fo:widows="0" fo:orphans="0" fo:text-align="justify" fo:text-indent="0.4923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center"/>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break-before="page" fo:text-indent="3.543in"/>
    </style:style>
    <style:style style:name="P2449" style:parent-style-name="Normal" style:family="paragraph">
      <style:paragraph-properties fo:text-indent="3.543in"/>
      <style:text-properties fo:color="#000000"/>
    </style:style>
    <style:style style:name="P2450" style:parent-style-name="Normal" style:family="paragraph">
      <style:paragraph-properties fo:text-indent="3.543in"/>
      <style:text-properties fo:color="#000000"/>
    </style:style>
    <style:style style:name="P2451" style:parent-style-name="Normal" style:family="paragraph">
      <style:paragraph-properties fo:text-indent="3.543in"/>
    </style:style>
    <style:style style:name="T2452" style:parent-style-name="DefaultParagraphFont" style:family="text">
      <style:text-properties fo:color="#000000"/>
    </style:style>
    <style:style style:name="P2453" style:parent-style-name="Normal" style:family="paragraph">
      <style:paragraph-properties fo:text-indent="3.543in"/>
    </style:style>
    <style:style style:name="P2454" style:parent-style-name="Normal" style:family="paragraph">
      <style:paragraph-properties fo:text-align="justify" fo:text-indent="0.4923in"/>
      <style:text-properties style:font-size-complex="12pt"/>
    </style:style>
    <style:style style:name="P2455" style:parent-style-name="Normal" style:family="paragraph">
      <style:paragraph-properties fo:keep-with-next="always" fo:text-align="center">
        <style:tab-stops>
          <style:tab-stop style:type="left" style:position="0.25in"/>
        </style:tab-stops>
      </style:paragraph-properties>
    </style:style>
    <style:style style:name="T2456" style:parent-style-name="DefaultParagraphFont" style:family="text">
      <style:text-properties fo:font-weight="bold" style:font-weight-asian="bold" fo:text-transform="uppercase"/>
    </style:style>
    <style:style style:name="T2457" style:parent-style-name="DefaultParagraphFont" style:family="text">
      <style:text-properties fo:font-weight="bold" style:font-weight-asian="bold" fo:text-transform="uppercase"/>
    </style:style>
    <style:style style:name="P2458" style:parent-style-name="Normal" style:family="paragraph">
      <style:paragraph-properties fo:text-indent="0.4923in"/>
    </style:style>
    <style:style style:name="TableColumn2460" style:family="table-column">
      <style:table-column-properties style:column-width="4.3527in"/>
    </style:style>
    <style:style style:name="TableColumn2461" style:family="table-column">
      <style:table-column-properties style:column-width="2.3395in"/>
    </style:style>
    <style:style style:name="Table2459" style:family="table">
      <style:table-properties style:width="6.6923in" fo:margin-left="0in" table:align="left"/>
    </style:style>
    <style:style style:name="TableRow2462" style:family="table-row">
      <style:table-row-properties fo:keep-together="alway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67" style:family="table-row">
      <style:table-row-properties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font-size-complex="12pt"/>
    </style:style>
    <style:style style:name="TableRow2472" style:family="table-row">
      <style:table-row-properties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font-size-complex="12pt"/>
    </style:style>
    <style:style style:name="TableRow2477" style:family="table-row">
      <style:table-row-properties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style>
    <style:style style:name="TableRow2482" style:family="table-row">
      <style:table-row-properties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name="Symbol" style:font-name-asian="Symbol" style:font-name-complex="Symbol" fo:font-size="10pt" style:font-size-asian="10pt" style:font-size-complex="12pt"/>
    </style:style>
    <style:style style:name="T2488" style:parent-style-name="DefaultParagraphFont" style:family="text">
      <style:text-properties fo:font-size="10pt" style:font-size-asian="10pt" style:font-size-complex="12pt"/>
    </style:style>
    <style:style style:name="T2489" style:parent-style-name="DefaultParagraphFont" style:family="text">
      <style:text-properties style:font-name="Symbol" style:font-name-asian="Symbol" style:font-name-complex="Symbol" fo:font-size="10pt" style:font-size-asian="10pt" style:font-size-complex="12pt"/>
    </style:style>
    <style:style style:name="TableRow2490" style:family="table-row">
      <style:table-row-properties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style>
    <style:style style:name="TableRow2495" style:family="table-row">
      <style:table-row-properties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2pt"/>
    </style:style>
    <style:style style:name="TableRow2500" style:family="table-row">
      <style:table-row-properties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font-size-complex="12pt"/>
    </style:style>
    <style:style style:name="TableRow2505" style:family="table-row">
      <style:table-row-properties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2pt"/>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fo:font-size="10pt" style:font-size-asian="10pt"/>
    </style:style>
    <style:style style:name="T2513" style:parent-style-name="DefaultParagraphFont" style:family="text">
      <style:text-properties style:font-weight-complex="bold" fo:font-size="10pt" style:font-size-asian="10pt"/>
    </style:style>
    <style:style style:name="T2514" style:parent-style-name="DefaultParagraphFont" style:family="text">
      <style:text-properties fo:font-weight="bold" style:font-weight-asian="bold" fo:font-size="10pt" style:font-size-asian="10pt"/>
    </style:style>
    <style:style style:name="T2515" style:parent-style-name="DefaultParagraphFont" style:family="text">
      <style:text-properties style:font-weight-complex="bold" fo:font-size="10pt" style:font-size-asian="10pt"/>
    </style:style>
    <style:style style:name="P2516" style:parent-style-name="Normal" style:family="paragraph">
      <style:paragraph-properties fo:text-align="center"/>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break-before="page" fo:text-indent="3.543in"/>
    </style:style>
    <style:style style:name="P2524" style:parent-style-name="Normal" style:family="paragraph">
      <style:paragraph-properties fo:text-indent="3.543in"/>
      <style:text-properties fo:color="#000000"/>
    </style:style>
    <style:style style:name="P2525" style:parent-style-name="Normal" style:family="paragraph">
      <style:paragraph-properties fo:text-indent="3.543in"/>
      <style:text-properties fo:color="#000000"/>
    </style:style>
    <style:style style:name="P2526" style:parent-style-name="Normal" style:family="paragraph">
      <style:paragraph-properties fo:text-indent="3.54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indent="3.543in"/>
    </style:style>
    <style:style style:name="P2530"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31" style:parent-style-name="Normal" style:family="paragraph">
      <style:paragraph-properties fo:keep-with-next="always" fo:text-align="center"/>
    </style:style>
    <style:style style:name="T2532" style:parent-style-name="DefaultParagraphFont" style:family="text">
      <style:text-properties fo:font-weight="bold" style:font-weight-asian="bold" fo:text-transform="uppercase"/>
    </style:style>
    <style:style style:name="P2533" style:parent-style-name="Normal" style:family="paragraph">
      <style:paragraph-properties fo:text-align="justify" fo:text-indent="0.4923in"/>
    </style:style>
    <style:style style:name="TableColumn2535" style:family="table-column">
      <style:table-column-properties style:column-width="4.2722in"/>
    </style:style>
    <style:style style:name="TableColumn2536" style:family="table-column">
      <style:table-column-properties style:column-width="2.4201in"/>
    </style:style>
    <style:style style:name="Table2534" style:family="table">
      <style:table-properties style:width="6.6923in" fo:margin-left="0in" table:align="left"/>
    </style:style>
    <style:style style:name="TableRow2537" style:family="table-row">
      <style:table-row-properties fo:keep-together="alway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42" style:family="table-row">
      <style:table-row-properties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text-indent="0.0347in"/>
    </style:style>
    <style:style style:name="T2545" style:parent-style-name="DefaultParagraphFont" style:family="text">
      <style:text-properties style:font-name="Symbol" style:font-name-asian="Symbol" style:font-name-complex="Symbol" fo:font-size="10pt" style:font-size-asian="10pt" style:font-size-complex="12pt"/>
    </style:style>
    <style:style style:name="T2546" style:parent-style-name="DefaultParagraphFont" style:family="text">
      <style:text-properties fo:font-size="10pt" style:font-size-asian="10pt" style:font-size-complex="12pt"/>
    </style:style>
    <style:style style:name="T2547" style:parent-style-name="DefaultParagraphFont" style:family="text">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name="Symbol" style:font-name-asian="Symbol" style:font-name-complex="Symbol" fo:font-size="10pt" style:font-size-asian="10pt" style:font-size-complex="12pt"/>
    </style:style>
    <style:style style:name="T2551" style:parent-style-name="DefaultParagraphFont" style:family="text">
      <style:text-properties fo:font-size="10pt" style:font-size-asian="10pt" style:font-size-complex="12pt"/>
    </style:style>
    <style:style style:name="T2552" style:parent-style-name="DefaultParagraphFont" style:family="text">
      <style:text-properties style:font-name="Symbol" style:font-name-asian="Symbol" style:font-name-complex="Symbol" fo:font-size="10pt" style:font-size-asian="10pt" style:font-size-complex="12pt"/>
    </style:style>
    <style:style style:name="TableRow2553" style:family="table-row">
      <style:table-row-properties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text-indent="0.0347in"/>
    </style:style>
    <style:style style:name="T2556" style:parent-style-name="DefaultParagraphFont" style:family="text">
      <style:text-properties style:font-name="Symbol" style:font-name-asian="Symbol" style:font-name-complex="Symbol" fo:font-size="10pt" style:font-size-asian="10pt" style:font-size-complex="12pt"/>
    </style:style>
    <style:style style:name="T2557" style:parent-style-name="DefaultParagraphFont" style:family="text">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font-size-complex="12pt"/>
    </style:style>
    <style:style style:name="TableRow2560" style:family="table-row">
      <style:table-row-properties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0347in"/>
    </style:style>
    <style:style style:name="T2563" style:parent-style-name="DefaultParagraphFont" style:family="text">
      <style:text-properties style:font-name="Symbol" style:font-name-asian="Symbol" style:font-name-complex="Symbol" fo:font-size="10pt" style:font-size-asian="10pt" style:font-size-complex="12pt"/>
    </style:style>
    <style:style style:name="T2564" style:parent-style-name="DefaultParagraphFont" style:family="text">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style>
    <style:style style:name="P2567" style:parent-style-name="Normal" style:family="paragraph">
      <style:text-properties fo:font-size="10pt" style:font-size-asian="10pt" style:font-size-complex="12pt"/>
    </style:style>
    <style:style style:name="P2568" style:parent-style-name="Normal" style:family="paragraph">
      <style:paragraph-properties fo:text-align="center"/>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break-before="page" fo:text-indent="3.543in"/>
    </style:style>
    <style:style style:name="P2584" style:parent-style-name="Normal" style:family="paragraph">
      <style:paragraph-properties fo:text-indent="3.543in"/>
      <style:text-properties fo:color="#000000"/>
    </style:style>
    <style:style style:name="P2585" style:parent-style-name="Normal" style:family="paragraph">
      <style:paragraph-properties fo:text-indent="3.543in"/>
      <style:text-properties fo:color="#000000"/>
    </style:style>
    <style:style style:name="P2586" style:parent-style-name="Normal" style:family="paragraph">
      <style:paragraph-properties fo:text-indent="3.54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indent="3.54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text-properties fo:font-weight="bold" style:font-weight-asian="bold" style:font-weight-complex="bold" style:font-size-complex="12pt"/>
    </style:style>
    <style:style style:name="P2593" style:parent-style-name="Normal" style:family="paragraph">
      <style:paragraph-properties fo:keep-with-next="always" fo:text-align="center"/>
    </style:style>
    <style:style style:name="T2594" style:parent-style-name="DefaultParagraphFont" style:family="text">
      <style:text-properties fo:font-weight="bold" style:font-weight-asian="bold" style:font-weight-complex="bold" fo:text-transform="uppercase"/>
    </style:style>
    <style:style style:name="P2595" style:parent-style-name="Normal" style:family="paragraph">
      <style:paragraph-properties fo:text-indent="0.4923in"/>
    </style:style>
    <style:style style:name="TableColumn2597" style:family="table-column">
      <style:table-column-properties style:column-width="2.8451in"/>
    </style:style>
    <style:style style:name="TableColumn2598" style:family="table-column">
      <style:table-column-properties style:column-width="1.6291in"/>
    </style:style>
    <style:style style:name="TableColumn2599" style:family="table-column">
      <style:table-column-properties style:column-width="2.218in"/>
    </style:style>
    <style:style style:name="Table2596" style:family="table">
      <style:table-properties style:width="6.6923in" fo:margin-left="0in" table:align="left"/>
    </style:style>
    <style:style style:name="TableRow2600" style:family="table-row">
      <style:table-row-properties fo:keep-together="alway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07" style:family="table-row">
      <style:table-row-properties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font-size-complex="12pt"/>
    </style:style>
    <style:style style:name="TableRow2614" style:family="table-row">
      <style:table-row-properties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font-size-complex="12pt"/>
    </style:style>
    <style:style style:name="TableRow2621" style:family="table-row">
      <style:table-row-properties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12pt"/>
    </style:style>
    <style:style style:name="TableRow2628" style:family="table-row">
      <style:table-row-properties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font-size-complex="12pt"/>
    </style:style>
    <style:style style:name="TableRow2635" style:family="table-row">
      <style:table-row-properties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font-size-complex="12pt"/>
    </style:style>
    <style:style style:name="TableRow2642" style:family="table-row">
      <style:table-row-properties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font-size-complex="12pt"/>
    </style:style>
    <style:style style:name="TableRow2649" style:family="table-row">
      <style:table-row-properties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12pt"/>
    </style:style>
    <style:style style:name="TableRow2656" style:family="table-row">
      <style:table-row-properties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0pt" style:font-size-asian="10pt" style:font-size-complex="12pt"/>
    </style:style>
    <style:style style:name="TableRow2663" style:family="table-row">
      <style:table-row-properties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style>
    <style:style style:name="TableRow2670" style:family="table-row">
      <style:table-row-properties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12pt"/>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T2679" style:parent-style-name="DefaultParagraphFont" style:family="text">
      <style:text-properties fo:font-style="italic" style:font-style-asian="italic" style:font-style-complex="italic"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style:text-position="super 65%"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center"/>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break-before="page" fo:text-indent="3.543in"/>
    </style:style>
    <style:style style:name="P2691" style:parent-style-name="Normal" style:family="paragraph">
      <style:paragraph-properties fo:text-indent="3.543in"/>
      <style:text-properties fo:color="#000000"/>
    </style:style>
    <style:style style:name="P2692" style:parent-style-name="Normal" style:family="paragraph">
      <style:paragraph-properties fo:text-indent="3.543in"/>
      <style:text-properties fo:color="#000000"/>
    </style:style>
    <style:style style:name="P2693" style:parent-style-name="Normal" style:family="paragraph">
      <style:paragraph-properties fo:text-indent="3.54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indent="3.54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indent="0.4923in"/>
      <style:text-properties style:font-size-complex="12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style:font-size-complex="12pt"/>
    </style:style>
    <style:style style:name="P2702" style:parent-style-name="Normal" style:family="paragraph">
      <style:paragraph-properties fo:text-align="center"/>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name="Symbol" style:font-name-asian="Symbol" style:font-name-complex="Symbol"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T2742" style:parent-style-name="DefaultParagraphFont" style:family="text">
      <style:text-properties style:font-name="Symbol" style:font-name-asian="Symbol" style:font-name-complex="Symbol"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Symbol" style:font-name-asian="Symbol" style:font-name-complex="Symbol"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Symbol" style:font-name-asian="Symbol" style:font-name-complex="Symbol"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center"/>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break-before="page" fo:text-indent="3.543in"/>
    </style:style>
    <style:style style:name="P2779" style:parent-style-name="Normal" style:family="paragraph">
      <style:paragraph-properties fo:text-indent="3.543in"/>
      <style:text-properties fo:color="#000000"/>
    </style:style>
    <style:style style:name="P2780" style:parent-style-name="Normal" style:family="paragraph">
      <style:paragraph-properties fo:text-indent="3.543in"/>
      <style:text-properties fo:color="#000000"/>
    </style:style>
    <style:style style:name="P2781" style:parent-style-name="Normal" style:family="paragraph">
      <style:paragraph-properties fo:text-indent="3.543in"/>
    </style:style>
    <style:style style:name="T2782" style:parent-style-name="DefaultParagraphFont" style:family="text">
      <style:text-properties fo:color="#000000"/>
    </style:style>
    <style:style style:name="P2783" style:parent-style-name="Normal" style:family="paragraph">
      <style:paragraph-properties fo:text-indent="3.54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center"/>
      <style:text-properties style:font-size-complex="12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text-position="super 66.6%"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center"/>
      <style:text-properties fo:hyphenate="false"/>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style:text-properties fo:color="#000000" fo:hyphenate="false"/>
    </style:style>
    <style:style style:name="TableColumn2817" style:family="table-column">
      <style:table-column-properties style:column-width="1.6708in" style:use-optimal-column-width="false"/>
    </style:style>
    <style:style style:name="TableColumn2818" style:family="table-column">
      <style:table-column-properties style:column-width="2.0833in" style:use-optimal-column-width="false"/>
    </style:style>
    <style:style style:name="TableColumn2819" style:family="table-column">
      <style:table-column-properties style:column-width="2.5444in" style:use-optimal-column-width="false"/>
    </style:style>
    <style:style style:name="Table2816" style:family="table">
      <style:table-properties style:width="6.2986in" fo:margin-left="0in" table:align="left"/>
    </style:style>
    <style:style style:name="TableRow2820" style:family="table-row">
      <style:table-row-properties style:min-row-height="0.043in" style:use-optimal-row-height="false"/>
    </style:style>
    <style:style style:name="TableCell2821" style:family="table-cell">
      <style:table-cell-properties fo:border="0.0069in solid #000000" style:vertical-align="middle" fo:padding-top="0.0194in" fo:padding-left="0.075in" fo:padding-bottom="0.0194in" fo:padding-right="0.075in"/>
    </style:style>
    <style:style style:name="P2822" style:parent-style-name="Normal" style:family="paragraph">
      <style:paragraph-properties fo:widows="0" fo:orphans="0" fo:text-align="center"/>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text-position="super 66.6%"/>
    </style:style>
    <style:style style:name="TableCell2825" style:family="table-cell">
      <style:table-cell-properties fo:border="0.0069in solid #000000" style:vertical-align="middle" fo:padding-top="0.0194in" fo:padding-left="0.075in" fo:padding-bottom="0.0194in" fo:padding-right="0.075in"/>
    </style:style>
    <style:style style:name="P2826" style:parent-style-name="Normal" style:family="paragraph">
      <style:paragraph-properties fo:widows="0" fo:orphans="0" fo:text-align="center"/>
      <style:text-properties fo:color="#000000" fo:hyphenate="false"/>
    </style:style>
    <style:style style:name="TableCell2827" style:family="table-cell">
      <style:table-cell-properties fo:border="0.0069in solid #000000" style:vertical-align="middle" fo:padding-top="0.0194in" fo:padding-left="0.075in" fo:padding-bottom="0.0194in" fo:padding-right="0.075in"/>
    </style:style>
    <style:style style:name="P2828" style:parent-style-name="Normal" style:family="paragraph">
      <style:paragraph-properties fo:widows="0" fo:orphans="0" fo:text-align="center"/>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text-position="super 66.6%"/>
    </style:style>
    <style:style style:name="TableRow2831" style:family="table-row">
      <style:table-row-properties style:min-row-height="0.043in" style:use-optimal-row-height="false"/>
    </style:style>
    <style:style style:name="TableCell2832" style:family="table-cell">
      <style:table-cell-properties fo:border="0.0069in solid #000000" style:vertical-align="middle" fo:padding-top="0.0194in" fo:padding-left="0.075in" fo:padding-bottom="0.0194in" fo:padding-right="0.075in"/>
    </style:style>
    <style:style style:name="P2833" style:parent-style-name="Normal" style:family="paragraph">
      <style:paragraph-properties fo:widows="0" fo:orphans="0" fo:text-align="center"/>
      <style:text-properties fo:color="#000000" fo:hyphenate="false"/>
    </style:style>
    <style:style style:name="TableCell2834" style:family="table-cell">
      <style:table-cell-properties fo:border="0.0069in solid #000000" style:vertical-align="middle" fo:padding-top="0.0194in" fo:padding-left="0.075in" fo:padding-bottom="0.0194in" fo:padding-right="0.075in"/>
    </style:style>
    <style:style style:name="P2835" style:parent-style-name="Normal" style:family="paragraph">
      <style:paragraph-properties fo:widows="0" fo:orphans="0" fo:text-align="center"/>
      <style:text-properties fo:color="#000000" fo:hyphenate="false"/>
    </style:style>
    <style:style style:name="TableCell2836" style:family="table-cell">
      <style:table-cell-properties fo:border="0.0069in solid #000000" style:vertical-align="middle" fo:padding-top="0.0194in" fo:padding-left="0.075in" fo:padding-bottom="0.0194in" fo:padding-right="0.075in"/>
    </style:style>
    <style:style style:name="P2837" style:parent-style-name="Normal" style:family="paragraph">
      <style:paragraph-properties fo:widows="0" fo:orphans="0" fo:text-align="center"/>
      <style:text-properties fo:color="#000000" fo:hyphenate="false"/>
    </style:style>
    <style:style style:name="TableRow2838" style:family="table-row">
      <style:table-row-properties style:min-row-height="0.043in" style:use-optimal-row-height="false"/>
    </style:style>
    <style:style style:name="TableCell2839" style:family="table-cell">
      <style:table-cell-properties fo:border="0.0069in solid #000000" style:vertical-align="middle" fo:padding-top="0.0194in" fo:padding-left="0.075in" fo:padding-bottom="0.0194in" fo:padding-right="0.075in"/>
    </style:style>
    <style:style style:name="P2840" style:parent-style-name="Normal" style:family="paragraph">
      <style:paragraph-properties fo:widows="0" fo:orphans="0" fo:text-align="center"/>
      <style:text-properties fo:color="#000000" fo:hyphenate="false"/>
    </style:style>
    <style:style style:name="TableCell2841" style:family="table-cell">
      <style:table-cell-properties fo:border="0.0069in solid #000000" style:vertical-align="middle" fo:padding-top="0.0194in" fo:padding-left="0.075in" fo:padding-bottom="0.0194in" fo:padding-right="0.075in"/>
    </style:style>
    <style:style style:name="P2842" style:parent-style-name="Normal" style:family="paragraph">
      <style:paragraph-properties fo:widows="0" fo:orphans="0" fo:text-align="center"/>
      <style:text-properties fo:color="#000000" fo:hyphenate="false"/>
    </style:style>
    <style:style style:name="TableCell2843" style:family="table-cell">
      <style:table-cell-properties fo:border="0.0069in solid #000000" style:vertical-align="middle" fo:padding-top="0.0194in" fo:padding-left="0.075in" fo:padding-bottom="0.0194in" fo:padding-right="0.075in"/>
    </style:style>
    <style:style style:name="P2844" style:parent-style-name="Normal" style:family="paragraph">
      <style:paragraph-properties fo:widows="0" fo:orphans="0" fo:text-align="center"/>
      <style:text-properties fo:color="#000000" fo:hyphenate="false"/>
    </style:style>
    <style:style style:name="TableRow2845" style:family="table-row">
      <style:table-row-properties style:min-row-height="0.043in" style:use-optimal-row-height="false"/>
    </style:style>
    <style:style style:name="TableCell2846" style:family="table-cell">
      <style:table-cell-properties fo:border="0.0069in solid #000000" style:vertical-align="middle" fo:padding-top="0.0194in" fo:padding-left="0.075in" fo:padding-bottom="0.0194in" fo:padding-right="0.075in"/>
    </style:style>
    <style:style style:name="P2847" style:parent-style-name="Normal" style:family="paragraph">
      <style:paragraph-properties fo:widows="0" fo:orphans="0" fo:text-align="center"/>
      <style:text-properties fo:color="#000000" fo:hyphenate="false"/>
    </style:style>
    <style:style style:name="TableCell2848" style:family="table-cell">
      <style:table-cell-properties fo:border="0.0069in solid #000000" style:vertical-align="middle" fo:padding-top="0.0194in" fo:padding-left="0.075in" fo:padding-bottom="0.0194in" fo:padding-right="0.075in"/>
    </style:style>
    <style:style style:name="P2849" style:parent-style-name="Normal" style:family="paragraph">
      <style:paragraph-properties fo:widows="0" fo:orphans="0" fo:text-align="center"/>
      <style:text-properties fo:color="#000000" fo:hyphenate="false"/>
    </style:style>
    <style:style style:name="TableCell2850" style:family="table-cell">
      <style:table-cell-properties fo:border="0.0069in solid #000000" style:vertical-align="middle" fo:padding-top="0.0194in" fo:padding-left="0.075in" fo:padding-bottom="0.0194in" fo:padding-right="0.075in"/>
    </style:style>
    <style:style style:name="P2851" style:parent-style-name="Normal" style:family="paragraph">
      <style:paragraph-properties fo:widows="0" fo:orphans="0" fo:text-align="center"/>
      <style:text-properties fo:color="#000000" fo:hyphenate="false"/>
    </style:style>
    <style:style style:name="TableRow2852" style:family="table-row">
      <style:table-row-properties style:min-row-height="0.043in" style:use-optimal-row-height="false"/>
    </style:style>
    <style:style style:name="TableCell2853" style:family="table-cell">
      <style:table-cell-properties fo:border="0.0069in solid #000000" style:vertical-align="middle" fo:padding-top="0.0194in" fo:padding-left="0.075in" fo:padding-bottom="0.0194in" fo:padding-right="0.075in"/>
    </style:style>
    <style:style style:name="P2854" style:parent-style-name="Normal" style:family="paragraph">
      <style:paragraph-properties fo:widows="0" fo:orphans="0" fo:text-align="center"/>
      <style:text-properties fo:color="#000000" fo:hyphenate="false"/>
    </style:style>
    <style:style style:name="TableCell2855" style:family="table-cell">
      <style:table-cell-properties fo:border="0.0069in solid #000000" style:vertical-align="middle" fo:padding-top="0.0194in" fo:padding-left="0.075in" fo:padding-bottom="0.0194in" fo:padding-right="0.075in"/>
    </style:style>
    <style:style style:name="P2856" style:parent-style-name="Normal" style:family="paragraph">
      <style:paragraph-properties fo:widows="0" fo:orphans="0" fo:text-align="center"/>
      <style:text-properties fo:color="#000000" fo:hyphenate="false"/>
    </style:style>
    <style:style style:name="TableCell2857" style:family="table-cell">
      <style:table-cell-properties fo:border="0.0069in solid #000000" style:vertical-align="middle" fo:padding-top="0.0194in" fo:padding-left="0.075in" fo:padding-bottom="0.0194in" fo:padding-right="0.075in"/>
    </style:style>
    <style:style style:name="P2858" style:parent-style-name="Normal" style:family="paragraph">
      <style:paragraph-properties fo:widows="0" fo:orphans="0" fo:text-align="center"/>
      <style:text-properties fo:color="#000000" fo:hyphenate="false"/>
    </style:style>
    <style:style style:name="TableRow2859" style:family="table-row">
      <style:table-row-properties style:min-row-height="0.043in" style:use-optimal-row-height="false"/>
    </style:style>
    <style:style style:name="TableCell2860" style:family="table-cell">
      <style:table-cell-properties fo:border="0.0069in solid #000000" style:vertical-align="middle" fo:padding-top="0.0194in" fo:padding-left="0.075in" fo:padding-bottom="0.0194in" fo:padding-right="0.075in"/>
    </style:style>
    <style:style style:name="P2861" style:parent-style-name="Normal" style:family="paragraph">
      <style:paragraph-properties fo:widows="0" fo:orphans="0" fo:text-align="center"/>
      <style:text-properties fo:color="#000000" fo:hyphenate="false"/>
    </style:style>
    <style:style style:name="TableCell2862" style:family="table-cell">
      <style:table-cell-properties fo:border="0.0069in solid #000000" style:vertical-align="middle" fo:padding-top="0.0194in" fo:padding-left="0.075in" fo:padding-bottom="0.0194in" fo:padding-right="0.075in"/>
    </style:style>
    <style:style style:name="P2863" style:parent-style-name="Normal" style:family="paragraph">
      <style:paragraph-properties fo:widows="0" fo:orphans="0" fo:text-align="center"/>
      <style:text-properties fo:color="#000000" fo:hyphenate="false"/>
    </style:style>
    <style:style style:name="TableCell2864" style:family="table-cell">
      <style:table-cell-properties fo:border="0.0069in solid #000000" style:vertical-align="middle" fo:padding-top="0.0194in" fo:padding-left="0.075in" fo:padding-bottom="0.0194in" fo:padding-right="0.075in"/>
    </style:style>
    <style:style style:name="P2865" style:parent-style-name="Normal" style:family="paragraph">
      <style:paragraph-properties fo:widows="0" fo:orphans="0" fo:text-align="center"/>
      <style:text-properties fo:color="#000000" fo:hyphenate="false"/>
    </style:style>
    <style:style style:name="TableRow2866" style:family="table-row">
      <style:table-row-properties style:min-row-height="0.043in" style:use-optimal-row-height="false"/>
    </style:style>
    <style:style style:name="TableCell2867" style:family="table-cell">
      <style:table-cell-properties fo:border="0.0069in solid #000000" style:vertical-align="middle" fo:padding-top="0.0194in" fo:padding-left="0.075in" fo:padding-bottom="0.0194in" fo:padding-right="0.075in"/>
    </style:style>
    <style:style style:name="P2868" style:parent-style-name="Normal" style:family="paragraph">
      <style:paragraph-properties fo:widows="0" fo:orphans="0" fo:text-align="center"/>
      <style:text-properties fo:color="#000000" fo:hyphenate="false"/>
    </style:style>
    <style:style style:name="TableCell2869" style:family="table-cell">
      <style:table-cell-properties fo:border="0.0069in solid #000000" style:vertical-align="middle" fo:padding-top="0.0194in" fo:padding-left="0.075in" fo:padding-bottom="0.0194in" fo:padding-right="0.075in"/>
    </style:style>
    <style:style style:name="P2870" style:parent-style-name="Normal" style:family="paragraph">
      <style:paragraph-properties fo:widows="0" fo:orphans="0" fo:text-align="center"/>
      <style:text-properties fo:color="#000000" fo:hyphenate="false"/>
    </style:style>
    <style:style style:name="TableCell2871" style:family="table-cell">
      <style:table-cell-properties fo:border="0.0069in solid #000000" style:vertical-align="middle" fo:padding-top="0.0194in" fo:padding-left="0.075in" fo:padding-bottom="0.0194in" fo:padding-right="0.075in"/>
    </style:style>
    <style:style style:name="P2872" style:parent-style-name="Normal" style:family="paragraph">
      <style:paragraph-properties fo:widows="0" fo:orphans="0" fo:text-align="center"/>
      <style:text-properties fo:color="#000000" fo:hyphenate="false"/>
    </style:style>
    <style:style style:name="TableRow2873" style:family="table-row">
      <style:table-row-properties style:min-row-height="0.043in" style:use-optimal-row-height="false"/>
    </style:style>
    <style:style style:name="TableCell2874" style:family="table-cell">
      <style:table-cell-properties fo:border="0.0069in solid #000000" style:vertical-align="middle" fo:padding-top="0.0194in" fo:padding-left="0.075in" fo:padding-bottom="0.0194in" fo:padding-right="0.075in"/>
    </style:style>
    <style:style style:name="P2875" style:parent-style-name="Normal" style:family="paragraph">
      <style:paragraph-properties fo:widows="0" fo:orphans="0" fo:text-align="center"/>
      <style:text-properties fo:color="#000000" fo:hyphenate="false"/>
    </style:style>
    <style:style style:name="TableCell2876" style:family="table-cell">
      <style:table-cell-properties fo:border="0.0069in solid #000000" style:vertical-align="middle" fo:padding-top="0.0194in" fo:padding-left="0.075in" fo:padding-bottom="0.0194in" fo:padding-right="0.075in"/>
    </style:style>
    <style:style style:name="P2877" style:parent-style-name="Normal" style:family="paragraph">
      <style:paragraph-properties fo:widows="0" fo:orphans="0" fo:text-align="center"/>
      <style:text-properties fo:color="#000000" fo:hyphenate="false"/>
    </style:style>
    <style:style style:name="TableCell2878" style:family="table-cell">
      <style:table-cell-properties fo:border="0.0069in solid #000000" style:vertical-align="middle" fo:padding-top="0.0194in" fo:padding-left="0.075in" fo:padding-bottom="0.0194in" fo:padding-right="0.075in"/>
    </style:style>
    <style:style style:name="P2879" style:parent-style-name="Normal" style:family="paragraph">
      <style:paragraph-properties fo:widows="0" fo:orphans="0" fo:text-align="center"/>
      <style:text-properties fo:color="#000000" fo:hyphenate="false"/>
    </style:style>
    <style:style style:name="TableRow2880" style:family="table-row">
      <style:table-row-properties style:min-row-height="0.043in" style:use-optimal-row-height="false"/>
    </style:style>
    <style:style style:name="TableCell2881" style:family="table-cell">
      <style:table-cell-properties fo:border="0.0069in solid #000000" style:vertical-align="middle" fo:padding-top="0.0194in" fo:padding-left="0.075in" fo:padding-bottom="0.0194in" fo:padding-right="0.075in"/>
    </style:style>
    <style:style style:name="P2882" style:parent-style-name="Normal" style:family="paragraph">
      <style:paragraph-properties fo:widows="0" fo:orphans="0" fo:text-align="center"/>
      <style:text-properties fo:color="#000000" fo:hyphenate="false"/>
    </style:style>
    <style:style style:name="TableCell2883" style:family="table-cell">
      <style:table-cell-properties fo:border="0.0069in solid #000000" style:vertical-align="middle" fo:padding-top="0.0194in" fo:padding-left="0.075in" fo:padding-bottom="0.0194in" fo:padding-right="0.075in"/>
    </style:style>
    <style:style style:name="P2884" style:parent-style-name="Normal" style:family="paragraph">
      <style:paragraph-properties fo:widows="0" fo:orphans="0"/>
    </style:style>
    <style:style style:name="TableCell2885" style:family="table-cell">
      <style:table-cell-properties fo:border="0.0069in solid #000000" style:vertical-align="middle" fo:padding-top="0.0194in" fo:padding-left="0.075in" fo:padding-bottom="0.0194in" fo:padding-right="0.075in"/>
    </style:style>
    <style:style style:name="P2886" style:parent-style-name="Normal" style:family="paragraph">
      <style:paragraph-properties fo:widows="0" fo:orphans="0" fo:text-align="center"/>
      <style:text-properties fo:color="#000000" fo:hyphenate="false"/>
    </style:style>
    <style:style style:name="P2887" style:parent-style-name="Normal" style:family="paragraph">
      <style:paragraph-properties fo:widows="0" fo:orphans="0" fo:text-align="justify" fo:text-indent="0.3937in"/>
      <style:text-properties fo:hyphenate="false"/>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name="Symbol" style:font-name-asian="Symbol" style:font-name-complex="Symbol"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text-position="super 66.6%"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text-indent="0.4923in"/>
      <style:text-properties fo:hyphenate="false"/>
    </style:style>
    <style:style style:name="T2897" style:parent-style-name="DefaultParagraphFont" style:family="text">
      <style:text-properties fo:color="#000000" fo:letter-spacing="-0.002in"/>
    </style:style>
    <style:style style:name="T2898" style:parent-style-name="DefaultParagraphFont" style:family="text">
      <style:text-properties fo:color="#000000" fo:letter-spacing="-0.002in"/>
    </style:style>
    <style:style style:name="T2899" style:parent-style-name="DefaultParagraphFont" style:family="text">
      <style:text-properties fo:color="#000000" fo:letter-spacing="-0.002in" style:text-position="super 66.6%"/>
    </style:style>
    <style:style style:name="T2900" style:parent-style-name="DefaultParagraphFont" style:family="text">
      <style:text-properties fo:color="#000000" fo:letter-spacing="-0.002in"/>
    </style:style>
    <style:style style:name="T2901" style:parent-style-name="DefaultParagraphFont" style:family="text">
      <style:text-properties text:display="none" fo:color="#000000" fo:letter-spacing="-0.002in"/>
    </style:style>
    <style:style style:name="T2902" style:parent-style-name="DefaultParagraphFont" style:family="text">
      <style:text-properties fo:color="#000000" fo:letter-spacing="-0.002in" style:text-position="-30% 100%"/>
    </style:style>
    <style:style style:name="T2903" style:parent-style-name="DefaultParagraphFont" style:family="text">
      <style:text-properties fo:color="#000000" fo:letter-spacing="-0.002in"/>
    </style:style>
    <style:style style:name="T2904" style:parent-style-name="DefaultParagraphFont" style:family="text">
      <style:text-properties fo:color="#000000" fo:letter-spacing="-0.002in" style:text-position="super 66.6%"/>
    </style:style>
    <style:style style:name="T2905" style:parent-style-name="DefaultParagraphFont" style:family="text">
      <style:text-properties fo:color="#000000" fo:letter-spacing="-0.002in"/>
    </style:style>
    <style:style style:name="T2906" style:parent-style-name="DefaultParagraphFont" style:family="text">
      <style:text-properties fo:color="#000000" fo:letter-spacing="-0.002in" style:text-position="super 66.6%"/>
    </style:style>
    <style:style style:name="T2907" style:parent-style-name="DefaultParagraphFont" style:family="text">
      <style:text-properties fo:color="#000000" fo:letter-spacing="-0.002in"/>
    </style:style>
    <style:style style:name="P2908" style:parent-style-name="Normal" style:family="paragraph">
      <style:paragraph-properties fo:text-indent="0.4923in"/>
    </style:style>
    <style:style style:name="T2909" style:parent-style-name="DefaultParagraphFont" style:family="text">
      <style:text-properties fo:font-style="italic" style:font-style-asian="italic" style:font-style-complex="italic"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4923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text-position="super 66.6%"/>
    </style:style>
    <style:style style:name="T2915" style:parent-style-name="DefaultParagraphFont" style:family="text">
      <style:text-properties fo:color="#000000"/>
    </style:style>
    <style:style style:name="T2916" style:parent-style-name="DefaultParagraphFont" style:family="text">
      <style:text-properties fo:color="#000000" style:text-position="super 66.6%"/>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4923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text-position="super 66.6%"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text-position="super 66.6%"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center"/>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ize="10pt" style:font-size-asian="10pt"/>
    </style:style>
    <style:style style:name="T2997" style:parent-style-name="DefaultParagraphFont" style:family="text">
      <style:text-properties fo:font-weight="bold" style:font-weight-asian="bold"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11-12 iki 2015-12-31</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8<text:s/></text:span><text:span text:style-name="T31">straipsnio 5 dalimi ir Lietuvos Respublikos Vyriausybės 2004 m. spalio 21 d. nutarimo Nr. 1316 „Dėl normatyvinių statinio saugos ir paskirties dokumentų normavimo sričių paskirstymo tarp valstybės institucijų“ 1.2.1 punktu:</text:span><text:s/></text:p>
      <text:p text:style-name="P32">Preambulės pakeitimai:</text:p>
      <text:p text:style-name="P33"><text:span text:style-name="T34">Nr.<text:s/></text:span><text:a xlink:href="https://www.e-tar.lt/portal/legalAct.html?documentId=TAR.4E33511F77DD" office:target-frame-name="_top" xlink:show="replace"><text:span text:style-name="T35">D1-425</text:span></text:a><text:span text:style-name="T36">, 2010-05-21, Žin., 2010, Nr. 60-2976 (2010-05-25), i. k. 110301MISAK00D1-425</text:span></text:p>
      <text:p text:style-name="P37"><text:span text:style-name="T38">Nr.<text:s/></text:span><text:a xlink:href="https://www.e-tar.lt/portal/legalAct.html?documentId=7c2d4c60696e11e4b6b89037654e22b1" office:target-frame-name="_top" xlink:show="replace"><text:span text:style-name="T39">D1-892</text:span></text:a><text:span text:style-name="T40">, 2014-11-07, paskelbta TAR 2014-11-11, i. k. 2014-16609</text:span></text:p>
      <text:p text:style-name="Normal"/>
      <text:p text:style-name="P41"><text:span text:style-name="T42">1</text:span><text:span text:style-name="T43">.<text:s/></text:span><text:span text:style-name="T44">Tvirtinu</text:span><text:span text:style-name="T45"><text:s/>statybos techninį reglamentą STR 2.02.09:2005 „Vienbučiai ir dvibučiai</text:span><text:span text:style-name="T46"><text:s/></text:span><text:span text:style-name="T47">gyvenamieji pastatai“ (pridedama).</text:span><text:s/></text:p>
      <text:p text:style-name="P48">Punkto pakeitimai:</text:p>
      <text:p text:style-name="P49"><text:span text:style-name="T50">Nr.<text:s/></text:span><text:a xlink:href="https://www.e-tar.lt/portal/legalAct.html?documentId=TAR.4E33511F77DD" office:target-frame-name="_top" xlink:show="replace"><text:span text:style-name="T51">D1-425</text:span></text:a><text:span text:style-name="T52">, 2010-05-21, Žin., 2010, Nr. 60-2976 (2010-05-25), i. k. 110301MISAK00D1-425</text:span></text:p>
      <text:p text:style-name="Normal"/>
      <text:p text:style-name="P53"><text:span text:style-name="T54">2.</text:span><text:span text:style-name="T55"><text:s/>Neteko galios nuo 2010-05-26</text:span></text:p>
      <text:p text:style-name="P56">Punkto naikinimas:</text:p>
      <text:p text:style-name="P57"><text:span text:style-name="T58">Nr.<text:s/></text:span><text:a xlink:href="https://www.e-tar.lt/portal/legalAct.html?documentId=TAR.4E33511F77DD" office:target-frame-name="_top" xlink:show="replace"><text:span text:style-name="T59">D1-425</text:span></text:a><text:span text:style-name="T60">, 2010-05-21, Žin. 2010, Nr. 60-2976 (2010-05-25), i. k. 110301MISAK00D1-425</text:span></text:p>
      <text:p text:style-name="Normal"/>
      <text:p text:style-name="P61"/>
      <text:p text:style-name="P62"/>
      <text:p text:style-name="P63"><text:span text:style-name="T64">APLINKOS MINISTRAS</text:span><text:span text:style-name="T65"><text:tab/>ARŪNAS KUNDROTAS</text:span></text:p>
      <text:p text:style-name="P66"/>
      <text:soft-page-break/>
      <text:p text:style-name="P67"><text:span text:style-name="T68">PATVIRTINTA</text:span></text:p>
      <text:p text:style-name="P69"><text:span text:style-name="T70">Lietuvos Respublikos aplinkos<text:s/></text:span><text:span text:style-name="T71">ministro</text:span></text:p>
      <text:p text:style-name="P72"><text:span text:style-name="T73">2005 m. liepos 1 d. įsakymu Nr. D1-338</text:span></text:p>
      <text:p text:style-name="P74"/>
      <text:p text:style-name="P75"><text:span text:style-name="T76">STATYBOS TECHNINIS REGLAMENTAS<text:s/></text:span><text:span text:style-name="T77"><text:line-break/>STR 2.02.09:2005<text:s/></text:span><text:span text:style-name="T78"><text:line-break/>VIENBUČIAI IR DVIBUČIAI GYVENAMIEJI PASTATAI<text:s/></text:span></text:p>
      <text:p text:style-name="P79">Pakeistas priedo pavadinimas:</text:p>
      <text:p text:style-name="P80"><text:span text:style-name="T81">Nr.<text:s/></text:span><text:a xlink:href="https://www.e-tar.lt/portal/legalAct.html?documentId=TAR.4E33511F77DD" office:target-frame-name="_top" xlink:show="replace"><text:span text:style-name="T82">D1-425</text:span></text:a><text:span text:style-name="T83">, 2010-05-21, Žin., 2010, Nr. 60-2976 (2010-05-25), i. k. 110301MISAK00D1-425</text:span></text:p>
      <text:p text:style-name="Normal"/>
      <text:p text:style-name="P84"><text:span text:style-name="T85">I</text:span><text:span text:style-name="T86"><text:s/>SKYRIUS.<text:s/></text:span><text:span text:style-name="T87">BENDROSIOS nuostatos</text:span></text:p>
      <text:p text:style-name="P88"/>
      <text:p text:style-name="P89"><text:span text:style-name="T90">1</text:span><text:span text:style-name="T91">. Statybos</text:span><text:span text:style-name="T92"><text:s/></text:span><text:span text:style-name="T93">techninis reglamentas STR 2.02.09:2005 „Vienbučiai ir dvibučiai gyvenamieji pastatai“</text:span><text:span text:style-name="T94"><text:s/></text:span><text:span text:style-name="T95">(toliau – Reglamentas)<text:s/></text:span><text:span text:style-name="T96">nustato mažiausius techninius reikalavimus vienbučio (vieno buto) ir dvibučio (dviejų butų)</text:span><text:span text:style-name="T97"><text:s/></text:span><text:span text:style-name="T98">gyvenamojo pastato (toliau – Namas) ar sublokuotų Namų. Šie reikalavimai taikomi projektuojant naują Namą. Rekonstruojant ar kapitališkai remontuojant [6.2.3] esamą</text:span><text:span text:style-name="T99"><text:s/>Namą, Reglamento reikalavimai taikomi pertvarkomai</text:span><text:span text:style-name="T100"><text:s/></text:span><text:span text:style-name="T101">Namo daliai, išskyrus atstumo iki gretimo sklypo ribos reikalavimus, kai pertvarkomos Namo dalies išmatavimai nekeičiami.</text:span><text:s/></text:p>
      <text:p text:style-name="P102">Punkto pakeitimai:</text:p>
      <text:p text:style-name="P103"><text:span text:style-name="T104">Nr.<text:s/></text:span><text:a xlink:href="https://www.e-tar.lt/portal/legalAct.html?documentId=TAR.4E33511F77DD" office:target-frame-name="_top" xlink:show="replace"><text:span text:style-name="T105">D1-425</text:span></text:a><text:span text:style-name="T106">, 2010-05-21, Žin., 2010, Nr. 60-2976 (2010-05-25), i. k. 110301MISAK00D1-425</text:span></text:p>
      <text:p text:style-name="Normal"/>
      <text:p text:style-name="P107"><text:span text:style-name="T108">2.</text:span><text:span text:style-name="T109"><text:s/>Neteko galios nuo 2010-05-26</text:span></text:p>
      <text:p text:style-name="P110">Punkto naikinimas:</text:p>
      <text:p text:style-name="P111"><text:span text:style-name="T112">Nr.<text:s/></text:span><text:a xlink:href="https://www.e-tar.lt/portal/legalAct.html?documentId=TAR.4E33511F77DD" office:target-frame-name="_top" xlink:show="replace"><text:span text:style-name="T113">D1-425</text:span></text:a><text:span text:style-name="T114">,<text:s/></text:span><text:span text:style-name="T115">2010-05-21, Žin. 2010, Nr. 60-2976 (2010-05-25), i. k. 110301MISAK00D1-425</text:span></text:p>
      <text:p text:style-name="Normal"/>
      <text:p text:style-name="P116"><text:span text:style-name="T117">3.</text:span><text:span text:style-name="T118"><text:s/>Neteko galios nuo 2010-05-26</text:span></text:p>
      <text:p text:style-name="P119">Punkto naikinimas:</text:p>
      <text:p text:style-name="P120"><text:span text:style-name="T121">Nr.<text:s/></text:span><text:a xlink:href="https://www.e-tar.lt/portal/legalAct.html?documentId=TAR.4E33511F77DD" office:target-frame-name="_top" xlink:show="replace"><text:span text:style-name="T122">D1-425</text:span></text:a><text:span text:style-name="T123">, 2010-05-21, Žin. 2010, Nr.<text:s/></text:span><text:span text:style-name="T124">60-2976 (2010-05-25), i. k. 110301MISAK00D1-425</text:span></text:p>
      <text:p text:style-name="Normal"/>
      <text:p text:style-name="P125"><text:span text:style-name="T126">4</text:span><text:span text:style-name="T127">.<text:s/></text:span><text:span text:style-name="T128">Reglamento reikalavimai yra privalomi Namų statytojams (užsakovams), kitiems statybos dalyviams, viešojo administravimo subjektams, inžinerinių tinklų ir susisiekimo komunikacijų savininkams, kitiems<text:s/></text:span><text:span text:style-name="T129">juridiniams ir fiziniams</text:span><text:span text:style-name="T130"><text:s/></text:span><text:span text:style-name="T131">asmenims, kurių veiklos principus nustato Statybos įstatymas [6.1.1</text:span><text:span text:style-name="T132">]. Reglamento punktuose ir prieduose, pažymėtuose *, nustatyti reikalavimai nėra privalomi statantiems Namus kaimų teritorijose. Jie sprendimą dėl minėtų punktų tai</text:span><text:span text:style-name="T133">kymo p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4">Punkto<text:s/>pakeitimai:</text:p>
      <text:p text:style-name="P135"><text:span text:style-name="T136">Nr.<text:s/></text:span><text:a xlink:href="https://www.e-tar.lt/portal/legalAct.html?documentId=TAR.4E33511F77DD" office:target-frame-name="_top" xlink:show="replace"><text:span text:style-name="T137">D1-425</text:span></text:a><text:span text:style-name="T138">, 2010-05-21, Žin., 2010, Nr. 60-2976 (2010-05-25), i. k. 110301MISAK00D1-425</text:span></text:p>
      <text:p text:style-name="Normal"/>
      <text:p text:style-name="P139"><text:span text:style-name="T140">5</text:span><text:span text:style-name="T141">. Projektinius sprendinius, kurių Reglamentas nenustato, priima Namo</text:span><text:span text:style-name="T142"><text:s/>projekto rengėjas [6.1.1] vadovaudamasis profesine kvalifikacija ir patirtimi kartu su statytoju.</text:span><text:s/></text:p>
      <text:p text:style-name="P143">Punkto pakeitimai:</text:p>
      <text:p text:style-name="P144"><text:span text:style-name="T145">Nr.<text:s/></text:span><text:a xlink:href="https://www.e-tar.lt/portal/legalAct.html?documentId=TAR.4E33511F77DD" office:target-frame-name="_top" xlink:show="replace"><text:span text:style-name="T146">D1-425</text:span></text:a><text:span text:style-name="T147">, 2010-05-21, Žin., 2010, Nr. 60-2976 (2010-0</text:span><text:span text:style-name="T148">5-25), i. k. 110301MISAK00D1-425</text:span></text:p>
      <text:p text:style-name="P149"><text:span text:style-name="T150">Nr.<text:s/></text:span><text:a xlink:href="https://www.e-tar.lt/portal/legalAct.html?documentId=7c2d4c60696e11e4b6b89037654e22b1" office:target-frame-name="_top" xlink:show="replace"><text:span text:style-name="T151">D1-892</text:span></text:a><text:span text:style-name="T152">, 2014-11-07, paskelbta TAR 2014-11-11, i. k. 2014-16609</text:span></text:p>
      <text:p text:style-name="Normal"/>
      <text:p text:style-name="P153"><text:span text:style-name="T154">5</text:span><text:span text:style-name="T155">1</text:span><text:span text:style-name="T156">. Namo ir jo priklausinių gaisrinės saugos projekti</text:span><text:span text:style-name="T157">niai sprendiniai parenkami vadovaujantis Gaisrinės saugos pagrindinių reikalavimų [6.6.3] ir Gyvenamųjų pastatų gaisrinės saugos taisyklių [6.6.4] nuostatomis.</text:span><text:s/></text:p>
      <text:p text:style-name="P158">Papildyta punktu:</text:p>
      <text:p text:style-name="P159"><text:span text:style-name="T160">Nr.<text:s/></text:span><text:a xlink:href="https://www.e-tar.lt/portal/legalAct.html?documentId=7c2d4c60696e11e4b6b89037654e22b1" office:target-frame-name="_top" xlink:show="replace"><text:span text:style-name="T161">D1-892</text:span></text:a><text:span text:style-name="T162">, 2014-11-07, paskelbta TAR 2014-11-11, i. k. 2014-16609</text:span></text:p>
      <text:p text:style-name="Normal"/>
      <text:p text:style-name="P163"><text:span text:style-name="T164">II</text:span><text:span text:style-name="T165"><text:s/>SKYRIUS.<text:s/></text:span><text:span text:style-name="T166">NUORODOS</text:span></text:p>
      <text:p text:style-name="P167"/>
      <text:p text:style-name="P168"><text:span text:style-name="T169">6</text:span><text:span text:style-name="T170">. Reglamente pateikiamos nuorodos į šiuos teisės aktus:</text:span></text:p>
      <text:p text:style-name="P171"><text:span text:style-name="T172">6.1</text:span><text:span text:style-name="T173">.<text:s/></text:span><text:span text:style-name="T174">įstatymus, Vyriausybės nutarimus,<text:s/></text:span><text:span text:style-name="T175">Europos Sąjungos teisės aktus</text:span><text:span text:style-name="T176">:</text:span></text:p>
      <text:p text:style-name="P177"><text:span text:style-name="T178">6.1.1</text:span><text:span text:style-name="T179">. Lietuvos Respublikos statybos įstatymą (Žin., 1996, Nr.<text:s/></text:span><text:a xlink:href="https://www.e-tar.lt/portal/lt/legalAct/TAR.F31E79DEC55D" office:target-frame-name="_blank" xlink:show="new"><text:span text:style-name="T180">32-788</text:span></text:a><text:span text:style-name="T181">; 2001, Nr.<text:s/></text:span><text:a xlink:href="https://www.e-tar.lt/portal/lt/legalAct/TAR.80A638E6C263" office:target-frame-name="_blank" xlink:show="new"><text:span text:style-name="T182">101-3597</text:span></text:a><text:span text:style-name="T183">);</text:span></text:p>
      <text:p text:style-name="P184"><text:span text:style-name="T185">6.1.2</text:span><text:span text:style-name="T186">. Lietuvos Respublikos teritorijų planavimo įstatymą (Žin., 1995, Nr.<text:s/></text:span><text:a xlink:href="https://www.e-tar.lt/portal/lt/legalAct/TAR.26B563184529" office:target-frame-name="_blank" xlink:show="new"><text:span text:style-name="T187">107-2391</text:span></text:a><text:span text:style-name="T188">; 2004, Nr.<text:s/></text:span><text:a xlink:href="https://www.e-tar.lt/portal/lt/legalAct/TAR.1C65A214E386" office:target-frame-name="_blank" xlink:show="new"><text:span text:style-name="T189">21-617</text:span></text:a><text:span text:style-name="T190">);</text:span></text:p>
      <text:p text:style-name="P191"><text:span text:style-name="T192">6.1.3</text:span><text:span text:style-name="T193">. Lietuvos Respublikos saugomų teritorijų įstatymą (Žin., 1993, Nr.<text:s/></text:span><text:a xlink:href="https://www.e-tar.lt/portal/lt/legalAct/TAR.FF1083B528B7" office:target-frame-name="_blank" xlink:show="new"><text:span text:style-name="T194">63-1188</text:span></text:a><text:span text:style-name="T195">; 2001, Nr.<text:s/></text:span><text:a xlink:href="https://www.e-tar.lt/portal/lt/legalAct/TAR.BB29FCA04DF2" office:target-frame-name="_blank" xlink:show="new"><text:span text:style-name="T196">108-3902</text:span></text:a><text:span text:style-name="T197">);</text:span></text:p>
      <text:p text:style-name="P198"><text:span text:style-name="T199">6.1.4</text:span><text:span text:style-name="T200">. Lietuvos Respublikos nekilnojamojo kultūros paveldo apsaugos įstatymą (Žin., 1995, Nr.<text:s/></text:span><text:a xlink:href="https://www.e-tar.lt/portal/lt/legalAct/TAR.9BC8AEE9D9F8" office:target-frame-name="_blank" xlink:show="new"><text:span text:style-name="T201">3-37</text:span></text:a><text:span text:style-name="T202">; 2004, Nr.<text:s/></text:span><text:a xlink:href="https://www.e-tar.lt/portal/lt/legalAct/TAR.926B9B9755A3" office:target-frame-name="_blank" xlink:show="new"><text:span text:style-name="T203">153-5571</text:span></text:a><text:span text:style-name="T204">);</text:span></text:p>
      <text:p text:style-name="P205"><text:span text:style-name="T206">6.1.5</text:span><text:span text:style-name="T207">. Lietuvos Respublikos Vyriausybės 1992 m. gegužės 12 d. nutarimą Nr. 343 „Dėl sp</text:span><text:span text:style-name="T208">ecialiųjų žemės ir miško naudojimo sąlygų patvirtinimo“ (Žin., 1992, Nr.<text:s/></text:span><text:a xlink:href="https://www.e-tar.lt/portal/lt/legalAct/TAR.5C63BB64A956" office:target-frame-name="_blank" xlink:show="new"><text:span text:style-name="T209">22-652</text:span></text:a><text:span text:style-name="T210">);</text:span></text:p>
      <text:p text:style-name="P211"><text:span text:style-name="T212">6.1.6</text:span><text:span text:style-name="T213">. 2011 m. kovo 9 d. Europos Parlamento ir Tarybos reglamentą (ES) Nr. 305/2011,<text:s/></text:span><text:span text:style-name="T214">kuriuo nustatomos suderintos statybos produktų rinkodaros sąlygos ir panaikinama Tarybos direktyva 89/106/EEB (OL 2011 L 88, p. 5–43).</text:span><text:s/></text:p>
      <text:p text:style-name="P215">Papildyta punktu:</text:p>
      <text:p text:style-name="P216"><text:span text:style-name="T217">Nr.<text:s/></text:span><text:a xlink:href="https://www.e-tar.lt/portal/legalAct.html?documentId=7c2d4c60696e11e4b6b89037654e22b1" office:target-frame-name="_top" xlink:show="replace"><text:span text:style-name="T218">D1-892</text:span></text:a><text:span text:style-name="T219">, 2014-11-07, paskelbta TAR 2014-11-11, i. k. 2014-16609</text:span></text:p>
      <text:p text:style-name="Normal"/>
      <text:p text:style-name="P220">Punkto pakeitimai:</text:p>
      <text:p text:style-name="P221"><text:span text:style-name="T222">Nr.<text:s/></text:span><text:a xlink:href="https://www.e-tar.lt/portal/legalAct.html?documentId=7c2d4c60696e11e4b6b89037654e22b1" office:target-frame-name="_top" xlink:show="replace"><text:span text:style-name="T223">D1-892</text:span></text:a><text:span text:style-name="T224">, 2014-11-07, paskelbta TAR 2014-11-11, i. k. 2014-16609</text:span></text:p>
      <text:p text:style-name="Normal"/>
      <text:p text:style-name="P225"><text:span text:style-name="T226">6.2</text:span><text:span text:style-name="T227">.<text:s/></text:span><text:span text:style-name="T228">statybos techninius reglamentus</text:span><text:span text:style-name="T229">:</text:span></text:p>
      <text:p text:style-name="P230"><text:span text:style-name="T231">6.2.1</text:span><text:span text:style-name="T232">. STR 1.05.06:2010„Statinio projektavimas“ (Žin., 2005, Nr.<text:s/></text:span><text:a xlink:href="https://www.e-tar.lt/portal/lt/legalAct/TAR.E434668FE952" office:target-frame-name="_blank" xlink:show="new"><text:span text:style-name="T233">4-80</text:span></text:a><text:span text:style-name="T234">;</text:span><text:span text:style-name="T235"><text:s/></text:span><text:span text:style-name="T236">2010, Nr.<text:s/></text:span><text:a xlink:href="https://www.e-tar.lt/portal/lt/legalAct/TAR.2BC82ED1190B" office:target-frame-name="_blank" xlink:show="new"><text:span text:style-name="T237">115-5902</text:span></text:a><text:span text:style-name="T238">);</text:span><text:s/></text:p>
      <text:p text:style-name="P239">Punkto pakeitimai:</text:p>
      <text:p text:style-name="P240"><text:span text:style-name="T241">Nr.<text:s/></text:span><text:a xlink:href="https://www.e-tar.lt/portal/legalAct.html?documentId=TAR.26804C9B06D0" office:target-frame-name="_top" xlink:show="replace"><text:span text:style-name="T242">D1-659</text:span></text:a><text:span text:style-name="T243">, 2013-09-05, Žin., 2013, Nr. 95-4736 (2013-09-07), i. k. 113301MISAK00D1-659</text:span></text:p>
      <text:p text:style-name="Normal"/>
      <text:p text:style-name="P244"><text:span text:style-name="T245">6.2.2.</text:span><text:span text:style-name="T246"><text:s/>Neteko galios nuo 2013-09-08</text:span></text:p>
      <text:p text:style-name="P247">Punkto naikinimas:</text:p>
      <text:p text:style-name="P248"><text:span text:style-name="T249">Nr.<text:s/></text:span><text:a xlink:href="https://www.e-tar.lt/portal/legalAct.html?documentId=TAR.26804C9B06D0" office:target-frame-name="_top" xlink:show="replace"><text:span text:style-name="T250">D1-659</text:span></text:a><text:span text:style-name="T251">, 2013-09-05, Žin. 2013, Nr. 95-4736 (2013-09-07), i. k. 113301MISAK00D1-659</text:span></text:p>
      <text:p text:style-name="Normal"/>
      <text:p text:style-name="P252"><text:span text:style-name="T253">6.2.2</text:span><text:span text:style-name="T254">. STR 1.07.01:2010 „Statybą<text:s/></text:span><text:span text:style-name="T255">leidžiantys dokumentai“;</text:span><text:s/></text:p>
      <text:p text:style-name="P256">Papildyta punktu:</text:p>
      <text:p text:style-name="P257"><text:span text:style-name="T258">Nr.<text:s/></text:span><text:a xlink:href="https://www.e-tar.lt/portal/legalAct.html?documentId=7c2d4c60696e11e4b6b89037654e22b1" office:target-frame-name="_top" xlink:show="replace"><text:span text:style-name="T259">D1-892</text:span></text:a><text:span text:style-name="T260">, 2014-11-07, paskelbta TAR 2014-11-11, i. k. 2014-16609</text:span></text:p>
      <text:p text:style-name="Normal"/>
      <text:p text:style-name="P261"><text:span text:style-name="T262">6.2.3</text:span><text:span text:style-name="T263">. STR 1.01.08:2002 „Statinio statybos</text:span><text:span text:style-name="T264"><text:s/>rūšys“ (Žin., 2002, Nr.<text:s/></text:span><text:a xlink:href="https://www.e-tar.lt/portal/lt/legalAct/TAR.B49EEDC9171B" office:target-frame-name="_blank" xlink:show="new"><text:span text:style-name="T265">119-5372</text:span></text:a><text:span text:style-name="T266">);</text:span></text:p>
      <text:p text:style-name="P267"><text:span text:style-name="T268">6.2.4</text:span><text:span text:style-name="T269">. STR 2.02.01:2004 „Gyvenamieji pastatai“, patvirtintą Lietuvos Respublikos aplinkos ministro 2003 m. gruodžio 24 d. įsakymu<text:s/></text:span><text:span text:style-name="T270">Nr. 705 „Dėl statybos techninio reglamento STR 2.02.01:2004 „Gyvenamieji pastatai“;</text:span><text:s/></text:p>
      <text:p text:style-name="P271">Punkto pakeitimai:</text:p>
      <text:p text:style-name="P272"><text:span text:style-name="T273">Nr.<text:s/></text:span><text:a xlink:href="https://www.e-tar.lt/portal/legalAct.html?documentId=7c2d4c60696e11e4b6b89037654e22b1" office:target-frame-name="_top" xlink:show="replace"><text:span text:style-name="T274">D1-892</text:span></text:a><text:span text:style-name="T275">, 2014-11-07, paskelbta TAR 2014-11-11, i. k</text:span><text:span text:style-name="T276">. 2014-16609</text:span></text:p>
      <text:p text:style-name="Normal"/>
      <text:p text:style-name="P277"><text:span text:style-name="T278">6.2.5</text:span><text:span text:style-name="T279">. STR1.01.07:2010 „Nesudėtingi statiniai (Žin., 2010, Nr.<text:s/></text:span><text:a xlink:href="https://www.e-tar.lt/portal/lt/legalAct/TAR.49C63507B0F8" office:target-frame-name="_blank" xlink:show="new"><text:span text:style-name="T280">115-5903</text:span></text:a><text:span text:style-name="T281">);“.<text:s/></text:span></text:p>
      <text:p text:style-name="P282">Punkto pakeitimai:</text:p>
      <text:p text:style-name="P283"><text:span text:style-name="T284">Nr.<text:s/></text:span><text:a xlink:href="https://www.e-tar.lt/portal/legalAct.html?documentId=TAR.26804C9B06D0" office:target-frame-name="_top" xlink:show="replace"><text:span text:style-name="T285">D1-659</text:span></text:a><text:span text:style-name="T286">, 2013-09-05, Žin., 2013, Nr. 95-4736 (2013-09-07), i. k. 113301MISAK00D1-659</text:span></text:p>
      <text:p text:style-name="Normal"/>
      <text:p text:style-name="P287"><text:span text:style-name="T288">6.2.6.</text:span><text:span text:style-name="T289"><text:s/>Neteko galios nuo 2014-11-12</text:span></text:p>
      <text:p text:style-name="P290">Punkto naikinimas:</text:p>
      <text:p text:style-name="P291"><text:span text:style-name="T292">Nr.<text:s/></text:span><text:a xlink:href="https://www.e-tar.lt/portal/legalAct.html?documentId=7c2d4c60696e11e4b6b89037654e22b1" office:target-frame-name="_top" xlink:show="replace"><text:span text:style-name="T293">D1-892</text:span></text:a><text:span text:style-name="T294">, 2014-11-07, paskelbta TAR 2014-11-11, i. k. 2014-16609</text:span></text:p>
      <text:p text:style-name="P295">Punkto pakeitimai:</text:p>
      <text:p text:style-name="P296"><text:span text:style-name="T297">Nr.<text:s/></text:span><text:a xlink:href="https://www.e-tar.lt/portal/legalAct.html?documentId=TAR.4E33511F77DD" office:target-frame-name="_top" xlink:show="replace"><text:span text:style-name="T298">D1-425</text:span></text:a><text:span text:style-name="T299">, 2010-05-21,<text:s/></text:span><text:span text:style-name="T300">Žin., 2010, Nr. 60-2976 (2010-05-25), i. k. 110301MISAK00D1-425</text:span></text:p>
      <text:p text:style-name="Normal"/>
      <text:p text:style-name="P301"><text:span text:style-name="T302">6.2.7.</text:span><text:span text:style-name="T303"><text:s/>Neteko galios nuo 2014-11-12</text:span></text:p>
      <text:p text:style-name="P304">Punkto naikinimas:</text:p>
      <text:p text:style-name="P305"><text:span text:style-name="T306">Nr.<text:s/></text:span><text:a xlink:href="https://www.e-tar.lt/portal/legalAct.html?documentId=7c2d4c60696e11e4b6b89037654e22b1" office:target-frame-name="_top" xlink:show="replace"><text:span text:style-name="T307">D1-892</text:span></text:a><text:span text:style-name="T308">, 2014-11-07, paskelbta TA</text:span><text:span text:style-name="T309">R 2014-11-11, i. k. 2014-16609</text:span></text:p>
      <text:p text:style-name="Normal"/>
      <text:p text:style-name="P310"><text:span text:style-name="T311">6.2.8.</text:span><text:span text:style-name="T312"><text:s/>Neteko galios nuo 2014-11-12</text:span></text:p>
      <text:p text:style-name="P313">Punkto naikinimas:</text:p>
      <text:p text:style-name="P314"><text:span text:style-name="T315">Nr.<text:s/></text:span><text:a xlink:href="https://www.e-tar.lt/portal/legalAct.html?documentId=7c2d4c60696e11e4b6b89037654e22b1" office:target-frame-name="_top" xlink:show="replace"><text:span text:style-name="T316">D1-892</text:span></text:a><text:span text:style-name="T317">, 2014-11-07, paskelbta TAR 2014-11-11, i. k. 2014-16609</text:span></text:p>
      <text:p text:style-name="Normal"/>
      <text:p text:style-name="P318"><text:span text:style-name="T319">6.2.9.</text:span><text:span text:style-name="T320"><text:s/>Neteko galios nuo 2014-11-12</text:span></text:p>
      <text:p text:style-name="P321">Punkto naikinimas:</text:p>
      <text:p text:style-name="P322"><text:span text:style-name="T323">Nr.<text:s/></text:span><text:a xlink:href="https://www.e-tar.lt/portal/legalAct.html?documentId=7c2d4c60696e11e4b6b89037654e22b1" office:target-frame-name="_top" xlink:show="replace"><text:span text:style-name="T324">D1-892</text:span></text:a><text:span text:style-name="T325">, 2014-11-07, paskelbta TAR 2014-11-11, i. k. 2014-16609</text:span></text:p>
      <text:p text:style-name="P326">Punkto pakeitimai:</text:p>
      <text:p text:style-name="P327"><text:span text:style-name="T328">Nr.<text:s/></text:span><text:a xlink:href="https://www.e-tar.lt/portal/legalAct.html?documentId=TAR.4E33511F77DD" office:target-frame-name="_top" xlink:show="replace"><text:span text:style-name="T329">D1-425</text:span></text:a><text:span text:style-name="T330">, 2010-05-21, Žin., 2010, Nr. 60-2976 (2010-05-25), i. k. 110301MISAK00D1-425</text:span></text:p>
      <text:p text:style-name="Normal"/>
      <text:p text:style-name="P331"><text:span text:style-name="T332">6.2.10.</text:span><text:span text:style-name="T333"><text:s/>Neteko galios nuo 2014-11-12</text:span></text:p>
      <text:p text:style-name="P334">Punkto naikinimas:</text:p>
      <text:p text:style-name="P335"><text:span text:style-name="T336">Nr.<text:s/></text:span><text:a xlink:href="https://www.e-tar.lt/portal/legalAct.html?documentId=7c2d4c60696e11e4b6b89037654e22b1" office:target-frame-name="_top" xlink:show="replace"><text:span text:style-name="T337">D1-892</text:span></text:a><text:span text:style-name="T338">, 2014-11-07, paskelbta TAR 2014-11-11, i. k. 2014-16609</text:span></text:p>
      <text:p text:style-name="P339">Punkto pakeitimai:</text:p>
      <text:p text:style-name="P340"><text:span text:style-name="T341">Nr.<text:s/></text:span><text:a xlink:href="https://www.e-tar.lt/portal/legalAct.html?documentId=TAR.4E33511F77DD" office:target-frame-name="_top" xlink:show="replace"><text:span text:style-name="T342">D1-425</text:span></text:a><text:span text:style-name="T343">, 2010-05-21,</text:span><text:span text:style-name="T344"><text:s/>Žin., 2010, Nr. 60-2976 (2010-05-25), i. k. 110301MISAK00D1-425</text:span></text:p>
      <text:p text:style-name="Normal"/>
      <text:p text:style-name="P345"><text:span text:style-name="T346">6.2.11.</text:span><text:span text:style-name="T347"><text:s/>Neteko galios nuo 2014-11-12</text:span></text:p>
      <text:p text:style-name="P348">Punkto naikinimas:</text:p>
      <text:p text:style-name="P349"><text:span text:style-name="T350">Nr.<text:s/></text:span><text:a xlink:href="https://www.e-tar.lt/portal/legalAct.html?documentId=7c2d4c60696e11e4b6b89037654e22b1" office:target-frame-name="_top" xlink:show="replace"><text:span text:style-name="T351">D1-892</text:span></text:a><text:span text:style-name="T352">, 2014-11-07, paskelbta<text:s/></text:span><text:span text:style-name="T353">TAR 2014-11-11, i. k. 2014-16609</text:span></text:p>
      <text:p text:style-name="P354">Punkto pakeitimai:</text:p>
      <text:p text:style-name="P355"><text:span text:style-name="T356">Nr.<text:s/></text:span><text:a xlink:href="https://www.e-tar.lt/portal/legalAct.html?documentId=TAR.4E33511F77DD" office:target-frame-name="_top" xlink:show="replace"><text:span text:style-name="T357">D1-425</text:span></text:a><text:span text:style-name="T358">, 2010-05-21, Žin., 2010, Nr. 60-2976 (2010-05-25), i. k. 110301MISAK00D1-425</text:span></text:p>
      <text:p text:style-name="Normal"/>
      <text:p text:style-name="P359"><text:span text:style-name="T360">6.2.12</text:span><text:span text:style-name="T361">.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362">146-7510</text:span></text:a><text:span text:style-name="T363">);</text:span><text:s/></text:p>
      <text:p text:style-name="P364"><text:span text:style-name="T365">TAR pastaba</text:span><text:span text:style-name="T366">. 6.2.12 punktas galioja<text:s/></text:span><text:span text:style-name="T367">iki 2011 m. balandžio 14 d.</text:span></text:p>
      <text:p text:style-name="P368">Punkto pakeitimai:</text:p>
      <text:p text:style-name="P369"><text:span text:style-name="T370">Nr.<text:s/></text:span><text:a xlink:href="https://www.e-tar.lt/portal/legalAct.html?documentId=TAR.3B6F8894ED69" office:target-frame-name="_top" xlink:show="replace"><text:span text:style-name="T371">D1-220</text:span></text:a><text:span text:style-name="T372">, 2011-03-14, Žin., 2011, Nr</text:span><text:span text:style-name="T373">. 32-1516 (2011-03-17); Žin., 2011, Nr. 35-0 (2011-03-24), i. k. 111301MISAK00D1-220</text:span></text:p>
      <text:p text:style-name="Normal"/>
      <text:p text:style-name="P374"><text:span text:style-name="T375">6.2.13</text:span><text:span text:style-name="T376">. STR 2.01.06:2009 „Statinių apsauga nuo žaibo. Išorinė statinių apsauga nuo žaibo“ (Žin., 2009, Nr.<text:s/></text:span><text:a xlink:href="https://www.e-tar.lt/portal/lt/legalAct/TAR.361470957F85" office:target-frame-name="_blank" xlink:show="new"><text:span text:style-name="T377">138-6095</text:span></text:a><text:span text:style-name="T378">);</text:span><text:s/></text:p>
      <text:p text:style-name="P379">Punkto pakeitimai:</text:p>
      <text:p text:style-name="P380"><text:span text:style-name="T381">Nr.<text:s/></text:span><text:a xlink:href="https://www.e-tar.lt/portal/legalAct.html?documentId=TAR.4E33511F77DD" office:target-frame-name="_top" xlink:show="replace"><text:span text:style-name="T382">D1-425</text:span></text:a><text:span text:style-name="T383">, 2010-05-21, Žin., 2010, Nr. 60-2976 (2010-05-25), i. k. 110301MISAK00D1-425</text:span></text:p>
      <text:p text:style-name="Normal"/>
      <text:p text:style-name="P384"><text:span text:style-name="T385">6.2.14</text:span><text:span text:style-name="T386">. STR 2.01.07:2003 „Pastatų vidaus ir išorės aplinkos apsauga nuo triukšmo“ (Žin., 2003, Nr.<text:s/></text:span><text:a xlink:href="https://www.e-tar.lt/portal/lt/legalAct/TAR.BEFE83252B3B" office:target-frame-name="_blank" xlink:show="new"><text:span text:style-name="T387">79-3614</text:span></text:a><text:span text:style-name="T388">);</text:span></text:p>
      <text:p text:style-name="P389"><text:span text:style-name="T390">6.2.15</text:span><text:span text:style-name="T391">. STR 2.03.01:2001 „Statiniai ir teritorijos. Reikalavimai</text:span><text:span text:style-name="T392"><text:s/>žmonių su negalia reikmėms“ (Žin., 2001, Nr.<text:s/></text:span><text:a xlink:href="https://www.e-tar.lt/portal/lt/legalAct/TAR.3C24C4CAE7B1" office:target-frame-name="_blank" xlink:show="new"><text:span text:style-name="T393">53-1898</text:span></text:a><text:span text:style-name="T394">);</text:span></text:p>
      <text:p text:style-name="P395"><text:span text:style-name="T396">6.2.16</text:span><text:span text:style-name="T397">. STR 2.05.03:2003 „Statybinių konstrukcijų projektavimo pagrindai“ (Žin., 2003, Nr.<text:s/></text:span><text:a xlink:href="https://www.e-tar.lt/portal/lt/legalAct/TAR.EB554E4C6BFA" office:target-frame-name="_blank" xlink:show="new"><text:span text:style-name="T398">59-2682</text:span></text:a><text:span text:style-name="T399">);</text:span></text:p>
      <text:p text:style-name="P400"><text:span text:style-name="T401">6.2.17</text:span><text:span text:style-name="T402">. STR 2.05.04:2003 „Poveikiai ir apkrovos“ (Žin., 2003, Nr.<text:s/></text:span><text:a xlink:href="https://www.e-tar.lt/portal/lt/legalAct/TAR.E5D5DC3C496B" office:target-frame-name="_blank" xlink:show="new"><text:span text:style-name="T403">59-2683</text:span></text:a><text:span text:style-name="T404">);</text:span></text:p>
      <text:p text:style-name="P405"><text:span text:style-name="T406">6.2.18</text:span><text:span text:style-name="T407">. STR<text:s/></text:span><text:span text:style-name="T408">2.05.02:2008 „Statinių konstrukcijos. Stogai“ (Žin., 2008, Nr.<text:s/></text:span><text:a xlink:href="https://www.e-tar.lt/portal/lt/legalAct/TAR.C576954D16C0" office:target-frame-name="_blank" xlink:show="new"><text:span text:style-name="T409">130-4997</text:span></text:a><text:span text:style-name="T410">);</text:span><text:s/></text:p>
      <text:p text:style-name="P411">Punkto pakeitimai:</text:p>
      <text:p text:style-name="P412"><text:span text:style-name="T413">Nr.<text:s/></text:span><text:a xlink:href="https://www.e-tar.lt/portal/legalAct.html?documentId=TAR.4E33511F77DD" office:target-frame-name="_top" xlink:show="replace"><text:span text:style-name="T414">D1-425</text:span></text:a><text:span text:style-name="T415">, 2010-05-21, Žin., 2010, Nr. 60-2976 (2010-05-25), i. k. 110301MISAK00D1-425</text:span></text:p>
      <text:p text:style-name="Normal"/>
      <text:p text:style-name="P416"><text:span text:style-name="T417">6.2.19</text:span><text:span text:style-name="T418">. STR 2.05.13: 2004 „Statinių konstrukcijos. Grindys“ (Žin., 2004, Nr.<text:s/></text:span><text:a xlink:href="https://www.e-tar.lt/portal/lt/legalAct/TAR.E737DAE7AF62" office:target-frame-name="_blank" xlink:show="new"><text:span text:style-name="T419">56-1949</text:span></text:a><text:span text:style-name="T420">);</text:span></text:p>
      <text:p text:style-name="P421"><text:span text:style-name="T422">6.2.20</text:span><text:span text:style-name="T423">.<text:s/></text:span><text:span text:style-name="T424">STR 2.05.01:2013 „Pastatų energinio naudingumo projektavimas“, patvirtintą Lietuvos Respublikos aplinkos ministro 2013 m. gruodžio 9 d. įsakymu Nr. D1-</text:span><text:span text:style-name="T425">909 „Dėl statybos techninio reglamento STR 2.05.01:2013 „Pastatų energinio naudingumo projektavimas“ patvirtinimo“;</text:span><text:s/></text:p>
      <text:p text:style-name="P426">Punkto pakeitimai:</text:p>
      <text:p text:style-name="P427"><text:span text:style-name="T428">Nr.<text:s/></text:span><text:a xlink:href="https://www.e-tar.lt/portal/legalAct.html?documentId=TAR.4E33511F77DD" office:target-frame-name="_top" xlink:show="replace"><text:span text:style-name="T429">D1-425</text:span></text:a><text:span text:style-name="T430">, 2010-05-21, Žin., 2010, Nr</text:span><text:span text:style-name="T431">. 60-2976 (2010-05-25), i. k. 110301MISAK00D1-425</text:span></text:p>
      <text:p text:style-name="P432"><text:span text:style-name="T433">Nr.<text:s/></text:span><text:a xlink:href="https://www.e-tar.lt/portal/legalAct.html?documentId=7c2d4c60696e11e4b6b89037654e22b1" office:target-frame-name="_top" xlink:show="replace"><text:span text:style-name="T434">D1-892</text:span></text:a><text:span text:style-name="T435">, 2014-11-07, paskelbta TAR 2014-11-11, i. k. 2014-16609</text:span></text:p>
      <text:p text:style-name="Normal"/>
      <text:p text:style-name="P436"><text:span text:style-name="T437">6.2.21</text:span><text:span text:style-name="T438">. STR 2.09.04:2008 „Pastato ši</text:span><text:span text:style-name="T439">ldymo sistemos galia. Šilumos poreikis šildymui“ (Žin., 2008, Nr.<text:s/></text:span><text:a xlink:href="https://www.e-tar.lt/portal/lt/legalAct/TAR.9F5BA52877CB" office:target-frame-name="_blank" xlink:show="new"><text:span text:style-name="T440">58-2185</text:span></text:a><text:span text:style-name="T441">);</text:span><text:s/></text:p>
      <text:p text:style-name="P442">Punkto pakeitimai:</text:p>
      <text:p text:style-name="P443"><text:span text:style-name="T444">Nr.<text:s/></text:span><text:a xlink:href="https://www.e-tar.lt/portal/legalAct.html?documentId=TAR.4E33511F77DD" office:target-frame-name="_top" xlink:show="replace"><text:span text:style-name="T445">D1-425</text:span></text:a><text:span text:style-name="T446">, 2010-05-21, Žin., 2010, Nr. 60-2976 (2010-05-25), i. k. 110301MISAK00D1-425</text:span></text:p>
      <text:p text:style-name="Normal"/>
      <text:p text:style-name="P447"><text:span text:style-name="T448">6.2.22</text:span><text:span text:style-name="T449">. STR 2.01.03:2009 „Statybinių medžiagų ir gaminių šiluminių techninių dydžių<text:s/></text:span><text:soft-page-break/><text:span text:style-name="T450">projektinės vertės“ (Žin., 2009, Nr.<text:s/></text:span><text:a xlink:href="https://www.e-tar.lt/portal/lt/legalAct/TAR.44B5B0E7BE9F" office:target-frame-name="_blank" xlink:show="new"><text:span text:style-name="T451">95-4047</text:span></text:a><text:span text:style-name="T452">);</text:span><text:s/></text:p>
      <text:p text:style-name="P453">Punkto pakeitimai:</text:p>
      <text:p text:style-name="P454"><text:span text:style-name="T455">Nr.<text:s/></text:span><text:a xlink:href="https://www.e-tar.lt/portal/legalAct.html?documentId=TAR.4E33511F77DD" office:target-frame-name="_top" xlink:show="replace"><text:span text:style-name="T456">D1-425</text:span></text:a><text:span text:style-name="T457">, 2010-05-21, Žin., 2010, Nr. 60-2976 (2010-05-25),</text:span><text:span text:style-name="T458"><text:s/>i. k. 110301MISAK00D1-425</text:span></text:p>
      <text:p text:style-name="Normal"/>
      <text:p text:style-name="P459"><text:span text:style-name="T460">6.2.23</text:span><text:span text:style-name="T461">. STR 2.09.02:2005 „Šildymas, vėdinimas ir oro kondicionavimas“ (Žin., 2005, Nr.<text:s/></text:span><text:a xlink:href="https://www.e-tar.lt/portal/lt/legalAct/TAR.1F3FB56815CB" office:target-frame-name="_blank" xlink:show="new"><text:span text:style-name="T462">75-2729</text:span></text:a><text:span text:style-name="T463">);</text:span></text:p>
      <text:p text:style-name="P464"><text:span text:style-name="T465">6.2.24</text:span><text:span text:style-name="T466">. STR 2.06.01:1999 „Miestų, mies</text:span><text:span text:style-name="T467">telių ir kaimų susisiekimo sistemos“ (Žin., 1999, Nr.<text:s/></text:span><text:a xlink:href="https://www.e-tar.lt/portal/lt/legalAct/TAR.F81C6C9CBD7C" office:target-frame-name="_blank" xlink:show="new"><text:span text:style-name="T468">27-773</text:span></text:a><text:span text:style-name="T469">);</text:span></text:p>
      <text:p text:style-name="P470"><text:span text:style-name="T471">6.2.25</text:span><text:span text:style-name="T472">. STR 2.07.01:2003 „Vandentiekis ir nuotekų šalintuvas. Pastato inžinerinės sistemos. Lauko inžine</text:span><text:span text:style-name="T473">riniai tinklai“ (Žin., 2003, Nr.<text:s/></text:span><text:a xlink:href="https://www.e-tar.lt/portal/lt/legalAct/TAR.EFD8078E42A8" office:target-frame-name="_blank" xlink:show="new"><text:span text:style-name="T474">83-3804</text:span></text:a><text:span text:style-name="T475">).</text:span></text:p>
      <text:p text:style-name="P476"><text:span text:style-name="T477">6.2.26</text:span><text:span text:style-name="T478">. Dujų sistemų pastatuose įrengimo taisykles, patvirtintas Lietuvos Respublikos energetikos ministro 2012 m. sausio 2 d. įsakymu Nr. 1-2 „Dėl Dujų sistemų pastatuose įrengimo taisyklių patvirtinimo“ (Žin., 2012, Nr.<text:s/></text:span><text:a xlink:href="https://www.e-tar.lt/portal/lt/legalAct/TAR.92E5805D8852" office:target-frame-name="_blank" xlink:show="new"><text:span text:style-name="T479">3-96</text:span></text:a><text:span text:style-name="T480">);</text:span><text:s/></text:p>
      <text:p text:style-name="P481">Punkto pakeitimai:</text:p>
      <text:p text:style-name="P482"><text:span text:style-name="T483">Nr.<text:s/></text:span><text:a xlink:href="https://www.e-tar.lt/portal/legalAct.html?documentId=TAR.26804C9B06D0" office:target-frame-name="_top" xlink:show="replace"><text:span text:style-name="T484">D1-659</text:span></text:a><text:span text:style-name="T485">, 2013-09-05, Žin., 2013, Nr. 95-4736 (2013-09-07), i. k. 113301MISAK00D1-659</text:span></text:p>
      <text:p text:style-name="Normal"/>
      <text:p text:style-name="P486"><text:span text:style-name="T487">6.2.27</text:span><text:span text:style-name="T488">. STR 1.04.02:2011 „Inžineriniai geologiniai ir geotechniniai tyrimai“ (Žin., 2012, Nr.<text:s/></text:span><text:a xlink:href="https://www.e-tar.lt/portal/lt/legalAct/TAR.77B02EDEB1E6" office:target-frame-name="_blank" xlink:show="new"><text:span text:style-name="T489">5-144</text:span></text:a><text:span text:style-name="T490">);</text:span><text:s/></text:p>
      <text:p text:style-name="P491">Punkto pakeitimai:</text:p>
      <text:p text:style-name="P492"><text:span text:style-name="T493">Nr.<text:s/></text:span><text:a xlink:href="https://www.e-tar.lt/portal/legalAct.html?documentId=TAR.26804C9B06D0" office:target-frame-name="_top" xlink:show="replace"><text:span text:style-name="T494">D1-659</text:span></text:a><text:span text:style-name="T495">, 2013-09-05, Žin., 2013, Nr. 95-4736 (2013-09-07), i. k. 113301MISAK00D1-659</text:span></text:p>
      <text:p text:style-name="Normal"/>
      <text:p text:style-name="P496"><text:span text:style-name="T497">6.2.28</text:span><text:span text:style-name="T498">. STR 2.02.08:</text:span><text:span text:style-name="T499">2012</text:span><text:span text:style-name="T500"><text:s/>„Automobilių saugyklų projektavimas“ (Žin., 2005, Nr.<text:s/></text:span><text:a xlink:href="https://www.e-tar.lt/portal/lt/legalAct/TAR.C2B38E4BAC50" office:target-frame-name="_blank" xlink:show="new"><text:span text:style-name="T501">24-787</text:span></text:a><text:span text:style-name="T502">;<text:s/></text:span><text:span text:style-name="T503">2012, Nr. 50-2495</text:span><text:span text:style-name="T504">);</text:span></text:p>
      <text:p text:style-name="P505">Punkto pakeitimai:</text:p>
      <text:p text:style-name="P506"><text:span text:style-name="T507">Nr.<text:s/></text:span><text:a xlink:href="https://www.e-tar.lt/portal/legalAct.html?documentId=TAR.26804C9B06D0" office:target-frame-name="_top" xlink:show="replace"><text:span text:style-name="T508">D1-659</text:span></text:a><text:span text:style-name="T509">, 2013-09-05, Žin., 2013, Nr. 95-4736 (2013-09-07), i. k. 113301MISAK00D1-659</text:span></text:p>
      <text:p text:style-name="Normal"/>
      <text:p text:style-name="P510"><text:span text:style-name="T511">6.2.29</text:span><text:span text:style-name="T512">. STR 1.01.05:2002 „Normatyviniai statybos techniniai dokumentai“ (Žin., 2002, Nr.<text:s/></text:span><text:a xlink:href="https://www.e-tar.lt/portal/lt/legalAct/TAR.9A2DA94909FF" office:target-frame-name="_blank" xlink:show="new"><text:span text:style-name="T513">42-1586</text:span></text:a><text:span text:style-name="T514">);</text:span></text:p>
      <text:p text:style-name="P515"><text:span text:style-name="T516">6.2.30</text:span><text:span text:style-name="T517">. STR 2.02.05:2004 „Nuotekų valyklos. Pagrindinės nuostatos“ (Žin.,<text:s/></text:span><text:span text:style-name="T518">2004, Nr.<text:s/></text:span><text:a xlink:href="https://www.e-tar.lt/portal/lt/legalAct/TAR.C11DD7347AC0" office:target-frame-name="_blank" xlink:show="new"><text:span text:style-name="T519">116-4346</text:span></text:a><text:span text:style-name="T520">);</text:span></text:p>
      <text:p text:style-name="P521"><text:span text:style-name="T522">6.2.31</text:span><text:span text:style-name="T523">. STR 1.01.09:2003 „Statinių klasifikavimas pagal jų naudojimo paskirtį“ (Žin., 2003, Nr.<text:s/></text:span><text:a xlink:href="https://www.e-tar.lt/portal/lt/legalAct/TAR.358675FB0A82" office:target-frame-name="_blank" xlink:show="new"><text:span text:style-name="T524">58-2611</text:span></text:a><text:span text:style-name="T525">);</text:span></text:p>
      <text:p text:style-name="P526"><text:span text:style-name="T527">6.2.32</text:span><text:span text:style-name="T528">. STR 2.02.04:2004 „Vandens ėmimas, vandenruoša. Pagrindinės nuostatos“ (Žin., 2004, Nr.<text:s/></text:span><text:a xlink:href="https://www.e-tar.lt/portal/lt/legalAct/TAR.328164741613" office:target-frame-name="_blank" xlink:show="new"><text:span text:style-name="T529">104-3848</text:span></text:a><text:span text:style-name="T530">);</text:span></text:p>
      <text:p text:style-name="P531"><text:span text:style-name="T532">6.3</text:span><text:span text:style-name="T533">.<text:s/></text:span><text:span text:style-name="T534">norma</text:span><text:span text:style-name="T535">tyvinius aplinkos apsaugos dokumentus</text:span><text:span text:style-name="T536">:</text:span></text:p>
      <text:p text:style-name="P537"><text:span text:style-name="T538">6.3.1</text:span><text:span text:style-name="T539">. LAND 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540">112-3263</text:span></text:a><text:span text:style-name="T541">);</text:span></text:p>
      <text:p text:style-name="P542"><text:span text:style-name="T543">6.3.2</text:span><text:span text:style-name="T544">. Nuotekų filtravimo sistemų įrengimo aplinkosaugos taisykles, patvirtintas Lietuvos Respublikos aplinkos ministro 2012 m. balandžio 2 d. įsakymu Nr. D1-281 (Žin., 2012, Nr. 41-2007);</text:span><text:s/></text:p>
      <text:p text:style-name="P545">Punkto pakeitimai:</text:p>
      <text:p text:style-name="P546"><text:span text:style-name="T547">Nr.<text:s/></text:span><text:a xlink:href="https://www.e-tar.lt/portal/legalAct.html?documentId=TAR.4E33511F77DD" office:target-frame-name="_top" xlink:show="replace"><text:span text:style-name="T548">D1-425</text:span></text:a><text:span text:style-name="T549">, 2010-05-21, Žin., 2010, Nr. 60-2976 (2010-05-25), i. k. 110301MISAK00D1-425</text:span></text:p>
      <text:p text:style-name="P550"><text:span text:style-name="T551">Nr.<text:s/></text:span><text:a xlink:href="https://www.e-tar.lt/portal/legalAct.html?documentId=TAR.26804C9B06D0" office:target-frame-name="_top" xlink:show="replace"><text:span text:style-name="T552">D1-659</text:span></text:a><text:span text:style-name="T553">, 2013-09-05, Žin., 2013, Nr. 95-4736 (2013-09-07), i. k. 113301MISAK00D1-659</text:span></text:p>
      <text:p text:style-name="Normal"/>
      <text:p text:style-name="P554"><text:span text:style-name="T555">6.3.3</text:span><text:span text:style-name="T556">.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557">42-1594</text:span></text:a><text:span text:style-name="T558">);</text:span><text:s/></text:p>
      <text:p text:style-name="P559">Punkto pakeitimai:</text:p>
      <text:p text:style-name="P560"><text:span text:style-name="T561">Nr.<text:s/></text:span><text:a xlink:href="https://www.e-tar.lt/portal/legalAct.html?documentId=TAR.4E33511F77DD" office:target-frame-name="_top" xlink:show="replace"><text:span text:style-name="T562">D1-425</text:span></text:a><text:span text:style-name="T563">, 2010-05-21, Žin., 2010, Nr. 60-2976 (2010-05-25), i. k.<text:s/></text:span><text:span text:style-name="T564">110301MISAK00D1-425</text:span></text:p>
      <text:p text:style-name="Normal"/>
      <text:p text:style-name="P565"><text:span text:style-name="T566">6.3.4</text:span><text:span text:style-name="T567">.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568">99-3852</text:span></text:a><text:span text:style-name="T569">);</text:span><text:s/></text:p>
      <text:p text:style-name="P570">Punkto pakeitimai:</text:p>
      <text:p text:style-name="P571"><text:span text:style-name="T572">Nr.<text:s/></text:span><text:a xlink:href="https://www.e-tar.lt/portal/legalAct.html?documentId=TAR.4E33511F77DD" office:target-frame-name="_top" xlink:show="replace"><text:span text:style-name="T573">D1-425</text:span></text:a><text:span text:style-name="T574">, 2010-05-21, Žin., 2010, Nr. 60-2976 (2010-05-25), i. k. 110301MISAK00D1-425</text:span></text:p>
      <text:p text:style-name="Normal"/>
      <text:p text:style-name="P575"><text:span text:style-name="T576">6.3.5</text:span><text:span text:style-name="T577">. Priklausomųjų želdynų normų (</text:span><text:span text:style-name="T578">plotų) nustatymo tvarkos aprašą, patvirtintą Lietuvos Respublikos aplinkos ministro 2007 m. gruodžio 21 d. įsakymu Nr. D1-694 „Dėl Atskirųjų<text:s/></text:span><text:soft-page-break/><text:span text:style-name="T579">rekreacinės paskirties želdynų plotų normų ir Priklausomųjų želdynų normų (plotų) nustatymo tvarkos aprašo patvirti</text:span><text:span text:style-name="T580">nimo“ (Žin., 2007, Nr.<text:s/></text:span><text:a xlink:href="https://www.e-tar.lt/portal/lt/legalAct/TAR.E4F23B006B83" office:target-frame-name="_blank" xlink:show="new"><text:span text:style-name="T581">137-5624</text:span></text:a><text:span text:style-name="T582">)</text:span>;</text:p>
      <text:p text:style-name="P583">Papildyta punktu:</text:p>
      <text:p text:style-name="P584"><text:span text:style-name="T585">Nr.<text:s/></text:span><text:a xlink:href="https://www.e-tar.lt/portal/legalAct.html?documentId=TAR.834102A4B416" office:target-frame-name="_top" xlink:show="replace"><text:span text:style-name="T586">D1-537</text:span></text:a><text:span text:style-name="T587">, 2012-06-26, Žin., 2012,<text:s/></text:span><text:span text:style-name="T588">Nr. 74-3850 (2012-06-29), i. k. 112301MISAK00D1-537</text:span></text:p>
      <text:p text:style-name="Normal"/>
      <text:p text:style-name="P589"><text:span text:style-name="T590">6.4</text:span><text:span text:style-name="T591">.<text:s/></text:span><text:span text:style-name="T592">Lietuvos</text:span><text:span text:style-name="T593"><text:s/></text:span><text:span text:style-name="T594">higienos normas ir kitus sveikatos priežiūros teisės aktus</text:span><text:span text:style-name="T595">:</text:span></text:p>
      <text:p text:style-name="P596"><text:span text:style-name="T597">6.4.1</text:span><text:span text:style-name="T598">. HN 33:2011 „Triukšmo ribiniai dydžiai gyvenamuosiuose ir visuomeninės paskirties pastatuose bei jų aplinkoje“ (Žin</text:span><text:span text:style-name="T599">., 2011, Nr.<text:s/></text:span><text:a xlink:href="https://www.e-tar.lt/portal/lt/legalAct/TAR.8B79388EACD2" office:target-frame-name="_blank" xlink:show="new"><text:span text:style-name="T600">75-3638</text:span></text:a><text:span text:style-name="T601"><text:s/>);</text:span><text:s/></text:p>
      <text:p text:style-name="P602">Punkto pakeitimai:</text:p>
      <text:p text:style-name="P603"><text:span text:style-name="T604">Nr.<text:s/></text:span><text:a xlink:href="https://www.e-tar.lt/portal/legalAct.html?documentId=TAR.4E33511F77DD" office:target-frame-name="_top" xlink:show="replace"><text:span text:style-name="T605">D1-425</text:span></text:a><text:span text:style-name="T606">, 2010-05-21, Žin., 2010, Nr. 60-29</text:span><text:span text:style-name="T607">76 (2010-05-25), i. k. 110301MISAK00D1-425</text:span></text:p>
      <text:p text:style-name="P608"><text:span text:style-name="T609">Nr.<text:s/></text:span><text:a xlink:href="https://www.e-tar.lt/portal/legalAct.html?documentId=TAR.26804C9B06D0" office:target-frame-name="_top" xlink:show="replace"><text:span text:style-name="T610">D1-659</text:span></text:a><text:span text:style-name="T611">, 2013-09-05, Žin., 2013, Nr. 95-4736 (2013-09-07), i. k. 113301MISAK00D1-659</text:span></text:p>
      <text:p text:style-name="Normal"/>
      <text:p text:style-name="P612"><text:span text:style-name="T613">6.4.2</text:span><text:span text:style-name="T614">. HN 35:2007 „Didžiausia leidžiam</text:span><text:span text:style-name="T615">a cheminių medžiagų (teršalų) koncentracija gyvenamosios aplinkos ore“ (Žin., 2007, Nr.<text:s/></text:span><text:a xlink:href="https://www.e-tar.lt/portal/lt/legalAct/TAR.34E2C5F24512" office:target-frame-name="_blank" xlink:show="new"><text:span text:style-name="T616">55-2162</text:span></text:a><text:span text:style-name="T617">);</text:span><text:s/></text:p>
      <text:p text:style-name="P618">Punkto pakeitimai:</text:p>
      <text:p text:style-name="P619"><text:span text:style-name="T620">Nr.<text:s/></text:span><text:a xlink:href="https://www.e-tar.lt/portal/legalAct.html?documentId=TAR.4E33511F77DD" office:target-frame-name="_top" xlink:show="replace"><text:span text:style-name="T621">D1-425</text:span></text:a><text:span text:style-name="T622">, 2010-05-21, Žin., 2010, Nr. 60-2976 (2010-05-25), i. k. 110301MISAK00D1-425</text:span></text:p>
      <text:p text:style-name="Normal"/>
      <text:p text:style-name="P623"><text:span text:style-name="T624">6.4.3</text:span><text:span text:style-name="T625">. HN 42:2009 „Gyvenamųjų ir visuomeninių pastatų patalpų mikroklimatas“ (Žin., 200</text:span><text:span text:style-name="T626">9, Nr.<text:s/></text:span><text:a xlink:href="https://www.e-tar.lt/portal/lt/legalAct/TAR.480FD840BA61" office:target-frame-name="_blank" xlink:show="new"><text:span text:style-name="T627">159-7219</text:span></text:a><text:span text:style-name="T628">);</text:span><text:s/></text:p>
      <text:p text:style-name="P629">Punkto pakeitimai:</text:p>
      <text:p text:style-name="P630"><text:span text:style-name="T631">Nr.<text:s/></text:span><text:a xlink:href="https://www.e-tar.lt/portal/legalAct.html?documentId=TAR.4E33511F77DD" office:target-frame-name="_top" xlink:show="replace"><text:span text:style-name="T632">D1-425</text:span></text:a><text:span text:style-name="T633">, 2010-05-21, Žin., 2010, Nr. 60-2976 (20</text:span><text:span text:style-name="T634">10-05-25), i. k. 110301MISAK00D1-425</text:span></text:p>
      <text:p text:style-name="Normal"/>
      <text:p text:style-name="P635"><text:span text:style-name="T636">6.4.4</text:span><text:span text:style-name="T637">.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638">45-1490</text:span></text:a><text:span text:style-name="T639">);</text:span></text:p>
      <text:p text:style-name="P640"><text:span text:style-name="T641">6.4.5</text:span><text:span text:style-name="T642">. HN 73:2001 „Pagrindinės radiacinės saugos normos“ (2002, Nr. 11-388);</text:span></text:p>
      <text:p text:style-name="P643"><text:span text:style-name="T644">6.4.6</text:span><text:span text:style-name="T645">. HN 80:2011 „Elektromagnetinis laukas darbo vietose ir gyvenamojoje aplinkoje. Parametrų normuojamos vertės ir matavimo reikalavimai 10 kHz-300 GHz radijo dažnių juostoje“ (Žin., 2011, Nr.<text:s/></text:span><text:a xlink:href="https://www.e-tar.lt/portal/lt/legalAct/TAR.45D9797974FE" office:target-frame-name="_blank" xlink:show="new"><text:span text:style-name="T646">29-1374</text:span></text:a><text:span text:style-name="T647">);</text:span><text:s/></text:p>
      <text:p text:style-name="P648">Punkto pakeitimai:</text:p>
      <text:p text:style-name="P649"><text:span text:style-name="T650">Nr.<text:s/></text:span><text:a xlink:href="https://www.e-tar.lt/portal/legalAct.html?documentId=TAR.26804C9B06D0" office:target-frame-name="_top" xlink:show="replace"><text:span text:style-name="T651">D1-659</text:span></text:a><text:span text:style-name="T652">, 2013-09-05, Žin., 2013, Nr. 95-4736 (2013-09-07),</text:span><text:span text:style-name="T653"><text:s/>i. k. 113301MISAK00D1-659</text:span></text:p>
      <text:p text:style-name="Normal"/>
      <text:p text:style-name="P654"><text:span text:style-name="T655">6.4.7</text:span><text:span text:style-name="T656">. HN 24:2003 „Geriamojo vandens saugos ir kokybės reikalavimai“ (Žin., 2003, Nr.<text:s/></text:span><text:a xlink:href="https://www.e-tar.lt/portal/lt/legalAct/TAR.2099D15473C7" office:target-frame-name="_blank" xlink:show="new"><text:span text:style-name="T657">79-3606</text:span></text:a><text:span text:style-name="T658">);</text:span></text:p>
      <text:p text:style-name="P659"><text:span text:style-name="T660">6.4.8</text:span><text:span text:style-name="T661">. HN 43:2005 „Šuliniai ir versmės:</text:span><text:span text:style-name="T662"><text:s/>įrengimo ir priežiūros saugos sveikatai reikalavimai“ (Žin., 2005, Nr.<text:s/></text:span><text:a xlink:href="https://www.e-tar.lt/portal/lt/legalAct/TAR.85332C39ED17" office:target-frame-name="_blank" xlink:show="new"><text:span text:style-name="T663">90-3376</text:span></text:a><text:span text:style-name="T664">);</text:span><text:s/></text:p>
      <text:p text:style-name="P665">Punkto pakeitimai:</text:p>
      <text:p text:style-name="P666"><text:span text:style-name="T667">Nr.<text:s/></text:span><text:a xlink:href="https://www.e-tar.lt/portal/legalAct.html?documentId=TAR.4E33511F77DD" office:target-frame-name="_top" xlink:show="replace"><text:span text:style-name="T668">D1-425</text:span></text:a><text:span text:style-name="T669">, 2010-05-21, Žin., 2010, Nr. 60-2976 (2010-05-25), i. k. 110301MISAK00D1-425</text:span></text:p>
      <text:p text:style-name="Normal"/>
      <text:p text:style-name="P670"><text:span text:style-name="T671">6.4.9</text:span><text:span text:style-name="T672">. HN 44:2006 „Vandenviečių sanitarinių apsaugos zonų nustatymas ir priežiūra“ (Žin., 2006, Nr.<text:s/></text:span><text:a xlink:href="https://www.e-tar.lt/portal/lt/legalAct/TAR.2D4E6AA46728" office:target-frame-name="_blank" xlink:show="new"><text:span text:style-name="T673">81-3217</text:span></text:a><text:span text:style-name="T674">);</text:span><text:s/></text:p>
      <text:p text:style-name="P675">Punkto pakeitimai:</text:p>
      <text:p text:style-name="P676"><text:span text:style-name="T677">Nr.<text:s/></text:span><text:a xlink:href="https://www.e-tar.lt/portal/legalAct.html?documentId=TAR.4E33511F77DD" office:target-frame-name="_top" xlink:show="replace"><text:span text:style-name="T678">D1-425</text:span></text:a><text:span text:style-name="T679">, 2010-05-21, Žin., 2010, Nr. 60-2976 (2010-05-25),</text:span><text:span text:style-name="T680"><text:s/>i. k. 110301MISAK00D1-425</text:span></text:p>
      <text:p text:style-name="Normal"/>
      <text:p text:style-name="P681"><text:span text:style-name="T682">6.4.10.</text:span><text:span text:style-name="T683"><text:s/>Neteko galios nuo 2014-11-12</text:span></text:p>
      <text:p text:style-name="P684">Punkto naikinimas:</text:p>
      <text:p text:style-name="P685"><text:span text:style-name="T686">Nr.<text:s/></text:span><text:a xlink:href="https://www.e-tar.lt/portal/legalAct.html?documentId=7c2d4c60696e11e4b6b89037654e22b1" office:target-frame-name="_top" xlink:show="replace"><text:span text:style-name="T687">D1-892</text:span></text:a><text:span text:style-name="T688">, 2014-11-07, paskelbta TAR 2014-11-11, i. k. 2014-16609</text:span></text:p>
      <text:p text:style-name="P689">Punkto pakeitimai:</text:p>
      <text:p text:style-name="P690"><text:span text:style-name="T691">Nr.<text:s/></text:span><text:a xlink:href="https://www.e-tar.lt/portal/legalAct.html?documentId=TAR.4E33511F77DD" office:target-frame-name="_top" xlink:show="replace"><text:span text:style-name="T692">D1-425</text:span></text:a><text:span text:style-name="T693">, 2010-05-21, Žin., 2010, Nr. 60-2976 (2010-05-25), i. k. 110301MISAK00D1-425</text:span></text:p>
      <text:p text:style-name="P694"><text:span text:style-name="T695">Nr.<text:s/></text:span><text:a xlink:href="https://www.e-tar.lt/portal/legalAct.html?documentId=TAR.26804C9B06D0" office:target-frame-name="_top" xlink:show="replace"><text:span text:style-name="T696">D1-659</text:span></text:a><text:span text:style-name="T697">, 2013-09-05, Žin., 2013, Nr. 95-4736 (2013-09-07), i. k. 113301MISAK00D1-659</text:span></text:p>
      <text:p text:style-name="Normal"/>
      <text:p text:style-name="P698"><text:span text:style-name="T699">6.4.11</text:span><text:span text:style-name="T700">. HN 36:2009 „Draudžiamos ir ribojamos medžiagos“ (Žin., 2009, Nr.<text:s/></text:span><text:a xlink:href="https://www.e-tar.lt/portal/lt/legalAct/TAR.186A391791C4" office:target-frame-name="_blank" xlink:show="new"><text:span text:style-name="T701">83-3451</text:span></text:a><text:span text:style-name="T702">);</text:span><text:s/></text:p>
      <text:p text:style-name="P703">Punkto pakeitimai:</text:p>
      <text:p text:style-name="P704"><text:span text:style-name="T705">Nr.<text:s/></text:span><text:a xlink:href="https://www.e-tar.lt/portal/legalAct.html?documentId=TAR.4E33511F77DD" office:target-frame-name="_top" xlink:show="replace"><text:span text:style-name="T706">D1-425</text:span></text:a><text:span text:style-name="T707">, 2010-05-21, Žin., 2010, Nr. 60-2976 (2010-05-25), i. k. 110301MISAK00D1-425</text:span></text:p>
      <text:p text:style-name="Normal"/>
      <text:p text:style-name="P708"><text:span text:style-name="T709">6.4.12</text:span><text:span text:style-name="T710">. HN 105:2004 „Polimeriniai statybos produktai ir polimerinės baldinės medžiagos“ (Žin., 2004, Nr.<text:s/></text:span><text:a xlink:href="https://www.e-tar.lt/portal/lt/legalAct/TAR.2EB40F18334C" office:target-frame-name="_blank" xlink:show="new"><text:span text:style-name="T711">182-6745</text:span></text:a><text:span text:style-name="T712">);</text:span></text:p>
      <text:p text:style-name="P713"><text:span text:style-name="T714">6.4.13</text:span><text:span text:style-name="T715">. Nuodingųjų medžiagų pagal jų toksiškumą sąrašą, p</text:span><text:span text:style-name="T716">atvirtintą Lietuvos Respublikos sveikatos apsaugos ministro 2004 m. gruodžio 30 d. įsakymu Nr. V-975 (Žin., 2005, Nr.<text:s/></text:span><text:a xlink:href="https://www.e-tar.lt/portal/lt/legalAct/TAR.43C9947C97CD" office:target-frame-name="_blank" xlink:show="new"><text:span text:style-name="T717">3-47</text:span></text:a><text:span text:style-name="T718">;<text:s/></text:span><text:span text:style-name="T719">2010, Nr. 14-680</text:span><text:span text:style-name="T720">);</text:span><text:s/></text:p>
      <text:p text:style-name="P721">Punkto pakeitimai:</text:p>
      <text:p text:style-name="P722"><text:span text:style-name="T723">Nr.<text:s/></text:span><text:a xlink:href="https://www.e-tar.lt/portal/legalAct.html?documentId=TAR.4E33511F77DD" office:target-frame-name="_top" xlink:show="replace"><text:span text:style-name="T724">D1-425</text:span></text:a><text:span text:style-name="T725">, 2010-05-21, Žin., 2010, Nr. 60-2976 (2010-05-25), i. k. 110301MISAK00D1-425</text:span></text:p>
      <text:p text:style-name="P726"><text:span text:style-name="T727">Nr.<text:s/></text:span><text:a xlink:href="https://www.e-tar.lt/portal/legalAct.html?documentId=TAR.26804C9B06D0" office:target-frame-name="_top" xlink:show="replace"><text:span text:style-name="T728">D1-659</text:span></text:a><text:span text:style-name="T729">,<text:s/></text:span><text:span text:style-name="T730">2013-09-05, Žin., 2013, Nr. 95-4736 (2013-09-07), i. k. 113301MISAK00D1-659</text:span></text:p>
      <text:p text:style-name="Normal"/>
      <text:p text:style-name="P731">Punkto pakeitimai:</text:p>
      <text:p text:style-name="P732"><text:span text:style-name="T733">Nr.<text:s/></text:span><text:a xlink:href="https://www.e-tar.lt/portal/legalAct.html?documentId=TAR.4E33511F77DD" office:target-frame-name="_top" xlink:show="replace"><text:span text:style-name="T734">D1-425</text:span></text:a><text:span text:style-name="T735">, 2010-05-21, Žin., 2010, Nr. 60-2976 (2010-05-25), i. k. 110301MI</text:span><text:span text:style-name="T736">SAK00D1-425</text:span></text:p>
      <text:p text:style-name="Normal"/>
      <text:p text:style-name="P737"><text:span text:style-name="T738">6.5</text:span><text:span text:style-name="T739">.<text:s/></text:span><text:span text:style-name="T740">energetikos normatyvinius statinio saugos ir paskirties dokumentus</text:span><text:span text:style-name="T741">:</text:span></text:p>
      <text:p text:style-name="P742"><text:span text:style-name="T743">6.5.1</text:span><text:span text:style-name="T744">.</text:span><text:span text:style-name="T745"><text:s/></text:span><text:span text:style-name="T746">Elektros įrenginių įrengimo bendrąsias taisykles, patvirtintas Lietuvos Respublikos energetikos ministro 2012 m. vasario 3 d. įsakymu Nr. 1-22</text:span><text:span text:style-name="T747"><text:s/></text:span><text:span text:style-name="T748">(Žin., 2012, Nr.<text:s/></text:span><text:a xlink:href="https://www.e-tar.lt/portal/lt/legalAct/TAR.6AF8895BD875" office:target-frame-name="_blank" xlink:show="new"><text:span text:style-name="T749">18-816</text:span></text:a><text:span text:style-name="T750">);</text:span><text:s/></text:p>
      <text:p text:style-name="P751">Punkto pakeitimai:</text:p>
      <text:p text:style-name="P752"><text:span text:style-name="T753">Nr.<text:s/></text:span><text:a xlink:href="https://www.e-tar.lt/portal/legalAct.html?documentId=TAR.4E33511F77DD" office:target-frame-name="_top" xlink:show="replace"><text:span text:style-name="T754">D1-425</text:span></text:a><text:span text:style-name="T755">, 2010-05-21, Žin., 2010, Nr. 60-</text:span><text:span text:style-name="T756">2976 (2010-05-25), i. k. 110301MISAK00D1-425</text:span></text:p>
      <text:p text:style-name="P757"><text:span text:style-name="T758">Nr.<text:s/></text:span><text:a xlink:href="https://www.e-tar.lt/portal/legalAct.html?documentId=TAR.26804C9B06D0" office:target-frame-name="_top" xlink:show="replace"><text:span text:style-name="T759">D1-659</text:span></text:a><text:span text:style-name="T760">, 2013-09-05, Žin., 2013, Nr. 95-4736 (2013-09-07), i. k. 113301MISAK00D1-659</text:span></text:p>
      <text:p text:style-name="Normal"/>
      <text:p text:style-name="P761"><text:span text:style-name="T762">6.5.2</text:span><text:span text:style-name="T763">.</text:span><text:span text:style-name="T764"><text:s/></text:span><text:span text:style-name="T765">Elektros linijų ir instaliaci</text:span><text:span text:style-name="T766">jos įrengimo taisykles, patvirtintas Lietuvos Respublikos energetikos ministro 2012 m. gruodžio 12 d. įsakymu Nr. 1-268 (Žin., 2012, Nr.<text:s/></text:span><text:a xlink:href="https://www.e-tar.lt/portal/lt/legalAct/TAR.3988C1EEEF21" office:target-frame-name="_blank" xlink:show="new"><text:span text:style-name="T767">147-7585</text:span></text:a><text:span text:style-name="T768">);</text:span><text:s/></text:p>
      <text:p text:style-name="P769">Punkto pakeitimai:</text:p>
      <text:p text:style-name="P770"><text:span text:style-name="T771">Nr.<text:s/></text:span><text:a xlink:href="https://www.e-tar.lt/portal/legalAct.html?documentId=TAR.4E33511F77DD" office:target-frame-name="_top" xlink:show="replace"><text:span text:style-name="T772">D1-425</text:span></text:a><text:span text:style-name="T773">, 2010-05-21, Žin., 2010, Nr. 60-2976 (2010-05-25), i. k. 110301MISAK00D1-425</text:span></text:p>
      <text:p text:style-name="P774"><text:span text:style-name="T775">Nr.<text:s/></text:span><text:a xlink:href="https://www.e-tar.lt/portal/legalAct.html?documentId=TAR.26804C9B06D0" office:target-frame-name="_top" xlink:show="replace"><text:span text:style-name="T776">D1-659</text:span></text:a><text:span text:style-name="T777">, 2013-09-05, Žin., 2013, Nr. 95-4736 (2013-09-07), i. k. 113301MISAK00D1-659</text:span></text:p>
      <text:p text:style-name="Normal"/>
      <text:p text:style-name="P778"><text:span text:style-name="T779">6.5.3</text:span><text:span text:style-name="T780">. Apšvietimo elektros įrenginių įrengimo taisykles, patvirtintas Lietuvos Respublikos energetikos ministro 2011 m.</text:span><text:span text:style-name="T781"><text:s/>vasario 3 d. įsakymu Nr. 1-28</text:span><text:span text:style-name="T782"><text:s/></text:span><text:span text:style-name="T783">(Žin., 2011, Nr.<text:s/></text:span><text:a xlink:href="https://www.e-tar.lt/portal/lt/legalAct/TAR.650275E135FA" office:target-frame-name="_blank" xlink:show="new"><text:span text:style-name="T784">17-815</text:span></text:a><text:span text:style-name="T785">);</text:span><text:s/></text:p>
      <text:p text:style-name="P786">Punkto pakeitimai:</text:p>
      <text:p text:style-name="P787"><text:span text:style-name="T788">Nr.<text:s/></text:span><text:a xlink:href="https://www.e-tar.lt/portal/legalAct.html?documentId=TAR.4E33511F77DD" office:target-frame-name="_top" xlink:show="replace"><text:span text:style-name="T789">D1-425</text:span></text:a><text:span text:style-name="T790">, 2010-05-21, Žin., 2010, Nr. 60-2976 (2010-05-25)</text:span><text:span text:style-name="T791">, i. k. 110301MISAK00D1-425</text:span></text:p>
      <text:p text:style-name="P792"><text:span text:style-name="T793">Nr.<text:s/></text:span><text:a xlink:href="https://www.e-tar.lt/portal/legalAct.html?documentId=TAR.26804C9B06D0" office:target-frame-name="_top" xlink:show="replace"><text:span text:style-name="T794">D1-659</text:span></text:a><text:span text:style-name="T795">, 2013-09-05, Žin., 2013, Nr. 95-4736 (2013-09-07), i. k. 113301MISAK00D1-659</text:span></text:p>
      <text:p text:style-name="Normal"/>
      <text:p text:style-name="P796"><text:span text:style-name="T797">6.5.4</text:span><text:span text:style-name="T798">. Šilumos tiekimo tinklų ir šilumos punktų įrengimo taisykles, patvirtintas Lietuvos energetikos ministro 2011 m. birželio 17 d. įsakymu Nr. 1-160 (Žin., 2011, Nr.<text:s/></text:span><text:a xlink:href="https://www.e-tar.lt/portal/lt/legalAct/TAR.D8B754E03B50" office:target-frame-name="_blank" xlink:show="new"><text:span text:style-name="T799">76-3673</text:span></text:a><text:span text:style-name="T800">);</text:span><text:s/></text:p>
      <text:p text:style-name="P801">Punkto pakeitimai:</text:p>
      <text:p text:style-name="P802"><text:span text:style-name="T803">Nr.<text:s/></text:span><text:a xlink:href="https://www.e-tar.lt/portal/legalAct.html?documentId=TAR.4E33511F77DD" office:target-frame-name="_top" xlink:show="replace"><text:span text:style-name="T804">D1-425</text:span></text:a><text:span text:style-name="T805">, 2010-05-21, Žin., 2010, Nr. 60-2976 (2010-05-25), i. k. 110301MISAK00D1-425</text:span></text:p>
      <text:p text:style-name="P806"><text:span text:style-name="T807">Nr.<text:s/></text:span><text:a xlink:href="https://www.e-tar.lt/portal/legalAct.html?documentId=TAR.26804C9B06D0" office:target-frame-name="_top" xlink:show="replace"><text:span text:style-name="T808">D1-659</text:span></text:a><text:span text:style-name="T809">, 2013-09-05, Žin., 2013, Nr. 95-4736 (2013-09-07), i. k. 113301MISAK00D1-659</text:span></text:p>
      <text:p text:style-name="Normal"/>
      <text:p text:style-name="P810"><text:span text:style-name="T811">6.6</text:span><text:span text:style-name="T812">. statybos taisykles, rekomendacijas ir kitus dokumentus:</text:span></text:p>
      <text:p text:style-name="P813"><text:span text:style-name="T814">6.6.1</text:span><text:span text:style-name="T815">. Šildymo sistemų, naudojančių kietąjį kurą, gaisrinės saugos taisykles, p</text:span><text:span text:style-name="T816">atvirtintas Priešgaisrinės apsaugos ir gelbėjimo departamento prie Lietuvos Respublikos vidaus reikalų ministerijos direktoriaus 2013 m. spalio 28 d. įsakymu Nr. 1-264 „Dėl Šildymo sistemų, naudojančių kietąjį kurą, gaisrinės saugos taisyklių patvirtinimo“</text:span><text:span text:style-name="T817">;</text:span><text:s/></text:p>
      <text:p text:style-name="P818">Punkto pakeitimai:</text:p>
      <text:p text:style-name="P819"><text:span text:style-name="T820">Nr.<text:s/></text:span><text:a xlink:href="https://www.e-tar.lt/portal/legalAct.html?documentId=7c2d4c60696e11e4b6b89037654e22b1" office:target-frame-name="_top" xlink:show="replace"><text:span text:style-name="T821">D1-892</text:span></text:a><text:span text:style-name="T822">, 2014-11-07, paskelbta TAR 2014-11-11, i. k. 2014-16609</text:span></text:p>
      <text:p text:style-name="Normal"/>
      <text:p text:style-name="P823"><text:span text:style-name="T824">6.6.2.</text:span><text:span text:style-name="T825"><text:s/>Neteko galios nuo 2011-03-18</text:span></text:p>
      <text:p text:style-name="P826">Punkto naikinimas:</text:p>
      <text:p text:style-name="P827"><text:span text:style-name="T828">Nr.<text:s/></text:span><text:a xlink:href="https://www.e-tar.lt/portal/legalAct.html?documentId=TAR.3B6F8894ED69" office:target-frame-name="_top" xlink:show="replace"><text:span text:style-name="T829">D1-220</text:span></text:a><text:span text:style-name="T830">, 2011-03-14, Žin. 2011, Nr. 32-1516 (2011-03-17) ; Žin. 2011, Nr. 35-0 (2011-03-24), i. k. 111301MISAK00D1-220</text:span></text:p>
      <text:p text:style-name="Normal"/>
      <text:p text:style-name="P831"><text:span text:style-name="T832">6.6.3</text:span><text:span text:style-name="T833">.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834">146-7510</text:span></text:a><text:span text:style-name="T835">);</text:span><text:s/></text:p>
      <text:p text:style-name="P836">Punkto pakeitimai:</text:p>
      <text:p text:style-name="P837"><text:span text:style-name="T838">Nr.<text:s/></text:span><text:a xlink:href="https://www.e-tar.lt/portal/legalAct.html?documentId=TAR.3B6F8894ED69" office:target-frame-name="_top" xlink:show="replace"><text:span text:style-name="T839">D1-220</text:span></text:a><text:span text:style-name="T840">, 2011-03-14, Žin., 2011, Nr. 32-1516 (2011-03-17); Žin., 2011, Nr. 35-0 (2011-03-24), i. k.</text:span><text:span text:style-name="T841"><text:s/>111301MISAK00D1-220</text:span></text:p>
      <text:p text:style-name="Normal"/>
      <text:p text:style-name="P842"><text:span text:style-name="T843">6.6.4</text:span><text:span text:style-name="T844">. Gyvenamųjų pastatų gaisrinės saugos taisykles, patvirtintas Priešgaisrinės apsaugos ir gelbėjimo departamento prie Vidaus reikalų ministerijos direktoriaus 2011 m. vasario 22 d. įsakymu<text:s/></text:span><text:soft-page-break/><text:span text:style-name="T845">Nr. 1-64 (Žin., 2011, Nr.<text:s/></text:span><text:a xlink:href="https://www.e-tar.lt/portal/lt/legalAct/TAR.BEFF0DEBA3C9" office:target-frame-name="_blank" xlink:show="new"><text:span text:style-name="T846">23-1138</text:span></text:a><text:span text:style-name="T847">).</text:span><text:s/></text:p>
      <text:p text:style-name="P848">Punkto pakeitimai:</text:p>
      <text:p text:style-name="P849"><text:span text:style-name="T850">Nr.<text:s/></text:span><text:a xlink:href="https://www.e-tar.lt/portal/legalAct.html?documentId=TAR.3B6F8894ED69" office:target-frame-name="_top" xlink:show="replace"><text:span text:style-name="T851">D1-220</text:span></text:a><text:span text:style-name="T852">, 2011-03-14, Žin., 2011, Nr. 32-1516 (2011-03-17); Žin., 20</text:span><text:span text:style-name="T853">11, Nr. 35-0 (2011-03-24), i. k. 111301MISAK00D1-220</text:span></text:p>
      <text:p text:style-name="Normal"/>
      <text:p text:style-name="P854">Punkto pakeitimai:</text:p>
      <text:p text:style-name="P855"><text:span text:style-name="T856">Nr.<text:s/></text:span><text:a xlink:href="https://www.e-tar.lt/portal/legalAct.html?documentId=TAR.4E33511F77DD" office:target-frame-name="_top" xlink:show="replace"><text:span text:style-name="T857">D1-425</text:span></text:a><text:span text:style-name="T858">, 2010-05-21, Žin., 2010, Nr. 60-2976 (2010-05-25), i. k. 110301MISAK00D1-425</text:span></text:p>
      <text:p text:style-name="Normal"/>
      <text:p text:style-name="P859"><text:span text:style-name="T860">III</text:span><text:span text:style-name="T861"><text:s/>SKYRIUS.<text:s/></text:span><text:span text:style-name="T862">Pagrindinės sąvokos</text:span></text:p>
      <text:p text:style-name="P863"/>
      <text:p text:style-name="P864"><text:span text:style-name="T865">7</text:span><text:span text:style-name="T866">. Šiame Reglamente vartojamų sąvokų apibrėžimai pateikti Statybos įstatyme ir statybos techniniuose reglamentuose. Čia pateikiami tik tiesiogiai su šiuo Reglamentu susijusių sąvokų apibrėžimai:</text:span></text:p>
      <text:p text:style-name="P867"><text:span text:style-name="T868">7.1</text:span><text:span text:style-name="T869">. mansarda – pastogė</text:span><text:span text:style-name="T870">je įrengtas aukštas arba jo dalis, kurio (kurios) dalis sienų gali būti nuožulnios ir kurį (kurią) paprastai riboja pastato viršutinio aukšto perdanga, šlaitinis stogas ir išorės sienos;</text:span></text:p>
      <text:p text:style-name="P871"><text:span text:style-name="T872">7.2</text:span><text:span text:style-name="T873">. mezoninas – virš viršutinės pastato dalies įrengtas pusaukšt</text:span><text:span text:style-name="T874">is, turintis bendrą stogą su žemiau esančiu aukštu ir kurio plotas mažesnis už žemiau esančio aukšto plotą;</text:span></text:p>
      <text:p text:style-name="P875"><text:span text:style-name="T876">7.3</text:span><text:span text:style-name="T877">. namų ūkio dirbtuvės – patalpa ar pastatas, skirtas daiktams gaminti ir/ ar taisyti, jei jos skirtos savo ar šeimos reikmėms, ir/ar kuriose<text:s/></text:span><text:span text:style-name="T878">vienu metu dirba ne daugiau kaip 5 žmonės ir nenaudojami potencialiai pavojingi įrenginiai [6.2.31];</text:span></text:p>
      <text:p text:style-name="P879"><text:span text:style-name="T880">7.4</text:span><text:span text:style-name="T881">. sublokuoti (blokuoti) namai – gyvenamieji namai, turintys bendrą, gaisrinės saugos reikalavimus atitinkančią sieną (sienas), kurios (kurių) šilumi</text:span><text:span text:style-name="T882">niai parametrai atitinka išorės sienų šiluminiams parametrams nustatytus reikalavimus.</text:span></text:p>
      <text:p text:style-name="P883">Punkto pakeitimai:</text:p>
      <text:p text:style-name="P884"><text:span text:style-name="T885">Nr.<text:s/></text:span><text:a xlink:href="https://www.e-tar.lt/portal/legalAct.html?documentId=TAR.4E33511F77DD" office:target-frame-name="_top" xlink:show="replace"><text:span text:style-name="T886">D1-425</text:span></text:a><text:span text:style-name="T887">, 2010-05-21, Žin., 2010, Nr. 60-2976 (2010-05-25), i. k</text:span><text:span text:style-name="T888">. 110301MISAK00D1-425</text:span></text:p>
      <text:p text:style-name="P889"><text:span text:style-name="T890">Nr.<text:s/></text:span><text:a xlink:href="https://www.e-tar.lt/portal/legalAct.html?documentId=7c2d4c60696e11e4b6b89037654e22b1" office:target-frame-name="_top" xlink:show="replace"><text:span text:style-name="T891">D1-892</text:span></text:a><text:span text:style-name="T892">, 2014-11-07, paskelbta TAR 2014-11-11, i. k. 2014-16609</text:span></text:p>
      <text:p text:style-name="Normal"/>
      <text:p text:style-name="P893"><text:span text:style-name="T894">IV</text:span><text:span text:style-name="T895"><text:s/>SKYRIUS.<text:s/></text:span><text:span text:style-name="T896">SKLYPO TVARKYMO REIKALAVIMAI</text:span></text:p>
      <text:p text:style-name="P897"/>
      <text:p text:style-name="P898"><text:span text:style-name="T899">8</text:span><text:span text:style-name="T900">. Namo bei kitų</text:span><text:span text:style-name="T901"><text:s/>statinių išdėstymas sklype turi neprieštarauti teritorijų planavimo dokumentuose [6.1.2] ir statinio specialiuosiuose architektūros reikalavimuose nustatytiems statinio architektūros ir sklypo tvarkymo reikalavimams bei apribojimams. Atliekant kultūros pa</text:span><text:span text:style-name="T902">veldo statinių tvarkomuosius statybos darbus, ar statant statinius kultūros paveldo statinių teritorijose ar saugomose teritorijose, be Reglamento reikalavimų, taip pat taikomi papildomi reikalavimai, nustatyti atitinkamų įstatymų [6.1.3, 6.1.4] ar jų pagr</text:span><text:span text:style-name="T903">indu parengtų kitų teisės aktų.</text:span><text:s/></text:p>
      <text:p text:style-name="P904">Punkto pakeitimai:</text:p>
      <text:p text:style-name="P905"><text:span text:style-name="T906">Nr.<text:s/></text:span><text:a xlink:href="https://www.e-tar.lt/portal/legalAct.html?documentId=7c2d4c60696e11e4b6b89037654e22b1" office:target-frame-name="_top" xlink:show="replace"><text:span text:style-name="T907">D1-892</text:span></text:a><text:span text:style-name="T908">, 2014-11-07, paskelbta TAR 2014-11-11, i. k. 2014-16609</text:span></text:p>
      <text:p text:style-name="Normal"/>
      <text:p text:style-name="P909"><text:span text:style-name="T910">9</text:span><text:span text:style-name="T911">. Normuojami šie sklypo tvarkymo<text:s/></text:span><text:span text:style-name="T912">rodikliai:</text:span></text:p>
      <text:p text:style-name="P913"><text:span text:style-name="T914">9.1</text:span><text:span text:style-name="T915">.<text:s/></text:span><text:span text:style-name="T916">maksimalus</text:span><text:span text:style-name="T917"><text:s/></text:span><text:span text:style-name="T918">sklypo užstatymo plotas ir tankis<text:s/></text:span><text:span text:style-name="T919">–nustatomas pagal 9 priedą;</text:span></text:p>
      <text:p text:style-name="P920"><text:span text:style-name="T921">9.2</text:span><text:span text:style-name="T922">.<text:s/></text:span><text:span text:style-name="T923">mažiausi leistini</text:span><text:span text:style-name="T924"><text:s/></text:span><text:span text:style-name="T925">atstumai:</text:span></text:p>
      <text:p text:style-name="P926"><text:span text:style-name="T927">9.2.1</text:span><text:span text:style-name="T928">. priešgaisriniai – tarp Namų ir kitų pastatų – nustatomi pagal Gaisrinės saugos pagrindinius reikalavimus [6.6.3];</text:span><text:s/></text:p>
      <text:p text:style-name="P929">Punkto pakeitimai:</text:p>
      <text:p text:style-name="P930"><text:span text:style-name="T931">Nr.<text:s/></text:span><text:a xlink:href="https://www.e-tar.lt/portal/legalAct.html?documentId=TAR.3B6F8894ED69" office:target-frame-name="_top" xlink:show="replace"><text:span text:style-name="T932">D1-220</text:span></text:a><text:span text:style-name="T933">, 2011-03-14, Žin., 2011, Nr. 32-1516 (2011-03-17); Žin., 2011, Nr. 35-0 (2011-03-24), i. k. 111301MISAK00D1-220</text:span></text:p>
      <text:p text:style-name="Normal"/>
      <text:p text:style-name="P934"><text:span text:style-name="T935">9.2.2</text:span><text:span text:style-name="T936">. sanitariniai – tarp<text:s/></text:span><text:span text:style-name="T937">Namų, kitų pastatų ir inžinerinių statinių, priklausomai nuo jų paskirties, – nustatomi pagal Reglamento 2 priedą;</text:span><text:s/></text:p>
      <text:p text:style-name="P938">Punkto pakeitimai:</text:p>
      <text:p text:style-name="P939"><text:span text:style-name="T940">Nr.<text:s/></text:span><text:a xlink:href="https://www.e-tar.lt/portal/legalAct.html?documentId=7c2d4c60696e11e4b6b89037654e22b1" office:target-frame-name="_top" xlink:show="replace"><text:span text:style-name="T941">D1-892</text:span></text:a><text:span text:style-name="T942">, 2014-11-07,</text:span><text:span text:style-name="T943"><text:s/>paskelbta TAR 2014-11-11, i. k. 2014-16609</text:span></text:p>
      <text:p text:style-name="Normal"/>
      <text:p text:style-name="P944"><text:span text:style-name="T945">9.2.3</text:span><text:span text:style-name="T946">. užtikrinantieji statinių mechaninį atsparumą ir pastovumą:</text:span></text:p>
      <text:p text:style-name="P947"><text:span text:style-name="T948">9.2.3.1</text:span><text:span text:style-name="T949">. tarp statinių pamatų ir inžinerinių tinklų bei kitų inžinerinių statinių – nustatomi pagal [6.1.5];</text:span></text:p>
      <text:p text:style-name="P950"><text:span text:style-name="T951">9.2.3.2</text:span><text:span text:style-name="T952">. tarp įvairios pas</text:span><text:span text:style-name="T953">kirties inžinerinių tinklų – nustatomi pagal [6.1.5];</text:span></text:p>
      <text:p text:style-name="P954"><text:span text:style-name="T955">9.2.3.3</text:span><text:span text:style-name="T956">. tarp želdinių ir statinių elementų – nustatomi pagal Reglamento 3 priedą;</text:span></text:p>
      <text:p text:style-name="P957"><text:span text:style-name="T958">9.2.4</text:span><text:span text:style-name="T959">. užtikrinantieji trečiųjų asmenų interesų apsaugą nustatomi pagal Reglamento 8 priedą;</text:span></text:p>
      <text:p text:style-name="P960"><text:span text:style-name="T961">9.3</text:span><text:span text:style-name="T962">.<text:s/></text:span><text:span text:style-name="T963">didži</text:span><text:span text:style-name="T964">ausias statinių aukštis</text:span><text:span text:style-name="T965"><text:s/></text:span><text:span text:style-name="T966">–</text:span><text:span text:style-name="T967"><text:s/></text:span><text:span text:style-name="T968">nustatomas teritorijų planavimo dokumentuose [6.1.2] ir Gaisrinės saugos pagrindiniuose reikalavimuose [6.6.3];</text:span><text:s/></text:p>
      <text:p text:style-name="P969">Punkto pakeitimai:</text:p>
      <text:p text:style-name="P970"><text:span text:style-name="T971">Nr.<text:s/></text:span><text:a xlink:href="https://www.e-tar.lt/portal/legalAct.html?documentId=TAR.3B6F8894ED69" office:target-frame-name="_top" xlink:show="replace"><text:span text:style-name="T972">D1-220</text:span></text:a><text:span text:style-name="T973">,<text:s/></text:span><text:span text:style-name="T974">2011-03-14, Žin., 2011, Nr. 32-1516 (2011-03-17); Žin., 2011, Nr. 35-0 (2011-03-24), i. k. 111301MISAK00D1-220</text:span></text:p>
      <text:p text:style-name="Normal"/>
      <text:p text:style-name="P975"><text:span text:style-name="T976">9.4</text:span><text:span text:style-name="T977">.<text:s/></text:span><text:span text:style-name="T978">mažiausias želdynų plotas</text:span><text:span text:style-name="T979"><text:s/>– ne mažesnis už nurodytą Priklausomųjų želdynų normų (plotų) nustatymo tvarkos aprašo priede [6.3.5]</text:span>;</text:p>
      <text:p text:style-name="P980">Punkto<text:s/>pakeitimai:</text:p>
      <text:p text:style-name="P981"><text:span text:style-name="T982">Nr.<text:s/></text:span><text:a xlink:href="https://www.e-tar.lt/portal/legalAct.html?documentId=TAR.834102A4B416" office:target-frame-name="_top" xlink:show="replace"><text:span text:style-name="T983">D1-537</text:span></text:a><text:span text:style-name="T984">, 2012-06-26, Žin., 2012, Nr. 74-3850 (2012-06-29), i. k. 112301MISAK00D1-537</text:span></text:p>
      <text:p text:style-name="Normal"/>
      <text:p text:style-name="P985"><text:span text:style-name="T986">9.5</text:span><text:span text:style-name="T987">.<text:s/></text:span><text:span text:style-name="T988">didžiausias sklypo reljefo nuolydis</text:span><text:span text:style-name="T989"><text:s/>– ne didesnis kaip 12 %. Je</text:span><text:span text:style-name="T990">i nuolydis viršija šį dydį, jis sumažinamas formuojant sklypo reljefą (paaukštinant, pažeminant, išlyginant reljefo paviršių, įrengiant terasas, atramines sieneles ir pan.). Jei sklypas yra teritorijoje, kurioje:</text:span></text:p>
      <text:p text:style-name="P991"><text:span text:style-name="T992">9.5.1</text:span><text:span text:style-name="T993">. yra komunalinis ar vietinis lietau</text:span><text:span text:style-name="T994">s nuotakynas, paviršinės nuotekos iš sklypo turi būti nuvedamos į šį nuotakyną nuotekų išleistuvu (-ais) [6.2.25]. Sklypo viduje paviršinės nuotekos nuvedamos į išleistuvą sklypo lietaus nuotakynu ar sklypo reljefo paviršiumi, latakais ir pan. [6.3.3];</text:span></text:p>
      <text:p text:style-name="P995"><text:span text:style-name="T996">9</text:span><text:span text:style-name="T997">.5.2</text:span><text:span text:style-name="T998">. nėra komunalinio ar vietinio lietaus nuotakyno, paviršinės nuotekos iš sklypo turi būti nuvedamos į griovius, kanalus arba reljefo paviršiumi į atvirus vandens telkinius ir pan. [6.3.3]. Draudžiama nuvesti paviršines nuotekas reljefo paviršiumi į g</text:span><text:span text:style-name="T999">retimus sklypus;</text:span><text:s/></text:p>
      <text:p text:style-name="P1000">Punkto pakeitimai:</text:p>
      <text:p text:style-name="P1001"><text:span text:style-name="T1002">Nr.<text:s/></text:span><text:a xlink:href="https://www.e-tar.lt/portal/legalAct.html?documentId=7c2d4c60696e11e4b6b89037654e22b1" office:target-frame-name="_top" xlink:show="replace"><text:span text:style-name="T1003">D1-892</text:span></text:a><text:span text:style-name="T1004">, 2014-11-07, paskelbta TAR 2014-11-11, i. k. 2014-16609</text:span></text:p>
      <text:p text:style-name="Normal"/>
      <text:p text:style-name="P1005"><text:span text:style-name="T1006">9.6</text:span><text:span text:style-name="T1007">.<text:s/></text:span><text:span text:style-name="T1008">privažiavimų prie Namo:</text:span></text:p>
      <text:p text:style-name="P1009"><text:span text:style-name="T1010">9.6.1</text:span><text:span text:style-name="T1011">.<text:s/></text:span><text:span text:style-name="T1012">mažiausias automobilių privažiavimo plotis – 3,5 m.</text:span></text:p>
      <text:p text:style-name="P1013"><text:span text:style-name="T1014">9.6.2</text:span><text:span text:style-name="T1015">. didžiausias išilginis automobilių privažiavimo nuolydis – 12 %.</text:span></text:p>
      <text:p text:style-name="P1016"/>
      <text:p text:style-name="P1017"><text:span text:style-name="T1018">V</text:span><text:span text:style-name="T1019"><text:s/>SKYRIUS.<text:s/></text:span><text:span text:style-name="T1020">NAMO PASKIRTIES REIKALAVIMAI</text:span></text:p>
      <text:p text:style-name="P1021"/>
      <text:p text:style-name="P1022"><text:span text:style-name="T1023">10</text:span><text:span text:style-name="T1024">. Name turi būti sudarytos sąlygos poilsiui, miegui, higienai, valgio<text:s/></text:span><text:span text:style-name="T1025">gaminimui bei kitai, susietai su žmonių bei namo poreikiais, veiklai.</text:span></text:p>
      <text:p text:style-name="P1026"><text:span text:style-name="T1027">11</text:span><text:span text:style-name="T1028">. Namo patalpų sudėtis, jų matmenys, funkcinė priklausomybė bei išdėstymas nustatomas statytojo (užsakovo) techninėje užduotyje [6.2.1].</text:span></text:p>
      <text:p text:style-name="P1029"><text:span text:style-name="T1030">12</text:span><text:span text:style-name="T1031">.*<text:s/></text:span><text:span text:style-name="T1032">Bendruoju atveju Namo butas</text:span><text:span text:style-name="T1033"><text:s/></text:span><text:span text:style-name="T1034">suside</text:span><text:span text:style-name="T1035">da iš šios paskirties patalpų</text:span><text:span text:style-name="T1036">:</text:span></text:p>
      <text:p text:style-name="P1037"><text:span text:style-name="T1038">12.1</text:span><text:span text:style-name="T1039">. kambario;</text:span></text:p>
      <text:p text:style-name="P1040"><text:span text:style-name="T1041">12.2</text:span><text:span text:style-name="T1042">. virtuvės (virtuvės-nišos) arba virtuvės-valgomojo (svetainės);</text:span></text:p>
      <text:p text:style-name="P1043"><text:span text:style-name="T1044">12.3</text:span><text:span text:style-name="T1045">. vonios patalpos arba dušinės;</text:span></text:p>
      <text:p text:style-name="P1046"><text:span text:style-name="T1047">12.4</text:span><text:span text:style-name="T1048">. tualeto (vienoje patalpoje su vonia ar atskiroje patalpoje);</text:span></text:p>
      <text:p text:style-name="P1049"><text:span text:style-name="T1050">12.5</text:span><text:span text:style-name="T1051">. sandėliuko ar</text:span><text:span text:style-name="T1052">ba (ir) sieninės spintos;</text:span></text:p>
      <text:p text:style-name="P1053"><text:span text:style-name="T1054">12.6.</text:span><text:span text:style-name="T1055"><text:s/>Neteko galios nuo 2010-05-26</text:span></text:p>
      <text:p text:style-name="P1056">Punkto naikinimas:</text:p>
      <text:p text:style-name="P1057"><text:span text:style-name="T1058">Nr.<text:s/></text:span><text:a xlink:href="https://www.e-tar.lt/portal/legalAct.html?documentId=TAR.4E33511F77DD" office:target-frame-name="_top" xlink:show="replace"><text:span text:style-name="T1059">D1-425</text:span></text:a><text:span text:style-name="T1060">, 2010-05-21, Žin. 2010, Nr. 60-2976 (2010-05-25), i. k. 110301MISAK00D1-425</text:span></text:p>
      <text:p text:style-name="Normal"/>
      <text:p text:style-name="P1061"><text:span text:style-name="T1062">12.7</text:span><text:span text:style-name="T1063">. techninės įrangos patalpų (kai jos reikalingos).</text:span></text:p>
      <text:p text:style-name="P1064">Punkto pakeitimai:</text:p>
      <text:p text:style-name="P1065"><text:span text:style-name="T1066">Nr.<text:s/></text:span><text:a xlink:href="https://www.e-tar.lt/portal/legalAct.html?documentId=TAR.4E33511F77DD" office:target-frame-name="_top" xlink:show="replace"><text:span text:style-name="T1067">D1-425</text:span></text:a><text:span text:style-name="T1068">, 2010-05-21, Žin., 2010, Nr. 60-2976 (2010-05-25), i. k. 110301MISAK00D1-425</text:span></text:p>
      <text:p text:style-name="Normal"/>
      <text:p text:style-name="P1069"><text:span text:style-name="T1070">12</text:span><text:span text:style-name="T1071">1</text:span><text:span text:style-name="T1072">. Kai šiluma tiekiama iš centralizuotos šildymo sistemos, Name turi būti numatyta patalpa šilumos punktui. Kai šilumos gamybai naudojamas vietinis šilumos šaltinis, katilinės patalpa Name gali būti nenumatoma, jei kiti teisės aktai nenustato kitaip.</text:span><text:s/></text:p>
      <text:p text:style-name="P1073">Papildyta punktu:</text:p>
      <text:soft-page-break/>
      <text:p text:style-name="P1074"><text:span text:style-name="T1075">Nr.<text:s/></text:span><text:a xlink:href="https://www.e-tar.lt/portal/legalAct.html?documentId=TAR.4E33511F77DD" office:target-frame-name="_top" xlink:show="replace"><text:span text:style-name="T1076">D1-425</text:span></text:a><text:span text:style-name="T1077">, 2010-05-21, Žin., 2010, Nr. 60-2976 (2010-05-25), i. k. 110301MISAK00D1-425</text:span></text:p>
      <text:p text:style-name="Normal"/>
      <text:p text:style-name="P1078"><text:span text:style-name="T1079">13</text:span><text:span text:style-name="T1080">. Name gali būti ir kitos patalpos, išskyrus nuodingųjų [6.4.13],<text:s/></text:span><text:span text:style-name="T1081">ypač degių ir labai degių, sprogstamųjų medžiagų bei medžiagų, galinčių sudaryti sprogstamuosius mišinius sąveikoje su vandeniu ar deguonimi, parduotuves ar buities paslaugų bei gamybos patalpas, kuriose saugomos ar naudojamos šios medžiagos.</text:span></text:p>
      <text:p text:style-name="P1082"><text:span text:style-name="T1083">Pastaba</text:span><text:span text:style-name="T1084">.<text:s/></text:span><text:span text:style-name="T1085">Kambariai gali būti įrengiami visuose Namo aukštuose, mansardoje, mezonine, išskyrus rūsius. Cokoliniame aukšte kambarys gali būti įrengiamas tik tuo atveju, kai kambario perimetro bent vienoje (iš 4) kraštinėje žemės paviršius ties kambario siena yra žemi</text:span><text:span text:style-name="T1086">au negu kambario grindų lygis, o kambario insoliacija atitinka šio Reglamento reikalavimus. Naujai statomame ar rekonstruojamame Name, jei teritorijų planavimo dokumentuose nurodyta galimybė įrengti mansardą, bet nenurodytas leistinas Namo aukštis metrais,</text:span><text:span text:style-name="T1087"><text:s/>negali būti įrengiama mansarda, jei aukštis nuo mansardoje įrengiamų grindų paviršiaus arba, jei įrengiamos sienos, – nuo sienos viršaus iki stogo kraigo didesnis kaip pusė Namo pločio toje Namo dalyje, plotį skaičiuojant pagal išorinius sienų paviršius;<text:s/></text:span><text:span text:style-name="T1088">šie reikalavimai netaikomi, kai mansarda įrengiama esamame Name jo nerekonstruojant</text:span><text:span text:style-name="T1089">.</text:span></text:p>
      <text:p text:style-name="P1090">Punkto pakeitimai:</text:p>
      <text:p text:style-name="P1091"><text:span text:style-name="T1092">Nr.<text:s/></text:span><text:a xlink:href="https://www.e-tar.lt/portal/legalAct.html?documentId=TAR.26804C9B06D0" office:target-frame-name="_top" xlink:show="replace"><text:span text:style-name="T1093">D1-659</text:span></text:a><text:span text:style-name="T1094">, 2013-09-05, Žin., 2013, Nr. 95-4736 (2013-09-07), i. k. 11</text:span><text:span text:style-name="T1095">3301MISAK00D1-659</text:span></text:p>
      <text:p text:style-name="Normal"/>
      <text:p text:style-name="P1096"><text:span text:style-name="T1097">14</text:span><text:span text:style-name="T1098">.* Namo patalpų mažiausi aukščiai pateikiami Reglamento 4 priede.</text:span></text:p>
      <text:p text:style-name="P1099"><text:span text:style-name="T1100">15</text:span><text:span text:style-name="T1101">. Kitų patalpų matmenys nustatomi:</text:span></text:p>
      <text:p text:style-name="P1102"><text:span text:style-name="T1103">15.1</text:span><text:span text:style-name="T1104">. šilumos punkto – pagal Šilumos tiekimo tinklų ir šilumos punktų įrengimo taisyklių [6.5.4] reikalavimus;</text:span></text:p>
      <text:p text:style-name="P1105"><text:span text:style-name="T1106">15.2</text:span><text:span text:style-name="T1107">. k</text:span><text:span text:style-name="T1108">ieto kuro sandėlio – pagal statytojo techninę užduotį [6.2.1];</text:span></text:p>
      <text:p text:style-name="P1109"><text:span text:style-name="T1110">15.3</text:span><text:span text:style-name="T1111">. namo techninės įrangos patalpų – pagal reikalavimus, pateiktus šios įrangos įsigijimo dokumentuose (techniniuose pasuose ar kt.), nepažeidžiant atitinkamais teisės aktais nustatytų sa</text:span><text:span text:style-name="T1112">ugos reikalavimų;</text:span></text:p>
      <text:p text:style-name="P1113"><text:span text:style-name="T1114">15.4</text:span><text:span text:style-name="T1115">. visuomeninės paskirties ir asmeninių namų ūkio dirbtuvių patalpų – pagal normatyvinių atitinkamos srities technologinių ir saugos dokumentų reikalavimus;</text:span></text:p>
      <text:p text:style-name="P1116"><text:span text:style-name="T1117">15.5</text:span><text:span text:style-name="T1118">. lengvųjų automobilių saugyklos – pagal Reglamento VIII skyriuje<text:s/></text:span><text:span text:style-name="T1119">nustatytus reikalavimus.</text:span></text:p>
      <text:p text:style-name="P1120"><text:span text:style-name="T1121">16.</text:span><text:span text:style-name="T1122"><text:s/>Neteko galios nuo 2014-11-12</text:span></text:p>
      <text:p text:style-name="P1123">Punkto naikinimas:</text:p>
      <text:p text:style-name="P1124"><text:span text:style-name="T1125">Nr.<text:s/></text:span><text:a xlink:href="https://www.e-tar.lt/portal/legalAct.html?documentId=7c2d4c60696e11e4b6b89037654e22b1" office:target-frame-name="_top" xlink:show="replace"><text:span text:style-name="T1126">D1-892</text:span></text:a><text:span text:style-name="T1127">, 2014-11-07, paskelbta TAR 2014-11-11, i. k. 2014-16609</text:span></text:p>
      <text:p text:style-name="Normal"/>
      <text:p text:style-name="P1128"><text:span text:style-name="T1129">17</text:span><text:span text:style-name="T1130">.<text:s/></text:span><text:span text:style-name="T1131">Namas turi būti suprojektuotas ir pastatytas taip, kad gyvenamųjų patalpų insoliacija, natūralus ir dirbtinis apšvietimas atitiktų Reglamento 18, 19 punktų ir VII skyriaus reikalavimus.</text:span></text:p>
      <text:p text:style-name="P1132"><text:span text:style-name="T1133">18</text:span><text:span text:style-name="T1134">. Natūralus apšvietimas išreiškiamas apšvietos koeficientu, kuri</text:span><text:span text:style-name="T1135">s lygus perforuoto atitvarų ploto (langų, lublangių, stoglangių, išorės durų) įstiklinto paviršiaus ir patalpos grindų ploto santykiui. Apšvietos koeficientų vertės atskiroms patalpoms pateikiamos Reglamento 5 priede.</text:span></text:p>
      <text:p text:style-name="P1136"><text:span text:style-name="T1137">19</text:span><text:span text:style-name="T1138">.* Namo insoliacijos reikalavima</text:span><text:span text:style-name="T1139">i yra šie: 1–3 kambarių Name bent viename kambaryje, o 4 ir daugiau kambarių namuose, – bent dviejuose kambariuose kovo 22 d. arba rugsėjo 22 d. insoliacijos trukmė turi būti ne trumpesnė kaip 2,5 valandos. Per šią trukmę tiesioginių saulės spindulių kriti</text:span><text:span text:style-name="T1140">mo kampai turi būti ne mažesni kaip:</text:span></text:p>
      <text:p text:style-name="P1141"><text:span text:style-name="T1142">19.1</text:span><text:span text:style-name="T1143">. vertikalus kampas – 6</text:span><text:span text:style-name="T1144">o</text:span><text:span text:style-name="T1145"><text:s/>(kampas, kurį sudaro saulės spindulys su horizontaliu paviršiumi, esančiu išorinės sienos įstiklinto paviršiaus apatinės dalies lygyje);</text:span></text:p>
      <text:p text:style-name="P1146"><text:span text:style-name="T1147">19.2</text:span><text:span text:style-name="T1148">. horizontalus kampas – 20</text:span><text:span text:style-name="T1149">o</text:span><text:span text:style-name="T1150"><text:s/>(kampas, kurį s</text:span><text:span text:style-name="T1151">udaro saulės spindulys su išorinės sienos įstiklintu paviršiumi).</text:span></text:p>
      <text:p text:style-name="P1152"><text:span text:style-name="T1153">20</text:span><text:span text:style-name="T1154">. Namo dirbtinio apšvietimo norminiai reikalavimai pateikiami Reglamento VII skyriuje.</text:span></text:p>
      <text:p text:style-name="P1155"/>
      <text:p text:style-name="P1156"><text:span text:style-name="T1157">VI</text:span><text:span text:style-name="T1158"><text:s/>SKYRIUS.<text:s/></text:span><text:span text:style-name="T1159">ATITIKTIES ESMINIAMS STATINIŲ REIKALAVIMAMS (IŠSKYRUS GAISRINĖS SAUGOS) UŽTI</text:span><text:span text:style-name="T1160">KRINIMAS<text:s/></text:span></text:p>
      <text:p text:style-name="P1161">Pakeistas skyriaus pavadinimas:</text:p>
      <text:p text:style-name="P1162"><text:span text:style-name="T1163">Nr.<text:s/></text:span><text:a xlink:href="https://www.e-tar.lt/portal/legalAct.html?documentId=7c2d4c60696e11e4b6b89037654e22b1" office:target-frame-name="_top" xlink:show="replace"><text:span text:style-name="T1164">D1-892</text:span></text:a><text:span text:style-name="T1165">, 2014-11-07, paskelbta TAR 2014-11-11, i. k. 2014-16609</text:span></text:p>
      <text:p text:style-name="Normal"/>
      <text:p text:style-name="P1166"><text:span text:style-name="T1167">I</text:span><text:span text:style-name="T1168"><text:s/>SKIRSNIS.<text:s/></text:span><text:span text:style-name="T1169">MECHANINIS ATSPARUMAS IR<text:s/></text:span><text:span text:style-name="T1170">PASTOVUMAS</text:span></text:p>
      <text:p text:style-name="P1171"/>
      <text:p text:style-name="P1172"><text:span text:style-name="T1173">21.</text:span><text:span text:style-name="T1174"><text:s/>Neteko galios nuo 2014-11-12</text:span></text:p>
      <text:p text:style-name="P1175">Punkto naikinimas:</text:p>
      <text:p text:style-name="P1176"><text:span text:style-name="T1177">Nr.<text:s/></text:span><text:a xlink:href="https://www.e-tar.lt/portal/legalAct.html?documentId=7c2d4c60696e11e4b6b89037654e22b1" office:target-frame-name="_top" xlink:show="replace"><text:span text:style-name="T1178">D1-892</text:span></text:a><text:span text:style-name="T1179">, 2014-11-07, paskelbta TAR 2014-11-11, i. k. 2014-16609</text:span></text:p>
      <text:p text:style-name="P1180">Punkto pakeitimai:</text:p>
      <text:p text:style-name="P1181"><text:span text:style-name="T1182">Nr.<text:s/></text:span><text:a xlink:href="https://www.e-tar.lt/portal/legalAct.html?documentId=TAR.4E33511F77DD" office:target-frame-name="_top" xlink:show="replace"><text:span text:style-name="T1183">D1-425</text:span></text:a><text:span text:style-name="T1184">, 2010-05-21, Žin., 2010, Nr. 60-2976 (2010-05-25), i. k. 110301MISAK00D1-425</text:span></text:p>
      <text:p text:style-name="Normal"/>
      <text:p text:style-name="P1185"><text:span text:style-name="T1186">22</text:span><text:span text:style-name="T1187">. Namo pamatai ir laikančiosios konstrukcijos turi būti apskaičiuotos, įvertinant:</text:span></text:p>
      <text:p text:style-name="P1188"><text:span text:style-name="T1189">22.1</text:span><text:span text:style-name="T1190">. grunto bei gruntinio vandens slėgį;</text:span></text:p>
      <text:p text:style-name="P1191"><text:span text:style-name="T1192">22.2</text:span><text:span text:style-name="T1193">. konstrukcijų nuosavą svorį;</text:span></text:p>
      <text:p text:style-name="P1194"><text:span text:style-name="T1195">22.3</text:span><text:span text:style-name="T1196">. laikinas apkrovas:</text:span></text:p>
      <text:p text:style-name="P1197"><text:span text:style-name="T1198">22.3.1</text:span><text:span text:style-name="T1199">. apkrovas į perdangas, denginį ir kitas statinio dalis;</text:span></text:p>
      <text:p text:style-name="P1200"><text:span text:style-name="T1201">22.3.2</text:span><text:span text:style-name="T1202">. sniego ir ledo apkrovas;</text:span></text:p>
      <text:p text:style-name="P1203"><text:span text:style-name="T1204">22.3.3</text:span><text:span text:style-name="T1205">. vėjo apkrovas;</text:span></text:p>
      <text:p text:style-name="P1206"><text:span text:style-name="T1207">22.3.4</text:span><text:span text:style-name="T1208">. stat</text:span><text:span text:style-name="T1209">ybos metu atsirandančias apkrovas;</text:span></text:p>
      <text:p text:style-name="P1210"><text:span text:style-name="T1211">22.3.5</text:span><text:span text:style-name="T1212">. kitas apkrovas (krosnių, židinių, kitų sunkių elementų ir pan.).</text:span></text:p>
      <text:p text:style-name="P1213"><text:span text:style-name="T1214">23</text:span><text:span text:style-name="T1215">. Statinio konstrukcijos skaičiuojamos, vadovaujantis STR 2.05.03:2003 [6.2.16] ir STR 2.05.04:2003 [6.2.17], taip pat normatyviniais<text:s/></text:span><text:span text:style-name="T1216">statybos techniniais dokumentais, nustatančiais tam tikrų statinio konstrukcijų (medinių, plieninių, gelžbetoninių ir kt.) tipų skaičiavimo ir kitus reikalavimus.</text:span></text:p>
      <text:p text:style-name="P1217"><text:span text:style-name="T1218">24</text:span><text:span text:style-name="T1219">. Jei statinio projektas priskiriamas I geotechninei kategorijai [6.2.27], patikrinamie</text:span><text:span text:style-name="T1220">ji statinių savybių skaičiavimai, nurodyti Reglamento 22 ir 23 punktuose, gali būti neatliekami.</text:span></text:p>
      <text:p text:style-name="P1221"/>
      <text:p text:style-name="P1222"><text:span text:style-name="T1223">2 skirsnis.</text:span><text:span text:style-name="T1224"><text:s/>Neteko galios nuo 2014-11-12</text:span></text:p>
      <text:p text:style-name="P1225">Skirsnio naikinimas:</text:p>
      <text:p text:style-name="P1226"><text:span text:style-name="T1227">Nr.<text:s/></text:span><text:a xlink:href="https://www.e-tar.lt/portal/legalAct.html?documentId=7c2d4c60696e11e4b6b89037654e22b1" office:target-frame-name="_top" xlink:show="replace"><text:span text:style-name="T1228">D1-892</text:span></text:a><text:span text:style-name="T1229">, 2014-11-07, paskelbta TAR 2014-11-11, i. k. 2014-16609</text:span></text:p>
      <text:p text:style-name="P1230">Skirsnio pakeitimai:</text:p>
      <text:p text:style-name="P1231"><text:span text:style-name="T1232">Nr.<text:s/></text:span><text:a xlink:href="https://www.e-tar.lt/portal/legalAct.html?documentId=TAR.3B6F8894ED69" office:target-frame-name="_top" xlink:show="replace"><text:span text:style-name="T1233">D1-220</text:span></text:a><text:span text:style-name="T1234">, 2011-03-14, Žin., 2011, Nr. 32-1516 (2011-03-17); Žin., 2011, Nr.<text:s/></text:span><text:span text:style-name="T1235">35-0 (2011-03-24), i. k. 111301MISAK00D1-220</text:span></text:p>
      <text:p text:style-name="Normal"/>
      <text:p text:style-name="P1236"><text:span text:style-name="T1237">III</text:span><text:span text:style-name="T1238"><text:s/>SKIRSNIS.<text:s/></text:span><text:span text:style-name="T1239">HIGIENA, SVEIKATA IR APLINKA<text:s/></text:span></text:p>
      <text:p text:style-name="P1240">Pakeistas skirsnio pavadinimas:</text:p>
      <text:p text:style-name="P1241"><text:span text:style-name="T1242">Nr.<text:s/></text:span><text:a xlink:href="https://www.e-tar.lt/portal/legalAct.html?documentId=7c2d4c60696e11e4b6b89037654e22b1" office:target-frame-name="_top" xlink:show="replace"><text:span text:style-name="T1243">D1-892</text:span></text:a><text:span text:style-name="T1244">, 2014-11-07,<text:s/></text:span><text:span text:style-name="T1245">paskelbta TAR 2014-11-11, i. k. 2014-16609</text:span></text:p>
      <text:p text:style-name="Normal"/>
      <text:p text:style-name="P1246"><text:span text:style-name="T1247">41</text:span><text:span text:style-name="T1248">. Namo atitiktis esminiam higienos, sveikatos ir aplinkos reikalavimui užtikrinama įgyvendinant Reglamento 42–44 punktuose nustatytus reikalavimus.</text:span><text:s/></text:p>
      <text:p text:style-name="P1249">Punkto pakeitimai:</text:p>
      <text:p text:style-name="P1250"><text:span text:style-name="T1251">Nr.<text:s/></text:span><text:a xlink:href="https://www.e-tar.lt/portal/legalAct.html?documentId=7c2d4c60696e11e4b6b89037654e22b1" office:target-frame-name="_top" xlink:show="replace"><text:span text:style-name="T1252">D1-892</text:span></text:a><text:span text:style-name="T1253">, 2014-11-07, paskelbta TAR 2014-11-11, i. k. 2014-16609</text:span></text:p>
      <text:p text:style-name="Normal"/>
      <text:p text:style-name="P1254"><text:span text:style-name="T1255">42</text:span><text:span text:style-name="T1256">.<text:s/></text:span><text:span text:style-name="T1257">Namo vidaus aplinkos reikalavimai:</text:span></text:p>
      <text:p text:style-name="P1258"><text:span text:style-name="T1259">42.1</text:span><text:span text:style-name="T1260">.<text:s/></text:span><text:span text:style-name="T1261">Namo mikroklimato parametrai</text:span><text:span text:style-name="T1262"><text:s/>– šildymo sezono metu Namo patalpų mikroklimatas turi atitikti mikroklimato parametrų ribines vertes, nustatytas HN 42:2009</text:span><text:span text:style-name="T1263"><text:s/></text:span><text:span text:style-name="T1264">[6.4.3];</text:span></text:p>
      <text:p text:style-name="P1265">Punkto pakeitimai:</text:p>
      <text:p text:style-name="P1266"><text:span text:style-name="T1267">Nr.<text:s/></text:span><text:a xlink:href="https://www.e-tar.lt/portal/legalAct.html?documentId=TAR.4E33511F77DD" office:target-frame-name="_top" xlink:show="replace"><text:span text:style-name="T1268">D1-425</text:span></text:a><text:span text:style-name="T1269">, 2010-05-2</text:span><text:span text:style-name="T1270">1, Žin., 2010, Nr. 60-2976 (2010-05-25), i. k. 110301MISAK00D1-425</text:span></text:p>
      <text:p text:style-name="Normal"/>
      <text:p text:style-name="P1271"><text:span text:style-name="T1272">42.2</text:span><text:span text:style-name="T1273">.<text:s/></text:span><text:span text:style-name="T1274">šildymo, vėdinimo ir oro kondicionavimo sistemos</text:span><text:span text:style-name="T1275"><text:s/>projektuojamos ir įrengiamos, vadovaujantis STR 2.09.02:2005 [6.2.23], STR 2.08.01:2004 [6.2.26] ir<text:s/></text:span><text:span text:style-name="T1276">Šildymo sistemų, naudojančių<text:s/></text:span><text:span text:style-name="T1277">kietąjį kurą, gaisrinės saugos taisyklėmis</text:span><text:span text:style-name="T1278"><text:s/>[6.6.1];</text:span><text:s/></text:p>
      <text:p text:style-name="P1279">Punkto pakeitimai:</text:p>
      <text:p text:style-name="P1280"><text:span text:style-name="T1281">Nr.<text:s/></text:span><text:a xlink:href="https://www.e-tar.lt/portal/legalAct.html?documentId=7c2d4c60696e11e4b6b89037654e22b1" office:target-frame-name="_top" xlink:show="replace"><text:span text:style-name="T1282">D1-892</text:span></text:a><text:span text:style-name="T1283">, 2014-11-07, paskelbta TAR 2014-11-11, i. k. 2014-16609</text:span></text:p>
      <text:p text:style-name="Normal"/>
      <text:p text:style-name="P1284"><text:span text:style-name="T1285">42.3</text:span><text:span text:style-name="T1286">.<text:s/></text:span><text:span text:style-name="T1287">oro koky</text:span><text:span text:style-name="T1288">bė ir apsauga nuo pavojingos spinduliuotės bei kitų pavojingų veiksnių</text:span><text:span text:style-name="T1289">:</text:span></text:p>
      <text:p text:style-name="P1290"><text:span text:style-name="T1291">42.3.1</text:span><text:span text:style-name="T1292">. oro tarša neturi viršyti ribinių verčių, nustatytų HN 35:2007 [6.4.2];</text:span><text:s/></text:p>
      <text:p text:style-name="P1293">Punkto pakeitimai:</text:p>
      <text:soft-page-break/>
      <text:p text:style-name="P1294"><text:span text:style-name="T1295">Nr.<text:s/></text:span><text:a xlink:href="https://www.e-tar.lt/portal/legalAct.html?documentId=TAR.4E33511F77DD" office:target-frame-name="_top" xlink:show="replace"><text:span text:style-name="T1296">D1-425</text:span></text:a><text:span text:style-name="T1297">, 2010-05-21, Žin., 2010, Nr. 60-2976 (2010-05-25), i. k. 110301MISAK00D1-425</text:span></text:p>
      <text:p text:style-name="Normal"/>
      <text:p text:style-name="P1298"><text:span text:style-name="T1299">42.3.2</text:span><text:span text:style-name="T1300">. radioaktyvi emisija neturi viršyti ribinių verčių, nustatytų HN 73:2001 [6.4.5]</text:span><text:span text:style-name="T1301">;</text:span></text:p>
      <text:p text:style-name="P1302"><text:span text:style-name="T1303">42.3.3</text:span><text:span text:style-name="T1304">. elektromagnetinis laukas neturi viršyti ribinių verčių, nustatytų HN 80:2000 [6.4.6];</text:span></text:p>
      <text:p text:style-name="P1305"><text:span text:style-name="T1306">42.3.4</text:span><text:span text:style-name="T1307">. visą žmogaus kūną veikianti vibracija neturi viršyti ribinių verčių, nustatytų HN 50:2003 [6.4.4];</text:span></text:p>
      <text:p text:style-name="P1308"><text:span text:style-name="T1309">42.3.5</text:span><text:span text:style-name="T1310">. triukšmas neturi viršyti triukšmo</text:span><text:span text:style-name="T1311"><text:s/>lygių, nustatytų HN 33:2011</text:span><text:span text:style-name="T1312"><text:s/></text:span><text:span text:style-name="T1313">[6.4.1];</text:span><text:s/></text:p>
      <text:p text:style-name="P1314">Punkto pakeitimai:</text:p>
      <text:p text:style-name="P1315"><text:span text:style-name="T1316">Nr.<text:s/></text:span><text:a xlink:href="https://www.e-tar.lt/portal/legalAct.html?documentId=TAR.4E33511F77DD" office:target-frame-name="_top" xlink:show="replace"><text:span text:style-name="T1317">D1-425</text:span></text:a><text:span text:style-name="T1318">, 2010-05-21, Žin., 2010, Nr. 60-2976 (2010-05-25), i. k. 110301MISAK00D1-425</text:span></text:p>
      <text:p text:style-name="P1319"><text:span text:style-name="T1320">Nr.<text:s/></text:span><text:a xlink:href="https://www.e-tar.lt/portal/legalAct.html?documentId=7c2d4c60696e11e4b6b89037654e22b1" office:target-frame-name="_top" xlink:show="replace"><text:span text:style-name="T1321">D1-892</text:span></text:a><text:span text:style-name="T1322">, 2014-11-07, paskelbta TAR 2014-11-11, i. k. 2014-16609</text:span></text:p>
      <text:p text:style-name="Normal"/>
      <text:p text:style-name="P1323"><text:span text:style-name="T1324">42.4</text:span><text:span text:style-name="T1325">.<text:s/></text:span><text:span text:style-name="T1326">drėgmės reguliavimas</text:span><text:span text:style-name="T1327">:</text:span></text:p>
      <text:p text:style-name="P1328"><text:span text:style-name="T1329">42.4.1</text:span><text:span text:style-name="T1330">. visų aukštų patalpose (tarp jų ir rūsyje bei pusrūsyje) neturi atsirasti v</text:span><text:span text:style-name="T1331">andens ant vidinių ir išorinių sienų nei skystu pavidalu, nei dėmėmis bei pelėsių;</text:span></text:p>
      <text:p text:style-name="P1332"><text:span text:style-name="T1333">42.4.2</text:span><text:span text:style-name="T1334">. oro drėgmė reguliuojama, naudojant efektyviausias šildymo ir vėdinimo sistemas (žr. Reglamento 42.2 p.), atitvarų hidroizoliaciją;</text:span></text:p>
      <text:p text:style-name="P1335"><text:span text:style-name="T1336">42.4.3</text:span><text:span text:style-name="T1337">. norminė oro drėgmė</text:span><text:span text:style-name="T1338"><text:s/>pasiekiama, užtikrinant šiuos norminius parametrus:</text:span></text:p>
      <text:p text:style-name="P1339"><text:span text:style-name="T1340">42.4.3.1</text:span><text:span text:style-name="T1341">. oro cirkuliacijos greitį, nustatytą pagal STR 2.09.02:2005 [6.2.23];</text:span></text:p>
      <text:p text:style-name="P1342"><text:span text:style-name="T1343">42.4.3.2</text:span><text:span text:style-name="T1344">. pakankamą šildymo įrenginių galią, kuri nustatoma apskaičiavus šilumos nuostolius per pastato atitvaras bei<text:s/></text:span><text:span text:style-name="T1345">normalų maksimalų vandens garų kiekį.<text:s/></text:span><text:span text:style-name="T1346">Visi šie parametrai nustatomi pagal STR 2.05.01:2005 [6.2.20], STR 2.09.04:2008 [6.2.21], STR 2.01.03:2009</text:span><text:span text:style-name="T1347"><text:s/></text:span><text:span text:style-name="T1348">[6.2.22</text:span><text:span text:style-name="T1349">];</text:span></text:p>
      <text:p text:style-name="P1350">Punkto pakeitimai:</text:p>
      <text:p text:style-name="P1351"><text:span text:style-name="T1352">Nr.<text:s/></text:span><text:a xlink:href="https://www.e-tar.lt/portal/legalAct.html?documentId=TAR.4E33511F77DD" office:target-frame-name="_top" xlink:show="replace"><text:span text:style-name="T1353">D1-425</text:span></text:a><text:span text:style-name="T1354">, 2010-05-21, Žin., 2010, Nr. 60-2976 (2010-05-25), i. k. 110301MISAK00D1-425</text:span></text:p>
      <text:p text:style-name="Normal"/>
      <text:p text:style-name="P1355"><text:span text:style-name="T1356">42.4.4</text:span><text:span text:style-name="T1357">. Namas turi būti apsaugotas nuo neigiamų lietaus, sniego, gruntinio vandens ir kitos filtracijos poveikių į jį:</text:span></text:p>
      <text:p text:style-name="P1358"><text:span text:style-name="T1359">42.4.4.1</text:span><text:span text:style-name="T1360">. įrengiant lietaus nuvedimo lat</text:span><text:span text:style-name="T1361">akus ir vamzdžius nuo stogo. Šis reikalavimas netaikomas Namui, kurio aukštis ne didesnis kaip 4,5 m ir stogo plotas ne didesnis kaip 100 m</text:span><text:span text:style-name="T1362">2</text:span><text:span text:style-name="T1363">;</text:span></text:p>
      <text:p text:style-name="P1364"><text:span text:style-name="T1365">42.4.4.2</text:span><text:span text:style-name="T1366">. įrengiant drenažą, nuvedant lietaus vandenį į lietaus nuotakyną pagal STR 2.07.01:2003 [6.2.25] reik</text:span><text:span text:style-name="T1367">alavimus ar numatant kitas apsaugos priemones;</text:span></text:p>
      <text:p text:style-name="P1368"><text:span text:style-name="T1369">42.4.4.3</text:span><text:span text:style-name="T1370">. izoliuojant nuo drėgmės (hidroizoliacija) pamatus, sienas, grindis pagal STR 2.05.13:2004 [6.2.19] ir stogo dangą pagal STR 2.05.02:2008 [6.2.18];</text:span><text:s/></text:p>
      <text:p text:style-name="P1371">Punkto pakeitimai:</text:p>
      <text:p text:style-name="P1372"><text:span text:style-name="T1373">Nr.<text:s/></text:span><text:a xlink:href="https://www.e-tar.lt/portal/legalAct.html?documentId=TAR.4E33511F77DD" office:target-frame-name="_top" xlink:show="replace"><text:span text:style-name="T1374">D1-425</text:span></text:a><text:span text:style-name="T1375">, 2010-05-21, Žin., 2010, Nr. 60-2976 (2010-05-25), i. k. 110301MISAK00D1-425</text:span></text:p>
      <text:p text:style-name="Normal"/>
      <text:p text:style-name="P1376"><text:span text:style-name="T1377">42.5</text:span><text:span text:style-name="T1378">.<text:s/></text:span><text:span text:style-name="T1379">vandens tiekimas:</text:span></text:p>
      <text:p text:style-name="P1380"><text:span text:style-name="T1381">42.5.1</text:span><text:span text:style-name="T1382">. į Namą turi būti tiekiamas geriamasis vanduo iš vandentiekio<text:s/></text:span><text:span text:style-name="T1383">inžinerinių tinklų ar imamas iš požeminių vandeningų grunto sluoksnių (gręžinių, šachtinių šulinių). Gręžiniai geriamajam vandeniui įrengiami Namo gyventojų reikmėms ar kelių Namų gyventojų reikmėms pagal LAND 4-99 [6.3.1] ir HN 44:2006 [6.4.9] nustatytus<text:s/></text:span><text:span text:style-name="T1384">reikalavimus. Šachtiniai šuliniai įrengiami vadovaujantis HN 43:2005 nustatytais reikalavimais [6.4.8];</text:span><text:s/></text:p>
      <text:p text:style-name="P1385">Punkto pakeitimai:</text:p>
      <text:p text:style-name="P1386"><text:span text:style-name="T1387">Nr.<text:s/></text:span><text:a xlink:href="https://www.e-tar.lt/portal/legalAct.html?documentId=TAR.4E33511F77DD" office:target-frame-name="_top" xlink:show="replace"><text:span text:style-name="T1388">D1-425</text:span></text:a><text:span text:style-name="T1389">, 2010-05-21, Žin., 2010, Nr. 60-2976 (2</text:span><text:span text:style-name="T1390">010-05-25), i. k. 110301MISAK00D1-425</text:span></text:p>
      <text:p text:style-name="Normal"/>
      <text:p text:style-name="P1391"><text:span text:style-name="T1392">42.5.2</text:span><text:span text:style-name="T1393">. vandens tinkamumas gerti nustatomas pagal HN 24:2003 [6.4.7] ir HN 43:2005 [6.4.8];</text:span><text:s/></text:p>
      <text:p text:style-name="P1394">Punkto pakeitimai:</text:p>
      <text:p text:style-name="P1395"><text:span text:style-name="T1396">Nr.<text:s/></text:span><text:a xlink:href="https://www.e-tar.lt/portal/legalAct.html?documentId=TAR.4E33511F77DD" office:target-frame-name="_top" xlink:show="replace"><text:span text:style-name="T1397">D1-425</text:span></text:a><text:span text:style-name="T1398">,<text:s/></text:span><text:span text:style-name="T1399">2010-05-21, Žin., 2010, Nr. 60-2976 (2010-05-25), i. k. 110301MISAK00D1-425</text:span></text:p>
      <text:p text:style-name="Normal"/>
      <text:p text:style-name="P1400"><text:span text:style-name="T1401">42.5.3</text:span><text:span text:style-name="T1402">.* minimalus geriamojo vandens kiekis – 200 l/d. 1 žmogui [6.4.7]; jei į namą tiekiamas ir geriamojo vandens</text:span><text:span text:style-name="T1403"><text:s/></text:span><text:span text:style-name="T1404">kokybės neatitinkantis</text:span><text:span text:style-name="T1405"><text:s/></text:span><text:span text:style-name="T1406">vanduo, geriamojo vandens kiekis gali</text:span><text:span text:style-name="T1407"><text:s/>būti sumažintas iki 100 l per dieną [6.4.7]. Jei vandens tiekimo sistemoje galimi vandens tiekimo trikdžiai, Name (ar sklype) turi būti įrengiamas vandens bakas (vandens bokštas), kurio aukštis turi būti pakankamas reikiamam slėgiui sudaryti. Bako talpa a</text:span><text:span text:style-name="T1408">pskaičiuojama priklausomai nuo žmonių skaičiaus įvertinant, kad vienas žmogus suvartoja 25 l vandens per dieną</text:span><text:span text:style-name="T1409"><text:s/></text:span><text:span text:style-name="T1410">[6.4.7];</text:span><text:s/></text:p>
      <text:p text:style-name="P1411">Punkto pakeitimai:</text:p>
      <text:p text:style-name="P1412"><text:span text:style-name="T1413">Nr.<text:s/></text:span><text:a xlink:href="https://www.e-tar.lt/portal/legalAct.html?documentId=TAR.4E33511F77DD" office:target-frame-name="_top" xlink:show="replace"><text:span text:style-name="T1414">D1-425</text:span></text:a><text:span text:style-name="T1415">, 2010-05-21, Žin.,<text:s/></text:span><text:span text:style-name="T1416">2010, Nr. 60-2976 (2010-05-25), i. k. 110301MISAK00D1-425</text:span></text:p>
      <text:p text:style-name="Normal"/>
      <text:p text:style-name="P1417"><text:span text:style-name="T1418">42.5.4</text:span><text:span text:style-name="T1419">. Namo vandentiekio sistemos reikalavimus nustato STR 2.07.01:2003 [6.2.25];</text:span></text:p>
      <text:p text:style-name="P1420"><text:span text:style-name="T1421">42.6</text:span><text:span text:style-name="T1422">.<text:s/></text:span><text:span text:style-name="T1423">nuotekų šalinimas</text:span><text:span text:style-name="T1424">: Namo nuotekų šalintuvo reikalavimus nustatoSTR 2.07.01:2003 [6.2.25]. Nesant nu</text:span><text:span text:style-name="T1425">otekų priimtuvo, kaimo vietovėse gali būti įrengiami lauko tualetai (žr. Reglamento VIII skyrių);</text:span></text:p>
      <text:p text:style-name="P1426"><text:span text:style-name="T1427">42.7</text:span><text:span text:style-name="T1428">.<text:s/></text:span><text:span text:style-name="T1429">kietųjų atliekų šalinimas:<text:s/></text:span><text:span text:style-name="T1430">atliekos (pagal atskiras jų rūšis) kaupiamos konteineriuose, talpyklose ir pan. Konteinerių ar talpyklų aikštelės turi bū</text:span><text:span text:style-name="T1431">ti padengtos vandeniui nelaidžia danga. Aikštelės paviršiaus nuolydis turi būti ne didesnis kaip 10 procentų;</text:span></text:p>
      <text:p text:style-name="P1432"><text:span text:style-name="T1433">43</text:span><text:span text:style-name="T1434">.<text:s/></text:span><text:span text:style-name="T1435">Namo išorės aplinka:</text:span></text:p>
      <text:p text:style-name="P1436"><text:span text:style-name="T1437">43.1</text:span><text:span text:style-name="T1438">. joje turi būti užtikrintas teršalų emisijos ir sklaidos leidžiamas toje teritorijoje lygis:</text:span></text:p>
      <text:p text:style-name="P1439"><text:span text:style-name="T1440">43.1.1</text:span><text:span text:style-name="T1441">. įreng</text:span><text:span text:style-name="T1442">iant vėdinimo sistemas, dūmtraukius, dūmtakius pagal šiame skirsnyje ar jo nuorodose nustatytus reikalavimus;</text:span></text:p>
      <text:p text:style-name="P1443"><text:span text:style-name="T1444">43.1.2</text:span><text:span text:style-name="T1445">. laikantis nuotakyno sandarinimo reikalavimų [6.2.25];</text:span></text:p>
      <text:p text:style-name="P1446"><text:span text:style-name="T1447">43.1.3</text:span><text:span text:style-name="T1448">. laikantis nuotekų kaupimo rezervuarų sandarinimo reikalavimų (žr. Re</text:span><text:span text:style-name="T1449">glamento VIII skyrių);</text:span></text:p>
      <text:p text:style-name="P1450"><text:span text:style-name="T1451">43.1.4</text:span><text:span text:style-name="T1452">. laikantis skysto kuro (jei jis naudojamas) talpyklų sandarinimo reikalavimų, nustatytų atitinkamais normatyviniais statinio saugos ir paskirties dokumentais.</text:span></text:p>
      <text:p text:style-name="P1453"><text:span text:style-name="T1454">44</text:span><text:span text:style-name="T1455">.<text:s/></text:span><text:span text:style-name="T1456">Statybos produktų reikalavimai</text:span><text:span text:style-name="T1457"><text:s/>– statybos produktai</text:span><text:span text:style-name="T1458">, iš kurių pastatytas Namas, jo priklausiniai, Namo inžinerinės sistemos ir sklypo inžineriniai tinklai, taip pat Namo įranga turi atitikti HN 36:2009 [6.4.11], HN 105:2004 [6.4.12] nurodytus reikalavimus.</text:span><text:s/></text:p>
      <text:p text:style-name="P1459">Punkto pakeitimai:</text:p>
      <text:p text:style-name="P1460"><text:span text:style-name="T1461">Nr.<text:s/></text:span><text:a xlink:href="https://www.e-tar.lt/portal/legalAct.html?documentId=TAR.4E33511F77DD" office:target-frame-name="_top" xlink:show="replace"><text:span text:style-name="T1462">D1-425</text:span></text:a><text:span text:style-name="T1463">, 2010-05-21, Žin., 2010, Nr. 60-2976 (2010-05-25), i. k. 110301MISAK00D1-425</text:span></text:p>
      <text:p text:style-name="P1464"><text:span text:style-name="T1465">Nr.<text:s/></text:span><text:a xlink:href="https://www.e-tar.lt/portal/legalAct.html?documentId=7c2d4c60696e11e4b6b89037654e22b1" office:target-frame-name="_top" xlink:show="replace"><text:span text:style-name="T1466">D1-892</text:span></text:a><text:span text:style-name="T1467">, 2014-11-07, paskelbta TAR 2014-11-11, i. k. 2014-16609</text:span></text:p>
      <text:p text:style-name="Normal"/>
      <text:p text:style-name="P1468"><text:span text:style-name="T1469">IV</text:span><text:span text:style-name="T1470"><text:s/>SKIRSNIS.<text:s/></text:span><text:span text:style-name="T1471">SAUGA IR GALIMYBĖ PATEKTI Į STATINĮ NAUDOJIMO METU<text:s/></text:span></text:p>
      <text:p text:style-name="P1472">Pakeistas skirsnio pavadinimas:</text:p>
      <text:p text:style-name="P1473"><text:span text:style-name="T1474">Nr.<text:s/></text:span><text:a xlink:href="https://www.e-tar.lt/portal/legalAct.html?documentId=7c2d4c60696e11e4b6b89037654e22b1" office:target-frame-name="_top" xlink:show="replace"><text:span text:style-name="T1475">D1-892</text:span></text:a><text:span text:style-name="T1476">, 2014-11-07, paskelbta TAR 2014-11-11, i. k. 2014-16609</text:span></text:p>
      <text:p text:style-name="Normal"/>
      <text:p text:style-name="P1477"><text:span text:style-name="T1478">45.</text:span><text:span text:style-name="T1479"><text:s/>Neteko galios nuo 2014-11-12</text:span></text:p>
      <text:p text:style-name="P1480">Punkto naikinimas:</text:p>
      <text:p text:style-name="P1481"><text:span text:style-name="T1482">Nr.<text:s/></text:span><text:a xlink:href="https://www.e-tar.lt/portal/legalAct.html?documentId=7c2d4c60696e11e4b6b89037654e22b1" office:target-frame-name="_top" xlink:show="replace"><text:span text:style-name="T1483">D1-892</text:span></text:a><text:span text:style-name="T1484">, 2014-11-07, paskelbta TAR 2014-11-11, i. k. 2014-16609</text:span></text:p>
      <text:p text:style-name="P1485">Punkto pakeitimai:</text:p>
      <text:p text:style-name="P1486"><text:span text:style-name="T1487">Nr.<text:s/></text:span><text:a xlink:href="https://www.e-tar.lt/portal/legalAct.html?documentId=TAR.4E33511F77DD" office:target-frame-name="_top" xlink:show="replace"><text:span text:style-name="T1488">D1-425</text:span></text:a><text:span text:style-name="T1489">, 2010-05-21, Žin., 2010</text:span><text:span text:style-name="T1490">, Nr. 60-2976 (2010-05-25), i. k. 110301MISAK00D1-425</text:span></text:p>
      <text:p text:style-name="Normal"/>
      <text:p text:style-name="P1491"><text:span text:style-name="T1492">46</text:span><text:span text:style-name="T1493">. Namo, jo inžinerinių sistemų, priklausinių ir sklypo inžinerinių tinklų, susisiekimo komunikacijų atitiktis esminiam statinių saugos ir galimybės patekti į statinį naudojimo metu reikalavimui<text:s/></text:span><text:span text:style-name="T1494">užtikrinama įgyvendinant Reglamento 47–50</text:span><text:span text:style-name="T1495">1</text:span><text:span text:style-name="T1496"><text:s/>punktuose nustatytus reikalavimus.</text:span><text:s/></text:p>
      <text:p text:style-name="P1497">Punkto pakeitimai:</text:p>
      <text:p text:style-name="P1498"><text:span text:style-name="T1499">Nr.<text:s/></text:span><text:a xlink:href="https://www.e-tar.lt/portal/legalAct.html?documentId=7c2d4c60696e11e4b6b89037654e22b1" office:target-frame-name="_top" xlink:show="replace"><text:span text:style-name="T1500">D1-892</text:span></text:a><text:span text:style-name="T1501">, 2014-11-07, paskelbta TAR 2014-11-11, i. k. 2014</text:span><text:span text:style-name="T1502">-16609</text:span></text:p>
      <text:p text:style-name="Normal"/>
      <text:p text:style-name="P1503"><text:span text:style-name="T1504">47</text:span><text:span text:style-name="T1505">.<text:s/></text:span><text:span text:style-name="T1506">Paslydimo, kritimo, susidūrimo rizikai išvengti namo pėsčiųjų judėjimo keliuose nustatomi šie reikalavimai</text:span><text:span text:style-name="T1507">:</text:span></text:p>
      <text:p text:style-name="P1508"><text:span text:style-name="T1509">47.1</text:span><text:span text:style-name="T1510">. grindys turi būti neslidžios;</text:span></text:p>
      <text:p text:style-name="P1511"><text:span text:style-name="T1512">47.2</text:span><text:span text:style-name="T1513">. atsidarantys langai, kurių palangės yra žemesnės nei 0,90 m nuo grindų paviršiaus ir</text:span><text:span text:style-name="T1514"><text:s/>žemės paviršius Namo išorėje toje vietoje yra žemesnis daugiau kaip 1,5 m už grindų Namo viduje lygį, privalo turėti įtvirtintą aptvarą (turėklus). Šiame ir kituose Reglamento punktuose nurodytų<text:s/></text:span><text:soft-page-break/><text:span text:style-name="T1515">aptvarų (turėklų) aukštis turi būti ne žemesnis kaip 0,9 m.<text:s/></text:span><text:span text:style-name="T1516">Tarpai tarp aptvaro (turėklų) elementų nenormuojami. Aptvarai turi būti ištisiniai, apskaičiuoti ne mažesnei kaip 0,3 kN/m apkrovai;</text:span></text:p>
      <text:p text:style-name="P1517"><text:span text:style-name="T1518">47.3</text:span><text:span text:style-name="T1519">. visos pėstiesiems pasiekiamos Namo zonos, kuriose grindų paviršius yra daugiau nei 1,5 m virš gretimos zonos grin</text:span><text:span text:style-name="T1520">dų paviršiaus arba virš žemės paviršiaus turi būti aptvertos saugiu aptvaru (turėklais);</text:span></text:p>
      <text:p text:style-name="P1521"><text:span text:style-name="T1522">47.4</text:span><text:span text:style-name="T1523">. Namo vidaus laiptatakio, vedančios į patalpas, laipto pakopos aukštis turi būti ne didesnis kaip 0,20 m, o laipto pakopos gylis – ne mažesnis kaip 0,25 m;</text:span></text:p>
      <text:p text:style-name="P1524"><text:span text:style-name="T1525">47.5</text:span><text:span text:style-name="T1526">. išorės laiptatakio, vedančios į Namą arba įėjimo į pastatą, laipto pakopos aukštis turi būti ne didesnis kaip 0,15 m, o laipto pakopos gylis – ne mažesnis kaip 0,30 m;</text:span></text:p>
      <text:p text:style-name="P1527"><text:span text:style-name="T1528">47.6</text:span><text:span text:style-name="T1529">. laiptai ir pandusai, turi būti su turėklu (turėklais), kurio aukštis n</text:span><text:span text:style-name="T1530">e mažesnis kaip 0,9 m;</text:span></text:p>
      <text:p text:style-name="P1531"><text:span text:style-name="T1532">47.7</text:span><text:span text:style-name="T1533">.* slenksčiai turi būti ne aukštesni kaip 0,025 m;</text:span></text:p>
      <text:p text:style-name="P1534"><text:span text:style-name="T1535">47.8</text:span><text:span text:style-name="T1536">.* pavieniai laipteliai draudžiami;</text:span></text:p>
      <text:p text:style-name="P1537"><text:span text:style-name="T1538">47.9</text:span><text:span text:style-name="T1539">. neįrėmintose stiklinėse duryse ir languose, jei stiklas yra žemiau nei 0,90 m virš grindų, turi būti naudojamas<text:s/></text:span><text:span text:style-name="T1540">nedužusis stiklas;</text:span></text:p>
      <text:p text:style-name="P1541"><text:span text:style-name="T1542">47.10</text:span><text:span text:style-name="T1543">. neįrėmintos stiklinės durys ir langai bei svyruojančios durys turi būti matomos, pažymėjus jas ženklais, kurių plotas ne mažesnis kaip 0,20 cm</text:span><text:span text:style-name="T1544">2</text:span><text:span text:style-name="T1545"><text:s/>ir išdėstant ženklus tarp 0,70 m ir 1,5 m aukštyje virš grindų;</text:span></text:p>
      <text:p text:style-name="P1546"><text:span text:style-name="T1547">47.11</text:span><text:span text:style-name="T1548">.* pandus</text:span><text:span text:style-name="T1549">ai ir laiptai, kurių nuolydis yra didesnis nei 5 %, mažiausiai kas 3 m turi būti su poilsio aikštelėmis;</text:span></text:p>
      <text:p text:style-name="P1550"><text:span text:style-name="T1551">47.12</text:span><text:span text:style-name="T1552">. mažiausias bekliūtis Namo durų plotis turi būti 0,85 m, aukštis – 2 m;</text:span><text:s/></text:p>
      <text:p text:style-name="P1553">Punkto pakeitimai:</text:p>
      <text:p text:style-name="P1554"><text:span text:style-name="T1555">Nr.<text:s/></text:span><text:a xlink:href="https://www.e-tar.lt/portal/legalAct.html?documentId=TAR.4E33511F77DD" office:target-frame-name="_top" xlink:show="replace"><text:span text:style-name="T1556">D1-425</text:span></text:a><text:span text:style-name="T1557">, 2010-05-21, Žin., 2010, Nr. 60-2976 (2010-05-25), i. k. 110301MISAK00D1-425</text:span></text:p>
      <text:p text:style-name="Normal"/>
      <text:p text:style-name="P1558"><text:span text:style-name="T1559">47.13</text:span><text:span text:style-name="T1560">.* tarp grindų ir išsikišusių statybinių konstrukcijų dalių vertikalus atstumas tu</text:span><text:span text:style-name="T1561">ri būti ne mažesnis kaip 2,0 m;</text:span></text:p>
      <text:p text:style-name="P1562"><text:span text:style-name="T1563">47.14</text:span><text:span text:style-name="T1564">. įėjimas iš lauko į aukštesnį nei dviejų aukštų Namą (išskyrus atskirą įėjimą į rūsį ar technines patalpas) turi būti su ne mažesniu kaip 1,0×1,0 m apsauginiu stogeliu;</text:span></text:p>
      <text:p text:style-name="P1565"><text:span text:style-name="T1566">47.15</text:span><text:span text:style-name="T1567">. inžinerinių tinklų šulinių dangčia</text:span><text:span text:style-name="T1568">i sklypo susisiekimo komunikacijose (privažiavimuose, takuose, šaligatviuose) turi būti vienoje plokštumoje su jų paviršiumi; dangčių angos (ar tarpai tarp grotelių) turi būti ne didesni kaip 0,02 m.</text:span></text:p>
      <text:p text:style-name="P1569"><text:span text:style-name="T1570">48</text:span><text:span text:style-name="T1571">.<text:s/></text:span><text:span text:style-name="T1572">Žmonių nudegimų ir nuplikinimų rizikai išvengt</text:span><text:span text:style-name="T1573">i nustatomi šie reikalavimai:</text:span></text:p>
      <text:p text:style-name="P1574"><text:span text:style-name="T1575">48.1</text:span><text:span text:style-name="T1576">. šildymo bei karšto vandentiekio prietaisų bei tiekimo ir pašalinimo vamzdžių paviršiaus temperatūra taškuose, kuriuose jie yra pasiekiami, turi būti ne didesnė nei 80 °C, o dūmtraukių, dūmtakių paviršiaus – ne didesnė<text:s/></text:span><text:span text:style-name="T1577">kaip 40 °C;</text:span></text:p>
      <text:p text:style-name="P1578"><text:span text:style-name="T1579">48.2</text:span><text:span text:style-name="T1580">. šilto oro temperatūra, matuojama 0,01 m atstumu nuo ventiliacijos angos, turi būti ne didesnė kaip 70 °C;</text:span></text:p>
      <text:p text:style-name="P1581"><text:span text:style-name="T1582">48.3</text:span><text:span text:style-name="T1583">. buitinio karšto vandens temperatūra turi neviršyti nustatytos HN 24:2003 [6.4.7].</text:span></text:p>
      <text:p text:style-name="P1584"><text:span text:style-name="T1585">49</text:span><text:span text:style-name="T1586">.<text:s/></text:span><text:span text:style-name="T1587">Nutrenkimo elektros srove<text:s/></text:span><text:span text:style-name="T1588">rizikai išvengti nustatomi šie reikalavimai:</text:span></text:p>
      <text:p text:style-name="P1589"><text:span text:style-name="T1590">49.1</text:span><text:span text:style-name="T1591">.* Name turi būti įrengta apsaugos nuo žaibo smūgio (žaibosaugos) sistema</text:span><text:span text:style-name="T1592"><text:s/></text:span><text:span text:style-name="T1593">pagal STR 2.01.06:2009 [6.2.13] nustatytus reikalavimus;</text:span><text:s/></text:p>
      <text:p text:style-name="P1594">Punkto pakeitimai:</text:p>
      <text:p text:style-name="P1595"><text:span text:style-name="T1596">Nr.<text:s/></text:span><text:a xlink:href="https://www.e-tar.lt/portal/legalAct.html?documentId=TAR.4E33511F77DD" office:target-frame-name="_top" xlink:show="replace"><text:span text:style-name="T1597">D1-425</text:span></text:a><text:span text:style-name="T1598">, 2010-05-21, Žin., 2010, Nr. 60-2976 (2010-05-25), i. k. 110301MISAK00D1-425</text:span></text:p>
      <text:p text:style-name="Normal"/>
      <text:p text:style-name="P1599"><text:span text:style-name="T1600">49.2</text:span><text:span text:style-name="T1601">. Namo elektros inžinerinės sistemos turi būti projektuojamos numatant įžeminimo (įnulinimo) galimybę.</text:span></text:p>
      <text:p text:style-name="P1602"><text:span text:style-name="T1603">50</text:span><text:span text:style-name="T1604">.<text:s/></text:span><text:span text:style-name="T1605">Sprogimo rizikai i</text:span><text:span text:style-name="T1606">švengti nustatomi šie reikalavimai:</text:span><text:span text:style-name="T1607"><text:s/>patalpos, kuriose įrengtos dujų sistemos turi būti įrengtos pagal STR 2.08.01:2004 [6.2.26] reikalavimus.</text:span></text:p>
      <text:p text:style-name="P1608"><text:span text:style-name="T1609">50</text:span><text:span text:style-name="T1610">1</text:span><text:span text:style-name="T1611">. Jei Namo techninėje užduotyje numatyta, kad Name gyvens neįgalieji, Namui taikomi STR 2.03.01:2001 [6.2.1</text:span><text:span text:style-name="T1612">5] nustatyti reikalavimai.</text:span><text:s/></text:p>
      <text:p text:style-name="P1613">Papildyta punktu:</text:p>
      <text:p text:style-name="P1614"><text:span text:style-name="T1615">Nr.<text:s/></text:span><text:a xlink:href="https://www.e-tar.lt/portal/legalAct.html?documentId=7c2d4c60696e11e4b6b89037654e22b1" office:target-frame-name="_top" xlink:show="replace"><text:span text:style-name="T1616">D1-892</text:span></text:a><text:span text:style-name="T1617">, 2014-11-07, paskelbta TAR 2014-11-11, i. k. 2014-16609</text:span></text:p>
      <text:p text:style-name="Normal"/>
      <text:p text:style-name="P1618"><text:span text:style-name="T1619">51.</text:span><text:span text:style-name="T1620"><text:s/>Neteko galios nuo 2011-03-18</text:span></text:p>
      <text:soft-page-break/>
      <text:p text:style-name="P1621">Punkto<text:s/>naikinimas:</text:p>
      <text:p text:style-name="P1622"><text:span text:style-name="T1623">Nr.<text:s/></text:span><text:a xlink:href="https://www.e-tar.lt/portal/legalAct.html?documentId=TAR.3B6F8894ED69" office:target-frame-name="_top" xlink:show="replace"><text:span text:style-name="T1624">D1-220</text:span></text:a><text:span text:style-name="T1625">, 2011-03-14, Žin. 2011, Nr. 32-1516 (2011-03-17) ; Žin. 2011, Nr. 35-0 (2011-03-24), i. k. 111301MISAK00D1-220</text:span></text:p>
      <text:p text:style-name="Normal"/>
      <text:p text:style-name="P1626"><text:span text:style-name="T1627">V</text:span><text:span text:style-name="T1628"><text:s/>SKIRSNIS.<text:s/></text:span><text:span text:style-name="T1629">APSAUGA NUO TRIUKŠMO</text:span></text:p>
      <text:p text:style-name="P1630"/>
      <text:p text:style-name="P1631"><text:span text:style-name="T1632">52</text:span><text:span text:style-name="T1633">. Namo vidaus ir išorės aplinkos apsaugos nuo triukšmo kokybės reikalavimai pateikiami STR 2.01.07:2003 [6.2.14].</text:span><text:s/></text:p>
      <text:p text:style-name="P1634">Punkto pakeitimai:</text:p>
      <text:p text:style-name="P1635"><text:span text:style-name="T1636">Nr.<text:s/></text:span><text:a xlink:href="https://www.e-tar.lt/portal/legalAct.html?documentId=TAR.4E33511F77DD" office:target-frame-name="_top" xlink:show="replace"><text:span text:style-name="T1637">D1-425</text:span></text:a><text:span text:style-name="T1638">, 2010-05-21, Žin., 201</text:span><text:span text:style-name="T1639">0, Nr. 60-2976 (2010-05-25), i. k. 110301MISAK00D1-425</text:span></text:p>
      <text:p text:style-name="P1640"><text:span text:style-name="T1641">Nr.<text:s/></text:span><text:a xlink:href="https://www.e-tar.lt/portal/legalAct.html?documentId=7c2d4c60696e11e4b6b89037654e22b1" office:target-frame-name="_top" xlink:show="replace"><text:span text:style-name="T1642">D1-892</text:span></text:a><text:span text:style-name="T1643">, 2014-11-07, paskelbta TAR 2014-11-11, i. k. 2014-16609</text:span></text:p>
      <text:p text:style-name="Normal"/>
      <text:p text:style-name="P1644"><text:span text:style-name="T1645">53</text:span><text:span text:style-name="T1646">. Namo garso klasė (akustinio</text:span><text:span text:style-name="T1647"><text:s/>komforto lygis) parenkama pagal statytojo (užsakovo) pageidavimą, nurodytą techninėje užduotyje STR 1.05.06:2005 [6.2.1]. Namo atitvarų garso izoliavimo rodikliai nustatomi, vadovaujantis STR 2.01.07:2003 [6.2.14]. Minimali privaloma naujai projektuojamo<text:s/></text:span><text:span text:style-name="T1648">Namo garso klasė – E. Sublokuotų Namų bendros sienos akustiniai rodikliai turi atitikti ne žemesnius kaip C garso klasės reikalavimus.</text:span></text:p>
      <text:p text:style-name="P1649"><text:span text:style-name="T1650">54</text:span><text:span text:style-name="T1651">. Rekonstruotų ar kapitališkai suremontuotų Namų garso klasė neturi pablogėti. Namų, pradėtų projektuoti iki Reglam</text:span><text:span text:style-name="T1652">ento įsigaliojimo dienos, esamos garso klasės gali būti nustatomos savininkui (valdytojui) pageidaujant. Rąstinių Namų kaimo vietovėje garso klasė nereglamentuojama.</text:span></text:p>
      <text:p text:style-name="P1653"><text:span text:style-name="T1654">55</text:span><text:span text:style-name="T1655">. Namo išorės aplinka (sklypo ribose) nuo išorės triukšmo šaltinių gali būti apsaugo</text:span><text:span text:style-name="T1656">ma, panaudojant triukšmo ekranus, įrengiamus tarp triukšmo šaltinio ir Namo (žr. STR 2.06.01:1999 [6.2.24]).</text:span></text:p>
      <text:p text:style-name="P1657"/>
      <text:p text:style-name="P1658"><text:span text:style-name="T1659">VI</text:span><text:span text:style-name="T1660"><text:s/>SKIRSNIS.<text:s/></text:span><text:span text:style-name="T1661">ENERGIJOS TAUPYMAS IR ŠILUMOS IŠSAUGOJIMAS</text:span></text:p>
      <text:p text:style-name="P1662"/>
      <text:p text:style-name="P1663"><text:span text:style-name="T1664">56</text:span><text:span text:style-name="T1665">.<text:s/></text:span><text:span text:style-name="T1666">Esminis statinių energijos taupymo ir šilumos išsaugojimo reikalavimas laik</text:span><text:span text:style-name="T1667">omas įvykdytu, jei</text:span><text:span text:style-name="T1668">:</text:span></text:p>
      <text:p text:style-name="P1669"><text:span text:style-name="T1670">56.1</text:span><text:span text:style-name="T1671">. Namo išorės atitvarinių konstrukcijų šiluminiai parametrai atitinka nustatytus STR 2.05.01:2005 [6.2.20].<text:s/></text:span><text:span text:style-name="T1672">Statybos produktų, iš kurių pastatytos pastato atitvarinės konstrukcijos, šiluminių techninių dydžių deklaruojamosios ir p</text:span><text:span text:style-name="T1673">rojektinės vertės nustatomos vadovaujantis STR 2.01.03:2009 [6.2.22</text:span><text:span text:style-name="T1674">];</text:span></text:p>
      <text:p text:style-name="P1675"><text:span text:style-name="T1676">56.2</text:span><text:span text:style-name="T1677">. Namo šildymo, vėdinimo, oro kondicionavimo ir karšto vandentiekio sistemos yra suprojektuotos bei įrengtos taip, kad būtų išlaikyti patalpų namo ir jo patalpų vidaus mikroklima</text:span><text:span text:style-name="T1678">to parametrai ir kiti gyvenamosioms patalpoms nustatyti reikalavimai (žr. Reglamento 42.2 p.), bei yra numatytas šių sistemų automatinis ar rankinis reguliavimas, o esant centralizuotam šilumos tiekimui, – įrengti šilumos suvartojimo apskaitos prietaisai;</text:span></text:p>
      <text:p text:style-name="P1679"><text:span text:style-name="T1680">56.3</text:span><text:span text:style-name="T1681">. Namo (patalpos) šildymo sistemos galia padengia visus Namo (patalpos) nuostolius, kurie nustatomi, susumavus visų patalpų arba šildomųjų erdvių, kurias apšildo nagrinėjama šildymo sistema, šilumos nuostolius.<text:s/></text:span><text:span text:style-name="T1682">Šilumos nuostoliai ir sunaudojamos ši</text:span><text:span text:style-name="T1683">lumos energijos kiekis apskaičiuojami pagal STR 2.09.04:2008 [6.2.21] nustatytus reikalavimus</text:span><text:span text:style-name="T1684">.</text:span></text:p>
      <text:p text:style-name="P1685">Punkto pakeitimai:</text:p>
      <text:p text:style-name="P1686"><text:span text:style-name="T1687">Nr.<text:s/></text:span><text:a xlink:href="https://www.e-tar.lt/portal/legalAct.html?documentId=TAR.4E33511F77DD" office:target-frame-name="_top" xlink:show="replace"><text:span text:style-name="T1688">D1-425</text:span></text:a><text:span text:style-name="T1689">, 2010-05-21, Žin., 2010, Nr. 60-2976<text:s/></text:span><text:span text:style-name="T1690">(2010-05-25), i. k. 110301MISAK00D1-425</text:span></text:p>
      <text:p text:style-name="P1691"><text:span text:style-name="T1692">Nr.<text:s/></text:span><text:a xlink:href="https://www.e-tar.lt/portal/legalAct.html?documentId=7c2d4c60696e11e4b6b89037654e22b1" office:target-frame-name="_top" xlink:show="replace"><text:span text:style-name="T1693">D1-892</text:span></text:a><text:span text:style-name="T1694">, 2014-11-07, paskelbta TAR 2014-11-11, i. k. 2014-16609</text:span></text:p>
      <text:p text:style-name="Normal"/>
      <text:p text:style-name="P1695"><text:span text:style-name="T1696">VII</text:span><text:span text:style-name="T1697"><text:s/>SKYRIUS.<text:s/></text:span><text:span text:style-name="T1698">NAMO INŽINERINĖS SISTEMOS</text:span></text:p>
      <text:p text:style-name="P1699"/>
      <text:p text:style-name="P1700"><text:span text:style-name="T1701">57</text:span><text:span text:style-name="T1702">. Namui funkcionuoti reikalingos inžinerinės sistemos nustatomos statytojo (užsakovo) techninėje užduotyje [6.2.1]. Žemiau išvardijamos galimos Namo inžinerinės sistemos:</text:span></text:p>
      <text:p text:style-name="P1703"><text:span text:style-name="T1704">57.1</text:span><text:span text:style-name="T1705">. šildymo, žr. Reglamento 42.2 p.;</text:span></text:p>
      <text:p text:style-name="P1706"><text:span text:style-name="T1707">57.2</text:span><text:span text:style-name="T1708">. vėdinimo, žr. Reglamento 42.2<text:s/></text:span><text:span text:style-name="T1709">p. (išskyrus atvejus, kai vėdinama tik per langus);</text:span></text:p>
      <text:p text:style-name="P1710"><text:span text:style-name="T1711">57.3</text:span><text:span text:style-name="T1712">. vandentiekio (įrengiamos, kai į namą tiekiamas vanduo iš komunalinių ar vietinių inžinerinių tinklų), žr. Reglamento 42.5 p.;</text:span></text:p>
      <text:p text:style-name="P1713"><text:span text:style-name="T1714">57.4</text:span><text:span text:style-name="T1715">. nuotekų šalinimo (kai iš namo nuotekos nuvedamos į<text:s/></text:span><text:span text:style-name="T1716">komunalinį ar vietinį nuotakyną), žr. Reglamento 42.6 p.;</text:span></text:p>
      <text:p text:style-name="P1717"><text:span text:style-name="T1718">57.5</text:span><text:span text:style-name="T1719">. dujų tiekimo (Namo šildymo sistemai pagal Reglamento 57.1 p., vandens šildymui ir maisto gaminimu), žr. STR 2.08.01:2004 [6.2.26];</text:span></text:p>
      <text:p text:style-name="P1720"><text:span text:style-name="T1721">57.6</text:span><text:span text:style-name="T1722">. elektros tiekimo (elektrinei Namo įrangai, šild</text:span><text:span text:style-name="T1723">ymui ir dirbtiniam apšvietimui), žr. Reglamento 58 – 60 punktus;</text:span></text:p>
      <text:p text:style-name="P1724"><text:span text:style-name="T1725">57.7</text:span><text:span text:style-name="T1726">. elektroninių tinklų (telefono, radijo, televizijos, kompiuterizavimo, priešgaisrinės signalizacijos, Namo apsaugos) – pagal statytojo (užsakovo) pageidavimą, nurodytą techninėje<text:s/></text:span><text:span text:style-name="T1727">užduotyje.</text:span></text:p>
      <text:p text:style-name="P1728"><text:span text:style-name="T1729">58</text:span><text:span text:style-name="T1730">. Elektros tiekimo sistemos įrengiamos vadovaujantis Elektros įrenginių įrengimo bendrosiomis taisyklėmis [6.5.1],</text:span><text:span text:style-name="T1731"><text:s/></text:span><text:span text:style-name="T1732">Elektros linijų ir instaliacijos įrengimo taisyklėmis [6.5.2].</text:span><text:s/></text:p>
      <text:p text:style-name="P1733">Punkto pakeitimai:</text:p>
      <text:p text:style-name="P1734"><text:span text:style-name="T1735">Nr.<text:s/></text:span><text:a xlink:href="https://www.e-tar.lt/portal/legalAct.html?documentId=TAR.4E33511F77DD" office:target-frame-name="_top" xlink:show="replace"><text:span text:style-name="T1736">D1-425</text:span></text:a><text:span text:style-name="T1737">, 2010-05-21, Žin., 2010, Nr. 60-2976 (2010-05-25), i. k. 110301MISAK00D1-425</text:span></text:p>
      <text:p text:style-name="Normal"/>
      <text:p text:style-name="P1738"><text:span text:style-name="T1739">59</text:span><text:span text:style-name="T1740">. Dirbtinio elektros apšvietimo sistema turi atitikti Elektros įrenginių įrengimo taisyklėmis [6.5.1] ir Apšvietimo el</text:span><text:span text:style-name="T1741">ektros įrenginių įrengimo taisyklėmis [6.5.3] nustatytus reikalavimus.</text:span></text:p>
      <text:p text:style-name="P1742"><text:span text:style-name="T1743">60</text:span><text:span text:style-name="T1744">. Nustatomi šie dirbtinio elektros apšvietimo reikalavimai:</text:span></text:p>
      <text:p text:style-name="P1745"><text:span text:style-name="T1746">60.1</text:span><text:span text:style-name="T1747">.* apšvietimo sistemos galingumas turi būti toks, kad būtų užtikrintos Reglamento 7 priede pateiktos dirbtinės ap</text:span><text:span text:style-name="T1748">švietos normuojamų dydžių vertės, nustatytos Namo patalpoms, ir sudaryta galimybė padidinti apšvietos galingumą iki 20 W į grindų ploto m</text:span><text:span text:style-name="T1749">2</text:span><text:span text:style-name="T1750">;</text:span></text:p>
      <text:p text:style-name="P1751"><text:span text:style-name="T1752">60.2</text:span><text:span text:style-name="T1753">.* šviestuvai kambariuose turi būti numatyti taip, kad atstumas nuo bet kurios kambario vietos iki artimiaus</text:span><text:span text:style-name="T1754">io šviestuvo būtų ne didesnis kaip 4 metrai;</text:span></text:p>
      <text:p text:style-name="P1755"><text:span text:style-name="T1756">60.3</text:span><text:span text:style-name="T1757">. kiekviename kambaryje turi būti viršutinis ar sieninis elektros šviestuvas, valdomas sieniniu jungikliu;</text:span></text:p>
      <text:p text:style-name="P1758"><text:span text:style-name="T1759">60.4</text:span><text:span text:style-name="T1760">. sieniniai elektros šviestuvų kištukiniai lizdai turi būti gyvenamuosiuose kambariuose<text:s/></text:span><text:span text:style-name="T1761">ir miegamuosiuose, asmeninėse dirbtuvėse ir kitose patalpose, kur normaliai ūkio veiklai reikalingas papildomas apšvietimas. Jie turi būti išdėstyti taip, kad atstumas nuo bet kurio taško kambaryje iki artimiausio elektros šviestuvo kištukinio lizdo būtų n</text:span><text:span text:style-name="T1762">e didesnis kaip 4 m.</text:span></text:p>
      <text:p text:style-name="P1763"/>
      <text:p text:style-name="P1764"><text:span text:style-name="T1765">VIII</text:span><text:span text:style-name="T1766"><text:s/>SKYRIUS.<text:s/></text:span><text:span text:style-name="T1767">NAMO PRIKLAUSINIŲ BENDRIEJI REIKALAVIMAI</text:span></text:p>
      <text:p text:style-name="P1768"/>
      <text:p text:style-name="P1769"><text:span text:style-name="T1770">61</text:span><text:span text:style-name="T1771">. Šiame skyriuje nustatomi šių priklausinių bendrieji reikalavimai:</text:span></text:p>
      <text:p text:style-name="P1772"><text:span text:style-name="T1773">61.1</text:span><text:span text:style-name="T1774">. lengvųjų automobilių saugyklos (atviros ir uždaros);</text:span></text:p>
      <text:p text:style-name="P1775"><text:span text:style-name="T1776">61.2</text:span><text:span text:style-name="T1777">. namų ūkio dirbtuvės;</text:span></text:p>
      <text:p text:style-name="P1778"><text:span text:style-name="T1779">61.3</text:span><text:span text:style-name="T1780">. sklypo aptvaro;</text:span></text:p>
      <text:p text:style-name="P1781"><text:span text:style-name="T1782">61.4</text:span><text:span text:style-name="T1783">. gręžinio vandeniui tiekti;</text:span></text:p>
      <text:p text:style-name="P1784"><text:span text:style-name="T1785">61.5</text:span><text:span text:style-name="T1786">. šachtinio vandens šulinio;</text:span></text:p>
      <text:p text:style-name="P1787"><text:span text:style-name="T1788">61.6</text:span><text:span text:style-name="T1789">. individualios nuotekų tvarkymo sistemos su nuotekų valymu ir valytų nuotekų išleidimo į aplinką ir individualios nuotekų sistemos su kaupimo rezervu</text:span><text:span text:style-name="T1790">aru;</text:span></text:p>
      <text:p text:style-name="P1791"><text:span text:style-name="T1792">61.7</text:span><text:span text:style-name="T1793">. tualeto su kaupimo rezervuaru;</text:span></text:p>
      <text:p text:style-name="P1794"><text:span text:style-name="T1795">61.8</text:span><text:span text:style-name="T1796">. pirties;</text:span></text:p>
      <text:p text:style-name="P1797"><text:span text:style-name="T1798">61.9</text:span><text:span text:style-name="T1799">. sklypo inžinerinių tinklų.</text:span></text:p>
      <text:p text:style-name="P1800"><text:span text:style-name="T1801">62</text:span><text:span text:style-name="T1802">. Priklausinių, išvardytų Reglamento 61.1–61.8 p., bendrieji reikalavimai taikomi tiek pavieniams pastatams, tiek prie Namo priblokuotiems<text:s/></text:span><text:span text:style-name="T1803">pastatams ar į Namą įkomponuotoms tokios pat paskirties patalpoms.</text:span></text:p>
      <text:p text:style-name="P1804"><text:span text:style-name="T1805">63</text:span><text:span text:style-name="T1806">.<text:s/></text:span><text:span text:style-name="T1807">Automobilių saugyklos</text:span><text:span text:style-name="T1808"><text:s/>projektavimo bendrieji reikalavimai nustatyti STR 2.02.08:2005 [6.2.28].</text:span></text:p>
      <text:p text:style-name="P1809"><text:span text:style-name="T1810">64.</text:span><text:span text:style-name="T1811"><text:s/>Neteko galios nuo 2011-04-15</text:span></text:p>
      <text:p text:style-name="P1812">Punkto naikinimas:</text:p>
      <text:p text:style-name="P1813"><text:span text:style-name="T1814">Nr.<text:s/></text:span><text:a xlink:href="https://www.e-tar.lt/portal/legalAct.html?documentId=TAR.3B6F8894ED69" office:target-frame-name="_top" xlink:show="replace"><text:span text:style-name="T1815">D1-220</text:span></text:a><text:span text:style-name="T1816">, 2011-03-14, Žin. 2011, Nr. 32-1516 (2011-03-17) ; Žin. 2011, Nr. 35-0 (2011-03-24), i. k. 111301MISAK00D1-220</text:span></text:p>
      <text:p text:style-name="P1817">Punkto pakeitimai:</text:p>
      <text:p text:style-name="P1818"><text:span text:style-name="T1819">Nr.<text:s/></text:span><text:a xlink:href="https://www.e-tar.lt/portal/legalAct.html?documentId=TAR.3B6F8894ED69" office:target-frame-name="_top" xlink:show="replace"><text:span text:style-name="T1820">D1-220</text:span></text:a><text:span text:style-name="T1821">, 2011-03-14, Žin., 2011, Nr. 32-1516 (2011-03-17); Žin., 2011, Nr. 35-0 (2011-03-24), i. k. 111301MISAK00D1-220</text:span></text:p>
      <text:p text:style-name="Normal"/>
      <text:p text:style-name="P1822"><text:span text:style-name="T1823">65</text:span><text:span text:style-name="T1824">.<text:s/></text:span><text:span text:style-name="T1825">Sklypo aptvarui nustatomi šie reikalavimai:</text:span></text:p>
      <text:p text:style-name="P1826"><text:span text:style-name="T1827">65.1</text:span><text:span text:style-name="T1828">. jis neturi išeiti už sklypo r</text:span><text:span text:style-name="T1829">ibos ar kitos užstatymo linijos, nustatytos sklypo nuosavybės dokumentuose, teritorijų planavimo dokumentuose [6.1.2] ar projektavimo sąlygų sąvade [6.2.2];</text:span></text:p>
      <text:p text:style-name="P1830"><text:span text:style-name="T1831">65.2</text:span><text:span text:style-name="T1832">. aptvaras iki 2 m aukščio priskiriamas nesudėtingiems statiniams ir turi atitikti reikalav</text:span><text:span text:style-name="T1833">imus, nustatytus STR 1.01.07:2002 [6.2.5];</text:span></text:p>
      <text:p text:style-name="P1834"><text:span text:style-name="T1835">65.3</text:span><text:span text:style-name="T1836">. aptvaro vartų plotis turi būti ne mažesnis kaip 3,5 m, o pėstiesiems skirtų vartelių, – 0,9 m;</text:span></text:p>
      <text:p text:style-name="P1837"><text:span text:style-name="T1838">65.4</text:span><text:span text:style-name="T1839">. statyti spygliuotos vielos tvoras ar tvoras iš kitų aštrių medžiagų (stiklo duženų ir pan.) miestu</text:span><text:span text:style-name="T1840">ose ir miesteliuose draudžiama. Kaimo vietovėse spygliuotą vielą ir kitas aštrias medžiagas galima naudoti tik tvoros daliai, aukštesnei nei 3 m, įrengti.</text:span></text:p>
      <text:p text:style-name="P1841"><text:span text:style-name="T1842">66.</text:span><text:span text:style-name="T1843"><text:s/>Neteko galios nuo 2010-05-26</text:span></text:p>
      <text:p text:style-name="P1844">Punkto naikinimas:</text:p>
      <text:p text:style-name="P1845"><text:span text:style-name="T1846">Nr.<text:s/></text:span><text:a xlink:href="https://www.e-tar.lt/portal/legalAct.html?documentId=TAR.4E33511F77DD" office:target-frame-name="_top" xlink:show="replace"><text:span text:style-name="T1847">D1-425</text:span></text:a><text:span text:style-name="T1848">, 2010-05-21, Žin. 2010, Nr. 60-2976 (2010-05-25), i. k. 110301MISAK00D1-425</text:span></text:p>
      <text:p text:style-name="Normal"/>
      <text:p text:style-name="P1849"><text:span text:style-name="T1850">67</text:span><text:span text:style-name="T1851">.<text:s/></text:span><text:span text:style-name="T1852">Individuali nuotekų tvarkymo sistema</text:span><text:span text:style-name="T1853"><text:s/></text:span><text:span text:style-name="T1854">įrengiama</text:span><text:span text:style-name="T1855"><text:s/></text:span><text:span text:style-name="T1856">vadovaujantis Nuotekų valymo įrenginių taikymo reglamentu [6.3.4], STR<text:s/></text:span><text:span text:style-name="T1857">2.02.05:2004 [6.2.30], STR 2.07.01:2003 [6.2.25], LAND 21-01</text:span><text:span text:style-name="T1858"><text:s/></text:span><text:span text:style-name="T1859">[6.3.2].</text:span><text:s/></text:p>
      <text:p text:style-name="P1860">Punkto pakeitimai:</text:p>
      <text:p text:style-name="P1861"><text:span text:style-name="T1862">Nr.<text:s/></text:span><text:a xlink:href="https://www.e-tar.lt/portal/legalAct.html?documentId=TAR.4E33511F77DD" office:target-frame-name="_top" xlink:show="replace"><text:span text:style-name="T1863">D1-425</text:span></text:a><text:span text:style-name="T1864">, 2010-05-21, Žin., 2010, Nr. 60-2976 (2010-05-25), i. k. 110301MISAK00D1-</text:span><text:span text:style-name="T1865">425</text:span></text:p>
      <text:p text:style-name="Normal"/>
      <text:p text:style-name="P1866"><text:span text:style-name="T1867">68</text:span><text:span text:style-name="T1868">.<text:s/></text:span><text:span text:style-name="T1869">Šachtiniai vandens šuliniai<text:s/></text:span><text:span text:style-name="T1870">įrengiami, vadovaujantis STR 2.02.04:2004 [6.2.32].</text:span></text:p>
      <text:p text:style-name="P1871"><text:span text:style-name="T1872">69</text:span><text:span text:style-name="T1873">.<text:s/></text:span><text:span text:style-name="T1874">Lauko tualetui nustatomi šie reikalavimai:</text:span></text:p>
      <text:p text:style-name="P1875"><text:span text:style-name="T1876">69.1</text:span><text:span text:style-name="T1877">. įrengiant rezervuarus pralaidžiuose gruntuose, rezervuaro atitvaroms turi būti naudojami vandeniui<text:s/></text:span><text:span text:style-name="T1878">nepralaidūs statybos produktai. Rezervuaras įrengiamas taip, kad jo dalis (pusė tūrio) būtų už tualeto išorinės sienos. Ši dalis turi būti uždengta hermetišku pakeliamu dangčiu, kad galima būtų išsiurbti (iškuopti) fekalijas;</text:span></text:p>
      <text:p text:style-name="P1879"><text:span text:style-name="T1880">69.2</text:span><text:span text:style-name="T1881">. turi būti numatytas<text:s/></text:span><text:span text:style-name="T1882">oro iš rezervuaro šalinimas, įrengiant iš jo vėdinimo vamzdį 0,4 m virš numatomo fekalijų lygio, kuris turi būti išvestas aukščiau tualeto stogelio 0,5 m.</text:span></text:p>
      <text:p text:style-name="P1883"><text:span text:style-name="T1884">70</text:span><text:span text:style-name="T1885">.*<text:s/></text:span><text:span text:style-name="T1886">Pirtys</text:span><text:span text:style-name="T1887"><text:s/>įrengiamos vadovaujantis teisės aktų, reglamentuojančių pirčių įrengimą ir priežiūr</text:span><text:span text:style-name="T1888">ą, reikalavimais.</text:span></text:p>
      <text:p text:style-name="P1889"><text:span text:style-name="T1890">71</text:span><text:span text:style-name="T1891">.<text:s/></text:span><text:span text:style-name="T1892">Sklypo inžineriniai tinklai</text:span><text:span text:style-name="T1893"><text:s/>tiesiami, vadovaujantis šiais teisės aktais:</text:span></text:p>
      <text:p text:style-name="P1894"><text:span text:style-name="T1895">71.1</text:span><text:span text:style-name="T1896">. vandentiekis ir nuotakynas – STR 2.07.01:2003 [6.2.25];</text:span></text:p>
      <text:p text:style-name="P1897"><text:span text:style-name="T1898">71.2</text:span><text:span text:style-name="T1899">. šilumos tinklai – Šilumos tiekimo tinklų ir šilumos punktų įrengimo taisyklėmis<text:s/></text:span><text:span text:style-name="T1900">[6.5.4];</text:span></text:p>
      <text:p text:style-name="P1901"><text:span text:style-name="T1902">71.3</text:span><text:span text:style-name="T1903">. dujotiekis – STR 2.08.01:2004 [6.2.26];</text:span></text:p>
      <text:p text:style-name="P1904"><text:span text:style-name="T1905">71.4</text:span><text:span text:style-name="T1906">. elektros tinklai – Elektros įrenginių įrengimo taisyklėmis [6.5.1], Elektros įvadinių apskaitos spintų (skydelių) pastatuose ir išorėje įrengimo ir prijungimo prie elektros tinklų laikino</text:span><text:span text:style-name="T1907">siomis taisyklėmis [6.5.2] ir Apšvietimo elektros įrenginių įrengimo taisyklėmis [6.5.3];</text:span></text:p>
      <text:p text:style-name="P1908"><text:span text:style-name="T1909">71.5</text:span><text:span text:style-name="T1910">. elektroninių ryšių – Ryšių reguliavimo tarnybos prie Lietuvos Respublikos Vyriausybės patvirtintais normatyviniais dokumentais.</text:span></text:p>
      <text:p text:style-name="P1911"/>
      <text:p text:style-name="P1912"><text:span text:style-name="T1913">IX</text:span><text:span text:style-name="T1914">.<text:s/></text:span><text:span text:style-name="T1915">BAIGIAMOSIOS NU</text:span><text:span text:style-name="T1916">OSTATOS</text:span></text:p>
      <text:p text:style-name="P1917"/>
      <text:p text:style-name="P1918"><text:span text:style-name="T1919">72</text:span><text:span text:style-name="T1920">. Ginčai dėl Reglamento taikymo nagrinėjami įstatymų nustatyta tvarka.</text:span></text:p>
      <text:p text:style-name="P1921"><text:span text:style-name="T1922">______________</text:span></text:p>
      <text:p text:style-name="P1923"><text:span text:style-name="T1924">1 priedas.</text:span><text:span text:style-name="T1925"><text:s/>Neteko galios nuo 2011-04-15</text:span></text:p>
      <text:p text:style-name="P1926">Priedo naikinimas:</text:p>
      <text:p text:style-name="P1927"><text:span text:style-name="T1928">Nr.<text:s/></text:span><text:a xlink:href="https://www.e-tar.lt/portal/legalAct.html?documentId=TAR.3B6F8894ED69" office:target-frame-name="_top" xlink:show="replace"><text:span text:style-name="T1929">D1</text:span><text:span text:style-name="T1930">-220</text:span></text:a><text:span text:style-name="T1931">, 2011-03-14, Žin. 2011, Nr. 32-1516 (2011-03-17) ; Žin. 2011, Nr. 35-0 (2011-03-24), i. k. 111301MISAK00D1-220</text:span></text:p>
      <text:p text:style-name="P1932">Priedo pakeitimai:</text:p>
      <text:p text:style-name="P1933"><text:span text:style-name="T1934">Nr.<text:s/></text:span><text:a xlink:href="https://www.e-tar.lt/portal/legalAct.html?documentId=TAR.4E33511F77DD" office:target-frame-name="_top" xlink:show="replace"><text:span text:style-name="T1935">D1-425</text:span></text:a><text:span text:style-name="T1936">, 2010-05-21, Žin., 2010, Nr.</text:span><text:span text:style-name="T1937"><text:s/>60-2976 (2010-05-25), i. k. 110301MISAK00D1-425</text:span></text:p>
      <text:p text:style-name="Normal"/>
      <text:p text:style-name="P1938"/>
      <text:soft-page-break/>
      <text:p text:style-name="P1939">Statybos techninio reglamento<text:s/></text:p>
      <text:p text:style-name="P1940">STR 2.02.09:2005 „Vienbučiai ir<text:s/></text:p>
      <text:p text:style-name="P1941">dvibučiai gyvenamieji pastatai“</text:p>
      <text:p text:style-name="P1942"><text:span text:style-name="T1943">2</text:span><text:span text:style-name="T1944"><text:s/>priedas</text:span></text:p>
      <text:p text:style-name="P1945"/>
      <text:p text:style-name="P1946"><text:span text:style-name="T1947">Mažiausi leistini sanitariniai atstumai (M) tarp statinių atsižvelgiant į JŲ PASKIRTį</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Statinio pavadinimas ir jo santrumpa</text:p>
            </table:table-cell>
            <table:table-cell table:style-name="TableCell1964">
              <text:p text:style-name="P1965">NŪP</text:p>
            </table:table-cell>
            <table:table-cell table:style-name="TableCell1966">
              <text:p text:style-name="P1967">AS</text:p>
            </table:table-cell>
            <table:table-cell table:style-name="TableCell1968">
              <text:p text:style-name="P1969">Š</text:p>
            </table:table-cell>
            <table:table-cell table:style-name="TableCell1970">
              <text:p text:style-name="P1971">T</text:p>
            </table:table-cell>
            <table:table-cell table:style-name="TableCell1972">
              <text:p text:style-name="P1973">M</text:p>
            </table:table-cell>
            <table:table-cell table:style-name="TableCell1974">
              <text:p text:style-name="P1975">NKR</text:p>
            </table:table-cell>
            <table:table-cell table:style-name="TableCell1976">
              <text:p text:style-name="P1977">VNV</text:p>
            </table:table-cell>
            <table:table-cell table:style-name="TableCell1978">
              <text:p text:style-name="P1979"><text:span text:style-name="T1980">ASKR</text:span></text:p>
            </table:table-cell>
            <table:table-cell table:style-name="TableCell1981">
              <text:p text:style-name="P1982">PSKR</text:p>
            </table:table-cell>
            <table:table-cell table:style-name="TableCell1983">
              <text:p text:style-name="P1984">ŠŠ</text:p>
            </table:table-cell>
          </table:table-row>
        </table:table-header-rows>
        <table:table-row table:style-name="TableRow1985">
          <table:table-cell table:style-name="TableCell1986">
            <text:p text:style-name="P1987">Namas – N<text:s/></text:p>
          </table:table-cell>
          <table:table-cell table:style-name="TableCell1988">
            <text:p text:style-name="P1989">n</text:p>
          </table:table-cell>
          <table:table-cell table:style-name="TableCell1990">
            <text:p text:style-name="P1991">n</text:p>
          </table:table-cell>
          <table:table-cell table:style-name="TableCell1992">
            <text:p text:style-name="P1993">n</text:p>
          </table:table-cell>
          <table:table-cell table:style-name="TableCell1994">
            <text:p text:style-name="P1995">10</text:p>
          </table:table-cell>
          <table:table-cell table:style-name="TableCell1996">
            <text:p text:style-name="P1997">15</text:p>
          </table:table-cell>
          <table:table-cell table:style-name="TableCell1998">
            <text:p text:style-name="P1999">10</text:p>
          </table:table-cell>
          <table:table-cell table:style-name="TableCell2000">
            <text:p text:style-name="P2001">8</text:p>
          </table:table-cell>
          <table:table-cell table:style-name="TableCell2002">
            <text:p text:style-name="P2003">7</text:p>
          </table:table-cell>
          <table:table-cell table:style-name="TableCell2004">
            <text:p text:style-name="P2005">1</text:p>
          </table:table-cell>
          <table:table-cell table:style-name="TableCell2006">
            <text:p text:style-name="P2007">5</text:p>
          </table:table-cell>
        </table:table-row>
        <table:table-row table:style-name="TableRow2008">
          <table:table-cell table:style-name="TableCell2009">
            <text:p text:style-name="P2010">Namų ūkio pastatas – NŪP<text:s/></text:p>
          </table:table-cell>
          <table:table-cell table:style-name="TableCell2011">
            <text:p text:style-name="P2012">–</text:p>
          </table:table-cell>
          <table:table-cell table:style-name="TableCell2013">
            <text:p text:style-name="P2014">n</text:p>
          </table:table-cell>
          <table:table-cell table:style-name="TableCell2015">
            <text:p text:style-name="P2016">n</text:p>
          </table:table-cell>
          <table:table-cell table:style-name="TableCell2017">
            <text:p text:style-name="P2018">n</text:p>
          </table:table-cell>
          <table:table-cell table:style-name="TableCell2019">
            <text:p text:style-name="P2020">1,5</text:p>
          </table:table-cell>
          <table:table-cell table:style-name="TableCell2021">
            <text:p text:style-name="P2022">n</text:p>
          </table:table-cell>
          <table:table-cell table:style-name="TableCell2023">
            <text:p text:style-name="P2024">n</text:p>
          </table:table-cell>
          <table:table-cell table:style-name="TableCell2025">
            <text:p text:style-name="P2026">n</text:p>
          </table:table-cell>
          <table:table-cell table:style-name="TableCell2027">
            <text:p text:style-name="P2028">n</text:p>
          </table:table-cell>
          <table:table-cell table:style-name="TableCell2029">
            <text:p text:style-name="P2030">5</text:p>
          </table:table-cell>
        </table:table-row>
        <table:table-row table:style-name="TableRow2031">
          <table:table-cell table:style-name="TableCell2032">
            <text:p text:style-name="P2033">Automobilių saugykla – AS<text:s/></text:p>
          </table:table-cell>
          <table:table-cell table:style-name="TableCell2034">
            <text:p text:style-name="P2035">n</text:p>
          </table:table-cell>
          <table:table-cell table:style-name="TableCell2036">
            <text:p text:style-name="P2037">–</text:p>
          </table:table-cell>
          <table:table-cell table:style-name="TableCell2038">
            <text:p text:style-name="P2039">n</text:p>
          </table:table-cell>
          <table:table-cell table:style-name="TableCell2040">
            <text:p text:style-name="P2041">n</text:p>
          </table:table-cell>
          <table:table-cell table:style-name="TableCell2042">
            <text:p text:style-name="P2043">1,5</text:p>
          </table:table-cell>
          <table:table-cell table:style-name="TableCell2044">
            <text:p text:style-name="P2045">n</text:p>
          </table:table-cell>
          <table:table-cell table:style-name="TableCell2046">
            <text:p text:style-name="P2047">n</text:p>
          </table:table-cell>
          <table:table-cell table:style-name="TableCell2048">
            <text:p text:style-name="P2049">n</text:p>
          </table:table-cell>
          <table:table-cell table:style-name="TableCell2050">
            <text:p text:style-name="P2051">n</text:p>
          </table:table-cell>
          <table:table-cell table:style-name="TableCell2052">
            <text:p text:style-name="P2053">10</text:p>
          </table:table-cell>
        </table:table-row>
        <table:table-row table:style-name="TableRow2054">
          <table:table-cell table:style-name="TableCell2055">
            <text:p text:style-name="P2056">Šiltnamis – Š<text:s/></text:p>
          </table:table-cell>
          <table:table-cell table:style-name="TableCell2057">
            <text:p text:style-name="P2058">n</text:p>
          </table:table-cell>
          <table:table-cell table:style-name="TableCell2059">
            <text:p text:style-name="P2060">n</text:p>
          </table:table-cell>
          <table:table-cell table:style-name="TableCell2061">
            <text:p text:style-name="P2062">–</text:p>
          </table:table-cell>
          <table:table-cell table:style-name="TableCell2063">
            <text:p text:style-name="P2064">n</text:p>
          </table:table-cell>
          <table:table-cell table:style-name="TableCell2065">
            <text:p text:style-name="P2066">1,5</text:p>
          </table:table-cell>
          <table:table-cell table:style-name="TableCell2067">
            <text:p text:style-name="P2068">3</text:p>
          </table:table-cell>
          <table:table-cell table:style-name="TableCell2069">
            <text:p text:style-name="P2070">3</text:p>
          </table:table-cell>
          <table:table-cell table:style-name="TableCell2071">
            <text:p text:style-name="P2072">5</text:p>
          </table:table-cell>
          <table:table-cell table:style-name="TableCell2073">
            <text:p text:style-name="P2074">3</text:p>
          </table:table-cell>
          <table:table-cell table:style-name="TableCell2075">
            <text:p text:style-name="P2076">10</text:p>
          </table:table-cell>
        </table:table-row>
        <table:table-row table:style-name="TableRow2077">
          <table:table-cell table:style-name="TableCell2078">
            <text:p text:style-name="P2079">Tvartas –T<text:s/></text:p>
          </table:table-cell>
          <table:table-cell table:style-name="TableCell2080">
            <text:p text:style-name="P2081">n</text:p>
          </table:table-cell>
          <table:table-cell table:style-name="TableCell2082">
            <text:p text:style-name="P2083">n</text:p>
          </table:table-cell>
          <table:table-cell table:style-name="TableCell2084">
            <text:p text:style-name="P2085">n</text:p>
          </table:table-cell>
          <table:table-cell table:style-name="TableCell2086">
            <text:p text:style-name="P2087">–</text:p>
          </table:table-cell>
          <table:table-cell table:style-name="TableCell2088">
            <text:p text:style-name="P2089">n</text:p>
          </table:table-cell>
          <table:table-cell table:style-name="TableCell2090">
            <text:p text:style-name="P2091">n</text:p>
          </table:table-cell>
          <table:table-cell table:style-name="TableCell2092">
            <text:p text:style-name="P2093">n</text:p>
          </table:table-cell>
          <table:table-cell table:style-name="TableCell2094">
            <text:p text:style-name="P2095">5</text:p>
          </table:table-cell>
          <table:table-cell table:style-name="TableCell2096">
            <text:p text:style-name="P2097">3</text:p>
          </table:table-cell>
          <table:table-cell table:style-name="TableCell2098">
            <text:p text:style-name="P2099">15</text:p>
          </table:table-cell>
        </table:table-row>
        <table:table-row table:style-name="TableRow2100">
          <table:table-cell table:style-name="TableCell2101">
            <text:p text:style-name="P2102">Mėšlidė, kompostavimo aikštelė – M<text:s/></text:p>
          </table:table-cell>
          <table:table-cell table:style-name="TableCell2103">
            <text:p text:style-name="P2104">1,5</text:p>
          </table:table-cell>
          <table:table-cell table:style-name="TableCell2105">
            <text:p text:style-name="P2106">1,5</text:p>
          </table:table-cell>
          <table:table-cell table:style-name="TableCell2107">
            <text:p text:style-name="P2108">1,5</text:p>
          </table:table-cell>
          <table:table-cell table:style-name="TableCell2109">
            <text:p text:style-name="P2110">n</text:p>
          </table:table-cell>
          <table:table-cell table:style-name="TableCell2111">
            <text:p text:style-name="P2112">–</text:p>
          </table:table-cell>
          <table:table-cell table:style-name="TableCell2113">
            <text:p text:style-name="P2114">n</text:p>
          </table:table-cell>
          <table:table-cell table:style-name="TableCell2115">
            <text:p text:style-name="P2116">n</text:p>
          </table:table-cell>
          <table:table-cell table:style-name="TableCell2117">
            <text:p text:style-name="P2118">5</text:p>
          </table:table-cell>
          <table:table-cell table:style-name="TableCell2119">
            <text:p text:style-name="P2120">3</text:p>
          </table:table-cell>
          <table:table-cell table:style-name="TableCell2121">
            <text:p text:style-name="P2122">20</text:p>
          </table:table-cell>
        </table:table-row>
        <table:table-row table:style-name="TableRow2123">
          <table:table-cell table:style-name="TableCell2124">
            <text:p text:style-name="P2125"><text:span text:style-name="T2126">Nuotekų kaupimo rezervuaras, lauko tualetas –<text:s/></text:span><text:span text:style-name="T2127">NKR</text:span></text:p>
          </table:table-cell>
          <table:table-cell table:style-name="TableCell2128">
            <text:p text:style-name="P2129">n</text:p>
          </table:table-cell>
          <table:table-cell table:style-name="TableCell2130">
            <text:p text:style-name="P2131">n</text:p>
          </table:table-cell>
          <table:table-cell table:style-name="TableCell2132">
            <text:p text:style-name="P2133">3</text:p>
          </table:table-cell>
          <table:table-cell table:style-name="TableCell2134">
            <text:p text:style-name="P2135">n</text:p>
          </table:table-cell>
          <table:table-cell table:style-name="TableCell2136">
            <text:p text:style-name="P2137">n</text:p>
          </table:table-cell>
          <table:table-cell table:style-name="TableCell2138">
            <text:p text:style-name="P2139">–</text:p>
          </table:table-cell>
          <table:table-cell table:style-name="TableCell2140">
            <text:p text:style-name="P2141">n</text:p>
          </table:table-cell>
          <table:table-cell table:style-name="TableCell2142">
            <text:p text:style-name="P2143">n</text:p>
          </table:table-cell>
          <table:table-cell table:style-name="TableCell2144">
            <text:p text:style-name="P2145">n</text:p>
          </table:table-cell>
          <table:table-cell table:style-name="TableCell2146">
            <text:p text:style-name="P2147">15</text:p>
          </table:table-cell>
        </table:table-row>
        <table:table-row table:style-name="TableRow2148">
          <table:table-cell table:style-name="TableCell2149">
            <text:p text:style-name="P2150">Vietinė nuotekų valykla –VNV<text:s/></text:p>
          </table:table-cell>
          <table:table-cell table:style-name="TableCell2151">
            <text:p text:style-name="P2152">n</text:p>
          </table:table-cell>
          <table:table-cell table:style-name="TableCell2153">
            <text:p text:style-name="P2154">n</text:p>
          </table:table-cell>
          <table:table-cell table:style-name="TableCell2155">
            <text:p text:style-name="P2156">3</text:p>
          </table:table-cell>
          <table:table-cell table:style-name="TableCell2157">
            <text:p text:style-name="P2158">n</text:p>
          </table:table-cell>
          <table:table-cell table:style-name="TableCell2159">
            <text:p text:style-name="P2160">n</text:p>
          </table:table-cell>
          <table:table-cell table:style-name="TableCell2161">
            <text:p text:style-name="P2162">n</text:p>
          </table:table-cell>
          <table:table-cell table:style-name="TableCell2163">
            <text:p text:style-name="P2164">–</text:p>
          </table:table-cell>
          <table:table-cell table:style-name="TableCell2165">
            <text:p text:style-name="P2166">5</text:p>
          </table:table-cell>
          <table:table-cell table:style-name="TableCell2167">
            <text:p text:style-name="P2168">3</text:p>
          </table:table-cell>
          <table:table-cell table:style-name="TableCell2169">
            <text:p text:style-name="P2170">15</text:p>
          </table:table-cell>
        </table:table-row>
        <table:table-row table:style-name="TableRow2171">
          <table:table-cell table:style-name="TableCell2172">
            <text:p text:style-name="P2173">Antžeminis skysto kuro rezervuaras – ASKR<text:s/></text:p>
          </table:table-cell>
          <table:table-cell table:style-name="TableCell2174">
            <text:p text:style-name="P2175">n</text:p>
          </table:table-cell>
          <table:table-cell table:style-name="TableCell2176">
            <text:p text:style-name="P2177">n</text:p>
          </table:table-cell>
          <table:table-cell table:style-name="TableCell2178">
            <text:p text:style-name="P2179">5</text:p>
          </table:table-cell>
          <table:table-cell table:style-name="TableCell2180">
            <text:p text:style-name="P2181">5</text:p>
          </table:table-cell>
          <table:table-cell table:style-name="TableCell2182">
            <text:p text:style-name="P2183">5</text:p>
          </table:table-cell>
          <table:table-cell table:style-name="TableCell2184">
            <text:p text:style-name="P2185">n</text:p>
          </table:table-cell>
          <table:table-cell table:style-name="TableCell2186">
            <text:p text:style-name="P2187">5</text:p>
          </table:table-cell>
          <table:table-cell table:style-name="TableCell2188">
            <text:p text:style-name="P2189">–</text:p>
          </table:table-cell>
          <table:table-cell table:style-name="TableCell2190">
            <text:p text:style-name="P2191">n</text:p>
          </table:table-cell>
          <table:table-cell table:style-name="TableCell2192">
            <text:p text:style-name="P2193">15</text:p>
          </table:table-cell>
        </table:table-row>
        <table:table-row table:style-name="TableRow2194">
          <table:table-cell table:style-name="TableCell2195">
            <text:p text:style-name="P2196">Požeminis skysto kuro rezervuaras – PSKR<text:s/></text:p>
          </table:table-cell>
          <table:table-cell table:style-name="TableCell2197">
            <text:p text:style-name="P2198">n</text:p>
          </table:table-cell>
          <table:table-cell table:style-name="TableCell2199">
            <text:p text:style-name="P2200">n</text:p>
          </table:table-cell>
          <table:table-cell table:style-name="TableCell2201">
            <text:p text:style-name="P2202">3</text:p>
          </table:table-cell>
          <table:table-cell table:style-name="TableCell2203">
            <text:p text:style-name="P2204">3</text:p>
          </table:table-cell>
          <table:table-cell table:style-name="TableCell2205">
            <text:p text:style-name="P2206">3</text:p>
          </table:table-cell>
          <table:table-cell table:style-name="TableCell2207">
            <text:p text:style-name="P2208">n</text:p>
          </table:table-cell>
          <table:table-cell table:style-name="TableCell2209">
            <text:p text:style-name="P2210">3</text:p>
          </table:table-cell>
          <table:table-cell table:style-name="TableCell2211">
            <text:p text:style-name="P2212">n</text:p>
          </table:table-cell>
          <table:table-cell table:style-name="TableCell2213">
            <text:p text:style-name="P2214">–</text:p>
          </table:table-cell>
          <table:table-cell table:style-name="TableCell2215">
            <text:p text:style-name="P2216">15</text:p>
          </table:table-cell>
        </table:table-row>
        <table:table-row table:style-name="TableRow2217">
          <table:table-cell table:style-name="TableCell2218">
            <text:p text:style-name="P2219">Šachtinis šulinys – ŠŠ</text:p>
          </table:table-cell>
          <table:table-cell table:style-name="TableCell2220">
            <text:p text:style-name="P2221">5</text:p>
          </table:table-cell>
          <table:table-cell table:style-name="TableCell2222">
            <text:p text:style-name="P2223">10</text:p>
          </table:table-cell>
          <table:table-cell table:style-name="TableCell2224">
            <text:p text:style-name="P2225">10</text:p>
          </table:table-cell>
          <table:table-cell table:style-name="TableCell2226">
            <text:p text:style-name="P2227">15</text:p>
          </table:table-cell>
          <table:table-cell table:style-name="TableCell2228">
            <text:p text:style-name="P2229">20</text:p>
          </table:table-cell>
          <table:table-cell table:style-name="TableCell2230">
            <text:p text:style-name="P2231">15</text:p>
          </table:table-cell>
          <table:table-cell table:style-name="TableCell2232">
            <text:p text:style-name="P2233">15</text:p>
          </table:table-cell>
          <table:table-cell table:style-name="TableCell2234">
            <text:p text:style-name="P2235">15</text:p>
          </table:table-cell>
          <table:table-cell table:style-name="TableCell2236">
            <text:p text:style-name="P2237">15</text:p>
          </table:table-cell>
          <table:table-cell table:style-name="TableCell2238">
            <text:p text:style-name="P2239">–</text:p>
          </table:table-cell>
        </table:table-row>
      </table:table>
      <text:p text:style-name="P2240"/>
      <text:p text:style-name="P2241"><text:span text:style-name="T2242">Pastabos:</text:span></text:p>
      <text:p text:style-name="P2243"><text:span text:style-name="T2244">1</text:span><text:span text:style-name="T2245">. n – nenormuojama.</text:span></text:p>
      <text:p text:style-name="P2246"><text:span text:style-name="T2247">2</text:span><text:span text:style-name="T2248">. Jei šioje lentelėje pateikti<text:s/></text:span><text:span text:style-name="T2249">leistini mažiausi sanitariniai atstumai yra mažesni už mažiausius leistinus priešgaisrinius atstumus (kai jie normuojami), turi būti</text:span><text:span text:style-name="T2250"><text:s/></text:span><text:span text:style-name="T2251">taikomi Gaisrinės saugos pagrindiniuose reikalavimuose [6.6.3] nustatyti priešgaisriniai</text:span><text:span text:style-name="T2252"><text:s/></text:span><text:span text:style-name="T2253">atstumai.</text:span><text:s/></text:p>
      <text:p text:style-name="P2254">Punkto pakeitimai:</text:p>
      <text:p text:style-name="P2255"><text:span text:style-name="T2256">Nr.<text:s/></text:span><text:a xlink:href="https://www.e-tar.lt/portal/legalAct.html?documentId=TAR.3B6F8894ED69" office:target-frame-name="_top" xlink:show="replace"><text:span text:style-name="T2257">D1-220</text:span></text:a><text:span text:style-name="T2258">, 2011-03-14, Žin., 2011, Nr. 32-1516 (2011-03-17); Žin., 2011, Nr. 35-0 (2011-03-24), i. k. 111301MISAK00D1-220</text:span></text:p>
      <text:p text:style-name="Normal"/>
      <text:p text:style-name="P2259"><text:span text:style-name="T2260">3</text:span><text:span text:style-name="T2261">. Vandentiekio įvadas į Namą turi būti tiesiamas<text:s/></text:span><text:span text:style-name="T2262">ne arčiau kaip 5 m nuo tvarto, mėšlidės, kompostavimo aikštelės, nuotekų kaupimo rezervuaro, lauko tualeto, 7 m – nuo vietinės nuotekų valyklos.</text:span></text:p>
      <text:p text:style-name="P2263"><text:span text:style-name="T2264">4</text:span><text:span text:style-name="T2265">. Nuotekų tinklai turi būti tiesiami ne arčiau kaip 10 m nuo šachtinio šulinio.</text:span></text:p>
      <text:p text:style-name="P2266"><text:span text:style-name="T2267">5</text:span><text:span text:style-name="T2268">. Kai vietinė nuotekų</text:span><text:span text:style-name="T2269"><text:s/>valykla ir nuotekų kaupimo rezervuaras, lauko tualetas yra vienbučio (vieno buto) gyvenamojo pastato priklausiniai, atstumas nuo vienbučio (vieno buto) gyvenamojo pastato iki vietinės nuotekų valyklos, nuotekų kaupimo rezervuaro ar lauko tualeto nenormuoj</text:span><text:span text:style-name="T2270">amas, jei kiti teisės aktai nenustato kitaip.“</text:span></text:p>
      <text:p text:style-name="P2271"><text:span text:style-name="T2272">_________________</text:span></text:p>
      <text:soft-page-break/>
      <text:p text:style-name="P2273">Priedo pakeitimai:</text:p>
      <text:p text:style-name="P2274"><text:span text:style-name="T2275">Nr.<text:s/></text:span><text:a xlink:href="https://www.e-tar.lt/portal/legalAct.html?documentId=TAR.4E33511F77DD" office:target-frame-name="_top" xlink:show="replace"><text:span text:style-name="T2276">D1-425</text:span></text:a><text:span text:style-name="T2277">, 2010-05-21, Žin., 2010, Nr. 60-2976 (2010-05-25), i. k. 110301MISAK00D1-</text:span><text:span text:style-name="T2278">425</text:span></text:p>
      <text:p text:style-name="Normal"/>
      <text:p text:style-name="P2279"/>
      <text:soft-page-break/>
      <text:p text:style-name="P2280">Statybos techninio reglamento<text:s/></text:p>
      <text:p text:style-name="P2281">STR 2.02.09:2005 „Vienbučiai ir dvibučiai<text:s/></text:p>
      <text:p text:style-name="P2282">gyvenamieji pastatai</text:p>
      <text:p text:style-name="P2283"><text:span text:style-name="T2284">3</text:span><text:span text:style-name="T2285"><text:s/>priedas<text:s/></text:span></text:p>
      <text:p text:style-name="P2286"/>
      <text:p text:style-name="P2287"><text:span text:style-name="T2288">MAŽIAUSI LEISTINI ATSTUMAI TARP želdinių ir statinių ELEMENTŲ, UŽTIKRINANTIEJI STATINIŲ MECHANINĮ ATSPARUMĄ IR PASTOVUMĄ</text:span></text:p>
      <text:p text:style-name="P2289"/>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able:number-rows-spanned="2">
            <text:p text:style-name="P2296"/>
            <text:p text:style-name="P2297"/>
            <text:p text:style-name="P2298">Pastatų ir<text:s/>inžinerinių statinių elementai</text:p>
          </table:table-cell>
          <table:table-cell table:style-name="TableCell2299" table:number-columns-spanned="2">
            <text:p text:style-name="P2300">Atstumai iki ašies, m</text:p>
          </table:table-cell>
          <table:covered-table-cell/>
        </table:table-row>
        <table:table-row table:style-name="TableRow2301">
          <table:covered-table-cell>
            <text:p text:style-name="P2302"/>
          </table:covered-table-cell>
          <table:table-cell table:style-name="TableCell2303">
            <text:p text:style-name="P2304">Medžio kamieno</text:p>
          </table:table-cell>
          <table:table-cell table:style-name="TableCell2305">
            <text:p text:style-name="P2306">Krūmo</text:p>
          </table:table-cell>
        </table:table-row>
        <table:table-row table:style-name="TableRow2307">
          <table:table-cell table:style-name="TableCell2308">
            <text:p text:style-name="P2309"><text:span text:style-name="T2310">Pastatų išorinės pusės</text:span></text:p>
          </table:table-cell>
          <table:table-cell table:style-name="TableCell2311">
            <text:p text:style-name="P2312"><text:span text:style-name="T2313">5</text:span><text:span text:style-name="T2314"><text:s/></text:span></text:p>
          </table:table-cell>
          <table:table-cell table:style-name="TableCell2315">
            <text:p text:style-name="P2316"><text:span text:style-name="T2317">1</text:span><text:span text:style-name="T2318">,</text:span><text:span text:style-name="T2319">5</text:span></text:p>
          </table:table-cell>
        </table:table-row>
        <table:table-row table:style-name="TableRow2320">
          <table:table-cell table:style-name="TableCell2321">
            <text:p text:style-name="P2322">Apšvietimo tinklo, inžinerinių statinių atramos</text:p>
          </table:table-cell>
          <table:table-cell table:style-name="TableCell2323">
            <text:p text:style-name="P2324"><text:span text:style-name="T2325">4</text:span></text:p>
          </table:table-cell>
          <table:table-cell table:style-name="TableCell2326">
            <text:p text:style-name="P2327">-</text:p>
          </table:table-cell>
        </table:table-row>
        <table:table-row table:style-name="TableRow2328">
          <table:table-cell table:style-name="TableCell2329">
            <text:p text:style-name="P2330">Šlaitų papėdės ir kt.</text:p>
          </table:table-cell>
          <table:table-cell table:style-name="TableCell2331">
            <text:p text:style-name="P2332"><text:span text:style-name="T2333">1</text:span></text:p>
          </table:table-cell>
          <table:table-cell table:style-name="TableCell2334">
            <text:p text:style-name="P2335"><text:span text:style-name="T2336">0</text:span><text:span text:style-name="T2337">,</text:span><text:span text:style-name="T2338">5</text:span></text:p>
          </table:table-cell>
        </table:table-row>
        <table:table-row table:style-name="TableRow2339">
          <table:table-cell table:style-name="TableCell2340">
            <text:p text:style-name="P2341">Atraminių sienelių papėdės išorinės pusės</text:p>
          </table:table-cell>
          <table:table-cell table:style-name="TableCell2342">
            <text:p text:style-name="P2343"><text:span text:style-name="T2344">3</text:span><text:span text:style-name="T2345">,</text:span><text:span text:style-name="T2346">0</text:span></text:p>
          </table:table-cell>
          <table:table-cell table:style-name="TableCell2347">
            <text:p text:style-name="P2348"><text:span text:style-name="T2349">1</text:span><text:span text:style-name="T2350">,</text:span><text:span text:style-name="T2351">0</text:span></text:p>
          </table:table-cell>
        </table:table-row>
        <table:table-row table:style-name="TableRow2352">
          <table:table-cell table:style-name="TableCell2353">
            <text:p text:style-name="P2354">Šaligatvių ir<text:s/>sodo takelių kraštas</text:p>
          </table:table-cell>
          <table:table-cell table:style-name="TableCell2355">
            <text:p text:style-name="P2356"><text:span text:style-name="T2357">0</text:span><text:span text:style-name="T2358">,</text:span><text:span text:style-name="T2359">7</text:span></text:p>
          </table:table-cell>
          <table:table-cell table:style-name="TableCell2360">
            <text:p text:style-name="P2361"><text:span text:style-name="T2362">0</text:span><text:span text:style-name="T2363">,</text:span><text:span text:style-name="T2364">5</text:span></text:p>
          </table:table-cell>
        </table:table-row>
        <table:table-row table:style-name="TableRow2365">
          <table:table-cell table:style-name="TableCell2366">
            <text:p text:style-name="P2367">Bortinis akmuo ar kelio sustiprintos juostos kelkraščio pakraštys<text:s/></text:p>
          </table:table-cell>
          <table:table-cell table:style-name="TableCell2368">
            <text:p text:style-name="P2369"><text:span text:style-name="T2370">2</text:span><text:span text:style-name="T2371">,</text:span><text:span text:style-name="T2372">0</text:span></text:p>
          </table:table-cell>
          <table:table-cell table:style-name="TableCell2373">
            <text:p text:style-name="P2374"><text:span text:style-name="T2375">1</text:span><text:span text:style-name="T2376">,</text:span><text:span text:style-name="T2377">2</text:span></text:p>
          </table:table-cell>
        </table:table-row>
        <table:table-row table:style-name="TableRow2378">
          <table:table-cell table:style-name="TableCell2379">
            <text:p text:style-name="P2380">Požeminiai tinklai:<text:s/></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dujotiekio, nuotekų</text:p>
          </table:table-cell>
          <table:table-cell table:style-name="TableCell2388">
            <text:p text:style-name="P2389"><text:span text:style-name="T2390">1</text:span><text:span text:style-name="T2391">,</text:span><text:span text:style-name="T2392">5</text:span></text:p>
          </table:table-cell>
          <table:table-cell table:style-name="TableCell2393">
            <text:p text:style-name="P2394">-</text:p>
          </table:table-cell>
        </table:table-row>
        <table:table-row table:style-name="TableRow2395">
          <table:table-cell table:style-name="TableCell2396">
            <text:p text:style-name="P2397">šilumos tinklų (nuo kanalo sienelės)</text:p>
          </table:table-cell>
          <table:table-cell table:style-name="TableCell2398">
            <text:p text:style-name="P2399"><text:span text:style-name="T2400">2</text:span><text:span text:style-name="T2401">,</text:span><text:span text:style-name="T2402">0</text:span></text:p>
          </table:table-cell>
          <table:table-cell table:style-name="TableCell2403">
            <text:p text:style-name="P2404"><text:span text:style-name="T2405">1</text:span><text:span text:style-name="T2406">,</text:span><text:span text:style-name="T2407">0</text:span></text:p>
          </table:table-cell>
        </table:table-row>
        <table:table-row table:style-name="TableRow2408">
          <table:table-cell table:style-name="TableCell2409">
            <text:p text:style-name="P2410">bekanalinių šilumos tinklų, vandentiekių, drenažų</text:p>
          </table:table-cell>
          <table:table-cell table:style-name="TableCell2411">
            <text:p text:style-name="P2412"><text:span text:style-name="T2413">2</text:span><text:span text:style-name="T2414">,</text:span><text:span text:style-name="T2415">0</text:span></text:p>
          </table:table-cell>
          <table:table-cell table:style-name="TableCell2416">
            <text:p text:style-name="P2417">-</text:p>
          </table:table-cell>
        </table:table-row>
        <table:table-row table:style-name="TableRow2418">
          <table:table-cell table:style-name="TableCell2419">
            <text:p text:style-name="P2420">jėgos kabelių ir elektroninių ryšių kabelių</text:p>
          </table:table-cell>
          <table:table-cell table:style-name="TableCell2421">
            <text:p text:style-name="P2422"><text:span text:style-name="T2423">2</text:span><text:span text:style-name="T2424">,</text:span><text:span text:style-name="T2425">0</text:span></text:p>
          </table:table-cell>
          <table:table-cell table:style-name="TableCell2426">
            <text:p text:style-name="P2427"><text:span text:style-name="T2428">0</text:span><text:span text:style-name="T2429">,</text:span><text:span text:style-name="T2430">7</text:span></text:p>
          </table:table-cell>
        </table:table-row>
      </table:table>
      <text:p text:style-name="P2431"/>
      <text:p text:style-name="P2432"><text:span text:style-name="T2433">Pastaba. Atstumai nuo elektros oro linijų iki medžių nustatomi</text:span><text:span text:style-name="T2434"><text:s/></text:span><text:span text:style-name="T2435">pagal Elektros linijų ir instaliacijos įrengimo taisykles [6.5.2].</text:span><text:s/></text:p>
      <text:p text:style-name="P2436">Pastabos pakeitimai:</text:p>
      <text:p text:style-name="P2437"><text:span text:style-name="T2438">Nr.<text:s/></text:span><text:a xlink:href="https://www.e-tar.lt/portal/legalAct.html?documentId=TAR.4E33511F77DD" office:target-frame-name="_top" xlink:show="replace"><text:span text:style-name="T2439">D1-425</text:span></text:a><text:span text:style-name="T2440">, 2010-05-21, Žin., 2010, Nr. 60-2976 (2010-05-25), i. k. 110301MISAK00D1-425</text:span></text:p>
      <text:p text:style-name="Normal"/>
      <text:p text:style-name="P2441"><text:span text:style-name="T2442">______________</text:span></text:p>
      <text:p text:style-name="P2443">Priedo pakeitimai:</text:p>
      <text:p text:style-name="P2444"><text:span text:style-name="T2445">Nr.<text:s/></text:span><text:a xlink:href="https://www.e-tar.lt/portal/legalAct.html?documentId=TAR.4E33511F77DD" office:target-frame-name="_top" xlink:show="replace"><text:span text:style-name="T2446">D1-425</text:span></text:a><text:span text:style-name="T2447">, 2010-05-21, Žin., 2010, Nr. 60-2976 (2010-05-25), i. k. 110301MISAK00D1-425</text:span></text:p>
      <text:p text:style-name="Normal"/>
      <text:p text:style-name="P2448"/>
      <text:soft-page-break/>
      <text:p text:style-name="P2449">Statybos techninio reglamento<text:s/></text:p>
      <text:p text:style-name="P2450">STR 2.02.09:2005 „Vienbučiai ir dvibučiai<text:s/></text:p>
      <text:p text:style-name="P2451"><text:span text:style-name="T2452">gyvenamieji pastatai</text:span></text:p>
      <text:p text:style-name="P2453">4<text:s/>priedas</text:p>
      <text:p text:style-name="P2454"/>
      <text:p text:style-name="P2455"><text:span text:style-name="T2456">NAMO PATALPŲ MAŽIAUSI<text:s/></text:span><text:span text:style-name="T2457">LEISTINi AUKŠČIai</text:span></text:p>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P2464">Namo patalpos paskirtis</text:p>
          </table:table-cell>
          <table:table-cell table:style-name="TableCell2465">
            <text:p text:style-name="P2466">Mažiausias aukštis, m</text:p>
          </table:table-cell>
        </table:table-row>
        <table:table-row table:style-name="TableRow2467">
          <table:table-cell table:style-name="TableCell2468">
            <text:p text:style-name="P2469">1. Gyvenamosios patalpos</text:p>
          </table:table-cell>
          <table:table-cell table:style-name="TableCell2470">
            <text:p text:style-name="P2471">2,5</text:p>
          </table:table-cell>
        </table:table-row>
        <table:table-row table:style-name="TableRow2472">
          <table:table-cell table:style-name="TableCell2473">
            <text:p text:style-name="P2474">2. Virtuvė, sanitarinės, pagalbinės patalpos</text:p>
          </table:table-cell>
          <table:table-cell table:style-name="TableCell2475">
            <text:p text:style-name="P2476">2,5</text:p>
          </table:table-cell>
        </table:table-row>
        <table:table-row table:style-name="TableRow2477">
          <table:table-cell table:style-name="TableCell2478">
            <text:p text:style-name="P2479">3. Pastogių su horizontaliomis lubomis patalpos<text:s/></text:p>
          </table:table-cell>
          <table:table-cell table:style-name="TableCell2480">
            <text:p text:style-name="P2481">2,3</text:p>
          </table:table-cell>
        </table:table-row>
        <table:table-row table:style-name="TableRow2482">
          <table:table-cell table:style-name="TableCell2483">
            <text:p text:style-name="P2484">4. Pastogių su nuožulniomis lubomis patalpos (darbo<text:s/>vietoje)</text:p>
          </table:table-cell>
          <table:table-cell table:style-name="TableCell2485">
            <text:p text:style-name="P2486"><text:span text:style-name="T2487">2</text:span><text:span text:style-name="T2488">,</text:span><text:span text:style-name="T2489">0</text:span></text:p>
          </table:table-cell>
        </table:table-row>
        <table:table-row table:style-name="TableRow2490">
          <table:table-cell table:style-name="TableCell2491">
            <text:p text:style-name="P2492">5. Rūsio patalpos</text:p>
          </table:table-cell>
          <table:table-cell table:style-name="TableCell2493">
            <text:p text:style-name="P2494">2,2</text:p>
          </table:table-cell>
        </table:table-row>
        <table:table-row table:style-name="TableRow2495">
          <table:table-cell table:style-name="TableCell2496">
            <text:p text:style-name="P2497">6. Koridorius</text:p>
          </table:table-cell>
          <table:table-cell table:style-name="TableCell2498">
            <text:p text:style-name="P2499">2,5/2,1*</text:p>
          </table:table-cell>
        </table:table-row>
        <table:table-row table:style-name="TableRow2500">
          <table:table-cell table:style-name="TableCell2501">
            <text:p text:style-name="P2502">7. Techninių ir ūkio patalpų, automobilių saugyklos</text:p>
          </table:table-cell>
          <table:table-cell table:style-name="TableCell2503">
            <text:p text:style-name="P2504">2,1</text:p>
          </table:table-cell>
        </table:table-row>
        <table:table-row table:style-name="TableRow2505">
          <table:table-cell table:style-name="TableCell2506">
            <text:p text:style-name="P2507">8. Laiptinė (nuo laiptų iki viršutinio laiptatakio)</text:p>
          </table:table-cell>
          <table:table-cell table:style-name="TableCell2508">
            <text:p text:style-name="P2509">2,0</text:p>
          </table:table-cell>
        </table:table-row>
      </table:table>
      <text:p text:style-name="P2510"/>
      <text:p text:style-name="P2511"><text:span text:style-name="T2512">* –<text:s/></text:span><text:span text:style-name="T2513">aukštis,</text:span><text:span text:style-name="T2514"><text:s/></text:span><text:span text:style-name="T2515">įrengus antresolę.</text:span></text:p>
      <text:p text:style-name="P2516"><text:span text:style-name="T2517">______________</text:span></text:p>
      <text:p text:style-name="P2518">Priedo pakeitimai:</text:p>
      <text:p text:style-name="P2519"><text:span text:style-name="T2520">Nr.<text:s/></text:span><text:a xlink:href="https://www.e-tar.lt/portal/legalAct.html?documentId=TAR.4E33511F77DD" office:target-frame-name="_top" xlink:show="replace"><text:span text:style-name="T2521">D1-425</text:span></text:a><text:span text:style-name="T2522">, 2010-05-21, Žin., 2010, Nr. 60-2976 (2010-05-25), i. k. 110301MISAK00D1-425</text:span></text:p>
      <text:p text:style-name="Normal"/>
      <text:p text:style-name="P2523"/>
      <text:soft-page-break/>
      <text:p text:style-name="P2524">Statybos techninio reglamento<text:s/></text:p>
      <text:p text:style-name="P2525">STR 2.02.09:2005 „Vienbučiai ir dvibučiai<text:s/></text:p>
      <text:p text:style-name="P2526"><text:span text:style-name="T2527">gyvenamieji<text:s/></text:span><text:span text:style-name="T2528">pastatai</text:span></text:p>
      <text:p text:style-name="P2529">5<text:s/>priedas*</text:p>
      <text:p text:style-name="P2530"/>
      <text:p text:style-name="P2531"><text:span text:style-name="T2532">namo Patalpų natūralios apšvietos koeficientų mažiausių dydžių VERTĖS</text:span></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Patalpos, kuriose turi būti natūrali apšvieta</text:p>
          </table:table-cell>
          <table:table-cell table:style-name="TableCell2540">
            <text:p text:style-name="P2541">Natūralios apšvietos koeficientas (patalpos atitvarų perforuoto ploto ir patalpos grindų ploto santykis)</text:p>
          </table:table-cell>
        </table:table-row>
        <table:table-row table:style-name="TableRow2542">
          <table:table-cell table:style-name="TableCell2543">
            <text:p text:style-name="P2544"><text:span text:style-name="T2545">1</text:span><text:span text:style-name="T2546">.<text:s/></text:span><text:span text:style-name="T2547">Gyvenamieji kambariai</text:span></text:p>
          </table:table-cell>
          <table:table-cell table:style-name="TableCell2548">
            <text:p text:style-name="P2549"><text:span text:style-name="T2550">1</text:span><text:span text:style-name="T2551">:</text:span><text:span text:style-name="T2552">6</text:span></text:p>
          </table:table-cell>
        </table:table-row>
        <table:table-row table:style-name="TableRow2553">
          <table:table-cell table:style-name="TableCell2554">
            <text:p text:style-name="P2555"><text:span text:style-name="T2556">2</text:span><text:span text:style-name="T2557">. Virtuvė</text:span></text:p>
          </table:table-cell>
          <table:table-cell table:style-name="TableCell2558">
            <text:p text:style-name="P2559">1:8</text:p>
          </table:table-cell>
        </table:table-row>
        <table:table-row table:style-name="TableRow2560">
          <table:table-cell table:style-name="TableCell2561">
            <text:p text:style-name="P2562"><text:span text:style-name="T2563">3</text:span><text:span text:style-name="T2564">. Gyvenamieji kambariai, virtuvė, apšviečiami per langus, įrengtus nuožulnioje stogo plokštumoje</text:span></text:p>
          </table:table-cell>
          <table:table-cell table:style-name="TableCell2565">
            <text:p text:style-name="P2566"/>
            <text:p text:style-name="P2567">1:10</text:p>
          </table:table-cell>
        </table:table-row>
      </table:table>
      <text:p text:style-name="Normal"/>
      <text:p text:style-name="P2568"><text:span text:style-name="T2569">______________</text:span></text:p>
      <text:p text:style-name="P2570">Priedo pakeitimai:</text:p>
      <text:p text:style-name="P2571"><text:span text:style-name="T2572">Nr.<text:s/></text:span><text:a xlink:href="https://www.e-tar.lt/portal/legalAct.html?documentId=TAR.4E33511F77DD" office:target-frame-name="_top" xlink:show="replace"><text:span text:style-name="T2573">D1-425</text:span></text:a><text:span text:style-name="T2574">, 2010-05-21, Žin., 2010, Nr. 60-2976 (2010-05-25), i. k. 110301MISAK00D1-425</text:span></text:p>
      <text:p text:style-name="Normal"/>
      <text:p text:style-name="P2575"><text:span text:style-name="T2576">6 priedas.</text:span><text:span text:style-name="T2577"><text:s/>Neteko galios nuo 2010-05-26</text:span></text:p>
      <text:p text:style-name="P2578">Priedo naikinimas:</text:p>
      <text:p text:style-name="P2579"><text:span text:style-name="T2580">Nr.<text:s/></text:span><text:a xlink:href="https://www.e-tar.lt/portal/legalAct.html?documentId=TAR.4E33511F77DD" office:target-frame-name="_top" xlink:show="replace"><text:span text:style-name="T2581">D1-425</text:span></text:a><text:span text:style-name="T2582">, 2010-05-21, Žin. 2010, Nr. 60-2976 (2010-05-25), i. k. 110301MISAK00D1-425</text:span></text:p>
      <text:p text:style-name="Normal"/>
      <text:p text:style-name="P2583"/>
      <text:soft-page-break/>
      <text:p text:style-name="P2584">Statybos techninio reglamento<text:s/></text:p>
      <text:p text:style-name="P2585">STR 2.02.09:2005 „Vienbučiai ir dvibučiai<text:s/></text:p>
      <text:p text:style-name="P2586"><text:span text:style-name="T2587">gyvenamieji pa</text:span><text:span text:style-name="T2588">statai</text:span></text:p>
      <text:p text:style-name="P2589"><text:span text:style-name="T2590">7</text:span><text:span text:style-name="T2591"><text:s/>priedas</text:span></text:p>
      <text:p text:style-name="P2592"/>
      <text:p text:style-name="P2593"><text:span text:style-name="T2594">Patalpų dirbtinės apšvietos PARAMETRŲ MAŽIAUSIOS LEIDŽIAMOS VERTĖS</text:span></text:p>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Patalpos</text:p>
          </table:table-cell>
          <table:table-cell table:style-name="TableCell2603">
            <text:p text:style-name="P2604">Normuojamos apšvietos dydis, lx</text:p>
          </table:table-cell>
          <table:table-cell table:style-name="TableCell2605">
            <text:p text:style-name="P2606">Normuojamos apšvietos plokštuma nuo grindų paviršiaus, m</text:p>
          </table:table-cell>
        </table:table-row>
        <table:table-row table:style-name="TableRow2607">
          <table:table-cell table:style-name="TableCell2608">
            <text:p text:style-name="P2609">1. Bendrasis kambarys (svetainė)</text:p>
          </table:table-cell>
          <table:table-cell table:style-name="TableCell2610">
            <text:p text:style-name="P2611">150-300</text:p>
          </table:table-cell>
          <table:table-cell table:style-name="TableCell2612">
            <text:p text:style-name="P2613">H 0,8</text:p>
          </table:table-cell>
        </table:table-row>
        <table:table-row table:style-name="TableRow2614">
          <table:table-cell table:style-name="TableCell2615">
            <text:p text:style-name="P2616">2. Miegamasis</text:p>
          </table:table-cell>
          <table:table-cell table:style-name="TableCell2617">
            <text:p text:style-name="P2618">100-200</text:p>
          </table:table-cell>
          <table:table-cell table:style-name="TableCell2619">
            <text:p text:style-name="P2620">H 0,8</text:p>
          </table:table-cell>
        </table:table-row>
        <table:table-row table:style-name="TableRow2621">
          <table:table-cell table:style-name="TableCell2622">
            <text:p text:style-name="P2623">3. Virtuvė, virtuvė niša</text:p>
          </table:table-cell>
          <table:table-cell table:style-name="TableCell2624">
            <text:p text:style-name="P2625">100-200</text:p>
          </table:table-cell>
          <table:table-cell table:style-name="TableCell2626">
            <text:p text:style-name="P2627">H 0,8</text:p>
          </table:table-cell>
        </table:table-row>
        <table:table-row table:style-name="TableRow2628">
          <table:table-cell table:style-name="TableCell2629">
            <text:p text:style-name="P2630">4. Valgomasis</text:p>
          </table:table-cell>
          <table:table-cell table:style-name="TableCell2631">
            <text:p text:style-name="P2632">100-200</text:p>
          </table:table-cell>
          <table:table-cell table:style-name="TableCell2633">
            <text:p text:style-name="P2634">H 0,8</text:p>
          </table:table-cell>
        </table:table-row>
        <table:table-row table:style-name="TableRow2635">
          <table:table-cell table:style-name="TableCell2636">
            <text:p text:style-name="P2637">5. Kabinetas, biblioteka</text:p>
          </table:table-cell>
          <table:table-cell table:style-name="TableCell2638">
            <text:p text:style-name="P2639">300</text:p>
          </table:table-cell>
          <table:table-cell table:style-name="TableCell2640">
            <text:p text:style-name="P2641">H 0,8</text:p>
          </table:table-cell>
        </table:table-row>
        <table:table-row table:style-name="TableRow2642">
          <table:table-cell table:style-name="TableCell2643">
            <text:p text:style-name="P2644">6. Koridorius, holas</text:p>
          </table:table-cell>
          <table:table-cell table:style-name="TableCell2645">
            <text:p text:style-name="P2646">50</text:p>
          </table:table-cell>
          <table:table-cell table:style-name="TableCell2647">
            <text:p text:style-name="P2648">H 0,0</text:p>
          </table:table-cell>
        </table:table-row>
        <table:table-row table:style-name="TableRow2649">
          <table:table-cell table:style-name="TableCell2650">
            <text:p text:style-name="P2651">7. Skalbykla</text:p>
          </table:table-cell>
          <table:table-cell table:style-name="TableCell2652">
            <text:p text:style-name="P2653">100</text:p>
          </table:table-cell>
          <table:table-cell table:style-name="TableCell2654">
            <text:p text:style-name="P2655">H 0,8</text:p>
          </table:table-cell>
        </table:table-row>
        <table:table-row table:style-name="TableRow2656">
          <table:table-cell table:style-name="TableCell2657">
            <text:p text:style-name="P2658">8. Vonia, tualetas</text:p>
          </table:table-cell>
          <table:table-cell table:style-name="TableCell2659">
            <text:p text:style-name="P2660">75</text:p>
          </table:table-cell>
          <table:table-cell table:style-name="TableCell2661">
            <text:p text:style-name="P2662">V virš plautuvės</text:p>
          </table:table-cell>
        </table:table-row>
        <table:table-row table:style-name="TableRow2663">
          <table:table-cell table:style-name="TableCell2664">
            <text:p text:style-name="P2665">9. Rūbinė</text:p>
          </table:table-cell>
          <table:table-cell table:style-name="TableCell2666">
            <text:p text:style-name="P2667">100</text:p>
          </table:table-cell>
          <table:table-cell table:style-name="TableCell2668">
            <text:p text:style-name="P2669">H 0,0</text:p>
          </table:table-cell>
        </table:table-row>
        <table:table-row table:style-name="TableRow2670">
          <table:table-cell table:style-name="TableCell2671">
            <text:p text:style-name="P2672">10. Sandėliukas</text:p>
          </table:table-cell>
          <table:table-cell table:style-name="TableCell2673">
            <text:p text:style-name="P2674">50</text:p>
          </table:table-cell>
          <table:table-cell table:style-name="TableCell2675">
            <text:p text:style-name="P2676">H<text:s/>0,0</text:p>
          </table:table-cell>
        </table:table-row>
      </table:table>
      <text:p text:style-name="P2677"/>
      <text:p text:style-name="P2678"><text:span text:style-name="T2679">Pastaba.</text:span><text:span text:style-name="T2680"><text:s/>Apšvietos vienetas – liuksas (lx). Liuksas – apšvieta, kurią suteikia 1 liumeno šviesos srautas, krentantis statmenai į 1 m</text:span><text:span text:style-name="T2681">2</text:span><text:span text:style-name="T2682"><text:s/>plotą.</text:span></text:p>
      <text:p text:style-name="P2683"><text:span text:style-name="T2684">______________</text:span></text:p>
      <text:p text:style-name="P2685">Priedo pakeitimai:</text:p>
      <text:p text:style-name="P2686"><text:span text:style-name="T2687">Nr.<text:s/></text:span><text:a xlink:href="https://www.e-tar.lt/portal/legalAct.html?documentId=TAR.4E33511F77DD" office:target-frame-name="_top" xlink:show="replace"><text:span text:style-name="T2688">D1-425</text:span></text:a><text:span text:style-name="T2689">, 2010-05-21, Žin., 2010, Nr. 60-2976 (2010-05-25), i. k. 110301MISAK00D1-425</text:span></text:p>
      <text:p text:style-name="Normal"/>
      <text:p text:style-name="P2690"/>
      <text:soft-page-break/>
      <text:p text:style-name="P2691">Statybos techninio reglamento<text:s/></text:p>
      <text:p text:style-name="P2692">STR 2.02.09:2005 „Vienbučiai ir dvibučiai<text:s/></text:p>
      <text:p text:style-name="P2693"><text:span text:style-name="T2694">gyvenamieji p</text:span><text:span text:style-name="T2695">astatai</text:span></text:p>
      <text:p text:style-name="P2696"><text:span text:style-name="T2697">8</text:span><text:span text:style-name="T2698"><text:s/>priedas</text:span></text:p>
      <text:p text:style-name="P2699"/>
      <text:p text:style-name="P2700"><text:span text:style-name="T2701">STATINIŲ IŠDĖSTYMO NAMO SKLYPE GRETIMŲ SKLYPŲ ATŽVILGIU REIKALAVIMAI</text:span></text:p>
      <text:p text:style-name="P2702"/>
      <text:p text:style-name="P2703"><text:span text:style-name="T2704">1</text:span><text:span text:style-name="T2705">.<text:s/></text:span><text:span text:style-name="T2706">Statiniai turi būti išdėstomi sklype taip, kad nebūtų pažeisti gretimų sklypų savininkų ar naudotojų pagrįsti interesai. Nustatomi šie mažiausi atstumai nuo s</text:span><text:span text:style-name="T2707">tatinių iki sklypo ribos ir gatvių radonųjų linijų, išskyrus atvejus, kai mažesnis atstumas numatytas teritorijų planavimo dokumentuose, ir kiti reikalavimai</text:span><text:span text:style-name="T2708">:</text:span></text:p>
      <text:p text:style-name="P2709"><text:span text:style-name="T2710">1.1</text:span><text:span text:style-name="T2711">. Reikalavimai statinių statybai iki 3 m atstumu nuo sklypo ribos nustatyti STR 1.07.01:2010</text:span><text:span text:style-name="T2712"><text:s/>„Statybą leidžiantys dokumentai“ [3.2]. 3 m atstumu nuo sklypo ribos statinio (pastato ar stogą turinčio inžinerinio statinio) bet kurių konstrukcijų aukštis, skaičiuojant jį nuo žemės sklypo ribos žemės paviršiaus altitudės, negali būti didesnis kaip 8,5</text:span><text:span text:style-name="T2713"><text:s/>m; didesniais atstumais statinių konstrukcijų aukštis gali būti didinamas išlaikant reikalavimą, kiekvienam papildomam virš 8,5 m aukščio metrui atstumas didinamas po 0,5 m. Šiame punkte nurodyti atstumai gali būti mažinami gavus besiribojančio žemės skly</text:span><text:span text:style-name="T2714">po savininko ar valdytojo rašytinį sutikimą;</text:span></text:p>
      <text:p text:style-name="P2715">Punkto pakeitimai:</text:p>
      <text:p text:style-name="P2716"><text:span text:style-name="T2717">Nr.<text:s/></text:span><text:a xlink:href="https://www.e-tar.lt/portal/legalAct.html?documentId=TAR.3B6F8894ED69" office:target-frame-name="_top" xlink:show="replace"><text:span text:style-name="T2718">D1-220</text:span></text:a><text:span text:style-name="T2719">, 2011-03-14, Žin., 2011, Nr. 32-1516 (2011-03-17); Žin., 2011, Nr. 35-0 (2011-03-24), i. k. 111301M</text:span><text:span text:style-name="T2720">ISAK00D1-220</text:span></text:p>
      <text:p text:style-name="P2721"><text:span text:style-name="T2722">Nr.<text:s/></text:span><text:a xlink:href="https://www.e-tar.lt/portal/legalAct.html?documentId=7c2d4c60696e11e4b6b89037654e22b1" office:target-frame-name="_top" xlink:show="replace"><text:span text:style-name="T2723">D1-892</text:span></text:a><text:span text:style-name="T2724">, 2014-11-07, paskelbta TAR 2014-11-11, i. k. 2014-16609</text:span></text:p>
      <text:p text:style-name="Normal"/>
      <text:p text:style-name="P2725"><text:span text:style-name="T2726">1.2.</text:span><text:span text:style-name="T2727"><text:s/>Neteko galios nuo 2014-11-12</text:span></text:p>
      <text:p text:style-name="P2728">Punkto naikinimas:</text:p>
      <text:p text:style-name="P2729"><text:span text:style-name="T2730">Nr.<text:s/></text:span><text:a xlink:href="https://www.e-tar.lt/portal/legalAct.html?documentId=7c2d4c60696e11e4b6b89037654e22b1" office:target-frame-name="_top" xlink:show="replace"><text:span text:style-name="T2731">D1-892</text:span></text:a><text:span text:style-name="T2732">, 2014-11-07, paskelbta TAR 2014-11-11, i. k. 2014-16609</text:span></text:p>
      <text:p text:style-name="Normal"/>
      <text:p text:style-name="P2733"><text:span text:style-name="T2734">1.3.</text:span><text:span text:style-name="T2735"><text:s/>Neteko galios nuo 2014-11-12</text:span></text:p>
      <text:p text:style-name="P2736">Punkto naikinimas:</text:p>
      <text:p text:style-name="P2737"><text:span text:style-name="T2738">Nr.<text:s/></text:span><text:a xlink:href="https://www.e-tar.lt/portal/legalAct.html?documentId=7c2d4c60696e11e4b6b89037654e22b1" office:target-frame-name="_top" xlink:show="replace"><text:span text:style-name="T2739">D1-892</text:span></text:a><text:span text:style-name="T2740">, 2014-11-07, paskelbta TAR 2014-11-11, i. k. 2014-16609</text:span></text:p>
      <text:p text:style-name="Normal"/>
      <text:p text:style-name="P2741"><text:span text:style-name="T2742">1</text:span><text:span text:style-name="T2743">.</text:span><text:span text:style-name="T2744">4</text:span><text:span text:style-name="T2745">. pastatų (priestatų) atstumai iki gretimo sklypo pastatų (priestatų) turi atitikti reikalavimus, nustatytus Reglamento<text:s/></text:span><text:span text:style-name="T2746">2</text:span><text:span text:style-name="T2747"><text:s/>priede. Šis reikalavimas gali būti netaikomas, gavus gretimo sklypo savininko sutikimą raštu. Toks sutikimas reikalingas ir tuomet, kai pastatai sublokuojami ant sklypo ribos.<text:s/></text:span></text:p>
      <text:p text:style-name="P2748">Punkto pakeitimai:</text:p>
      <text:p text:style-name="P2749"><text:span text:style-name="T2750">Nr.<text:s/></text:span><text:a xlink:href="https://www.e-tar.lt/portal/legalAct.html?documentId=TAR.4E33511F77DD" office:target-frame-name="_top" xlink:show="replace"><text:span text:style-name="T2751">D1-425</text:span></text:a><text:span text:style-name="T2752">, 2010-05-21, Žin., 2010, Nr. 60-2976 (2010-05-25), i. k. 110301MISAK00D1-425</text:span></text:p>
      <text:p text:style-name="Normal"/>
      <text:p text:style-name="P2753"><text:span text:style-name="T2754">2</text:span><text:span text:style-name="T2755">. Nustatant priešgaisrinius atstumus tarp pastatų, blokuojant pastatus ant sklypo ribos, turi būti vadovaujamasi Gaisrinės saugos pagrind</text:span><text:span text:style-name="T2756">iniais reikalavimais [6.6.3].</text:span><text:s/></text:p>
      <text:p text:style-name="P2757">Punkto pakeitimai:</text:p>
      <text:p text:style-name="P2758"><text:span text:style-name="T2759">Nr.<text:s/></text:span><text:a xlink:href="https://www.e-tar.lt/portal/legalAct.html?documentId=TAR.4E33511F77DD" office:target-frame-name="_top" xlink:show="replace"><text:span text:style-name="T2760">D1-425</text:span></text:a><text:span text:style-name="T2761">, 2010-05-21, Žin., 2010, Nr. 60-2976 (2010-05-25), i. k. 110301MISAK00D1-425</text:span></text:p>
      <text:p text:style-name="P2762"><text:span text:style-name="T2763">Nr.<text:s/></text:span><text:a xlink:href="https://www.e-tar.lt/portal/legalAct.html?documentId=TAR.3B6F8894ED69" office:target-frame-name="_top" xlink:show="replace"><text:span text:style-name="T2764">D1-220</text:span></text:a><text:span text:style-name="T2765">, 2011-03-14, Žin., 2011, Nr. 32-1516 (2011-03-17); Žin., 2011, Nr. 35-0 (2011-03-24), i. k. 111301MISAK00D1-220</text:span></text:p>
      <text:p text:style-name="Normal"/>
      <text:p text:style-name="P2766"><text:span text:style-name="T2767">3</text:span><text:span text:style-name="T2768">. Šiame priede reglamentuoti atstumai nuo pastatų ir statinių taikomi ir bet kuri</text:span><text:span text:style-name="T2769">oms Namo ar jo priklausinių bei inžinerinių statinių išsikišančioms konstrukcijoms.</text:span></text:p>
      <text:p text:style-name="P2770"><text:span text:style-name="T2771">______________</text:span></text:p>
      <text:p text:style-name="P2772">Priedo pakeitimai:</text:p>
      <text:p text:style-name="P2773"><text:span text:style-name="T2774">Nr.<text:s/></text:span><text:a xlink:href="https://www.e-tar.lt/portal/legalAct.html?documentId=TAR.4E33511F77DD" office:target-frame-name="_top" xlink:show="replace"><text:span text:style-name="T2775">D1-425</text:span></text:a><text:span text:style-name="T2776">, 2010-05-21, Žin., 2010, Nr. 60-2976 (201</text:span><text:span text:style-name="T2777">0-05-25), i. k. 110301MISAK00D1-425</text:span></text:p>
      <text:p text:style-name="Normal"/>
      <text:p text:style-name="P2778"/>
      <text:soft-page-break/>
      <text:p text:style-name="P2779">Statybos techninio reglamento<text:s/></text:p>
      <text:p text:style-name="P2780">STR 2.02.09:2005 „Vienbučiai ir dvibučiai<text:s/></text:p>
      <text:p text:style-name="P2781"><text:span text:style-name="T2782">gyvenamieji pastatai</text:span></text:p>
      <text:p text:style-name="P2783"><text:span text:style-name="T2784">9</text:span><text:span text:style-name="T2785"><text:s/>priedas</text:span></text:p>
      <text:p text:style-name="P2786"/>
      <text:p text:style-name="P2787"><text:span text:style-name="T2788">NAMŲ SKLYPŲ UŽSTATYMO IR TVARKYMO REIKALAVIMAI<text:s/></text:span></text:p>
      <text:p text:style-name="P2789">Pakeistas priedo pavadinimas:</text:p>
      <text:p text:style-name="P2790"><text:span text:style-name="T2791">Nr.<text:s/></text:span><text:a xlink:href="https://www.e-tar.lt/portal/legalAct.html?documentId=TAR.4E33511F77DD" office:target-frame-name="_top" xlink:show="replace"><text:span text:style-name="T2792">D1-425</text:span></text:a><text:span text:style-name="T2793">, 2010-05-21, Žin., 2010, Nr. 60-2976 (2010-05-25), i. k. 110301MISAK00D1-425</text:span></text:p>
      <text:p text:style-name="Normal"/>
      <text:p text:style-name="P2794"><text:span text:style-name="T2795">1</text:span><text:span text:style-name="T2796">.</text:span><text:span text:style-name="T2797"><text:s/></text:span><text:span text:style-name="T2798">Maksimalūs pastatų užimamo žemės ploto dydžiai sklype nustatyti lentelėje. Kai žemės ū</text:span><text:span text:style-name="T2799">kio paskirties žemės sklype, išskyrus ūkininko sodyboje, žemės naudotojui priklausančiais gyvenamaisiais pastatais ir jų priklausiniais užstatyti plotai nesuformuoti atskirais sklypais, maksimalus sklypo užstatymo tankis skaičiuojamas pagal Nekilnojamojo t</text:span><text:span text:style-name="T2800">urto kadastro duomenis faktiniam užstatytos teritorijos naudmenų plotui (pastatų, kiemų, aikštelių užimtai žemei ir kitai tiesioginiam statinių eksploatavimui naudojamai žemei). Žemės ūkio paskirties sklype ūkininko sodyboje Namo užimamas žemės plotas netu</text:span><text:span text:style-name="T2801">ri viršyti 1000 m</text:span><text:span text:style-name="T2802">2</text:span><text:span text:style-name="T2803">, o bendras užstatymo plotas 50 %. Užstatymo tankio žemės ūkio paskirties žemės sklype, išskyrus ūkininko sodyboje, skaičiavimas nurodytas Lietuvos Respublikos teritorijų planavimo įstatymo 20 straipsnio 5 dalyje.</text:span></text:p>
      <text:p text:style-name="P2804">Punkto pakeitimai:</text:p>
      <text:p text:style-name="P2805"><text:span text:style-name="T2806">Nr.<text:s/></text:span><text:a xlink:href="https://www.e-tar.lt/portal/legalAct.html?documentId=TAR.5D38A2E64D7C" office:target-frame-name="_top" xlink:show="replace"><text:span text:style-name="T2807">D1-795</text:span></text:a><text:span text:style-name="T2808">, 2013-10-25, Žin., 2013, Nr. 114-5692 (2013-11-01), i. k. 113301MISAK00D1-795</text:span></text:p>
      <text:p text:style-name="P2809"><text:span text:style-name="T2810">Nr.<text:s/></text:span><text:a xlink:href="https://www.e-tar.lt/portal/legalAct.html?documentId=7c2d4c60696e11e4b6b89037654e22b1" office:target-frame-name="_top" xlink:show="replace"><text:span text:style-name="T2811">D1-892</text:span></text:a><text:span text:style-name="T2812">, 2014-11-07, paskelbta TAR 2014-11-11, i. k. 2014-16609</text:span></text:p>
      <text:p text:style-name="Normal"/>
      <text:p text:style-name="P2813"><text:span text:style-name="T2814">Maksimalūs pastatų užimamo žemės ploto dydžiai sklype</text:span></text:p>
      <text:p text:style-name="P2815"/>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text:span text:style-name="T2823">Sklypo plotas, m</text:span><text:span text:style-name="T2824">2</text:span></text:p>
          </table:table-cell>
          <table:table-cell table:style-name="TableCell2825">
            <text:p text:style-name="P2826">Maksimalus sklypo užstatymo tankis, %</text:p>
          </table:table-cell>
          <table:table-cell table:style-name="TableCell2827">
            <text:p text:style-name="P2828"><text:span text:style-name="T2829">Maksimalus pastatų užimamas sklypo plotas, m</text:span><text:span text:style-name="T2830">2</text:span></text:p>
          </table:table-cell>
        </table:table-row>
        <table:table-row table:style-name="TableRow2831">
          <table:table-cell table:style-name="TableCell2832">
            <text:p text:style-name="P2833">iki 400</text:p>
          </table:table-cell>
          <table:table-cell table:style-name="TableCell2834">
            <text:p text:style-name="P2835">40</text:p>
          </table:table-cell>
          <table:table-cell table:style-name="TableCell2836">
            <text:p text:style-name="P2837">*</text:p>
          </table:table-cell>
        </table:table-row>
        <table:table-row table:style-name="TableRow2838">
          <table:table-cell table:style-name="TableCell2839">
            <text:p text:style-name="P2840">400</text:p>
          </table:table-cell>
          <table:table-cell table:style-name="TableCell2841">
            <text:p text:style-name="P2842">40</text:p>
          </table:table-cell>
          <table:table-cell table:style-name="TableCell2843">
            <text:p text:style-name="P2844">160</text:p>
          </table:table-cell>
        </table:table-row>
        <table:table-row table:style-name="TableRow2845">
          <table:table-cell table:style-name="TableCell2846">
            <text:p text:style-name="P2847">600</text:p>
          </table:table-cell>
          <table:table-cell table:style-name="TableCell2848">
            <text:p text:style-name="P2849">35</text:p>
          </table:table-cell>
          <table:table-cell table:style-name="TableCell2850">
            <text:p text:style-name="P2851">210</text:p>
          </table:table-cell>
        </table:table-row>
        <table:table-row table:style-name="TableRow2852">
          <table:table-cell table:style-name="TableCell2853">
            <text:p text:style-name="P2854">900</text:p>
          </table:table-cell>
          <table:table-cell table:style-name="TableCell2855">
            <text:p text:style-name="P2856">30</text:p>
          </table:table-cell>
          <table:table-cell table:style-name="TableCell2857">
            <text:p text:style-name="P2858">270</text:p>
          </table:table-cell>
        </table:table-row>
        <table:table-row table:style-name="TableRow2859">
          <table:table-cell table:style-name="TableCell2860">
            <text:p text:style-name="P2861">1500</text:p>
          </table:table-cell>
          <table:table-cell table:style-name="TableCell2862">
            <text:p text:style-name="P2863">25</text:p>
          </table:table-cell>
          <table:table-cell table:style-name="TableCell2864">
            <text:p text:style-name="P2865">375</text:p>
          </table:table-cell>
        </table:table-row>
        <table:table-row table:style-name="TableRow2866">
          <table:table-cell table:style-name="TableCell2867">
            <text:p text:style-name="P2868">2500</text:p>
          </table:table-cell>
          <table:table-cell table:style-name="TableCell2869">
            <text:p text:style-name="P2870">20</text:p>
          </table:table-cell>
          <table:table-cell table:style-name="TableCell2871">
            <text:p text:style-name="P2872">500</text:p>
          </table:table-cell>
        </table:table-row>
        <table:table-row table:style-name="TableRow2873">
          <table:table-cell table:style-name="TableCell2874">
            <text:p text:style-name="P2875">10000</text:p>
          </table:table-cell>
          <table:table-cell table:style-name="TableCell2876">
            <text:p text:style-name="P2877">15</text:p>
          </table:table-cell>
          <table:table-cell table:style-name="TableCell2878">
            <text:p text:style-name="P2879">1500</text:p>
          </table:table-cell>
        </table:table-row>
        <table:table-row table:style-name="TableRow2880">
          <table:table-cell table:style-name="TableCell2881">
            <text:p text:style-name="P2882">daugiau kaip 10000</text:p>
          </table:table-cell>
          <table:table-cell table:style-name="TableCell2883">
            <text:p text:style-name="P2884"/>
          </table:table-cell>
          <table:table-cell table:style-name="TableCell2885">
            <text:p text:style-name="P2886">**</text:p>
          </table:table-cell>
        </table:table-row>
      </table:table>
      <text:p text:style-name="P2887"/>
      <text:p text:style-name="P2888"><text:span text:style-name="T2889">* Sklypuose, mažesniuose kaip 400 m</text:span><text:span text:style-name="T2890">2</text:span><text:span text:style-name="T2891">, maksimalus pastatų užimamas plotas nustatomas pagal formulę: 0,4<text:s/></text:span><text:span text:style-name="T2892">´</text:span><text:span text:style-name="T2893"><text:s/>F, kur F – sklypo plotas, m</text:span><text:span text:style-name="T2894">2</text:span><text:span text:style-name="T2895">.</text:span></text:p>
      <text:p text:style-name="P2896"><text:span text:style-name="T2897">** Sklypuose,<text:s/></text:span><text:span text:style-name="T2898">didesniuose kaip 10000 m</text:span><text:span text:style-name="T2899">2</text:span><text:span text:style-name="T2900">, maksimalus pastatų užimamas sklypo plotas nustatomas pagal formulę:<text:s/></text:span><text:span text:style-name="T2901">15*F^1/2</text:span><text:span text:style-name="T2902"><draw:frame draw:z-index="0" draw:id="id0" draw:style-name="a0" draw:name="Object 1" text:anchor-type="as-char" svg:x="0in" svg:y="0in" svg:width="0.45208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03">, m</text:span><text:span text:style-name="T2904">2</text:span><text:span text:style-name="T2905">, kur F – sklypo plotas, m</text:span><text:span text:style-name="T2906">2</text:span><text:span text:style-name="T2907">.</text:span><text:s/></text:p>
      <text:p text:style-name="P2908"><text:span text:style-name="T2909">Pastabos</text:span><text:span text:style-name="T2910">:</text:span></text:p>
      <text:p text:style-name="P2911"><text:span text:style-name="T2912">1</text:span><text:span text:style-name="T2913">) nuo 400 m</text:span><text:span text:style-name="T2914">2</text:span><text:span text:style-name="T2915"><text:s/>iki 10000 m</text:span><text:span text:style-name="T2916">2</text:span><text:span text:style-name="T2917"><text:s/>sklypuose tarpinės maksimalaus sklypo užstatymo tankumo reikšmės nustatomos interpoliacijos būdu.</text:span><text:s/></text:p>
      <text:p text:style-name="P2918"><text:span text:style-name="T2919">2</text:span><text:span text:style-name="T2920">) saugomų teritorijų apsaugos reglamentuose gali būti nustatomi mažesni negu nurodyti šio priedo lentelėje pastatų užimamo žemės ploto dydžiai sklype.</text:span><text:s/></text:p>
      <text:p text:style-name="P2921">Papunkčio pakeitimai:</text:p>
      <text:p text:style-name="P2922"><text:span text:style-name="T2923">Nr.<text:s/></text:span><text:a xlink:href="https://www.e-tar.lt/portal/legalAct.html?documentId=TAR.4E33511F77DD" office:target-frame-name="_top" xlink:show="replace"><text:span text:style-name="T2924">D1-425</text:span></text:a><text:span text:style-name="T2925">, 2010-05-21, Žin., 2010, Nr. 60-2976 (2010-05-25), i. k. 110301MISAK00D1-425</text:span></text:p>
      <text:p text:style-name="Normal"/>
      <text:p text:style-name="P2926"><text:span text:style-name="T2927">2</text:span><text:span text:style-name="T2928">. Vietos savivaldybės taryba gali savo sprendimu<text:s/></text:span><text:span text:style-name="T2929">kurortuose bei saugomose teritorijose sumažinti 600 m</text:span><text:span text:style-name="T2930">2</text:span><text:span text:style-name="T2931"><text:s/>ir didesnių sklypų teritorijų planavimo dokumentuose maksimalų sklypo užstatymo tankumą.</text:span></text:p>
      <text:p text:style-name="P2932"><text:span text:style-name="T2933">3</text:span><text:span text:style-name="T2934">. Statant naują Namą, jam skirtas sklypas (ar jo dalis) negali būti mažesnis kaip 400m</text:span><text:span text:style-name="T2935">2</text:span><text:span text:style-name="T2936">. Ši nuostata taikom</text:span><text:span text:style-name="T2937">a tais atvejais, kai formuojami nauji sklypai Namų statybai, ar suformuoti nauji sklypai namų statybai, kuriuose nenurodytas užstatymo tipas.</text:span><text:s/></text:p>
      <text:p text:style-name="P2938">Punkto pakeitimai:</text:p>
      <text:p text:style-name="P2939"><text:span text:style-name="T2940">Nr.<text:s/></text:span><text:a xlink:href="https://www.e-tar.lt/portal/legalAct.html?documentId=7c2d4c60696e11e4b6b89037654e22b1" office:target-frame-name="_top" xlink:show="replace"><text:span text:style-name="T2941">D1-892</text:span></text:a><text:span text:style-name="T2942">, 2014-11-07, paskelbta TAR 2014-11-11, i. k. 2014-16609</text:span></text:p>
      <text:p text:style-name="Normal"/>
      <text:p text:style-name="P2943"><text:span text:style-name="T2944">4</text:span><text:span text:style-name="T2945">. Minimalus atstumas nuo atskirai statomo Namo ir jo priklausinių (išskyrus nesudėtingus statinius) iki kaimyninio žemės sklypo ribos turi būti ne mažesnis kaip 3 metrai. Minimalu</text:span><text:span text:style-name="T2946">s atstumas tiesiamų inžinerinių tinklų iki kaimyninio žemės sklypo ribos turi būti ne mažesnis kaip 1 metras, jei nepažeidžiami kaimyninio sklypo savininko (naudotojo) interesai.<text:s/></text:span><text:span text:style-name="T2947">Mažinant pastatų atstumą iki kaimyninio žemės sklypo ribos arba blokuojant gr</text:span><text:span text:style-name="T2948">etimų žemės sklypų pastatus, turi būti išlaikomi gaisrinės saugos reikalavimai (žr. Gaisrinės saugos pagrindinius reikalavimus</text:span><text:span text:style-name="T2949"><text:s/></text:span><text:span text:style-name="T2950">[6.6.3], Gyvenamųjų pastatų gaisrinės saugos taisykles [6.6.4]) ir gautas kaimyninio žemės sklypo savininko sutikimas raštu, išsk</text:span><text:span text:style-name="T2951">yrus tuos atvejus, kai pastatų blokavimas numatytas patvirtintuose teritorijų planavimo dokumentuose</text:span><text:span text:style-name="T2952">. Mažinant tiesiamų inžinerinių tinklų atstumą iki kaimyninio žemės sklypo ribos, reikalingas šio sklypo savininko sutikimas raštu. Atstumai nuo nesudėtingų</text:span><text:span text:style-name="T2953"><text:s/>statinių iki kaimyninio sklypo ribos nurodyti STR 1.01.07:2002 [6.2.5].</text:span></text:p>
      <text:p text:style-name="P2954">Namo ir jo priklausinių, inžinerinių tinklų statyba, rekonstravimas ir remontas neturi daryti neleistino poveikio kaimyniniam žemės sklypui bei jame esantiems statiniams. Turi būti užtikrinta šių statinių atitiktis esminiam statinių mechaninio atsparumo ir pastovumo reikalavimui [6.1.6].</text:p>
      <text:p text:style-name="P2955">Punkto pakeitimai:</text:p>
      <text:p text:style-name="P2956"><text:span text:style-name="T2957">Nr.<text:s/></text:span><text:a xlink:href="https://www.e-tar.lt/portal/legalAct.html?documentId=TAR.4E33511F77DD" office:target-frame-name="_top" xlink:show="replace"><text:span text:style-name="T2958">D1-425</text:span></text:a><text:span text:style-name="T2959">, 2010-05-21, Žin., 2010, Nr. 60-2976 (</text:span><text:span text:style-name="T2960">2010-05-25), i. k. 110301MISAK00D1-425</text:span></text:p>
      <text:p text:style-name="P2961"><text:span text:style-name="T2962">Nr.<text:s/></text:span><text:a xlink:href="https://www.e-tar.lt/portal/legalAct.html?documentId=TAR.3B6F8894ED69" office:target-frame-name="_top" xlink:show="replace"><text:span text:style-name="T2963">D1-220</text:span></text:a><text:span text:style-name="T2964">, 2011-03-14, Žin., 2011, Nr. 32-1516 (2011-03-17); Žin., 2011, Nr. 35-0 (2011-03-24), i. k. 111301MISAK00D1-220</text:span></text:p>
      <text:p text:style-name="P2965"><text:span text:style-name="T2966">Nr.<text:s/></text:span><text:a xlink:href="https://www.e-tar.lt/portal/legalAct.html?documentId=7c2d4c60696e11e4b6b89037654e22b1" office:target-frame-name="_top" xlink:show="replace"><text:span text:style-name="T2967">D1-892</text:span></text:a><text:span text:style-name="T2968">, 2014-11-07, paskelbta TAR 2014-11-11, i. k. 2014-16609</text:span></text:p>
      <text:p text:style-name="Normal"/>
      <text:p text:style-name="P2969"><text:span text:style-name="T2970">5</text:span><text:span text:style-name="T2971">. Nuo kaimyninių sklypų ribų ir gatvės raudonosios linijos medžių ir krūmų sodinimo atstumai turi</text:span><text:span text:style-name="T2972"><text:s/>būti:</text:span></text:p>
      <text:p text:style-name="P2973"><text:span text:style-name="T2974">5.1</text:span><text:span text:style-name="T2975">. krūmų ir gyvatvorių – ne mažiau kaip 1 m;</text:span></text:p>
      <text:p text:style-name="P2976"><text:span text:style-name="T2977">5.2</text:span><text:span text:style-name="T2978">. žemaūgių medžių, išaugančių ne daugiau kaip iki 3 m aukščio, – 2 m;</text:span></text:p>
      <text:p text:style-name="P2979"><text:span text:style-name="T2980">5.3</text:span><text:span text:style-name="T2981">. kitų medžių – 3 m.</text:span></text:p>
      <text:p text:style-name="P2982"><text:span text:style-name="T2983">6</text:span><text:span text:style-name="T2984">. Formuojant gyvatvorę, jos aukštis sklypo šiaurės, šiaurės rytų ar šiaurės vakarų<text:s/></text:span><text:span text:style-name="T2985">pusėje turi būti ne didesnis kaip 1,3 m.</text:span></text:p>
      <text:p text:style-name="P2986"><text:span text:style-name="T2987">______________</text:span></text:p>
      <text:p text:style-name="P2988">Priedo pakeitimai:</text:p>
      <text:p text:style-name="P2989"><text:span text:style-name="T2990">Nr.<text:s/></text:span><text:a xlink:href="https://www.e-tar.lt/portal/legalAct.html?documentId=TAR.4E33511F77DD" office:target-frame-name="_top" xlink:show="replace"><text:span text:style-name="T2991">D1-425</text:span></text:a><text:span text:style-name="T2992">, 2010-05-21, Žin., 2010, Nr. 60-2976 (2010-05-25), i. k. 110301MISAK00D1-425</text:span></text:p>
      <text:p text:style-name="Normal"/>
      <text:p text:style-name="P2993"/>
      <text:p text:style-name="P2994"/>
      <text:p text:style-name="P2995"><text:span text:style-name="T2996">Pake</text:span><text:span text:style-name="T2997">itimai:</text:span></text:p>
      <text:p text:style-name="P2998"/>
      <text:p text:style-name="P2999"><text:span text:style-name="T3000">1.</text:span></text:p>
      <text:p text:style-name="P3001"><text:span text:style-name="T3002">Lietuvos Respublikos aplinkos ministerija, Įsakymas</text:span></text:p>
      <text:p text:style-name="P3003"><text:span text:style-name="T3004">Nr.<text:s/></text:span><text:a xlink:href="https://www.e-tar.lt/portal/legalAct.html?documentId=TAR.04CDD84F04C3" office:target-frame-name="_top" xlink:show="replace"><text:span text:style-name="T3005">D1-781</text:span></text:a><text:span text:style-name="T3006">, 2009-12-11, Žin., 2009, Nr. 149-6689 (2009-12-17), i. k. 109301MISAK00D1-781</text:span></text:p>
      <text:p text:style-name="P3007"><text:span text:style-name="T3008">Dėl aplinkos ministro</text:span><text:span text:style-name="T3009"><text:s/>2005 m. liepos 1 d. įsakymo Nr. D1-338 "Dėl statybos techninio reglamento STR 2.02.09:2005 "Vienbučiai gyvenamieji pastatai" patvirtinimo" pakeitimo</text:span></text:p>
      <text:p text:style-name="P3010"/>
      <text:p text:style-name="P3011"><text:span text:style-name="T3012">2.</text:span></text:p>
      <text:p text:style-name="P3013"><text:span text:style-name="T3014">Lietuvos Respublikos aplinkos ministerija, Įsakymas</text:span></text:p>
      <text:p text:style-name="P3015"><text:span text:style-name="T3016">Nr.<text:s/></text:span><text:a xlink:href="https://www.e-tar.lt/portal/legalAct.html?documentId=TAR.4E33511F77DD" office:target-frame-name="_top" xlink:show="replace"><text:span text:style-name="T3017">D1-425</text:span></text:a><text:span text:style-name="T3018">, 2010-05-21, Žin., 2010, Nr. 60-2976 (2010-05-25), i. k. 110301MISAK00D1-425</text:span></text:p>
      <text:p text:style-name="P3019"><text:span text:style-name="T3020">Dėl Lietuvos Respublikos aplinkos ministro 2005 m. liepos 1 d. įsakymo Nr. D1-338 "Dėl staty</text:span><text:span text:style-name="T3021">bos techninio reglamento STR 2.02.09:2005 "Vienbučiai gyvenamieji pastatai" patvirtinimo" pakeitimo</text:span></text:p>
      <text:p text:style-name="P3022"/>
      <text:p text:style-name="P3023"><text:span text:style-name="T3024">3.</text:span></text:p>
      <text:p text:style-name="P3025"><text:span text:style-name="T3026">Lietuvos Respublikos aplinkos ministerija, Įsakymas</text:span></text:p>
      <text:p text:style-name="P3027"><text:span text:style-name="T3028">Nr.<text:s/></text:span><text:a xlink:href="https://www.e-tar.lt/portal/legalAct.html?documentId=TAR.3B6F8894ED69" office:target-frame-name="_top" xlink:show="replace"><text:span text:style-name="T3029">D1-220</text:span></text:a><text:span text:style-name="T3030">, 2011-0</text:span><text:span text:style-name="T3031">3-14, Žin., 2011, Nr. 32-1516 (2011-03-17); Žin., 2011, Nr. 35-0 (2011-03-24), i. k. 111301MISAK00D1-220</text:span></text:p>
      <text:soft-page-break/>
      <text:p text:style-name="P3032"><text:span text:style-name="T3033">Dėl Lietuvos Respublikos aplinkos ministro 2005 m. liepos 1 d. įsakymo Nr. D1-338 "Dėl statybos techninio reglamento STR 2.02.09:2005 "Vienbučiai ir dv</text:span><text:span text:style-name="T3034">ibučiai gyvenamieji pastatai" patvirtinimo" pakeitimo</text:span></text:p>
      <text:p text:style-name="P3035"/>
      <text:p text:style-name="P3036"><text:span text:style-name="T3037">4.</text:span></text:p>
      <text:p text:style-name="P3038"><text:span text:style-name="T3039">Lietuvos Respublikos aplinkos ministerija, Įsakymas</text:span></text:p>
      <text:p text:style-name="P3040"><text:span text:style-name="T3041">Nr.<text:s/></text:span><text:a xlink:href="https://www.e-tar.lt/portal/legalAct.html?documentId=TAR.834102A4B416" office:target-frame-name="_top" xlink:show="replace"><text:span text:style-name="T3042">D1-537</text:span></text:a><text:span text:style-name="T3043">, 2012-06-26, Žin., 2012, Nr. 74-3850 (2012-06-29), i.</text:span><text:span text:style-name="T3044"><text:s/>k. 112301MISAK00D1-537</text:span></text:p>
      <text:p text:style-name="P3045"><text:span text:style-name="T3046">Dėl Lietuvos Respublikos aplinkos ministro 2005 m. liepos 1 d. įsakymo Nr. D1-338 "Dėl statybos techninio reglamento STR 2.02.09:2005 "Vienbučiai ir dvibučiai gyvenamieji pastatai" patvirtinimo" pakeitimo</text:span></text:p>
      <text:p text:style-name="P3047"/>
      <text:p text:style-name="P3048"><text:span text:style-name="T3049">5.</text:span></text:p>
      <text:p text:style-name="P3050"><text:span text:style-name="T3051">Lietuvos Respublikos ap</text:span><text:span text:style-name="T3052">linkos ministerija, Įsakymas</text:span></text:p>
      <text:p text:style-name="P3053"><text:span text:style-name="T3054">Nr.<text:s/></text:span><text:a xlink:href="https://www.e-tar.lt/portal/legalAct.html?documentId=TAR.26804C9B06D0" office:target-frame-name="_top" xlink:show="replace"><text:span text:style-name="T3055">D1-659</text:span></text:a><text:span text:style-name="T3056">, 2013-09-05, Žin., 2013, Nr. 95-4736 (2013-09-07), i. k. 113301MISAK00D1-659</text:span></text:p>
      <text:p text:style-name="P3057"><text:span text:style-name="T3058">Dėl Lietuvos Respublikos aplinkos ministro 2005 m. liepos</text:span><text:span text:style-name="T3059"><text:s/>1 d. įsakymo Nr. D1-338 "Dėl statybos techninio reglamento STR 2.02.09:2005 "Vienbučiai ir dvibučiai gyvenamieji pastatai" patvirtinimo" pakeitimo</text:span></text:p>
      <text:p text:style-name="P3060"/>
      <text:p text:style-name="P3061"><text:span text:style-name="T3062">6.</text:span></text:p>
      <text:p text:style-name="P3063"><text:span text:style-name="T3064">Lietuvos Respublikos aplinkos ministerija, Įsakymas</text:span></text:p>
      <text:p text:style-name="P3065"><text:span text:style-name="T3066">Nr.<text:s/></text:span><text:a xlink:href="https://www.e-tar.lt/portal/legalAct.html?documentId=TAR.5D38A2E64D7C" office:target-frame-name="_top" xlink:show="replace"><text:span text:style-name="T3067">D1-795</text:span></text:a><text:span text:style-name="T3068">, 2013-10-25, Žin., 2013, Nr. 114-5692 (2013-11-01), i. k. 113301MISAK00D1-795</text:span></text:p>
      <text:p text:style-name="P3069"><text:span text:style-name="T3070">Dėl Lietuvos Respublikos aplinkos ministro 2005 m. liepos 1 d. įsakymo Nr. D1-338 "Dėl statybos techninio reglamento STR 2.02.09:2005 "Vi</text:span><text:span text:style-name="T3071">enbučiai ir dvibučiai gyvenamieji pastatai" patvirtinimo" pakeitimo</text:span></text:p>
      <text:p text:style-name="P3072"/>
      <text:p text:style-name="P3073"><text:span text:style-name="T3074">7.</text:span></text:p>
      <text:p text:style-name="P3075"><text:span text:style-name="T3076">Lietuvos Respublikos aplinkos ministerija, Įsakymas</text:span></text:p>
      <text:p text:style-name="P3077"><text:span text:style-name="T3078">Nr.<text:s/></text:span><text:a xlink:href="https://www.e-tar.lt/portal/legalAct.html?documentId=7c2d4c60696e11e4b6b89037654e22b1" office:target-frame-name="_top" xlink:show="replace"><text:span text:style-name="T3079">D1-892</text:span></text:a><text:span text:style-name="T3080">, 2014-11-07, paskelbta<text:s/></text:span><text:span text:style-name="T3081">TAR 2014-11-11, i. k. 2014-16609</text:span></text:p>
      <text:p text:style-name="P3082"><text:span text:style-name="T3083">Dėl Lietuvos Respublikos aplinkos ministro 2005 m. liepos 1 d. įsakymo Nr. D1-338 „Dėl statybos techninio reglamento STR 2.02.09:2005 „Vienbučiai ir dvibučiai gyvenamieji pastatai“ patvirtinimo“ pakeitimo</text:span></text:p>
      <text:p text:style-name="P3084"/>
      <text:p text:style-name="P3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8T07:02:00Z</meta:creation-date>
    <dc:date>2018-02-08T07:02:00Z</dc:date>
    <meta:template xlink:href="Normal.dotm" xlink:type="simple"/>
    <meta:editing-cycles>2</meta:editing-cycles>
    <meta:editing-duration>PT0S</meta:editing-duration>
    <meta:document-statistic meta:page-count="27" meta:paragraph-count="706" meta:word-count="11299" meta:character-count="84721" meta:row-count="2470" meta:non-whitespace-character-count="74128"/>
  </office:meta>
</office:document-meta>
</file>