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00"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 style:parent-style-name="Normal" style:family="paragraph">
      <style:paragraph-properties fo:text-align="justify" fo:text-indent="0.4923in"/>
      <style:text-properties fo:color="#000000" style:font-size-complex="4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font-weight="bold" style:font-weight-asian="bold" style:font-weight-complex="bold"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font-weight="bold" style:font-weight-asian="bold" style:font-weight-complex="bold"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font-weight="bold" style:font-weight-asian="bold" style:font-weight-complex="bold"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font-weight="bold" style:font-weight-asian="bold" style:font-weight-complex="bold"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font-weight="bold" style:font-weight-asian="bold" style:font-weight-complex="bold"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font-weight="bold" style:font-weight-asian="bold" style:font-weight-complex="bold"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font-weight="bold" style:font-weight-asian="bold" style:font-weight-complex="bold"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font-weight="bold" style:font-weight-asian="bold" style:font-weight-complex="bold"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font-weight="bold" style:font-weight-asian="bold" style:font-weight-complex="bold"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font-weight="bold" style:font-weight-asian="bold" style:font-weight-complex="bold"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font-weight="bold" style:font-weight-asian="bold" style:font-weight-complex="bold"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font-weight="bold" style:font-weight-asian="bold" style:font-weight-complex="bold"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font-weight="bold" style:font-weight-asian="bold" style:font-weight-complex="bold"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font-weight="bold" style:font-weight-asian="bold" style:font-weight-complex="bold"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font-weight="bold" style:font-weight-asian="bold" style:font-weight-complex="bold"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font-weight="bold" style:font-weight-asian="bold" style:font-weight-complex="bold"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font-weight="bold" style:font-weight-asian="bold" style:font-weight-complex="bold"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font-weight="bold" style:font-weight-asian="bold" style:font-weight-complex="bold"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font-weight="bold" style:font-weight-asian="bold" style:font-weight-complex="bold"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font-weight="bold" style:font-weight-asian="bold" style:font-weight-complex="bold" fo:color="#000000" style:font-size-complex="11pt" style:language-asian="lt" style:country-asian="LT"/>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font-weight="bold" style:font-weight-asian="bold" style:font-weight-complex="bold"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font-weight="bold" style:font-weight-asian="bold" style:font-weight-complex="bold"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1" style:parent-style-name="Normal" style:family="paragraph">
      <style:paragraph-properties fo:text-align="justify" fo:text-indent="0.4923in"/>
      <style:text-properties fo:color="#000000" style:font-size-complex="4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font-weight="bold" style:font-weight-asian="bold" style:font-weight-complex="bold"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font-weight="bold" style:font-weight-asian="bold" style:font-weight-complex="bold"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font-weight="bold" style:font-weight-asian="bold" style:font-weight-complex="bold"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font-weight="bold" style:font-weight-asian="bold" style:font-weight-complex="bold" fo:color="#000000" style:font-size-complex="11pt" style:language-asian="lt" style:country-asian="LT"/>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font-weight="bold" style:font-weight-asian="bold" style:font-weight-complex="bold"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font-weight="bold" style:font-weight-asian="bold" style:font-weight-complex="bold" fo:color="#000000" style:font-size-complex="11pt" style:language-asian="lt" style:country-asian="LT"/>
    </style:style>
    <style:style style:name="T955" style:parent-style-name="DefaultParagraphFont" style:family="text">
      <style:text-properties fo:font-weight="bold" style:font-weight-asian="bold" style:font-weight-complex="bold"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font-weight="bold" style:font-weight-asian="bold" style:font-weight-complex="bold"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2" style:parent-style-name="Normal" style:family="paragraph">
      <style:paragraph-properties fo:text-align="justify" fo:text-indent="0.4923in"/>
      <style:text-properties fo:color="#000000" style:font-size-complex="4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font-style="italic" style:font-style-asian="italic" style:font-style-complex="italic"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text-position="super 66.6%"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text-position="super 66.6%"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6" style:parent-style-name="Normal" style:family="paragraph">
      <style:paragraph-properties fo:text-align="justify" fo:text-indent="0.4923in"/>
      <style:text-properties fo:color="#000000" style:font-size-complex="4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text-transform="uppercase" fo:color="#000000" style:font-size-complex="11pt" style:language-asian="lt" style:country-asian="LT"/>
    </style:style>
    <style:style style:name="T1109" style:parent-style-name="DefaultParagraphFont" style:family="text">
      <style:text-properties fo:text-transform="uppercase" fo:color="#000000" style:font-size-complex="11pt" style:language-asian="lt" style:country-asian="LT"/>
    </style:style>
    <style:style style:name="T1110" style:parent-style-name="DefaultParagraphFont" style:family="text">
      <style:text-properties fo:text-transform="uppercase" fo:color="#000000" style:font-size-complex="11pt" style:language-asian="lt" style:country-asian="LT"/>
    </style:style>
    <style:style style:name="P1111" style:parent-style-name="Normal" style:family="paragraph">
      <style:paragraph-properties fo:text-align="justify" fo:text-indent="0.4923in"/>
      <style:text-properties fo:color="#000000" style:font-size-complex="4pt" style:language-asian="lt" style:country-asian="LT"/>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style:font-weight-complex="bold" fo:text-transform="uppercase" fo:color="#000000"/>
    </style:style>
    <style:style style:name="T1160" style:parent-style-name="DefaultParagraphFont" style:family="text">
      <style:text-properties style:font-weight-complex="bold" fo:text-transform="uppercase" fo:color="#000000"/>
    </style:style>
    <style:style style:name="T1161" style:parent-style-name="DefaultParagraphFont" style:family="text">
      <style:text-properties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text-transform="uppercase" fo:color="#000000" style:font-size-complex="11pt" style:language-asian="lt" style:country-asian="LT"/>
    </style:style>
    <style:style style:name="T1174" style:parent-style-name="DefaultParagraphFont" style:family="text">
      <style:text-properties fo:text-transform="uppercase" fo:color="#000000" style:font-size-complex="11pt" style:language-asian="lt" style:country-asian="LT"/>
    </style:style>
    <style:style style:name="T1175" style:parent-style-name="DefaultParagraphFont" style:family="text">
      <style:text-properties fo:text-transform="uppercase" fo:color="#000000" style:font-size-complex="11pt" style:language-asian="lt" style:country-asian="LT"/>
    </style:style>
    <style:style style:name="T1176" style:parent-style-name="DefaultParagraphFont" style:family="text">
      <style:text-properties fo:text-transform="uppercase" fo:color="#000000" style:font-size-complex="11pt" style:language-asian="lt" style:country-asian="LT"/>
    </style:style>
    <style:style style:name="P1177" style:parent-style-name="Normal" style:family="paragraph">
      <style:paragraph-properties fo:text-align="justify" fo:text-indent="0.4923in"/>
      <style:text-properties fo:color="#000000" style:font-size-complex="4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font-weight="bold" style:font-weight-asian="bold" style:font-weight-complex="bold" fo:color="#000000" style:font-size-complex="11pt" style:language-asian="lt" style:country-asian="LT"/>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font-weight="bold" style:font-weight-asian="bold" style:font-weight-complex="bold"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font-weight="bold" style:font-weight-asian="bold" style:font-weight-complex="bold" fo:color="#000000" style:font-size-complex="11pt" style:language-asian="lt" style:country-asian="LT"/>
    </style:style>
    <style:style style:name="T1208" style:parent-style-name="DefaultParagraphFont" style:family="text">
      <style:text-properties fo:font-weight="bold" style:font-weight-asian="bold" style:font-weight-complex="bold"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widows="0" fo:orphans="0"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font-weight="bold" style:font-weight-asian="bold" style:font-weight-complex="bold"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text-position="super 66.6%"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font-weight="bold" style:font-weight-asian="bold" style:font-weight-complex="bold" fo:color="#000000" style:font-size-complex="11pt" style:language-asian="lt" style:country-asian="LT"/>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keep-with-next="always" fo:keep-together="always" fo:text-align="justify" fo:text-indent="0.4923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font-weight="bold" style:font-weight-asian="bold" style:font-weight-complex="bold"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font-weight="bold" style:font-weight-asian="bold" style:font-weight-complex="bold"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font-weight="bold" style:font-weight-asian="bold" style:font-weight-complex="bold"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text-transform="uppercase" fo:color="#000000" style:font-size-complex="11pt" style:language-asian="lt" style:country-asian="LT"/>
    </style:style>
    <style:style style:name="T1382" style:parent-style-name="DefaultParagraphFont" style:family="text">
      <style:text-properties fo:text-transform="uppercase" fo:color="#000000" style:font-size-complex="11pt" style:language-asian="lt" style:country-asian="LT"/>
    </style:style>
    <style:style style:name="T1383" style:parent-style-name="DefaultParagraphFont" style:family="text">
      <style:text-properties fo:text-transform="uppercase" fo:color="#000000" style:font-size-complex="11pt" style:language-asian="lt" style:country-asian="LT"/>
    </style:style>
    <style:style style:name="P1384" style:parent-style-name="Normal" style:family="paragraph">
      <style:paragraph-properties fo:text-align="justify" fo:text-indent="0.4923in"/>
      <style:text-properties fo:color="#000000" style:font-size-complex="4pt" style:language-asian="lt" style:country-asian="LT"/>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font-weight="bold" style:font-weight-asian="bold" style:font-weight-complex="bold"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text-position="super 66.6%"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font-weight="bold" style:font-weight-asian="bold" style:font-weight-complex="bold" fo:color="#000000" style:font-size-complex="11pt" style:language-asian="lt" style:country-asian="LT"/>
    </style:style>
    <style:style style:name="T1468" style:parent-style-name="DefaultParagraphFont" style:family="text">
      <style:text-properties fo:font-weight="bold" style:font-weight-asian="bold" style:font-weight-complex="bold"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font-weight="bold" style:font-weight-asian="bold" style:font-weight-complex="bold" fo:color="#000000" style:font-size-complex="11pt" style:language-asian="lt" style:country-asian="LT"/>
    </style:style>
    <style:style style:name="T1483" style:parent-style-name="DefaultParagraphFont" style:family="text">
      <style:text-properties fo:font-weight="bold" style:font-weight-asian="bold" style:font-weight-complex="bold" fo:color="#000000" style:font-size-complex="11pt" style:language-asian="lt" style:country-asian="LT"/>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font-weight="bold" style:font-weight-asian="bold" style:font-weight-complex="bold"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text-transform="uppercase" fo:color="#000000" style:font-size-complex="11pt" style:language-asian="lt" style:country-asian="LT"/>
    </style:style>
    <style:style style:name="T1513" style:parent-style-name="DefaultParagraphFont" style:family="text">
      <style:text-properties fo:text-transform="uppercase" fo:color="#000000" style:font-size-complex="11pt" style:language-asian="lt" style:country-asian="LT"/>
    </style:style>
    <style:style style:name="T1514" style:parent-style-name="DefaultParagraphFont" style:family="text">
      <style:text-properties fo:text-transform="uppercase" fo:color="#000000" style:font-size-complex="11pt" style:language-asian="lt" style:country-asian="LT"/>
    </style:style>
    <style:style style:name="P1515" style:parent-style-name="Normal" style:family="paragraph">
      <style:paragraph-properties fo:text-align="justify" fo:text-indent="0.4923in"/>
      <style:text-properties fo:color="#000000" style:font-size-complex="4pt" style:language-asian="lt" style:country-asian="LT"/>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text-transform="uppercase" fo:color="#000000" style:font-size-complex="11pt" style:language-asian="lt" style:country-asian="LT"/>
    </style:style>
    <style:style style:name="T1541" style:parent-style-name="DefaultParagraphFont" style:family="text">
      <style:text-properties fo:text-transform="uppercase" fo:color="#000000" style:font-size-complex="11pt" style:language-asian="lt" style:country-asian="LT"/>
    </style:style>
    <style:style style:name="T1542" style:parent-style-name="DefaultParagraphFont" style:family="text">
      <style:text-properties fo:text-transform="uppercase" fo:color="#000000" style:font-size-complex="11pt" style:language-asian="lt" style:country-asian="LT"/>
    </style:style>
    <style:style style:name="P1543" style:parent-style-name="Normal" style:family="paragraph">
      <style:paragraph-properties fo:text-align="justify" fo:text-indent="0.4923in"/>
      <style:text-properties fo:color="#000000" style:font-size-complex="4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style>
    <style:style style:name="T1571" style:parent-style-name="DefaultParagraphFont" style:family="text">
      <style:text-properties fo:color="#000000"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7" style:parent-style-name="Normal" style:family="paragraph">
      <style:paragraph-properties fo:text-align="justify" fo:text-indent="0.4923in"/>
      <style:text-properties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color="#000000" style:font-size-complex="11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style:text-position="super 66.6%"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6" style:parent-style-name="Normal" style:family="paragraph">
      <style:paragraph-properties fo:text-align="justify" fo:text-indent="0.4923in"/>
      <style:text-properties fo:color="#000000"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font-weight="bold" style:font-weight-asian="bold" style:font-weight-complex="bold"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font-weight="bold" style:font-weight-asian="bold" style:font-weight-complex="bold"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4923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font-weight="bold" style:font-weight-asian="bold" style:font-weight-complex="bold"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font-weight="bold" style:font-weight-asian="bold" style:font-weight-complex="bold" fo:color="#000000" style:font-size-complex="11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font-size-complex="11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font-weight="bold" style:font-weight-asian="bold" style:font-weight-complex="bold"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font-weight="bold" style:font-weight-asian="bold" style:font-weight-complex="bold"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text-align="justify" fo:text-indent="0.4923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6" style:parent-style-name="Normal" style:family="paragraph">
      <style:paragraph-properties fo:text-align="justify" fo:text-indent="0.4923in"/>
      <style:text-properties fo:color="#000000"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break-before="page" fo:text-indent="3.543in"/>
      <style:text-properties fo:hyphenate="false"/>
    </style:style>
    <style:style style:name="P1828" style:parent-style-name="Normal" style:family="paragraph">
      <style:paragraph-properties fo:widows="0" fo:orphans="0" fo:text-indent="3.543in"/>
      <style:text-properties fo:color="#000000" fo:hyphenate="false"/>
    </style:style>
    <style:style style:name="P1829" style:parent-style-name="Normal" style:family="paragraph">
      <style:paragraph-properties fo:widows="0" fo:orphans="0" fo:text-indent="3.543in"/>
      <style:text-properties fo:color="#000000" fo:hyphenate="false"/>
    </style:style>
    <style:style style:name="P1830" style:parent-style-name="Normal" style:family="paragraph">
      <style:paragraph-properties fo:widows="0" fo:orphans="0" fo:text-indent="3.543in"/>
      <style:text-properties fo:color="#000000" fo:hyphenate="false"/>
    </style:style>
    <style:style style:name="P1831" style:parent-style-name="Normal" style:family="paragraph">
      <style:paragraph-properties fo:widows="0" fo:orphans="0" fo:text-indent="3.54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style:text-properties fo:color="#000000" fo:hyphenate="false"/>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widows="0" fo:orphans="0" fo:text-align="justify"/>
      <style:text-properties fo:hyphenate="false"/>
    </style:style>
    <style:style style:name="TableColumn1839" style:family="table-column">
      <style:table-column-properties style:column-width="1.4076in" style:use-optimal-column-width="false"/>
    </style:style>
    <style:style style:name="TableColumn1840" style:family="table-column">
      <style:table-column-properties style:column-width="0.4826in" style:use-optimal-column-width="false"/>
    </style:style>
    <style:style style:name="TableColumn1841" style:family="table-column">
      <style:table-column-properties style:column-width="0.4833in" style:use-optimal-column-width="false"/>
    </style:style>
    <style:style style:name="TableColumn1842" style:family="table-column">
      <style:table-column-properties style:column-width="0.4833in" style:use-optimal-column-width="false"/>
    </style:style>
    <style:style style:name="TableColumn1843" style:family="table-column">
      <style:table-column-properties style:column-width="0.4826in" style:use-optimal-column-width="false"/>
    </style:style>
    <style:style style:name="TableColumn1844" style:family="table-column">
      <style:table-column-properties style:column-width="0.4833in" style:use-optimal-column-width="false"/>
    </style:style>
    <style:style style:name="TableColumn1845" style:family="table-column">
      <style:table-column-properties style:column-width="0.4833in" style:use-optimal-column-width="false"/>
    </style:style>
    <style:style style:name="TableColumn1846" style:family="table-column">
      <style:table-column-properties style:column-width="0.4833in" style:use-optimal-column-width="false"/>
    </style:style>
    <style:style style:name="TableColumn1847" style:family="table-column">
      <style:table-column-properties style:column-width="0.6736in" style:use-optimal-column-width="false"/>
    </style:style>
    <style:style style:name="TableColumn1848" style:family="table-column">
      <style:table-column-properties style:column-width="0.5715in" style:use-optimal-column-width="false"/>
    </style:style>
    <style:style style:name="TableColumn1849" style:family="table-column">
      <style:table-column-properties style:column-width="0.4069in" style:use-optimal-column-width="false"/>
    </style:style>
    <style:style style:name="Table1838" style:family="table">
      <style:table-properties style:width="6.4416in" fo:margin-left="0.075in" table:align="left"/>
    </style:style>
    <style:style style:name="TableRow1850" style:family="table-row">
      <style:table-row-properties style:min-row-height="0.0416in" style:use-optimal-row-height="false"/>
    </style:style>
    <style:style style:name="TableCell1851" style:family="table-cell">
      <style:table-cell-properties fo:border="0.0069in solid #000000" fo:padding-top="0.0194in" fo:padding-left="0.075in" fo:padding-bottom="0.0194in" fo:padding-right="0.075in"/>
    </style:style>
    <style:style style:name="P1852" style:parent-style-name="Normal" style:family="paragraph">
      <style:paragraph-properties fo:widows="0" fo:orphans="0" fo:text-align="center"/>
      <style:text-properties fo:color="#000000" fo:font-size="11pt" style:font-size-asian="11pt" fo:hyphenate="false"/>
    </style:style>
    <style:style style:name="TableCell1853" style:family="table-cell">
      <style:table-cell-properties fo:border="0.0069in solid #000000" style:vertical-align="middle" fo:padding-top="0.0194in" fo:padding-left="0.075in" fo:padding-bottom="0.0194in" fo:padding-right="0.075in"/>
    </style:style>
    <style:style style:name="P1854" style:parent-style-name="Normal" style:family="paragraph">
      <style:paragraph-properties fo:widows="0" fo:orphans="0" fo:text-align="center"/>
      <style:text-properties fo:color="#000000" fo:font-size="11pt" style:font-size-asian="11pt" fo:hyphenate="false"/>
    </style:style>
    <style:style style:name="TableCell1855" style:family="table-cell">
      <style:table-cell-properties fo:border="0.0069in solid #000000" style:vertical-align="middle" fo:padding-top="0.0194in" fo:padding-left="0.075in" fo:padding-bottom="0.0194in" fo:padding-right="0.075in"/>
    </style:style>
    <style:style style:name="P1856" style:parent-style-name="Normal" style:family="paragraph">
      <style:paragraph-properties fo:widows="0" fo:orphans="0" fo:text-align="center"/>
      <style:text-properties fo:color="#000000" fo:font-size="11pt" style:font-size-asian="11pt" fo:hyphenate="false"/>
    </style:style>
    <style:style style:name="TableCell1857" style:family="table-cell">
      <style:table-cell-properties fo:border="0.0069in solid #000000" style:vertical-align="middle" fo:padding-top="0.0194in" fo:padding-left="0.075in" fo:padding-bottom="0.0194in" fo:padding-right="0.075in"/>
    </style:style>
    <style:style style:name="P1858" style:parent-style-name="Normal" style:family="paragraph">
      <style:paragraph-properties fo:widows="0" fo:orphans="0" fo:text-align="center"/>
      <style:text-properties fo:color="#000000" fo:font-size="11pt" style:font-size-asian="11pt" fo:hyphenate="false"/>
    </style:style>
    <style:style style:name="TableCell1859" style:family="table-cell">
      <style:table-cell-properties fo:border="0.0069in solid #000000" style:vertical-align="middle" fo:padding-top="0.0194in" fo:padding-left="0.075in" fo:padding-bottom="0.0194in" fo:padding-right="0.075in"/>
    </style:style>
    <style:style style:name="P1860" style:parent-style-name="Normal" style:family="paragraph">
      <style:paragraph-properties fo:widows="0" fo:orphans="0" fo:text-align="center"/>
      <style:text-properties fo:color="#000000" fo:font-size="11pt" style:font-size-asian="11pt" fo:hyphenate="false"/>
    </style:style>
    <style:style style:name="TableCell1861" style:family="table-cell">
      <style:table-cell-properties fo:border="0.0069in solid #000000" style:vertical-align="middle" fo:padding-top="0.0194in" fo:padding-left="0.075in" fo:padding-bottom="0.0194in" fo:padding-right="0.075in"/>
    </style:style>
    <style:style style:name="P1862" style:parent-style-name="Normal" style:family="paragraph">
      <style:paragraph-properties fo:widows="0" fo:orphans="0" fo:text-align="center"/>
      <style:text-properties fo:color="#000000" fo:font-size="11pt" style:font-size-asian="11pt" fo:hyphenate="false"/>
    </style:style>
    <style:style style:name="TableCell1863" style:family="table-cell">
      <style:table-cell-properties fo:border="0.0069in solid #000000" style:vertical-align="middle" fo:padding-top="0.0194in" fo:padding-left="0.075in" fo:padding-bottom="0.0194in" fo:padding-right="0.075in"/>
    </style:style>
    <style:style style:name="P1864" style:parent-style-name="Normal" style:family="paragraph">
      <style:paragraph-properties fo:widows="0" fo:orphans="0" fo:text-align="center"/>
      <style:text-properties fo:color="#000000" fo:font-size="11pt" style:font-size-asian="11pt" fo:hyphenate="false"/>
    </style:style>
    <style:style style:name="TableCell1865" style:family="table-cell">
      <style:table-cell-properties fo:border="0.0069in solid #000000" style:vertical-align="middle" fo:padding-top="0.0194in" fo:padding-left="0.075in" fo:padding-bottom="0.0194in" fo:padding-right="0.075in"/>
    </style:style>
    <style:style style:name="P1866" style:parent-style-name="Normal" style:family="paragraph">
      <style:paragraph-properties fo:widows="0" fo:orphans="0" fo:text-align="center"/>
      <style:text-properties fo:color="#000000" fo:font-size="11pt" style:font-size-asian="11pt" fo:hyphenate="false"/>
    </style:style>
    <style:style style:name="TableCell1867" style:family="table-cell">
      <style:table-cell-properties fo:border="0.0069in solid #000000" style:vertical-align="middle" fo:padding-top="0.0194in" fo:padding-left="0.075in" fo:padding-bottom="0.0194in" fo:padding-right="0.075in"/>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text-transform="uppercase" fo:color="#000000" fo:font-size="11pt" style:font-size-asian="11pt"/>
    </style:style>
    <style:style style:name="TableCell1870" style:family="table-cell">
      <style:table-cell-properties fo:border="0.0069in solid #000000" style:vertical-align="middle" fo:padding-top="0.0194in" fo:padding-left="0.075in" fo:padding-bottom="0.0194in" fo:padding-right="0.075in"/>
    </style:style>
    <style:style style:name="P1871" style:parent-style-name="Normal" style:family="paragraph">
      <style:paragraph-properties fo:widows="0" fo:orphans="0" fo:text-align="center"/>
      <style:text-properties fo:color="#000000" fo:font-size="11pt" style:font-size-asian="11pt" fo:hyphenate="false"/>
    </style:style>
    <style:style style:name="TableCell1872" style:family="table-cell">
      <style:table-cell-properties fo:border="0.0069in solid #000000" style:vertical-align="middle" fo:padding-top="0.0194in" fo:padding-left="0.075in" fo:padding-bottom="0.0194in" fo:padding-right="0.075in"/>
    </style:style>
    <style:style style:name="P1873" style:parent-style-name="Normal" style:family="paragraph">
      <style:paragraph-properties fo:widows="0" fo:orphans="0" fo:text-align="center"/>
      <style:text-properties fo:color="#000000" fo:font-size="11pt" style:font-size-asian="11pt" fo:hyphenate="false"/>
    </style:style>
    <style:style style:name="TableRow1874" style:family="table-row">
      <style:table-row-properties style:min-row-height="0.0416in" style:use-optimal-row-height="false"/>
    </style:style>
    <style:style style:name="TableCell1875" style:family="table-cell">
      <style:table-cell-properties fo:border="0.0069in solid #000000" fo:padding-top="0.0194in" fo:padding-left="0.075in" fo:padding-bottom="0.0194in" fo:padding-right="0.07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style:vertical-align="middle" fo:padding-top="0.0194in" fo:padding-left="0.075in" fo:padding-bottom="0.0194in" fo:padding-right="0.075in"/>
    </style:style>
    <style:style style:name="P1878" style:parent-style-name="Normal" style:family="paragraph">
      <style:paragraph-properties fo:widows="0" fo:orphans="0" fo:text-align="center"/>
      <style:text-properties fo:color="#000000" fo:font-size="11pt" style:font-size-asian="11pt" fo:hyphenate="false"/>
    </style:style>
    <style:style style:name="TableCell1879" style:family="table-cell">
      <style:table-cell-properties fo:border="0.0069in solid #000000" style:vertical-align="middle" fo:padding-top="0.0194in" fo:padding-left="0.075in" fo:padding-bottom="0.0194in" fo:padding-right="0.075in"/>
    </style:style>
    <style:style style:name="P1880" style:parent-style-name="Normal" style:family="paragraph">
      <style:paragraph-properties fo:widows="0" fo:orphans="0" fo:text-align="center"/>
      <style:text-properties fo:color="#000000" fo:font-size="11pt" style:font-size-asian="11pt" fo:hyphenate="false"/>
    </style:style>
    <style:style style:name="TableCell1881" style:family="table-cell">
      <style:table-cell-properties fo:border="0.0069in solid #000000" style:vertical-align="middle" fo:padding-top="0.0194in" fo:padding-left="0.075in" fo:padding-bottom="0.0194in" fo:padding-right="0.075in"/>
    </style:style>
    <style:style style:name="P1882" style:parent-style-name="Normal" style:family="paragraph">
      <style:paragraph-properties fo:widows="0" fo:orphans="0" fo:text-align="center"/>
      <style:text-properties fo:color="#000000" fo:font-size="11pt" style:font-size-asian="11pt" fo:hyphenate="false"/>
    </style:style>
    <style:style style:name="TableCell1883" style:family="table-cell">
      <style:table-cell-properties fo:border="0.0069in solid #000000" style:vertical-align="middle" fo:padding-top="0.0194in" fo:padding-left="0.075in" fo:padding-bottom="0.0194in" fo:padding-right="0.075in"/>
    </style:style>
    <style:style style:name="P1884" style:parent-style-name="Normal" style:family="paragraph">
      <style:paragraph-properties fo:widows="0" fo:orphans="0" fo:text-align="center"/>
      <style:text-properties fo:color="#000000" fo:font-size="11pt" style:font-size-asian="11pt" fo:hyphenate="false"/>
    </style:style>
    <style:style style:name="TableCell1885" style:family="table-cell">
      <style:table-cell-properties fo:border="0.0069in solid #000000" style:vertical-align="middle" fo:padding-top="0.0194in" fo:padding-left="0.075in" fo:padding-bottom="0.0194in" fo:padding-right="0.075in"/>
    </style:style>
    <style:style style:name="P1886" style:parent-style-name="Normal" style:family="paragraph">
      <style:paragraph-properties fo:widows="0" fo:orphans="0" fo:text-align="center"/>
      <style:text-properties fo:color="#000000" fo:font-size="11pt" style:font-size-asian="11pt" fo:hyphenate="false"/>
    </style:style>
    <style:style style:name="TableCell1887" style:family="table-cell">
      <style:table-cell-properties fo:border="0.0069in solid #000000" style:vertical-align="middle" fo:padding-top="0.0194in" fo:padding-left="0.075in" fo:padding-bottom="0.0194in" fo:padding-right="0.075in"/>
    </style:style>
    <style:style style:name="P1888" style:parent-style-name="Normal" style:family="paragraph">
      <style:paragraph-properties fo:widows="0" fo:orphans="0" fo:text-align="center"/>
      <style:text-properties fo:color="#000000" fo:font-size="11pt" style:font-size-asian="11pt" fo:hyphenate="false"/>
    </style:style>
    <style:style style:name="TableCell1889" style:family="table-cell">
      <style:table-cell-properties fo:border="0.0069in solid #000000" style:vertical-align="middle" fo:padding-top="0.0194in" fo:padding-left="0.075in" fo:padding-bottom="0.0194in" fo:padding-right="0.075in"/>
    </style:style>
    <style:style style:name="P1890" style:parent-style-name="Normal" style:family="paragraph">
      <style:paragraph-properties fo:widows="0" fo:orphans="0" fo:text-align="center"/>
      <style:text-properties fo:color="#000000" fo:font-size="11pt" style:font-size-asian="11pt" fo:hyphenate="false"/>
    </style:style>
    <style:style style:name="TableCell1891" style:family="table-cell">
      <style:table-cell-properties fo:border="0.0069in solid #000000" style:vertical-align="middle" fo:padding-top="0.0194in" fo:padding-left="0.075in" fo:padding-bottom="0.0194in" fo:padding-right="0.075in"/>
    </style:style>
    <style:style style:name="P1892" style:parent-style-name="Normal" style:family="paragraph">
      <style:paragraph-properties fo:widows="0" fo:orphans="0" fo:text-align="center"/>
      <style:text-properties fo:color="#000000" fo:font-size="11pt" style:font-size-asian="11pt" fo:hyphenate="false"/>
    </style:style>
    <style:style style:name="TableCell1893" style:family="table-cell">
      <style:table-cell-properties fo:border="0.0069in solid #000000" style:vertical-align="middle" fo:padding-top="0.0194in" fo:padding-left="0.075in" fo:padding-bottom="0.0194in" fo:padding-right="0.075in"/>
    </style:style>
    <style:style style:name="P1894" style:parent-style-name="Normal" style:family="paragraph">
      <style:paragraph-properties fo:widows="0" fo:orphans="0" fo:text-align="center"/>
      <style:text-properties fo:color="#000000" fo:font-size="11pt" style:font-size-asian="11pt" fo:hyphenate="false"/>
    </style:style>
    <style:style style:name="TableCell1895" style:family="table-cell">
      <style:table-cell-properties fo:border="0.0069in solid #000000" style:vertical-align="middle" fo:padding-top="0.0194in" fo:padding-left="0.075in" fo:padding-bottom="0.0194in" fo:padding-right="0.075in"/>
    </style:style>
    <style:style style:name="P1896" style:parent-style-name="Normal" style:family="paragraph">
      <style:paragraph-properties fo:widows="0" fo:orphans="0" fo:text-align="center"/>
      <style:text-properties fo:color="#000000" fo:font-size="11pt" style:font-size-asian="11p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194in" fo:padding-left="0.075in" fo:padding-bottom="0.0194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style:vertical-align="middle" fo:padding-top="0.0194in" fo:padding-left="0.075in" fo:padding-bottom="0.0194in" fo:padding-right="0.075in"/>
    </style:style>
    <style:style style:name="P1901" style:parent-style-name="Normal" style:family="paragraph">
      <style:paragraph-properties fo:widows="0" fo:orphans="0" fo:text-align="center"/>
      <style:text-properties fo:color="#000000" fo:font-size="11pt" style:font-size-asian="11pt" fo:hyphenate="false"/>
    </style:style>
    <style:style style:name="TableCell1902" style:family="table-cell">
      <style:table-cell-properties fo:border="0.0069in solid #000000" style:vertical-align="middle" fo:padding-top="0.0194in" fo:padding-left="0.075in" fo:padding-bottom="0.0194in" fo:padding-right="0.075in"/>
    </style:style>
    <style:style style:name="P1903" style:parent-style-name="Normal" style:family="paragraph">
      <style:paragraph-properties fo:widows="0" fo:orphans="0" fo:text-align="center"/>
      <style:text-properties fo:color="#000000" fo:font-size="11pt" style:font-size-asian="11pt" fo:hyphenate="false"/>
    </style:style>
    <style:style style:name="TableCell1904" style:family="table-cell">
      <style:table-cell-properties fo:border="0.0069in solid #000000" style:vertical-align="middle" fo:padding-top="0.0194in" fo:padding-left="0.075in" fo:padding-bottom="0.0194in" fo:padding-right="0.075in"/>
    </style:style>
    <style:style style:name="P1905" style:parent-style-name="Normal" style:family="paragraph">
      <style:paragraph-properties fo:widows="0" fo:orphans="0" fo:text-align="center"/>
      <style:text-properties fo:color="#000000" fo:font-size="11pt" style:font-size-asian="11pt" fo:hyphenate="false"/>
    </style:style>
    <style:style style:name="TableCell1906" style:family="table-cell">
      <style:table-cell-properties fo:border="0.0069in solid #000000" style:vertical-align="middle" fo:padding-top="0.0194in" fo:padding-left="0.075in" fo:padding-bottom="0.0194in" fo:padding-right="0.075in"/>
    </style:style>
    <style:style style:name="P1907" style:parent-style-name="Normal" style:family="paragraph">
      <style:paragraph-properties fo:widows="0" fo:orphans="0" fo:text-align="center"/>
      <style:text-properties fo:color="#000000" fo:font-size="11pt" style:font-size-asian="11pt" fo:hyphenate="false"/>
    </style:style>
    <style:style style:name="TableCell1908" style:family="table-cell">
      <style:table-cell-properties fo:border="0.0069in solid #000000" style:vertical-align="middle" fo:padding-top="0.0194in" fo:padding-left="0.075in" fo:padding-bottom="0.0194in" fo:padding-right="0.075in"/>
    </style:style>
    <style:style style:name="P1909" style:parent-style-name="Normal" style:family="paragraph">
      <style:paragraph-properties fo:widows="0" fo:orphans="0" fo:text-align="center"/>
      <style:text-properties fo:color="#000000" fo:font-size="11pt" style:font-size-asian="11pt" fo:hyphenate="false"/>
    </style:style>
    <style:style style:name="TableCell1910" style:family="table-cell">
      <style:table-cell-properties fo:border="0.0069in solid #000000" style:vertical-align="middle" fo:padding-top="0.0194in" fo:padding-left="0.075in" fo:padding-bottom="0.0194in" fo:padding-right="0.075in"/>
    </style:style>
    <style:style style:name="P1911" style:parent-style-name="Normal" style:family="paragraph">
      <style:paragraph-properties fo:widows="0" fo:orphans="0" fo:text-align="center"/>
      <style:text-properties fo:color="#000000" fo:font-size="11pt" style:font-size-asian="11pt" fo:hyphenate="false"/>
    </style:style>
    <style:style style:name="TableCell1912" style:family="table-cell">
      <style:table-cell-properties fo:border="0.0069in solid #000000" style:vertical-align="middle" fo:padding-top="0.0194in" fo:padding-left="0.075in" fo:padding-bottom="0.0194in" fo:padding-right="0.075in"/>
    </style:style>
    <style:style style:name="P1913" style:parent-style-name="Normal" style:family="paragraph">
      <style:paragraph-properties fo:widows="0" fo:orphans="0" fo:text-align="center"/>
      <style:text-properties fo:color="#000000" fo:font-size="11pt" style:font-size-asian="11pt" fo:hyphenate="false"/>
    </style:style>
    <style:style style:name="TableCell1914" style:family="table-cell">
      <style:table-cell-properties fo:border="0.0069in solid #000000" style:vertical-align="middle" fo:padding-top="0.0194in" fo:padding-left="0.075in" fo:padding-bottom="0.0194in" fo:padding-right="0.075in"/>
    </style:style>
    <style:style style:name="P1915" style:parent-style-name="Normal" style:family="paragraph">
      <style:paragraph-properties fo:widows="0" fo:orphans="0" fo:text-align="center"/>
      <style:text-properties fo:color="#000000" fo:font-size="11pt" style:font-size-asian="11pt" fo:hyphenate="false"/>
    </style:style>
    <style:style style:name="TableCell1916" style:family="table-cell">
      <style:table-cell-properties fo:border="0.0069in solid #000000" style:vertical-align="middle" fo:padding-top="0.0194in" fo:padding-left="0.075in" fo:padding-bottom="0.0194in" fo:padding-right="0.075in"/>
    </style:style>
    <style:style style:name="P1917" style:parent-style-name="Normal" style:family="paragraph">
      <style:paragraph-properties fo:widows="0" fo:orphans="0" fo:text-align="center"/>
      <style:text-properties fo:color="#000000" fo:font-size="11pt" style:font-size-asian="11pt" fo:hyphenate="false"/>
    </style:style>
    <style:style style:name="TableCell1918" style:family="table-cell">
      <style:table-cell-properties fo:border="0.0069in solid #000000" style:vertical-align="middle" fo:padding-top="0.0194in" fo:padding-left="0.075in" fo:padding-bottom="0.0194in" fo:padding-right="0.075in"/>
    </style:style>
    <style:style style:name="P1919" style:parent-style-name="Normal" style:family="paragraph">
      <style:paragraph-properties fo:widows="0" fo:orphans="0" fo:text-align="center"/>
      <style:text-properties fo:color="#000000" fo:font-size="11pt" style:font-size-asian="11pt" fo:hyphenate="false"/>
    </style:style>
    <style:style style:name="TableRow1920" style:family="table-row">
      <style:table-row-properties style:min-row-height="0.0416in" style:use-optimal-row-height="false"/>
    </style:style>
    <style:style style:name="TableCell1921" style:family="table-cell">
      <style:table-cell-properties fo:border="0.0069in solid #000000" fo:padding-top="0.0194in" fo:padding-left="0.075in" fo:padding-bottom="0.0194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style:vertical-align="middle" fo:padding-top="0.0194in" fo:padding-left="0.075in" fo:padding-bottom="0.0194in" fo:padding-right="0.075in"/>
    </style:style>
    <style:style style:name="P1924" style:parent-style-name="Normal" style:family="paragraph">
      <style:paragraph-properties fo:widows="0" fo:orphans="0" fo:text-align="center"/>
      <style:text-properties fo:color="#000000" fo:font-size="11pt" style:font-size-asian="11pt" fo:hyphenate="false"/>
    </style:style>
    <style:style style:name="TableCell1925" style:family="table-cell">
      <style:table-cell-properties fo:border="0.0069in solid #000000" style:vertical-align="middle" fo:padding-top="0.0194in" fo:padding-left="0.075in" fo:padding-bottom="0.0194in" fo:padding-right="0.075in"/>
    </style:style>
    <style:style style:name="P1926" style:parent-style-name="Normal" style:family="paragraph">
      <style:paragraph-properties fo:widows="0" fo:orphans="0" fo:text-align="center"/>
      <style:text-properties fo:color="#000000" fo:font-size="11pt" style:font-size-asian="11pt" fo:hyphenate="false"/>
    </style:style>
    <style:style style:name="TableCell1927" style:family="table-cell">
      <style:table-cell-properties fo:border="0.0069in solid #000000" style:vertical-align="middle" fo:padding-top="0.0194in" fo:padding-left="0.075in" fo:padding-bottom="0.0194in" fo:padding-right="0.075in"/>
    </style:style>
    <style:style style:name="P1928" style:parent-style-name="Normal" style:family="paragraph">
      <style:paragraph-properties fo:widows="0" fo:orphans="0" fo:text-align="center"/>
      <style:text-properties fo:color="#000000" fo:font-size="11pt" style:font-size-asian="11pt" fo:hyphenate="false"/>
    </style:style>
    <style:style style:name="TableCell1929" style:family="table-cell">
      <style:table-cell-properties fo:border="0.0069in solid #000000" style:vertical-align="middle" fo:padding-top="0.0194in" fo:padding-left="0.075in" fo:padding-bottom="0.0194in" fo:padding-right="0.075in"/>
    </style:style>
    <style:style style:name="P1930" style:parent-style-name="Normal" style:family="paragraph">
      <style:paragraph-properties fo:widows="0" fo:orphans="0" fo:text-align="center"/>
      <style:text-properties fo:color="#000000" fo:font-size="11pt" style:font-size-asian="11pt" fo:hyphenate="false"/>
    </style:style>
    <style:style style:name="TableCell1931" style:family="table-cell">
      <style:table-cell-properties fo:border="0.0069in solid #000000" style:vertical-align="middle" fo:padding-top="0.0194in" fo:padding-left="0.075in" fo:padding-bottom="0.0194in" fo:padding-right="0.075in"/>
    </style:style>
    <style:style style:name="P1932" style:parent-style-name="Normal" style:family="paragraph">
      <style:paragraph-properties fo:widows="0" fo:orphans="0" fo:text-align="center"/>
      <style:text-properties fo:color="#000000" fo:font-size="11pt" style:font-size-asian="11pt" fo:hyphenate="false"/>
    </style:style>
    <style:style style:name="TableCell1933" style:family="table-cell">
      <style:table-cell-properties fo:border="0.0069in solid #000000" style:vertical-align="middle" fo:padding-top="0.0194in" fo:padding-left="0.075in" fo:padding-bottom="0.0194in" fo:padding-right="0.075in"/>
    </style:style>
    <style:style style:name="P1934" style:parent-style-name="Normal" style:family="paragraph">
      <style:paragraph-properties fo:widows="0" fo:orphans="0" fo:text-align="center"/>
      <style:text-properties fo:color="#000000" fo:font-size="11pt" style:font-size-asian="11pt" fo:hyphenate="false"/>
    </style:style>
    <style:style style:name="TableCell1935" style:family="table-cell">
      <style:table-cell-properties fo:border="0.0069in solid #000000" style:vertical-align="middle" fo:padding-top="0.0194in" fo:padding-left="0.075in" fo:padding-bottom="0.0194in" fo:padding-right="0.075in"/>
    </style:style>
    <style:style style:name="P1936" style:parent-style-name="Normal" style:family="paragraph">
      <style:paragraph-properties fo:widows="0" fo:orphans="0" fo:text-align="center"/>
      <style:text-properties fo:color="#000000" fo:font-size="11pt" style:font-size-asian="11pt" fo:hyphenate="false"/>
    </style:style>
    <style:style style:name="TableCell1937" style:family="table-cell">
      <style:table-cell-properties fo:border="0.0069in solid #000000" style:vertical-align="middle" fo:padding-top="0.0194in" fo:padding-left="0.075in" fo:padding-bottom="0.0194in" fo:padding-right="0.075in"/>
    </style:style>
    <style:style style:name="P1938" style:parent-style-name="Normal" style:family="paragraph">
      <style:paragraph-properties fo:widows="0" fo:orphans="0" fo:text-align="center"/>
      <style:text-properties fo:color="#000000" fo:font-size="11pt" style:font-size-asian="11pt" fo:hyphenate="false"/>
    </style:style>
    <style:style style:name="TableCell1939" style:family="table-cell">
      <style:table-cell-properties fo:border="0.0069in solid #000000" style:vertical-align="middle" fo:padding-top="0.0194in" fo:padding-left="0.075in" fo:padding-bottom="0.0194in" fo:padding-right="0.075in"/>
    </style:style>
    <style:style style:name="P1940" style:parent-style-name="Normal" style:family="paragraph">
      <style:paragraph-properties fo:widows="0" fo:orphans="0" fo:text-align="center"/>
      <style:text-properties fo:color="#000000" fo:font-size="11pt" style:font-size-asian="11pt" fo:hyphenate="false"/>
    </style:style>
    <style:style style:name="TableCell1941" style:family="table-cell">
      <style:table-cell-properties fo:border="0.0069in solid #000000" style:vertical-align="middle" fo:padding-top="0.0194in" fo:padding-left="0.075in" fo:padding-bottom="0.0194in" fo:padding-right="0.075in"/>
    </style:style>
    <style:style style:name="P1942" style:parent-style-name="Normal" style:family="paragraph">
      <style:paragraph-properties fo:widows="0" fo:orphans="0" fo:text-align="center"/>
      <style:text-properties fo:color="#000000" fo:font-size="11pt" style:font-size-asian="11pt" fo:hyphenate="false"/>
    </style:style>
    <style:style style:name="TableRow1943" style:family="table-row">
      <style:table-row-properties style:min-row-height="0.0416in" style:use-optimal-row-height="false"/>
    </style:style>
    <style:style style:name="TableCell1944" style:family="table-cell">
      <style:table-cell-properties fo:border="0.0069in solid #000000" fo:padding-top="0.0194in" fo:padding-left="0.075in" fo:padding-bottom="0.0194in" fo:padding-right="0.07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style:vertical-align="middle" fo:padding-top="0.0194in" fo:padding-left="0.075in" fo:padding-bottom="0.0194in" fo:padding-right="0.075in"/>
    </style:style>
    <style:style style:name="P1947" style:parent-style-name="Normal" style:family="paragraph">
      <style:paragraph-properties fo:widows="0" fo:orphans="0" fo:text-align="center"/>
      <style:text-properties fo:color="#000000" fo:font-size="11pt" style:font-size-asian="11pt" fo:hyphenate="false"/>
    </style:style>
    <style:style style:name="TableCell1948" style:family="table-cell">
      <style:table-cell-properties fo:border="0.0069in solid #000000" style:vertical-align="middle" fo:padding-top="0.0194in" fo:padding-left="0.075in" fo:padding-bottom="0.0194in" fo:padding-right="0.075in"/>
    </style:style>
    <style:style style:name="P1949" style:parent-style-name="Normal" style:family="paragraph">
      <style:paragraph-properties fo:widows="0" fo:orphans="0" fo:text-align="center"/>
      <style:text-properties fo:color="#000000" fo:font-size="11pt" style:font-size-asian="11pt" fo:hyphenate="false"/>
    </style:style>
    <style:style style:name="TableCell1950" style:family="table-cell">
      <style:table-cell-properties fo:border="0.0069in solid #000000" style:vertical-align="middle" fo:padding-top="0.0194in" fo:padding-left="0.075in" fo:padding-bottom="0.0194in" fo:padding-right="0.075in"/>
    </style:style>
    <style:style style:name="P1951" style:parent-style-name="Normal" style:family="paragraph">
      <style:paragraph-properties fo:widows="0" fo:orphans="0" fo:text-align="center"/>
      <style:text-properties fo:color="#000000" fo:font-size="11pt" style:font-size-asian="11pt" fo:hyphenate="false"/>
    </style:style>
    <style:style style:name="TableCell1952" style:family="table-cell">
      <style:table-cell-properties fo:border="0.0069in solid #000000" style:vertical-align="middle" fo:padding-top="0.0194in" fo:padding-left="0.075in" fo:padding-bottom="0.0194in" fo:padding-right="0.075in"/>
    </style:style>
    <style:style style:name="P1953" style:parent-style-name="Normal" style:family="paragraph">
      <style:paragraph-properties fo:widows="0" fo:orphans="0" fo:text-align="center"/>
      <style:text-properties fo:color="#000000" fo:font-size="11pt" style:font-size-asian="11pt" fo:hyphenate="false"/>
    </style:style>
    <style:style style:name="TableCell1954" style:family="table-cell">
      <style:table-cell-properties fo:border="0.0069in solid #000000" style:vertical-align="middle" fo:padding-top="0.0194in" fo:padding-left="0.075in" fo:padding-bottom="0.0194in" fo:padding-right="0.075in"/>
    </style:style>
    <style:style style:name="P1955" style:parent-style-name="Normal" style:family="paragraph">
      <style:paragraph-properties fo:widows="0" fo:orphans="0" fo:text-align="center"/>
      <style:text-properties fo:color="#000000" fo:font-size="11pt" style:font-size-asian="11pt" fo:hyphenate="false"/>
    </style:style>
    <style:style style:name="TableCell1956" style:family="table-cell">
      <style:table-cell-properties fo:border="0.0069in solid #000000" style:vertical-align="middle" fo:padding-top="0.0194in" fo:padding-left="0.075in" fo:padding-bottom="0.0194in" fo:padding-right="0.075in"/>
    </style:style>
    <style:style style:name="P1957" style:parent-style-name="Normal" style:family="paragraph">
      <style:paragraph-properties fo:widows="0" fo:orphans="0" fo:text-align="center"/>
      <style:text-properties fo:color="#000000" fo:font-size="11pt" style:font-size-asian="11pt" fo:hyphenate="false"/>
    </style:style>
    <style:style style:name="TableCell1958" style:family="table-cell">
      <style:table-cell-properties fo:border="0.0069in solid #000000" style:vertical-align="middle" fo:padding-top="0.0194in" fo:padding-left="0.075in" fo:padding-bottom="0.0194in" fo:padding-right="0.075in"/>
    </style:style>
    <style:style style:name="P1959" style:parent-style-name="Normal" style:family="paragraph">
      <style:paragraph-properties fo:widows="0" fo:orphans="0" fo:text-align="center"/>
      <style:text-properties fo:color="#000000" fo:font-size="11pt" style:font-size-asian="11pt" fo:hyphenate="false"/>
    </style:style>
    <style:style style:name="TableCell1960" style:family="table-cell">
      <style:table-cell-properties fo:border="0.0069in solid #000000" style:vertical-align="middle" fo:padding-top="0.0194in" fo:padding-left="0.075in" fo:padding-bottom="0.0194in" fo:padding-right="0.075in"/>
    </style:style>
    <style:style style:name="P1961" style:parent-style-name="Normal" style:family="paragraph">
      <style:paragraph-properties fo:widows="0" fo:orphans="0" fo:text-align="center"/>
      <style:text-properties fo:color="#000000" fo:font-size="11pt" style:font-size-asian="11pt" fo:hyphenate="false"/>
    </style:style>
    <style:style style:name="TableCell1962" style:family="table-cell">
      <style:table-cell-properties fo:border="0.0069in solid #000000" style:vertical-align="middle" fo:padding-top="0.0194in" fo:padding-left="0.075in" fo:padding-bottom="0.0194in" fo:padding-right="0.075in"/>
    </style:style>
    <style:style style:name="P1963" style:parent-style-name="Normal" style:family="paragraph">
      <style:paragraph-properties fo:widows="0" fo:orphans="0" fo:text-align="center"/>
      <style:text-properties fo:color="#000000" fo:font-size="11pt" style:font-size-asian="11pt" fo:hyphenate="false"/>
    </style:style>
    <style:style style:name="TableCell1964" style:family="table-cell">
      <style:table-cell-properties fo:border="0.0069in solid #000000" style:vertical-align="middle" fo:padding-top="0.0194in" fo:padding-left="0.075in" fo:padding-bottom="0.0194in" fo:padding-right="0.075in"/>
    </style:style>
    <style:style style:name="P1965" style:parent-style-name="Normal" style:family="paragraph">
      <style:paragraph-properties fo:widows="0" fo:orphans="0" fo:text-align="center"/>
      <style:text-properties fo:color="#000000" fo:font-size="11pt" style:font-size-asian="11p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fo:padding-top="0.0194in" fo:padding-left="0.075in" fo:padding-bottom="0.0194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style:vertical-align="middle" fo:padding-top="0.0194in" fo:padding-left="0.075in" fo:padding-bottom="0.0194in" fo:padding-right="0.075in"/>
    </style:style>
    <style:style style:name="P1970" style:parent-style-name="Normal" style:family="paragraph">
      <style:paragraph-properties fo:widows="0" fo:orphans="0" fo:text-align="center"/>
      <style:text-properties fo:color="#000000" fo:font-size="11pt" style:font-size-asian="11pt" fo:hyphenate="false"/>
    </style:style>
    <style:style style:name="TableCell1971" style:family="table-cell">
      <style:table-cell-properties fo:border="0.0069in solid #000000" style:vertical-align="middle" fo:padding-top="0.0194in" fo:padding-left="0.075in" fo:padding-bottom="0.0194in" fo:padding-right="0.075in"/>
    </style:style>
    <style:style style:name="P1972" style:parent-style-name="Normal" style:family="paragraph">
      <style:paragraph-properties fo:widows="0" fo:orphans="0" fo:text-align="center"/>
      <style:text-properties fo:color="#000000" fo:font-size="11pt" style:font-size-asian="11pt" fo:hyphenate="false"/>
    </style:style>
    <style:style style:name="TableCell1973" style:family="table-cell">
      <style:table-cell-properties fo:border="0.0069in solid #000000" style:vertical-align="middle" fo:padding-top="0.0194in" fo:padding-left="0.075in" fo:padding-bottom="0.0194in" fo:padding-right="0.075in"/>
    </style:style>
    <style:style style:name="P1974" style:parent-style-name="Normal" style:family="paragraph">
      <style:paragraph-properties fo:widows="0" fo:orphans="0" fo:text-align="center"/>
      <style:text-properties fo:color="#000000" fo:font-size="11pt" style:font-size-asian="11pt" fo:hyphenate="false"/>
    </style:style>
    <style:style style:name="TableCell1975" style:family="table-cell">
      <style:table-cell-properties fo:border="0.0069in solid #000000" style:vertical-align="middle" fo:padding-top="0.0194in" fo:padding-left="0.075in" fo:padding-bottom="0.0194in" fo:padding-right="0.075in"/>
    </style:style>
    <style:style style:name="P1976" style:parent-style-name="Normal" style:family="paragraph">
      <style:paragraph-properties fo:widows="0" fo:orphans="0" fo:text-align="center"/>
      <style:text-properties fo:color="#000000" fo:font-size="11pt" style:font-size-asian="11pt" fo:hyphenate="false"/>
    </style:style>
    <style:style style:name="TableCell1977" style:family="table-cell">
      <style:table-cell-properties fo:border="0.0069in solid #000000" style:vertical-align="middle" fo:padding-top="0.0194in" fo:padding-left="0.075in" fo:padding-bottom="0.0194in" fo:padding-right="0.075in"/>
    </style:style>
    <style:style style:name="P1978" style:parent-style-name="Normal" style:family="paragraph">
      <style:paragraph-properties fo:widows="0" fo:orphans="0" fo:text-align="center"/>
      <style:text-properties fo:color="#000000" fo:font-size="11pt" style:font-size-asian="11pt" fo:hyphenate="false"/>
    </style:style>
    <style:style style:name="TableCell1979" style:family="table-cell">
      <style:table-cell-properties fo:border="0.0069in solid #000000" style:vertical-align="middle" fo:padding-top="0.0194in" fo:padding-left="0.075in" fo:padding-bottom="0.0194in" fo:padding-right="0.075in"/>
    </style:style>
    <style:style style:name="P1980" style:parent-style-name="Normal" style:family="paragraph">
      <style:paragraph-properties fo:widows="0" fo:orphans="0" fo:text-align="center"/>
      <style:text-properties fo:color="#000000" fo:font-size="11pt" style:font-size-asian="11pt" fo:hyphenate="false"/>
    </style:style>
    <style:style style:name="TableCell1981" style:family="table-cell">
      <style:table-cell-properties fo:border="0.0069in solid #000000" style:vertical-align="middle" fo:padding-top="0.0194in" fo:padding-left="0.075in" fo:padding-bottom="0.0194in" fo:padding-right="0.075in"/>
    </style:style>
    <style:style style:name="P1982" style:parent-style-name="Normal" style:family="paragraph">
      <style:paragraph-properties fo:widows="0" fo:orphans="0" fo:text-align="center"/>
      <style:text-properties fo:color="#000000" fo:font-size="11pt" style:font-size-asian="11pt" fo:hyphenate="false"/>
    </style:style>
    <style:style style:name="TableCell1983" style:family="table-cell">
      <style:table-cell-properties fo:border="0.0069in solid #000000" style:vertical-align="middle" fo:padding-top="0.0194in" fo:padding-left="0.075in" fo:padding-bottom="0.0194in" fo:padding-right="0.075in"/>
    </style:style>
    <style:style style:name="P1984" style:parent-style-name="Normal" style:family="paragraph">
      <style:paragraph-properties fo:widows="0" fo:orphans="0" fo:text-align="center"/>
      <style:text-properties fo:color="#000000" fo:font-size="11pt" style:font-size-asian="11pt" fo:hyphenate="false"/>
    </style:style>
    <style:style style:name="TableCell1985" style:family="table-cell">
      <style:table-cell-properties fo:border="0.0069in solid #000000" style:vertical-align="middle" fo:padding-top="0.0194in" fo:padding-left="0.075in" fo:padding-bottom="0.0194in" fo:padding-right="0.075in"/>
    </style:style>
    <style:style style:name="P1986" style:parent-style-name="Normal" style:family="paragraph">
      <style:paragraph-properties fo:widows="0" fo:orphans="0" fo:text-align="center"/>
      <style:text-properties fo:color="#000000" fo:font-size="11pt" style:font-size-asian="11pt" fo:hyphenate="false"/>
    </style:style>
    <style:style style:name="TableCell1987" style:family="table-cell">
      <style:table-cell-properties fo:border="0.0069in solid #000000" style:vertical-align="middle" fo:padding-top="0.0194in" fo:padding-left="0.075in" fo:padding-bottom="0.0194in" fo:padding-right="0.075in"/>
    </style:style>
    <style:style style:name="P1988" style:parent-style-name="Normal" style:family="paragraph">
      <style:paragraph-properties fo:widows="0" fo:orphans="0" fo:text-align="center"/>
      <style:text-properties fo:color="#000000" fo:font-size="11pt" style:font-size-asian="11pt" fo:hyphenate="false"/>
    </style:style>
    <style:style style:name="TableRow1989" style:family="table-row">
      <style:table-row-properties style:min-row-height="0.2756in" style:use-optimal-row-height="false"/>
    </style:style>
    <style:style style:name="TableCell1990" style:family="table-cell">
      <style:table-cell-properties fo:border="0.0069in solid #000000" fo:padding-top="0.0194in" fo:padding-left="0.075in" fo:padding-bottom="0.0194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style:vertical-align="middle" fo:padding-top="0.0194in" fo:padding-left="0.075in" fo:padding-bottom="0.0194in" fo:padding-right="0.075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style:vertical-align="middle" fo:padding-top="0.0194in" fo:padding-left="0.075in" fo:padding-bottom="0.0194in" fo:padding-right="0.075in"/>
    </style:style>
    <style:style style:name="P1997" style:parent-style-name="Normal" style:family="paragraph">
      <style:paragraph-properties fo:widows="0" fo:orphans="0" fo:text-align="center"/>
      <style:text-properties fo:color="#000000" fo:font-size="11pt" style:font-size-asian="11pt" fo:hyphenate="false"/>
    </style:style>
    <style:style style:name="TableCell1998" style:family="table-cell">
      <style:table-cell-properties fo:border="0.0069in solid #000000" style:vertical-align="middle" fo:padding-top="0.0194in" fo:padding-left="0.075in" fo:padding-bottom="0.0194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style:vertical-align="middle" fo:padding-top="0.0194in" fo:padding-left="0.075in" fo:padding-bottom="0.0194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style:vertical-align="middle" fo:padding-top="0.0194in" fo:padding-left="0.075in" fo:padding-bottom="0.0194in" fo:padding-right="0.075in"/>
    </style:style>
    <style:style style:name="P2003" style:parent-style-name="Normal" style:family="paragraph">
      <style:paragraph-properties fo:widows="0" fo:orphans="0" fo:text-align="center"/>
      <style:text-properties fo:color="#000000" fo:font-size="11pt" style:font-size-asian="11pt" fo:hyphenate="false"/>
    </style:style>
    <style:style style:name="TableCell2004" style:family="table-cell">
      <style:table-cell-properties fo:border="0.0069in solid #000000" style:vertical-align="middle" fo:padding-top="0.0194in" fo:padding-left="0.075in" fo:padding-bottom="0.0194in" fo:padding-right="0.075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0.0069in solid #000000"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style:vertical-align="middle" fo:padding-top="0.0194in" fo:padding-left="0.075in" fo:padding-bottom="0.0194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Row2012" style:family="table-row">
      <style:table-row-properties style:min-row-height="0.0416in" style:use-optimal-row-height="false"/>
    </style:style>
    <style:style style:name="TableCell2013" style:family="table-cell">
      <style:table-cell-properties fo:border="0.0069in solid #000000" fo:padding-top="0.0194in" fo:padding-left="0.075in" fo:padding-bottom="0.0194in" fo:padding-right="0.075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text-transform="uppercase" fo:color="#000000" fo:font-size="11pt" style:font-size-asian="11pt"/>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style:vertical-align="middle" fo:padding-top="0.0194in" fo:padding-left="0.075in" fo:padding-bottom="0.0194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Cell2023" style:family="table-cell">
      <style:table-cell-properties fo:border="0.0069in solid #000000" style:vertical-align="middle" fo:padding-top="0.0194in" fo:padding-left="0.075in" fo:padding-bottom="0.0194in" fo:padding-right="0.075in"/>
    </style:style>
    <style:style style:name="P2024" style:parent-style-name="Normal" style:family="paragraph">
      <style:paragraph-properties fo:widows="0" fo:orphans="0" fo:text-align="center"/>
      <style:text-properties fo:color="#000000" fo:font-size="11pt" style:font-size-asian="11pt" fo:hyphenate="false"/>
    </style:style>
    <style:style style:name="TableCell2025" style:family="table-cell">
      <style:table-cell-properties fo:border="0.0069in solid #000000" style:vertical-align="middle" fo:padding-top="0.0194in" fo:padding-left="0.075in" fo:padding-bottom="0.0194in" fo:padding-right="0.075in"/>
    </style:style>
    <style:style style:name="P2026" style:parent-style-name="Normal" style:family="paragraph">
      <style:paragraph-properties fo:widows="0" fo:orphans="0" fo:text-align="center"/>
      <style:text-properties fo:color="#000000" fo:font-size="11pt" style:font-size-asian="11pt" fo:hyphenate="false"/>
    </style:style>
    <style:style style:name="TableCell2027" style:family="table-cell">
      <style:table-cell-properties fo:border="0.0069in solid #000000" style:vertical-align="middle" fo:padding-top="0.0194in" fo:padding-left="0.075in" fo:padding-bottom="0.0194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Cell2029" style:family="table-cell">
      <style:table-cell-properties fo:border="0.0069in solid #000000"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vertical-align="middle" fo:padding-top="0.0194in" fo:padding-left="0.075in" fo:padding-bottom="0.0194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style:vertical-align="middle"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style:vertical-align="middle" fo:padding-top="0.0194in" fo:padding-left="0.075in" fo:padding-bottom="0.0194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fo:padding-top="0.0194in" fo:padding-left="0.075in" fo:padding-bottom="0.0194in" fo:padding-right="0.075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0.0069in solid #000000"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style:vertical-align="middle" fo:padding-top="0.0194in" fo:padding-left="0.075in" fo:padding-bottom="0.0194in" fo:padding-right="0.075in"/>
    </style:style>
    <style:style style:name="P2045" style:parent-style-name="Normal" style:family="paragraph">
      <style:paragraph-properties fo:widows="0" fo:orphans="0" fo:text-align="center"/>
      <style:text-properties fo:color="#000000" fo:font-size="11pt" style:font-size-asian="11pt" fo:hyphenate="false"/>
    </style:style>
    <style:style style:name="TableCell2046" style:family="table-cell">
      <style:table-cell-properties fo:border="0.0069in solid #000000"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font-size="11pt" style:font-size-asian="11pt" fo:hyphenate="false"/>
    </style:style>
    <style:style style:name="TableCell2048" style:family="table-cell">
      <style:table-cell-properties fo:border="0.0069in solid #000000"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font-size="11pt" style:font-size-asian="11pt" fo:hyphenate="false"/>
    </style:style>
    <style:style style:name="TableCell2050" style:family="table-cell">
      <style:table-cell-properties fo:border="0.0069in solid #000000" style:vertical-align="middle" fo:padding-top="0.0194in" fo:padding-left="0.075in" fo:padding-bottom="0.0194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0.0069in solid #000000"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194in" fo:padding-left="0.075in" fo:padding-bottom="0.0194in" fo:padding-right="0.07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style:vertical-align="middle" fo:padding-top="0.0194in" fo:padding-left="0.075in" fo:padding-bottom="0.0194in" fo:padding-right="0.075in"/>
    </style:style>
    <style:style style:name="P2070" style:parent-style-name="Normal" style:family="paragraph">
      <style:paragraph-properties fo:widows="0" fo:orphans="0" fo:text-align="center"/>
      <style:text-properties fo:color="#000000" fo:font-size="11pt" style:font-size-asian="11pt" fo:hyphenate="false"/>
    </style:style>
    <style:style style:name="TableCell2071" style:family="table-cell">
      <style:table-cell-properties fo:border="0.0069in solid #000000" style:vertical-align="middle" fo:padding-top="0.0194in" fo:padding-left="0.075in" fo:padding-bottom="0.0194in" fo:padding-right="0.075in"/>
    </style:style>
    <style:style style:name="P2072" style:parent-style-name="Normal" style:family="paragraph">
      <style:paragraph-properties fo:widows="0" fo:orphans="0" fo:text-align="center"/>
      <style:text-properties fo:color="#000000" fo:font-size="11pt" style:font-size-asian="11pt" fo:hyphenate="false"/>
    </style:style>
    <style:style style:name="TableCell2073" style:family="table-cell">
      <style:table-cell-properties fo:border="0.0069in solid #000000" style:vertical-align="middle" fo:padding-top="0.0194in" fo:padding-left="0.075in" fo:padding-bottom="0.0194in" fo:padding-right="0.075in"/>
    </style:style>
    <style:style style:name="P2074" style:parent-style-name="Normal" style:family="paragraph">
      <style:paragraph-properties fo:widows="0" fo:orphans="0" fo:text-align="center"/>
      <style:text-properties fo:color="#000000" fo:font-size="11pt" style:font-size-asian="11pt" fo:hyphenate="false"/>
    </style:style>
    <style:style style:name="TableCell2075" style:family="table-cell">
      <style:table-cell-properties fo:border="0.0069in solid #000000"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194in" fo:padding-left="0.075in" fo:padding-bottom="0.0194in" fo:padding-right="0.07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style:vertical-align="middle" fo:padding-top="0.0194in" fo:padding-left="0.075in" fo:padding-bottom="0.0194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style:vertical-align="middle" fo:padding-top="0.0194in" fo:padding-left="0.075in" fo:padding-bottom="0.0194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style:vertical-align="middle" fo:padding-top="0.0194in" fo:padding-left="0.075in" fo:padding-bottom="0.0194in" fo:padding-right="0.075in"/>
    </style:style>
    <style:style style:name="P2091" style:parent-style-name="Normal" style:family="paragraph">
      <style:paragraph-properties fo:widows="0" fo:orphans="0" fo:text-align="center"/>
      <style:text-properties fo:color="#000000" fo:font-size="11pt" style:font-size-asian="11pt" fo:hyphenate="false"/>
    </style:style>
    <style:style style:name="TableCell2092" style:family="table-cell">
      <style:table-cell-properties fo:border="0.0069in solid #000000"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font-size="11pt" style:font-size-asian="11pt" fo:hyphenate="false"/>
    </style:style>
    <style:style style:name="TableCell2094" style:family="table-cell">
      <style:table-cell-properties fo:border="0.0069in solid #000000"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fo:padding-top="0.0194in" fo:padding-left="0.075in" fo:padding-bottom="0.0194in" fo:padding-right="0.075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0.0069in solid #000000" style:vertical-align="middle" fo:padding-top="0.0194in" fo:padding-left="0.075in" fo:padding-bottom="0.0194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Cell2111" style:family="table-cell">
      <style:table-cell-properties fo:border="0.0069in solid #000000"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Cell2113" style:family="table-cell">
      <style:table-cell-properties fo:border="0.0069in solid #000000" style:vertical-align="middle" fo:padding-top="0.0194in" fo:padding-left="0.075in" fo:padding-bottom="0.0194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center"/>
      <style:text-properties fo:hyphenate="false"/>
    </style:style>
    <style:style style:name="T2160" style:parent-style-name="DefaultParagraphFont" style:family="text">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break-before="page" fo:text-indent="3.543in"/>
    </style:style>
    <style:style style:name="P2167" style:parent-style-name="Normal" style:family="paragraph">
      <style:paragraph-properties fo:text-indent="3.543in"/>
      <style:text-properties fo:color="#000000"/>
    </style:style>
    <style:style style:name="P2168" style:parent-style-name="Normal" style:family="paragraph">
      <style:paragraph-properties fo:text-indent="3.543in"/>
      <style:text-properties fo:color="#000000"/>
    </style:style>
    <style:style style:name="P2169" style:parent-style-name="Normal" style:family="paragraph">
      <style:paragraph-properties fo:text-indent="3.543in"/>
      <style:text-properties fo:color="#000000"/>
    </style:style>
    <style:style style:name="P2170" style:parent-style-name="Normal" style:family="paragraph">
      <style:paragraph-properties fo:text-indent="3.54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74" style:parent-style-name="Normal" style:family="paragraph">
      <style:paragraph-properties fo:keep-with-next="always" fo:text-align="center"/>
    </style:style>
    <style:style style:name="T2175" style:parent-style-name="DefaultParagraphFont" style:family="text">
      <style:text-properties fo:font-weight="bold" style:font-weight-asian="bold" style:font-weight-complex="bold" fo:text-transform="uppercase" style:font-size-complex="12pt"/>
    </style:style>
    <style:style style:name="T2176" style:parent-style-name="DefaultParagraphFont" style:family="text">
      <style:text-properties fo:font-weight="bold" style:font-weight-asian="bold" style:font-weight-complex="bold" fo:text-transform="uppercase" style:font-size-complex="12pt"/>
    </style:style>
    <style:style style:name="P2177" style:parent-style-name="Normal" style:family="paragraph">
      <style:paragraph-properties fo:text-indent="0.4923in"/>
    </style:style>
    <style:style style:name="TableColumn2179" style:family="table-column">
      <style:table-column-properties style:column-width="4.7062in"/>
    </style:style>
    <style:style style:name="TableColumn2180" style:family="table-column">
      <style:table-column-properties style:column-width="0.993in"/>
    </style:style>
    <style:style style:name="TableColumn2181" style:family="table-column">
      <style:table-column-properties style:column-width="0.993in"/>
    </style:style>
    <style:style style:name="Table2178" style:family="table">
      <style:table-properties style:width="6.6923in" fo:margin-left="0in" table:align="left"/>
    </style:style>
    <style:style style:name="TableRow2182" style:family="table-row">
      <style:table-row-properties style:min-row-height="0.4805in"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font-size-complex="12pt"/>
    </style:style>
    <style:style style:name="P2185" style:parent-style-name="Normal" style:family="paragraph">
      <style:paragraph-properties fo:text-align="justify"/>
      <style:text-properties fo:font-size="10pt" style:font-size-asian="10pt" style:font-size-complex="12pt"/>
    </style:style>
    <style:style style:name="P2186" style:parent-style-name="Normal" style:family="paragraph">
      <style:paragraph-properties fo:text-align="center"/>
      <style:text-properties fo:font-weight="bold" style:font-weight-asian="bold" fo:font-size="10pt" style:font-size-asian="10pt"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10pt" style:font-size-asian="10pt"/>
    </style:style>
    <style:style style:name="TableRow2189" style:family="table-row">
      <style:table-row-properties style:min-row-height="0.4805in" fo:keep-together="always"/>
    </style:style>
    <style:style style:name="P2190" style:parent-style-name="Normal" style:family="paragraph">
      <style:text-properties fo:font-weight="bold" style:font-weight-asian="bold" fo:font-size="10pt" style:font-size-asian="10pt"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195" style:family="table-row">
      <style:table-row-properties style:min-row-height="0.1027in"/>
    </style:style>
    <style:style style:name="TableCell21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font-size-complex="12pt"/>
    </style:style>
    <style:style style:name="TableCell21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Symbol" style:font-name-asian="Symbol" style:font-name-complex="Symbol" fo:font-size="10pt" style:font-size-asian="10pt" style:font-size-complex="12pt"/>
    </style:style>
    <style:style style:name="T2202" style:parent-style-name="DefaultParagraphFont" style:family="text">
      <style:text-properties fo:font-size="10pt" style:font-size-asian="10pt" style:font-size-complex="12pt"/>
    </style:style>
    <style:style style:name="TableCell22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Symbol" style:font-name-asian="Symbol" style:font-name-complex="Symbol" fo:font-size="10pt" style:font-size-asian="10pt" style:font-size-complex="12pt"/>
    </style:style>
    <style:style style:name="T2206" style:parent-style-name="DefaultParagraphFont" style:family="text">
      <style:text-properties fo:font-size="10pt" style:font-size-asian="10pt" style:font-size-complex="12pt"/>
    </style:style>
    <style:style style:name="T2207" style:parent-style-name="DefaultParagraphFont" style:family="text">
      <style:text-properties style:font-name="Symbol" style:font-name-asian="Symbol" style:font-name-complex="Symbol" fo:font-size="10pt" style:font-size-asian="10pt" style:font-size-complex="12pt"/>
    </style:style>
    <style:style style:name="TableRow2208" style:family="table-row">
      <style:table-row-properties style:min-row-height="0.0486in"/>
    </style:style>
    <style:style style:name="TableCell22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0" style:parent-style-name="Normal" style:family="paragraph">
      <style:paragraph-properties fo:text-align="justify"/>
      <style:text-properties fo:font-size="10pt" style:font-size-asian="10pt" style:font-size-complex="12pt"/>
    </style:style>
    <style:style style:name="TableCell22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Symbol" style:font-name-asian="Symbol" style:font-name-complex="Symbol" fo:font-size="10pt" style:font-size-asian="10pt" style:font-size-complex="12pt"/>
    </style:style>
    <style:style style:name="TableCell22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12pt"/>
    </style:style>
    <style:style style:name="TableRow2216" style:family="table-row">
      <style:table-row-properties style:min-row-height="0.0597in"/>
    </style:style>
    <style:style style:name="TableCell22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8" style:parent-style-name="Normal" style:family="paragraph">
      <style:paragraph-properties fo:text-align="justify"/>
      <style:text-properties fo:font-size="10pt" style:font-size-asian="10pt" style:font-size-complex="12pt"/>
    </style:style>
    <style:style style:name="TableCell2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Symbol" style:font-name-asian="Symbol" style:font-name-complex="Symbol" fo:font-size="10pt" style:font-size-asian="10pt" style:font-size-complex="12pt"/>
    </style:style>
    <style:style style:name="TableCell22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Symbol" style:font-name-asian="Symbol" style:font-name-complex="Symbol" fo:font-size="10pt" style:font-size-asian="10pt" style:font-size-complex="12pt"/>
    </style:style>
    <style:style style:name="T2225" style:parent-style-name="DefaultParagraphFont" style:family="text">
      <style:text-properties fo:font-size="10pt" style:font-size-asian="10pt" style:font-size-complex="12pt"/>
    </style:style>
    <style:style style:name="T2226" style:parent-style-name="DefaultParagraphFont" style:family="text">
      <style:text-properties style:font-name="Symbol" style:font-name-asian="Symbol" style:font-name-complex="Symbol" fo:font-size="10pt" style:font-size-asian="10pt" style:font-size-complex="12pt"/>
    </style:style>
    <style:style style:name="TableRow2227" style:family="table-row">
      <style:table-row-properties style:min-row-height="0.0861in"/>
    </style:style>
    <style:style style:name="TableCell2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9" style:parent-style-name="Normal" style:family="paragraph">
      <style:paragraph-properties fo:text-align="justify"/>
      <style:text-properties fo:font-size="10pt" style:font-size-asian="10pt" style:font-size-complex="12pt"/>
    </style:style>
    <style:style style:name="TableCell22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Symbol" style:font-name-asian="Symbol" style:font-name-complex="Symbol" fo:font-size="10pt" style:font-size-asian="10pt" style:font-size-complex="12pt"/>
    </style:style>
    <style:style style:name="T2233" style:parent-style-name="DefaultParagraphFont" style:family="text">
      <style:text-properties fo:font-size="10pt" style:font-size-asian="10pt" style:font-size-complex="12pt"/>
    </style:style>
    <style:style style:name="T2234" style:parent-style-name="DefaultParagraphFont" style:family="text">
      <style:text-properties style:font-name="Symbol" style:font-name-asian="Symbol" style:font-name-complex="Symbol" fo:font-size="10pt" style:font-size-asian="10pt" style:font-size-complex="12pt"/>
    </style:style>
    <style:style style:name="TableCell22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Symbol" style:font-name-asian="Symbol" style:font-name-complex="Symbol" fo:font-size="10pt" style:font-size-asian="10pt" style:font-size-complex="12pt"/>
    </style:style>
    <style:style style:name="T2238" style:parent-style-name="DefaultParagraphFont" style:family="text">
      <style:text-properties fo:font-size="10pt" style:font-size-asian="10pt" style:font-size-complex="12pt"/>
    </style:style>
    <style:style style:name="T2239" style:parent-style-name="DefaultParagraphFont" style:family="text">
      <style:text-properties style:font-name="Symbol" style:font-name-asian="Symbol" style:font-name-complex="Symbol" fo:font-size="10pt" style:font-size-asian="10pt" style:font-size-complex="12pt"/>
    </style:style>
    <style:style style:name="TableRow2240" style:family="table-row">
      <style:table-row-properties style:min-row-height="0.2354in"/>
    </style:style>
    <style:style style:name="TableCell2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2" style:parent-style-name="Normal" style:family="paragraph">
      <style:paragraph-properties fo:text-align="justify"/>
      <style:text-properties fo:font-size="10pt" style:font-size-asian="10pt" style:font-size-complex="12pt"/>
    </style:style>
    <style:style style:name="TableCell2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Symbol" style:font-name-asian="Symbol" style:font-name-complex="Symbol" fo:font-size="10pt" style:font-size-asian="10pt" style:font-size-complex="12pt"/>
    </style:style>
    <style:style style:name="T2246" style:parent-style-name="DefaultParagraphFont" style:family="text">
      <style:text-properties fo:font-size="10pt" style:font-size-asian="10pt" style:font-size-complex="12pt"/>
    </style:style>
    <style:style style:name="T2247" style:parent-style-name="DefaultParagraphFont" style:family="text">
      <style:text-properties style:font-name="Symbol" style:font-name-asian="Symbol" style:font-name-complex="Symbol" fo:font-size="10pt" style:font-size-asian="10pt" style:font-size-complex="12pt"/>
    </style:style>
    <style:style style:name="TableCell22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Symbol" style:font-name-asian="Symbol" style:font-name-complex="Symbol" fo:font-size="10pt" style:font-size-asian="10pt" style:font-size-complex="12pt"/>
    </style:style>
    <style:style style:name="T2251" style:parent-style-name="DefaultParagraphFont" style:family="text">
      <style:text-properties fo:font-size="10pt" style:font-size-asian="10pt" style:font-size-complex="12pt"/>
    </style:style>
    <style:style style:name="T2252" style:parent-style-name="DefaultParagraphFont" style:family="text">
      <style:text-properties style:font-name="Symbol" style:font-name-asian="Symbol" style:font-name-complex="Symbol" fo:font-size="10pt" style:font-size-asian="10pt" style:font-size-complex="12pt"/>
    </style:style>
    <style:style style:name="TableRow2253" style:family="table-row">
      <style:table-row-properties style:min-row-height="0.2638in"/>
    </style:style>
    <style:style style:name="TableCell2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5" style:parent-style-name="Normal" style:family="paragraph">
      <style:paragraph-properties fo:text-align="justify"/>
      <style:text-properties fo:font-size="10pt" style:font-size-asian="10pt" style:font-size-complex="12pt"/>
    </style:style>
    <style:style style:name="TableCell22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Symbol" style:font-name-asian="Symbol" style:font-name-complex="Symbol" fo:font-size="10pt" style:font-size-asian="10pt" style:font-size-complex="12pt"/>
    </style:style>
    <style:style style:name="T2259" style:parent-style-name="DefaultParagraphFont" style:family="text">
      <style:text-properties fo:font-size="10pt" style:font-size-asian="10pt" style:font-size-complex="12pt"/>
    </style:style>
    <style:style style:name="T2260" style:parent-style-name="DefaultParagraphFont" style:family="text">
      <style:text-properties style:font-name="Symbol" style:font-name-asian="Symbol" style:font-name-complex="Symbol" fo:font-size="10pt" style:font-size-asian="10pt" style:font-size-complex="12pt"/>
    </style:style>
    <style:style style:name="TableCell2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Symbol" style:font-name-asian="Symbol" style:font-name-complex="Symbol" fo:font-size="10pt" style:font-size-asian="10pt" style:font-size-complex="12pt"/>
    </style:style>
    <style:style style:name="T2264" style:parent-style-name="DefaultParagraphFont" style:family="text">
      <style:text-properties fo:font-size="10pt" style:font-size-asian="10pt" style:font-size-complex="12pt"/>
    </style:style>
    <style:style style:name="T2265" style:parent-style-name="DefaultParagraphFont" style:family="text">
      <style:text-properties style:font-name="Symbol" style:font-name-asian="Symbol" style:font-name-complex="Symbol" fo:font-size="10pt" style:font-size-asian="10pt" style:font-size-complex="12pt"/>
    </style:style>
    <style:style style:name="TableRow2266" style:family="table-row">
      <style:table-row-properties style:min-row-height="0.1875in"/>
    </style:style>
    <style:style style:name="TableCell2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8" style:parent-style-name="Normal" style:family="paragraph">
      <style:paragraph-properties fo:text-align="justify"/>
      <style:text-properties fo:font-size="10pt" style:font-size-asian="10pt" style:font-size-complex="12pt"/>
    </style:style>
    <style:style style:name="TableCell2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style>
    <style:style style:name="TableCell22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font-size-complex="12pt"/>
    </style:style>
    <style:style style:name="TableRow2273" style:family="table-row">
      <style:table-row-properties style:min-row-height="0.1722in"/>
    </style:style>
    <style:style style:name="TableCell22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5" style:parent-style-name="Normal" style:family="paragraph">
      <style:paragraph-properties fo:text-align="justify"/>
      <style:text-properties fo:font-size="10pt" style:font-size-asian="10pt" style:font-size-complex="12pt"/>
    </style:style>
    <style:style style:name="TableCell2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Symbol" style:font-name-asian="Symbol" style:font-name-complex="Symbol" fo:font-size="10pt" style:font-size-asian="10pt" style:font-size-complex="12pt"/>
    </style:style>
    <style:style style:name="T2279" style:parent-style-name="DefaultParagraphFont" style:family="text">
      <style:text-properties fo:font-size="10pt" style:font-size-asian="10pt" style:font-size-complex="12pt"/>
    </style:style>
    <style:style style:name="T2280" style:parent-style-name="DefaultParagraphFont" style:family="text">
      <style:text-properties style:font-name="Symbol" style:font-name-asian="Symbol" style:font-name-complex="Symbol" fo:font-size="10pt" style:font-size-asian="10pt" style:font-size-complex="12pt"/>
    </style:style>
    <style:style style:name="TableCell2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font-size-complex="12pt"/>
    </style:style>
    <style:style style:name="TableRow2283" style:family="table-row">
      <style:table-row-properties style:min-row-height="0.0826in"/>
    </style:style>
    <style:style style:name="TableCell2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5" style:parent-style-name="Normal" style:family="paragraph">
      <style:paragraph-properties fo:text-align="justify"/>
      <style:text-properties fo:font-size="10pt" style:font-size-asian="10pt" style:font-size-complex="12pt"/>
    </style:style>
    <style:style style:name="TableCell2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Symbol" style:font-name-asian="Symbol" style:font-name-complex="Symbol" fo:font-size="10pt" style:font-size-asian="10pt" style:font-size-complex="12pt"/>
    </style:style>
    <style:style style:name="T2289" style:parent-style-name="DefaultParagraphFont" style:family="text">
      <style:text-properties fo:font-size="10pt" style:font-size-asian="10pt" style:font-size-complex="12pt"/>
    </style:style>
    <style:style style:name="T2290" style:parent-style-name="DefaultParagraphFont" style:family="text">
      <style:text-properties style:font-name="Symbol" style:font-name-asian="Symbol" style:font-name-complex="Symbol" fo:font-size="10pt" style:font-size-asian="10pt" style:font-size-complex="12pt"/>
    </style:style>
    <style:style style:name="TableCell22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Symbol" style:font-name-asian="Symbol" style:font-name-complex="Symbol" fo:font-size="10pt" style:font-size-asian="10pt" style:font-size-complex="12pt"/>
    </style:style>
    <style:style style:name="T2294" style:parent-style-name="DefaultParagraphFont" style:family="text">
      <style:text-properties fo:font-size="10pt" style:font-size-asian="10pt" style:font-size-complex="12pt"/>
    </style:style>
    <style:style style:name="T2295" style:parent-style-name="DefaultParagraphFont" style:family="text">
      <style:text-properties style:font-name="Symbol" style:font-name-asian="Symbol" style:font-name-complex="Symbol" fo:font-size="10pt" style:font-size-asian="10pt" style:font-size-complex="12pt"/>
    </style:style>
    <style:style style:name="TableRow2296" style:family="table-row">
      <style:table-row-properties style:min-row-height="0.2444in"/>
    </style:style>
    <style:style style:name="TableCell2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style>
    <style:style style:name="TableCell22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Symbol" style:font-name-asian="Symbol" style:font-name-complex="Symbol" fo:font-size="10pt" style:font-size-asian="10pt" style:font-size-complex="12pt"/>
    </style:style>
    <style:style style:name="T2302" style:parent-style-name="DefaultParagraphFont" style:family="text">
      <style:text-properties fo:font-size="10pt" style:font-size-asian="10pt" style:font-size-complex="12pt"/>
    </style:style>
    <style:style style:name="T2303" style:parent-style-name="DefaultParagraphFont" style:family="text">
      <style:text-properties style:font-name="Symbol" style:font-name-asian="Symbol" style:font-name-complex="Symbol" fo:font-size="10pt" style:font-size-asian="10pt" style:font-size-complex="12pt"/>
    </style:style>
    <style:style style:name="TableCell23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12pt"/>
    </style:style>
    <style:style style:name="TableRow2306" style:family="table-row">
      <style:table-row-properties style:min-row-height="0.1166in"/>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justify"/>
      <style:text-properties fo:font-size="10pt" style:font-size-asian="10pt" style:font-size-complex="12pt"/>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Symbol" style:font-name-asian="Symbol" style:font-name-complex="Symbol" fo:font-size="10pt" style:font-size-asian="10pt" style:font-size-complex="12pt"/>
    </style:style>
    <style:style style:name="T2312" style:parent-style-name="DefaultParagraphFont" style:family="text">
      <style:text-properties fo:font-size="10pt" style:font-size-asian="10pt" style:font-size-complex="12pt"/>
    </style:style>
    <style:style style:name="T2313" style:parent-style-name="DefaultParagraphFont" style:family="text">
      <style:text-properties style:font-name="Symbol" style:font-name-asian="Symbol" style:font-name-complex="Symbol" fo:font-size="10pt" style:font-size-asian="10pt" style:font-size-complex="12pt"/>
    </style:style>
    <style:style style:name="TableCell2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Symbol" style:font-name-asian="Symbol" style:font-name-complex="Symbol" fo:font-size="10pt" style:font-size-asian="10pt" style:font-size-complex="12pt"/>
    </style:style>
    <style:style style:name="T2317" style:parent-style-name="DefaultParagraphFont" style:family="text">
      <style:text-properties fo:font-size="10pt" style:font-size-asian="10pt" style:font-size-complex="12pt"/>
    </style:style>
    <style:style style:name="T2318" style:parent-style-name="DefaultParagraphFont" style:family="text">
      <style:text-properties style:font-name="Symbol" style:font-name-asian="Symbol" style:font-name-complex="Symbol" fo:font-size="10pt" style:font-size-asian="10pt" style:font-size-complex="12pt"/>
    </style:style>
    <style:style style:name="P2319" style:parent-style-name="Normal" style:family="paragraph">
      <style:paragraph-properties fo:text-align="justify" fo:text-indent="0.4923in"/>
    </style:style>
    <style:style style:name="P2320" style:parent-style-name="Normal" style:family="paragraph">
      <style:paragraph-properties fo:widows="0" fo:orphans="0" fo:text-align="justify" fo:text-indent="0.492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center"/>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break-before="page" fo:text-indent="3.543in"/>
    </style:style>
    <style:style style:name="P2338" style:parent-style-name="Normal" style:family="paragraph">
      <style:paragraph-properties fo:text-indent="3.543in"/>
      <style:text-properties fo:color="#000000"/>
    </style:style>
    <style:style style:name="P2339" style:parent-style-name="Normal" style:family="paragraph">
      <style:paragraph-properties fo:text-indent="3.543in"/>
      <style:text-properties fo:color="#000000"/>
    </style:style>
    <style:style style:name="P2340" style:parent-style-name="Normal" style:family="paragraph">
      <style:paragraph-properties fo:text-indent="3.543in"/>
    </style:style>
    <style:style style:name="T2341" style:parent-style-name="DefaultParagraphFont" style:family="text">
      <style:text-properties fo:color="#000000"/>
    </style:style>
    <style:style style:name="P2342" style:parent-style-name="Normal" style:family="paragraph">
      <style:paragraph-properties fo:text-indent="3.543in"/>
    </style:style>
    <style:style style:name="P2343" style:parent-style-name="Normal" style:family="paragraph">
      <style:paragraph-properties fo:text-align="justify" fo:text-indent="0.4923in"/>
      <style:text-properties style:font-size-complex="12pt"/>
    </style:style>
    <style:style style:name="P2344" style:parent-style-name="Normal" style:family="paragraph">
      <style:paragraph-properties fo:keep-with-next="always" fo:text-align="center">
        <style:tab-stops>
          <style:tab-stop style:type="left" style:position="0.25in"/>
        </style:tab-stops>
      </style:paragraph-properties>
    </style:style>
    <style:style style:name="T2345" style:parent-style-name="DefaultParagraphFont" style:family="text">
      <style:text-properties fo:font-weight="bold" style:font-weight-asian="bold" fo:text-transform="uppercase"/>
    </style:style>
    <style:style style:name="P2346" style:parent-style-name="Normal" style:family="paragraph">
      <style:paragraph-properties fo:text-indent="0.4923in"/>
    </style:style>
    <style:style style:name="TableColumn2348" style:family="table-column">
      <style:table-column-properties style:column-width="4.3527in"/>
    </style:style>
    <style:style style:name="TableColumn2349" style:family="table-column">
      <style:table-column-properties style:column-width="2.3395in"/>
    </style:style>
    <style:style style:name="Table2347" style:family="table">
      <style:table-properties style:width="6.6923in" fo:margin-left="0in" table:align="left"/>
    </style:style>
    <style:style style:name="TableRow2350" style:family="table-row">
      <style:table-row-properties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55" style:family="table-row">
      <style:table-row-properties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12pt"/>
    </style:style>
    <style:style style:name="TableRow2360" style:family="table-row">
      <style:table-row-properties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font-size-complex="12pt"/>
    </style:style>
    <style:style style:name="TableRow2365" style:family="table-row">
      <style:table-row-properties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12pt"/>
    </style:style>
    <style:style style:name="TableRow2370" style:family="table-row">
      <style:table-row-properties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Symbol" style:font-name-asian="Symbol" style:font-name-complex="Symbol" fo:font-size="10pt" style:font-size-asian="10pt" style:font-size-complex="12pt"/>
    </style:style>
    <style:style style:name="T2376" style:parent-style-name="DefaultParagraphFont" style:family="text">
      <style:text-properties fo:font-size="10pt" style:font-size-asian="10pt" style:font-size-complex="12pt"/>
    </style:style>
    <style:style style:name="T2377" style:parent-style-name="DefaultParagraphFont" style:family="text">
      <style:text-properties style:font-name="Symbol" style:font-name-asian="Symbol" style:font-name-complex="Symbol" fo:font-size="10pt" style:font-size-asian="10pt" style:font-size-complex="12pt"/>
    </style:style>
    <style:style style:name="TableRow2378" style:family="table-row">
      <style:table-row-properties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style>
    <style:style style:name="TableRow2383" style:family="table-row">
      <style:table-row-properties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2pt"/>
    </style:style>
    <style:style style:name="TableRow2388" style:family="table-row">
      <style:table-row-properties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12pt"/>
    </style:style>
    <style:style style:name="TableRow2393" style:family="table-row">
      <style:table-row-properties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2pt"/>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T2400" style:parent-style-name="DefaultParagraphFont" style:family="text">
      <style:text-properties fo:font-weight="bold" style:font-weight-asian="bold" fo:font-size="10pt" style:font-size-asian="10pt"/>
    </style:style>
    <style:style style:name="T2401" style:parent-style-name="DefaultParagraphFont" style:family="text">
      <style:text-properties style:font-weight-complex="bold" fo:font-size="10pt" style:font-size-asian="10pt"/>
    </style:style>
    <style:style style:name="T2402" style:parent-style-name="DefaultParagraphFont" style:family="text">
      <style:text-properties fo:font-weight="bold" style:font-weight-asian="bold" fo:font-size="10pt" style:font-size-asian="10pt"/>
    </style:style>
    <style:style style:name="T2403" style:parent-style-name="DefaultParagraphFont" style:family="text">
      <style:text-properties style:font-weight-complex="bold" fo:font-size="10pt" style:font-size-asian="10pt"/>
    </style:style>
    <style:style style:name="P2404" style:parent-style-name="Normal" style:family="paragraph">
      <style:paragraph-properties fo:text-align="center"/>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break-before="page" fo:text-indent="3.543in"/>
    </style:style>
    <style:style style:name="P2413" style:parent-style-name="Normal" style:family="paragraph">
      <style:paragraph-properties fo:text-indent="3.543in"/>
      <style:text-properties fo:color="#000000"/>
    </style:style>
    <style:style style:name="P2414" style:parent-style-name="Normal" style:family="paragraph">
      <style:paragraph-properties fo:text-indent="3.543in"/>
      <style:text-properties fo:color="#000000"/>
    </style:style>
    <style:style style:name="P2415" style:parent-style-name="Normal" style:family="paragraph">
      <style:paragraph-properties fo:text-indent="3.543in"/>
    </style:style>
    <style:style style:name="T2416" style:parent-style-name="DefaultParagraphFont" style:family="text">
      <style:text-properties fo:color="#000000"/>
    </style:style>
    <style:style style:name="P2417" style:parent-style-name="Normal" style:family="paragraph">
      <style:paragraph-properties fo:text-indent="3.543in"/>
    </style:style>
    <style:style style:name="P2418"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419" style:parent-style-name="Normal" style:family="paragraph">
      <style:paragraph-properties fo:keep-with-next="always" fo:text-align="center"/>
    </style:style>
    <style:style style:name="T2420" style:parent-style-name="DefaultParagraphFont" style:family="text">
      <style:text-properties fo:font-weight="bold" style:font-weight-asian="bold" fo:text-transform="uppercase"/>
    </style:style>
    <style:style style:name="P2421" style:parent-style-name="Normal" style:family="paragraph">
      <style:paragraph-properties fo:text-align="justify" fo:text-indent="0.4923in"/>
    </style:style>
    <style:style style:name="TableColumn2423" style:family="table-column">
      <style:table-column-properties style:column-width="4.2722in"/>
    </style:style>
    <style:style style:name="TableColumn2424" style:family="table-column">
      <style:table-column-properties style:column-width="2.4201in"/>
    </style:style>
    <style:style style:name="Table2422" style:family="table">
      <style:table-properties style:width="6.6923in" fo:margin-left="0in" table:align="left"/>
    </style:style>
    <style:style style:name="TableRow2425" style:family="table-row">
      <style:table-row-properties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30" style:family="table-row">
      <style:table-row-properties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text-indent="0.0347in"/>
    </style:style>
    <style:style style:name="T2433" style:parent-style-name="DefaultParagraphFont" style:family="text">
      <style:text-properties style:font-name="Symbol" style:font-name-asian="Symbol" style:font-name-complex="Symbol" fo:font-size="10pt" style:font-size-asian="10pt" style:font-size-complex="12pt"/>
    </style:style>
    <style:style style:name="T2434" style:parent-style-name="DefaultParagraphFont" style:family="text">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name="Symbol" style:font-name-asian="Symbol" style:font-name-complex="Symbol" fo:font-size="10pt" style:font-size-asian="10pt" style:font-size-complex="12pt"/>
    </style:style>
    <style:style style:name="T2438" style:parent-style-name="DefaultParagraphFont" style:family="text">
      <style:text-properties fo:font-size="10pt" style:font-size-asian="10pt" style:font-size-complex="12pt"/>
    </style:style>
    <style:style style:name="T2439" style:parent-style-name="DefaultParagraphFont" style:family="text">
      <style:text-properties style:font-name="Symbol" style:font-name-asian="Symbol" style:font-name-complex="Symbol" fo:font-size="10pt" style:font-size-asian="10pt" style:font-size-complex="12pt"/>
    </style:style>
    <style:style style:name="TableRow2440" style:family="table-row">
      <style:table-row-properties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text-indent="0.0347in"/>
    </style:style>
    <style:style style:name="T2443" style:parent-style-name="DefaultParagraphFont" style:family="text">
      <style:text-properties style:font-name="Symbol" style:font-name-asian="Symbol" style:font-name-complex="Symbol" fo:font-size="10pt" style:font-size-asian="10pt" style:font-size-complex="12pt"/>
    </style:style>
    <style:style style:name="T2444" style:parent-style-name="DefaultParagraphFont" style:family="text">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font-size-complex="12pt"/>
    </style:style>
    <style:style style:name="TableRow2447" style:family="table-row">
      <style:table-row-properties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0347in"/>
    </style:style>
    <style:style style:name="T2450" style:parent-style-name="DefaultParagraphFont" style:family="text">
      <style:text-properties style:font-name="Symbol" style:font-name-asian="Symbol" style:font-name-complex="Symbol" fo:font-size="10pt" style:font-size-asian="10pt" style:font-size-complex="12pt"/>
    </style:style>
    <style:style style:name="T2451" style:parent-style-name="DefaultParagraphFont" style:family="text">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P2454" style:parent-style-name="Normal" style:family="paragraph">
      <style:text-properties fo:font-size="10pt" style:font-size-asian="10pt" style:font-size-complex="12pt"/>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break-before="page" fo:text-indent="3.543in"/>
    </style:style>
    <style:style style:name="P2471" style:parent-style-name="Normal" style:family="paragraph">
      <style:paragraph-properties fo:text-indent="3.543in"/>
      <style:text-properties fo:color="#000000"/>
    </style:style>
    <style:style style:name="P2472" style:parent-style-name="Normal" style:family="paragraph">
      <style:paragraph-properties fo:text-indent="3.543in"/>
      <style:text-properties fo:color="#000000"/>
    </style:style>
    <style:style style:name="P2473" style:parent-style-name="Normal" style:family="paragraph">
      <style:paragraph-properties fo:text-indent="3.543in"/>
    </style:style>
    <style:style style:name="T2474" style:parent-style-name="DefaultParagraphFont" style:family="text">
      <style:text-properties fo:color="#000000"/>
    </style:style>
    <style:style style:name="P2475" style:parent-style-name="Normal" style:family="paragraph">
      <style:paragraph-properties fo:text-indent="3.54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ext-properties fo:font-weight="bold" style:font-weight-asian="bold" style:font-weight-complex="bold" style:font-size-complex="12pt"/>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fo:text-transform="uppercase"/>
    </style:style>
    <style:style style:name="P2481" style:parent-style-name="Normal" style:family="paragraph">
      <style:paragraph-properties fo:text-indent="0.4923in"/>
    </style:style>
    <style:style style:name="TableColumn2483" style:family="table-column">
      <style:table-column-properties style:column-width="2.8451in"/>
    </style:style>
    <style:style style:name="TableColumn2484" style:family="table-column">
      <style:table-column-properties style:column-width="1.6291in"/>
    </style:style>
    <style:style style:name="TableColumn2485" style:family="table-column">
      <style:table-column-properties style:column-width="2.218in"/>
    </style:style>
    <style:style style:name="Table2482" style:family="table">
      <style:table-properties style:width="6.6923in" fo:margin-left="0in" table:align="left"/>
    </style:style>
    <style:style style:name="TableRow2486" style:family="table-row">
      <style:table-row-properties fo:keep-together="alway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93" style:family="table-row">
      <style:table-row-properties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font-size-complex="12pt"/>
    </style:style>
    <style:style style:name="TableRow2500" style:family="table-row">
      <style:table-row-properties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font-size-complex="12pt"/>
    </style:style>
    <style:style style:name="TableRow2507" style:family="table-row">
      <style:table-row-properties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font-size-complex="12pt"/>
    </style:style>
    <style:style style:name="TableRow2514" style:family="table-row">
      <style:table-row-properties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font-size-complex="12pt"/>
    </style:style>
    <style:style style:name="TableRow2521" style:family="table-row">
      <style:table-row-properties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font-size-complex="12pt"/>
    </style:style>
    <style:style style:name="TableRow2528" style:family="table-row">
      <style:table-row-properties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font-size-complex="12pt"/>
    </style:style>
    <style:style style:name="TableRow2535" style:family="table-row">
      <style:table-row-properties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font-size-complex="12pt"/>
    </style:style>
    <style:style style:name="TableRow2542" style:family="table-row">
      <style:table-row-properties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font-size-complex="12pt"/>
    </style:style>
    <style:style style:name="TableRow2549" style:family="table-row">
      <style:table-row-properties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font-size-complex="12pt"/>
    </style:style>
    <style:style style:name="TableRow2556" style:family="table-row">
      <style:table-row-properties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0pt" style:font-size-asian="10pt" style:font-size-complex="12pt"/>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T2565" style:parent-style-name="DefaultParagraphFont" style:family="text">
      <style:text-properties fo:font-style="italic" style:font-style-asian="italic" style:font-style-complex="italic"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style:text-position="super 65%"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center"/>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break-before="page" fo:text-indent="3.543in"/>
    </style:style>
    <style:style style:name="P2577" style:parent-style-name="Normal" style:family="paragraph">
      <style:paragraph-properties fo:text-indent="3.543in"/>
      <style:text-properties fo:color="#000000"/>
    </style:style>
    <style:style style:name="P2578" style:parent-style-name="Normal" style:family="paragraph">
      <style:paragraph-properties fo:text-indent="3.543in"/>
      <style:text-properties fo:color="#000000"/>
    </style:style>
    <style:style style:name="P2579" style:parent-style-name="Normal" style:family="paragraph">
      <style:paragraph-properties fo:text-indent="3.54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indent="3.54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indent="0.4923in"/>
      <style:text-properties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center"/>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name="Symbol" style:font-name-asian="Symbol" style:font-name-complex="Symbol"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4923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style>
    <style:style style:name="T2608" style:parent-style-name="DefaultParagraphFont" style:family="text">
      <style:text-properties style:font-name="Symbol" style:font-name-asian="Symbol" style:font-name-complex="Symbol"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Symbol" style:font-name-asian="Symbol" style:font-name-complex="Symbol"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Symbol" style:font-name-asian="Symbol" style:font-name-complex="Symbol"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Symbol" style:font-name-asian="Symbol" style:font-name-complex="Symbol"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name="Symbol" style:font-name-asian="Symbol" style:font-name-complex="Symbol"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Symbol" style:font-name-asian="Symbol" style:font-name-complex="Symbol"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Symbol" style:font-name-asian="Symbol" style:font-name-complex="Symbol"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Symbol" style:font-name-asian="Symbol" style:font-name-complex="Symbol" style:font-size-complex="12pt"/>
    </style:style>
    <style:style style:name="T2625" style:parent-style-name="DefaultParagraphFont" style:family="text">
      <style:text-properties style:font-name="Symbol" style:font-name-asian="Symbol" style:font-name-complex="Symbol"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Symbol" style:font-name-asian="Symbol" style:font-name-complex="Symbol" style:font-size-complex="12pt"/>
    </style:style>
    <style:style style:name="T2628" style:parent-style-name="DefaultParagraphFont" style:family="text">
      <style:text-properties style:font-name="Symbol" style:font-name-asian="Symbol" style:font-name-complex="Symbol"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Symbol" style:font-name-asian="Symbol" style:font-name-complex="Symbol" style:font-size-complex="12pt"/>
    </style:style>
    <style:style style:name="T2631" style:parent-style-name="DefaultParagraphFont" style:family="text">
      <style:text-properties style:font-name="Symbol" style:font-name-asian="Symbol" style:font-name-complex="Symbol" style:font-size-complex="12pt"/>
    </style:style>
    <style:style style:name="T2632" style:parent-style-name="DefaultParagraphFont" style:family="text">
      <style:text-properties style:font-name="Symbol" style:font-name-asian="Symbol" style:font-name-complex="Symbol" style:font-size-complex="12pt"/>
    </style:style>
    <style:style style:name="T2633" style:parent-style-name="DefaultParagraphFont" style:family="text">
      <style:text-properties style:font-name="Symbol" style:font-name-asian="Symbol" style:font-name-complex="Symbol"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Symbol" style:font-name-asian="Symbol" style:font-name-complex="Symbol"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Symbol" style:font-name-asian="Symbol" style:font-name-complex="Symbol"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name="Symbol" style:font-name-asian="Symbol" style:font-name-complex="Symbol"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Symbol" style:font-name-asian="Symbol" style:font-name-complex="Symbol"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Symbol" style:font-name-asian="Symbol" style:font-name-complex="Symbol"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break-before="page" fo:text-indent="3.543in"/>
    </style:style>
    <style:style style:name="P2677" style:parent-style-name="Normal" style:family="paragraph">
      <style:paragraph-properties fo:text-indent="3.543in"/>
      <style:text-properties fo:color="#000000"/>
    </style:style>
    <style:style style:name="P2678" style:parent-style-name="Normal" style:family="paragraph">
      <style:paragraph-properties fo:text-indent="3.543in"/>
      <style:text-properties fo:color="#000000"/>
    </style:style>
    <style:style style:name="P2679" style:parent-style-name="Normal" style:family="paragraph">
      <style:paragraph-properties fo:text-indent="3.543in"/>
    </style:style>
    <style:style style:name="T2680" style:parent-style-name="DefaultParagraphFont" style:family="text">
      <style:text-properties fo:color="#000000"/>
    </style:style>
    <style:style style:name="P2681" style:parent-style-name="Normal" style:family="paragraph">
      <style:paragraph-properties fo:text-indent="3.54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text-position="super 66.6%"/>
    </style:style>
    <style:style style:name="T2698" style:parent-style-name="DefaultParagraphFont" style:family="text">
      <style:text-properties fo:color="#000000"/>
    </style:style>
    <style:style style:name="P2699" style:parent-style-name="Normal" style:family="paragraph">
      <style:paragraph-properties fo:widows="0" fo:orphans="0" fo:text-align="center"/>
      <style:text-properties fo:hyphenate="false"/>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style:text-properties fo:color="#000000" fo:hyphenate="false"/>
    </style:style>
    <style:style style:name="TableColumn2703" style:family="table-column">
      <style:table-column-properties style:column-width="1.6708in" style:use-optimal-column-width="false"/>
    </style:style>
    <style:style style:name="TableColumn2704" style:family="table-column">
      <style:table-column-properties style:column-width="2.0833in" style:use-optimal-column-width="false"/>
    </style:style>
    <style:style style:name="TableColumn2705" style:family="table-column">
      <style:table-column-properties style:column-width="2.5444in" style:use-optimal-column-width="false"/>
    </style:style>
    <style:style style:name="Table2702" style:family="table">
      <style:table-properties style:width="6.2986in" fo:margin-left="0in" table:align="left"/>
    </style:style>
    <style:style style:name="TableRow2706" style:family="table-row">
      <style:table-row-properties style:min-row-height="0.043in" style:use-optimal-row-height="false"/>
    </style:style>
    <style:style style:name="TableCell2707" style:family="table-cell">
      <style:table-cell-properties fo:border="0.0069in solid #000000" style:vertical-align="middle" fo:padding-top="0.0194in" fo:padding-left="0.075in" fo:padding-bottom="0.0194in" fo:padding-right="0.075in"/>
    </style:style>
    <style:style style:name="P2708" style:parent-style-name="Normal" style:family="paragraph">
      <style:paragraph-properties fo:widows="0" fo:orphans="0" fo:text-align="center"/>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text-position="super 66.6%"/>
    </style:style>
    <style:style style:name="TableCell2711" style:family="table-cell">
      <style:table-cell-properties fo:border="0.0069in solid #000000" style:vertical-align="middle" fo:padding-top="0.0194in" fo:padding-left="0.075in" fo:padding-bottom="0.0194in" fo:padding-right="0.075in"/>
    </style:style>
    <style:style style:name="P2712" style:parent-style-name="Normal" style:family="paragraph">
      <style:paragraph-properties fo:widows="0" fo:orphans="0" fo:text-align="center"/>
      <style:text-properties fo:color="#000000" fo:hyphenate="false"/>
    </style:style>
    <style:style style:name="TableCell2713" style:family="table-cell">
      <style:table-cell-properties fo:border="0.0069in solid #000000" style:vertical-align="middle" fo:padding-top="0.0194in" fo:padding-left="0.075in" fo:padding-bottom="0.0194in" fo:padding-right="0.075in"/>
    </style:style>
    <style:style style:name="P2714" style:parent-style-name="Normal" style:family="paragraph">
      <style:paragraph-properties fo:widows="0" fo:orphans="0" fo:text-align="center"/>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text-position="super 66.6%"/>
    </style:style>
    <style:style style:name="TableRow2717" style:family="table-row">
      <style:table-row-properties style:min-row-height="0.043in" style:use-optimal-row-height="false"/>
    </style:style>
    <style:style style:name="TableCell2718" style:family="table-cell">
      <style:table-cell-properties fo:border="0.0069in solid #000000" style:vertical-align="middle" fo:padding-top="0.0194in" fo:padding-left="0.075in" fo:padding-bottom="0.0194in" fo:padding-right="0.075in"/>
    </style:style>
    <style:style style:name="P2719" style:parent-style-name="Normal" style:family="paragraph">
      <style:paragraph-properties fo:widows="0" fo:orphans="0" fo:text-align="center"/>
      <style:text-properties fo:color="#000000" fo:hyphenate="false"/>
    </style:style>
    <style:style style:name="TableCell2720" style:family="table-cell">
      <style:table-cell-properties fo:border="0.0069in solid #000000" style:vertical-align="middle" fo:padding-top="0.0194in" fo:padding-left="0.075in" fo:padding-bottom="0.0194in" fo:padding-right="0.075in"/>
    </style:style>
    <style:style style:name="P2721" style:parent-style-name="Normal" style:family="paragraph">
      <style:paragraph-properties fo:widows="0" fo:orphans="0" fo:text-align="center"/>
      <style:text-properties fo:color="#000000" fo:hyphenate="false"/>
    </style:style>
    <style:style style:name="TableCell2722" style:family="table-cell">
      <style:table-cell-properties fo:border="0.0069in solid #000000" style:vertical-align="middle" fo:padding-top="0.0194in" fo:padding-left="0.075in" fo:padding-bottom="0.0194in" fo:padding-right="0.075in"/>
    </style:style>
    <style:style style:name="P2723" style:parent-style-name="Normal" style:family="paragraph">
      <style:paragraph-properties fo:widows="0" fo:orphans="0" fo:text-align="center"/>
      <style:text-properties fo:color="#000000" fo:hyphenate="false"/>
    </style:style>
    <style:style style:name="TableRow2724" style:family="table-row">
      <style:table-row-properties style:min-row-height="0.043in" style:use-optimal-row-height="false"/>
    </style:style>
    <style:style style:name="TableCell2725" style:family="table-cell">
      <style:table-cell-properties fo:border="0.0069in solid #000000" style:vertical-align="middle" fo:padding-top="0.0194in" fo:padding-left="0.075in" fo:padding-bottom="0.0194in" fo:padding-right="0.075in"/>
    </style:style>
    <style:style style:name="P2726" style:parent-style-name="Normal" style:family="paragraph">
      <style:paragraph-properties fo:widows="0" fo:orphans="0" fo:text-align="center"/>
      <style:text-properties fo:color="#000000" fo:hyphenate="false"/>
    </style:style>
    <style:style style:name="TableCell2727" style:family="table-cell">
      <style:table-cell-properties fo:border="0.0069in solid #000000" style:vertical-align="middle" fo:padding-top="0.0194in" fo:padding-left="0.075in" fo:padding-bottom="0.0194in" fo:padding-right="0.075in"/>
    </style:style>
    <style:style style:name="P2728" style:parent-style-name="Normal" style:family="paragraph">
      <style:paragraph-properties fo:widows="0" fo:orphans="0" fo:text-align="center"/>
      <style:text-properties fo:color="#000000" fo:hyphenate="false"/>
    </style:style>
    <style:style style:name="TableCell2729" style:family="table-cell">
      <style:table-cell-properties fo:border="0.0069in solid #000000" style:vertical-align="middle" fo:padding-top="0.0194in" fo:padding-left="0.075in" fo:padding-bottom="0.0194in" fo:padding-right="0.075in"/>
    </style:style>
    <style:style style:name="P2730" style:parent-style-name="Normal" style:family="paragraph">
      <style:paragraph-properties fo:widows="0" fo:orphans="0" fo:text-align="center"/>
      <style:text-properties fo:color="#000000" fo:hyphenate="false"/>
    </style:style>
    <style:style style:name="TableRow2731" style:family="table-row">
      <style:table-row-properties style:min-row-height="0.043in" style:use-optimal-row-height="false"/>
    </style:style>
    <style:style style:name="TableCell2732" style:family="table-cell">
      <style:table-cell-properties fo:border="0.0069in solid #000000" style:vertical-align="middle" fo:padding-top="0.0194in" fo:padding-left="0.075in" fo:padding-bottom="0.0194in" fo:padding-right="0.075in"/>
    </style:style>
    <style:style style:name="P2733" style:parent-style-name="Normal" style:family="paragraph">
      <style:paragraph-properties fo:widows="0" fo:orphans="0" fo:text-align="center"/>
      <style:text-properties fo:color="#000000" fo:hyphenate="false"/>
    </style:style>
    <style:style style:name="TableCell2734" style:family="table-cell">
      <style:table-cell-properties fo:border="0.0069in solid #000000" style:vertical-align="middle" fo:padding-top="0.0194in" fo:padding-left="0.075in" fo:padding-bottom="0.0194in" fo:padding-right="0.075in"/>
    </style:style>
    <style:style style:name="P2735" style:parent-style-name="Normal" style:family="paragraph">
      <style:paragraph-properties fo:widows="0" fo:orphans="0" fo:text-align="center"/>
      <style:text-properties fo:color="#000000" fo:hyphenate="false"/>
    </style:style>
    <style:style style:name="TableCell2736" style:family="table-cell">
      <style:table-cell-properties fo:border="0.0069in solid #000000" style:vertical-align="middle" fo:padding-top="0.0194in" fo:padding-left="0.075in" fo:padding-bottom="0.0194in" fo:padding-right="0.075in"/>
    </style:style>
    <style:style style:name="P2737" style:parent-style-name="Normal" style:family="paragraph">
      <style:paragraph-properties fo:widows="0" fo:orphans="0" fo:text-align="center"/>
      <style:text-properties fo:color="#000000" fo:hyphenate="false"/>
    </style:style>
    <style:style style:name="TableRow2738" style:family="table-row">
      <style:table-row-properties style:min-row-height="0.043in" style:use-optimal-row-height="false"/>
    </style:style>
    <style:style style:name="TableCell2739" style:family="table-cell">
      <style:table-cell-properties fo:border="0.0069in solid #000000" style:vertical-align="middle" fo:padding-top="0.0194in" fo:padding-left="0.075in" fo:padding-bottom="0.0194in" fo:padding-right="0.07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069in solid #000000" style:vertical-align="middle" fo:padding-top="0.0194in" fo:padding-left="0.075in" fo:padding-bottom="0.0194in" fo:padding-right="0.075in"/>
    </style:style>
    <style:style style:name="P2742" style:parent-style-name="Normal" style:family="paragraph">
      <style:paragraph-properties fo:widows="0" fo:orphans="0" fo:text-align="center"/>
      <style:text-properties fo:color="#000000" fo:hyphenate="false"/>
    </style:style>
    <style:style style:name="TableCell2743" style:family="table-cell">
      <style:table-cell-properties fo:border="0.0069in solid #000000" style:vertical-align="middle" fo:padding-top="0.0194in" fo:padding-left="0.075in" fo:padding-bottom="0.0194in" fo:padding-right="0.075in"/>
    </style:style>
    <style:style style:name="P2744" style:parent-style-name="Normal" style:family="paragraph">
      <style:paragraph-properties fo:widows="0" fo:orphans="0" fo:text-align="center"/>
      <style:text-properties fo:color="#000000" fo:hyphenate="false"/>
    </style:style>
    <style:style style:name="TableRow2745" style:family="table-row">
      <style:table-row-properties style:min-row-height="0.043in" style:use-optimal-row-height="false"/>
    </style:style>
    <style:style style:name="TableCell2746" style:family="table-cell">
      <style:table-cell-properties fo:border="0.0069in solid #000000" style:vertical-align="middle" fo:padding-top="0.0194in" fo:padding-left="0.075in" fo:padding-bottom="0.0194in" fo:padding-right="0.075in"/>
    </style:style>
    <style:style style:name="P2747" style:parent-style-name="Normal" style:family="paragraph">
      <style:paragraph-properties fo:widows="0" fo:orphans="0" fo:text-align="center"/>
      <style:text-properties fo:color="#000000" fo:hyphenate="false"/>
    </style:style>
    <style:style style:name="TableCell2748" style:family="table-cell">
      <style:table-cell-properties fo:border="0.0069in solid #000000" style:vertical-align="middle" fo:padding-top="0.0194in" fo:padding-left="0.075in" fo:padding-bottom="0.0194in" fo:padding-right="0.075in"/>
    </style:style>
    <style:style style:name="P2749" style:parent-style-name="Normal" style:family="paragraph">
      <style:paragraph-properties fo:widows="0" fo:orphans="0" fo:text-align="center"/>
      <style:text-properties fo:color="#000000" fo:hyphenate="false"/>
    </style:style>
    <style:style style:name="TableCell2750" style:family="table-cell">
      <style:table-cell-properties fo:border="0.0069in solid #000000" style:vertical-align="middle" fo:padding-top="0.0194in" fo:padding-left="0.075in" fo:padding-bottom="0.0194in" fo:padding-right="0.075in"/>
    </style:style>
    <style:style style:name="P2751" style:parent-style-name="Normal" style:family="paragraph">
      <style:paragraph-properties fo:widows="0" fo:orphans="0" fo:text-align="center"/>
      <style:text-properties fo:color="#000000" fo:hyphenate="false"/>
    </style:style>
    <style:style style:name="TableRow2752" style:family="table-row">
      <style:table-row-properties style:min-row-height="0.043in" style:use-optimal-row-height="false"/>
    </style:style>
    <style:style style:name="TableCell2753" style:family="table-cell">
      <style:table-cell-properties fo:border="0.0069in solid #000000" style:vertical-align="middle" fo:padding-top="0.0194in" fo:padding-left="0.075in" fo:padding-bottom="0.0194in" fo:padding-right="0.075in"/>
    </style:style>
    <style:style style:name="P2754" style:parent-style-name="Normal" style:family="paragraph">
      <style:paragraph-properties fo:widows="0" fo:orphans="0" fo:text-align="center"/>
      <style:text-properties fo:color="#000000" fo:hyphenate="false"/>
    </style:style>
    <style:style style:name="TableCell2755" style:family="table-cell">
      <style:table-cell-properties fo:border="0.0069in solid #000000" style:vertical-align="middle" fo:padding-top="0.0194in" fo:padding-left="0.075in" fo:padding-bottom="0.0194in" fo:padding-right="0.075in"/>
    </style:style>
    <style:style style:name="P2756" style:parent-style-name="Normal" style:family="paragraph">
      <style:paragraph-properties fo:widows="0" fo:orphans="0" fo:text-align="center"/>
      <style:text-properties fo:color="#000000" fo:hyphenate="false"/>
    </style:style>
    <style:style style:name="TableCell2757" style:family="table-cell">
      <style:table-cell-properties fo:border="0.0069in solid #000000" style:vertical-align="middle" fo:padding-top="0.0194in" fo:padding-left="0.075in" fo:padding-bottom="0.0194in" fo:padding-right="0.075in"/>
    </style:style>
    <style:style style:name="P2758" style:parent-style-name="Normal" style:family="paragraph">
      <style:paragraph-properties fo:widows="0" fo:orphans="0" fo:text-align="center"/>
      <style:text-properties fo:color="#000000" fo:hyphenate="false"/>
    </style:style>
    <style:style style:name="TableRow2759" style:family="table-row">
      <style:table-row-properties style:min-row-height="0.043in" style:use-optimal-row-height="false"/>
    </style:style>
    <style:style style:name="TableCell2760" style:family="table-cell">
      <style:table-cell-properties fo:border="0.0069in solid #000000" style:vertical-align="middle" fo:padding-top="0.0194in" fo:padding-left="0.075in" fo:padding-bottom="0.0194in" fo:padding-right="0.075in"/>
    </style:style>
    <style:style style:name="P2761" style:parent-style-name="Normal" style:family="paragraph">
      <style:paragraph-properties fo:widows="0" fo:orphans="0" fo:text-align="center"/>
      <style:text-properties fo:color="#000000" fo:hyphenate="false"/>
    </style:style>
    <style:style style:name="TableCell2762" style:family="table-cell">
      <style:table-cell-properties fo:border="0.0069in solid #000000" style:vertical-align="middle" fo:padding-top="0.0194in" fo:padding-left="0.075in" fo:padding-bottom="0.0194in" fo:padding-right="0.075in"/>
    </style:style>
    <style:style style:name="P2763" style:parent-style-name="Normal" style:family="paragraph">
      <style:paragraph-properties fo:widows="0" fo:orphans="0" fo:text-align="center"/>
      <style:text-properties fo:color="#000000" fo:hyphenate="false"/>
    </style:style>
    <style:style style:name="TableCell2764" style:family="table-cell">
      <style:table-cell-properties fo:border="0.0069in solid #000000" style:vertical-align="middle" fo:padding-top="0.0194in" fo:padding-left="0.075in" fo:padding-bottom="0.0194in" fo:padding-right="0.075in"/>
    </style:style>
    <style:style style:name="P2765" style:parent-style-name="Normal" style:family="paragraph">
      <style:paragraph-properties fo:widows="0" fo:orphans="0" fo:text-align="center"/>
      <style:text-properties fo:color="#000000" fo:hyphenate="false"/>
    </style:style>
    <style:style style:name="TableRow2766" style:family="table-row">
      <style:table-row-properties style:min-row-height="0.043in" style:use-optimal-row-height="false"/>
    </style:style>
    <style:style style:name="TableCell2767" style:family="table-cell">
      <style:table-cell-properties fo:border="0.0069in solid #000000" style:vertical-align="middle" fo:padding-top="0.0194in" fo:padding-left="0.075in" fo:padding-bottom="0.0194in" fo:padding-right="0.075in"/>
    </style:style>
    <style:style style:name="P2768" style:parent-style-name="Normal" style:family="paragraph">
      <style:paragraph-properties fo:widows="0" fo:orphans="0" fo:text-align="center"/>
      <style:text-properties fo:color="#000000" fo:hyphenate="false"/>
    </style:style>
    <style:style style:name="TableCell2769" style:family="table-cell">
      <style:table-cell-properties fo:border="0.0069in solid #000000" style:vertical-align="middle" fo:padding-top="0.0194in" fo:padding-left="0.075in" fo:padding-bottom="0.0194in" fo:padding-right="0.075in"/>
    </style:style>
    <style:style style:name="P2770" style:parent-style-name="Normal" style:family="paragraph">
      <style:paragraph-properties fo:widows="0" fo:orphans="0"/>
    </style:style>
    <style:style style:name="TableCell2771" style:family="table-cell">
      <style:table-cell-properties fo:border="0.0069in solid #000000" style:vertical-align="middle" fo:padding-top="0.0194in" fo:padding-left="0.075in" fo:padding-bottom="0.0194in" fo:padding-right="0.075in"/>
    </style:style>
    <style:style style:name="P2772" style:parent-style-name="Normal" style:family="paragraph">
      <style:paragraph-properties fo:widows="0" fo:orphans="0" fo:text-align="center"/>
      <style:text-properties fo:color="#000000" fo:hyphenate="false"/>
    </style:style>
    <style:style style:name="P2773" style:parent-style-name="Normal" style:family="paragraph">
      <style:paragraph-properties fo:widows="0" fo:orphans="0" fo:text-align="justify" fo:text-indent="0.3937in"/>
      <style:text-properties fo:hyphenate="false"/>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text-position="super 66.6%"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Symbol" style:font-name-asian="Symbol" style:font-name-complex="Symbol"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text-position="super 66.6%"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text-indent="0.4923in"/>
      <style:text-properties fo:hyphenate="false"/>
    </style:style>
    <style:style style:name="T2783" style:parent-style-name="DefaultParagraphFont" style:family="text">
      <style:text-properties fo:color="#000000" fo:letter-spacing="-0.002in"/>
    </style:style>
    <style:style style:name="T2784" style:parent-style-name="DefaultParagraphFont" style:family="text">
      <style:text-properties fo:color="#000000" fo:letter-spacing="-0.002in"/>
    </style:style>
    <style:style style:name="T2785" style:parent-style-name="DefaultParagraphFont" style:family="text">
      <style:text-properties fo:color="#000000" fo:letter-spacing="-0.002in" style:text-position="super 66.6%"/>
    </style:style>
    <style:style style:name="T2786" style:parent-style-name="DefaultParagraphFont" style:family="text">
      <style:text-properties fo:color="#000000" fo:letter-spacing="-0.002in"/>
    </style:style>
    <style:style style:name="T2787" style:parent-style-name="DefaultParagraphFont" style:family="text">
      <style:text-properties text:display="none" fo:color="#000000" fo:letter-spacing="-0.002in"/>
    </style:style>
    <style:style style:name="T2788" style:parent-style-name="DefaultParagraphFont" style:family="text">
      <style:text-properties fo:color="#000000" fo:letter-spacing="-0.002in" style:text-position="-30% 100%"/>
    </style:style>
    <style:style style:name="T2789" style:parent-style-name="DefaultParagraphFont" style:family="text">
      <style:text-properties fo:color="#000000" fo:letter-spacing="-0.002in"/>
    </style:style>
    <style:style style:name="T2790" style:parent-style-name="DefaultParagraphFont" style:family="text">
      <style:text-properties fo:color="#000000" fo:letter-spacing="-0.002in" style:text-position="super 66.6%"/>
    </style:style>
    <style:style style:name="T2791" style:parent-style-name="DefaultParagraphFont" style:family="text">
      <style:text-properties fo:color="#000000" fo:letter-spacing="-0.002in"/>
    </style:style>
    <style:style style:name="T2792" style:parent-style-name="DefaultParagraphFont" style:family="text">
      <style:text-properties fo:color="#000000" fo:letter-spacing="-0.002in" style:text-position="super 66.6%"/>
    </style:style>
    <style:style style:name="T2793" style:parent-style-name="DefaultParagraphFont" style:family="text">
      <style:text-properties fo:color="#000000" fo:letter-spacing="-0.002in"/>
    </style:style>
    <style:style style:name="P2794" style:parent-style-name="Normal" style:family="paragraph">
      <style:paragraph-properties fo:text-indent="0.4923in"/>
    </style:style>
    <style:style style:name="T2795" style:parent-style-name="DefaultParagraphFont" style:family="text">
      <style:text-properties fo:font-style="italic" style:font-style-asian="italic" style:font-style-complex="italic"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text-position="super 66.6%"/>
    </style:style>
    <style:style style:name="T2801" style:parent-style-name="DefaultParagraphFont" style:family="text">
      <style:text-properties fo:color="#000000"/>
    </style:style>
    <style:style style:name="T2802" style:parent-style-name="DefaultParagraphFont" style:family="text">
      <style:text-properties fo:color="#000000" style:text-position="super 66.6%"/>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4923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text-position="super 66.6%"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text-position="super 66.6%"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center"/>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04-15 iki 2012-06-29</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05 „Statinio projektavimas“ (Žin., 2005, Nr.<text:s/></text:span><text:a xlink:href="https://www.e-tar.lt/portal/lt/legalAct/TAR.E434668FE952" office:target-frame-name="_blank" xlink:show="new"><text:span text:style-name="T208">4-80</text:span></text:a><text:span text:style-name="T209">);</text:span></text:p>
      <text:p text:style-name="P210"><text:span text:style-name="T211">6.2.2</text:span><text:span text:style-name="T212">. STR 1.05.07:2002 „Statinio projektavimo sąlygų sąvadas“ (Žin., 2002, Nr.<text:s/></text:span><text:a xlink:href="https://www.e-tar.lt/portal/lt/legalAct/TAR.C88994F9A55E" office:target-frame-name="_blank" xlink:show="new"><text:span text:style-name="T213">54-2153</text:span></text:a><text:span text:style-name="T214">);</text:span></text:p>
      <text:p text:style-name="P215"><text:span text:style-name="T216">6.2.3</text:span><text:span text:style-name="T217">. STR 1.01.08:2002 „Statinio statybos rūšys“ (Žin., 2002, Nr.<text:s/></text:span><text:a xlink:href="https://www.e-tar.lt/portal/lt/legalAct/TAR.B49EEDC9171B" office:target-frame-name="_blank" xlink:show="new"><text:span text:style-name="T218">119-5372</text:span></text:a><text:span text:style-name="T219">);</text:span></text:p>
      <text:p text:style-name="P220"><text:span text:style-name="T221">6.2.4</text:span><text:span text:style-name="T222">. STR 1.14.01:1999 „Pastatų plotų ir tūrių skaičiavimo tvarka“ (Žin., 1999, Nr.<text:s/></text:span><text:a xlink:href="https://www.e-tar.lt/portal/lt/legalAct/TAR.FEBBAA83F47B" office:target-frame-name="_blank" xlink:show="new"><text:span text:style-name="T223">84-2507</text:span></text:a><text:span text:style-name="T224">);</text:span></text:p>
      <text:p text:style-name="P225"><text:span text:style-name="T226">6.2.5</text:span><text:span text:style-name="T227">. STR 1.01.07:2002 „Nesudėtingi (tarp jų laikini) statiniai“(Žin., 2002,</text:span><text:span text:style-name="T228"><text:s/>Nr.<text:s/></text:span><text:a xlink:href="https://www.e-tar.lt/portal/lt/legalAct/TAR.4FAEBE5679F1" office:target-frame-name="_blank" xlink:show="new"><text:span text:style-name="T229">43-1639</text:span></text:a><text:span text:style-name="T230">);</text:span></text:p>
      <text:p text:style-name="P231"><text:span text:style-name="T232">6.2.6</text:span><text:span text:style-name="T233">. STR 2.01.01(l):2005 „Esminis statinio reikalavimas „Mechaninis atsparumas ir pastovumas“ (Žin., 2005, Nr.<text:s/></text:span><text:a xlink:href="https://www.e-tar.lt/portal/lt/legalAct/TAR.2C5B83FAC73D" office:target-frame-name="_blank" xlink:show="new"><text:span text:style-name="T234">115-4195</text:span></text:a><text:span text:style-name="T235">);</text:span><text:s/></text:p>
      <text:p text:style-name="P236">Punkto pakeitimai:</text:p>
      <text:p text:style-name="P237"><text:span text:style-name="T238">Nr.<text:s/></text:span><text:a xlink:href="https://www.e-tar.lt/portal/legalAct.html?documentId=TAR.4E33511F77DD" office:target-frame-name="_top" xlink:show="replace"><text:span text:style-name="T239">D1-425</text:span></text:a><text:span text:style-name="T240">, 2010-05-21, Žin., 2010, Nr. 60-2976 (2010-05-25), i. k. 110301MISAK00D1-425</text:span></text:p>
      <text:p text:style-name="Normal"/>
      <text:p text:style-name="P241"><text:span text:style-name="T242">6.2.7</text:span><text:span text:style-name="T243">. STR 2.01.01(2):1999 „Esminiai statinio reikalavimai. Gaisrinė sauga“ (Žin., 2000, Nr.<text:s/></text:span><text:a xlink:href="https://www.e-tar.lt/portal/lt/legalAct/TAR.6CA64A9DFF4C" office:target-frame-name="_blank" xlink:show="new"><text:span text:style-name="T244">17-424</text:span></text:a><text:span text:style-name="T245">);</text:span></text:p>
      <text:p text:style-name="P246"><text:span text:style-name="T247">6.2.8</text:span><text:span text:style-name="T248">. STR 2.01.01(3):1999 „Esminiai statinio reikalavimai. Higiena,<text:s/></text:span><text:span text:style-name="T249">sveikata, aplinkos apsauga“ (Žin., 2000, Nr.<text:s/></text:span><text:a xlink:href="https://www.e-tar.lt/portal/lt/legalAct/TAR.19AD91BDE89C" office:target-frame-name="_blank" xlink:show="new"><text:span text:style-name="T250">8-215</text:span></text:a><text:span text:style-name="T251">);</text:span></text:p>
      <text:p text:style-name="P252"><text:span text:style-name="T253">6.2.9</text:span><text:span text:style-name="T254">. STR 2.01.01(4):2008 „Esminis statinio reikalavimas „Naudojimo sauga“ (Žin., 2008, Nr.<text:s/></text:span><text:a xlink:href="https://www.e-tar.lt/portal/lt/legalAct/TAR.6D95BE25633B" office:target-frame-name="_blank" xlink:show="new"><text:span text:style-name="T255">1-34</text:span></text:a><text:span text:style-name="T256">);</text:span><text:s/></text:p>
      <text:p text:style-name="P257">Punkto pakeitimai:</text:p>
      <text:p text:style-name="P258"><text:span text:style-name="T259">Nr.<text:s/></text:span><text:a xlink:href="https://www.e-tar.lt/portal/legalAct.html?documentId=TAR.4E33511F77DD" office:target-frame-name="_top" xlink:show="replace"><text:span text:style-name="T260">D1-425</text:span></text:a><text:span text:style-name="T261">, 2010-05-21, Žin., 2010, Nr. 60-2976 (2010-05-25), i.</text:span><text:span text:style-name="T262"><text:s/>k. 110301MISAK00D1-425</text:span></text:p>
      <text:p text:style-name="Normal"/>
      <text:p text:style-name="P263"><text:span text:style-name="T264">6.2.10</text:span><text:span text:style-name="T265">. STR 2.01.01(5):2008 „Esminis statinio reikalavimas „Apsauga nuo triukšmo“ (Žin., 2008, Nr.<text:s/></text:span><text:a xlink:href="https://www.e-tar.lt/portal/lt/legalAct/TAR.C8F81F7F8F40" office:target-frame-name="_blank" xlink:show="new"><text:span text:style-name="T266">35-1256</text:span></text:a><text:span text:style-name="T267">);</text:span><text:s/></text:p>
      <text:p text:style-name="P268">Punkto pakeitimai:</text:p>
      <text:p text:style-name="P269"><text:span text:style-name="T270">Nr.<text:s/></text:span><text:a xlink:href="https://www.e-tar.lt/portal/legalAct.html?documentId=TAR.4E33511F77DD" office:target-frame-name="_top" xlink:show="replace"><text:span text:style-name="T271">D1-425</text:span></text:a><text:span text:style-name="T272">, 2010-05-21, Žin., 2010, Nr. 60-2976 (2010-05-25), i. k. 110301MISAK00D1-425</text:span></text:p>
      <text:p text:style-name="Normal"/>
      <text:p text:style-name="P273"><text:span text:style-name="T274">6.2.11</text:span><text:span text:style-name="T275">. STR 2.01.01(6):2008 „Esminis statinio reikalavimas „Energijos taupymas ir šilumos išsa</text:span><text:span text:style-name="T276">ugojimas“ (Žin., 2008, Nr.<text:s/></text:span><text:a xlink:href="https://www.e-tar.lt/portal/lt/legalAct/TAR.7D230DA0E41F" office:target-frame-name="_blank" xlink:show="new"><text:span text:style-name="T277">35-1255</text:span></text:a><text:span text:style-name="T278">);</text:span><text:s/></text:p>
      <text:p text:style-name="P279">Punkto pakeitimai:</text:p>
      <text:p text:style-name="P280"><text:span text:style-name="T281">Nr.<text:s/></text:span><text:a xlink:href="https://www.e-tar.lt/portal/legalAct.html?documentId=TAR.4E33511F77DD" office:target-frame-name="_top" xlink:show="replace"><text:span text:style-name="T282">D1-425</text:span></text:a><text:span text:style-name="T283">, 2010-05-21, Žin.,<text:s/></text:span><text:span text:style-name="T284">2010, Nr. 60-2976 (2010-05-25), i. k. 110301MISAK00D1-425</text:span></text:p>
      <text:p text:style-name="Normal"/>
      <text:p text:style-name="P285"><text:span text:style-name="T286">6.2.12</text:span><text:span text:style-name="T287">. Gaisrinės saugos pagrindinius reikalavimus, patvirtintus Priešgaisrinės apsaugos ir gelbėjimo departamento prie Vidaus reikalų ministerijos direktoriaus 2010 m. gruodžio 7 d. įsakymu Nr</text:span><text:span text:style-name="T288">. 1-338 (Žin., 2010, Nr.<text:s/></text:span><text:a xlink:href="https://www.e-tar.lt/portal/lt/legalAct/TAR.61BD22D4FB5B" office:target-frame-name="_blank" xlink:show="new"><text:span text:style-name="T289">146-7510</text:span></text:a><text:span text:style-name="T290">);</text:span><text:s/></text:p>
      <text:p text:style-name="P291"><text:span text:style-name="T292">TAR pastaba</text:span><text:span text:style-name="T293">. 6.2.12 punktas galioja<text:s/></text:span><text:span text:style-name="T294">iki 2011 m. balandžio 14 d.</text:span></text:p>
      <text:p text:style-name="P295">Punkto pakeitimai:</text:p>
      <text:p text:style-name="P296"><text:span text:style-name="T297">Nr.<text:s/></text:span><text:a xlink:href="https://www.e-tar.lt/portal/legalAct.html?documentId=TAR.3B6F8894ED69" office:target-frame-name="_top" xlink:show="replace"><text:span text:style-name="T298">D1-220</text:span></text:a><text:span text:style-name="T299">, 2011-03-14, Žin., 2011, Nr. 32-1516 (2011-03-17); Žin., 2011, Nr. 35-0 (2011-03-24), i. k. 111301MISAK00D1-220</text:span></text:p>
      <text:p text:style-name="Normal"/>
      <text:p text:style-name="P300"><text:span text:style-name="T301">6.2.13</text:span><text:span text:style-name="T302">. STR 2.01.06:2009 „Statinių apsauga nuo žaibo</text:span><text:span text:style-name="T303">. Išorinė statinių apsauga nuo žaibo“ (Žin., 2009, Nr.<text:s/></text:span><text:a xlink:href="https://www.e-tar.lt/portal/lt/legalAct/TAR.361470957F85" office:target-frame-name="_blank" xlink:show="new"><text:span text:style-name="T304">138-6095</text:span></text:a><text:span text:style-name="T305">);</text:span><text:s/></text:p>
      <text:p text:style-name="P306">Punkto pakeitimai:</text:p>
      <text:p text:style-name="P307"><text:span text:style-name="T308">Nr.<text:s/></text:span><text:a xlink:href="https://www.e-tar.lt/portal/legalAct.html?documentId=TAR.4E33511F77DD" office:target-frame-name="_top" xlink:show="replace"><text:span text:style-name="T309">D1-425</text:span></text:a><text:span text:style-name="T310">, 2010-05-21, Žin., 2010, Nr. 60-2976 (2010-05-25), i. k. 110301MISAK00D1-425</text:span></text:p>
      <text:p text:style-name="Normal"/>
      <text:p text:style-name="P311"><text:span text:style-name="T312">6.2.14</text:span><text:span text:style-name="T313">. STR 2.01.07:2003 „Pastatų vidaus ir išorės aplinkos apsauga nuo triukšmo“ (Žin., 2003, Nr.<text:s/></text:span><text:a xlink:href="https://www.e-tar.lt/portal/lt/legalAct/TAR.BEFE83252B3B" office:target-frame-name="_blank" xlink:show="new"><text:span text:style-name="T314">79-3614</text:span></text:a><text:span text:style-name="T315">);</text:span></text:p>
      <text:p text:style-name="P316"><text:span text:style-name="T317">6.2.15</text:span><text:span text:style-name="T318">. STR 2.03.01:2001 „Statiniai ir teritorijos. Reikalavimai žmonių su negalia reikmėms“ (Žin., 2001, Nr.<text:s/></text:span><text:a xlink:href="https://www.e-tar.lt/portal/lt/legalAct/TAR.3C24C4CAE7B1" office:target-frame-name="_blank" xlink:show="new"><text:span text:style-name="T319">53-1898</text:span></text:a><text:span text:style-name="T320">);</text:span></text:p>
      <text:p text:style-name="P321"><text:span text:style-name="T322">6.2.16</text:span><text:span text:style-name="T323">. STR 2.05.03:2003 „Statybinių konstrukcijų projektavimo pagrindai“ (Žin., 2003, Nr.<text:s/></text:span><text:a xlink:href="https://www.e-tar.lt/portal/lt/legalAct/TAR.EB554E4C6BFA" office:target-frame-name="_blank" xlink:show="new"><text:span text:style-name="T324">59-2682</text:span></text:a><text:span text:style-name="T325">);</text:span></text:p>
      <text:p text:style-name="P326"><text:span text:style-name="T327">6.2.17</text:span><text:span text:style-name="T328">. STR 2.05</text:span><text:span text:style-name="T329">.04:2003 „Poveikiai ir apkrovos“ (Žin., 2003, Nr.<text:s/></text:span><text:a xlink:href="https://www.e-tar.lt/portal/lt/legalAct/TAR.E5D5DC3C496B" office:target-frame-name="_blank" xlink:show="new"><text:span text:style-name="T330">59-2683</text:span></text:a><text:span text:style-name="T331">);</text:span></text:p>
      <text:p text:style-name="P332"><text:span text:style-name="T333">6.2.18</text:span><text:span text:style-name="T334">. STR 2.05.02:2008 „Statinių konstrukcijos. Stogai“ (Žin., 2008, Nr.<text:s/></text:span><text:a xlink:href="https://www.e-tar.lt/portal/lt/legalAct/TAR.C576954D16C0" office:target-frame-name="_blank" xlink:show="new"><text:span text:style-name="T335">130-4997</text:span></text:a><text:span text:style-name="T336">);</text:span><text:s/></text:p>
      <text:p text:style-name="P337">Punkto pakeitimai:</text:p>
      <text:p text:style-name="P338"><text:span text:style-name="T339">Nr.<text:s/></text:span><text:a xlink:href="https://www.e-tar.lt/portal/legalAct.html?documentId=TAR.4E33511F77DD" office:target-frame-name="_top" xlink:show="replace"><text:span text:style-name="T340">D1-425</text:span></text:a><text:span text:style-name="T341">, 2010-05-21, Žin., 2010, Nr. 60-2976 (2010-05-25), i. k. 110301MISAK00D1-425</text:span></text:p>
      <text:p text:style-name="Normal"/>
      <text:p text:style-name="P342"><text:span text:style-name="T343">6.2.19</text:span><text:span text:style-name="T344">. STR 2.05.13: 2004 „Statinių konstrukcijos. Grindys“ (Žin., 2004, Nr.<text:s/></text:span><text:a xlink:href="https://www.e-tar.lt/portal/lt/legalAct/TAR.E737DAE7AF62" office:target-frame-name="_blank" xlink:show="new"><text:span text:style-name="T345">56-1949</text:span></text:a><text:span text:style-name="T346">);</text:span></text:p>
      <text:p text:style-name="P347"><text:span text:style-name="T348">6.2.20</text:span><text:span text:style-name="T349">. STR 2.05.01:2005 „Pastatų atitvarų šiluminė technika“ (Žin., 2005, Nr</text:span><text:span text:style-name="T350">.<text:s/></text:span><text:a xlink:href="https://www.e-tar.lt/portal/lt/legalAct/TAR.EFD0F8F17ADB" office:target-frame-name="_blank" xlink:show="new"><text:span text:style-name="T351">100-3733</text:span></text:a><text:span text:style-name="T352">);</text:span><text:s/></text:p>
      <text:p text:style-name="P353">Punkto pakeitimai:</text:p>
      <text:p text:style-name="P354"><text:span text:style-name="T355">Nr.<text:s/></text:span><text:a xlink:href="https://www.e-tar.lt/portal/legalAct.html?documentId=TAR.4E33511F77DD" office:target-frame-name="_top" xlink:show="replace"><text:span text:style-name="T356">D1-425</text:span></text:a><text:span text:style-name="T357">, 2010-05-21, Žin., 2010, Nr. 60-2976 (2010-05</text:span><text:span text:style-name="T358">-25), i. k. 110301MISAK00D1-425</text:span></text:p>
      <text:p text:style-name="Normal"/>
      <text:p text:style-name="P359"><text:span text:style-name="T360">6.2.21</text:span><text:span text:style-name="T361">. STR 2.09.04:2008 „Pastato šildymo sistemos galia. Šilumos poreikis šildymui“ (Žin., 2008, Nr.<text:s/></text:span><text:a xlink:href="https://www.e-tar.lt/portal/lt/legalAct/TAR.9F5BA52877CB" office:target-frame-name="_blank" xlink:show="new"><text:span text:style-name="T362">58-2185</text:span></text:a><text:span text:style-name="T363">);</text:span><text:s/></text:p>
      <text:p text:style-name="P364">Punkto pakeitimai:</text:p>
      <text:p text:style-name="P365"><text:span text:style-name="T366">Nr</text:span><text:span text:style-name="T367">.<text:s/></text:span><text:a xlink:href="https://www.e-tar.lt/portal/legalAct.html?documentId=TAR.4E33511F77DD" office:target-frame-name="_top" xlink:show="replace"><text:span text:style-name="T368">D1-425</text:span></text:a><text:span text:style-name="T369">, 2010-05-21, Žin., 2010, Nr. 60-2976 (2010-05-25), i. k. 110301MISAK00D1-425</text:span></text:p>
      <text:p text:style-name="Normal"/>
      <text:p text:style-name="P370"><text:span text:style-name="T371">6.2.22</text:span><text:span text:style-name="T372">. STR 2.01.03:2009 „Statybinių medžiagų ir gaminių šiluminių techninių dydžių projektinės vertės“ (Žin., 2009, Nr.<text:s/></text:span><text:a xlink:href="https://www.e-tar.lt/portal/lt/legalAct/TAR.44B5B0E7BE9F" office:target-frame-name="_blank" xlink:show="new"><text:span text:style-name="T373">95-4047</text:span></text:a><text:span text:style-name="T374">);</text:span><text:s/></text:p>
      <text:p text:style-name="P375">Punkto pakeitimai:</text:p>
      <text:p text:style-name="P376"><text:span text:style-name="T377">Nr.<text:s/></text:span><text:a xlink:href="https://www.e-tar.lt/portal/legalAct.html?documentId=TAR.4E33511F77DD" office:target-frame-name="_top" xlink:show="replace"><text:span text:style-name="T378">D1-425</text:span></text:a><text:span text:style-name="T379">, 2010-05-21, Žin., 2010, Nr. 60-2976 (2010-05-25), i. k. 110301MISAK00D1-425</text:span></text:p>
      <text:p text:style-name="Normal"/>
      <text:p text:style-name="P380"><text:span text:style-name="T381">6.2.23</text:span><text:span text:style-name="T382">. STR 2.09.02:2005 „Šildymas, vėdinimas ir oro kondicionavimas“ (Žin., 2005, Nr.<text:s/></text:span><text:a xlink:href="https://www.e-tar.lt/portal/lt/legalAct/TAR.1F3FB56815CB" office:target-frame-name="_blank" xlink:show="new"><text:span text:style-name="T383">75-2729</text:span></text:a><text:span text:style-name="T384">);</text:span></text:p>
      <text:p text:style-name="P385"><text:span text:style-name="T386">6.2.24</text:span><text:span text:style-name="T387">. STR 2.06.01:1999 „Miestų, miestelių ir kaimų susisiekimo sistemos“ (Žin., 1999, Nr.<text:s/></text:span><text:a xlink:href="https://www.e-tar.lt/portal/lt/legalAct/TAR.F81C6C9CBD7C" office:target-frame-name="_blank" xlink:show="new"><text:span text:style-name="T388">27-773</text:span></text:a><text:span text:style-name="T389">);</text:span></text:p>
      <text:p text:style-name="P390"><text:span text:style-name="T391">6.2.25</text:span><text:span text:style-name="T392">. STR 2.07.01:2003 „Vandentiekis ir nuotekų šalintuvas. Pastato inžinerinės sistemos. Lauko inžineriniai tinklai“ (Žin., 2003, Nr.<text:s/></text:span><text:a xlink:href="https://www.e-tar.lt/portal/lt/legalAct/TAR.EFD8078E42A8" office:target-frame-name="_blank" xlink:show="new"><text:span text:style-name="T393">8</text:span><text:span text:style-name="T394">3-3804</text:span></text:a><text:span text:style-name="T395">).</text:span></text:p>
      <text:p text:style-name="P396"><text:span text:style-name="T397">6.2.26</text:span><text:span text:style-name="T398">. STR 2.08.01:2004 „Dujų sistemos pastatuose“ (Žin., 2004, Nr.<text:s/></text:span><text:a xlink:href="https://www.e-tar.lt/portal/lt/legalAct/TAR.55F2655B811E" office:target-frame-name="_blank" xlink:show="new"><text:span text:style-name="T399">21-653</text:span></text:a><text:span text:style-name="T400">);</text:span></text:p>
      <text:p text:style-name="P401"><text:span text:style-name="T402">6.2.27</text:span><text:span text:style-name="T403">. STR 1.04.02:2004 „Inžineriniai geologiniai (geotechniniai) tyrimai“<text:s/></text:span><text:span text:style-name="T404">(Žin., 2004, Nr.<text:s/></text:span><text:a xlink:href="https://www.e-tar.lt/portal/lt/legalAct/TAR.DF192D36C6B0" office:target-frame-name="_blank" xlink:show="new"><text:span text:style-name="T405">25-779</text:span></text:a><text:span text:style-name="T406">);</text:span></text:p>
      <text:p text:style-name="P407"><text:span text:style-name="T408">6.2.28</text:span><text:span text:style-name="T409">. STR 2.02.08:2005 „Automobilių saugyklų projektavimas“ (Žin., 2005, Nr.<text:s/></text:span><text:a xlink:href="https://www.e-tar.lt/portal/lt/legalAct/TAR.C2B38E4BAC50" office:target-frame-name="_blank" xlink:show="new"><text:span text:style-name="T410">24-787</text:span></text:a><text:span text:style-name="T411">);</text:span></text:p>
      <text:p text:style-name="P412"><text:span text:style-name="T413">6.2.29</text:span><text:span text:style-name="T414">. STR 1.01.05:2002 „Normatyviniai statybos techniniai dokumentai“ (Žin., 2002, Nr.<text:s/></text:span><text:a xlink:href="https://www.e-tar.lt/portal/lt/legalAct/TAR.9A2DA94909FF" office:target-frame-name="_blank" xlink:show="new"><text:span text:style-name="T415">42-1586</text:span></text:a><text:span text:style-name="T416">);</text:span></text:p>
      <text:p text:style-name="P417"><text:span text:style-name="T418">6.2.30</text:span><text:span text:style-name="T419">. STR 2.02.05:2004 „Nuotekų valyklos. Pagrindinės nuostatos“ (Žin., 2004, Nr.<text:s/></text:span><text:a xlink:href="https://www.e-tar.lt/portal/lt/legalAct/TAR.C11DD7347AC0" office:target-frame-name="_blank" xlink:show="new"><text:span text:style-name="T420">116-4346</text:span></text:a><text:span text:style-name="T421">);</text:span></text:p>
      <text:p text:style-name="P422"><text:span text:style-name="T423">6.2.31</text:span><text:span text:style-name="T424">. STR 1.01.09:2003 „Statinių klasifika</text:span><text:span text:style-name="T425">vimas pagal jų naudojimo paskirtį“ (Žin., 2003, Nr.<text:s/></text:span><text:a xlink:href="https://www.e-tar.lt/portal/lt/legalAct/TAR.358675FB0A82" office:target-frame-name="_blank" xlink:show="new"><text:span text:style-name="T426">58-2611</text:span></text:a><text:span text:style-name="T427">);</text:span></text:p>
      <text:p text:style-name="P428"><text:span text:style-name="T429">6.2.32</text:span><text:span text:style-name="T430">. STR 2.02.04:2004 „Vandens ėmimas, vandenruoša. Pagrindinės nuostatos“ (Žin., 2004, Nr.<text:s/></text:span><text:a xlink:href="https://www.e-tar.lt/portal/lt/legalAct/TAR.328164741613" office:target-frame-name="_blank" xlink:show="new"><text:span text:style-name="T431">104-3848</text:span></text:a><text:span text:style-name="T432">);</text:span></text:p>
      <text:p text:style-name="P433"><text:span text:style-name="T434">6.3</text:span><text:span text:style-name="T435">.<text:s/></text:span><text:span text:style-name="T436">normatyvinius aplinkos apsaugos dokumentus</text:span><text:span text:style-name="T437">:</text:span></text:p>
      <text:p text:style-name="P438"><text:span text:style-name="T439">6.3.1</text:span><text:span text:style-name="T440">. LAND 4-99 „Gręžinių vandeniui tiekti ir vandens šiluminei energijai vartoti projektavimo, įrengimo, konser</text:span><text:span text:style-name="T441">vavimo bei likvidavimo tvarka“ (Žin., 1999, Nr.<text:s/></text:span><text:a xlink:href="https://www.e-tar.lt/portal/lt/legalAct/TAR.8685834FB072" office:target-frame-name="_blank" xlink:show="new"><text:span text:style-name="T442">112-3263</text:span></text:a><text:span text:style-name="T443">);</text:span></text:p>
      <text:p text:style-name="P444"><text:span text:style-name="T445">6.3.2</text:span><text:span text:style-name="T446">. LAND 21-01 „Aplinkosauginės buitinių nuotekų filtravimo įrenginių įrengimo gamtinėmis sąlygomis taisy</text:span><text:span text:style-name="T447">klės“ (Žin., 2001, Nr.<text:s/></text:span><text:a xlink:href="https://www.e-tar.lt/portal/lt/legalAct/TAR.57F737B1A208" office:target-frame-name="_blank" xlink:show="new"><text:span text:style-name="T448">41-1438</text:span></text:a><text:span text:style-name="T449">);</text:span><text:s/></text:p>
      <text:p text:style-name="P450">Punkto pakeitimai:</text:p>
      <text:p text:style-name="P451"><text:span text:style-name="T452">Nr.<text:s/></text:span><text:a xlink:href="https://www.e-tar.lt/portal/legalAct.html?documentId=TAR.4E33511F77DD" office:target-frame-name="_top" xlink:show="replace"><text:span text:style-name="T453">D1-425</text:span></text:a><text:span text:style-name="T454">, 2010-05-21, Žin., 2010,<text:s/></text:span><text:span text:style-name="T455">Nr. 60-2976 (2010-05-25), i. k. 110301MISAK00D1-425</text:span></text:p>
      <text:p text:style-name="Normal"/>
      <text:p text:style-name="P456"><text:span text:style-name="T457">6.3.3</text:span><text:span text:style-name="T458">.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459">42-1594</text:span></text:a><text:span text:style-name="T460">);</text:span><text:s/></text:p>
      <text:p text:style-name="P461">Punkto pakeitimai:</text:p>
      <text:p text:style-name="P462"><text:span text:style-name="T463">Nr.<text:s/></text:span><text:a xlink:href="https://www.e-tar.lt/portal/legalAct.html?documentId=TAR.4E33511F77DD" office:target-frame-name="_top" xlink:show="replace"><text:span text:style-name="T464">D1-425</text:span></text:a><text:span text:style-name="T465">, 2010-05-21, Žin., 2010, Nr. 60-2976 (2010-05-25), i. k. 110301MISAK00D1-425</text:span></text:p>
      <text:p text:style-name="Normal"/>
      <text:p text:style-name="P466"><text:span text:style-name="T467">6.3.4</text:span><text:span text:style-name="T468">. N</text:span><text:span text:style-name="T469">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470">99-3852</text:span></text:a><text:span text:style-name="T471">);</text:span><text:s/></text:p>
      <text:p text:style-name="P472">Punkto<text:s/>pakeitimai:</text:p>
      <text:p text:style-name="P473"><text:span text:style-name="T474">Nr.<text:s/></text:span><text:a xlink:href="https://www.e-tar.lt/portal/legalAct.html?documentId=TAR.4E33511F77DD" office:target-frame-name="_top" xlink:show="replace"><text:span text:style-name="T475">D1-425</text:span></text:a><text:span text:style-name="T476">, 2010-05-21, Žin., 2010, Nr. 60-2976 (2010-05-25), i. k. 110301MISAK00D1-425</text:span></text:p>
      <text:p text:style-name="Normal"/>
      <text:p text:style-name="P477"><text:span text:style-name="T478">6.4</text:span><text:span text:style-name="T479">.<text:s/></text:span><text:span text:style-name="T480">Lietuvos</text:span><text:span text:style-name="T481"><text:s/></text:span><text:span text:style-name="T482">higienos normas ir kitus sveikatos priežiūros teisės<text:s/></text:span><text:span text:style-name="T483">aktus</text:span><text:span text:style-name="T484">:</text:span></text:p>
      <text:p text:style-name="P485"><text:span text:style-name="T486">6.4.1</text:span><text:span text:style-name="T487">.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488">75-2990</text:span></text:a><text:span text:style-name="T489">);</text:span><text:s/></text:p>
      <text:p text:style-name="P490">Punkto pakeitimai:</text:p>
      <text:p text:style-name="P491"><text:span text:style-name="T492">Nr.<text:s/></text:span><text:a xlink:href="https://www.e-tar.lt/portal/legalAct.html?documentId=TAR.4E33511F77DD" office:target-frame-name="_top" xlink:show="replace"><text:span text:style-name="T493">D1-425</text:span></text:a><text:span text:style-name="T494">, 2010-05-21, Žin., 2010, Nr. 60-2976 (2010-05-25), i. k. 110301MISAK00D1-425</text:span></text:p>
      <text:p text:style-name="Normal"/>
      <text:p text:style-name="P495"><text:span text:style-name="T496">6.4.2</text:span><text:span text:style-name="T497">. HN 35:2007 „Didžiausia leidžiama cheminių medžiagų<text:s/></text:span><text:span text:style-name="T498">(teršalų) koncentracija gyvenamosios aplinkos ore“ (Žin., 2007, Nr.<text:s/></text:span><text:a xlink:href="https://www.e-tar.lt/portal/lt/legalAct/TAR.34E2C5F24512" office:target-frame-name="_blank" xlink:show="new"><text:span text:style-name="T499">55-2162</text:span></text:a><text:span text:style-name="T500">);</text:span><text:s/></text:p>
      <text:p text:style-name="P501">Punkto pakeitimai:</text:p>
      <text:p text:style-name="P502"><text:span text:style-name="T503">Nr.<text:s/></text:span><text:a xlink:href="https://www.e-tar.lt/portal/legalAct.html?documentId=TAR.4E33511F77DD" office:target-frame-name="_top" xlink:show="replace"><text:span text:style-name="T504">D1-425</text:span></text:a><text:span text:style-name="T505">, 2010-05-21, Žin., 2010, Nr. 60-2976 (2010-05-25), i. k. 110301MISAK00D1-425</text:span></text:p>
      <text:p text:style-name="Normal"/>
      <text:p text:style-name="P506"><text:span text:style-name="T507">6.4.3</text:span><text:span text:style-name="T508">. HN 42:2009 „Gyvenamųjų ir visuomeninių pastatų patalpų mikroklimatas“ (Žin., 2009, Nr.<text:s/></text:span><text:a xlink:href="https://www.e-tar.lt/portal/lt/legalAct/TAR.480FD840BA61" office:target-frame-name="_blank" xlink:show="new"><text:span text:style-name="T509">159-7219</text:span></text:a><text:span text:style-name="T510">);</text:span><text:s/></text:p>
      <text:p text:style-name="P511">Punkto pakeitimai:</text:p>
      <text:p text:style-name="P512"><text:span text:style-name="T513">Nr.<text:s/></text:span><text:a xlink:href="https://www.e-tar.lt/portal/legalAct.html?documentId=TAR.4E33511F77DD" office:target-frame-name="_top" xlink:show="replace"><text:span text:style-name="T514">D1-425</text:span></text:a><text:span text:style-name="T515">, 2010-05-21, Žin., 2010, Nr. 60-2976 (2010-05-25), i. k. 110301MISAK00D1-425</text:span></text:p>
      <text:p text:style-name="Normal"/>
      <text:p text:style-name="P516"><text:span text:style-name="T517">6.4.4</text:span><text:span text:style-name="T518">.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519">45-1490</text:span></text:a><text:span text:style-name="T520">);</text:span></text:p>
      <text:p text:style-name="P521"><text:span text:style-name="T522">6.4.5</text:span><text:span text:style-name="T523">. HN 73:2001 „Pagrindinės radiacinės saugos normos“ (2002, Nr. 11-388);</text:span></text:p>
      <text:p text:style-name="P524"><text:span text:style-name="T525">6.4.6</text:span><text:span text:style-name="T526">. HN 80:2000 „Elektromagnetinis laukas darbo vietose ir gyvenamojoje aplinkoje. Parametrų normuojamos vertės ir matavimo reikalavimai 10 kHz – 300 GHz dažni</text:span><text:span text:style-name="T527">ų juostose“ (Žin., 2000, Nr.<text:s/></text:span><text:a xlink:href="https://www.e-tar.lt/portal/lt/legalAct/TAR.14FD4683EE62" office:target-frame-name="_blank" xlink:show="new"><text:span text:style-name="T528">53-1548</text:span></text:a><text:span text:style-name="T529">).</text:span></text:p>
      <text:p text:style-name="P530"><text:span text:style-name="T531">6.4.7</text:span><text:span text:style-name="T532">. HN 24:2003 „Geriamojo vandens saugos ir kokybės reikalavimai“ (Žin., 2003, Nr.<text:s/></text:span><text:a xlink:href="https://www.e-tar.lt/portal/lt/legalAct/TAR.2099D15473C7" office:target-frame-name="_blank" xlink:show="new"><text:span text:style-name="T533">79-3606</text:span></text:a><text:span text:style-name="T534">);</text:span></text:p>
      <text:p text:style-name="P535"><text:span text:style-name="T536">6.4.8</text:span><text:span text:style-name="T537">. HN 43:2005 „Šuliniai ir versmės: įrengimo ir priežiūros saugos sveikatai reikalavimai“ (Žin., 2005, Nr.<text:s/></text:span><text:a xlink:href="https://www.e-tar.lt/portal/lt/legalAct/TAR.85332C39ED17" office:target-frame-name="_blank" xlink:show="new"><text:span text:style-name="T538">90-</text:span><text:span text:style-name="T539">3376</text:span></text:a><text:span text:style-name="T540">);</text:span><text:s/></text:p>
      <text:p text:style-name="P541">Punkto pakeitimai:</text:p>
      <text:p text:style-name="P542"><text:span text:style-name="T543">Nr.<text:s/></text:span><text:a xlink:href="https://www.e-tar.lt/portal/legalAct.html?documentId=TAR.4E33511F77DD" office:target-frame-name="_top" xlink:show="replace"><text:span text:style-name="T544">D1-425</text:span></text:a><text:span text:style-name="T545">, 2010-05-21, Žin., 2010, Nr. 60-2976 (2010-05-25), i. k. 110301MISAK00D1-425</text:span></text:p>
      <text:p text:style-name="Normal"/>
      <text:p text:style-name="P546"><text:span text:style-name="T547">6.4.9</text:span><text:span text:style-name="T548">. HN 44:2006 „Vandenviečių sanitarinių apsaugos zonų nustatymas ir priežiūra“ (Žin., 2006, Nr.<text:s/></text:span><text:a xlink:href="https://www.e-tar.lt/portal/lt/legalAct/TAR.2D4E6AA46728" office:target-frame-name="_blank" xlink:show="new"><text:span text:style-name="T549">81-3217</text:span></text:a><text:span text:style-name="T550">);</text:span><text:s/></text:p>
      <text:p text:style-name="P551">Punkto pakeitimai:</text:p>
      <text:p text:style-name="P552"><text:span text:style-name="T553">Nr.<text:s/></text:span><text:a xlink:href="https://www.e-tar.lt/portal/legalAct.html?documentId=TAR.4E33511F77DD" office:target-frame-name="_top" xlink:show="replace"><text:span text:style-name="T554">D1-425</text:span></text:a><text:span text:style-name="T555">, 2010-05-21, Žin., 2010, Nr. 60-2976 (2010-05-25), i. k. 110301MISAK00D1-425</text:span></text:p>
      <text:p text:style-name="Normal"/>
      <text:p text:style-name="P556"><text:span text:style-name="T557">6.4.10</text:span><text:span text:style-name="T558">. HN 16:2006 „Medžiagų ir gaminių, skirtų liestis su maistu, specialieji sveikatos saugos reikalavimai“ (Žin., 2006, Nr.<text:s/></text:span><text:a xlink:href="https://www.e-tar.lt/portal/lt/legalAct/TAR.C7C0FC2234AE" office:target-frame-name="_blank" xlink:show="new"><text:span text:style-name="T559">58-2069</text:span></text:a><text:span text:style-name="T560">);</text:span><text:s/></text:p>
      <text:p text:style-name="P561">Punkto pakeitimai:</text:p>
      <text:p text:style-name="P562"><text:span text:style-name="T563">Nr.<text:s/></text:span><text:a xlink:href="https://www.e-tar.lt/portal/legalAct.html?documentId=TAR.4E33511F77DD" office:target-frame-name="_top" xlink:show="replace"><text:span text:style-name="T564">D1-425</text:span></text:a><text:span text:style-name="T565">, 2010-05-21, Žin., 2010, Nr. 60-2976 (2010-05-25</text:span><text:span text:style-name="T566">), i. k. 110301MISAK00D1-425</text:span></text:p>
      <text:p text:style-name="Normal"/>
      <text:p text:style-name="P567"><text:span text:style-name="T568">6.4.11</text:span><text:span text:style-name="T569">. HN 36:2009 „Draudžiamos ir ribojamos medžiagos“ (Žin., 2009, Nr.<text:s/></text:span><text:a xlink:href="https://www.e-tar.lt/portal/lt/legalAct/TAR.186A391791C4" office:target-frame-name="_blank" xlink:show="new"><text:span text:style-name="T570">83-3451</text:span></text:a><text:span text:style-name="T571">);</text:span><text:s/></text:p>
      <text:p text:style-name="P572">Punkto pakeitimai:</text:p>
      <text:p text:style-name="P573"><text:span text:style-name="T574">Nr.<text:s/></text:span><text:a xlink:href="https://www.e-tar.lt/portal/legalAct.html?documentId=TAR.4E33511F77DD" office:target-frame-name="_top" xlink:show="replace"><text:span text:style-name="T575">D1-425</text:span></text:a><text:span text:style-name="T576">, 2010-05-21, Žin., 2010, Nr. 60-2976 (2010-05-25), i. k. 110301MISAK00D1-425</text:span></text:p>
      <text:p text:style-name="Normal"/>
      <text:p text:style-name="P577"><text:span text:style-name="T578">6.4.12</text:span><text:span text:style-name="T579">. HN 105:2004 „Polimeriniai statybos produktai ir polimerinės baldinės medžiagos“ (Žin., 2004, Nr.<text:s/></text:span><text:a xlink:href="https://www.e-tar.lt/portal/lt/legalAct/TAR.2EB40F18334C" office:target-frame-name="_blank" xlink:show="new"><text:span text:style-name="T580">182-6745</text:span></text:a><text:span text:style-name="T581">);</text:span></text:p>
      <text:p text:style-name="P582"><text:span text:style-name="T583">6.4.13</text:span><text:span text:style-name="T584">. Nuodingųjų medžiagų pagal jų toksiškumą sąrašą, patvirtintą Lietuvos Respublikos sveikatos apsaugos ministro 2004 m. gruodžio 30 d. įsakymu Nr. V-975<text:s/></text:span><text:span text:style-name="T585">(Žin., 2005, Nr.<text:s/></text:span><text:a xlink:href="https://www.e-tar.lt/portal/lt/legalAct/TAR.43C9947C97CD" office:target-frame-name="_blank" xlink:show="new"><text:span text:style-name="T586">3-47</text:span></text:a><text:span text:style-name="T587">);</text:span><text:s/></text:p>
      <text:p text:style-name="P588">Punkto pakeitimai:</text:p>
      <text:p text:style-name="P589"><text:span text:style-name="T590">Nr.<text:s/></text:span><text:a xlink:href="https://www.e-tar.lt/portal/legalAct.html?documentId=TAR.4E33511F77DD" office:target-frame-name="_top" xlink:show="replace"><text:span text:style-name="T591">D1-425</text:span></text:a><text:span text:style-name="T592">, 2010-05-21, Žin., 2010, Nr. 60-29</text:span><text:span text:style-name="T593">76 (2010-05-25), i. k. 110301MISAK00D1-425</text:span></text:p>
      <text:p text:style-name="Normal"/>
      <text:p text:style-name="P594">Punkto pakeitimai:</text:p>
      <text:p text:style-name="P595"><text:span text:style-name="T596">Nr.<text:s/></text:span><text:a xlink:href="https://www.e-tar.lt/portal/legalAct.html?documentId=TAR.4E33511F77DD" office:target-frame-name="_top" xlink:show="replace"><text:span text:style-name="T597">D1-425</text:span></text:a><text:span text:style-name="T598">, 2010-05-21, Žin., 2010, Nr. 60-2976 (2010-05-25), i. k. 110301MISAK00D1-425</text:span></text:p>
      <text:p text:style-name="Normal"/>
      <text:p text:style-name="P599"><text:span text:style-name="T600">6.5</text:span><text:span text:style-name="T601">.<text:s/></text:span><text:span text:style-name="T602">energetikos</text:span><text:span text:style-name="T603"><text:s/>normatyvinius statinio saugos ir paskirties dokumentus</text:span><text:span text:style-name="T604">:</text:span></text:p>
      <text:p text:style-name="P605"><text:span text:style-name="T606">6.5.1</text:span><text:span text:style-name="T607">. Elektros įrenginių įrengimo bendrąsias taisykles, patvirtintas Lietuvos Respublikos<text:s/></text:span><text:soft-page-break/><text:span text:style-name="T608">ūkio ministro 2007 m. sausio 31 d. įsakymu Nr. 4-40 (Žin., 2007, Nr. 24-936);</text:span><text:s/></text:p>
      <text:p text:style-name="P609">Punkto pakeitimai:</text:p>
      <text:p text:style-name="P610"><text:span text:style-name="T611">Nr.<text:s/></text:span><text:a xlink:href="https://www.e-tar.lt/portal/legalAct.html?documentId=TAR.4E33511F77DD" office:target-frame-name="_top" xlink:show="replace"><text:span text:style-name="T612">D1-425</text:span></text:a><text:span text:style-name="T613">, 2010-05-21, Žin., 2010, Nr. 60-2976 (2010-05-25), i. k. 110301MISAK00D1-425</text:span></text:p>
      <text:p text:style-name="Normal"/>
      <text:p text:style-name="P614"><text:span text:style-name="T615">6.5.2</text:span><text:span text:style-name="T616">. Elektros linijų ir instaliacijos įrengimo taisykles, patvirtintas Lietuvos Respu</text:span><text:span text:style-name="T617">blikos ūkio ministro 2007 m. sausio 31 d. įsakymu Nr. 4-40 (Žin., 2007, Nr. 24-936);</text:span><text:s/></text:p>
      <text:p text:style-name="P618">Punkto pakeitimai:</text:p>
      <text:p text:style-name="P619"><text:span text:style-name="T620">Nr.<text:s/></text:span><text:a xlink:href="https://www.e-tar.lt/portal/legalAct.html?documentId=TAR.4E33511F77DD" office:target-frame-name="_top" xlink:show="replace"><text:span text:style-name="T621">D1-425</text:span></text:a><text:span text:style-name="T622">, 2010-05-21, Žin., 2010, Nr. 60-2976 (2010-05-25), i. k. 1</text:span><text:span text:style-name="T623">10301MISAK00D1-425</text:span></text:p>
      <text:p text:style-name="Normal"/>
      <text:p text:style-name="P624"><text:span text:style-name="T625">6.5.3</text:span><text:span text:style-name="T626">. Apšvietimo elektros įrenginių įrengimo taisykles, patvirtintas Lietuvos Respublikos ūkio ministro 2004 m. birželio 30 d. įsakymu Nr. 4-257 (Žin., 2004, Nr. 107- 4005);</text:span><text:s/></text:p>
      <text:p text:style-name="P627">Punkto pakeitimai:</text:p>
      <text:p text:style-name="P628"><text:span text:style-name="T629">Nr.<text:s/></text:span><text:a xlink:href="https://www.e-tar.lt/portal/legalAct.html?documentId=TAR.4E33511F77DD" office:target-frame-name="_top" xlink:show="replace"><text:span text:style-name="T630">D1-425</text:span></text:a><text:span text:style-name="T631">, 2010-05-21, Žin., 2010, Nr. 60-2976 (2010-05-25), i. k. 110301MISAK00D1-425</text:span></text:p>
      <text:p text:style-name="Normal"/>
      <text:p text:style-name="P632"><text:span text:style-name="T633">6.5.4</text:span><text:span text:style-name="T634">. Šilumos tiekimo tinklų ir šilumos punktų įrengimo taisykles, patvirtintas Lietuv</text:span><text:span text:style-name="T635">os Respublikos ūkio ministro 2005 m. vasario 24 d. įsakymu Nr. 4-80 (Žin., 2005, Nr.<text:s/></text:span><text:a xlink:href="https://www.e-tar.lt/portal/lt/legalAct/TAR.088016C08FAF" office:target-frame-name="_blank" xlink:show="new"><text:span text:style-name="T636">30-945</text:span></text:a><text:span text:style-name="T637">);</text:span><text:s/></text:p>
      <text:p text:style-name="P638">Punkto pakeitimai:</text:p>
      <text:p text:style-name="P639"><text:span text:style-name="T640">Nr.<text:s/></text:span><text:a xlink:href="https://www.e-tar.lt/portal/legalAct.html?documentId=TAR.4E33511F77DD" office:target-frame-name="_top" xlink:show="replace"><text:span text:style-name="T641">D1-425</text:span></text:a><text:span text:style-name="T642">, 2010-05-21, Žin., 2010, Nr. 60-2976 (2010-05-25), i. k. 110301MISAK00D1-425</text:span></text:p>
      <text:p text:style-name="Normal"/>
      <text:p text:style-name="P643"><text:span text:style-name="T644">6.6</text:span><text:span text:style-name="T645">. statybos taisykles, rekomendacijas ir kitus dokumentus:</text:span></text:p>
      <text:p text:style-name="P646"><text:span text:style-name="T647">6.6.1</text:span><text:span text:style-name="T648">. statybos taisykles ST 8860237.02:1998 „Kieto kuro šildymo krosnių pastatuose įrengimo taisyklės“, patvirtintas Lietuvos Respublikos aplinkos ministerijos 1998 m. rugpjūčio 31 d. įsakymu Nr. 162 (Žin., 1998, Nr.<text:s/></text:span><text:a xlink:href="https://www.e-tar.lt/portal/lt/legalAct/TAR.38A290E92653" office:target-frame-name="_blank" xlink:show="new"><text:span text:style-name="T649">78-2212</text:span></text:a><text:span text:style-name="T650">);</text:span></text:p>
      <text:p text:style-name="P651"><text:span text:style-name="T652">6.6.2.</text:span><text:span text:style-name="T653"><text:s/>Neteko galios nuo 2011-03-18</text:span></text:p>
      <text:p text:style-name="P654">Punkto naikinimas:</text:p>
      <text:p text:style-name="P655"><text:span text:style-name="T656">Nr.<text:s/></text:span><text:a xlink:href="https://www.e-tar.lt/portal/legalAct.html?documentId=TAR.3B6F8894ED69" office:target-frame-name="_top" xlink:show="replace"><text:span text:style-name="T657">D1-220</text:span></text:a><text:span text:style-name="T658">, 2011-03-14, Žin. 2011, Nr. 32-1516 (2011-03-17) ; Žin</text:span><text:span text:style-name="T659">. 2011, Nr. 35-0 (2011-03-24), i. k. 111301MISAK00D1-220</text:span></text:p>
      <text:p text:style-name="Normal"/>
      <text:p text:style-name="P660"><text:span text:style-name="T661">6.6.3</text:span><text:span text:style-name="T662">. Gaisrinės saugos pagrindinius reikalavimus, patvirtintus Priešgaisrinės apsaugos ir gelbėjimo departamento prie Vidaus reikalų ministerijos direktoriaus 2010 m. gruodžio 7 d. įsakymu Nr.<text:s/></text:span><text:span text:style-name="T663">1-338 (Žin., 2010, Nr.<text:s/></text:span><text:a xlink:href="https://www.e-tar.lt/portal/lt/legalAct/TAR.61BD22D4FB5B" office:target-frame-name="_blank" xlink:show="new"><text:span text:style-name="T664">146-7510</text:span></text:a><text:span text:style-name="T665">);</text:span><text:s/></text:p>
      <text:p text:style-name="P666">Punkto pakeitimai:</text:p>
      <text:p text:style-name="P667"><text:span text:style-name="T668">Nr.<text:s/></text:span><text:a xlink:href="https://www.e-tar.lt/portal/legalAct.html?documentId=TAR.3B6F8894ED69" office:target-frame-name="_top" xlink:show="replace"><text:span text:style-name="T669">D1-220</text:span></text:a><text:span text:style-name="T670">, 2011-03-14, Žin., 2011,</text:span><text:span text:style-name="T671"><text:s/>Nr. 32-1516 (2011-03-17); Žin., 2011, Nr. 35-0 (2011-03-24), i. k. 111301MISAK00D1-220</text:span></text:p>
      <text:p text:style-name="Normal"/>
      <text:p text:style-name="P672"><text:span text:style-name="T673">6.6.4</text:span><text:span text:style-name="T674">. Gyvenamųjų pastatų gaisrinės saugos taisykles, patvirtintas Priešgaisrinės apsaugos ir gelbėjimo departamento prie Vidaus reikalų ministerijos direktoriaus<text:s/></text:span><text:span text:style-name="T675">2011 m. vasario 22 d. įsakymu Nr. 1-64 (Žin., 2011, Nr.<text:s/></text:span><text:a xlink:href="https://www.e-tar.lt/portal/lt/legalAct/TAR.BEFF0DEBA3C9" office:target-frame-name="_blank" xlink:show="new"><text:span text:style-name="T676">23-1138</text:span></text:a><text:span text:style-name="T677">).</text:span><text:s/></text:p>
      <text:p text:style-name="P678">Punkto pakeitimai:</text:p>
      <text:p text:style-name="P679"><text:span text:style-name="T680">Nr.<text:s/></text:span><text:a xlink:href="https://www.e-tar.lt/portal/legalAct.html?documentId=TAR.3B6F8894ED69" office:target-frame-name="_top" xlink:show="replace"><text:span text:style-name="T681">D1-220</text:span></text:a><text:span text:style-name="T682">, 2011-03-14, Žin., 2011, Nr. 32-1516 (2011-03-17); Žin., 2011, Nr. 35-0 (2011-03-24), i. k. 111301MISAK00D1-220</text:span></text:p>
      <text:p text:style-name="Normal"/>
      <text:p text:style-name="P683">Punkto pakeitimai:</text:p>
      <text:p text:style-name="P684"><text:span text:style-name="T685">Nr.<text:s/></text:span><text:a xlink:href="https://www.e-tar.lt/portal/legalAct.html?documentId=TAR.4E33511F77DD" office:target-frame-name="_top" xlink:show="replace"><text:span text:style-name="T686">D1-425</text:span></text:a><text:span text:style-name="T687">, 2010-05-21, Žin., 20</text:span><text:span text:style-name="T688">10, Nr. 60-2976 (2010-05-25), i. k. 110301MISAK00D1-425</text:span></text:p>
      <text:p text:style-name="Normal"/>
      <text:p text:style-name="P689"><text:span text:style-name="T690">III</text:span><text:span text:style-name="T691"><text:s/>SKYRIUS.<text:s/></text:span><text:span text:style-name="T692">Pagrindinės sąvokos</text:span></text:p>
      <text:p text:style-name="P693"/>
      <text:p text:style-name="P694"><text:span text:style-name="T695">7</text:span><text:span text:style-name="T696">.<text:s/></text:span><text:span text:style-name="T697">Šiame Reglamente vartojamos sąvokos</text:span><text:span text:style-name="T698">:</text:span></text:p>
      <text:p text:style-name="P699"><text:span text:style-name="T700">7.1</text:span><text:span text:style-name="T701">.<text:s/></text:span><text:span text:style-name="T702">pastatas</text:span><text:span text:style-name="T703"><text:s/>– stogu apdengtas statinys, kuriame yra vienas ar daugiau kambarių ar kitų patalpų, išdėstytų tarp sienų ir pertvarų ir naudojamų žmonėms gyventi ar žemės ūkio, prekybos, kultūros, transporto ir kitai veiklai [6.1.1];</text:span></text:p>
      <text:p text:style-name="P704"><text:span text:style-name="T705">7.2</text:span><text:span text:style-name="T706">.</text:span><text:span text:style-name="T707"><text:s/>gyvenamasis pastatas<text:s/></text:span><text:span text:style-name="T708">–<text:s/></text:span><text:span text:style-name="T709">pastatas, kurio bent pusė naudingojo ploto yra gyvenamosios patalpos;</text:span></text:p>
      <text:p text:style-name="P710"><text:span text:style-name="T711">7.3</text:span><text:span text:style-name="T712">.<text:s/></text:span><text:span text:style-name="T713">sublokuoti Namai</text:span><text:span text:style-name="T714"><text:s/>– Namai, turintys bendrą, gaisrinės saugos reikalavimus atitinkančią sieną (sienas), kurios (kurių) šiluminiai parametrai atitinka išorės sienų šiluminiams para</text:span><text:span text:style-name="T715">metrams nustatytus reikalavimus;</text:span><text:s/></text:p>
      <text:p text:style-name="P716">Punkto pakeitimai:</text:p>
      <text:soft-page-break/>
      <text:p text:style-name="P717"><text:span text:style-name="T718">Nr.<text:s/></text:span><text:a xlink:href="https://www.e-tar.lt/portal/legalAct.html?documentId=TAR.4E33511F77DD" office:target-frame-name="_top" xlink:show="replace"><text:span text:style-name="T719">D1-425</text:span></text:a><text:span text:style-name="T720">, 2010-05-21, Žin., 2010, Nr. 60-2976 (2010-05-25), i. k. 110301MISAK00D1-425</text:span></text:p>
      <text:p text:style-name="P721"><text:span text:style-name="T722">Nr.<text:s/></text:span><text:a xlink:href="https://www.e-tar.lt/portal/legalAct.html?documentId=TAR.3B6F8894ED69" office:target-frame-name="_top" xlink:show="replace"><text:span text:style-name="T723">D1-220</text:span></text:a><text:span text:style-name="T724">, 2011-03-14, Žin., 2011, Nr. 32-1516 (2011-03-17); Žin., 2011, Nr. 35-0 (2011-03-24), i. k. 111301MISAK00D1-220</text:span></text:p>
      <text:p text:style-name="Normal"/>
      <text:p text:style-name="P725"><text:span text:style-name="T726">7.4.</text:span><text:span text:style-name="T727"><text:s/>Neteko galios nuo 2010-05-26</text:span></text:p>
      <text:p text:style-name="P728">Punkto naikinimas:</text:p>
      <text:p text:style-name="P729"><text:span text:style-name="T730">Nr.<text:s/></text:span><text:a xlink:href="https://www.e-tar.lt/portal/legalAct.html?documentId=TAR.4E33511F77DD" office:target-frame-name="_top" xlink:show="replace"><text:span text:style-name="T731">D1-425</text:span></text:a><text:span text:style-name="T732">, 2010-05-21, Žin. 2010, Nr. 60-2976 (2010-05-25), i. k. 110301MISAK00D1-425</text:span></text:p>
      <text:p text:style-name="Normal"/>
      <text:p text:style-name="P733"><text:span text:style-name="T734">7.5</text:span><text:span text:style-name="T735">.<text:s/></text:span><text:span text:style-name="T736">Namo aukštas<text:s/></text:span><text:span text:style-name="T737">– erdvė nuo patalpų grindų paviršiaus iki virš jų esančių patalpų grindų paviršiaus (viršuti</text:span><text:span text:style-name="T738">nis aukštas – iki pastogės perdengimo šilumos izoliacijos arba sutapdinto denginio viršaus). Jei aukšto grindys yra ne viename lygyje, aukšto grindų lygiu laikomas žemiau esančių grindų lygis;</text:span></text:p>
      <text:p text:style-name="P739"><text:span text:style-name="T740">7.6</text:span><text:span text:style-name="T741">.<text:s/></text:span><text:span text:style-name="T742">patalpa</text:span><text:span text:style-name="T743"><text:s/>– pastato dalis, atribota nuo jo likusios dalies atitvaromis iš visų pusių ir turinti išėjimą (išėjimus) į kitas patalpas ar lauką;</text:span></text:p>
      <text:p text:style-name="P744"><text:span text:style-name="T745">7.7.</text:span><text:span text:style-name="T746"><text:s/>Neteko galios nuo 2010-05-26</text:span></text:p>
      <text:p text:style-name="P747">Punkto naikinimas:</text:p>
      <text:p text:style-name="P748"><text:span text:style-name="T749">Nr.<text:s/></text:span><text:a xlink:href="https://www.e-tar.lt/portal/legalAct.html?documentId=TAR.4E33511F77DD" office:target-frame-name="_top" xlink:show="replace"><text:span text:style-name="T750">D1-425</text:span></text:a><text:span text:style-name="T751">, 2010-05-21, Žin. 2010, Nr. 60-2976 (2010-05-25), i. k. 110301MISAK00D1-425</text:span></text:p>
      <text:p text:style-name="Normal"/>
      <text:p text:style-name="P752"><text:span text:style-name="T753">7.8</text:span><text:span text:style-name="T754">.<text:s/></text:span><text:span text:style-name="T755">rūsys<text:s/></text:span><text:span text:style-name="T756">–ūkinėms, techninėms ir kitoms reikmėms skirta apatinė Namo dalis, kurioje patalpų grindys iš visų pusių yra žemiau projektinio arba nusist</text:span><text:span text:style-name="T757">ovėjusio žemės paviršiaus ir jose nėra langų, o jei langų yra, – pusė arba daugiau grindų ploto įgilinta daugiau kaip 0,9 m nuo projektinio arba nusistovėjusio žemės paviršiaus;</text:span></text:p>
      <text:p text:style-name="P758"><text:span text:style-name="T759">7.9</text:span><text:span text:style-name="T760">.<text:s/></text:span><text:span text:style-name="T761">pusrūsis (cokolinis aukštas)</text:span><text:span text:style-name="T762"><text:s/>– Namo dalis, kurioje visų patalpų arba<text:s/></text:span><text:span text:style-name="T763">didesniosios pusrūsio dalies grindys yra žemiau projektinio (nusistovėjusio) žemės paviršiaus, tačiau ne žemiau kaip 0,9 m nuo jo, ir bent iš vienos pusrūsio pusės yra langai;</text:span></text:p>
      <text:p text:style-name="P764"><text:span text:style-name="T765">7.10</text:span><text:span text:style-name="T766">.<text:s/></text:span><text:span text:style-name="T767">pastogė (palėpė)</text:span><text:span text:style-name="T768"><text:s/>– erdvė tarp Namo viršutinio aukšto perdangos, išorės</text:span><text:span text:style-name="T769"><text:s/>sienų ir stogo;</text:span></text:p>
      <text:p text:style-name="P770"><text:span text:style-name="T771">7.11</text:span><text:span text:style-name="T772">.<text:s/></text:span><text:span text:style-name="T773">mansarda<text:s/></text:span><text:span text:style-name="T774">–pastogėje įrengta patalpa (patalpos), bendru atveju apribota viršutinio Namo aukšto perdanga, nuožulnaus stogo konstrukcija bei išorės sienomis. Stogo konstrukcija gali būti laužytos formos, iš dalies ar visiškai pakeič</text:span><text:span text:style-name="T775">ianti išorės sienas. Mansardos aukštis bent 3,5 m² jos grindų plote turi būti ne mažesnis kaip 2,3 m;</text:span></text:p>
      <text:p text:style-name="P776"><text:span text:style-name="T777">7.12</text:span><text:span text:style-name="T778">.<text:s/></text:span><text:span text:style-name="T779">mezoninas</text:span><text:span text:style-name="T780"><text:s/>– mažaaukščio Namo pusaukštis (virš vidurinės Namo dalies);</text:span></text:p>
      <text:p text:style-name="P781"><text:span text:style-name="T782">7.13</text:span><text:span text:style-name="T783">.<text:s/></text:span><text:span text:style-name="T784">atriumas</text:span><text:span text:style-name="T785"><text:s/>– Namo vidaus patalpa, kurios pagrindinė paskirtis yra Namo vidaus natūralus apšvietimas. Atriumo aukštis neribojamas: jis gali būti iš visų ar kelių pusių apsuptas kitomis patalpomis, kurios gali būti apšviečiamos natūralia šviesa, sklindančia iš atriumo</text:span><text:span text:style-name="T786">;</text:span></text:p>
      <text:p text:style-name="P787"><text:span text:style-name="T788">7.14</text:span><text:span text:style-name="T789">.<text:s/></text:span><text:span text:style-name="T790">priestatas<text:s/></text:span><text:span text:style-name="T791">– prie Namo pristatytos šaltos pagalbinės patalpos, pastatytos namo „šiltų“ atitvarų išorinėje pusėje ir turinčios tiesioginį išėjimą į Namą;</text:span></text:p>
      <text:p text:style-name="P792"><text:span text:style-name="T793">7.15</text:span><text:span text:style-name="T794">.<text:s/></text:span><text:span text:style-name="T795">balkonas</text:span><text:span text:style-name="T796"><text:s/>– prieinama iš Namo vidaus aikštelė su aptvaru žmonių saugai užtikrinti,</text:span><text:span text:style-name="T797"><text:s/>pritvirtinta prie Namo laikančiųjų konstrukcijų;</text:span></text:p>
      <text:p text:style-name="P798"><text:span text:style-name="T799">7.16</text:span><text:span text:style-name="T800">.<text:s/></text:span><text:span text:style-name="T801">lodža</text:span><text:span text:style-name="T802"><text:s/>– prieinama iš namo vidaus aikštelė su perdanga (denginiu) ir sienomis iš trijų pusių, kuri iš ketvirtos pusės atitvaros neturi arba ji padaryta iš stiklo ar kitos skaidrios medžiagos. Lodža</text:span><text:span text:style-name="T803"><text:s/>nuo fasado plokštumos gali būti išsikišusi į lauką arba įgilinta į Namo vidų;</text:span></text:p>
      <text:p text:style-name="P804"><text:span text:style-name="T805">7.17</text:span><text:span text:style-name="T806">.</text:span><text:span text:style-name="T807"><text:s/>Namo naudingasis plotas</text:span><text:span text:style-name="T808"><text:s/>– gyvenamųjų kambarių ir kitų Namo patalpų (virtuvių, sanitarinių mazgų, koridorių, įstatytų spintų, šildomų lodžų ir kitų šildomų pagalbinių p</text:span><text:span text:style-name="T809">atalpų) bendrasis grindų plotas. Į naudingąjį Namo plotą neįeina balkonų, terasų, rūsių, nešildomų lodžų grindų plotas [6.2.4];</text:span></text:p>
      <text:p text:style-name="P810"><text:span text:style-name="T811">7.18</text:span><text:span text:style-name="T812">.<text:s/></text:span><text:span text:style-name="T813">Namo aukštis</text:span><text:span text:style-name="T814"><text:s/>– aukštis nuo vidutinės žemės paviršiaus altitudės iki aukščiausio šlaitinio stogo kraigo arba plokščiojo</text:span><text:span text:style-name="T815"><text:s/>stogo parapeto taško;</text:span></text:p>
      <text:p text:style-name="P816"><text:span text:style-name="T817">7.19</text:span><text:span text:style-name="T818">.<text:s/></text:span><text:span text:style-name="T819">vidutinė žemės paviršiaus altitudė<text:s/></text:span><text:span text:style-name="T820">– visų Namo kampų žemės paviršiaus altitudžių aritmetinis vidurkis;</text:span></text:p>
      <text:p text:style-name="P821"><text:span text:style-name="T822">7.20</text:span><text:span text:style-name="T823">.<text:s/></text:span><text:span text:style-name="T824">sklypo užstatymo tankis<text:s/></text:span><text:span text:style-name="T825">– pastatais užstatomo ploto, nustatomo pagal sienų išorines ribas, santykis (išreikšta</text:span><text:span text:style-name="T826">s procentais) su visu sklypo plotu;</text:span></text:p>
      <text:p text:style-name="P827"><text:span text:style-name="T828">7.21</text:span><text:span text:style-name="T829">.<text:s/></text:span><text:span text:style-name="T830">insoliacija<text:s/></text:span><text:span text:style-name="T831">– teritorijų, pastatų ir patalpų apšvita tiesioginiais saulės spinduliais;</text:span></text:p>
      <text:p text:style-name="P832"><text:span text:style-name="T833">7.22</text:span><text:span text:style-name="T834">.<text:s/></text:span><text:span text:style-name="T835">natūralus apšvietimas</text:span><text:span text:style-name="T836"><text:s/>– saulės šviesos paskirstymas reikiamoms matymo sąlygoms sudaryti: šoninis (pro langus sien</text:span><text:span text:style-name="T837">ose), viršutinis pro lublangius ar stoglangius, mišrus (šoninis ir viršutinis kartu);</text:span></text:p>
      <text:p text:style-name="P838"><text:span text:style-name="T839">7.23</text:span><text:span text:style-name="T840">.<text:s/></text:span><text:span text:style-name="T841">dirbtinis apšvietimas<text:s/></text:span><text:span text:style-name="T842">– elektros techninių įrenginių skleidžiama šviesa matymo sąlygoms sudaryti: bendrasis dirbtinis apšvietimas (dirbtinių šviesos šaltinių, k</text:span><text:span text:style-name="T843">iek galint tolygiau išdėstytų viršutinėje patalpų zonoje); vietinis apšvietimas (apšvietimas, kuris kartu su bendruoju apšvietimu, užtikrina reikiamą apšvietą darbo (vartojimo) vietoje; mišrus (bendrasis ir vietinis kartu) [6.5.3];</text:span></text:p>
      <text:p text:style-name="P844"><text:span text:style-name="T845">7.24</text:span><text:span text:style-name="T846">.<text:s/></text:span><text:span text:style-name="T847">namo techninė<text:s/></text:span><text:span text:style-name="T848">įranga</text:span><text:span text:style-name="T849"><text:s/>– ventiliatoriai, siurbliai, vandens šildytuvai, vandens bakai ir pan.;</text:span></text:p>
      <text:p text:style-name="P850"><text:span text:style-name="T851">7.25</text:span><text:span text:style-name="T852">.<text:s/></text:span><text:span text:style-name="T853">namų ūkio dirbtuvės</text:span><text:span text:style-name="T854"><text:s/>– patalpa ar pastatas, skirtas daiktams gaminti ir taisyti. Dirbtuvės priskiriamos namų ūkio pastatams, jei jos skirtos savo ar savo šeimos reikmėm</text:span><text:span text:style-name="T855">s ir (ar) kuriose vienu metu dirba ne daugiau kaip 5 žmonės ir nenaudojami potencialiai pavojingi įrenginiai [6.2.31];</text:span></text:p>
      <text:p text:style-name="P856"><text:span text:style-name="T857">7.26</text:span><text:span text:style-name="T858">.<text:s/></text:span><text:span text:style-name="T859">automobilių saugyklos</text:span><text:span text:style-name="T860"><text:s/>– atvira aptverta ir/ar neaptverta, dengta ar nedengta aikštelė; atviras ar uždaras antžeminis, požeminis ir kitoks statinys; Name specialiai įrengtos erdvės (įvairių tipų) lengviesiems automobiliams ar kitoms transporto priemonėms (motociklams, dviračiam</text:span><text:span text:style-name="T861">s) laikinai ar nuolat saugoti (laikyti). Vien dviračiams skirta saugykla vadinama dviračių saugykla;</text:span></text:p>
      <text:p text:style-name="P862"><text:span text:style-name="T863">7.27</text:span><text:span text:style-name="T864">. Kitos Reglamente vartojamos sąvokos suprantamos taip, kaip jos apibrėžtos Lietuvos Respublikos statybos įstatyme [6.1.1], statybos techniniame re</text:span><text:span text:style-name="T865">glamente STR 1.14.01:1999 „Pastatų plotų ir tūrių skaičiavimo tvarka“ [6.2.4], statybos techniniame reglamente STR 2.03.01:2001 „Statiniai ir teritorijos. Reikalavimai žmonių su negalia reikmėms“ [6.2.15].</text:span><text:s/></text:p>
      <text:p text:style-name="P866">Papildyta punktu:</text:p>
      <text:p text:style-name="P867"><text:span text:style-name="T868">Nr.<text:s/></text:span><text:a xlink:href="https://www.e-tar.lt/portal/legalAct.html?documentId=TAR.4E33511F77DD" office:target-frame-name="_top" xlink:show="replace"><text:span text:style-name="T869">D1-425</text:span></text:a><text:span text:style-name="T870">, 2010-05-21, Žin., 2010, Nr. 60-2976 (2010-05-25), i. k. 110301MISAK00D1-425</text:span></text:p>
      <text:p text:style-name="Normal"/>
      <text:p text:style-name="P871">Punkto pakeitimai:</text:p>
      <text:p text:style-name="P872"><text:span text:style-name="T873">Nr.<text:s/></text:span><text:a xlink:href="https://www.e-tar.lt/portal/legalAct.html?documentId=TAR.4E33511F77DD" office:target-frame-name="_top" xlink:show="replace"><text:span text:style-name="T874">D1-425</text:span></text:a><text:span text:style-name="T875">, 2</text:span><text:span text:style-name="T876">010-05-21, Žin., 2010, Nr. 60-2976 (2010-05-25), i. k. 110301MISAK00D1-425</text:span></text:p>
      <text:p text:style-name="Normal"/>
      <text:p text:style-name="P877"><text:span text:style-name="T878">IV</text:span><text:span text:style-name="T879"><text:s/>SKYRIUS.<text:s/></text:span><text:span text:style-name="T880">SKLYPO TVARKYMO REIKALAVIMAI</text:span></text:p>
      <text:p text:style-name="P881"/>
      <text:p text:style-name="P882"><text:span text:style-name="T883">8</text:span><text:span text:style-name="T884">. Namo bei kitų statinių išdėstymas sklype turi neprieštarauti teritorijų planavimo dokumentuose [6.1.2] ir statinio<text:s/></text:span><text:span text:style-name="T885">projektavimo sąlygų sąvade [6.2.2] nustatytiems statinio architektūros ir sklypo tvarkymo reikalavimams bei apribojimams. Atliekant kultūros paveldo statinių tvarkomuosius statybos darbus, ar statant statinius kultūros paveldo statinių teritorijose ar saug</text:span><text:span text:style-name="T886">omose teritorijose, be Reglamento reikalavimų, taip pat taikomi papildomi reikalavimai, nustatyti atitinkamų įstatymų [6.1.3, 6.1.4] ar jų pagrindu parengtų kitų teisės aktų.</text:span></text:p>
      <text:p text:style-name="P887"><text:span text:style-name="T888">9</text:span><text:span text:style-name="T889">. Normuojami šie sklypo tvarkymo rodikliai:</text:span></text:p>
      <text:p text:style-name="P890"><text:span text:style-name="T891">9.1</text:span><text:span text:style-name="T892">.<text:s/></text:span><text:span text:style-name="T893">maksimalus</text:span><text:span text:style-name="T894"><text:s/></text:span><text:span text:style-name="T895">sklypo užstatymo plotas ir tankis<text:s/></text:span><text:span text:style-name="T896">–nustatomas pagal 9 priedą;</text:span></text:p>
      <text:p text:style-name="P897"><text:span text:style-name="T898">9.2</text:span><text:span text:style-name="T899">.<text:s/></text:span><text:span text:style-name="T900">mažiausi leistini</text:span><text:span text:style-name="T901"><text:s/></text:span><text:span text:style-name="T902">atstumai:</text:span></text:p>
      <text:p text:style-name="P903"><text:span text:style-name="T904">9.2.1</text:span><text:span text:style-name="T905">. priešgaisriniai – tarp Namų ir kitų pastatų – nustatomi pagal Gaisrinės saugos pagrindinius reikalavimus [6.6.3];</text:span><text:s/></text:p>
      <text:p text:style-name="P906">Punkto pakeitimai:</text:p>
      <text:p text:style-name="P907"><text:span text:style-name="T908">Nr.<text:s/></text:span><text:a xlink:href="https://www.e-tar.lt/portal/legalAct.html?documentId=TAR.3B6F8894ED69" office:target-frame-name="_top" xlink:show="replace"><text:span text:style-name="T909">D1-220</text:span></text:a><text:span text:style-name="T910">, 2011-03-14, Žin., 2011, Nr. 32-1516 (2011-03-17); Žin., 2011, Nr. 35-0 (2011-03-24), i. k. 111301MISAK00D1-220</text:span></text:p>
      <text:p text:style-name="Normal"/>
      <text:p text:style-name="P911"><text:span text:style-name="T912">9.2.2</text:span><text:span text:style-name="T913">. sanitariniai – tarp Namų, kitų pastatų ir inžinerinių</text:span><text:span text:style-name="T914"><text:s/>statinių priklausomai nuo jų paskirties, – nustatomi pagal Reglamento 2 priedą;</text:span></text:p>
      <text:p text:style-name="P915"><text:span text:style-name="T916">9.2.3</text:span><text:span text:style-name="T917">. užtikrinantieji statinių mechaninį atsparumą ir pastovumą:</text:span></text:p>
      <text:p text:style-name="P918"><text:span text:style-name="T919">9.2.3.1</text:span><text:span text:style-name="T920">. tarp statinių pamatų ir inžinerinių tinklų bei kitų inžinerinių statinių – nustatomi pagal [6.</text:span><text:span text:style-name="T921">1.5];</text:span></text:p>
      <text:p text:style-name="P922"><text:span text:style-name="T923">9.2.3.2</text:span><text:span text:style-name="T924">. tarp įvairios paskirties inžinerinių tinklų – nustatomi pagal [6.1.5];</text:span></text:p>
      <text:p text:style-name="P925"><text:span text:style-name="T926">9.2.3.3</text:span><text:span text:style-name="T927">. tarp želdinių ir statinių elementų – nustatomi pagal Reglamento 3 priedą;</text:span></text:p>
      <text:p text:style-name="P928"><text:span text:style-name="T929">9.2.4</text:span><text:span text:style-name="T930">. užtikrinantieji trečiųjų asmenų interesų apsaugą nustatomi pagal<text:s/></text:span><text:span text:style-name="T931">Reglamento 8 priedą;</text:span></text:p>
      <text:p text:style-name="P932"><text:span text:style-name="T933">9.3</text:span><text:span text:style-name="T934">.<text:s/></text:span><text:span text:style-name="T935">didžiausias statinių aukštis</text:span><text:span text:style-name="T936"><text:s/></text:span><text:span text:style-name="T937">–</text:span><text:span text:style-name="T938"><text:s/></text:span><text:span text:style-name="T939">nustatomas teritorijų planavimo dokumentuose [6.1.2] ir<text:s/></text:span><text:soft-page-break/><text:span text:style-name="T940">Gaisrinės saugos pagrindiniuose reikalavimuose [6.6.3];</text:span><text:s/></text:p>
      <text:p text:style-name="P941">Punkto pakeitimai:</text:p>
      <text:p text:style-name="P942"><text:span text:style-name="T943">Nr.<text:s/></text:span><text:a xlink:href="https://www.e-tar.lt/portal/legalAct.html?documentId=TAR.3B6F8894ED69" office:target-frame-name="_top" xlink:show="replace"><text:span text:style-name="T944">D1-220</text:span></text:a><text:span text:style-name="T945">, 2011-03-14, Žin., 2011, Nr. 32-1516 (2011-03-17); Žin., 2011, Nr. 35-0 (2011-03-24), i. k. 111301MISAK00D1-220</text:span></text:p>
      <text:p text:style-name="Normal"/>
      <text:p text:style-name="P946"><text:span text:style-name="T947">9.4</text:span><text:span text:style-name="T948">.<text:s/></text:span><text:span text:style-name="T949">mažiausias želdynų plotas</text:span><text:span text:style-name="T950"><text:s/>– ne mažesnis kaip 25 % neužstatyto sklypo ploto;</text:span></text:p>
      <text:p text:style-name="P951"><text:span text:style-name="T952">9.5</text:span><text:span text:style-name="T953">.<text:s/></text:span><text:span text:style-name="T954">didžiausias sklyp</text:span><text:span text:style-name="T955">o reljefo nuolydis</text:span><text:span text:style-name="T956"><text:s/>– ne didesnis kaip 12 %. Jei nuolydis viršija šį dydį, jis sumažinamas formuojant sklypo reljefą (paaukštinant, pažeminant, išlyginant reljefo paviršių, įrengiant terasas, atramines sieneles ir pan.). Jei sklypas yra teritorijoje, kurioj</text:span><text:span text:style-name="T957">e:</text:span></text:p>
      <text:p text:style-name="P958"><text:span text:style-name="T959">9.5.1</text:span><text:span text:style-name="T960">. yra komunalinis ar vietinis lietaus nuotakynas, paviršinės nuotekos iš sklypo turi būti nuvedamos į šį nuotakyną nuotekų išleistuvu (-ais) [6.2.25]. Sklypo viduje paviršinės nuotekos nuvedamos į išleistuvą sklypo lietaus nuotakynu ar sklypo rel</text:span><text:span text:style-name="T961">jefo paviršiumi, latakais ir pan. [6.3.3];</text:span></text:p>
      <text:p text:style-name="P962"><text:span text:style-name="T963">9.5.2</text:span><text:span text:style-name="T964">. nėra komunalinio ar vietinio lietaus nuotakyno, paviršinės nuotekos iš sklypo turi būti nuvedamos pagal statinio projektavimo sąlygų sąvade [6.2.2] nurodytus reikalavimus (į griovius, kanalus arba relje</text:span><text:span text:style-name="T965">fo paviršiumi į atvirus vandens telkinius ir pan.) [6.3.3]. Draudžiama nuvesti paviršines nuotekas reljefo paviršiumi į gretimus sklypus;</text:span></text:p>
      <text:p text:style-name="P966"><text:span text:style-name="T967">9.6</text:span><text:span text:style-name="T968">.<text:s/></text:span><text:span text:style-name="T969">privažiavimų prie Namo:</text:span></text:p>
      <text:p text:style-name="P970"><text:span text:style-name="T971">9.6.1</text:span><text:span text:style-name="T972">. mažiausias automobilių privažiavimo plotis – 3,5 m.</text:span></text:p>
      <text:p text:style-name="P973"><text:span text:style-name="T974">9.6.2</text:span><text:span text:style-name="T975">. didžiausias</text:span><text:span text:style-name="T976"><text:s/>išilginis automobilių privažiavimo nuolydis – 12 %.</text:span></text:p>
      <text:p text:style-name="P977"/>
      <text:p text:style-name="P978"><text:span text:style-name="T979">V</text:span><text:span text:style-name="T980"><text:s/>SKYRIUS.<text:s/></text:span><text:span text:style-name="T981">NAMO PASKIRTIES REIKALAVIMAI</text:span></text:p>
      <text:p text:style-name="P982"/>
      <text:p text:style-name="P983"><text:span text:style-name="T984">10</text:span><text:span text:style-name="T985">. Name turi būti sudarytos sąlygos poilsiui, miegui, higienai, valgio gaminimui bei kitai, susietai su žmonių bei namo poreikiais, veiklai.</text:span></text:p>
      <text:p text:style-name="P986"><text:span text:style-name="T987">11</text:span><text:span text:style-name="T988">. Namo patalpų sudėtis, jų matmenys, funkcinė priklausomybė bei išdėstymas nustatomas statytojo (užsakovo) techninėje užduotyje [6.2.1].</text:span></text:p>
      <text:p text:style-name="P989"><text:span text:style-name="T990">12</text:span><text:span text:style-name="T991">.*<text:s/></text:span><text:span text:style-name="T992">Bendruoju atveju Namo butas</text:span><text:span text:style-name="T993"><text:s/></text:span><text:span text:style-name="T994">susideda iš šios paskirties patalpų</text:span><text:span text:style-name="T995">:</text:span></text:p>
      <text:p text:style-name="P996"><text:span text:style-name="T997">12.1</text:span><text:span text:style-name="T998">. kambario;</text:span></text:p>
      <text:p text:style-name="P999"><text:span text:style-name="T1000">12.2</text:span><text:span text:style-name="T1001">. virtuvės (virtuv</text:span><text:span text:style-name="T1002">ės-nišos) arba virtuvės-valgomojo (svetainės);</text:span></text:p>
      <text:p text:style-name="P1003"><text:span text:style-name="T1004">12.3</text:span><text:span text:style-name="T1005">. vonios patalpos arba dušinės;</text:span></text:p>
      <text:p text:style-name="P1006"><text:span text:style-name="T1007">12.4</text:span><text:span text:style-name="T1008">. tualeto (vienoje patalpoje su vonia ar atskiroje patalpoje);</text:span></text:p>
      <text:p text:style-name="P1009"><text:span text:style-name="T1010">12.5</text:span><text:span text:style-name="T1011">. sandėliuko arba (ir) sieninės spintos;</text:span></text:p>
      <text:p text:style-name="P1012"><text:span text:style-name="T1013">12.6.</text:span><text:span text:style-name="T1014"><text:s/>Neteko galios nuo 2010-05-26</text:span></text:p>
      <text:p text:style-name="P1015">Punkto<text:s/>naikinimas:</text:p>
      <text:p text:style-name="P1016"><text:span text:style-name="T1017">Nr.<text:s/></text:span><text:a xlink:href="https://www.e-tar.lt/portal/legalAct.html?documentId=TAR.4E33511F77DD" office:target-frame-name="_top" xlink:show="replace"><text:span text:style-name="T1018">D1-425</text:span></text:a><text:span text:style-name="T1019">, 2010-05-21, Žin. 2010, Nr. 60-2976 (2010-05-25), i. k. 110301MISAK00D1-425</text:span></text:p>
      <text:p text:style-name="Normal"/>
      <text:p text:style-name="P1020"><text:span text:style-name="T1021">12.7</text:span><text:span text:style-name="T1022">. techninės įrangos patalpų (kai jos reikalingos).</text:span></text:p>
      <text:p text:style-name="P1023">Punkto pakeitimai:</text:p>
      <text:p text:style-name="P1024"><text:span text:style-name="T1025">Nr.<text:s/></text:span><text:a xlink:href="https://www.e-tar.lt/portal/legalAct.html?documentId=TAR.4E33511F77DD" office:target-frame-name="_top" xlink:show="replace"><text:span text:style-name="T1026">D1-425</text:span></text:a><text:span text:style-name="T1027">, 2010-05-21, Žin., 2010, Nr. 60-2976 (2010-05-25), i. k. 110301MISAK00D1-425</text:span></text:p>
      <text:p text:style-name="Normal"/>
      <text:p text:style-name="P1028"><text:span text:style-name="T1029">12</text:span><text:span text:style-name="T1030">1</text:span><text:span text:style-name="T1031">. Kai šiluma tiekiama iš centralizuotos šildymo sistemos, Name turi būti</text:span><text:span text:style-name="T1032"><text:s/>numatyta patalpa šilumos punktui. Kai šilumos gamybai naudojamas vietinis šilumos šaltinis, katilinės patalpa Name gali būti nenumatoma, jei kiti teisės aktai nenustato kitaip.</text:span><text:s/></text:p>
      <text:p text:style-name="P1033">Papildyta punktu:</text:p>
      <text:p text:style-name="P1034"><text:span text:style-name="T1035">Nr.<text:s/></text:span><text:a xlink:href="https://www.e-tar.lt/portal/legalAct.html?documentId=TAR.4E33511F77DD" office:target-frame-name="_top" xlink:show="replace"><text:span text:style-name="T1036">D1-425</text:span></text:a><text:span text:style-name="T1037">, 2010-05-21, Žin., 2010, Nr. 60-2976 (2010-05-25), i. k. 110301MISAK00D1-425</text:span></text:p>
      <text:p text:style-name="Normal"/>
      <text:p text:style-name="P1038"><text:span text:style-name="T1039">13</text:span><text:span text:style-name="T1040">. Name gali būti ir kitos patalpos, išskyrus nuodingųjų [6.4.13], ypač degių ir labai degių, sprogstamųjų medžiagų bei medžiagų, galinčių<text:s/></text:span><text:span text:style-name="T1041">sudaryti sprogstamuosius mišinius sąveikoje su vandeniu ar deguonimi, parduotuves ar buities paslaugų bei gamybos patalpas, kuriose saugomos ar naudojamos šios medžiagos.</text:span></text:p>
      <text:p text:style-name="P1042"><text:span text:style-name="T1043">Pastaba</text:span><text:span text:style-name="T1044">. Kambariai gali būti įrengiami visuose Namo aukštuose, mansardoje, mezonine,<text:s/></text:span><text:span text:style-name="T1045">išskyrus rūsius. Cokoliniame aukšte kambarys gali būti įrengiamas tik tuo atveju, kai kambario perimetro bent vienoje (iš 4) kraštinėje žemės paviršius ties kambario siena yra žemiau negu kambario grindų lygis, o kambario insoliacija atitinka šio Reglament</text:span><text:span text:style-name="T1046">o reikalavimus.</text:span></text:p>
      <text:p text:style-name="P1047"><text:span text:style-name="T1048">14</text:span><text:span text:style-name="T1049">.* Namo patalpų mažiausi aukščiai pateikiami Reglamento 4 priede.</text:span></text:p>
      <text:p text:style-name="P1050"><text:span text:style-name="T1051">15</text:span><text:span text:style-name="T1052">. Kitų patalpų matmenys nustatomi:</text:span></text:p>
      <text:p text:style-name="P1053"><text:span text:style-name="T1054">15.1</text:span><text:span text:style-name="T1055">. šilumos punkto – pagal Šilumos tiekimo tinklų ir šilumos punktų įrengimo taisyklių [6.5.4] reikalavimus;</text:span></text:p>
      <text:p text:style-name="P1056"><text:span text:style-name="T1057">15.2</text:span><text:span text:style-name="T1058">.<text:s/></text:span><text:span text:style-name="T1059">kieto kuro sandėlio – pagal statytojo techninę užduotį [6.2.1];</text:span></text:p>
      <text:p text:style-name="P1060"><text:span text:style-name="T1061">15.3</text:span><text:span text:style-name="T1062">. namo techninės įrangos patalpų – pagal reikalavimus, pateiktus šios įrangos įsigijimo dokumentuose (techniniuose pasuose ar kt.), nepažeidžiant atitinkamais teisės aktais nustatytų s</text:span><text:span text:style-name="T1063">augos reikalavimų;</text:span></text:p>
      <text:p text:style-name="P1064"><text:span text:style-name="T1065">15.4</text:span><text:span text:style-name="T1066">. visuomeninės paskirties ir asmeninių namų ūkio dirbtuvių patalpų – pagal normatyvinių atitinkamos srities technologinių ir saugos dokumentų reikalavimus;</text:span></text:p>
      <text:p text:style-name="P1067"><text:span text:style-name="T1068">15.5</text:span><text:span text:style-name="T1069">. lengvųjų automobilių saugyklos – pagal Reglamento VIII skyriuje</text:span><text:span text:style-name="T1070"><text:s/>nustatytus reikalavimus.</text:span></text:p>
      <text:p text:style-name="P1071"><text:span text:style-name="T1072">16</text:span><text:span text:style-name="T1073">. Namo aukštų skaičiaus, patalpų plotų bei tūrių skaičiavimo tvarka pateikiama STR 1.14.01:1999 [6.2.4].</text:span></text:p>
      <text:p text:style-name="P1074"><text:span text:style-name="T1075">17</text:span><text:span text:style-name="T1076">. Namas turi būti suprojektuotas ir pastatytas taip, kad gyvenamųjų patalpų insoliacija, natūralus ir dirbtinis</text:span><text:span text:style-name="T1077"><text:s/>apšvietimas atitiktų Reglamento 18, 19 punktų ir VII skyriaus reikalavimus.</text:span></text:p>
      <text:p text:style-name="P1078"><text:span text:style-name="T1079">18</text:span><text:span text:style-name="T1080">. Natūralus apšvietimas išreiškiamas apšvietos koeficientu, kuris lygus perforuoto atitvarų ploto (langų, lublangių, stoglangių, išorės durų) įstiklinto paviršiaus ir patalp</text:span><text:span text:style-name="T1081">os grindų ploto santykiui. Apšvietos koeficientų vertės atskiroms patalpoms pateikiamos Reglamento 5 priede.</text:span></text:p>
      <text:p text:style-name="P1082"><text:span text:style-name="T1083">19</text:span><text:span text:style-name="T1084">.* Namo insoliacijos reikalavimai yra šie: 1–3 kambarių Name bent viename kambaryje, o 4 ir daugiau kambarių namuose, – bent dviejuose kambar</text:span><text:span text:style-name="T1085">iuose kovo 22 d. arba rugsėjo 22 d. insoliacijos trukmė turi būti ne trumpesnė kaip 2,5 valandos. Per šią trukmę tiesioginių saulės spindulių kritimo kampai turi būti ne mažesni kaip:</text:span></text:p>
      <text:p text:style-name="P1086"><text:span text:style-name="T1087">19.1</text:span><text:span text:style-name="T1088">. vertikalus kampas – 6</text:span><text:span text:style-name="T1089">o</text:span><text:span text:style-name="T1090"><text:s/>(kampas, kurį sudaro saulės spindulys su<text:s/></text:span><text:span text:style-name="T1091">horizontaliu paviršiumi, esančiu išorinės sienos įstiklinto paviršiaus apatinės dalies lygyje);</text:span></text:p>
      <text:p text:style-name="P1092"><text:span text:style-name="T1093">19.2</text:span><text:span text:style-name="T1094">. horizontalus kampas – 20</text:span><text:span text:style-name="T1095">o</text:span><text:span text:style-name="T1096"><text:s/>(kampas, kurį sudaro saulės spindulys su išorinės sienos įstiklintu paviršiumi).</text:span></text:p>
      <text:p text:style-name="P1097"><text:span text:style-name="T1098">20</text:span><text:span text:style-name="T1099">. Namo dirbtinio apšvietimo normini</text:span><text:span text:style-name="T1100">ai reikalavimai pateikiami Reglamento VII skyriuje.</text:span></text:p>
      <text:p text:style-name="P1101"/>
      <text:p text:style-name="P1102"><text:span text:style-name="T1103">VI</text:span><text:span text:style-name="T1104"><text:s/>SKYRIUS.<text:s/></text:span><text:span text:style-name="T1105">NAMO (KAIP STATINIO) ESMINIAI REIKALAVIMAI</text:span></text:p>
      <text:p text:style-name="P1106"/>
      <text:p text:style-name="P1107"><text:span text:style-name="T1108">I</text:span><text:span text:style-name="T1109"><text:s/>SKIRSNIS.<text:s/></text:span><text:span text:style-name="T1110">MECHANINIS ATSPARUMAS IR PASTOVUMAS</text:span></text:p>
      <text:p text:style-name="P1111"/>
      <text:p text:style-name="P1112"><text:span text:style-name="T1113">21</text:span><text:span text:style-name="T1114">. Namo esminis reikalavimas „Mechaninis atsparumas ir pastovumas“ įgyvendinamas<text:s/></text:span><text:span text:style-name="T1115">vadovaujantis STR 2.01.01 (1):2005 [6.2.6] nuostatomis.</text:span><text:s/></text:p>
      <text:p text:style-name="P1116">Punkto pakeitimai:</text:p>
      <text:p text:style-name="P1117"><text:span text:style-name="T1118">Nr.<text:s/></text:span><text:a xlink:href="https://www.e-tar.lt/portal/legalAct.html?documentId=TAR.4E33511F77DD" office:target-frame-name="_top" xlink:show="replace"><text:span text:style-name="T1119">D1-425</text:span></text:a><text:span text:style-name="T1120">, 2010-05-21, Žin., 2010, Nr. 60-2976 (2010-05-25), i. k. 110301MISAK00D1-425</text:span></text:p>
      <text:p text:style-name="Normal"/>
      <text:p text:style-name="P1121"><text:span text:style-name="T1122">22</text:span><text:span text:style-name="T1123">. N</text:span><text:span text:style-name="T1124">amo pamatai ir laikančiosios konstrukcijos turi būti apskaičiuotos, įvertinant:</text:span></text:p>
      <text:p text:style-name="P1125"><text:span text:style-name="T1126">22.1</text:span><text:span text:style-name="T1127">. grunto bei gruntinio vandens slėgį;</text:span></text:p>
      <text:p text:style-name="P1128"><text:span text:style-name="T1129">22.2</text:span><text:span text:style-name="T1130">. konstrukcijų nuosavą svorį;</text:span></text:p>
      <text:p text:style-name="P1131"><text:span text:style-name="T1132">22.3</text:span><text:span text:style-name="T1133">. laikinas apkrovas:</text:span></text:p>
      <text:p text:style-name="P1134"><text:span text:style-name="T1135">22.3.1</text:span><text:span text:style-name="T1136">. apkrovas į perdangas, denginį ir kitas statinio dalis;</text:span></text:p>
      <text:p text:style-name="P1137"><text:span text:style-name="T1138">22.3.2</text:span><text:span text:style-name="T1139">. sniego ir ledo apkrovas;</text:span></text:p>
      <text:p text:style-name="P1140"><text:span text:style-name="T1141">22.3.3</text:span><text:span text:style-name="T1142">. vėjo apkrovas;</text:span></text:p>
      <text:p text:style-name="P1143"><text:span text:style-name="T1144">22.3.4</text:span><text:span text:style-name="T1145">. statybos metu atsirandančias apkrovas;</text:span></text:p>
      <text:p text:style-name="P1146"><text:span text:style-name="T1147">22.3.5</text:span><text:span text:style-name="T1148">. kitas apkrovas (krosnių, židinių, kitų sunkių elementų ir pan.).</text:span></text:p>
      <text:p text:style-name="P1149"><text:span text:style-name="T1150">23</text:span><text:span text:style-name="T1151">. Statinio konstrukcijos skaičiuojamos, vadovaujantis<text:s/></text:span><text:span text:style-name="T1152">STR 2.05.03:2003 [6.2.16] ir STR 2.05.04:2003 [6.2.17], taip pat normatyviniais statybos techniniais dokumentais, nustatančiais tam tikrų statinio konstrukcijų (medinių, plieninių, gelžbetoninių ir kt.) tipų skaičiavimo ir kitus reikalavimus.</text:span></text:p>
      <text:p text:style-name="P1153"><text:span text:style-name="T1154">24</text:span><text:span text:style-name="T1155">. Jei s</text:span><text:span text:style-name="T1156">tatinio projektas priskiriamas I geotechninei kategorijai [6.2.27], patikrinamieji statinių savybių skaičiavimai, nurodyti Reglamento 22 ir 23 punktuose, gali būti neatliekami.</text:span></text:p>
      <text:p text:style-name="P1157"/>
      <text:p text:style-name="P1158"><text:span text:style-name="T1159">II</text:span><text:span text:style-name="T1160"><text:s/>SKIRSNIS.<text:s/></text:span><text:span text:style-name="T1161">GAISRINĖ SAUGA</text:span></text:p>
      <text:p text:style-name="P1162"/>
      <text:p text:style-name="P1163"><text:span text:style-name="T1164">25</text:span><text:span text:style-name="T1165">. Namas ir jo priklausiniai projektuo</text:span><text:span text:style-name="T1166">jami vadovaujantis statybos techninio reglamento STR 2.01.01(2):1999 „Esminiai statinio reikalavimai. Gaisrinė sauga“ [6.2.7], Gaisrinės saugos pagrindinių reikalavimų [6.6.3], Gyvenamųjų pastatų gaisrinės saugos taisyklių [6.6.4] nuostatomis.</text:span></text:p>
      <text:p text:style-name="P1167">Skirsnio pakeitimai:</text:p>
      <text:p text:style-name="P1168"><text:span text:style-name="T1169">Nr.<text:s/></text:span><text:a xlink:href="https://www.e-tar.lt/portal/legalAct.html?documentId=TAR.3B6F8894ED69" office:target-frame-name="_top" xlink:show="replace"><text:span text:style-name="T1170">D1-220</text:span></text:a><text:span text:style-name="T1171">, 2011-03-14, Žin., 2011, Nr. 32-1516 (2011-03-17); Žin., 2011, Nr. 35-0 (2011-03-24), i. k. 111301MISAK00D1-220</text:span></text:p>
      <text:p text:style-name="Normal"/>
      <text:p text:style-name="P1172"><text:span text:style-name="T1173">III</text:span><text:span text:style-name="T1174"><text:s/>SKIRSNIS.<text:s/></text:span><text:span text:style-name="T1175">HIGIENA, SVEIKATA IR<text:s/></text:span><text:span text:style-name="T1176">APLINKOS APSAUGA</text:span></text:p>
      <text:p text:style-name="P1177"/>
      <text:p text:style-name="P1178"><text:span text:style-name="T1179">41</text:span><text:span text:style-name="T1180">. Higienos, sveikatos ir aplinkos apsaugos reikalavimai Name turi atitikti STR 2.01.01(3):1999 [6.2.8] nuostatas.</text:span></text:p>
      <text:p text:style-name="P1181"><text:span text:style-name="T1182">42</text:span><text:span text:style-name="T1183">.<text:s/></text:span><text:span text:style-name="T1184">Namo vidaus aplinkos reikalavimai:</text:span></text:p>
      <text:p text:style-name="P1185"><text:span text:style-name="T1186">42.1</text:span><text:span text:style-name="T1187">.<text:s/></text:span><text:span text:style-name="T1188">Namo mikroklimato parametrai</text:span><text:span text:style-name="T1189"><text:s/>– šildymo sezono metu Namo patalpų mik</text:span><text:span text:style-name="T1190">roklimatas turi atitikti mikroklimato parametrų ribines vertes, nustatytas HN 42:2009</text:span><text:span text:style-name="T1191"><text:s/></text:span><text:span text:style-name="T1192">[6.4.3];</text:span></text:p>
      <text:p text:style-name="P1193">Punkto pakeitimai:</text:p>
      <text:p text:style-name="P1194"><text:span text:style-name="T1195">Nr.<text:s/></text:span><text:a xlink:href="https://www.e-tar.lt/portal/legalAct.html?documentId=TAR.4E33511F77DD" office:target-frame-name="_top" xlink:show="replace"><text:span text:style-name="T1196">D1-425</text:span></text:a><text:span text:style-name="T1197">, 2010-05-21, Žin., 2010, Nr. 60-2976 (2010-05-25)</text:span><text:span text:style-name="T1198">, i. k. 110301MISAK00D1-425</text:span></text:p>
      <text:p text:style-name="Normal"/>
      <text:p text:style-name="P1199"><text:span text:style-name="T1200">42.2</text:span><text:span text:style-name="T1201">.<text:s/></text:span><text:span text:style-name="T1202">šildymo, vėdinimo ir oro kondicionavimo sistemos</text:span><text:span text:style-name="T1203"><text:s/>projektuojamos ir įrengiamos, vadovaujantis STR 2.09.02:2005 [6.2.23], STR 2.08.01:2004 [6.2.26] ir ST 860237.02:1998 [6.6.1];</text:span></text:p>
      <text:p text:style-name="P1204"><text:span text:style-name="T1205">42.3</text:span><text:span text:style-name="T1206">.<text:s/></text:span><text:span text:style-name="T1207">oro kokybė ir apsauga nuo<text:s/></text:span><text:span text:style-name="T1208">pavojingos spinduliuotės bei kitų pavojingų veiksnių</text:span><text:span text:style-name="T1209">:</text:span></text:p>
      <text:p text:style-name="P1210"><text:span text:style-name="T1211">42.3.1</text:span><text:span text:style-name="T1212">. oro tarša neturi viršyti ribinių verčių, nustatytų HN 35:2007 [6.4.2];</text:span><text:s/></text:p>
      <text:p text:style-name="P1213">Punkto pakeitimai:</text:p>
      <text:p text:style-name="P1214"><text:span text:style-name="T1215">Nr.<text:s/></text:span><text:a xlink:href="https://www.e-tar.lt/portal/legalAct.html?documentId=TAR.4E33511F77DD" office:target-frame-name="_top" xlink:show="replace"><text:span text:style-name="T1216">D1-425</text:span></text:a><text:span text:style-name="T1217">, 2010-05</text:span><text:span text:style-name="T1218">-21, Žin., 2010, Nr. 60-2976 (2010-05-25), i. k. 110301MISAK00D1-425</text:span></text:p>
      <text:p text:style-name="Normal"/>
      <text:p text:style-name="P1219"><text:span text:style-name="T1220">42.3.2</text:span><text:span text:style-name="T1221">. radioaktyvi emisija neturi viršyti ribinių verčių, nustatytų HN 73:2001 [6.4.5];</text:span></text:p>
      <text:p text:style-name="P1222"><text:span text:style-name="T1223">42.3.3</text:span><text:span text:style-name="T1224">. elektromagnetinis laukas neturi viršyti ribinių verčių, nustatytų HN 80:2000 [6.4</text:span><text:span text:style-name="T1225">.6];</text:span></text:p>
      <text:p text:style-name="P1226"><text:span text:style-name="T1227">42.3.4</text:span><text:span text:style-name="T1228">. visą žmogaus kūną veikianti vibracija neturi viršyti ribinių verčių, nustatytų HN 50:2003 [6.4.4];</text:span></text:p>
      <text:p text:style-name="P1229"><text:span text:style-name="T1230">42.3.5</text:span><text:span text:style-name="T1231">. triukšmas neturi viršyti triukšmo lygių, nustatytų HN 33:2007 [6.4.1];</text:span><text:s/></text:p>
      <text:p text:style-name="P1232">Punkto pakeitimai:</text:p>
      <text:p text:style-name="P1233"><text:span text:style-name="T1234">Nr.<text:s/></text:span><text:a xlink:href="https://www.e-tar.lt/portal/legalAct.html?documentId=TAR.4E33511F77DD" office:target-frame-name="_top" xlink:show="replace"><text:span text:style-name="T1235">D1-425</text:span></text:a><text:span text:style-name="T1236">, 2010-05-21, Žin., 2010, Nr. 60-2976 (2010-05-25), i. k. 110301MISAK00D1-425</text:span></text:p>
      <text:p text:style-name="Normal"/>
      <text:p text:style-name="P1237"><text:span text:style-name="T1238">42.4</text:span><text:span text:style-name="T1239">.<text:s/></text:span><text:span text:style-name="T1240">drėgmės reguliavimas</text:span><text:span text:style-name="T1241">:</text:span></text:p>
      <text:p text:style-name="P1242"><text:span text:style-name="T1243">42.4.1</text:span><text:span text:style-name="T1244">. visų aukštų patalpose (tarp jų ir rūsyje bei pusrūsyje) neturi atsirasti<text:s/></text:span><text:span text:style-name="T1245">vandens ant vidinių ir išorinių sienų nei skystu pavidalu, nei dėmėmis bei pelėsių;</text:span></text:p>
      <text:p text:style-name="P1246"><text:span text:style-name="T1247">42.4.2</text:span><text:span text:style-name="T1248">. oro drėgmė reguliuojama, naudojant efektyviausias šildymo ir vėdinimo sistemas (žr. Reglamento 42.2 p.), atitvarų hidroizoliaciją;</text:span></text:p>
      <text:p text:style-name="P1249"><text:span text:style-name="T1250">42.4.3</text:span><text:span text:style-name="T1251">. norminė oro drėgm</text:span><text:span text:style-name="T1252">ė pasiekiama, užtikrinant šiuos norminius parametrus:</text:span></text:p>
      <text:p text:style-name="P1253"><text:span text:style-name="T1254">42.4.3.1</text:span><text:span text:style-name="T1255">. oro cirkuliacijos greitį, nustatytą pagal STR 2.09.02:2005 [6.2.23];</text:span></text:p>
      <text:p text:style-name="P1256"><text:span text:style-name="T1257">42.4.3.2</text:span><text:span text:style-name="T1258">. pakankamą šildymo įrenginių galią, kuri nustatoma apskaičiavus šilumos nuostolius per pastato atitvaras bei</text:span><text:span text:style-name="T1259"><text:s/>normalų maksimalų vandens garų kiekį.<text:s/></text:span><text:span text:style-name="T1260">Visi šie parametrai nustatomi pagal STR 2.05.01:2005 [6.2.20], STR 2.09.04:2008 [6.2.21], STR 2.01.03:2009</text:span><text:span text:style-name="T1261"><text:s/></text:span><text:span text:style-name="T1262">[6.2.22</text:span><text:span text:style-name="T1263">];</text:span></text:p>
      <text:p text:style-name="P1264">Punkto pakeitimai:</text:p>
      <text:p text:style-name="P1265"><text:span text:style-name="T1266">Nr.<text:s/></text:span><text:a xlink:href="https://www.e-tar.lt/portal/legalAct.html?documentId=TAR.4E33511F77DD" office:target-frame-name="_top" xlink:show="replace"><text:span text:style-name="T1267">D1-425</text:span></text:a><text:span text:style-name="T1268">, 2010-05-21, Žin., 2010, Nr. 60-2976 (2010-05-25), i. k. 110301MISAK00D1-425</text:span></text:p>
      <text:p text:style-name="Normal"/>
      <text:p text:style-name="P1269"><text:span text:style-name="T1270">42.4.4</text:span><text:span text:style-name="T1271">. Namas turi būti apsaugotas nuo neigiamų lietaus, sniego, gruntinio vandens ir kitos filtracijos poveikių į jį:</text:span></text:p>
      <text:p text:style-name="P1272"><text:span text:style-name="T1273">42.4.4.1</text:span><text:span text:style-name="T1274">. įrengiant lietaus nuvedimo la</text:span><text:span text:style-name="T1275">takus ir vamzdžius nuo stogo. Šis reikalavimas netaikomas Namui, kurio aukštis ne didesnis kaip 4,5 m ir stogo plotas ne didesnis kaip 100 m</text:span><text:span text:style-name="T1276">2</text:span><text:span text:style-name="T1277">;</text:span></text:p>
      <text:p text:style-name="P1278"><text:span text:style-name="T1279">42.4.4.2</text:span><text:span text:style-name="T1280">. įrengiant drenažą, nuvedant lietaus vandenį į lietaus nuotakyną pagal STR 2.07.01:2003 [6.2.25]<text:s/></text:span><text:span text:style-name="T1281">reikalavimus ar numatant kitas apsaugos priemones;</text:span></text:p>
      <text:p text:style-name="P1282"><text:span text:style-name="T1283">42.4.4.3</text:span><text:span text:style-name="T1284">. izoliuojant nuo drėgmės (hidroizoliacija) pamatus, sienas, grindis pagal STR<text:s/></text:span><text:soft-page-break/><text:span text:style-name="T1285">2.05.13:2004 [6.2.19] ir stogo dangą pagal STR 2.05.02:2008 [6.2.18];</text:span><text:s/></text:p>
      <text:p text:style-name="P1286">Punkto pakeitimai:</text:p>
      <text:p text:style-name="P1287"><text:span text:style-name="T1288">Nr.<text:s/></text:span><text:a xlink:href="https://www.e-tar.lt/portal/legalAct.html?documentId=TAR.4E33511F77DD" office:target-frame-name="_top" xlink:show="replace"><text:span text:style-name="T1289">D1-425</text:span></text:a><text:span text:style-name="T1290">, 2010-05-21, Žin., 2010, Nr. 60-2976 (2010-05-25), i. k. 110301MISAK00D1-425</text:span></text:p>
      <text:p text:style-name="Normal"/>
      <text:p text:style-name="P1291"><text:span text:style-name="T1292">42.5</text:span><text:span text:style-name="T1293">.<text:s/></text:span><text:span text:style-name="T1294">vandens tiekimas:</text:span></text:p>
      <text:p text:style-name="P1295"><text:span text:style-name="T1296">42.5.1</text:span><text:span text:style-name="T1297">. į Namą turi būti tiekiamas geriamasis vanduo iš v</text:span><text:span text:style-name="T1298">andentiekio inžinerinių tinklų ar imamas iš požeminių vandeningų grunto sluoksnių (gręžinių, šachtinių šulinių). Gręžiniai geriamajam vandeniui įrengiami Namo gyventojų reikmėms ar kelių Namų gyventojų reikmėms pagal LAND 4-99 [6.3.1] ir HN 44:2006 [6.4.9]</text:span><text:span text:style-name="T1299"><text:s/>nustatytus reikalavimus. Šachtiniai šuliniai įrengiami vadovaujantis HN 43:2005 nustatytais reikalavimais [6.4.8];</text:span><text:s/></text:p>
      <text:p text:style-name="P1300">Punkto pakeitimai:</text:p>
      <text:p text:style-name="P1301"><text:span text:style-name="T1302">Nr.<text:s/></text:span><text:a xlink:href="https://www.e-tar.lt/portal/legalAct.html?documentId=TAR.4E33511F77DD" office:target-frame-name="_top" xlink:show="replace"><text:span text:style-name="T1303">D1-425</text:span></text:a><text:span text:style-name="T1304">, 2010-05-21, Žin., 2010, Nr</text:span><text:span text:style-name="T1305">. 60-2976 (2010-05-25), i. k. 110301MISAK00D1-425</text:span></text:p>
      <text:p text:style-name="Normal"/>
      <text:p text:style-name="P1306"><text:span text:style-name="T1307">42.5.2</text:span><text:span text:style-name="T1308">. vandens tinkamumas gerti nustatomas pagal HN 24:2003 [6.4.7] ir HN 43:2005 [6.4.8];</text:span><text:s/></text:p>
      <text:p text:style-name="P1309">Punkto pakeitimai:</text:p>
      <text:p text:style-name="P1310"><text:span text:style-name="T1311">Nr.<text:s/></text:span><text:a xlink:href="https://www.e-tar.lt/portal/legalAct.html?documentId=TAR.4E33511F77DD" office:target-frame-name="_top" xlink:show="replace"><text:span text:style-name="T1312">D1-</text:span><text:span text:style-name="T1313">425</text:span></text:a><text:span text:style-name="T1314">, 2010-05-21, Žin., 2010, Nr. 60-2976 (2010-05-25), i. k. 110301MISAK00D1-425</text:span></text:p>
      <text:p text:style-name="Normal"/>
      <text:p text:style-name="P1315"><text:span text:style-name="T1316">42.5.3</text:span><text:span text:style-name="T1317">.* minimalus geriamojo vandens kiekis – 200 l/d. 1 žmogui [6.4.7]; jei į namą tiekiamas ir geriamojo vandens</text:span><text:span text:style-name="T1318"><text:s/></text:span><text:span text:style-name="T1319">kokybės neatitinkantis</text:span><text:span text:style-name="T1320"><text:s/></text:span><text:span text:style-name="T1321">vanduo, geriamojo vandens kiekis</text:span><text:span text:style-name="T1322"><text:s/>gali būti sumažintas iki 100 l per dieną [6.4.7]. Jei vandens tiekimo sistemoje galimi vandens tiekimo trikdžiai, Name (ar sklype) turi būti įrengiamas vandens bakas (vandens bokštas), kurio aukštis turi būti pakankamas reikiamam slėgiui sudaryti. Bako ta</text:span><text:span text:style-name="T1323">lpa apskaičiuojama priklausomai nuo žmonių skaičiaus įvertinant, kad vienas žmogus suvartoja 25 l vandens per dieną</text:span><text:span text:style-name="T1324"><text:s/></text:span><text:span text:style-name="T1325">[6.4.7];</text:span><text:s/></text:p>
      <text:p text:style-name="P1326">Punkto pakeitimai:</text:p>
      <text:p text:style-name="P1327"><text:span text:style-name="T1328">Nr.<text:s/></text:span><text:a xlink:href="https://www.e-tar.lt/portal/legalAct.html?documentId=TAR.4E33511F77DD" office:target-frame-name="_top" xlink:show="replace"><text:span text:style-name="T1329">D1-425</text:span></text:a><text:span text:style-name="T1330">, 2010-05-21, Žin.,</text:span><text:span text:style-name="T1331"><text:s/>2010, Nr. 60-2976 (2010-05-25), i. k. 110301MISAK00D1-425</text:span></text:p>
      <text:p text:style-name="Normal"/>
      <text:p text:style-name="P1332"><text:span text:style-name="T1333">42.5.4</text:span><text:span text:style-name="T1334">. Namo vandentiekio sistemos reikalavimus nustato STR 2.07.01:2003 [6.2.25];</text:span></text:p>
      <text:p text:style-name="P1335"><text:span text:style-name="T1336">42.6</text:span><text:span text:style-name="T1337">.<text:s/></text:span><text:span text:style-name="T1338">nuotekų šalinimas</text:span><text:span text:style-name="T1339">: Namo nuotekų šalintuvo reikalavimus nustatoSTR 2.07.01:2003 [6.2.25]. Nesant n</text:span><text:span text:style-name="T1340">uotekų priimtuvo, kaimo vietovėse gali būti įrengiami lauko tualetai (žr. Reglamento VIII skyrių);</text:span></text:p>
      <text:p text:style-name="P1341"><text:span text:style-name="T1342">42.7</text:span><text:span text:style-name="T1343">.<text:s/></text:span><text:span text:style-name="T1344">kietųjų atliekų šalinimas:<text:s/></text:span><text:span text:style-name="T1345">atliekos (pagal atskiras jų rūšis) kaupiamos konteineriuose, talpyklose ir pan. Konteinerių ar talpyklų aikštelės turi b</text:span><text:span text:style-name="T1346">ūti padengtos vandeniui nelaidžia danga. Aikštelės paviršiaus nuolydis turi būti ne didesnis kaip 10 procentų;</text:span></text:p>
      <text:p text:style-name="P1347"><text:span text:style-name="T1348">43</text:span><text:span text:style-name="T1349">.<text:s/></text:span><text:span text:style-name="T1350">Namo išorės aplinka:</text:span></text:p>
      <text:p text:style-name="P1351"><text:span text:style-name="T1352">43.1</text:span><text:span text:style-name="T1353">. joje turi būti užtikrintas teršalų emisijos ir sklaidos leidžiamas toje teritorijoje lygis:</text:span></text:p>
      <text:p text:style-name="P1354"><text:span text:style-name="T1355">43.1.1</text:span><text:span text:style-name="T1356">. įren</text:span><text:span text:style-name="T1357">giant vėdinimo sistemas, dūmtraukius, dūmtakius pagal šiame skirsnyje ar jo nuorodose nustatytus reikalavimus;</text:span></text:p>
      <text:p text:style-name="P1358"><text:span text:style-name="T1359">43.1.2</text:span><text:span text:style-name="T1360">. laikantis nuotakyno sandarinimo reikalavimų [6.2.25];</text:span></text:p>
      <text:p text:style-name="P1361"><text:span text:style-name="T1362">43.1.3</text:span><text:span text:style-name="T1363">. laikantis nuotekų kaupimo rezervuarų sandarinimo reikalavimų (žr.<text:s/></text:span><text:span text:style-name="T1364">Reglamento VIII skyrių);</text:span></text:p>
      <text:p text:style-name="P1365"><text:span text:style-name="T1366">43.1.4</text:span><text:span text:style-name="T1367">. laikantis skysto kuro (jei jis naudojamas) talpyklų sandarinimo reikalavimų, nustatytų atitinkamais normatyviniais statinio saugos ir paskirties dokumentais.</text:span></text:p>
      <text:p text:style-name="P1368"><text:span text:style-name="T1369">44</text:span><text:span text:style-name="T1370">.<text:s/></text:span><text:span text:style-name="T1371">Statybos produktų reikalavimai</text:span><text:span text:style-name="T1372"><text:s/>– statybos produkt</text:span><text:span text:style-name="T1373">ai, iš kurių pastatytas Namas, jo priklausiniai, Namo inžinerinės sistemos ir sklypo inžineriniai tinklai, taip pat Namo įranga turi atitikti STR 2.01.01(3):1999 [6.2.8] prieduose ir HN 16:2006 [6.4.10], HN 36:2009 [6.4.11], HN 105:2004 [6.4.12] nurodytus<text:s/></text:span><text:span text:style-name="T1374">reikalavimus.</text:span><text:s/></text:p>
      <text:p text:style-name="P1375">Punkto pakeitimai:</text:p>
      <text:p text:style-name="P1376"><text:span text:style-name="T1377">Nr.<text:s/></text:span><text:a xlink:href="https://www.e-tar.lt/portal/legalAct.html?documentId=TAR.4E33511F77DD" office:target-frame-name="_top" xlink:show="replace"><text:span text:style-name="T1378">D1-425</text:span></text:a><text:span text:style-name="T1379">, 2010-05-21, Žin., 2010, Nr. 60-2976 (2010-05-25), i. k. 110301MISAK00D1-425</text:span></text:p>
      <text:p text:style-name="Normal"/>
      <text:p text:style-name="P1380"><text:span text:style-name="T1381">IV</text:span><text:span text:style-name="T1382"><text:s/>SKIRSNIS.<text:s/></text:span><text:span text:style-name="T1383">SAUGUS NAUDOJIMAS</text:span></text:p>
      <text:p text:style-name="P1384"/>
      <text:p text:style-name="P1385"><text:span text:style-name="T1386">45</text:span><text:span text:style-name="T1387">. Namo<text:s/></text:span><text:span text:style-name="T1388">naudojimo saugos pagrindiniai reikalavimai pateikiami STR 2.01.01(4):2008 [6.2.9];</text:span><text:s/></text:p>
      <text:p text:style-name="P1389">Punkto pakeitimai:</text:p>
      <text:soft-page-break/>
      <text:p text:style-name="P1390"><text:span text:style-name="T1391">Nr.<text:s/></text:span><text:a xlink:href="https://www.e-tar.lt/portal/legalAct.html?documentId=TAR.4E33511F77DD" office:target-frame-name="_top" xlink:show="replace"><text:span text:style-name="T1392">D1-425</text:span></text:a><text:span text:style-name="T1393">, 2010-05-21, Žin., 2010, Nr. 60-2976 (2010-05-25), i. k. 110</text:span><text:span text:style-name="T1394">301MISAK00D1-425</text:span></text:p>
      <text:p text:style-name="Normal"/>
      <text:p text:style-name="P1395"><text:span text:style-name="T1396">46</text:span><text:span text:style-name="T1397">. Namas, jo inžinerinės sistemos, priklausiniai ir sklypo inžineriniai tinklai bei susisiekimo komunikacijos turi būti suprojektuoti ir pastatyti taip, kad juos naudojant ir prižiūrint būtų išvengta nelaimingų atsitikimų: paslydimo,</text:span><text:span text:style-name="T1398"><text:s/>kritimo, susidūrimo, nutrenkimo ar sužalojimo elektros srove, sprogimo rizikos.</text:span></text:p>
      <text:p text:style-name="P1399"><text:span text:style-name="T1400">47</text:span><text:span text:style-name="T1401">.<text:s/></text:span><text:span text:style-name="T1402">Paslydimo, kritimo, susidūrimo rizikai išvengti namo pėsčiųjų judėjimo keliuose nustatomi šie reikalavimai</text:span><text:span text:style-name="T1403">:</text:span></text:p>
      <text:p text:style-name="P1404"><text:span text:style-name="T1405">47.1</text:span><text:span text:style-name="T1406">. grindys turi būti neslidžios;</text:span></text:p>
      <text:p text:style-name="P1407"><text:span text:style-name="T1408">47.2</text:span><text:span text:style-name="T1409">. atsidaranty</text:span><text:span text:style-name="T1410">s langai, kurių palangės yra žemesnės nei 0,90 m nuo grindų paviršiaus ir žemės paviršius Namo išorėje toje vietoje yra žemesnis daugiau kaip 1,5 m už grindų Namo viduje lygį, privalo turėti įtvirtintą aptvarą (turėklus). Šiame ir kituose Reglamento punktu</text:span><text:span text:style-name="T1411">ose nurodytų aptvarų (turėklų) aukštis turi būti ne žemesnis kaip 0,9 m. Tarpai tarp aptvaro (turėklų) elementų nenormuojami. Aptvarai turi būti ištisiniai, apskaičiuoti ne mažesnei kaip 0,3 kN/m apkrovai;</text:span></text:p>
      <text:p text:style-name="P1412"><text:span text:style-name="T1413">47.3</text:span><text:span text:style-name="T1414">. visos pėstiesiems pasiekiamos Namo zonos</text:span><text:span text:style-name="T1415">, kuriose grindų paviršius yra daugiau nei 1,5 m virš gretimos zonos grindų paviršiaus arba virš žemės paviršiaus turi būti aptvertos saugiu aptvaru (turėklais);</text:span></text:p>
      <text:p text:style-name="P1416"><text:span text:style-name="T1417">47.4</text:span><text:span text:style-name="T1418">. Namo vidaus laiptatakio, vedančios į patalpas, laipto pakopos aukštis turi būti ne d</text:span><text:span text:style-name="T1419">idesnis kaip 0,20 m, o laipto pakopos gylis – ne mažesnis kaip 0,25 m;</text:span></text:p>
      <text:p text:style-name="P1420"><text:span text:style-name="T1421">47.5</text:span><text:span text:style-name="T1422">. išorės laiptatakio, vedančios į Namą arba įėjimo į pastatą, laipto pakopos aukštis turi būti ne didesnis kaip 0,15 m, o laipto pakopos gylis – ne mažesnis kaip 0,30 m;</text:span></text:p>
      <text:p text:style-name="P1423"><text:span text:style-name="T1424">47.6</text:span><text:span text:style-name="T1425">. laiptai ir pandusai, turi būti su turėklu (turėklais), kurio aukštis ne mažesnis kaip 0,9 m;</text:span></text:p>
      <text:p text:style-name="P1426"><text:span text:style-name="T1427">47.7</text:span><text:span text:style-name="T1428">.* slenksčiai turi būti ne aukštesni kaip 0,025 m;</text:span></text:p>
      <text:p text:style-name="P1429"><text:span text:style-name="T1430">47.8</text:span><text:span text:style-name="T1431">.* pavieniai laipteliai draudžiami;</text:span></text:p>
      <text:p text:style-name="P1432"><text:span text:style-name="T1433">47.9</text:span><text:span text:style-name="T1434">. neįrėmintose stiklinėse duryse ir languose, jei</text:span><text:span text:style-name="T1435"><text:s/>stiklas yra žemiau nei 0,90 m virš grindų, turi būti naudojamas nedužusis stiklas;</text:span></text:p>
      <text:p text:style-name="P1436"><text:span text:style-name="T1437">47.10</text:span><text:span text:style-name="T1438">. neįrėmintos stiklinės durys ir langai bei svyruojančios durys turi būti matomos, pažymėjus jas ženklais, kurių plotas ne mažesnis kaip 0,20 cm</text:span><text:span text:style-name="T1439">2</text:span><text:span text:style-name="T1440"><text:s/>ir išdėstant ženk</text:span><text:span text:style-name="T1441">lus tarp 0,70 m ir 1,5 m aukštyje virš grindų;</text:span></text:p>
      <text:p text:style-name="P1442"><text:span text:style-name="T1443">47.11</text:span><text:span text:style-name="T1444">.* pandusai ir laiptai, kurių nuolydis yra didesnis nei 5 %, mažiausiai kas 3 m turi būti su poilsio aikštelėmis;</text:span></text:p>
      <text:p text:style-name="P1445"><text:span text:style-name="T1446">47.12</text:span><text:span text:style-name="T1447">. mažiausias bekliūtis Namo durų plotis turi būti 0,85 m, aukštis – 2 m;</text:span><text:s/></text:p>
      <text:p text:style-name="P1448">Punkto pakeitimai:</text:p>
      <text:p text:style-name="P1449"><text:span text:style-name="T1450">Nr.<text:s/></text:span><text:a xlink:href="https://www.e-tar.lt/portal/legalAct.html?documentId=TAR.4E33511F77DD" office:target-frame-name="_top" xlink:show="replace"><text:span text:style-name="T1451">D1-425</text:span></text:a><text:span text:style-name="T1452">, 2010-05-21, Žin., 2010, Nr. 60-2976 (2010-05-25), i. k. 110301MISAK00D1-425</text:span></text:p>
      <text:p text:style-name="Normal"/>
      <text:p text:style-name="P1453"><text:span text:style-name="T1454">47.13</text:span><text:span text:style-name="T1455">.* tarp grindų ir išsikišusių statybinių konstrukcijų dal</text:span><text:span text:style-name="T1456">ių vertikalus atstumas turi būti ne mažesnis kaip 2,0 m;</text:span></text:p>
      <text:p text:style-name="P1457"><text:span text:style-name="T1458">47.14</text:span><text:span text:style-name="T1459">. įėjimas iš lauko į aukštesnį nei dviejų aukštų Namą (išskyrus atskirą įėjimą į rūsį ar technines patalpas) turi būti su ne mažesniu kaip 1,0×1,0 m apsauginiu stogeliu;</text:span></text:p>
      <text:p text:style-name="P1460"><text:span text:style-name="T1461">47.15</text:span><text:span text:style-name="T1462">. inžinerin</text:span><text:span text:style-name="T1463">ių tinklų šulinių dangčiai sklypo susisiekimo komunikacijose (privažiavimuose, takuose, šaligatviuose) turi būti vienoje plokštumoje su jų paviršiumi; dangčių angos (ar tarpai tarp grotelių) turi būti ne didesni kaip 0,02 m.</text:span></text:p>
      <text:p text:style-name="P1464"><text:span text:style-name="T1465">48</text:span><text:span text:style-name="T1466">.<text:s/></text:span><text:span text:style-name="T1467">Žmonių nudegimų ir nu</text:span><text:span text:style-name="T1468">plikinimų rizikai išvengti nustatomi šie reikalavimai:</text:span></text:p>
      <text:p text:style-name="P1469"><text:span text:style-name="T1470">48.1</text:span><text:span text:style-name="T1471">. šildymo bei karšto vandentiekio prietaisų bei tiekimo ir pašalinimo vamzdžių paviršiaus temperatūra taškuose, kuriuose jie yra pasiekiami, turi būti ne didesnė nei 80 °C, o dūmtraukių, dūmtakių</text:span><text:span text:style-name="T1472"><text:s/>paviršiaus – ne didesnė kaip 40 °C;</text:span></text:p>
      <text:p text:style-name="P1473"><text:span text:style-name="T1474">48.2</text:span><text:span text:style-name="T1475">. šilto oro temperatūra, matuojama 0,01 m atstumu nuo ventiliacijos angos, turi būti ne didesnė kaip 70 °C;</text:span></text:p>
      <text:p text:style-name="P1476"><text:span text:style-name="T1477">48.3</text:span><text:span text:style-name="T1478">. buitinio karšto vandens temperatūra turi neviršyti nustatytos HN 24:2003 [6.4.7].</text:span></text:p>
      <text:p text:style-name="P1479"><text:span text:style-name="T1480">49</text:span><text:span text:style-name="T1481">.<text:s/></text:span><text:span text:style-name="T1482">N</text:span><text:span text:style-name="T1483">utrenkimo elektros srove rizikai išvengti nustatomi šie reikalavimai:</text:span></text:p>
      <text:p text:style-name="P1484"><text:span text:style-name="T1485">49.1</text:span><text:span text:style-name="T1486">.* Name turi būti įrengta apsaugos nuo žaibo smūgio (žaibosaugos) sistema</text:span><text:span text:style-name="T1487"><text:s/></text:span><text:span text:style-name="T1488">pagal STR 2.01.06:2009 [6.2.13] nustatytus reikalavimus;</text:span><text:s/></text:p>
      <text:p text:style-name="P1489">Punkto pakeitimai:</text:p>
      <text:soft-page-break/>
      <text:p text:style-name="P1490"><text:span text:style-name="T1491">Nr.<text:s/></text:span><text:a xlink:href="https://www.e-tar.lt/portal/legalAct.html?documentId=TAR.4E33511F77DD" office:target-frame-name="_top" xlink:show="replace"><text:span text:style-name="T1492">D1-425</text:span></text:a><text:span text:style-name="T1493">, 2010-05-21, Žin., 2010, Nr. 60-2976 (2010-05-25), i. k. 110301MISAK00D1-425</text:span></text:p>
      <text:p text:style-name="Normal"/>
      <text:p text:style-name="P1494"><text:span text:style-name="T1495">49.2</text:span><text:span text:style-name="T1496">. Namo elektros inžinerinės sistemos turi būti projektuojamos numatant įžeminimo (į</text:span><text:span text:style-name="T1497">nulinimo) galimybę.</text:span></text:p>
      <text:p text:style-name="P1498"><text:span text:style-name="T1499">50</text:span><text:span text:style-name="T1500">.<text:s/></text:span><text:span text:style-name="T1501">Sprogimo rizikai išvengti nustatomi šie reikalavimai:</text:span><text:span text:style-name="T1502"><text:s/>patalpos, kuriose įrengtos dujų sistemos turi būti įrengtos pagal STR 2.08.01:2004 [6.2.26] reikalavimus.</text:span></text:p>
      <text:p text:style-name="P1503"><text:span text:style-name="T1504">51.</text:span><text:span text:style-name="T1505"><text:s/>Neteko galios nuo 2011-03-18</text:span></text:p>
      <text:p text:style-name="P1506">Punkto naikinimas:</text:p>
      <text:p text:style-name="P1507"><text:span text:style-name="T1508">Nr.<text:s/></text:span><text:a xlink:href="https://www.e-tar.lt/portal/legalAct.html?documentId=TAR.3B6F8894ED69" office:target-frame-name="_top" xlink:show="replace"><text:span text:style-name="T1509">D1-220</text:span></text:a><text:span text:style-name="T1510">, 2011-03-14, Žin. 2011, Nr. 32-1516 (2011-03-17) ; Žin. 2011, Nr. 35-0 (2011-03-24), i. k. 111301MISAK00D1-220</text:span></text:p>
      <text:p text:style-name="Normal"/>
      <text:p text:style-name="P1511"><text:span text:style-name="T1512">V</text:span><text:span text:style-name="T1513"><text:s/>SKIRSNIS.<text:s/></text:span><text:span text:style-name="T1514">APSAUGA NUO TRIUKŠMO</text:span></text:p>
      <text:p text:style-name="P1515"/>
      <text:p text:style-name="P1516"><text:span text:style-name="T1517">52</text:span><text:span text:style-name="T1518">. Apsaugos nuo<text:s/></text:span><text:span text:style-name="T1519">triukšmo reikalavimai pateikiami STR 2.01.01(5):2008 [6.2.10] ir STR 2.01.07:2003 [6.2.14].</text:span><text:s/></text:p>
      <text:p text:style-name="P1520">Punkto pakeitimai:</text:p>
      <text:p text:style-name="P1521"><text:span text:style-name="T1522">Nr.<text:s/></text:span><text:a xlink:href="https://www.e-tar.lt/portal/legalAct.html?documentId=TAR.4E33511F77DD" office:target-frame-name="_top" xlink:show="replace"><text:span text:style-name="T1523">D1-425</text:span></text:a><text:span text:style-name="T1524">, 2010-05-21, Žin., 2010, Nr. 60-2976 (2010-05-25),<text:s/></text:span><text:span text:style-name="T1525">i. k. 110301MISAK00D1-425</text:span></text:p>
      <text:p text:style-name="Normal"/>
      <text:p text:style-name="P1526"><text:span text:style-name="T1527">53</text:span><text:span text:style-name="T1528">. Namo garso klasė (akustinio komforto lygis) parenkama pagal statytojo (užsakovo) pageidavimą, nurodytą techninėje užduotyje STR 1.05.06:2005 [6.2.1]. Namo atitvarų garso izoliavimo rodikliai nustatomi, vadovaujantis STR 2</text:span><text:span text:style-name="T1529">.01.07:2003 [6.2.14]. Minimali privaloma naujai projektuojamo Namo garso klasė – E. Sublokuotų Namų bendros sienos akustiniai rodikliai turi atitikti ne žemesnius kaip C garso klasės reikalavimus.</text:span></text:p>
      <text:p text:style-name="P1530"><text:span text:style-name="T1531">54</text:span><text:span text:style-name="T1532">. Rekonstruotų ar kapitališkai suremontuotų Namų gars</text:span><text:span text:style-name="T1533">o klasė neturi pablogėti. Namų, pradėtų projektuoti iki Reglamento įsigaliojimo dienos, esamos garso klasės gali būti nustatomos savininkui (valdytojui) pageidaujant. Rąstinių Namų kaimo vietovėje garso klasė nereglamentuojama.</text:span></text:p>
      <text:p text:style-name="P1534"><text:span text:style-name="T1535">55</text:span><text:span text:style-name="T1536">. Namo išorės aplinka<text:s/></text:span><text:span text:style-name="T1537">(sklypo ribose) nuo išorės triukšmo šaltinių gali būti apsaugoma, panaudojant triukšmo ekranus, įrengiamus tarp triukšmo šaltinio ir Namo (žr. STR 2.06.01:1999 [6.2.24]).</text:span></text:p>
      <text:p text:style-name="P1538"/>
      <text:p text:style-name="P1539"><text:span text:style-name="T1540">VI</text:span><text:span text:style-name="T1541"><text:s/>SKIRSNIS.<text:s/></text:span><text:span text:style-name="T1542">ENERGIJOS TAUPYMAS IR ŠILUMOS IŠSAUGOJIMAS</text:span></text:p>
      <text:p text:style-name="P1543"/>
      <text:p text:style-name="P1544"><text:span text:style-name="T1545">56</text:span><text:span text:style-name="T1546">.<text:s/></text:span><text:span text:style-name="T1547">Energijos tau</text:span><text:span text:style-name="T1548">pymo ir šilumos išsaugojimo reikalavimus nustato STR 2.01.01(6):2008 [6.2.11]. Šis reikalavimas laikomas įvykdytu, jei</text:span><text:span text:style-name="T1549">:</text:span></text:p>
      <text:p text:style-name="P1550"><text:span text:style-name="T1551">56.1</text:span><text:span text:style-name="T1552">. Namo išorės atitvarinių konstrukcijų šiluminiai parametrai atitinka nustatytus STR 2.05.01:2005 [6.2.20].<text:s/></text:span><text:span text:style-name="T1553">Statybos produktų, iš<text:s/></text:span><text:span text:style-name="T1554">kurių pastatytos pastato atitvarinės konstrukcijos, šiluminių techninių dydžių deklaruojamosios ir projektinės vertės nustatomos vadovaujantis STR 2.01.03:2009 [6.2.22</text:span><text:span text:style-name="T1555">];</text:span></text:p>
      <text:p text:style-name="P1556">Punkto pakeitimai:</text:p>
      <text:p text:style-name="P1557"><text:span text:style-name="T1558">Nr.<text:s/></text:span><text:a xlink:href="https://www.e-tar.lt/portal/legalAct.html?documentId=TAR.4E33511F77DD" office:target-frame-name="_top" xlink:show="replace"><text:span text:style-name="T1559">D1-425</text:span></text:a><text:span text:style-name="T1560">, 2010-05-21, Žin., 2010, Nr. 60-2976 (2010-05-25), i. k. 110301MISAK00D1-425</text:span></text:p>
      <text:p text:style-name="Normal"/>
      <text:p text:style-name="P1561"><text:span text:style-name="T1562">56.2</text:span><text:span text:style-name="T1563">. Namo šildymo, vėdinimo, oro kondicionavimo ir karšto vandentiekio sistemos yra su</text:span><text:span text:style-name="T1564">projektuotos bei įrengtos taip, kad būtų išlaikyti patalpų namo ir jo patalpų vidaus mikroklimato parametrai ir kiti gyvenamosioms patalpoms nustatyti reikalavimai (žr. Reglamento 42.2 p.), bei yra numatytas šių sistemų automatinis ar rankinis reguliavimas</text:span><text:span text:style-name="T1565">, o esant centralizuotam šilumos tiekimui, – įrengti šilumos suvartojimo apskaitos prietaisai;</text:span></text:p>
      <text:p text:style-name="P1566"><text:span text:style-name="T1567">56.3</text:span><text:span text:style-name="T1568">. Namo (patalpos) šildymo sistemos galia padengia visus Namo (patalpos) nuostolius, kurie nustatomi, susumavus visų patalpų arba šildomųjų erdvių, kurias</text:span><text:span text:style-name="T1569"><text:s/>apšildo nagrinėjama šildymo sistema, šilumos nuostolius.<text:s/></text:span><text:span text:style-name="T1570">Šilumos nuostoliai ir sunaudojamos šilumos energijos kiekis apskaičiuojami pagal STR 2.09.04:2008 [6.2.21] nustatytus reikalavimus</text:span><text:span text:style-name="T1571">.</text:span></text:p>
      <text:p text:style-name="P1572">Punkto pakeitimai:</text:p>
      <text:p text:style-name="P1573"><text:span text:style-name="T1574">Nr.<text:s/></text:span><text:a xlink:href="https://www.e-tar.lt/portal/legalAct.html?documentId=TAR.4E33511F77DD" office:target-frame-name="_top" xlink:show="replace"><text:span text:style-name="T1575">D1-425</text:span></text:a><text:span text:style-name="T1576">, 2010-05-21, Žin., 2010, Nr. 60-2976 (2010-05-25), i. k. 110301MISAK00D1-425</text:span></text:p>
      <text:p text:style-name="Normal"/>
      <text:p text:style-name="P1577">Punkto pakeitimai:</text:p>
      <text:soft-page-break/>
      <text:p text:style-name="P1578"><text:span text:style-name="T1579">Nr.<text:s/></text:span><text:a xlink:href="https://www.e-tar.lt/portal/legalAct.html?documentId=TAR.4E33511F77DD" office:target-frame-name="_top" xlink:show="replace"><text:span text:style-name="T1580">D1-425</text:span></text:a><text:span text:style-name="T1581">, 2010-05-21, Žin.,</text:span><text:span text:style-name="T1582"><text:s/>2010, Nr. 60-2976 (2010-05-25), i. k. 110301MISAK00D1-425</text:span></text:p>
      <text:p text:style-name="Normal"/>
      <text:p text:style-name="P1583"><text:span text:style-name="T1584">VII</text:span><text:span text:style-name="T1585"><text:s/>SKYRIUS.<text:s/></text:span><text:span text:style-name="T1586">NAMO INŽINERINĖS SISTEMOS</text:span></text:p>
      <text:p text:style-name="P1587"/>
      <text:p text:style-name="P1588"><text:span text:style-name="T1589">57</text:span><text:span text:style-name="T1590">. Namui funkcionuoti reikalingos inžinerinės sistemos nustatomos statytojo (užsakovo) techninėje užduotyje [6.2.1]. Žemiau išvardijamos<text:s/></text:span><text:span text:style-name="T1591">galimos Namo inžinerinės sistemos:</text:span></text:p>
      <text:p text:style-name="P1592"><text:span text:style-name="T1593">57.1</text:span><text:span text:style-name="T1594">. šildymo, žr. Reglamento 42.2 p.;</text:span></text:p>
      <text:p text:style-name="P1595"><text:span text:style-name="T1596">57.2</text:span><text:span text:style-name="T1597">. vėdinimo, žr. Reglamento 42.2 p. (išskyrus atvejus, kai vėdinama tik per langus);</text:span></text:p>
      <text:p text:style-name="P1598"><text:span text:style-name="T1599">57.3</text:span><text:span text:style-name="T1600">. vandentiekio (įrengiamos, kai į namą tiekiamas vanduo iš komunalinių ar<text:s/></text:span><text:span text:style-name="T1601">vietinių inžinerinių tinklų), žr. Reglamento 42.5 p.;</text:span></text:p>
      <text:p text:style-name="P1602"><text:span text:style-name="T1603">57.4</text:span><text:span text:style-name="T1604">. nuotekų šalinimo (kai iš namo nuotekos nuvedamos į komunalinį ar vietinį nuotakyną), žr. Reglamento 42.6 p.;</text:span></text:p>
      <text:p text:style-name="P1605"><text:span text:style-name="T1606">57.5</text:span><text:span text:style-name="T1607">. dujų tiekimo (Namo šildymo sistemai pagal Reglamento 57.1 p., vandens šil</text:span><text:span text:style-name="T1608">dymui ir maisto gaminimu), žr. STR 2.08.01:2004 [6.2.26];</text:span></text:p>
      <text:p text:style-name="P1609"><text:span text:style-name="T1610">57.6</text:span><text:span text:style-name="T1611">. elektros tiekimo (elektrinei Namo įrangai, šildymui ir dirbtiniam apšvietimui), žr. Reglamento 58 – 60 punktus;</text:span></text:p>
      <text:p text:style-name="P1612"><text:span text:style-name="T1613">57.7</text:span><text:span text:style-name="T1614">. elektroninių tinklų (telefono, radijo, televizijos, kompiuterizavi</text:span><text:span text:style-name="T1615">mo, priešgaisrinės signalizacijos, Namo apsaugos) – pagal statytojo (užsakovo) pageidavimą, nurodytą techninėje užduotyje.</text:span></text:p>
      <text:p text:style-name="P1616"><text:span text:style-name="T1617">58</text:span><text:span text:style-name="T1618">. Elektros tiekimo sistemos įrengiamos vadovaujantis Elektros įrenginių įrengimo bendrosiomis taisyklėmis [6.5.1],</text:span><text:span text:style-name="T1619"><text:s/></text:span><text:span text:style-name="T1620">Elektros l</text:span><text:span text:style-name="T1621">inijų ir instaliacijos įrengimo taisyklėmis [6.5.2].</text:span><text:s/></text:p>
      <text:p text:style-name="P1622">Punkto pakeitimai:</text:p>
      <text:p text:style-name="P1623"><text:span text:style-name="T1624">Nr.<text:s/></text:span><text:a xlink:href="https://www.e-tar.lt/portal/legalAct.html?documentId=TAR.4E33511F77DD" office:target-frame-name="_top" xlink:show="replace"><text:span text:style-name="T1625">D1-425</text:span></text:a><text:span text:style-name="T1626">, 2010-05-21, Žin., 2010, Nr. 60-2976 (2010-05-25), i. k. 110301MISAK00D1-425</text:span></text:p>
      <text:p text:style-name="Normal"/>
      <text:p text:style-name="P1627"><text:span text:style-name="T1628">59</text:span><text:span text:style-name="T1629">. Dirb</text:span><text:span text:style-name="T1630">tinio elektros apšvietimo sistema turi atitikti Elektros įrenginių įrengimo taisyklėmis [6.5.1] ir Apšvietimo elektros įrenginių įrengimo taisyklėmis [6.5.3] nustatytus reikalavimus.</text:span></text:p>
      <text:p text:style-name="P1631"><text:span text:style-name="T1632">60</text:span><text:span text:style-name="T1633">. Nustatomi šie dirbtinio elektros apšvietimo reikalavimai:</text:span></text:p>
      <text:p text:style-name="P1634"><text:span text:style-name="T1635">60.1</text:span><text:span text:style-name="T1636">.* apšvietimo sistemos galingumas turi būti toks, kad būtų užtikrintos Reglamento 7 priede pateiktos dirbtinės apšvietos normuojamų dydžių vertės, nustatytos Namo patalpoms, ir sudaryta galimybė padidinti apšvietos galingumą iki 20 W į grindų ploto m</text:span><text:span text:style-name="T1637">2</text:span><text:span text:style-name="T1638">;</text:span></text:p>
      <text:p text:style-name="P1639"><text:span text:style-name="T1640">6</text:span><text:span text:style-name="T1641">0.2</text:span><text:span text:style-name="T1642">.* šviestuvai kambariuose turi būti numatyti taip, kad atstumas nuo bet kurios kambario vietos iki artimiausio šviestuvo būtų ne didesnis kaip 4 metrai;</text:span></text:p>
      <text:p text:style-name="P1643"><text:span text:style-name="T1644">60.3</text:span><text:span text:style-name="T1645">. kiekviename kambaryje turi būti viršutinis ar sieninis elektros šviestuvas, valdomas sie</text:span><text:span text:style-name="T1646">niniu jungikliu;</text:span></text:p>
      <text:p text:style-name="P1647"><text:span text:style-name="T1648">60.4</text:span><text:span text:style-name="T1649">. sieniniai elektros šviestuvų kištukiniai lizdai turi būti gyvenamuosiuose kambariuose ir miegamuosiuose, asmeninėse dirbtuvėse ir kitose patalpose, kur normaliai ūkio veiklai reikalingas papildomas apšvietimas. Jie turi būti išdė</text:span><text:span text:style-name="T1650">styti taip, kad atstumas nuo bet kurio taško kambaryje iki artimiausio elektros šviestuvo kištukinio lizdo būtų ne didesnis kaip 4 m.</text:span></text:p>
      <text:p text:style-name="P1651"/>
      <text:p text:style-name="P1652"><text:span text:style-name="T1653">VIII</text:span><text:span text:style-name="T1654"><text:s/>SKYRIUS.<text:s/></text:span><text:span text:style-name="T1655">NAMO PRIKLAUSINIŲ BENDRIEJI REIKALAVIMAI</text:span></text:p>
      <text:p text:style-name="P1656"/>
      <text:p text:style-name="P1657"><text:span text:style-name="T1658">61</text:span><text:span text:style-name="T1659">. Šiame skyriuje nustatomi šių priklausinių bendrie</text:span><text:span text:style-name="T1660">ji reikalavimai:</text:span></text:p>
      <text:p text:style-name="P1661"><text:span text:style-name="T1662">61.1</text:span><text:span text:style-name="T1663">. lengvųjų automobilių saugyklos (atviros ir uždaros);</text:span></text:p>
      <text:p text:style-name="P1664"><text:span text:style-name="T1665">61.2</text:span><text:span text:style-name="T1666">. namų ūkio dirbtuvės;</text:span></text:p>
      <text:p text:style-name="P1667"><text:span text:style-name="T1668">61.3</text:span><text:span text:style-name="T1669">. sklypo aptvaro;</text:span></text:p>
      <text:p text:style-name="P1670"><text:span text:style-name="T1671">61.4</text:span><text:span text:style-name="T1672">. gręžinio vandeniui tiekti;</text:span></text:p>
      <text:p text:style-name="P1673"><text:span text:style-name="T1674">61.5</text:span><text:span text:style-name="T1675">. šachtinio vandens šulinio;</text:span></text:p>
      <text:p text:style-name="P1676"><text:span text:style-name="T1677">61.6</text:span><text:span text:style-name="T1678">. individualios nuotekų tvarkymo<text:s/></text:span><text:span text:style-name="T1679">sistemos su nuotekų valymu ir valytų nuotekų išleidimo į aplinką ir individualios nuotekų sistemos su kaupimo rezervuaru;</text:span></text:p>
      <text:p text:style-name="P1680"><text:span text:style-name="T1681">61.7</text:span><text:span text:style-name="T1682">. tualeto su kaupimo rezervuaru;</text:span></text:p>
      <text:p text:style-name="P1683"><text:span text:style-name="T1684">61.8</text:span><text:span text:style-name="T1685">. pirties;</text:span></text:p>
      <text:p text:style-name="P1686"><text:span text:style-name="T1687">61.9</text:span><text:span text:style-name="T1688">. sklypo inžinerinių tinklų.</text:span></text:p>
      <text:p text:style-name="P1689"><text:span text:style-name="T1690">62</text:span><text:span text:style-name="T1691">. Priklausinių, išvardytų<text:s/></text:span><text:span text:style-name="T1692">Reglamento 61.1–61.8 p., bendrieji reikalavimai taikomi tiek pavieniams pastatams, tiek prie Namo priblokuotiems pastatams ar į Namą įkomponuotoms tokios pat paskirties patalpoms.</text:span></text:p>
      <text:p text:style-name="P1693"><text:span text:style-name="T1694">63</text:span><text:span text:style-name="T1695">.<text:s/></text:span><text:span text:style-name="T1696">Automobilių saugyklos</text:span><text:span text:style-name="T1697"><text:s/>projektavimo bendrieji reikalavimai nustatyti<text:s/></text:span><text:span text:style-name="T1698">STR 2.02.08:2005 [6.2.28].</text:span></text:p>
      <text:p text:style-name="P1699"><text:span text:style-name="T1700">64.</text:span><text:span text:style-name="T1701"><text:s/>Neteko galios nuo 2011-04-15</text:span></text:p>
      <text:p text:style-name="P1702">Punkto naikinimas:</text:p>
      <text:p text:style-name="P1703"><text:span text:style-name="T1704">Nr.<text:s/></text:span><text:a xlink:href="https://www.e-tar.lt/portal/legalAct.html?documentId=TAR.3B6F8894ED69" office:target-frame-name="_top" xlink:show="replace"><text:span text:style-name="T1705">D1-220</text:span></text:a><text:span text:style-name="T1706">, 2011-03-14, Žin. 2011, Nr. 32-1516 (2011-03-17) ; Žin. 2011, Nr. 35-0 (2011-03-24</text:span><text:span text:style-name="T1707">), i. k. 111301MISAK00D1-220</text:span></text:p>
      <text:p text:style-name="P1708">Punkto pakeitimai:</text:p>
      <text:p text:style-name="P1709"><text:span text:style-name="T1710">Nr.<text:s/></text:span><text:a xlink:href="https://www.e-tar.lt/portal/legalAct.html?documentId=TAR.3B6F8894ED69" office:target-frame-name="_top" xlink:show="replace"><text:span text:style-name="T1711">D1-220</text:span></text:a><text:span text:style-name="T1712">, 2011-03-14, Žin., 2011, Nr. 32-1516 (2011-03-17); Žin., 2011, Nr. 35-0 (2011-03-24), i. k. 111301MISAK00D1-220</text:span></text:p>
      <text:p text:style-name="Normal"/>
      <text:p text:style-name="P1713"><text:span text:style-name="T1714">65</text:span><text:span text:style-name="T1715">.<text:s/></text:span><text:span text:style-name="T1716">Sklypo aptvarui nustatomi šie reikalavimai:</text:span></text:p>
      <text:p text:style-name="P1717"><text:span text:style-name="T1718">65.1</text:span><text:span text:style-name="T1719">. jis neturi išeiti už sklypo ribos ar kitos užstatymo linijos, nustatytos sklypo nuosavybės dokumentuose, teritorijų planavimo dokumentuose [6.1.2] ar projektavimo sąlygų sąvade [6.2.2];</text:span></text:p>
      <text:p text:style-name="P1720"><text:span text:style-name="T1721">65.2</text:span><text:span text:style-name="T1722">. ap</text:span><text:span text:style-name="T1723">tvaras iki 2 m aukščio priskiriamas nesudėtingiems statiniams ir turi atitikti reikalavimus, nustatytus STR 1.01.07:2002 [6.2.5];</text:span></text:p>
      <text:p text:style-name="P1724"><text:span text:style-name="T1725">65.3</text:span><text:span text:style-name="T1726">. aptvaro vartų plotis turi būti ne mažesnis kaip 3,5 m, o pėstiesiems skirtų vartelių, – 0,9 m;</text:span></text:p>
      <text:p text:style-name="P1727"><text:span text:style-name="T1728">65.4</text:span><text:span text:style-name="T1729">. statyti<text:s/></text:span><text:span text:style-name="T1730">spygliuotos vielos tvoras ar tvoras iš kitų aštrių medžiagų (stiklo duženų ir pan.) miestuose ir miesteliuose draudžiama. Kaimo vietovėse spygliuotą vielą ir kitas aštrias medžiagas galima naudoti tik tvoros daliai, aukštesnei nei 3 m, įrengti.</text:span></text:p>
      <text:p text:style-name="P1731"><text:span text:style-name="T1732">66.</text:span><text:span text:style-name="T1733"><text:s/>Net</text:span><text:span text:style-name="T1734">eko galios nuo 2010-05-26</text:span></text:p>
      <text:p text:style-name="P1735">Punkto naikinimas:</text:p>
      <text:p text:style-name="P1736"><text:span text:style-name="T1737">Nr.<text:s/></text:span><text:a xlink:href="https://www.e-tar.lt/portal/legalAct.html?documentId=TAR.4E33511F77DD" office:target-frame-name="_top" xlink:show="replace"><text:span text:style-name="T1738">D1-425</text:span></text:a><text:span text:style-name="T1739">, 2010-05-21, Žin. 2010, Nr. 60-2976 (2010-05-25), i. k. 110301MISAK00D1-425</text:span></text:p>
      <text:p text:style-name="Normal"/>
      <text:p text:style-name="P1740"><text:span text:style-name="T1741">67</text:span><text:span text:style-name="T1742">.<text:s/></text:span><text:span text:style-name="T1743">Individuali nuotekų tvarkymo sist</text:span><text:span text:style-name="T1744">ema</text:span><text:span text:style-name="T1745"><text:s/></text:span><text:span text:style-name="T1746">įrengiama</text:span><text:span text:style-name="T1747"><text:s/></text:span><text:span text:style-name="T1748">vadovaujantis Nuotekų valymo įrenginių taikymo reglamentu [6.3.4], STR 2.02.05:2004 [6.2.30], STR 2.07.01:2003 [6.2.25], LAND 21-01</text:span><text:span text:style-name="T1749"><text:s/></text:span><text:span text:style-name="T1750">[6.3.2].</text:span><text:s/></text:p>
      <text:p text:style-name="P1751">Punkto pakeitimai:</text:p>
      <text:p text:style-name="P1752"><text:span text:style-name="T1753">Nr.<text:s/></text:span><text:a xlink:href="https://www.e-tar.lt/portal/legalAct.html?documentId=TAR.4E33511F77DD" office:target-frame-name="_top" xlink:show="replace"><text:span text:style-name="T1754">D1-425</text:span></text:a><text:span text:style-name="T1755">, 2010-05-21, Žin., 2010, Nr. 60-2976 (2010-05-25), i. k. 110301MISAK00D1-425</text:span></text:p>
      <text:p text:style-name="Normal"/>
      <text:p text:style-name="P1756"><text:span text:style-name="T1757">68</text:span><text:span text:style-name="T1758">.<text:s/></text:span><text:span text:style-name="T1759">Šachtiniai vandens šuliniai<text:s/></text:span><text:span text:style-name="T1760">įrengiami, vadovaujantis STR 2.02.04:2004 [6.2.32].</text:span></text:p>
      <text:p text:style-name="P1761"><text:span text:style-name="T1762">69</text:span><text:span text:style-name="T1763">.<text:s/></text:span><text:span text:style-name="T1764">Lauko tualetui nustatomi šie reikalavimai:</text:span></text:p>
      <text:p text:style-name="P1765"><text:span text:style-name="T1766">69.1</text:span><text:span text:style-name="T1767">. įrengiant rezervuarus pralaidžiuose gruntuose, rezervuaro atitvaroms turi būti naudojami vandeniui nepralaidūs statybos produktai. Rezervuaras įrengiamas taip, kad jo dalis (pusė tūrio) būtų už tuale</text:span><text:span text:style-name="T1768">to išorinės sienos. Ši dalis turi būti uždengta hermetišku pakeliamu dangčiu, kad galima būtų išsiurbti (iškuopti) fekalijas;</text:span></text:p>
      <text:p text:style-name="P1769"><text:span text:style-name="T1770">69.2</text:span><text:span text:style-name="T1771">. turi būti numatytas oro iš rezervuaro šalinimas, įrengiant iš jo vėdinimo vamzdį 0,4 m virš numatomo fekalijų lygio, kur</text:span><text:span text:style-name="T1772">is turi būti išvestas aukščiau tualeto stogelio 0,5 m.</text:span></text:p>
      <text:p text:style-name="P1773"><text:span text:style-name="T1774">70</text:span><text:span text:style-name="T1775">.*<text:s/></text:span><text:span text:style-name="T1776">Pirtys</text:span><text:span text:style-name="T1777"><text:s/>įrengiamos vadovaujantis teisės aktų, reglamentuojančių pirčių įrengimą ir priežiūrą, reikalavimais.</text:span></text:p>
      <text:p text:style-name="P1778"><text:span text:style-name="T1779">71</text:span><text:span text:style-name="T1780">.<text:s/></text:span><text:span text:style-name="T1781">Sklypo inžineriniai tinklai</text:span><text:span text:style-name="T1782"><text:s/>tiesiami, vadovaujantis šiais teisės aktais:</text:span></text:p>
      <text:p text:style-name="P1783"><text:span text:style-name="T1784">7</text:span><text:span text:style-name="T1785">1.1</text:span><text:span text:style-name="T1786">. vandentiekis ir nuotakynas – STR 2.07.01:2003 [6.2.25];</text:span></text:p>
      <text:p text:style-name="P1787"><text:span text:style-name="T1788">71.2</text:span><text:span text:style-name="T1789">. šilumos tinklai – Šilumos tiekimo tinklų ir šilumos punktų įrengimo taisyklėmis [6.5.4];</text:span></text:p>
      <text:p text:style-name="P1790"><text:span text:style-name="T1791">71.3</text:span><text:span text:style-name="T1792">. dujotiekis – STR 2.08.01:2004 [6.2.26];</text:span></text:p>
      <text:p text:style-name="P1793"><text:span text:style-name="T1794">71.4</text:span><text:span text:style-name="T1795">. elektros tinklai – Elektros įrengi</text:span><text:span text:style-name="T1796">nių įrengimo taisyklėmis [6.5.1], Elektros įvadinių apskaitos spintų (skydelių) pastatuose ir išorėje įrengimo ir prijungimo prie elektros tinklų laikinosiomis taisyklėmis [6.5.2] ir Apšvietimo elektros įrenginių įrengimo taisyklėmis [6.5.3];</text:span></text:p>
      <text:p text:style-name="P1797"><text:span text:style-name="T1798">71.5</text:span><text:span text:style-name="T1799">. ele</text:span><text:span text:style-name="T1800">ktroninių ryšių – Ryšių reguliavimo tarnybos prie Lietuvos Respublikos Vyriausybės patvirtintais normatyviniais dokumentais.</text:span></text:p>
      <text:p text:style-name="P1801"/>
      <text:p text:style-name="P1802"><text:span text:style-name="T1803">IX</text:span><text:span text:style-name="T1804">.<text:s/></text:span><text:span text:style-name="T1805">BAIGIAMOSIOS NUOSTATOS</text:span></text:p>
      <text:p text:style-name="P1806"/>
      <text:p text:style-name="P1807"><text:span text:style-name="T1808">72</text:span><text:span text:style-name="T1809">. Ginčai dėl Reglamento taikymo nagrinėjami įstatymų nustatyta tvarka.</text:span></text:p>
      <text:p text:style-name="P1810"><text:span text:style-name="T1811">_____________</text:span><text:span text:style-name="T1812">_</text:span></text:p>
      <text:p text:style-name="P1813"><text:span text:style-name="T1814">1 priedas.</text:span><text:span text:style-name="T1815"><text:s/>Neteko galios nuo 2011-04-15</text:span></text:p>
      <text:p text:style-name="P1816">Priedo naikinimas:</text:p>
      <text:p text:style-name="P1817"><text:span text:style-name="T1818">Nr.<text:s/></text:span><text:a xlink:href="https://www.e-tar.lt/portal/legalAct.html?documentId=TAR.3B6F8894ED69" office:target-frame-name="_top" xlink:show="replace"><text:span text:style-name="T1819">D1-220</text:span></text:a><text:span text:style-name="T1820">, 2011-03-14, Žin. 2011, Nr. 32-1516 (2011-03-17) ; Žin. 2011, Nr. 35-0 (2011-03-24), i. k.<text:s/></text:span><text:span text:style-name="T1821">111301MISAK00D1-220</text:span></text:p>
      <text:p text:style-name="P1822">Priedo pakeitimai:</text:p>
      <text:p text:style-name="P1823"><text:span text:style-name="T1824">Nr.<text:s/></text:span><text:a xlink:href="https://www.e-tar.lt/portal/legalAct.html?documentId=TAR.4E33511F77DD" office:target-frame-name="_top" xlink:show="replace"><text:span text:style-name="T1825">D1-425</text:span></text:a><text:span text:style-name="T1826">, 2010-05-21, Žin., 2010, Nr. 60-2976 (2010-05-25), i. k. 110301MISAK00D1-425</text:span></text:p>
      <text:p text:style-name="Normal"/>
      <text:p text:style-name="P1827"/>
      <text:soft-page-break/>
      <text:p text:style-name="P1828">Statybos techninio reglamento<text:s/></text:p>
      <text:p text:style-name="P1829">STR 2.02.09:2005 „Vienbučiai ir<text:s/></text:p>
      <text:p text:style-name="P1830">dvibučiai gyvenamieji pastatai“</text:p>
      <text:p text:style-name="P1831"><text:span text:style-name="T1832">2</text:span><text:span text:style-name="T1833"><text:s/>priedas</text:span></text:p>
      <text:p text:style-name="P1834"/>
      <text:p text:style-name="P1835"><text:span text:style-name="T1836">Mažiausi leistini sanitariniai atstumai (M) tarp statinių atsižvelgiant į JŲ PASKIRTį</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ext:p text:style-name="P1852">Statinio pavadinimas ir jo santrumpa</text:p>
            </table:table-cell>
            <table:table-cell table:style-name="TableCell1853">
              <text:p text:style-name="P1854">NŪP</text:p>
            </table:table-cell>
            <table:table-cell table:style-name="TableCell1855">
              <text:p text:style-name="P1856">AS</text:p>
            </table:table-cell>
            <table:table-cell table:style-name="TableCell1857">
              <text:p text:style-name="P1858">Š</text:p>
            </table:table-cell>
            <table:table-cell table:style-name="TableCell1859">
              <text:p text:style-name="P1860">T</text:p>
            </table:table-cell>
            <table:table-cell table:style-name="TableCell1861">
              <text:p text:style-name="P1862">M</text:p>
            </table:table-cell>
            <table:table-cell table:style-name="TableCell1863">
              <text:p text:style-name="P1864">NKR</text:p>
            </table:table-cell>
            <table:table-cell table:style-name="TableCell1865">
              <text:p text:style-name="P1866">VNV</text:p>
            </table:table-cell>
            <table:table-cell table:style-name="TableCell1867">
              <text:p text:style-name="P1868"><text:span text:style-name="T1869">ASKR</text:span></text:p>
            </table:table-cell>
            <table:table-cell table:style-name="TableCell1870">
              <text:p text:style-name="P1871">PSKR</text:p>
            </table:table-cell>
            <table:table-cell table:style-name="TableCell1872">
              <text:p text:style-name="P1873">ŠŠ</text:p>
            </table:table-cell>
          </table:table-row>
        </table:table-header-rows>
        <table:table-row table:style-name="TableRow1874">
          <table:table-cell table:style-name="TableCell1875">
            <text:p text:style-name="P1876">Namas – N<text:s/></text:p>
          </table:table-cell>
          <table:table-cell table:style-name="TableCell1877">
            <text:p text:style-name="P1878">n</text:p>
          </table:table-cell>
          <table:table-cell table:style-name="TableCell1879">
            <text:p text:style-name="P1880">n</text:p>
          </table:table-cell>
          <table:table-cell table:style-name="TableCell1881">
            <text:p text:style-name="P1882">n</text:p>
          </table:table-cell>
          <table:table-cell table:style-name="TableCell1883">
            <text:p text:style-name="P1884">10</text:p>
          </table:table-cell>
          <table:table-cell table:style-name="TableCell1885">
            <text:p text:style-name="P1886">15</text:p>
          </table:table-cell>
          <table:table-cell table:style-name="TableCell1887">
            <text:p text:style-name="P1888">10</text:p>
          </table:table-cell>
          <table:table-cell table:style-name="TableCell1889">
            <text:p text:style-name="P1890">8</text:p>
          </table:table-cell>
          <table:table-cell table:style-name="TableCell1891">
            <text:p text:style-name="P1892">7</text:p>
          </table:table-cell>
          <table:table-cell table:style-name="TableCell1893">
            <text:p text:style-name="P1894">1</text:p>
          </table:table-cell>
          <table:table-cell table:style-name="TableCell1895">
            <text:p text:style-name="P1896">5</text:p>
          </table:table-cell>
        </table:table-row>
        <table:table-row table:style-name="TableRow1897">
          <table:table-cell table:style-name="TableCell1898">
            <text:p text:style-name="P1899">Namų ūkio pastatas – NŪP<text:s/></text:p>
          </table:table-cell>
          <table:table-cell table:style-name="TableCell1900">
            <text:p text:style-name="P1901">–</text:p>
          </table:table-cell>
          <table:table-cell table:style-name="TableCell1902">
            <text:p text:style-name="P1903">n</text:p>
          </table:table-cell>
          <table:table-cell table:style-name="TableCell1904">
            <text:p text:style-name="P1905">n</text:p>
          </table:table-cell>
          <table:table-cell table:style-name="TableCell1906">
            <text:p text:style-name="P1907">n</text:p>
          </table:table-cell>
          <table:table-cell table:style-name="TableCell1908">
            <text:p text:style-name="P1909">1,5</text:p>
          </table:table-cell>
          <table:table-cell table:style-name="TableCell1910">
            <text:p text:style-name="P1911">n</text:p>
          </table:table-cell>
          <table:table-cell table:style-name="TableCell1912">
            <text:p text:style-name="P1913">n</text:p>
          </table:table-cell>
          <table:table-cell table:style-name="TableCell1914">
            <text:p text:style-name="P1915">n</text:p>
          </table:table-cell>
          <table:table-cell table:style-name="TableCell1916">
            <text:p text:style-name="P1917">n</text:p>
          </table:table-cell>
          <table:table-cell table:style-name="TableCell1918">
            <text:p text:style-name="P1919">5</text:p>
          </table:table-cell>
        </table:table-row>
        <table:table-row table:style-name="TableRow1920">
          <table:table-cell table:style-name="TableCell1921">
            <text:p text:style-name="P1922">Automobilių saugykla – AS<text:s/></text:p>
          </table:table-cell>
          <table:table-cell table:style-name="TableCell1923">
            <text:p text:style-name="P1924">n</text:p>
          </table:table-cell>
          <table:table-cell table:style-name="TableCell1925">
            <text:p text:style-name="P1926">–</text:p>
          </table:table-cell>
          <table:table-cell table:style-name="TableCell1927">
            <text:p text:style-name="P1928">n</text:p>
          </table:table-cell>
          <table:table-cell table:style-name="TableCell1929">
            <text:p text:style-name="P1930">n</text:p>
          </table:table-cell>
          <table:table-cell table:style-name="TableCell1931">
            <text:p text:style-name="P1932">1,5</text:p>
          </table:table-cell>
          <table:table-cell table:style-name="TableCell1933">
            <text:p text:style-name="P1934">n</text:p>
          </table:table-cell>
          <table:table-cell table:style-name="TableCell1935">
            <text:p text:style-name="P1936">n</text:p>
          </table:table-cell>
          <table:table-cell table:style-name="TableCell1937">
            <text:p text:style-name="P1938">n</text:p>
          </table:table-cell>
          <table:table-cell table:style-name="TableCell1939">
            <text:p text:style-name="P1940">n</text:p>
          </table:table-cell>
          <table:table-cell table:style-name="TableCell1941">
            <text:p text:style-name="P1942">10</text:p>
          </table:table-cell>
        </table:table-row>
        <table:table-row table:style-name="TableRow1943">
          <table:table-cell table:style-name="TableCell1944">
            <text:p text:style-name="P1945">Šiltnamis – Š<text:s/></text:p>
          </table:table-cell>
          <table:table-cell table:style-name="TableCell1946">
            <text:p text:style-name="P1947">n</text:p>
          </table:table-cell>
          <table:table-cell table:style-name="TableCell1948">
            <text:p text:style-name="P1949">n</text:p>
          </table:table-cell>
          <table:table-cell table:style-name="TableCell1950">
            <text:p text:style-name="P1951">–</text:p>
          </table:table-cell>
          <table:table-cell table:style-name="TableCell1952">
            <text:p text:style-name="P1953">n</text:p>
          </table:table-cell>
          <table:table-cell table:style-name="TableCell1954">
            <text:p text:style-name="P1955">1,5</text:p>
          </table:table-cell>
          <table:table-cell table:style-name="TableCell1956">
            <text:p text:style-name="P1957">3</text:p>
          </table:table-cell>
          <table:table-cell table:style-name="TableCell1958">
            <text:p text:style-name="P1959">3</text:p>
          </table:table-cell>
          <table:table-cell table:style-name="TableCell1960">
            <text:p text:style-name="P1961">5</text:p>
          </table:table-cell>
          <table:table-cell table:style-name="TableCell1962">
            <text:p text:style-name="P1963">3</text:p>
          </table:table-cell>
          <table:table-cell table:style-name="TableCell1964">
            <text:p text:style-name="P1965">10</text:p>
          </table:table-cell>
        </table:table-row>
        <table:table-row table:style-name="TableRow1966">
          <table:table-cell table:style-name="TableCell1967">
            <text:p text:style-name="P1968">Tvartas –T<text:s/></text:p>
          </table:table-cell>
          <table:table-cell table:style-name="TableCell1969">
            <text:p text:style-name="P1970">n</text:p>
          </table:table-cell>
          <table:table-cell table:style-name="TableCell1971">
            <text:p text:style-name="P1972">n</text:p>
          </table:table-cell>
          <table:table-cell table:style-name="TableCell1973">
            <text:p text:style-name="P1974">n</text:p>
          </table:table-cell>
          <table:table-cell table:style-name="TableCell1975">
            <text:p text:style-name="P1976">–</text:p>
          </table:table-cell>
          <table:table-cell table:style-name="TableCell1977">
            <text:p text:style-name="P1978">n</text:p>
          </table:table-cell>
          <table:table-cell table:style-name="TableCell1979">
            <text:p text:style-name="P1980">n</text:p>
          </table:table-cell>
          <table:table-cell table:style-name="TableCell1981">
            <text:p text:style-name="P1982">n</text:p>
          </table:table-cell>
          <table:table-cell table:style-name="TableCell1983">
            <text:p text:style-name="P1984">5</text:p>
          </table:table-cell>
          <table:table-cell table:style-name="TableCell1985">
            <text:p text:style-name="P1986">3</text:p>
          </table:table-cell>
          <table:table-cell table:style-name="TableCell1987">
            <text:p text:style-name="P1988">15</text:p>
          </table:table-cell>
        </table:table-row>
        <table:table-row table:style-name="TableRow1989">
          <table:table-cell table:style-name="TableCell1990">
            <text:p text:style-name="P1991">Mėšlidė, kompostavimo aikštelė – M<text:s/></text:p>
          </table:table-cell>
          <table:table-cell table:style-name="TableCell1992">
            <text:p text:style-name="P1993">1,5</text:p>
          </table:table-cell>
          <table:table-cell table:style-name="TableCell1994">
            <text:p text:style-name="P1995">1,5</text:p>
          </table:table-cell>
          <table:table-cell table:style-name="TableCell1996">
            <text:p text:style-name="P1997">1,5</text:p>
          </table:table-cell>
          <table:table-cell table:style-name="TableCell1998">
            <text:p text:style-name="P1999">n</text:p>
          </table:table-cell>
          <table:table-cell table:style-name="TableCell2000">
            <text:p text:style-name="P2001">–</text:p>
          </table:table-cell>
          <table:table-cell table:style-name="TableCell2002">
            <text:p text:style-name="P2003">n</text:p>
          </table:table-cell>
          <table:table-cell table:style-name="TableCell2004">
            <text:p text:style-name="P2005">n</text:p>
          </table:table-cell>
          <table:table-cell table:style-name="TableCell2006">
            <text:p text:style-name="P2007">5</text:p>
          </table:table-cell>
          <table:table-cell table:style-name="TableCell2008">
            <text:p text:style-name="P2009">3</text:p>
          </table:table-cell>
          <table:table-cell table:style-name="TableCell2010">
            <text:p text:style-name="P2011">20</text:p>
          </table:table-cell>
        </table:table-row>
        <table:table-row table:style-name="TableRow2012">
          <table:table-cell table:style-name="TableCell2013">
            <text:p text:style-name="P2014"><text:span text:style-name="T2015">Nuotekų kaupimo rezervuaras, lauko tualetas –<text:s/></text:span><text:span text:style-name="T2016">NKR</text:span></text:p>
          </table:table-cell>
          <table:table-cell table:style-name="TableCell2017">
            <text:p text:style-name="P2018">n</text:p>
          </table:table-cell>
          <table:table-cell table:style-name="TableCell2019">
            <text:p text:style-name="P2020">n</text:p>
          </table:table-cell>
          <table:table-cell table:style-name="TableCell2021">
            <text:p text:style-name="P2022">3</text:p>
          </table:table-cell>
          <table:table-cell table:style-name="TableCell2023">
            <text:p text:style-name="P2024">n</text:p>
          </table:table-cell>
          <table:table-cell table:style-name="TableCell2025">
            <text:p text:style-name="P2026">n</text:p>
          </table:table-cell>
          <table:table-cell table:style-name="TableCell2027">
            <text:p text:style-name="P2028">–</text:p>
          </table:table-cell>
          <table:table-cell table:style-name="TableCell2029">
            <text:p text:style-name="P2030">n</text:p>
          </table:table-cell>
          <table:table-cell table:style-name="TableCell2031">
            <text:p text:style-name="P2032">n</text:p>
          </table:table-cell>
          <table:table-cell table:style-name="TableCell2033">
            <text:p text:style-name="P2034">n</text:p>
          </table:table-cell>
          <table:table-cell table:style-name="TableCell2035">
            <text:p text:style-name="P2036">15</text:p>
          </table:table-cell>
        </table:table-row>
        <table:table-row table:style-name="TableRow2037">
          <table:table-cell table:style-name="TableCell2038">
            <text:p text:style-name="P2039">Vietinė nuotekų valykla –VNV<text:s/></text:p>
          </table:table-cell>
          <table:table-cell table:style-name="TableCell2040">
            <text:p text:style-name="P2041">n</text:p>
          </table:table-cell>
          <table:table-cell table:style-name="TableCell2042">
            <text:p text:style-name="P2043">n</text:p>
          </table:table-cell>
          <table:table-cell table:style-name="TableCell2044">
            <text:p text:style-name="P2045">3</text:p>
          </table:table-cell>
          <table:table-cell table:style-name="TableCell2046">
            <text:p text:style-name="P2047">n</text:p>
          </table:table-cell>
          <table:table-cell table:style-name="TableCell2048">
            <text:p text:style-name="P2049">n</text:p>
          </table:table-cell>
          <table:table-cell table:style-name="TableCell2050">
            <text:p text:style-name="P2051">n</text:p>
          </table:table-cell>
          <table:table-cell table:style-name="TableCell2052">
            <text:p text:style-name="P2053">–</text:p>
          </table:table-cell>
          <table:table-cell table:style-name="TableCell2054">
            <text:p text:style-name="P2055">5</text:p>
          </table:table-cell>
          <table:table-cell table:style-name="TableCell2056">
            <text:p text:style-name="P2057">3</text:p>
          </table:table-cell>
          <table:table-cell table:style-name="TableCell2058">
            <text:p text:style-name="P2059">15</text:p>
          </table:table-cell>
        </table:table-row>
        <table:table-row table:style-name="TableRow2060">
          <table:table-cell table:style-name="TableCell2061">
            <text:p text:style-name="P2062">Antžeminis skysto kuro rezervuaras – ASKR<text:s/></text:p>
          </table:table-cell>
          <table:table-cell table:style-name="TableCell2063">
            <text:p text:style-name="P2064">n</text:p>
          </table:table-cell>
          <table:table-cell table:style-name="TableCell2065">
            <text:p text:style-name="P2066">n</text:p>
          </table:table-cell>
          <table:table-cell table:style-name="TableCell2067">
            <text:p text:style-name="P2068">5</text:p>
          </table:table-cell>
          <table:table-cell table:style-name="TableCell2069">
            <text:p text:style-name="P2070">5</text:p>
          </table:table-cell>
          <table:table-cell table:style-name="TableCell2071">
            <text:p text:style-name="P2072">5</text:p>
          </table:table-cell>
          <table:table-cell table:style-name="TableCell2073">
            <text:p text:style-name="P2074">n</text:p>
          </table:table-cell>
          <table:table-cell table:style-name="TableCell2075">
            <text:p text:style-name="P2076">5</text:p>
          </table:table-cell>
          <table:table-cell table:style-name="TableCell2077">
            <text:p text:style-name="P2078">–</text:p>
          </table:table-cell>
          <table:table-cell table:style-name="TableCell2079">
            <text:p text:style-name="P2080">n</text:p>
          </table:table-cell>
          <table:table-cell table:style-name="TableCell2081">
            <text:p text:style-name="P2082">15</text:p>
          </table:table-cell>
        </table:table-row>
        <table:table-row table:style-name="TableRow2083">
          <table:table-cell table:style-name="TableCell2084">
            <text:p text:style-name="P2085">Požeminis skysto kuro rezervuaras – PSKR<text:s/></text:p>
          </table:table-cell>
          <table:table-cell table:style-name="TableCell2086">
            <text:p text:style-name="P2087">n</text:p>
          </table:table-cell>
          <table:table-cell table:style-name="TableCell2088">
            <text:p text:style-name="P2089">n</text:p>
          </table:table-cell>
          <table:table-cell table:style-name="TableCell2090">
            <text:p text:style-name="P2091">3</text:p>
          </table:table-cell>
          <table:table-cell table:style-name="TableCell2092">
            <text:p text:style-name="P2093">3</text:p>
          </table:table-cell>
          <table:table-cell table:style-name="TableCell2094">
            <text:p text:style-name="P2095">3</text:p>
          </table:table-cell>
          <table:table-cell table:style-name="TableCell2096">
            <text:p text:style-name="P2097">n</text:p>
          </table:table-cell>
          <table:table-cell table:style-name="TableCell2098">
            <text:p text:style-name="P2099">3</text:p>
          </table:table-cell>
          <table:table-cell table:style-name="TableCell2100">
            <text:p text:style-name="P2101">n</text:p>
          </table:table-cell>
          <table:table-cell table:style-name="TableCell2102">
            <text:p text:style-name="P2103">–</text:p>
          </table:table-cell>
          <table:table-cell table:style-name="TableCell2104">
            <text:p text:style-name="P2105">15</text:p>
          </table:table-cell>
        </table:table-row>
        <table:table-row table:style-name="TableRow2106">
          <table:table-cell table:style-name="TableCell2107">
            <text:p text:style-name="P2108">Šachtinis šulinys – ŠŠ</text:p>
          </table:table-cell>
          <table:table-cell table:style-name="TableCell2109">
            <text:p text:style-name="P2110">5</text:p>
          </table:table-cell>
          <table:table-cell table:style-name="TableCell2111">
            <text:p text:style-name="P2112">10</text:p>
          </table:table-cell>
          <table:table-cell table:style-name="TableCell2113">
            <text:p text:style-name="P2114">10</text:p>
          </table:table-cell>
          <table:table-cell table:style-name="TableCell2115">
            <text:p text:style-name="P2116">15</text:p>
          </table:table-cell>
          <table:table-cell table:style-name="TableCell2117">
            <text:p text:style-name="P2118">20</text:p>
          </table:table-cell>
          <table:table-cell table:style-name="TableCell2119">
            <text:p text:style-name="P2120">15</text:p>
          </table:table-cell>
          <table:table-cell table:style-name="TableCell2121">
            <text:p text:style-name="P2122">15</text:p>
          </table:table-cell>
          <table:table-cell table:style-name="TableCell2123">
            <text:p text:style-name="P2124">15</text:p>
          </table:table-cell>
          <table:table-cell table:style-name="TableCell2125">
            <text:p text:style-name="P2126">15</text:p>
          </table:table-cell>
          <table:table-cell table:style-name="TableCell2127">
            <text:p text:style-name="P2128">–</text:p>
          </table:table-cell>
        </table:table-row>
      </table:table>
      <text:p text:style-name="P2129"/>
      <text:p text:style-name="P2130"><text:span text:style-name="T2131">Pastabos:</text:span></text:p>
      <text:p text:style-name="P2132"><text:span text:style-name="T2133">1</text:span><text:span text:style-name="T2134">. n – nenormuojama.</text:span></text:p>
      <text:p text:style-name="P2135"><text:span text:style-name="T2136">2</text:span><text:span text:style-name="T2137">. Jei šioje lentelėje pateikti leistini mažiausi sanitariniai atstumai yra mažesni už mažiausius leistinus priešgaisrinius atstumus (kai jie normuojami), turi būti</text:span><text:span text:style-name="T2138"><text:s/></text:span><text:span text:style-name="T2139">taikomi Gaisrinės saugos pagrindiniuose reikalavimuose [6.6.3] nustatyti priešgaisriniai</text:span><text:span text:style-name="T2140"><text:s/></text:span><text:span text:style-name="T2141">atstumai.</text:span><text:s/></text:p>
      <text:p text:style-name="P2142">Punkto pakeitimai:</text:p>
      <text:p text:style-name="P2143"><text:span text:style-name="T2144">Nr.<text:s/></text:span><text:a xlink:href="https://www.e-tar.lt/portal/legalAct.html?documentId=TAR.3B6F8894ED69" office:target-frame-name="_top" xlink:show="replace"><text:span text:style-name="T2145">D1-220</text:span></text:a><text:span text:style-name="T2146">, 2011-03-14, Žin., 2011, Nr. 32-1516<text:s/></text:span><text:span text:style-name="T2147">(2011-03-17); Žin., 2011, Nr. 35-0 (2011-03-24), i. k. 111301MISAK00D1-220</text:span></text:p>
      <text:p text:style-name="Normal"/>
      <text:p text:style-name="P2148"><text:span text:style-name="T2149">3</text:span><text:span text:style-name="T2150">. Vandentiekio įvadas į Namą turi būti tiesiamas ne arčiau kaip 5 m nuo tvarto, mėšlidės, kompostavimo aikštelės, nuotekų kaupimo rezervuaro, lauko tualeto, 7 m – nuo vietinės</text:span><text:span text:style-name="T2151"><text:s/>nuotekų valyklos.</text:span></text:p>
      <text:p text:style-name="P2152"><text:span text:style-name="T2153">4</text:span><text:span text:style-name="T2154">. Nuotekų tinklai turi būti tiesiami ne arčiau kaip 10 m nuo šachtinio šulinio.</text:span></text:p>
      <text:p text:style-name="P2155"><text:span text:style-name="T2156">5</text:span><text:span text:style-name="T2157">. Kai vietinė nuotekų valykla ir nuotekų kaupimo rezervuaras, lauko tualetas yra vienbučio (vieno buto) gyvenamojo pastato priklausiniai, atstumas<text:s/></text:span><text:span text:style-name="T2158">nuo vienbučio (vieno buto) gyvenamojo pastato iki vietinės nuotekų valyklos, nuotekų kaupimo rezervuaro ar lauko tualeto nenormuojamas, jei kiti teisės aktai nenustato kitaip.“</text:span></text:p>
      <text:p text:style-name="P2159"><text:span text:style-name="T2160">_________________</text:span></text:p>
      <text:soft-page-break/>
      <text:p text:style-name="P2161">Priedo pakeitimai:</text:p>
      <text:p text:style-name="P2162"><text:span text:style-name="T2163">Nr.<text:s/></text:span><text:a xlink:href="https://www.e-tar.lt/portal/legalAct.html?documentId=TAR.4E33511F77DD" office:target-frame-name="_top" xlink:show="replace"><text:span text:style-name="T2164">D1-425</text:span></text:a><text:span text:style-name="T2165">, 2010-05-21, Žin., 2010, Nr. 60-2976 (2010-05-25), i. k. 110301MISAK00D1-425</text:span></text:p>
      <text:p text:style-name="Normal"/>
      <text:p text:style-name="P2166"/>
      <text:soft-page-break/>
      <text:p text:style-name="P2167">Statybos techninio reglamento<text:s/></text:p>
      <text:p text:style-name="P2168">STR 2.02.09:2005 „Vienbučiai ir dvibučiai<text:s/></text:p>
      <text:p text:style-name="P2169">gyvenamieji pastatai</text:p>
      <text:p text:style-name="P2170"><text:span text:style-name="T2171">3</text:span><text:span text:style-name="T2172"><text:s/>priedas<text:s/></text:span></text:p>
      <text:p text:style-name="P2173"/>
      <text:p text:style-name="P2174"><text:span text:style-name="T2175">MAŽIAUSI</text:span><text:span text:style-name="T2176"><text:s/>LEISTINI ATSTUMAI TARP želdinių ir statinių ELEMENTŲ, UŽTIKRINANTIEJI STATINIŲ MECHANINĮ ATSPARUMĄ IR PASTOVUMĄ</text:span></text:p>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
            <text:p text:style-name="P2185"/>
            <text:p text:style-name="P2186">Pastatų ir inžinerinių statinių elementai</text:p>
          </table:table-cell>
          <table:table-cell table:style-name="TableCell2187" table:number-columns-spanned="2">
            <text:p text:style-name="P2188">Atstumai iki ašies, m</text:p>
          </table:table-cell>
          <table:covered-table-cell/>
        </table:table-row>
        <table:table-row table:style-name="TableRow2189">
          <table:covered-table-cell>
            <text:p text:style-name="P2190"/>
          </table:covered-table-cell>
          <table:table-cell table:style-name="TableCell2191">
            <text:p text:style-name="P2192">Medžio kamieno</text:p>
          </table:table-cell>
          <table:table-cell table:style-name="TableCell2193">
            <text:p text:style-name="P2194">Krūmo</text:p>
          </table:table-cell>
        </table:table-row>
        <table:table-row table:style-name="TableRow2195">
          <table:table-cell table:style-name="TableCell2196">
            <text:p text:style-name="P2197"><text:span text:style-name="T2198">Pastatų išorinės pusės</text:span></text:p>
          </table:table-cell>
          <table:table-cell table:style-name="TableCell2199">
            <text:p text:style-name="P2200"><text:span text:style-name="T2201">5</text:span><text:span text:style-name="T2202"><text:s/></text:span></text:p>
          </table:table-cell>
          <table:table-cell table:style-name="TableCell2203">
            <text:p text:style-name="P2204"><text:span text:style-name="T2205">1</text:span><text:span text:style-name="T2206">,</text:span><text:span text:style-name="T2207">5</text:span></text:p>
          </table:table-cell>
        </table:table-row>
        <table:table-row table:style-name="TableRow2208">
          <table:table-cell table:style-name="TableCell2209">
            <text:p text:style-name="P2210">Apšvietimo tinklo,<text:s/>inžinerinių statinių atramos</text:p>
          </table:table-cell>
          <table:table-cell table:style-name="TableCell2211">
            <text:p text:style-name="P2212"><text:span text:style-name="T2213">4</text:span></text:p>
          </table:table-cell>
          <table:table-cell table:style-name="TableCell2214">
            <text:p text:style-name="P2215">-</text:p>
          </table:table-cell>
        </table:table-row>
        <table:table-row table:style-name="TableRow2216">
          <table:table-cell table:style-name="TableCell2217">
            <text:p text:style-name="P2218">Šlaitų papėdės ir kt.</text:p>
          </table:table-cell>
          <table:table-cell table:style-name="TableCell2219">
            <text:p text:style-name="P2220"><text:span text:style-name="T2221">1</text:span></text:p>
          </table:table-cell>
          <table:table-cell table:style-name="TableCell2222">
            <text:p text:style-name="P2223"><text:span text:style-name="T2224">0</text:span><text:span text:style-name="T2225">,</text:span><text:span text:style-name="T2226">5</text:span></text:p>
          </table:table-cell>
        </table:table-row>
        <table:table-row table:style-name="TableRow2227">
          <table:table-cell table:style-name="TableCell2228">
            <text:p text:style-name="P2229">Atraminių sienelių papėdės išorinės pusės</text:p>
          </table:table-cell>
          <table:table-cell table:style-name="TableCell2230">
            <text:p text:style-name="P2231"><text:span text:style-name="T2232">3</text:span><text:span text:style-name="T2233">,</text:span><text:span text:style-name="T2234">0</text:span></text:p>
          </table:table-cell>
          <table:table-cell table:style-name="TableCell2235">
            <text:p text:style-name="P2236"><text:span text:style-name="T2237">1</text:span><text:span text:style-name="T2238">,</text:span><text:span text:style-name="T2239">0</text:span></text:p>
          </table:table-cell>
        </table:table-row>
        <table:table-row table:style-name="TableRow2240">
          <table:table-cell table:style-name="TableCell2241">
            <text:p text:style-name="P2242">Šaligatvių ir sodo takelių kraštas</text:p>
          </table:table-cell>
          <table:table-cell table:style-name="TableCell2243">
            <text:p text:style-name="P2244"><text:span text:style-name="T2245">0</text:span><text:span text:style-name="T2246">,</text:span><text:span text:style-name="T2247">7</text:span></text:p>
          </table:table-cell>
          <table:table-cell table:style-name="TableCell2248">
            <text:p text:style-name="P2249"><text:span text:style-name="T2250">0</text:span><text:span text:style-name="T2251">,</text:span><text:span text:style-name="T2252">5</text:span></text:p>
          </table:table-cell>
        </table:table-row>
        <table:table-row table:style-name="TableRow2253">
          <table:table-cell table:style-name="TableCell2254">
            <text:p text:style-name="P2255">Bortinis akmuo ar kelio sustiprintos juostos kelkraščio pakraštys<text:s/></text:p>
          </table:table-cell>
          <table:table-cell table:style-name="TableCell2256">
            <text:p text:style-name="P2257"><text:span text:style-name="T2258">2</text:span><text:span text:style-name="T2259">,</text:span><text:span text:style-name="T2260">0</text:span></text:p>
          </table:table-cell>
          <table:table-cell table:style-name="TableCell2261">
            <text:p text:style-name="P2262"><text:span text:style-name="T2263">1</text:span><text:span text:style-name="T2264">,</text:span><text:span text:style-name="T2265">2</text:span></text:p>
          </table:table-cell>
        </table:table-row>
        <table:table-row table:style-name="TableRow2266">
          <table:table-cell table:style-name="TableCell2267">
            <text:p text:style-name="P2268">Požeminiai tinklai:<text:s/></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dujotiekio, nuotekų</text:p>
          </table:table-cell>
          <table:table-cell table:style-name="TableCell2276">
            <text:p text:style-name="P2277"><text:span text:style-name="T2278">1</text:span><text:span text:style-name="T2279">,</text:span><text:span text:style-name="T2280">5</text:span></text:p>
          </table:table-cell>
          <table:table-cell table:style-name="TableCell2281">
            <text:p text:style-name="P2282">-</text:p>
          </table:table-cell>
        </table:table-row>
        <table:table-row table:style-name="TableRow2283">
          <table:table-cell table:style-name="TableCell2284">
            <text:p text:style-name="P2285">šilumos tinklų (nuo kanalo sienelės)</text:p>
          </table:table-cell>
          <table:table-cell table:style-name="TableCell2286">
            <text:p text:style-name="P2287"><text:span text:style-name="T2288">2</text:span><text:span text:style-name="T2289">,</text:span><text:span text:style-name="T2290">0</text:span></text:p>
          </table:table-cell>
          <table:table-cell table:style-name="TableCell2291">
            <text:p text:style-name="P2292"><text:span text:style-name="T2293">1</text:span><text:span text:style-name="T2294">,</text:span><text:span text:style-name="T2295">0</text:span></text:p>
          </table:table-cell>
        </table:table-row>
        <table:table-row table:style-name="TableRow2296">
          <table:table-cell table:style-name="TableCell2297">
            <text:p text:style-name="P2298">bekanalinių šilumos tinklų, vandentiekių, drenažų</text:p>
          </table:table-cell>
          <table:table-cell table:style-name="TableCell2299">
            <text:p text:style-name="P2300"><text:span text:style-name="T2301">2</text:span><text:span text:style-name="T2302">,</text:span><text:span text:style-name="T2303">0</text:span></text:p>
          </table:table-cell>
          <table:table-cell table:style-name="TableCell2304">
            <text:p text:style-name="P2305">-</text:p>
          </table:table-cell>
        </table:table-row>
        <table:table-row table:style-name="TableRow2306">
          <table:table-cell table:style-name="TableCell2307">
            <text:p text:style-name="P2308">jėgos kabelių ir elektroninių ryšių kabelių</text:p>
          </table:table-cell>
          <table:table-cell table:style-name="TableCell2309">
            <text:p text:style-name="P2310"><text:span text:style-name="T2311">2</text:span><text:span text:style-name="T2312">,</text:span><text:span text:style-name="T2313">0</text:span></text:p>
          </table:table-cell>
          <table:table-cell table:style-name="TableCell2314">
            <text:p text:style-name="P2315"><text:span text:style-name="T2316">0</text:span><text:span text:style-name="T2317">,</text:span><text:span text:style-name="T2318">7</text:span></text:p>
          </table:table-cell>
        </table:table-row>
      </table:table>
      <text:p text:style-name="P2319"/>
      <text:p text:style-name="P2320"><text:span text:style-name="T2321">Pastaba. Atstumai nuo elektros oro linijų iki medžių nustatomi</text:span><text:span text:style-name="T2322"><text:s/></text:span><text:span text:style-name="T2323">pagal</text:span><text:span text:style-name="T2324"><text:s/>Elektros linijų ir instaliacijos įrengimo taisykles [6.5.2].</text:span><text:s/></text:p>
      <text:p text:style-name="P2325">Pastabos pakeitimai:</text:p>
      <text:p text:style-name="P2326"><text:span text:style-name="T2327">Nr.<text:s/></text:span><text:a xlink:href="https://www.e-tar.lt/portal/legalAct.html?documentId=TAR.4E33511F77DD" office:target-frame-name="_top" xlink:show="replace"><text:span text:style-name="T2328">D1-425</text:span></text:a><text:span text:style-name="T2329">, 2010-05-21, Žin., 2010, Nr. 60-2976 (2010-05-25), i. k. 110301MISAK00D1-425</text:span></text:p>
      <text:p text:style-name="Normal"/>
      <text:p text:style-name="P2330"><text:span text:style-name="T2331">______________</text:span></text:p>
      <text:p text:style-name="P2332">Priedo pakeitimai:</text:p>
      <text:p text:style-name="P2333"><text:span text:style-name="T2334">Nr.<text:s/></text:span><text:a xlink:href="https://www.e-tar.lt/portal/legalAct.html?documentId=TAR.4E33511F77DD" office:target-frame-name="_top" xlink:show="replace"><text:span text:style-name="T2335">D1-425</text:span></text:a><text:span text:style-name="T2336">, 2010-05-21, Žin., 2010, Nr. 60-2976 (2010-05-25), i. k. 110301MISAK00D1-425</text:span></text:p>
      <text:p text:style-name="Normal"/>
      <text:p text:style-name="P2337"/>
      <text:soft-page-break/>
      <text:p text:style-name="P2338">Statybos techninio reglamento<text:s/></text:p>
      <text:p text:style-name="P2339">STR 2.02.09:2005 „Vienbučiai ir dvibučiai<text:s/></text:p>
      <text:p text:style-name="P2340"><text:span text:style-name="T2341">gyvenamieji pastatai</text:span></text:p>
      <text:p text:style-name="P2342">4<text:s/>priedas</text:p>
      <text:p text:style-name="P2343"/>
      <text:p text:style-name="P2344"><text:span text:style-name="T2345">NAMO PATALPŲ MAŽIAUSI LEISTINi AUKŠČIai</text:span></text:p>
      <text:p text:style-name="P2346"/>
      <table:table table:style-name="Table2347">
        <table:table-columns>
          <table:table-column table:style-name="TableColumn2348"/>
          <table:table-column table:style-name="TableColumn2349"/>
        </table:table-columns>
        <table:table-row table:style-name="TableRow2350">
          <table:table-cell table:style-name="TableCell2351">
            <text:p text:style-name="P2352">Namo patalpos paskirtis</text:p>
          </table:table-cell>
          <table:table-cell table:style-name="TableCell2353">
            <text:p text:style-name="P2354">Mažiausias aukštis, m</text:p>
          </table:table-cell>
        </table:table-row>
        <table:table-row table:style-name="TableRow2355">
          <table:table-cell table:style-name="TableCell2356">
            <text:p text:style-name="P2357">1. Gyvenamosios patalpos</text:p>
          </table:table-cell>
          <table:table-cell table:style-name="TableCell2358">
            <text:p text:style-name="P2359">2,5</text:p>
          </table:table-cell>
        </table:table-row>
        <table:table-row table:style-name="TableRow2360">
          <table:table-cell table:style-name="TableCell2361">
            <text:p text:style-name="P2362">2. Virtuvė, sanitarinės, pagalbinės patalpos</text:p>
          </table:table-cell>
          <table:table-cell table:style-name="TableCell2363">
            <text:p text:style-name="P2364">2,5</text:p>
          </table:table-cell>
        </table:table-row>
        <table:table-row table:style-name="TableRow2365">
          <table:table-cell table:style-name="TableCell2366">
            <text:p text:style-name="P2367">3. Pastogių su horizontaliomis lubomis patalpos<text:s/></text:p>
          </table:table-cell>
          <table:table-cell table:style-name="TableCell2368">
            <text:p text:style-name="P2369">2,3</text:p>
          </table:table-cell>
        </table:table-row>
        <table:table-row table:style-name="TableRow2370">
          <table:table-cell table:style-name="TableCell2371">
            <text:p text:style-name="P2372">4. Pastogių su nuožulniomis lubomis patalpos (darbo vietoje)</text:p>
          </table:table-cell>
          <table:table-cell table:style-name="TableCell2373">
            <text:p text:style-name="P2374"><text:span text:style-name="T2375">2</text:span><text:span text:style-name="T2376">,</text:span><text:span text:style-name="T2377">0</text:span></text:p>
          </table:table-cell>
        </table:table-row>
        <table:table-row table:style-name="TableRow2378">
          <table:table-cell table:style-name="TableCell2379">
            <text:p text:style-name="P2380">5. Rūsio patalpos</text:p>
          </table:table-cell>
          <table:table-cell table:style-name="TableCell2381">
            <text:p text:style-name="P2382">2,2</text:p>
          </table:table-cell>
        </table:table-row>
        <table:table-row table:style-name="TableRow2383">
          <table:table-cell table:style-name="TableCell2384">
            <text:p text:style-name="P2385">6. Koridorius</text:p>
          </table:table-cell>
          <table:table-cell table:style-name="TableCell2386">
            <text:p text:style-name="P2387">2,5/2,1*</text:p>
          </table:table-cell>
        </table:table-row>
        <table:table-row table:style-name="TableRow2388">
          <table:table-cell table:style-name="TableCell2389">
            <text:p text:style-name="P2390">7. Techninių ir ūkio patalpų, automobilių saugyklos</text:p>
          </table:table-cell>
          <table:table-cell table:style-name="TableCell2391">
            <text:p text:style-name="P2392">2,1</text:p>
          </table:table-cell>
        </table:table-row>
        <table:table-row table:style-name="TableRow2393">
          <table:table-cell table:style-name="TableCell2394">
            <text:p text:style-name="P2395">8. Laiptinė (nuo laiptų iki<text:s/>viršutinio laiptatakio)</text:p>
          </table:table-cell>
          <table:table-cell table:style-name="TableCell2396">
            <text:p text:style-name="P2397">2,0</text:p>
          </table:table-cell>
        </table:table-row>
      </table:table>
      <text:p text:style-name="P2398"/>
      <text:p text:style-name="P2399"><text:span text:style-name="T2400">* –<text:s/></text:span><text:span text:style-name="T2401">aukštis,</text:span><text:span text:style-name="T2402"><text:s/></text:span><text:span text:style-name="T2403">įrengus antresolę.</text:span></text:p>
      <text:p text:style-name="P2404"><text:span text:style-name="T2405">______________</text:span></text:p>
      <text:p text:style-name="P2406">Priedo pakeitimai:</text:p>
      <text:p text:style-name="P2407"><text:span text:style-name="T2408">Nr.<text:s/></text:span><text:a xlink:href="https://www.e-tar.lt/portal/legalAct.html?documentId=TAR.4E33511F77DD" office:target-frame-name="_top" xlink:show="replace"><text:span text:style-name="T2409">D1-425</text:span></text:a><text:span text:style-name="T2410">, 2010-05-21, Žin., 2010, Nr. 60-2976 (2010-05-25), i. k.<text:s/></text:span><text:span text:style-name="T2411">110301MISAK00D1-425</text:span></text:p>
      <text:p text:style-name="Normal"/>
      <text:p text:style-name="P2412"/>
      <text:soft-page-break/>
      <text:p text:style-name="P2413">Statybos techninio reglamento<text:s/></text:p>
      <text:p text:style-name="P2414">STR 2.02.09:2005 „Vienbučiai ir dvibučiai<text:s/></text:p>
      <text:p text:style-name="P2415"><text:span text:style-name="T2416">gyvenamieji pastatai</text:span></text:p>
      <text:p text:style-name="P2417">5<text:s/>priedas*</text:p>
      <text:p text:style-name="P2418"/>
      <text:p text:style-name="P2419"><text:span text:style-name="T2420">namo Patalpų natūralios apšvietos koeficientų mažiausių dydžių VERTĖS</text:span></text:p>
      <text:p text:style-name="P2421"/>
      <table:table table:style-name="Table2422">
        <table:table-columns>
          <table:table-column table:style-name="TableColumn2423"/>
          <table:table-column table:style-name="TableColumn2424"/>
        </table:table-columns>
        <table:table-row table:style-name="TableRow2425">
          <table:table-cell table:style-name="TableCell2426">
            <text:p text:style-name="P2427">Patalpos, kuriose turi būti natūrali apšvieta</text:p>
          </table:table-cell>
          <table:table-cell table:style-name="TableCell2428">
            <text:p text:style-name="P2429">Natūralios apšvietos koeficientas (patalpos atitvarų perforuoto ploto ir patalpos grindų ploto santykis)</text:p>
          </table:table-cell>
        </table:table-row>
        <table:table-row table:style-name="TableRow2430">
          <table:table-cell table:style-name="TableCell2431">
            <text:p text:style-name="P2432"><text:span text:style-name="T2433">1</text:span><text:span text:style-name="T2434">. Gyvenamieji kambariai</text:span></text:p>
          </table:table-cell>
          <table:table-cell table:style-name="TableCell2435">
            <text:p text:style-name="P2436"><text:span text:style-name="T2437">1</text:span><text:span text:style-name="T2438">:</text:span><text:span text:style-name="T2439">6</text:span></text:p>
          </table:table-cell>
        </table:table-row>
        <table:table-row table:style-name="TableRow2440">
          <table:table-cell table:style-name="TableCell2441">
            <text:p text:style-name="P2442"><text:span text:style-name="T2443">2</text:span><text:span text:style-name="T2444">. Virtuvė</text:span></text:p>
          </table:table-cell>
          <table:table-cell table:style-name="TableCell2445">
            <text:p text:style-name="P2446">1:8</text:p>
          </table:table-cell>
        </table:table-row>
        <table:table-row table:style-name="TableRow2447">
          <table:table-cell table:style-name="TableCell2448">
            <text:p text:style-name="P2449"><text:span text:style-name="T2450">3</text:span><text:span text:style-name="T2451">. Gyvenamieji kambariai, virtuvė, apšviečiami per langus, įrengtus nuožulnioje stogo plokštumoje</text:span></text:p>
          </table:table-cell>
          <table:table-cell table:style-name="TableCell2452">
            <text:p text:style-name="P2453"/>
            <text:p text:style-name="P2454">1:10</text:p>
          </table:table-cell>
        </table:table-row>
      </table:table>
      <text:p text:style-name="Normal"/>
      <text:p text:style-name="P2455"><text:span text:style-name="T2456">______________</text:span></text:p>
      <text:p text:style-name="P2457">Priedo pakeitimai:</text:p>
      <text:p text:style-name="P2458"><text:span text:style-name="T2459">Nr.<text:s/></text:span><text:a xlink:href="https://www.e-tar.lt/portal/legalAct.html?documentId=TAR.4E33511F77DD" office:target-frame-name="_top" xlink:show="replace"><text:span text:style-name="T2460">D1-425</text:span></text:a><text:span text:style-name="T2461">, 2010-05-21, Žin., 2010, Nr. 60-2976 (2010-05-25), i. k. 110301MISAK00D1-425</text:span></text:p>
      <text:p text:style-name="Normal"/>
      <text:p text:style-name="P2462"><text:span text:style-name="T2463">6 priedas.</text:span><text:span text:style-name="T2464"><text:s/>Neteko galios nuo 2010-05-26</text:span></text:p>
      <text:p text:style-name="P2465">Priedo naikinimas:</text:p>
      <text:p text:style-name="P2466"><text:span text:style-name="T2467">Nr.<text:s/></text:span><text:a xlink:href="https://www.e-tar.lt/portal/legalAct.html?documentId=TAR.4E33511F77DD" office:target-frame-name="_top" xlink:show="replace"><text:span text:style-name="T2468">D1-425</text:span></text:a><text:span text:style-name="T2469">, 2010-05-21, Žin. 2010, Nr. 60-2976 (2010-05-25), i. k. 110301MISAK00D1-425</text:span></text:p>
      <text:p text:style-name="Normal"/>
      <text:p text:style-name="P2470"/>
      <text:soft-page-break/>
      <text:p text:style-name="P2471">Statybos techninio reglamento<text:s/></text:p>
      <text:p text:style-name="P2472">STR 2.02.09:2005 „Vienbučiai ir<text:s/>dvibučiai<text:s/></text:p>
      <text:p text:style-name="P2473"><text:span text:style-name="T2474">gyvenamieji pastatai</text:span></text:p>
      <text:p text:style-name="P2475"><text:span text:style-name="T2476">7</text:span><text:span text:style-name="T2477"><text:s/>priedas</text:span></text:p>
      <text:p text:style-name="P2478"/>
      <text:p text:style-name="P2479"><text:span text:style-name="T2480">Patalpų dirbtinės apšvietos PARAMETRŲ MAŽIAUSIOS LEIDŽIAMOS VERTĖS</text:span></text:p>
      <text:p text:style-name="P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p text:style-name="P2488">Patalpos</text:p>
          </table:table-cell>
          <table:table-cell table:style-name="TableCell2489">
            <text:p text:style-name="P2490">Normuojamos apšvietos dydis, lx</text:p>
          </table:table-cell>
          <table:table-cell table:style-name="TableCell2491">
            <text:p text:style-name="P2492">Normuojamos apšvietos plokštuma nuo grindų paviršiaus, m</text:p>
          </table:table-cell>
        </table:table-row>
        <table:table-row table:style-name="TableRow2493">
          <table:table-cell table:style-name="TableCell2494">
            <text:p text:style-name="P2495">1. Bendrasis kambarys (svetainė)</text:p>
          </table:table-cell>
          <table:table-cell table:style-name="TableCell2496">
            <text:p text:style-name="P2497">150-300</text:p>
          </table:table-cell>
          <table:table-cell table:style-name="TableCell2498">
            <text:p text:style-name="P2499">H<text:s/>0,8</text:p>
          </table:table-cell>
        </table:table-row>
        <table:table-row table:style-name="TableRow2500">
          <table:table-cell table:style-name="TableCell2501">
            <text:p text:style-name="P2502">2. Miegamasis</text:p>
          </table:table-cell>
          <table:table-cell table:style-name="TableCell2503">
            <text:p text:style-name="P2504">100-200</text:p>
          </table:table-cell>
          <table:table-cell table:style-name="TableCell2505">
            <text:p text:style-name="P2506">H 0,8</text:p>
          </table:table-cell>
        </table:table-row>
        <table:table-row table:style-name="TableRow2507">
          <table:table-cell table:style-name="TableCell2508">
            <text:p text:style-name="P2509">3. Virtuvė, virtuvė niša</text:p>
          </table:table-cell>
          <table:table-cell table:style-name="TableCell2510">
            <text:p text:style-name="P2511">100-200</text:p>
          </table:table-cell>
          <table:table-cell table:style-name="TableCell2512">
            <text:p text:style-name="P2513">H 0,8</text:p>
          </table:table-cell>
        </table:table-row>
        <table:table-row table:style-name="TableRow2514">
          <table:table-cell table:style-name="TableCell2515">
            <text:p text:style-name="P2516">4. Valgomasis</text:p>
          </table:table-cell>
          <table:table-cell table:style-name="TableCell2517">
            <text:p text:style-name="P2518">100-200</text:p>
          </table:table-cell>
          <table:table-cell table:style-name="TableCell2519">
            <text:p text:style-name="P2520">H 0,8</text:p>
          </table:table-cell>
        </table:table-row>
        <table:table-row table:style-name="TableRow2521">
          <table:table-cell table:style-name="TableCell2522">
            <text:p text:style-name="P2523">5. Kabinetas, biblioteka</text:p>
          </table:table-cell>
          <table:table-cell table:style-name="TableCell2524">
            <text:p text:style-name="P2525">300</text:p>
          </table:table-cell>
          <table:table-cell table:style-name="TableCell2526">
            <text:p text:style-name="P2527">H 0,8</text:p>
          </table:table-cell>
        </table:table-row>
        <table:table-row table:style-name="TableRow2528">
          <table:table-cell table:style-name="TableCell2529">
            <text:p text:style-name="P2530">6. Koridorius, holas</text:p>
          </table:table-cell>
          <table:table-cell table:style-name="TableCell2531">
            <text:p text:style-name="P2532">50</text:p>
          </table:table-cell>
          <table:table-cell table:style-name="TableCell2533">
            <text:p text:style-name="P2534">H 0,0</text:p>
          </table:table-cell>
        </table:table-row>
        <table:table-row table:style-name="TableRow2535">
          <table:table-cell table:style-name="TableCell2536">
            <text:p text:style-name="P2537">7. Skalbykla</text:p>
          </table:table-cell>
          <table:table-cell table:style-name="TableCell2538">
            <text:p text:style-name="P2539">100</text:p>
          </table:table-cell>
          <table:table-cell table:style-name="TableCell2540">
            <text:p text:style-name="P2541">H 0,8</text:p>
          </table:table-cell>
        </table:table-row>
        <table:table-row table:style-name="TableRow2542">
          <table:table-cell table:style-name="TableCell2543">
            <text:p text:style-name="P2544">8. Vonia, tualetas</text:p>
          </table:table-cell>
          <table:table-cell table:style-name="TableCell2545">
            <text:p text:style-name="P2546">75</text:p>
          </table:table-cell>
          <table:table-cell table:style-name="TableCell2547">
            <text:p text:style-name="P2548">V virš plautuvės</text:p>
          </table:table-cell>
        </table:table-row>
        <table:table-row table:style-name="TableRow2549">
          <table:table-cell table:style-name="TableCell2550">
            <text:p text:style-name="P2551">9. Rūbinė</text:p>
          </table:table-cell>
          <table:table-cell table:style-name="TableCell2552">
            <text:p text:style-name="P2553">100</text:p>
          </table:table-cell>
          <table:table-cell table:style-name="TableCell2554">
            <text:p text:style-name="P2555">H 0,0</text:p>
          </table:table-cell>
        </table:table-row>
        <table:table-row table:style-name="TableRow2556">
          <table:table-cell table:style-name="TableCell2557">
            <text:p text:style-name="P2558">10. Sandėliukas</text:p>
          </table:table-cell>
          <table:table-cell table:style-name="TableCell2559">
            <text:p text:style-name="P2560">50</text:p>
          </table:table-cell>
          <table:table-cell table:style-name="TableCell2561">
            <text:p text:style-name="P2562">H 0,0</text:p>
          </table:table-cell>
        </table:table-row>
      </table:table>
      <text:p text:style-name="P2563"/>
      <text:p text:style-name="P2564"><text:span text:style-name="T2565">Pastaba.</text:span><text:span text:style-name="T2566"><text:s/>Apšvietos vienetas – liuksas (lx). Liuksas – apšvieta, kurią suteikia 1 liumeno šviesos srautas, krentantis statmenai į 1 m</text:span><text:span text:style-name="T2567">2</text:span><text:span text:style-name="T2568"><text:s/>plotą.</text:span></text:p>
      <text:p text:style-name="P2569"><text:span text:style-name="T2570">______________</text:span></text:p>
      <text:p text:style-name="P2571">Priedo pakeitimai:</text:p>
      <text:p text:style-name="P2572"><text:span text:style-name="T2573">Nr.<text:s/></text:span><text:a xlink:href="https://www.e-tar.lt/portal/legalAct.html?documentId=TAR.4E33511F77DD" office:target-frame-name="_top" xlink:show="replace"><text:span text:style-name="T2574">D1-425</text:span></text:a><text:span text:style-name="T2575">, 2010-05-21, Žin., 2010, Nr. 60-2976 (2010-05-25), i. k. 110301MISAK00D1-425</text:span></text:p>
      <text:p text:style-name="Normal"/>
      <text:p text:style-name="P2576"/>
      <text:soft-page-break/>
      <text:p text:style-name="P2577">Statybos techninio reglamento<text:s/></text:p>
      <text:p text:style-name="P2578">STR 2.02.09:2005 „Vienbučiai ir dvibučiai<text:s/></text:p>
      <text:p text:style-name="P2579"><text:span text:style-name="T2580">gyvenamieji p</text:span><text:span text:style-name="T2581">astatai</text:span></text:p>
      <text:p text:style-name="P2582"><text:span text:style-name="T2583">8</text:span><text:span text:style-name="T2584"><text:s/>priedas</text:span></text:p>
      <text:p text:style-name="P2585"/>
      <text:p text:style-name="P2586"><text:span text:style-name="T2587">STATINIŲ IŠDĖSTYMO NAMO SKLYPE GRETIMŲ SKLYPŲ ATŽVILGIU REIKALAVIMAI</text:span></text:p>
      <text:p text:style-name="P2588"/>
      <text:p text:style-name="P2589"><text:span text:style-name="T2590">1</text:span><text:span text:style-name="T2591">.<text:s/></text:span><text:span text:style-name="T2592">Statiniai turi būti išdėstomi sklype taip, kad nebūtų pažeisti gretimų sklypų savininkų ar naudotojų pagrįsti interesai. Nustatomi šie mažiausi atstumai nuo<text:s/></text:span><text:span text:style-name="T2593">statinių iki sklypo ribos ir gatvių radonųjų linijų, išskyrus atvejus, kai mažesnis atstumas numatytas teritorijų planavimo dokumentuose, ir kiti reikalavimai</text:span><text:span text:style-name="T2594">:</text:span></text:p>
      <text:p text:style-name="P2595"><text:span text:style-name="T2596">1.1</text:span><text:span text:style-name="T2597">. pastatų (priestatų) iki 8,5 m aukščio – ne mažesnis kaip 3,0 m. Aukštesniems pastatams ši</text:span><text:span text:style-name="T2598">s atstumas didinamas 0,5 m kiekvienam papildomam pastato aukščio metrui. Atstumas iki žemės sklypo ribos nustatomas nuo kiekvienos skirtingą aukštį turinčios pastato ar jo dalies.</text:span><text:span text:style-name="T2599"><text:s/></text:span><text:span text:style-name="T2600">Šis atstumas gali būti sumažintas, jei gautas gretimo sklypo savininko sutik</text:span><text:span text:style-name="T2601">imas raštu;</text:span><text:s/></text:p>
      <text:p text:style-name="P2602">Punkto pakeitimai:</text:p>
      <text:p text:style-name="P2603"><text:span text:style-name="T2604">Nr.<text:s/></text:span><text:a xlink:href="https://www.e-tar.lt/portal/legalAct.html?documentId=TAR.3B6F8894ED69" office:target-frame-name="_top" xlink:show="replace"><text:span text:style-name="T2605">D1-220</text:span></text:a><text:span text:style-name="T2606">, 2011-03-14, Žin., 2011, Nr. 32-1516 (2011-03-17); Žin., 2011, Nr. 35-0 (2011-03-24), i. k. 111301MISAK00D1-220</text:span></text:p>
      <text:p text:style-name="Normal"/>
      <text:p text:style-name="P2607"><text:span text:style-name="T2608">1</text:span><text:span text:style-name="T2609">.</text:span><text:span text:style-name="T2610">2</text:span><text:span text:style-name="T2611">. inžinerin</text:span><text:span text:style-name="T2612">ių statinių, išskyrus sklypo aptvarus, – ne mažesnis kaip<text:s/></text:span><text:span text:style-name="T2613">1</text:span><text:span text:style-name="T2614">,</text:span><text:span text:style-name="T2615">0</text:span><text:span text:style-name="T2616"><text:s/>m. Šis atstumas gali būti sumažintas, gavus gretimo sklypo savininko sutikimą raštu;</text:span></text:p>
      <text:p text:style-name="P2617"><text:span text:style-name="T2618">1</text:span><text:span text:style-name="T2619">.</text:span><text:span text:style-name="T2620">3</text:span><text:span text:style-name="T2621">. sklypo aptvarų, priskiriamų nesudėtingiems statiniams, taip pat ir kito tipo aptvarų – pagal STR<text:s/></text:span><text:span text:style-name="T2622">1</text:span><text:span text:style-name="T2623">.</text:span><text:span text:style-name="T2624">0</text:span><text:span text:style-name="T2625">1</text:span><text:span text:style-name="T2626">.</text:span><text:span text:style-name="T2627">0</text:span><text:span text:style-name="T2628">7</text:span><text:span text:style-name="T2629">:</text:span><text:span text:style-name="T2630">2</text:span><text:span text:style-name="T2631">0</text:span><text:span text:style-name="T2632">0</text:span><text:span text:style-name="T2633">2</text:span><text:span text:style-name="T2634"><text:s/>[</text:span><text:span text:style-name="T2635">6</text:span><text:span text:style-name="T2636">.2.</text:span><text:span text:style-name="T2637">5</text:span><text:span text:style-name="T2638">] reikalavimus tvoroms;</text:span></text:p>
      <text:p text:style-name="P2639"><text:span text:style-name="T2640">1</text:span><text:span text:style-name="T2641">.</text:span><text:span text:style-name="T2642">4</text:span><text:span text:style-name="T2643">. pastatų (priestatų) atstumai iki gretimo sklypo pastatų (priestatų) turi atitikti reikalavimus, nustatytus Reglamento<text:s/></text:span><text:span text:style-name="T2644">2</text:span><text:span text:style-name="T2645"><text:s/>priede. Šis reikalavimas gali būti netaikomas, gavus gretimo sklypo savininko sutikimą raštu. Toks sutikimas reikalingas ir tuomet, kai pastatai sublokuojami ant sklypo ribos.<text:s/></text:span></text:p>
      <text:p text:style-name="P2646">Punkto pakeitimai:</text:p>
      <text:p text:style-name="P2647"><text:span text:style-name="T2648">Nr.<text:s/></text:span><text:a xlink:href="https://www.e-tar.lt/portal/legalAct.html?documentId=TAR.4E33511F77DD" office:target-frame-name="_top" xlink:show="replace"><text:span text:style-name="T2649">D1-425</text:span></text:a><text:span text:style-name="T2650">, 2010-05-21, Žin., 2010, Nr. 60-2976 (2010-05-25), i. k. 110301MISAK00D1-425</text:span></text:p>
      <text:p text:style-name="Normal"/>
      <text:p text:style-name="P2651"><text:span text:style-name="T2652">2</text:span><text:span text:style-name="T2653">. Nustatant priešgaisrinius atstumus tarp pastatų, blokuojant pastatus ant sklypo ribos, turi būti vadovaujamasi Gaisrinės saugos pagrind</text:span><text:span text:style-name="T2654">iniais reikalavimais [6.6.3].</text:span><text:s/></text:p>
      <text:p text:style-name="P2655">Punkto pakeitimai:</text:p>
      <text:p text:style-name="P2656"><text:span text:style-name="T2657">Nr.<text:s/></text:span><text:a xlink:href="https://www.e-tar.lt/portal/legalAct.html?documentId=TAR.4E33511F77DD" office:target-frame-name="_top" xlink:show="replace"><text:span text:style-name="T2658">D1-425</text:span></text:a><text:span text:style-name="T2659">, 2010-05-21, Žin., 2010, Nr. 60-2976 (2010-05-25), i. k. 110301MISAK00D1-425</text:span></text:p>
      <text:p text:style-name="P2660"><text:span text:style-name="T2661">Nr.<text:s/></text:span><text:a xlink:href="https://www.e-tar.lt/portal/legalAct.html?documentId=TAR.3B6F8894ED69" office:target-frame-name="_top" xlink:show="replace"><text:span text:style-name="T2662">D1-220</text:span></text:a><text:span text:style-name="T2663">, 2011-03-14, Žin., 2011, Nr. 32-1516 (2011-03-17); Žin., 2011, Nr. 35-0 (2011-03-24), i. k. 111301MISAK00D1-220</text:span></text:p>
      <text:p text:style-name="Normal"/>
      <text:p text:style-name="P2664"><text:span text:style-name="T2665">3</text:span><text:span text:style-name="T2666">. Šiame priede reglamentuoti atstumai nuo pastatų i</text:span><text:span text:style-name="T2667">r statinių taikomi ir bet kurioms Namo ar jo priklausinių bei inžinerinių statinių išsikišančioms konstrukcijoms.</text:span></text:p>
      <text:p text:style-name="P2668"><text:span text:style-name="T2669">______________</text:span></text:p>
      <text:p text:style-name="P2670">Priedo pakeitimai:</text:p>
      <text:p text:style-name="P2671"><text:span text:style-name="T2672">Nr.<text:s/></text:span><text:a xlink:href="https://www.e-tar.lt/portal/legalAct.html?documentId=TAR.4E33511F77DD" office:target-frame-name="_top" xlink:show="replace"><text:span text:style-name="T2673">D1-425</text:span></text:a><text:span text:style-name="T2674">,<text:s/></text:span><text:span text:style-name="T2675">2010-05-21, Žin., 2010, Nr. 60-2976 (2010-05-25), i. k. 110301MISAK00D1-425</text:span></text:p>
      <text:p text:style-name="Normal"/>
      <text:p text:style-name="P2676"/>
      <text:soft-page-break/>
      <text:p text:style-name="P2677">Statybos techninio reglamento<text:s/></text:p>
      <text:p text:style-name="P2678">STR 2.02.09:2005 „Vienbučiai ir dvibučiai<text:s/></text:p>
      <text:p text:style-name="P2679"><text:span text:style-name="T2680">gyvenamieji pastatai</text:span></text:p>
      <text:p text:style-name="P2681"><text:span text:style-name="T2682">9</text:span><text:span text:style-name="T2683"><text:s/>priedas</text:span></text:p>
      <text:p text:style-name="P2684"/>
      <text:p text:style-name="P2685"><text:span text:style-name="T2686">NAMŲ SKLYPŲ UŽSTATYMO IR TVARKYMO REIKALAVIMAI<text:s/></text:span></text:p>
      <text:p text:style-name="P2687">Pakeistas priedo<text:s/>pavadinimas:</text:p>
      <text:p text:style-name="P2688"><text:span text:style-name="T2689">Nr.<text:s/></text:span><text:a xlink:href="https://www.e-tar.lt/portal/legalAct.html?documentId=TAR.4E33511F77DD" office:target-frame-name="_top" xlink:show="replace"><text:span text:style-name="T2690">D1-425</text:span></text:a><text:span text:style-name="T2691">, 2010-05-21, Žin., 2010, Nr. 60-2976 (2010-05-25), i. k. 110301MISAK00D1-425</text:span></text:p>
      <text:p text:style-name="Normal"/>
      <text:p text:style-name="P2692"><text:span text:style-name="T2693">1</text:span><text:span text:style-name="T2694">. Bendras visų Namo žemės ūkio paskirties mėgėjiškų sodų ar kitos pas</text:span><text:span text:style-name="T2695">kirties gyvenamosios teritorijos žemės sklype esančių pastatų, išskyrus šiltnamius, priskiriamus I grupės nesudėtingiems statiniams, užimamas žemės plotas neturi viršyti lentelėje nurodyto dydžio. Žemės ūkio paskirties sklypuose ūkininkų sodybose Namų užim</text:span><text:span text:style-name="T2696">amas žemės plotas neturi viršyti 1000 m</text:span><text:span text:style-name="T2697">2</text:span><text:span text:style-name="T2698">, o bendras užstatymo plotas 50%.</text:span></text:p>
      <text:p text:style-name="P2699"><text:span text:style-name="T2700">Maksimalūs pastatų užimamo žemės ploto dydžiai sklype</text:span></text:p>
      <text:p text:style-name="P2701"/>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Sklypo plotas, m</text:span><text:span text:style-name="T2710">2</text:span></text:p>
          </table:table-cell>
          <table:table-cell table:style-name="TableCell2711">
            <text:p text:style-name="P2712">Maksimalus sklypo užstatymo tankis, %</text:p>
          </table:table-cell>
          <table:table-cell table:style-name="TableCell2713">
            <text:p text:style-name="P2714"><text:span text:style-name="T2715">Maksimalus pastatų užimamas sklypo plotas, m</text:span><text:span text:style-name="T2716">2</text:span></text:p>
          </table:table-cell>
        </table:table-row>
        <table:table-row table:style-name="TableRow2717">
          <table:table-cell table:style-name="TableCell2718">
            <text:p text:style-name="P2719">iki 400</text:p>
          </table:table-cell>
          <table:table-cell table:style-name="TableCell2720">
            <text:p text:style-name="P2721">40</text:p>
          </table:table-cell>
          <table:table-cell table:style-name="TableCell2722">
            <text:p text:style-name="P2723">*</text:p>
          </table:table-cell>
        </table:table-row>
        <table:table-row table:style-name="TableRow2724">
          <table:table-cell table:style-name="TableCell2725">
            <text:p text:style-name="P2726">400</text:p>
          </table:table-cell>
          <table:table-cell table:style-name="TableCell2727">
            <text:p text:style-name="P2728">40</text:p>
          </table:table-cell>
          <table:table-cell table:style-name="TableCell2729">
            <text:p text:style-name="P2730">160</text:p>
          </table:table-cell>
        </table:table-row>
        <table:table-row table:style-name="TableRow2731">
          <table:table-cell table:style-name="TableCell2732">
            <text:p text:style-name="P2733">600</text:p>
          </table:table-cell>
          <table:table-cell table:style-name="TableCell2734">
            <text:p text:style-name="P2735">35</text:p>
          </table:table-cell>
          <table:table-cell table:style-name="TableCell2736">
            <text:p text:style-name="P2737">210</text:p>
          </table:table-cell>
        </table:table-row>
        <table:table-row table:style-name="TableRow2738">
          <table:table-cell table:style-name="TableCell2739">
            <text:p text:style-name="P2740">900</text:p>
          </table:table-cell>
          <table:table-cell table:style-name="TableCell2741">
            <text:p text:style-name="P2742">30</text:p>
          </table:table-cell>
          <table:table-cell table:style-name="TableCell2743">
            <text:p text:style-name="P2744">270</text:p>
          </table:table-cell>
        </table:table-row>
        <table:table-row table:style-name="TableRow2745">
          <table:table-cell table:style-name="TableCell2746">
            <text:p text:style-name="P2747">1500</text:p>
          </table:table-cell>
          <table:table-cell table:style-name="TableCell2748">
            <text:p text:style-name="P2749">25</text:p>
          </table:table-cell>
          <table:table-cell table:style-name="TableCell2750">
            <text:p text:style-name="P2751">375</text:p>
          </table:table-cell>
        </table:table-row>
        <table:table-row table:style-name="TableRow2752">
          <table:table-cell table:style-name="TableCell2753">
            <text:p text:style-name="P2754">2500</text:p>
          </table:table-cell>
          <table:table-cell table:style-name="TableCell2755">
            <text:p text:style-name="P2756">20</text:p>
          </table:table-cell>
          <table:table-cell table:style-name="TableCell2757">
            <text:p text:style-name="P2758">500</text:p>
          </table:table-cell>
        </table:table-row>
        <table:table-row table:style-name="TableRow2759">
          <table:table-cell table:style-name="TableCell2760">
            <text:p text:style-name="P2761">10000</text:p>
          </table:table-cell>
          <table:table-cell table:style-name="TableCell2762">
            <text:p text:style-name="P2763">15</text:p>
          </table:table-cell>
          <table:table-cell table:style-name="TableCell2764">
            <text:p text:style-name="P2765">1500</text:p>
          </table:table-cell>
        </table:table-row>
        <table:table-row table:style-name="TableRow2766">
          <table:table-cell table:style-name="TableCell2767">
            <text:p text:style-name="P2768">daugiau kaip 10000</text:p>
          </table:table-cell>
          <table:table-cell table:style-name="TableCell2769">
            <text:p text:style-name="P2770"/>
          </table:table-cell>
          <table:table-cell table:style-name="TableCell2771">
            <text:p text:style-name="P2772">**</text:p>
          </table:table-cell>
        </table:table-row>
      </table:table>
      <text:p text:style-name="P2773"/>
      <text:p text:style-name="P2774"><text:span text:style-name="T2775">* Sklypuose, mažesniuose kaip 400 m</text:span><text:span text:style-name="T2776">2</text:span><text:span text:style-name="T2777">, maksimalus pastatų užimamas plotas nustatomas pagal formulę: 0,4<text:s/></text:span><text:span text:style-name="T2778">´</text:span><text:span text:style-name="T2779"><text:s/>F, kur F – sklypo plotas, m</text:span><text:span text:style-name="T2780">2</text:span><text:span text:style-name="T2781">.</text:span></text:p>
      <text:p text:style-name="P2782"><text:span text:style-name="T2783">** Sklypuose,<text:s/></text:span><text:span text:style-name="T2784">didesniuose kaip 10000 m</text:span><text:span text:style-name="T2785">2</text:span><text:span text:style-name="T2786">, maksimalus pastatų užimamas sklypo plotas nustatomas pagal formulę:<text:s/></text:span><text:span text:style-name="T2787">15*F^1/2</text:span><text:span text:style-name="T2788"><draw:frame draw:z-index="0" draw:id="id0" draw:style-name="a0" draw:name="Object 1" text:anchor-type="as-char" svg:x="0in" svg:y="0in" svg:width="0.45208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89">, m</text:span><text:span text:style-name="T2790">2</text:span><text:span text:style-name="T2791">, kur F – sklypo plotas, m</text:span><text:span text:style-name="T2792">2</text:span><text:span text:style-name="T2793">.</text:span><text:s/></text:p>
      <text:p text:style-name="P2794"><text:span text:style-name="T2795">Pastabos</text:span><text:span text:style-name="T2796">:</text:span></text:p>
      <text:p text:style-name="P2797"><text:span text:style-name="T2798">1</text:span><text:span text:style-name="T2799">) nuo 400 m</text:span><text:span text:style-name="T2800">2</text:span><text:span text:style-name="T2801"><text:s/>iki 10000 m</text:span><text:span text:style-name="T2802">2</text:span><text:span text:style-name="T2803"><text:s/>sklypuose tarpinės maksimalaus sklypo užstatymo tankumo reikšmės nustatomos interpoliacijos būdu.</text:span><text:s/></text:p>
      <text:p text:style-name="P2804"><text:span text:style-name="T2805">2</text:span><text:span text:style-name="T2806">) saugomų teritorijų apsaugos reglamentuose gali būti nustatomi mažesni negu nurodyti šio priedo lentelėje pastatų užimamo žemės ploto dydžiai sklype.</text:span><text:s/></text:p>
      <text:p text:style-name="P2807">Papunkčio pakeitimai:</text:p>
      <text:p text:style-name="P2808"><text:span text:style-name="T2809">Nr.<text:s/></text:span><text:a xlink:href="https://www.e-tar.lt/portal/legalAct.html?documentId=TAR.4E33511F77DD" office:target-frame-name="_top" xlink:show="replace"><text:span text:style-name="T2810">D1-425</text:span></text:a><text:span text:style-name="T2811">, 2010-05-21, Žin., 2010, Nr. 60-2976 (2010-05-25), i. k. 110301MISAK00D1-425</text:span></text:p>
      <text:p text:style-name="Normal"/>
      <text:p text:style-name="P2812"><text:span text:style-name="T2813">2</text:span><text:span text:style-name="T2814">. Vietos savivaldybės taryba gali savo sprendimu kurort</text:span><text:span text:style-name="T2815">uose bei saugomose teritorijose sumažinti 600 m</text:span><text:span text:style-name="T2816">2</text:span><text:span text:style-name="T2817"><text:s/>ir didesnių sklypų teritorijų planavimo dokumentuose maksimalų sklypo užstatymo tankumą.</text:span></text:p>
      <text:p text:style-name="P2818"><text:span text:style-name="T2819">3</text:span><text:span text:style-name="T2820">. Nauji Namai gali būti statomi ne mažesniuose kaip 400 m</text:span><text:span text:style-name="T2821">2</text:span><text:span text:style-name="T2822"><text:s/>sklypuose. Ši nuostata taikoma tais atvejais, kai formuojami nauji sklypai Namų statybai.</text:span></text:p>
      <text:p text:style-name="P2823"><text:span text:style-name="T2824">4</text:span><text:span text:style-name="T2825">. Minimalus atstumas nuo atskirai statomo Namo ir jo priklausinių (išskyrus nesudėtingus statinius) iki kaimyninio žemės sklypo ribos turi būti ne mažesnis kaip</text:span><text:span text:style-name="T2826"><text:s/>3 metrai. Minimalus atstumas tiesiamų inžinerinių tinklų iki kaimyninio žemės sklypo ribos turi būti ne mažesnis kaip 1 metras, jei nepažeidžiami kaimyninio sklypo savininko (naudotojo) interesai.<text:s/></text:span><text:span text:style-name="T2827">Mažinant pastatų atstumą iki kaimyninio žemės sklypo ribos</text:span><text:span text:style-name="T2828"><text:s/>arba blokuojant gretimų žemės sklypų pastatus, turi būti išlaikomi gaisrinės saugos reikalavimai (žr. Gaisrinės saugos pagrindinius reikalavimus</text:span><text:span text:style-name="T2829"><text:s/></text:span><text:span text:style-name="T2830">[6.6.3], Gyvenamųjų pastatų gaisrinės saugos taisykles [6.6.4]) ir gautas kaimyninio žemės sklypo<text:s/></text:span><text:soft-page-break/><text:span text:style-name="T2831">savininko su</text:span><text:span text:style-name="T2832">tikimas raštu, išskyrus tuos atvejus, kai pastatų blokavimas numatytas patvirtintuose teritorijų planavimo dokumentuose</text:span><text:span text:style-name="T2833">. Mažinant tiesiamų inžinerinių tinklų atstumą iki kaimyninio žemės sklypo ribos, reikalingas šio sklypo savininko sutikimas raštu. Atstu</text:span><text:span text:style-name="T2834">mai nuo nesudėtingų statinių iki kaimyninio sklypo ribos nurodyti STR 1.01.07:2002 [6.2.5].</text:span></text:p>
      <text:p text:style-name="P2835"><text:span text:style-name="T2836">Namo ir jo priklausinių, inžinerinių tinklų statyba, rekonstravimas ir remontas neturi daryti neleistino poveikio kaimyniniam žemės sklypui bei jame esantiems stati</text:span><text:span text:style-name="T2837">niams.<text:s/></text:span><text:span text:style-name="T2838">Šių statinių esminis reikalavimas „mechaninis atsparumas ir pastovumas“ turi būti užtikrintas pagal STR 2.01.01(1):2005 [6.2.6] reikalavimus</text:span><text:span text:style-name="T2839">.</text:span></text:p>
      <text:p text:style-name="P2840">Punkto pakeitimai:</text:p>
      <text:p text:style-name="P2841"><text:span text:style-name="T2842">Nr.<text:s/></text:span><text:a xlink:href="https://www.e-tar.lt/portal/legalAct.html?documentId=TAR.4E33511F77DD" office:target-frame-name="_top" xlink:show="replace"><text:span text:style-name="T2843">D1</text:span><text:span text:style-name="T2844">-425</text:span></text:a><text:span text:style-name="T2845">, 2010-05-21, Žin., 2010, Nr. 60-2976 (2010-05-25), i. k. 110301MISAK00D1-425</text:span></text:p>
      <text:p text:style-name="P2846"><text:span text:style-name="T2847">Nr.<text:s/></text:span><text:a xlink:href="https://www.e-tar.lt/portal/legalAct.html?documentId=TAR.3B6F8894ED69" office:target-frame-name="_top" xlink:show="replace"><text:span text:style-name="T2848">D1-220</text:span></text:a><text:span text:style-name="T2849">, 2011-03-14, Žin., 2011, Nr. 32-1516 (2011-03-17); Žin., 2011, Nr. 35-0 (2011-03-</text:span><text:span text:style-name="T2850">24), i. k. 111301MISAK00D1-220</text:span></text:p>
      <text:p text:style-name="Normal"/>
      <text:p text:style-name="P2851"><text:span text:style-name="T2852">5</text:span><text:span text:style-name="T2853">. Nuo kaimyninių sklypų ribų ir gatvės raudonosios linijos medžių ir krūmų sodinimo atstumai turi būti:</text:span></text:p>
      <text:p text:style-name="P2854"><text:span text:style-name="T2855">5.1</text:span><text:span text:style-name="T2856">. krūmų ir gyvatvorių – ne mažiau kaip 1 m;</text:span></text:p>
      <text:p text:style-name="P2857"><text:span text:style-name="T2858">5.2</text:span><text:span text:style-name="T2859">. žemaūgių medžių, išaugančių ne daugiau kaip iki 3 m aukšč</text:span><text:span text:style-name="T2860">io, – 2 m;</text:span></text:p>
      <text:p text:style-name="P2861"><text:span text:style-name="T2862">5.3</text:span><text:span text:style-name="T2863">. kitų medžių – 3 m.</text:span></text:p>
      <text:p text:style-name="P2864"><text:span text:style-name="T2865">6</text:span><text:span text:style-name="T2866">. Formuojant gyvatvorę, jos aukštis sklypo šiaurės, šiaurės rytų ar šiaurės vakarų pusėje turi būti ne didesnis kaip 1,3 m.</text:span></text:p>
      <text:p text:style-name="P2867"><text:span text:style-name="T2868">______________</text:span></text:p>
      <text:p text:style-name="P2869">Priedo pakeitimai:</text:p>
      <text:p text:style-name="P2870"><text:span text:style-name="T2871">Nr.<text:s/></text:span><text:a xlink:href="https://www.e-tar.lt/portal/legalAct.html?documentId=TAR.4E33511F77DD" office:target-frame-name="_top" xlink:show="replace"><text:span text:style-name="T2872">D1-425</text:span></text:a><text:span text:style-name="T2873">, 2010-05-21, Žin., 2010, Nr. 60-2976 (2010-05-25), i. k. 110301MISAK00D1-425</text:span></text:p>
      <text:p text:style-name="Normal"/>
      <text:p text:style-name="P2874"/>
      <text:p text:style-name="P2875"/>
      <text:p text:style-name="P2876"><text:span text:style-name="T2877">Pakeitimai:</text:span></text:p>
      <text:p text:style-name="P2878"/>
      <text:p text:style-name="P2879"><text:span text:style-name="T2880">1.</text:span></text:p>
      <text:p text:style-name="P2881"><text:span text:style-name="T2882">Lietuvos Respublikos aplinkos ministerija, Įsakymas</text:span></text:p>
      <text:p text:style-name="P2883"><text:span text:style-name="T2884">Nr.<text:s/></text:span><text:a xlink:href="https://www.e-tar.lt/portal/legalAct.html?documentId=TAR.04CDD84F04C3" office:target-frame-name="_top" xlink:show="replace"><text:span text:style-name="T2885">D1-781</text:span></text:a><text:span text:style-name="T2886">, 2009-12-11, Žin., 2009, Nr. 149-6689 (2009-12-17), i. k. 109301MISAK00D1-781</text:span></text:p>
      <text:p text:style-name="P2887"><text:span text:style-name="T2888">Dėl aplinkos ministro 2005 m. liepos 1 d. įsakymo Nr. D1-338 "Dėl statybos techninio reglam</text:span><text:span text:style-name="T2889">ento STR 2.02.09:2005 "Vienbučiai gyvenamieji pastatai" patvirtinimo" pakeitimo</text:span></text:p>
      <text:p text:style-name="P2890"/>
      <text:p text:style-name="P2891"><text:span text:style-name="T2892">2.</text:span></text:p>
      <text:p text:style-name="P2893"><text:span text:style-name="T2894">Lietuvos Respublikos aplinkos ministerija, Įsakymas</text:span></text:p>
      <text:p text:style-name="P2895"><text:span text:style-name="T2896">Nr.<text:s/></text:span><text:a xlink:href="https://www.e-tar.lt/portal/legalAct.html?documentId=TAR.4E33511F77DD" office:target-frame-name="_top" xlink:show="replace"><text:span text:style-name="T2897">D1-425</text:span></text:a><text:span text:style-name="T2898">, 2010-05-21, Žin., 2010, Nr</text:span><text:span text:style-name="T2899">. 60-2976 (2010-05-25), i. k. 110301MISAK00D1-425</text:span></text:p>
      <text:p text:style-name="P2900"><text:span text:style-name="T2901">Dėl Lietuvos Respublikos aplinkos ministro 2005 m. liepos 1 d. įsakymo Nr. D1-338 "Dėl statybos techninio reglamento STR 2.02.09:2005 "Vienbučiai gyvenamieji pastatai" patvirtinimo" pakeitimo</text:span></text:p>
      <text:p text:style-name="P2902"/>
      <text:p text:style-name="P2903"><text:span text:style-name="T2904">3.</text:span></text:p>
      <text:p text:style-name="P2905"><text:span text:style-name="T2906">Lietuvos R</text:span><text:span text:style-name="T2907">espublikos aplinkos ministerija, Įsakymas</text:span></text:p>
      <text:p text:style-name="P2908"><text:span text:style-name="T2909">Nr.<text:s/></text:span><text:a xlink:href="https://www.e-tar.lt/portal/legalAct.html?documentId=TAR.3B6F8894ED69" office:target-frame-name="_top" xlink:show="replace"><text:span text:style-name="T2910">D1-220</text:span></text:a><text:span text:style-name="T2911">, 2011-03-14, Žin., 2011, Nr. 32-1516 (2011-03-17); Žin., 2011, Nr. 35-0 (2011-03-24), i. k. 111301MISAK00D1-220</text:span></text:p>
      <text:p text:style-name="P2912"><text:span text:style-name="T2913">Dėl Lietu</text:span><text:span text:style-name="T2914">vos Respublikos aplinkos ministro 2005 m. liepos 1 d. įsakymo Nr. D1-338 "Dėl statybos techninio reglamento STR 2.02.09:2005 "Vienbučiai ir dvibučiai gyvenamieji pastatai" patvirtinimo" pakeitimo</text:span></text:p>
      <text:p text:style-name="P2915"/>
      <text:p text:style-name="P2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07:02:00Z</meta:creation-date>
    <dc:date>2018-02-08T07:02:00Z</dc:date>
    <meta:template xlink:href="Normal.dotm" xlink:type="simple"/>
    <meta:editing-cycles>2</meta:editing-cycles>
    <meta:editing-duration>PT0S</meta:editing-duration>
    <meta:document-statistic meta:page-count="26" meta:paragraph-count="712" meta:word-count="9822" meta:character-count="77673" meta:row-count="2285" meta:non-whitespace-character-count="68563"/>
  </office:meta>
</office:document-meta>
</file>