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text-position="sub 66.6%"/>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text-position="sub 66.6%"/>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font-weight="bold" style:font-weight-asian="bold" style:font-weight-complex="bold"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font-style="italic" style:font-style-asian="italic" style:font-style-complex="italic"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font-weight="bold" style:font-weight-asian="bold" style:font-weight-complex="bold"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41in"/>
    </style:style>
    <style:style style:name="T408" style:parent-style-name="DefaultParagraphFont" style:family="text">
      <style:text-properties fo:color="#000000" fo:letter-spacing="-0.0041in"/>
    </style:style>
    <style:style style:name="T409" style:parent-style-name="DefaultParagraphFont" style:family="text">
      <style:text-properties fo:font-weight="bold" style:font-weight-asian="bold" style:font-weight-complex="bold" fo:color="#000000" fo:letter-spacing="-0.0041in"/>
    </style:style>
    <style:style style:name="T410" style:parent-style-name="DefaultParagraphFont" style:family="text">
      <style:text-properties fo:color="#000000" fo:letter-spacing="-0.0041in"/>
    </style:style>
    <style:style style:name="T411" style:parent-style-name="DefaultParagraphFont" style:family="text">
      <style:text-properties fo:font-weight="bold" style:font-weight-asian="bold" style:font-weight-complex="bold" fo:color="#000000" fo:letter-spacing="-0.0041in"/>
    </style:style>
    <style:style style:name="T412" style:parent-style-name="DefaultParagraphFont" style:family="text">
      <style:text-properties fo:color="#000000" fo:letter-spacing="-0.0041in"/>
    </style:style>
    <style:style style:name="T413" style:parent-style-name="DefaultParagraphFont" style:family="text">
      <style:text-properties fo:font-weight="bold" style:font-weight-asian="bold" style:font-weight-complex="bold" fo:color="#000000" fo:letter-spacing="-0.0041in"/>
    </style:style>
    <style:style style:name="T414" style:parent-style-name="DefaultParagraphFont" style:family="text">
      <style:text-properties fo:color="#000000" fo:letter-spacing="-0.0041in"/>
    </style:style>
    <style:style style:name="T415" style:parent-style-name="DefaultParagraphFont" style:family="text">
      <style:text-properties fo:font-weight="bold" style:font-weight-asian="bold" style:font-weight-complex="bold"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font-weight="bold" style:font-weight-asian="bold" style:font-weight-complex="bold"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font-weight="bold" style:font-weight-asian="bold" style:font-weight-complex="bold"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margin-left="3.1493in">
        <style:tab-stops/>
      </style:paragraph-properties>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margin-left="3.1493in">
        <style:tab-stops/>
      </style:paragraph-properties>
      <style:text-properties fo:color="#000000" fo:hyphenate="false"/>
    </style:style>
    <style:style style:name="P545" style:parent-style-name="Normal" style:family="paragraph">
      <style:paragraph-properties fo:widows="0" fo:orphans="0" fo:margin-left="3.1493in">
        <style:tab-stops/>
      </style:paragraph-properties>
      <style:text-properties fo:color="#000000" fo:hyphenate="false"/>
    </style:style>
    <style:style style:name="P546" style:parent-style-name="Normal" style:family="paragraph">
      <style:paragraph-properties fo:widows="0" fo:orphans="0" fo:margin-left="3.1493in">
        <style:tab-stops/>
      </style:paragraph-properties>
      <style:text-properties fo:color="#000000" fo:hyphenate="fals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TableColumn554" style:family="table-column">
      <style:table-column-properties style:column-width="3.0145in" style:use-optimal-column-width="false"/>
    </style:style>
    <style:style style:name="TableColumn555" style:family="table-column">
      <style:table-column-properties style:column-width="1.1736in" style:use-optimal-column-width="false"/>
    </style:style>
    <style:style style:name="TableColumn556" style:family="table-column">
      <style:table-column-properties style:column-width="1.0256in" style:use-optimal-column-width="false"/>
    </style:style>
    <style:style style:name="TableColumn557" style:family="table-column">
      <style:table-column-properties style:column-width="1.0847in" style:use-optimal-column-width="false"/>
    </style:style>
    <style:style style:name="Table553" style:family="table">
      <style:table-properties style:width="6.2986in" fo:margin-left="0in" table:align="left"/>
    </style:style>
    <style:style style:name="TableRow558" style:family="table-row">
      <style:table-row-properties style:min-row-height="0.0416in" style:use-optimal-row-height="false"/>
    </style:style>
    <style:style style:name="TableCell559" style:family="table-cell">
      <style:table-cell-properties fo:border="0.0104in solid #000000" style:writing-mode="lr-tb" fo:padding-top="0.0555in" fo:padding-left="0.0555in" fo:padding-bottom="0.0555in" fo:padding-right="0.055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104in solid #000000" style:writing-mode="lr-tb" fo:padding-top="0.0555in" fo:padding-left="0.0555in" fo:padding-bottom="0.0555in" fo:padding-right="0.0555in"/>
    </style:style>
    <style:style style:name="P562" style:parent-style-name="Normal" style:family="paragraph">
      <style:paragraph-properties fo:widows="0" fo:orphans="0" fo:text-align="center"/>
      <style:text-properties fo:color="#000000" fo:hyphenate="false"/>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104in solid #000000" style:writing-mode="lr-tb" fo:padding-top="0.0555in" fo:padding-left="0.0555in" fo:padding-bottom="0.0555in" fo:padding-right="0.0555in"/>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104in solid #000000" style:writing-mode="lr-tb" fo:padding-top="0.0555in" fo:padding-left="0.0555in" fo:padding-bottom="0.0555in" fo:padding-right="0.0555in"/>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widows="0" fo:orphans="0" fo:text-align="center"/>
      <style:text-properties fo:color="#000000" fo:hyphenate="false"/>
    </style:style>
    <style:style style:name="TableRow570" style:family="table-row">
      <style:table-row-properties style:min-row-height="0.0416in" style:use-optimal-row-height="false"/>
    </style:style>
    <style:style style:name="TableCell571" style:family="table-cell">
      <style:table-cell-properties fo:border="0.0104in solid #000000" style:writing-mode="lr-tb" fo:padding-top="0.0555in" fo:padding-left="0.0555in" fo:padding-bottom="0.0555in" fo:padding-right="0.055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104in solid #000000" style:writing-mode="lr-tb" fo:padding-top="0.0555in" fo:padding-left="0.0555in" fo:padding-bottom="0.0555in" fo:padding-right="0.055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104in solid #000000" style:writing-mode="lr-tb" fo:padding-top="0.0555in" fo:padding-left="0.0555in" fo:padding-bottom="0.0555in" fo:padding-right="0.055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104in solid #000000" style:writing-mode="lr-tb" fo:padding-top="0.0555in" fo:padding-left="0.0555in" fo:padding-bottom="0.0555in" fo:padding-right="0.0555in"/>
    </style:style>
    <style:style style:name="P578" style:parent-style-name="Normal" style:family="paragraph">
      <style:paragraph-properties fo:widows="0" fo:orphans="0" fo:text-align="center"/>
      <style:text-properties fo:color="#000000" fo:hyphenate="false"/>
    </style:style>
    <style:style style:name="TableRow579" style:family="table-row">
      <style:table-row-properties style:min-row-height="0.0416in" style:use-optimal-row-height="false"/>
    </style:style>
    <style:style style:name="TableCell580" style:family="table-cell">
      <style:table-cell-properties fo:border="0.0104in solid #000000" style:writing-mode="lr-tb" fo:padding-top="0.0555in" fo:padding-left="0.0555in" fo:padding-bottom="0.0555in" fo:padding-right="0.055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104in solid #000000" style:writing-mode="lr-tb" fo:padding-top="0.0555in" fo:padding-left="0.0555in" fo:padding-bottom="0.0555in" fo:padding-right="0.055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104in solid #000000" style:writing-mode="lr-tb" fo:padding-top="0.0555in" fo:padding-left="0.0555in" fo:padding-bottom="0.0555in" fo:padding-right="0.055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style:writing-mode="lr-tb" fo:padding-top="0.0555in" fo:padding-left="0.0555in" fo:padding-bottom="0.0555in" fo:padding-right="0.055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104in solid #000000" style:writing-mode="lr-tb" fo:padding-top="0.0555in" fo:padding-left="0.0555in" fo:padding-bottom="0.0555in" fo:padding-right="0.055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104in solid #000000" style:writing-mode="lr-tb" fo:padding-top="0.0555in" fo:padding-left="0.0555in" fo:padding-bottom="0.0555in" fo:padding-right="0.055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style:writing-mode="lr-tb"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style:writing-mode="lr-tb"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104in solid #000000" style:writing-mode="lr-tb" fo:padding-top="0.0555in" fo:padding-left="0.0555in" fo:padding-bottom="0.0555in" fo:padding-right="0.055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style:writing-mode="lr-tb" fo:padding-top="0.0555in" fo:padding-left="0.0555in" fo:padding-bottom="0.0555in" fo:padding-right="0.055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style:writing-mode="lr-tb"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style:writing-mode="lr-tb"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104in solid #000000" style:writing-mode="lr-tb"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104in solid #000000" style:writing-mode="lr-tb"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style:writing-mode="lr-tb"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style:writing-mode="lr-tb"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104in solid #000000" style:writing-mode="lr-tb"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style:writing-mode="lr-tb"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style:writing-mode="lr-tb"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style:writing-mode="lr-tb"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104in solid #000000" style:writing-mode="lr-tb"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style:writing-mode="lr-tb"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104in solid #000000" style:writing-mode="lr-tb"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style:writing-mode="lr-tb"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104in solid #000000" style:writing-mode="lr-tb"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style:writing-mode="lr-tb"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104in solid #000000" style:writing-mode="lr-tb"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style:writing-mode="lr-tb"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104in solid #000000" style:writing-mode="lr-tb"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style:writing-mode="lr-tb"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104in solid #000000" style:writing-mode="lr-tb"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style:writing-mode="lr-tb"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104in solid #000000" style:writing-mode="lr-tb"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style:writing-mode="lr-tb"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style:writing-mode="lr-tb"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style:writing-mode="lr-tb"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104in solid #000000" style:writing-mode="lr-tb"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style:writing-mode="lr-tb"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104in solid #000000" style:writing-mode="lr-tb"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style:writing-mode="lr-tb"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104in solid #000000" style:writing-mode="lr-tb"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style:writing-mode="lr-tb"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104in solid #000000" style:writing-mode="lr-tb"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style:writing-mode="lr-tb"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style:writing-mode="lr-tb"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style:writing-mode="lr-tb"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104in solid #000000" style:writing-mode="lr-tb"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style:writing-mode="lr-tb"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style:writing-mode="lr-tb"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style:writing-mode="lr-tb"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104in solid #000000" style:writing-mode="lr-tb"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style:writing-mode="lr-tb"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style:text-properties fo:color="#000000"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11-10-01 iki 2012-09-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text:s/></text:span><text:soft-page-break/><text:span text:style-name="T38">leidimas,<text:s/></text:span><text:span text:style-name="T39">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40">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1">143-5741</text:span></text:a><text:span text:style-name="T42">), 4.2 punktą i</text:span><text:span text:style-name="T43">r 2010 m. liepos 21 d. Lietuvos Respublikos Vyriausybės nutarimo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text:s/></text:span><text:soft-page-break/><text:span text:style-name="T90">gyvūnus ir (ar) naudoja mėšlą ir (ar) srutas laukams tręšti (toliau</text:span><text:span text:style-name="T91"><text:s/>–</text:span><text:span text:style-name="T92"><text:s/>Asmenims), ir šią veiklą kontroliuojančioms</text:span><text:span text:style-name="T93"><text:s/></text:span><text:span text:style-name="T94">institucijoms.<text:s/></text:span></text:p>
      <text:p text:style-name="P95"><text:span text:style-name="T96">3</text:span><text:span text:style-name="T97">. Reikalavimų aprašo 7–15 punktų nuostatos<text:s/></text:span><text:span text:style-name="T98">netaikomos Asmenims, laikantiems mažiau kaip 10 SG.</text:span></text:p>
      <text:p text:style-name="P99"/>
      <text:p text:style-name="P100"><text:span text:style-name="T101">II</text:span><text:span text:style-name="T102">.<text:s/></text:span><text:span text:style-name="T103">PAGRINDINĖS SĄVOKOS</text:span></text:p>
      <text:p text:style-name="P104"/>
      <text:p text:style-name="P105"><text:span text:style-name="T106">4</text:span><text:span text:style-name="T107">. Reikalavimų apraše vartojamos sąvokos:</text:span></text:p>
      <text:p text:style-name="P108"><text:span text:style-name="T109">4.1</text:span><text:span text:style-name="T110">.<text:s/></text:span><text:span text:style-name="T111">dirvožemio</text:span><text:span text:style-name="T112"><text:s/></text:span><text:span text:style-name="T113">maisto medžiagos –<text:s/></text:span><text:span text:style-name="T114">dirvožemyje esančios augalų maisto medžiagos: mineralinis azotas (NH</text:span><text:span text:style-name="T115">4</text:span><text:span text:style-name="T116">-N+NO</text:span><text:span text:style-name="T117">3</text:span><text:span text:style-name="T118">-N),</text:span><text:span text:style-name="T119"><text:s/>judrusis<text:s/></text:span><text:span text:style-name="T120">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4</text:span><text:span text:style-name="T140">.</text:span><text:span text:style-name="T141"><text:s/>skys</text:span><text:span text:style-name="T142">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va gali būti metinė (toliau – MSA) arba vienkartinė (toliau – VSA);</text:span></text:p>
      <text:p text:style-name="P156"><text:span text:style-name="T157">4.7</text:span><text:span text:style-name="T158">.</text:span><text:span text:style-name="T159"><text:s/>srutos</text:span><text:span text:style-name="T160"><text:s/>– skystis, susideda</text:span><text:span text:style-name="T161">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s vienetas, kuriuo nusakomas mėšlo šaltinis. Laikoma, kad vieno SG per metus išskiriamame mėšle yra 100</text:span><text:span text:style-name="T167"><text:s/>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 mažiau kaip 20 proc. sausųjų medžiagų;</text:span></text:p>
      <text:p text:style-name="P173"><text:span text:style-name="T174">4.10</text:span><text:span text:style-name="T175">.</text:span><text:span text:style-name="T176"><text:s/>tręšimo norma</text:span><text:span text:style-name="T177"><text:s/>– didžiausias leidžiamas maisto medžiagų</text:span><text:span text:style-name="T178"><text:s/>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text:span><text:span text:style-name="T184"><text:s/>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kslais.<text:s/></text:span></text:p>
      <text:p text:style-name="P190"><text:span text:style-name="T191">5</text:span><text:span text:style-name="T192">. Kitos Reikalavimų apraš</text:span><text:span text:style-name="T193">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6">14-682</text:span></text:a><text:span text:style-name="T197">), Nuotekų tvarkymo reglamente, patvirtintame Lietuvos Respublikos aplinkos ministro 2006 m. gegužės 17 d. įsakymu Nr. D1-236 (Žin., 2006, Nr.<text:s/></text:span><text:a xlink:href="https://www.e-tar.lt/portal/lt/legalAct/TAR.4D0DFCDD673A" office:target-frame-name="_blank" xlink:show="new"><text:span text:style-name="T198">59-2103</text:span></text:a><text:span text:style-name="T199">; 2007, Nr.<text:s/></text:span><text:a xlink:href="https://www.e-tar.lt/portal/lt/legalAct/TAR.924BBACA8125" office:target-frame-name="_blank" xlink:show="new"><text:span text:style-name="T200">110-4522</text:span></text:a><text:span text:style-name="T201">), Lietuvos higienos normoje HN 43:2005 „Šuliniai ir versmės: įrengimo ir priežiūro</text:span><text:span text:style-name="T202">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3">90-3376</text:span></text:a><text:span text:style-name="T204">), apibrė</text:span><text:span text:style-name="T205">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gali būti kaupiami tvartuose, mėšlidėse, srutų<text:s/></text:span><text:span text:style-name="T222">kauptuvuose ir (ar) tirštojo mėšlo rietuvėse prie tvarto. Taip pat tirštasis mėšlas gali būti laikomas rietuvėse lauke pagal Reikalavimų aprašo 16 punkte nustatytus reikalavimus.</text:span></text:p>
      <text:p text:style-name="P223"><text:span text:style-name="T224">8</text:span><text:span text:style-name="T225">. Asmenys, vienoje vietoje laikantys nuo 10 iki 100 SG, gali tirštąjį mė</text:span><text:span text:style-name="T226">šlą kaupti tirštojo mėšlo rietuvėje prie tvarto, kurioje turi būti įrengtas nelaidus bei sandarus hidroizoliacinis sluoksnis, užtikrinantis, kad iš jos netekėtų srutos į aplinką. Įrengiant tirštojo mėšlo rietuvę prie tvarto:<text:s/></text:span></text:p>
      <text:p text:style-name="P227"><text:span text:style-name="T228">8.1</text:span><text:span text:style-name="T229">. gyvenamosiose vietovėse</text:span><text:span text:style-name="T230"><text:s/>turi būti laikomasi</text:span><text:span text:style-name="T231"><text:s/></text:span><text:span text:style-name="T232">mažiausių leistinų atstumų nuo gretimo sklypo statinių, taikomų mėšlidėms, kurie nustatyti statybos techninio reglamento STR 2.02.09:2005 „Vienbučiai ir dvibučiai gyvenamieji pastatai“, patvirtinto Lietuvos Respublikos aplinkos ministr</text:span><text:span text:style-name="T233">o 2005 m. liepos 1 d. įsakymu Nr. D1-338 (Žin., 2005, Nr.<text:s/></text:span><text:a xlink:href="https://www.e-tar.lt/portal/lt/legalAct/TAR.724DD894F26B" office:target-frame-name="_blank" xlink:show="new"><text:span text:style-name="T234">93-3464</text:span></text:a><text:span text:style-name="T235">; 2010, Nr.<text:s/></text:span><text:a xlink:href="https://www.e-tar.lt/portal/lt/legalAct/TAR.4E33511F77DD" office:target-frame-name="_blank" xlink:show="new"><text:span text:style-name="T236">60-2976</text:span></text:a><text:span text:style-name="T237">),</text:span><text:span text:style-name="T238"><text:s/>2 priede;</text:span></text:p>
      <text:p text:style-name="P239"><text:span text:style-name="T240">8.2</text:span><text:span text:style-name="T241">. vieta parenkama tokia, kad potvynio, liūčių metu jos neapsemtų paviršiniai vandenys.<text:s/></text:span></text:p>
      <text:p text:style-name="P242"><text:span text:style-name="T243">9</text:span><text:span text:style-name="T244">. Asmenų, vienoje vietoje kaupiančių skystąjį mėšlą ir (ar) srutas, kurios susidaro nuo 10 iki 500 SG, kauptuvai turi būti uždengti.<text:s/></text:span><text:span text:style-name="T245">Tam gali<text:s/></text:span><text:span text:style-name="T246">būti naudojamos įvairios plaukiojančios dangos (tirštojo mėšlo, smulkintų šiaudų, medinės, plastikinės, keramzito granulės, 2–3 mm</text:span><text:span text:style-name="T247"><text:s/>storio aliejaus sluoksnis ir kt.) arba stogo dangos. Asmenims, vienoje vietoje kaupiantiems skystąjį mėšlą ir (ar) srutas, su</text:span><text:span text:style-name="T248">sidarančias daugiau kaip nuo</text:span><text:span text:style-name="T249"><text:s/></text:span><text:span text:style-name="T250">500 SG, šis reikalavimas taikomas nuo 2014 m. sausio 1 d.<text:s/></text:span></text:p>
      <text:p text:style-name="P251"><text:span text:style-name="T252">10</text:span><text:span text:style-name="T253">. Mėšlidės, srutų kauptuvai, tirštojo mėšlo rietuvės prie tvarto</text:span><text:span text:style-name="T254"><text:s/></text:span><text:span text:style-name="T255">turi būti tokios talpos, kad juose tilptų ne mažiau kaip per 6 mėnesius susidarantis mėšlas ir (a</text:span><text:span text:style-name="T256">r) srutos. Tais atvejais, kai mėšlas ir (ar) srutos laikomos tvarte,</text:span><text:span text:style-name="T257"><text:s/></text:span><text:span text:style-name="T258">naudojamos komposto, biodujų gamybai ar tvarkomos kitais būdais, mėšlidžių, srutų kauptuvų ir (ar) tirštojo mėšlo rietuvių prie tvarto tūris arba plotas atitinkamai gali būti mažinamas.</text:span></text:p>
      <text:p text:style-name="P259"><text:span text:style-name="T260">11</text:span><text:span text:style-name="T261">.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2">ikštelių.</text:span></text:p>
      <text:p text:style-name="P263"><text:span text:style-name="T264">12</text:span><text:span text:style-name="T265">. Tirštojo mėšlo mėšlidės, srutų kauptuvo</text:span><text:span text:style-name="T266"><text:s/></text:span><text:span text:style-name="T267">talpa apskaičiuojama vadovaujantis atitinkamomis pastatų technologinio projektavimo taisyklėmis,</text:span><text:span text:style-name="T268"><text:s/></text:span><text:span text:style-name="T269">Pažangaus ūkininkavimo taisyklių ir patarimų</text:span><text:span text:style-name="T270"><text:s/></text:span><text:span text:style-name="T271">6 priede pateiktomis rekomendacijomis (taikoma ir tiršto</text:span><text:span text:style-name="T272">jo mėšlo rietuvėms prie tvarto) ar kitais moksliškai pagrįstais skaičiavimais. Pažangaus ūkininkavimo taisyklės ir patarimai skelbiami Lietuvos Respublikos žemės ūkio ministerijos tinklalapyje.</text:span></text:p>
      <text:p text:style-name="P273"><text:span text:style-name="T274">13</text:span><text:span text:style-name="T275">. Asmenys privalo užtikrinti Reikalavimų aprašo 8–12 pun</text:span><text:span text:style-name="T276">ktų įgyvendinimą iki 2012 m. sausio 1 d., išskyrus 9</text:span><text:span text:style-name="T277"><text:s/></text:span><text:span text:style-name="T278">punkte numatytą išimtį.</text:span></text:p>
      <text:p text:style-name="P279"><text:span text:style-name="T280">14</text:span><text:span text:style-name="T281">. Nuo mėšlidžių ir (ar) srutų kauptuvų, tirštojo mėšlo rietuvių prie tvarto iki vandens kaptažo įrenginių (šachtinių, gręžtinių šulinių ir kt.) turi būti laikomasi atstumų,<text:s/></text:span><text:span text:style-name="T282">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3">9, Nr.<text:s/></text:span><text:a xlink:href="https://www.e-tar.lt/portal/lt/legalAct/TAR.8685834FB072" office:target-frame-name="_blank" xlink:show="new"><text:span text:style-name="T284">112-3263</text:span></text:a><text:span text:style-name="T285">), Lietuvos higienos normoje HN 44:2006 „Vandenviečių sanitarinių apsaugos zonų nustatymas ir priežiūra“, patvirtintoje Lietuvos Respublikos sveikatos apsau</text:span><text:span text:style-name="T286">gos ministro 2006 m. liepos 17 d. įsakymu Nr. V-613 (Žin., 2006, Nr.<text:s/></text:span><text:a xlink:href="https://www.e-tar.lt/portal/lt/legalAct/TAR.2D4E6AA46728" office:target-frame-name="_blank" xlink:show="new"><text:span text:style-name="T287">81-3217</text:span></text:a><text:span text:style-name="T288">) ir Specialiosiose žemės ir miško naudojimo sąlygose, patvirtintose Lietuvos Respublikos Vyria</text:span><text:span text:style-name="T289">usybės 1992 m. gegužės 12 d. nutarimu Nr. 343 (Žin., 1992, Nr.<text:s/></text:span><text:a xlink:href="https://www.e-tar.lt/portal/lt/legalAct/TAR.5C63BB64A956" office:target-frame-name="_blank" xlink:show="new"><text:span text:style-name="T290">22-652</text:span></text:a><text:span text:style-name="T291">).</text:span></text:p>
      <text:p text:style-name="P292"><text:span text:style-name="T293">15</text:span><text:span text:style-name="T294">. Mėšlidžių, srutų kauptuvų,</text:span><text:span text:style-name="T295"><text:s/></text:span><text:span text:style-name="T296">tirštojo mėšlo rietuvės prie tvarto nereikia įrengti, jei gyvūna</text:span><text:span text:style-name="T297">i laikomi tvarte, kuriame telpa per kaupimo laikotarpį, nurodytą 10 punkte, susidarantis mėšlas ir (ar) srutos.</text:span></text:p>
      <text:p text:style-name="P298"><text:span text:style-name="T299">16</text:span><text:span text:style-name="T300">.</text:span><text:span text:style-name="T301"><text:s/></text:span><text:span text:style-name="T302">Asmenys gali tirštąjį mėšlą laikyti rietuvėse lauke pagal šiuos reikalavimus:</text:span><text:span text:style-name="T303"><text:s/></text:span></text:p>
      <text:p text:style-name="P304"><text:span text:style-name="T305">16.1</text:span><text:span text:style-name="T306">. rietuvės lauke įrengiamos tuose laukuose, kurie<text:s/></text:span><text:span text:style-name="T307">bus tręšiami, o tirštojo mėšlo kiekis rietuvėje negali viršyti tam laukui tręšti leidžiamo panaudoti mėšlo kiekio;</text:span></text:p>
      <text:p text:style-name="P308"><text:span text:style-name="T309">16.2</text:span><text:span text:style-name="T310">. rietuvės lauke vieta parenkama siekiant</text:span><text:span text:style-name="T311"><text:s/></text:span><text:span text:style-name="T312">užtikrinti didžiausius atstumus iki gyvenamosios ir visuomeninės paskirties objektų;</text:span></text:p>
      <text:p text:style-name="P313"><text:span text:style-name="T314">16.3</text:span><text:span text:style-name="T315">. rietuvė lauke įrengiama lauko vietoje, kuri niekada nebūna apsemiama vandens;</text:span></text:p>
      <text:p text:style-name="P316"><text:span text:style-name="T317">16.4</text:span><text:span text:style-name="T318">.</text:span><text:span text:style-name="T319"><text:s/></text:span><text:span text:style-name="T320">rietuvė lauke privalo būti apjuosta</text:span><text:span text:style-name="T321"><text:s/></text:span><text:span text:style-name="T322">ne</text:span><text:span text:style-name="T323"><text:s/></text:span><text:span text:style-name="T324">žemesniu kaip</text:span><text:span text:style-name="T325"><text:s/></text:span><text:span text:style-name="T326">20 cm</text:span><text:span text:style-name="T327"><text:s/></text:span><text:span text:style-name="T328">aukščio</text:span><text:span text:style-name="T329"><text:s/></text:span><text:span text:style-name="T330">žemės pylimu. Pylimas turi būti įrengtas taip, kad visą mėšlo saugojimo laikotarpį srutos neištek</text:span><text:span text:style-name="T331">ėtų už jo ribų;</text:span></text:p>
      <text:p text:style-name="P332"><text:span text:style-name="T333">16.5</text:span><text:span text:style-name="T334">. ruošiant vietą tirštojo mėšlo rietuvei lauke, pirmiausia ant lauko dirvos paviršiaus suformuojamas durpių arba smulkintų šiaudų pasluoksnis, skirtas srutoms ar skysčiams nuo mėšlo sugerti;</text:span></text:p>
      <text:p text:style-name="P335"><text:span text:style-name="T336">16.6</text:span><text:span text:style-name="T337">. rietuvėse mėšlas</text:span><text:span text:style-name="T338"><text:s/></text:span><text:span text:style-name="T339">laikomas ne il</text:span><text:span text:style-name="T340">giau kaip 6 mėnesius.</text:span></text:p>
      <text:p text:style-name="P341"/>
      <text:p text:style-name="P342"><text:span text:style-name="T343">IV</text:span><text:span text:style-name="T344">.<text:s/></text:span><text:span text:style-name="T345">MĖŠLO IR SRUTŲ NAUDOJIMAS LAUKAMS TRĘŠTI</text:span></text:p>
      <text:p text:style-name="P346"/>
      <text:p text:style-name="P347"><text:span text:style-name="T348">17</text:span><text:span text:style-name="T349">. Per kalendorinius metus į dirvą patenkančio azoto (tręšiant mėšlu, srutomis ir ganant gyvulius) kiekis negali viršyti 170 kg hektarui.<text:s/></text:span></text:p>
      <text:p text:style-name="P350"><text:span text:style-name="T351">18</text:span><text:span text:style-name="T352">. Draudžiama</text:span><text:span text:style-name="T353"><text:s/></text:span><text:span text:style-name="T354">mėšlą ir (ar) sr</text:span><text:span text:style-name="T355">utas skleisti nuo lapkričio 15 d. iki balandžio 1 d., taip pat ant įšalusios, įmirkusios ir apsnigtos žemės.<text:s/></text:span></text:p>
      <text:p text:style-name="P356"><text:span text:style-name="T357">19</text:span><text:span text:style-name="T358">. Draudžiama mėšlą ir (ar) srutas skleisti nuo birželio 15 d. iki rugpjūčio 1 d., išskyrus tręšiant pūdymus, pievas, ganyklas ir plotus,<text:s/></text:span><text:span text:style-name="T359">kuriuose bus auginami žiemkenčiai.</text:span></text:p>
      <text:p text:style-name="P360"><text:span text:style-name="T361">20</text:span><text:span text:style-name="T362">.</text:span><text:span text:style-name="T363"><text:s/></text:span><text:span text:style-name="T364">Draudžiama skystąjį mėšlą ir srutas skleisti šeštadieniais, sekmadieniais ir valstybinių švenčių dienomis arčiau kaip per 100 m nuo gyvenamojo namo be gyventojo sutikimo ir 300 m nuo gyvenvietės be seniūnijos seni</text:span><text:span text:style-name="T365">ūno sutikimo.</text:span></text:p>
      <text:p text:style-name="P366"><text:span text:style-name="T367">21</text:span><text:span text:style-name="T368">. Mėšlo ir (ar) srutų skleidimo normos, atsižvelgiant į laikomų SG skaičių, pateiktos Reikalavimų aprašo priede.</text:span></text:p>
      <text:p text:style-name="P369"><text:span text:style-name="T370">22</text:span><text:span text:style-name="T371">. Asmuo, tręšiantis mėšlu ir (ar) srutomis daugiau kaip 100 ha žemės ūkio naudmenų per kalendorinius metus, privalo t</text:span><text:span text:style-name="T372">urėti Reikalavimų aprašo 23</text:span><text:span text:style-name="T373"><text:s/></text:span><text:span text:style-name="T374">punkte nustatytus reikalavimus atitinkantį tręšimo planą</text:span><text:span text:style-name="T375"><text:s/></text:span><text:span text:style-name="T376">ir jį vykdyti</text:span><text:span text:style-name="T377">.</text:span><text:span text:style-name="T378"><text:s/>Nuo 2012 m. sausio 1 d.</text:span><text:span text:style-name="T379"><text:s/></text:span><text:span text:style-name="T380">šis reikalavimas taikomas ir Asmenims, tręšiantiems mėšlu ir (ar) srutomis daugiau kaip 50 ha žemės ūkio naudmenų per kalendorinius<text:s/></text:span><text:span text:style-name="T381">metus.<text:s/></text:span></text:p>
      <text:p text:style-name="P382"><text:span text:style-name="T383">23</text:span><text:span text:style-name="T384">. Tręšimo planas (toliau – Planas) turi būti sudarytas kiekvienais metais prieš pradedant laukų tręšimą mėšlu ir (ar) srutomis ir teikiamas kontroliuojančiai institucijai</text:span><text:span text:style-name="T385"><text:s/></text:span><text:span text:style-name="T386">jos prašymu. Plane turi būti:</text:span></text:p>
      <text:p text:style-name="P387"><text:span text:style-name="T388">23.1</text:span><text:span text:style-name="T389">. tręšiamų laukų žemėlapiai su pažy</text:span><text:span text:style-name="T390">mėtomis paviršinių vandens telkinių apsauginėmis zonomis ir pakrančių apsauginėmis juostomis, vandenviečių sanitarinėmis apsauginėmis zonomis, vandens kaptažo įrenginiais;</text:span><text:span text:style-name="T391"><text:s/></text:span></text:p>
      <text:p text:style-name="P392"><text:span text:style-name="T393">23.2</text:span><text:span text:style-name="T394">. tręšimo kalendorinis grafikas (mėnesiais);<text:s/></text:span></text:p>
      <text:p text:style-name="P395"><text:span text:style-name="T396">23.3</text:span><text:span text:style-name="T397">. dirvožemio tyrimų a</text:span><text:span text:style-name="T398">rba monitoringo ne senesnių kaip 3 metų duomenys apie azoto ir fosforo sankaupas tręšiamuose laukuose;<text:s/></text:span></text:p>
      <text:p text:style-name="P399"><text:span text:style-name="T400">23.4</text:span><text:span text:style-name="T401">. numatomas panaudoti mėšlo ir srutų kiekis;</text:span></text:p>
      <text:p text:style-name="P402"><text:span text:style-name="T403">23.5</text:span><text:span text:style-name="T404">. apskaičiuota augalų mitybai užtikrinti reikalingų planuojamam derliui išauginti maisto me</text:span><text:span text:style-name="T405">džiagų visuma (metinė tręšimo norma, vienkartinė tręšimo norma, MSA ir VSA).</text:span></text:p>
      <text:p text:style-name="P406"><text:span text:style-name="T407">24</text:span><text:span text:style-name="T408">. Asmuo, vienoje vietoje</text:span><text:span text:style-name="T409"><text:s/></text:span><text:span text:style-name="T410">(tvarte ar tvartų grupėje)</text:span><text:span text:style-name="T411"><text:s/></text:span><text:span text:style-name="T412">laikantis</text:span><text:span text:style-name="T413"><text:s/></text:span><text:span text:style-name="T414">daugiau kaip 1 200 SG, turi parengti bendrą</text:span><text:span text:style-name="T415"><text:s/></text:span><text:span text:style-name="T416">mėšlo ir srutų</text:span><text:span text:style-name="T417"><text:s/></text:span><text:span text:style-name="T418">tvarkymo planą, kuriame būtų numatytas ne mažiau<text:s/></text:span><text:span text:style-name="T419">kaip 75 proc. viso susidariusio mėšlo ir (ar) srutų kiekio. Plane turi būti informacija apie:</text:span></text:p>
      <text:p text:style-name="P420"><text:span text:style-name="T421">24.1</text:span><text:span text:style-name="T422">. susidarančio mėšlo ir (ar) srutų kiekį;<text:s/></text:span></text:p>
      <text:p text:style-name="P423"><text:span text:style-name="T424">24.2</text:span><text:span text:style-name="T425">. valdomos žemės plotą;</text:span></text:p>
      <text:p text:style-name="P426"><text:span text:style-name="T427">24.3</text:span><text:span text:style-name="T428">. sudarytas sutartis su kitais žemės valdytojais dėl mėšlo ir (ar) srutų<text:s/></text:span><text:span text:style-name="T429">naudojimo tręšimui ar kitokiam naudojimui (komposto, biodujų gamybai ar pan.).</text:span></text:p>
      <text:p text:style-name="P430"><text:span text:style-name="T431">25</text:span><text:span text:style-name="T432">. Reikalavimų aprašo 24</text:span><text:span text:style-name="T433"><text:s/></text:span><text:span text:style-name="T434">punkte numatytas Asmuo ne daugiau kaip 25 proc. susidariusio mėšlo ir (ar) srutų gali realizuoti supaprastinta tvarka. Tais atvejais, kai perduot</text:span><text:span text:style-name="T435">as vienam asmeniui mėšlo ir (ar) srutų kiekis yra 100 ar daugiau tonų per kalendorinius metus, Asmuo privalo registruoti šiuos duomenis:</text:span></text:p>
      <text:p text:style-name="P436"><text:span text:style-name="T437">25.1</text:span><text:span text:style-name="T438">. fizinio asmens, kuriam perduotas mėšlas ir (ar) srutos, vardas, pavardė, gyvenamoji vieta ar juridinio asmens p</text:span><text:span text:style-name="T439">avadinimas;</text:span></text:p>
      <text:p text:style-name="P440"><text:span text:style-name="T441">25.2</text:span><text:span text:style-name="T442">. mėšlo ir (ar) srutų naudojimo vieta.</text:span></text:p>
      <text:p text:style-name="P443"><text:span text:style-name="T444">26</text:span><text:span text:style-name="T445">. Kitam asmeniui perduoti daugiau kaip 100 tonų mėšlo ir (ar) srutų per kalendorinius metus galima tik pagal rašytinį susitarimą (sutartį),</text:span><text:span text:style-name="T446"><text:s/></text:span><text:span text:style-name="T447">o perėmėjas perimtą mėšlą ar srutas privalo tvark</text:span><text:span text:style-name="T448">yti laikydamasis</text:span><text:span text:style-name="T449"><text:s/></text:span><text:span text:style-name="T450">Reikalavimų apraše ar kituose teisės aktuose nustatytų reikalavimų.</text:span></text:p>
      <text:p text:style-name="P451"><text:span text:style-name="T452">27</text:span><text:span text:style-name="T453">. Asmenys, nurodyti Aprašo 22, 24 ir 25 punktuose, turi saugoti teisėto mėšlo ir (ar) srutų panaudojimo, perdavimo arba realizavimo įrodymo dokumentus ne trumpiau<text:s/></text:span><text:span text:style-name="T454">kaip dvejus metus.</text:span></text:p>
      <text:p text:style-name="P455"><text:span text:style-name="T456">28</text:span><text:span text:style-name="T457">. Mėšlui ir srutoms paskleisti turi būti naudojama tvarkinga, specialiai tam skirta technika. Nuo 2014 m. balandžio 1 d. tręšiant laukus skystuoju mėšlu ir srutomis, draudžiama naudoti purškiamąsias (sudarančias daugiau kaip 20 pro</text:span><text:span text:style-name="T458">c. smulkių aerozolinių dalelių) skleidimo technologijas.<text:s/></text:span></text:p>
      <text:p text:style-name="P459"><text:span text:style-name="T460">29</text:span><text:span text:style-name="T461">. Paskleistas ant dirvos paviršiaus tirštasis ir skystasis mėšlas turi būti įterptas ne vėliau kaip per 24 valandas (išskyrus pasėlius, pievas ir ganyklas).</text:span></text:p>
      <text:p text:style-name="P462"><text:span text:style-name="T463">30</text:span><text:span text:style-name="T464">. Skystasis mėšlas ir srutos<text:s/></text:span><text:span text:style-name="T465">iki tręšiamo lauko gali būti transportuojamos sandariais vamzdynais.</text:span></text:p>
      <text:p text:style-name="P466"/>
      <text:p text:style-name="P467"><text:span text:style-name="T468">V</text:span><text:span text:style-name="T469">.<text:s/></text:span><text:span text:style-name="T470">GAMYBINIUOSE PASTATUOSE SUSIDARANČIŲ NUOTEKŲ TVARKYMAS</text:span></text:p>
      <text:p text:style-name="P471"/>
      <text:p text:style-name="P472"><text:span text:style-name="T473">31</text:span><text:span text:style-name="T474">. Gamybiniuose pastatuose susidarančios nuotekos turi būti surenkamos ir tvarkomos vadovaujantis šiais principais:</text:span></text:p>
      <text:p text:style-name="P475"><text:span text:style-name="T476">31.1</text:span><text:span text:style-name="T477">.</text:span><text:span text:style-name="T478"><text:s/></text:span><text:span text:style-name="T479">buitinės ir kitos artimos jų sudėčiai nuotekos turi būti tvarkomos vadovaujantis Nuotekų tvarkymo reglamentu arba:</text:span></text:p>
      <text:p text:style-name="P480"><text:span text:style-name="T481">31.1.1</text:span><text:span text:style-name="T482">. išvalytos buitinės ir kitos artimos jų sudėčiai nuotekos gali būti kaupiamos srutų kauptuvuose ar srutų surinkimo ir kaupim</text:span><text:span text:style-name="T483">o įrenginiuose;<text:s/></text:span></text:p>
      <text:p text:style-name="P484"><text:span text:style-name="T485">31.1.2</text:span><text:span text:style-name="T486">. nevalytos buitinės ir kitos artimos jų sudėčiai nuotekos gali būti kaupiamos srutų kauptuvuose ar srutų surinkimo ir kaupimo įrenginiuose, jeigu numatomų kaupti nuotekų kiekis per metus neviršys 20 proc. viso per metus susidari</text:span><text:span text:style-name="T487">usio srutų ar skystojo mėšlo kiekio;</text:span></text:p>
      <text:p text:style-name="P488"><text:span text:style-name="T489">31.2</text:span><text:span text:style-name="T490">. paviršinės nuotekos</text:span><text:span text:style-name="T491"><text:s/></text:span><text:span text:style-name="T492">(lietaus vandenys) nuo švarių gamybinių pastatų teritorijų (stogų, pėsčiųjų zonų ir kt.) gali būti nuvedamos paviršiumi arba per gamybinių pastatų paviršinių nuotekų tvarkymo sistemą išle</text:span><text:span text:style-name="T493">idžiamos į gamtinę aplinką nevalytos. Naujai statomuose ar rekonstruojamuose gamybiniuose pastatuose šios nuotekos neturi patekti į paviršinių nuotekų nuo potencialiai teršiamų teritorijų (mechanizacijos kiemų, trąšų, naftos produktų, kitų aplinkai pavojin</text:span><text:span text:style-name="T494">gų medžiagų sandėlių, atliekų, gyvulių melžimo, pasivaikščiojimo, pašarų ruošimo, paėmimo aikštelių, diendaržių ir kt.) tvarkymo sistemą;</text:span></text:p>
      <text:p text:style-name="P495"><text:span text:style-name="T496">31.3</text:span><text:span text:style-name="T497">. naujai statomuose ir rekonstruojamuose gamybiniuose pastatuose potencialiai teršiamų teritorijų gamybinėms i</text:span><text:span text:style-name="T498">r paviršinėms nuotekoms tvarkyti turi būti įrengiama nuotekų tvarkymo ir kontrolės sistema. Susidariusios nuotekos gali būti:</text:span></text:p>
      <text:p text:style-name="P499"><text:span text:style-name="T500">31.3.1</text:span><text:span text:style-name="T501">. išvalytos nuotekų valymo įrenginiuose iki teisės aktuose nustatytų normų išleidžiamos į gamtinę aplinką (paviršinio vand</text:span><text:span text:style-name="T502">ens telkinius arba į infiltracijos į gruntą įrenginius). Nevalytos nuotekos gali būti išleidžiamos į gamtinę aplinką, jeigu vykdant jų užterštumo kontrolę teršalai neviršija Nuotekų tvarkymo reglamente nustatytų normų;</text:span></text:p>
      <text:p text:style-name="P503"><text:span text:style-name="T504">31.3.2</text:span><text:span text:style-name="T505">. surenkamos į srutų kauptu</text:span><text:span text:style-name="T506">vus ir naudojamos laukams tręšti taikant tuos pačius reikalavimus kaip ir srutoms ar skystajam mėšlui išlaistyti;</text:span></text:p>
      <text:p text:style-name="P507"><text:span text:style-name="T508">31.3.3</text:span><text:span text:style-name="T509">. išleidžiamos į kitiems asmenims priklausančias nuotekų tvarkymo sistemas pagal Nuotekų tvarkymo reglamento reikalavimus.</text:span></text:p>
      <text:p text:style-name="P510"/>
      <text:p text:style-name="P511"><text:span text:style-name="T512">VI</text:span><text:span text:style-name="T513">.<text:s/></text:span><text:span text:style-name="T514">BAIGIAMOSIOS NUOSTATOS</text:span></text:p>
      <text:p text:style-name="P515"/>
      <text:p text:style-name="P516"><text:span text:style-name="T517">32</text:span><text:span text:style-name="T518">. Asmenys privalo vykdyti aplinkos monitoringą Lietuvos Respublikos aplinkos monitoringo įstatymo (Žin., 1997, Nr.<text:s/></text:span><text:a xlink:href="https://www.e-tar.lt/portal/lt/legalAct/TAR.1A98CE535B1C" office:target-frame-name="_blank" xlink:show="new"><text:span text:style-name="T519">112-2824</text:span></text:a><text:span text:style-name="T520">; 2006, Nr.<text:s/></text:span><text:span text:style-name="T521">57-2025) nustatyta tvarka.</text:span></text:p>
      <text:p text:style-name="P522"><text:span text:style-name="T523">33</text:span><text:span text:style-name="T524">. Reikalavimų aprašo nuostatų vykdymą kontroliuoja Lietuvos Respublikos institucijos ir pareigūnai, atsakingi už aplinkos apsaugos kontrolės vykdymą.</text:span></text:p>
      <text:p text:style-name="P525"><text:span text:style-name="T526">34</text:span><text:span text:style-name="T527">. Asmenys, pažeidę Reikalavimų aprašo nuostatas, atsako teisės aktų</text:span><text:span text:style-name="T528"><text:s/>nustatyta tvarka.</text:span></text:p>
      <text:p text:style-name="P529"/>
      <text:p text:style-name="P530"><text:span text:style-name="T531">_________________</text:span></text:p>
      <text:p text:style-name="P532">Priedo pakeitimai:</text:p>
      <text:p text:style-name="P533"><text:span text:style-name="T534">Nr.<text:s/></text:span><text:a xlink:href="https://www.e-tar.lt/portal/legalAct.html?documentId=TAR.5F6710F93608" office:target-frame-name="_top" xlink:show="replace"><text:span text:style-name="T535">D1-608/3D-651</text:span></text:a><text:span text:style-name="T536">, 2010-07-14, Žin., 2010, Nr. 85-4492 (2010-07-17); Žin., 2010, Nr. 158-0 (2010-12-31), i. k.<text:s/></text:span><text:span text:style-name="T537">110301MISAK8/3D-651</text:span></text:p>
      <text:p text:style-name="P538"><text:span text:style-name="T539">Nr.<text:s/></text:span><text:a xlink:href="https://www.e-tar.lt/portal/legalAct.html?documentId=TAR.4C423A85E074" office:target-frame-name="_top" xlink:show="replace"><text:span text:style-name="T540">D1-735/3D-700</text:span></text:a><text:span text:style-name="T541">, 2011-09-26, Žin., 2011, Nr. 118-5583 (2011-09-30), i. k. 111301MISAK5/3D-700</text:span></text:p>
      <text:p text:style-name="Normal"/>
      <text:p text:style-name="P542"><text:span text:style-name="T543">Mėšlo ir srutų tvarkymo aplinkosaugos<text:s/></text:span></text:p>
      <text:p text:style-name="P544">reikalavimų<text:s/>aprašo priedas</text:p>
      <text:p text:style-name="P545">(Lietuvos Respublikos aplinkos ministro ir<text:s/></text:p>
      <text:p text:style-name="P546">Lietuvos Respublikos žemės ūkio ministro<text:s/></text:p>
      <text:p text:style-name="P547">2011 m. rugsėjo 26 d. įsakymo<text:s/></text:p>
      <text:p text:style-name="P548">Nr. D1-735/3D-700 redakcija)</text:p>
      <text:p text:style-name="P549"/>
      <text:p text:style-name="P550"><text:span text:style-name="T551">SUTARTINIŲ GYVULIŲ (SG) SKAIČIAUS IR MĖŠLO BEI SRUTŲ SKLEIDIMO PLOTO NUSTATYM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Gyvūnai</text:p>
            </table:table-cell>
            <table:table-cell table:style-name="TableCell561">
              <text:p text:style-name="P562">Gyvūnų skaičius,</text:p>
              <text:p text:style-name="P563">atitinkantis SG</text:p>
            </table:table-cell>
            <table:table-cell table:style-name="TableCell564">
              <text:p text:style-name="P565">Vienas gyvūnas,</text:p>
              <text:p text:style-name="P566">sudarantis SG</text:p>
            </table:table-cell>
            <table:table-cell table:style-name="TableCell567">
              <text:p text:style-name="P568">Skleidimo plotas,<text:s/></text:p>
              <text:p text:style-name="P569">ha</text:p>
            </table:table-cell>
          </table:table-row>
        </table:table-header-rows>
        <table:table-row table:style-name="TableRow570">
          <table:table-cell table:style-name="TableCell571">
            <text:p text:style-name="P572">Paršavedės (su paršeliais žindukliais), kuiliai</text:p>
          </table:table-cell>
          <table:table-cell table:style-name="TableCell573">
            <text:p text:style-name="P574">2,9</text:p>
          </table:table-cell>
          <table:table-cell table:style-name="TableCell575">
            <text:p text:style-name="P576">0,35</text:p>
          </table:table-cell>
          <table:table-cell table:style-name="TableCell577">
            <text:p text:style-name="P578">0,21</text:p>
          </table:table-cell>
        </table:table-row>
        <table:table-row table:style-name="TableRow579">
          <table:table-cell table:style-name="TableCell580">
            <text:p text:style-name="P581">Paršeliai nuo 7 kg iki 32 kg (3 mėn.)</text:p>
          </table:table-cell>
          <table:table-cell table:style-name="TableCell582">
            <text:p text:style-name="P583">100</text:p>
          </table:table-cell>
          <table:table-cell table:style-name="TableCell584">
            <text:p text:style-name="P585">0,01</text:p>
          </table:table-cell>
          <table:table-cell table:style-name="TableCell586">
            <text:p text:style-name="P587">0,006</text:p>
          </table:table-cell>
        </table:table-row>
        <table:table-row table:style-name="TableRow588">
          <table:table-cell table:style-name="TableCell589">
            <text:p text:style-name="P590">Kiaulės nuo 3 iki 8 mėn.</text:p>
          </table:table-cell>
          <table:table-cell table:style-name="TableCell591">
            <text:p text:style-name="P592">10</text:p>
          </table:table-cell>
          <table:table-cell table:style-name="TableCell593">
            <text:p text:style-name="P594">0,1</text:p>
          </table:table-cell>
          <table:table-cell table:style-name="TableCell595">
            <text:p text:style-name="P596">0,06</text:p>
          </table:table-cell>
        </table:table-row>
        <table:table-row table:style-name="TableRow597">
          <table:table-cell table:style-name="TableCell598">
            <text:p text:style-name="P599">Kiaulės nuo 8<text:s/>mėn.</text:p>
          </table:table-cell>
          <table:table-cell table:style-name="TableCell600">
            <text:p text:style-name="P601">9,1</text:p>
          </table:table-cell>
          <table:table-cell table:style-name="TableCell602">
            <text:p text:style-name="P603">0,11</text:p>
          </table:table-cell>
          <table:table-cell table:style-name="TableCell604">
            <text:p text:style-name="P605">0,065</text:p>
          </table:table-cell>
        </table:table-row>
        <table:table-row table:style-name="TableRow606">
          <table:table-cell table:style-name="TableCell607">
            <text:p text:style-name="P608">Karvės, buliai</text:p>
          </table:table-cell>
          <table:table-cell table:style-name="TableCell609">
            <text:p text:style-name="P610">1</text:p>
          </table:table-cell>
          <table:table-cell table:style-name="TableCell611">
            <text:p text:style-name="P612">1</text:p>
          </table:table-cell>
          <table:table-cell table:style-name="TableCell613">
            <text:p text:style-name="P614">0,59</text:p>
          </table:table-cell>
        </table:table-row>
        <table:table-row table:style-name="TableRow615">
          <table:table-cell table:style-name="TableCell616">
            <text:p text:style-name="P617">Veršeliai iki 1 m.</text:p>
          </table:table-cell>
          <table:table-cell table:style-name="TableCell618">
            <text:p text:style-name="P619">4</text:p>
          </table:table-cell>
          <table:table-cell table:style-name="TableCell620">
            <text:p text:style-name="P621">0,25</text:p>
          </table:table-cell>
          <table:table-cell table:style-name="TableCell622">
            <text:p text:style-name="P623">0,15</text:p>
          </table:table-cell>
        </table:table-row>
        <table:table-row table:style-name="TableRow624">
          <table:table-cell table:style-name="TableCell625">
            <text:p text:style-name="P626">Galvijai (prieauglis) nuo 1 iki 2 m.</text:p>
          </table:table-cell>
          <table:table-cell table:style-name="TableCell627">
            <text:p text:style-name="P628">1,4</text:p>
          </table:table-cell>
          <table:table-cell table:style-name="TableCell629">
            <text:p text:style-name="P630">0,7</text:p>
          </table:table-cell>
          <table:table-cell table:style-name="TableCell631">
            <text:p text:style-name="P632">0,41</text:p>
          </table:table-cell>
        </table:table-row>
        <table:table-row table:style-name="TableRow633">
          <table:table-cell table:style-name="TableCell634">
            <text:p text:style-name="P635">Taurieji elniai</text:p>
          </table:table-cell>
          <table:table-cell table:style-name="TableCell636">
            <text:p text:style-name="P637">5</text:p>
          </table:table-cell>
          <table:table-cell table:style-name="TableCell638">
            <text:p text:style-name="P639">0,2</text:p>
          </table:table-cell>
          <table:table-cell table:style-name="TableCell640">
            <text:p text:style-name="P641">0,12</text:p>
          </table:table-cell>
        </table:table-row>
        <table:table-row table:style-name="TableRow642">
          <table:table-cell table:style-name="TableCell643">
            <text:p text:style-name="P644">Danieliai, dėmėtieji elniai</text:p>
          </table:table-cell>
          <table:table-cell table:style-name="TableCell645">
            <text:p text:style-name="P646">9</text:p>
          </table:table-cell>
          <table:table-cell table:style-name="TableCell647">
            <text:p text:style-name="P648">0,11</text:p>
          </table:table-cell>
          <table:table-cell table:style-name="TableCell649">
            <text:p text:style-name="P650">0,06</text:p>
          </table:table-cell>
        </table:table-row>
        <table:table-row table:style-name="TableRow651">
          <table:table-cell table:style-name="TableCell652">
            <text:p text:style-name="P653">Bizonai, stumbrai<text:s/></text:p>
          </table:table-cell>
          <table:table-cell table:style-name="TableCell654">
            <text:p text:style-name="P655">1,7<text:s/></text:p>
          </table:table-cell>
          <table:table-cell table:style-name="TableCell656">
            <text:p text:style-name="P657">0,6<text:s/></text:p>
          </table:table-cell>
          <table:table-cell table:style-name="TableCell658">
            <text:p text:style-name="P659">0,4<text:s/></text:p>
          </table:table-cell>
        </table:table-row>
        <table:table-row table:style-name="TableRow660">
          <table:table-cell table:style-name="TableCell661">
            <text:p text:style-name="P662">Avys, ožkos<text:s/></text:p>
          </table:table-cell>
          <table:table-cell table:style-name="TableCell663">
            <text:p text:style-name="P664">14<text:s/></text:p>
          </table:table-cell>
          <table:table-cell table:style-name="TableCell665">
            <text:p text:style-name="P666">0,07<text:s/></text:p>
          </table:table-cell>
          <table:table-cell table:style-name="TableCell667">
            <text:p text:style-name="P668">0,041<text:s/></text:p>
          </table:table-cell>
        </table:table-row>
        <table:table-row table:style-name="TableRow669">
          <table:table-cell table:style-name="TableCell670">
            <text:p text:style-name="P671">Arkliai nuo 1 m.<text:s/></text:p>
          </table:table-cell>
          <table:table-cell table:style-name="TableCell672">
            <text:p text:style-name="P673">1<text:s/></text:p>
          </table:table-cell>
          <table:table-cell table:style-name="TableCell674">
            <text:p text:style-name="P675">1<text:s/></text:p>
          </table:table-cell>
          <table:table-cell table:style-name="TableCell676">
            <text:p text:style-name="P677">0,59<text:s/></text:p>
          </table:table-cell>
        </table:table-row>
        <table:table-row table:style-name="TableRow678">
          <table:table-cell table:style-name="TableCell679">
            <text:p text:style-name="P680">Kumeliukai iki 1 m.<text:s/></text:p>
          </table:table-cell>
          <table:table-cell table:style-name="TableCell681">
            <text:p text:style-name="P682">2,5<text:s/></text:p>
          </table:table-cell>
          <table:table-cell table:style-name="TableCell683">
            <text:p text:style-name="P684">0,4<text:s/></text:p>
          </table:table-cell>
          <table:table-cell table:style-name="TableCell685">
            <text:p text:style-name="P686">0,24<text:s/></text:p>
          </table:table-cell>
        </table:table-row>
        <table:table-row table:style-name="TableRow687">
          <table:table-cell table:style-name="TableCell688">
            <text:p text:style-name="P689">Vištos (dedeklės)<text:s/></text:p>
          </table:table-cell>
          <table:table-cell table:style-name="TableCell690">
            <text:p text:style-name="P691">140<text:s/></text:p>
          </table:table-cell>
          <table:table-cell table:style-name="TableCell692">
            <text:p text:style-name="P693">0,007<text:s/></text:p>
          </table:table-cell>
          <table:table-cell table:style-name="TableCell694">
            <text:p text:style-name="P695">0,0041<text:s/></text:p>
          </table:table-cell>
        </table:table-row>
        <table:table-row table:style-name="TableRow696">
          <table:table-cell table:style-name="TableCell697">
            <text:p text:style-name="P698">Broileriai (mėsiniai)<text:s/></text:p>
          </table:table-cell>
          <table:table-cell table:style-name="TableCell699">
            <text:p text:style-name="P700">2500<text:s/></text:p>
          </table:table-cell>
          <table:table-cell table:style-name="TableCell701">
            <text:p text:style-name="P702">0,0004<text:s/></text:p>
          </table:table-cell>
          <table:table-cell table:style-name="TableCell703">
            <text:p text:style-name="P704">0,00024<text:s/></text:p>
          </table:table-cell>
        </table:table-row>
        <table:table-row table:style-name="TableRow705">
          <table:table-cell table:style-name="TableCell706">
            <text:p text:style-name="P707">Kalakutai (auginami iki 70 d. amžiaus)<text:s/></text:p>
          </table:table-cell>
          <table:table-cell table:style-name="TableCell708">
            <text:p text:style-name="P709">157<text:s/></text:p>
          </table:table-cell>
          <table:table-cell table:style-name="TableCell710">
            <text:p text:style-name="P711">0,0064<text:s/></text:p>
          </table:table-cell>
          <table:table-cell table:style-name="TableCell712">
            <text:p text:style-name="P713">0,0038<text:s/></text:p>
          </table:table-cell>
        </table:table-row>
        <table:table-row table:style-name="TableRow714">
          <table:table-cell table:style-name="TableCell715">
            <text:p text:style-name="P716">Kalakutai (auginami iki 133 d. amžiaus)<text:s/></text:p>
          </table:table-cell>
          <table:table-cell table:style-name="TableCell717">
            <text:p text:style-name="P718">75<text:s/></text:p>
          </table:table-cell>
          <table:table-cell table:style-name="TableCell719">
            <text:p text:style-name="P720">0,0133<text:s/></text:p>
          </table:table-cell>
          <table:table-cell table:style-name="TableCell721">
            <text:p text:style-name="P722">0,0078<text:s/></text:p>
          </table:table-cell>
        </table:table-row>
        <table:table-row table:style-name="TableRow723">
          <table:table-cell table:style-name="TableCell724">
            <text:p text:style-name="P725">Antys<text:s/></text:p>
          </table:table-cell>
          <table:table-cell table:style-name="TableCell726">
            <text:p text:style-name="P727">116<text:s/></text:p>
          </table:table-cell>
          <table:table-cell table:style-name="TableCell728">
            <text:p text:style-name="P729">0,0086<text:s/></text:p>
          </table:table-cell>
          <table:table-cell table:style-name="TableCell730">
            <text:p text:style-name="P731">0,0051<text:s/></text:p>
          </table:table-cell>
        </table:table-row>
        <table:table-row table:style-name="TableRow732">
          <table:table-cell table:style-name="TableCell733">
            <text:p text:style-name="P734">Žąsys<text:s/></text:p>
          </table:table-cell>
          <table:table-cell table:style-name="TableCell735">
            <text:p text:style-name="P736">63<text:s/></text:p>
          </table:table-cell>
          <table:table-cell table:style-name="TableCell737">
            <text:p text:style-name="P738">0,016<text:s/></text:p>
          </table:table-cell>
          <table:table-cell table:style-name="TableCell739">
            <text:p text:style-name="P740">0,009<text:s/></text:p>
          </table:table-cell>
        </table:table-row>
        <table:table-row table:style-name="TableRow741">
          <table:table-cell table:style-name="TableCell742">
            <text:p text:style-name="P743">Triušiai (patinai ir patelės su prieaugliu iki atjunkymo)<text:s/></text:p>
          </table:table-cell>
          <table:table-cell table:style-name="TableCell744">
            <text:p text:style-name="P745">40<text:s/></text:p>
          </table:table-cell>
          <table:table-cell table:style-name="TableCell746">
            <text:p text:style-name="P747">0,025<text:s/></text:p>
          </table:table-cell>
          <table:table-cell table:style-name="TableCell748">
            <text:p text:style-name="P749">0,015<text:s/></text:p>
          </table:table-cell>
        </table:table-row>
        <table:table-row table:style-name="TableRow750">
          <table:table-cell table:style-name="TableCell751">
            <text:p text:style-name="P752">Šinšilos<text:s/></text:p>
          </table:table-cell>
          <table:table-cell table:style-name="TableCell753">
            <text:p text:style-name="P754">714<text:s/></text:p>
          </table:table-cell>
          <table:table-cell table:style-name="TableCell755">
            <text:p text:style-name="P756">0,0014<text:s/></text:p>
          </table:table-cell>
          <table:table-cell table:style-name="TableCell757">
            <text:p text:style-name="P758">0,00083<text:s/></text:p>
          </table:table-cell>
        </table:table-row>
        <table:table-row table:style-name="TableRow759">
          <table:table-cell table:style-name="TableCell760">
            <text:p text:style-name="P761">Audinės / kiaunės (vyresnės kaip 10 mėn.)<text:s/></text:p>
          </table:table-cell>
          <table:table-cell table:style-name="TableCell762">
            <text:p text:style-name="P763">40<text:s/></text:p>
          </table:table-cell>
          <table:table-cell table:style-name="TableCell764">
            <text:p text:style-name="P765">0,025<text:s/></text:p>
          </table:table-cell>
          <table:table-cell table:style-name="TableCell766">
            <text:p text:style-name="P767">0,015<text:s/></text:p>
          </table:table-cell>
        </table:table-row>
        <table:table-row table:style-name="TableRow768">
          <table:table-cell table:style-name="TableCell769">
            <text:p text:style-name="P770">Lapės (vyresnės kaip 10 mėn.)<text:s/></text:p>
          </table:table-cell>
          <table:table-cell table:style-name="TableCell771">
            <text:p text:style-name="P772">15<text:s/></text:p>
          </table:table-cell>
          <table:table-cell table:style-name="TableCell773">
            <text:p text:style-name="P774">0,067<text:s/></text:p>
          </table:table-cell>
          <table:table-cell table:style-name="TableCell775">
            <text:p text:style-name="P776">0,039<text:s/></text:p>
          </table:table-cell>
        </table:table-row>
        <table:table-row table:style-name="TableRow777">
          <table:table-cell table:style-name="TableCell778">
            <text:p text:style-name="P779">Stručiai (suaugę gyvūnai)<text:s/></text:p>
          </table:table-cell>
          <table:table-cell table:style-name="TableCell780">
            <text:p text:style-name="P781">2,5<text:s/></text:p>
          </table:table-cell>
          <table:table-cell table:style-name="TableCell782">
            <text:p text:style-name="P783">0,4<text:s/></text:p>
          </table:table-cell>
          <table:table-cell table:style-name="TableCell784">
            <text:p text:style-name="P785">0,24<text:s/></text:p>
          </table:table-cell>
        </table:table-row>
      </table:table>
      <text:p text:style-name="P786"/>
      <text:p text:style-name="P787"><text:span text:style-name="T788">_________________</text:span></text:p>
      <text:p text:style-name="P789">Priedo pakeitimai:</text:p>
      <text:p text:style-name="P790"><text:span text:style-name="T791">Nr.<text:s/></text:span><text:a xlink:href="https://www.e-tar.lt/portal/legalAct.html?documentId=TAR.9B50CE91BD98" office:target-frame-name="_top" xlink:show="replace"><text:span text:style-name="T792">D1-341/3D-307</text:span></text:a><text:span text:style-name="T793">, 2007-06-18, Žin., 2007, Nr. 68-2689 (2007-06-21), i. k. 107301MISAK1/3D-307</text:span></text:p>
      <text:p text:style-name="P794"><text:span text:style-name="T795">Nr.<text:s/></text:span><text:a xlink:href="https://www.e-tar.lt/portal/legalAct.html?documentId=TAR.5F6710F93608" office:target-frame-name="_top" xlink:show="replace"><text:span text:style-name="T796">D1-608/3D-651</text:span></text:a><text:span text:style-name="T797">, 2010-07-14, Žin., 2010, Nr. 85-4492 (2010-07-17); Žin., 2010, Nr. 158-0 (2010-12-31), i. k. 110301MISAK8/3D-651</text:span></text:p>
      <text:p text:style-name="P798"><text:span text:style-name="T799">Nr.<text:s/></text:span><text:a xlink:href="https://www.e-tar.lt/portal/legalAct.html?documentId=TAR.4C423A85E074" office:target-frame-name="_top" xlink:show="replace"><text:span text:style-name="T800">D1-735/3D-700</text:span></text:a><text:span text:style-name="T801">, 2011-09-26, Žin., 2011, Nr.</text:span><text:span text:style-name="T802"><text:s/>118-5583 (2011-09-30), i. k. 111301MISAK5/3D-700</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aplinkos ministerija, Lietuvos Respublikos žemės ūkio ministerija, Įsakymas</text:span></text:p>
      <text:p text:style-name="P812"><text:span text:style-name="T813">Nr.<text:s/></text:span><text:a xlink:href="https://www.e-tar.lt/portal/legalAct.html?documentId=TAR.9B50CE91BD98" office:target-frame-name="_top" xlink:show="replace"><text:span text:style-name="T814">D1-341/3D-307</text:span></text:a><text:span text:style-name="T815">, 2007-06-18, Žin., 2007, Nr. 68-2689 (2007-06-21), i. k. 107301MISAK1/3D-307</text:span></text:p>
      <text:p text:style-name="P816"><text:span text:style-name="T817">Dėl aplinkos ministro ir žemės ūkio ministro 2005 m. liepos 14 d. įsakymo Nr. D1-367/3D-342 "Dėl Aplinkosaugos reikalavimų mėšlui tvarkyti patvirtinimo" pakeitimo</text:span></text:p>
      <text:p text:style-name="P818"/>
      <text:p text:style-name="P819"><text:span text:style-name="T820">2.</text:span></text:p>
      <text:p text:style-name="P821"><text:span text:style-name="T822">Lietuvos Respublikos žemės ūkio ministerija, Lietuvos Respublikos aplinkos ministerija, Įsakymas</text:span></text:p>
      <text:p text:style-name="P823"><text:span text:style-name="T824">Nr.<text:s/></text:span><text:a xlink:href="https://www.e-tar.lt/portal/legalAct.html?documentId=TAR.5F6710F93608" office:target-frame-name="_top" xlink:show="replace"><text:span text:style-name="T825">D1-608/3D-651</text:span></text:a><text:span text:style-name="T826">, 2010-07-14, Žin., 2010, Nr. 85-4492 (2010-07-17); Žin.,</text:span><text:span text:style-name="T827"><text:s/>2010, Nr. 158-0 (2010-12-31), i. k. 110301MISAK8/3D-651</text:span></text:p>
      <text:p text:style-name="P828"><text:span text:style-name="T829">Dėl aplinkos ministro ir žemės ūkio ministro 2005 m. liepos 14 d. įsakymo Nr. D1-367/3D-342 "Dėl Aplinkosaugos reikalavimų mėšlui tvarkyti patvirtinimo" pakeitimo</text:span></text:p>
      <text:p text:style-name="P830"/>
      <text:p text:style-name="P831"><text:span text:style-name="T832">3.</text:span></text:p>
      <text:p text:style-name="P833"><text:span text:style-name="T834">Lietuvos Respublikos žemės ūkio<text:s/></text:span><text:span text:style-name="T835">ministerija, Lietuvos Respublikos aplinkos ministerija, Įsakymas</text:span></text:p>
      <text:p text:style-name="P836"><text:span text:style-name="T837">Nr.<text:s/></text:span><text:a xlink:href="https://www.e-tar.lt/portal/legalAct.html?documentId=TAR.4C423A85E074" office:target-frame-name="_top" xlink:show="replace"><text:span text:style-name="T838">D1-735/3D-700</text:span></text:a><text:span text:style-name="T839">, 2011-09-26, Žin., 2011, Nr. 118-5583 (2011-09-30), i. k. 111301MISAK5/3D-700</text:span></text:p>
      <text:p text:style-name="P840"><text:span text:style-name="T841">Dėl aplinkos<text:s/></text:span><text:span text:style-name="T842">ministro ir žemės ūkio ministro 2005 m. liepos 14 d. įsakymo Nr. D1-367/3D-342 "Dėl Aplinkosaugos reikalavimų mėšlui ir srutoms tvarkyti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307" meta:word-count="3005" meta:character-count="22171" meta:row-count="649" meta:non-whitespace-character-count="19473"/>
  </office:meta>
</office:document-meta>
</file>