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font-size-complex="4pt"/>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widows="0" fo:orphans="0" fo:break-before="page" fo:margin-left="3.15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font-weight="bold" style:font-weight-asian="bold" style:font-weight-complex="bold"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font-weight="bold" style:font-weight-asian="bold" style:font-weight-complex="bold" fo:color="#000000" fo:letter-spacing="-0.0027in"/>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text-position="sub 66.6%"/>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text-position="sub 66.6%"/>
    </style:style>
    <style:style style:name="T107" style:parent-style-name="DefaultParagraphFont" style:family="text">
      <style:text-properties fo:color="#000000" fo:letter-spacing="-0.0027in"/>
    </style:style>
    <style:style style:name="T108" style:parent-style-name="DefaultParagraphFont" style:family="text">
      <style:text-properties fo:color="#000000"/>
    </style:style>
    <style:style style:name="T109" style:parent-style-name="DefaultParagraphFont" style:family="text">
      <style:text-properties fo:color="#000000" style:text-position="sub 66.6%"/>
    </style:style>
    <style:style style:name="T110" style:parent-style-name="DefaultParagraphFont" style:family="text">
      <style:text-properties fo:color="#000000"/>
    </style:style>
    <style:style style:name="T111" style:parent-style-name="DefaultParagraphFont" style:family="text">
      <style:text-properties fo:color="#000000" style:text-position="sub 66.6%"/>
    </style:style>
    <style:style style:name="T112" style:parent-style-name="DefaultParagraphFont" style:family="text">
      <style:text-properties fo:color="#000000"/>
    </style:style>
    <style:style style:name="T113" style:parent-style-name="DefaultParagraphFont" style:family="text">
      <style:text-properties fo:color="#000000" style:text-position="sub 66.6%"/>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font-style="italic" style:font-style-asian="italic" style:font-style-complex="italic"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b 66.6%"/>
    </style:style>
    <style:style style:name="T141" style:parent-style-name="DefaultParagraphFont" style:family="text">
      <style:text-properties fo:color="#000000"/>
    </style:style>
    <style:style style:name="T142" style:parent-style-name="DefaultParagraphFont" style:family="text">
      <style:text-properties fo:color="#000000" style:text-position="sub 66.6%"/>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b 66.6%"/>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font-weight="bold" style:font-weight-asian="bold" style:font-weight-complex="bold"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font-weight="bold" style:font-weight-asian="bold" style:font-weight-complex="bold"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center"/>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center"/>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T268" style:parent-style-name="DefaultParagraphFont" style:family="text">
      <style:text-properties fo:color="#000000" fo:letter-spacing="-0.0034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fo:letter-spacing="-0.002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font-weight="bold" style:font-weight-asian="bold" style:font-weight-complex="bold"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center"/>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center"/>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keep-together="always" fo:widows="0" fo:orphans="0" fo:text-align="center"/>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keep-together="always" fo:widows="0" fo:orphans="0" fo:break-before="page" fo:margin-left="3.1493in">
        <style:tab-stops/>
      </style:paragraph-properties>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keep-together="always" fo:widows="0" fo:orphans="0" fo:margin-left="3.1493in">
        <style:tab-stops/>
      </style:paragraph-properties>
      <style:text-properties fo:color="#000000" fo:hyphenate="false"/>
    </style:style>
    <style:style style:name="P504"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05"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06" style:parent-style-name="Normal" style:family="paragraph">
      <style:paragraph-properties fo:keep-together="always" fo:widows="0" fo:orphans="0" fo:margin-left="3.1493in">
        <style:tab-stops/>
      </style:paragraph-properties>
      <style:text-properties fo:color="#000000" fo:hyphenate="false"/>
    </style:style>
    <style:style style:name="P507" style:parent-style-name="Normal" style:family="paragraph">
      <style:paragraph-properties fo:keep-together="always" fo:widows="0" fo:orphans="0" fo:margin-left="3.1493in">
        <style:tab-stops/>
      </style:paragraph-properties>
      <style:text-properties fo:color="#000000" fo:hyphenate="false"/>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TableColumn513" style:family="table-column">
      <style:table-column-properties style:column-width="2.575in"/>
    </style:style>
    <style:style style:name="TableColumn514" style:family="table-column">
      <style:table-column-properties style:column-width="1.4166in"/>
    </style:style>
    <style:style style:name="TableColumn515" style:family="table-column">
      <style:table-column-properties style:column-width="1.3333in"/>
    </style:style>
    <style:style style:name="TableColumn516" style:family="table-column">
      <style:table-column-properties style:column-width="0.9736in"/>
    </style:style>
    <style:style style:name="Table512" style:family="table">
      <style:table-properties style:width="6.2986in" fo:margin-left="0in" table:align="left"/>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widows="0" fo:orphans="0"/>
      <style:text-properties fo:color="#000000" fo:hyphenate="false"/>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widows="0" fo:orphans="0"/>
      <style:text-properties fo:color="#000000" fo:hyphenate="false"/>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widows="0" fo:orphans="0"/>
      <style:text-properties fo:color="#000000" fo:hyphenate="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widows="0" fo:orphans="0"/>
      <style:text-properties fo:color="#000000" fo:hyphenate="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widows="0" fo:orphans="0"/>
      <style:text-properties fo:color="#000000" fo:hyphenate="false"/>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style:text-properties fo:color="#000000" fo:hyphenate="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widows="0" fo:orphans="0"/>
      <style:text-properties fo:color="#000000" fo:hyphenate="false"/>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widows="0" fo:orphans="0"/>
      <style:text-properties fo:color="#000000" fo:hyphenate="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widows="0" fo:orphans="0"/>
      <style:text-properties fo:color="#000000" fo:hyphenate="false"/>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widows="0" fo:orphans="0"/>
      <style:text-properties fo:color="#000000" fo:hyphenate="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widows="0" fo:orphans="0"/>
      <style:text-properties fo:color="#000000" fo:hyphenate="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widows="0" fo:orphans="0"/>
      <style:text-properties fo:color="#000000" fo:hyphenate="false"/>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widows="0" fo:orphans="0"/>
      <style:text-properties fo:color="#000000" fo:hyphenate="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widows="0" fo:orphans="0"/>
      <style:text-properties fo:color="#000000" fo:hyphenate="fals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widows="0" fo:orphans="0"/>
      <style:text-properties fo:color="#000000" fo:hyphenate="false"/>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widows="0" fo:orphans="0"/>
      <style:text-properties fo:color="#000000" fo:hyphenate="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widows="0" fo:orphans="0"/>
      <style:text-properties fo:color="#000000" fo:hyphenate="fals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widows="0" fo:orphans="0"/>
      <style:text-properties fo:color="#000000" fo:hyphenate="false"/>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widows="0" fo:orphans="0"/>
      <style:text-properties fo:color="#000000" fo:hyphenate="false"/>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widows="0" fo:orphans="0"/>
      <style:text-properties fo:color="#000000" fo:hyphenate="false"/>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widows="0" fo:orphans="0"/>
      <style:text-properties fo:color="#000000" fo:hyphenate="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widows="0" fo:orphans="0"/>
      <style:text-properties fo:color="#000000" fo:hyphenate="false"/>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widows="0" fo:orphans="0"/>
      <style:text-properties fo:color="#000000" fo:hyphenate="false"/>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widows="0" fo:orphans="0"/>
      <style:text-properties fo:color="#000000" fo:hyphenate="false"/>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widows="0" fo:orphans="0"/>
      <style:text-properties fo:color="#000000" fo:hyphenate="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widows="0" fo:orphans="0"/>
      <style:text-properties fo:color="#000000" fo:hyphenate="false"/>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widows="0" fo:orphans="0"/>
      <style:text-properties fo:color="#000000" fo:hyphenate="false"/>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widows="0" fo:orphans="0"/>
      <style:text-properties fo:color="#000000" fo:hyphenate="false"/>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widows="0" fo:orphans="0"/>
      <style:text-properties fo:color="#000000" fo:hyphenate="false"/>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widows="0" fo:orphans="0"/>
      <style:text-properties fo:color="#000000" fo:hyphenate="false"/>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widows="0" fo:orphans="0"/>
      <style:text-properties fo:color="#000000" fo:hyphenate="false"/>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widows="0" fo:orphans="0"/>
      <style:text-properties fo:color="#000000" fo:hyphenate="false"/>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widows="0" fo:orphans="0"/>
      <style:text-properties fo:color="#000000" fo:hyphenate="false"/>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widows="0" fo:orphans="0"/>
      <style:text-properties fo:color="#000000" fo:hyphenate="false"/>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widows="0" fo:orphans="0"/>
      <style:text-properties fo:color="#000000" fo:hyphenate="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widows="0" fo:orphans="0"/>
      <style:text-properties fo:color="#000000" fo:hyphenate="false"/>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widows="0" fo:orphans="0"/>
      <style:text-properties fo:color="#000000" fo:hyphenate="false"/>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widows="0" fo:orphans="0"/>
      <style:text-properties fo:color="#000000" fo:hyphenate="false"/>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widows="0" fo:orphans="0"/>
      <style:text-properties fo:color="#000000" fo:hyphenate="false"/>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widows="0" fo:orphans="0"/>
      <style:text-properties fo:color="#000000" fo:hyphenate="false"/>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widows="0" fo:orphans="0"/>
      <style:text-properties fo:color="#000000" fo:hyphenate="false"/>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office:automatic-styles>
  <office:body>
    <office:text text:use-soft-page-breaks="true">
      <text:p text:style-name="P1"><text:span text:style-name="T9">Suvestinė redakcija nuo 2011-01-01 iki 2011-09-30</text:span></text:p>
      <text:p text:style-name="P10"/>
      <text:p text:style-name="P11"><text:span text:style-name="T12">Įsakymas paskelbtas: Žin. 2005, Nr.<text:s/></text:span><text:a xlink:href="https://www.e-tar.lt/portal/legalAct.html?documentId=TAR.AE113D1C5ECF" office:target-frame-name="_top" xlink:show="replace"><text:span text:style-name="T13">92-3434</text:span></text:a><text:span text:style-name="T14">, i. k. 105301MISAK7/3D-342</text:span></text:p>
      <text:p text:style-name="P15"/>
      <text:p text:style-name="P16">Nauja redakcija nuo 2011-01-01:</text:p>
      <text:p text:style-name="Normal"><text:span text:style-name="T17">Nr.<text:s/></text:span><text:a xlink:href="https://www.e-tar.lt/portal/legalAct.html?documentId=TAR.5F6710F93608" office:target-frame-name="_top" xlink:show="replace"><text:span text:style-name="T18">D1-608/3D-651</text:span></text:a><text:span text:style-name="T19">, 2010-07-14, Žin. 2010, Nr. 85-4492 (2010-07-17) ; Žin. 2010, Nr. 158-0 (2010-12-31), i. k. 110301MISAK8/3D-651</text:span></text:p>
      <text:p text:style-name="P20"/>
      <text:p text:style-name="P21">LIETUVOS RESPUBLIKOS APLINKOS MINISTRAS</text:p>
      <text:p text:style-name="P22">LIETUVOS<text:s/>RESPUBLIKOS ŽEMĖS ŪKIO MINISTRAS</text:p>
      <text:p text:style-name="P23">ĮSAKYMAS</text:p>
      <text:p text:style-name="P24"/>
      <text:p text:style-name="P25">DĖL APLINKOSAUGOS REIKALAVIMŲ MĖŠLUI IR srutoms TVARKYTI APRAŠO PATVIRTINIMo<text:s/></text:p>
      <text:p text:style-name="P26"/>
      <text:p text:style-name="P27"><text:span text:style-name="T28">2005 m. liepos 14 d. Nr. D1-367/3D-342</text:span></text:p>
      <text:p text:style-name="P29">Vilnius</text:p>
      <text:p text:style-name="P30"/>
      <text:p text:style-name="P31"><text:span text:style-name="T32">Siekdami mažinti aplinkos taršą iš žemės ūkio šaltinių ir įgyvendindami 2000 m. spalio 23 d. Europos Parlamento ir Tarybos direktyvą 2000/60/EB, nustatančią Bendrijos veiksmų vandens politikos srityje pagrindus (OL<text:s/></text:span><text:span text:style-name="T33">2004 m. specialusis leidimas</text:span><text:span text:style-name="T34">, 15 skyrius,</text:span><text:span text:style-name="T35"><text:s/>5 tomas, p. 275), 1991 m. gruodžio 12 d. Tarybos<text:s/></text:span><text:soft-page-break/><text:span text:style-name="T36">direktyvos 91/676/EEB dėl vandenų apsaugos nuo taršos nitratais iš žemės ūkio šaltinių (OL<text:s/></text:span><text:span text:style-name="T37">2004 m. specialusis leidimas</text:span><text:span text:style-name="T38">, 15 skyrius, 2 tomas, p. 68) su paskutiniais pakeitimais, padarytais 2008 m. spalio 22</text:span><text:span text:style-name="T39"><text:s/>d. Europos Parlamento ir Tarybos reglamento (EB) Nr. 1137/2008 (OL 2008 L311, p. 1) reikalavimus ir Vandenų taršos iš žemės ūkio šaltinių mažinimo programos, patvirtintos Lietuvos Respublikos žemės ūkio ministro ir Lietuvos Respublikos aplinkos ministro 2</text:span><text:span text:style-name="T40">008 m. gruodžio 9 d. įsakymu Nr. 3D-686/D1-676 (Žin., 2008, Nr.<text:s/></text:span><text:a xlink:href="https://www.e-tar.lt/portal/lt/legalAct/TAR.37262140D372" office:target-frame-name="_blank" xlink:show="new"><text:span text:style-name="T41">143-5741</text:span></text:a><text:span text:style-name="T42">), 4.2 punktą:</text:span></text:p>
      <text:p text:style-name="P43"><text:span text:style-name="T44">1</text:span><text:span text:style-name="T45">. T v i r t i n a m e Aplinkosaugos reikalavimų mėšlui ir srutoms tvarkyti apra</text:span><text:span text:style-name="T46">šą (pridedama).</text:span><text:s/></text:p>
      <text:p text:style-name="P47"/>
      <text:p text:style-name="P48"/>
      <text:p text:style-name="P49"/>
      <text:p text:style-name="P50">APLINKOS MINISTRAS<text:tab/>ARŪNAS KUNDROTAS</text:p>
      <text:p text:style-name="P51"/>
      <text:p text:style-name="P52"/>
      <text:p text:style-name="P53"/>
      <text:p text:style-name="P54">ŽEMĖS ŪKIO MINISTRĖ<text:tab/>KAZIMIRA DANUTĖ PRUNSKIENĖ</text:p>
      <text:p text:style-name="Normal"/>
      <text:soft-page-break/>
      <text:p text:style-name="P55"><text:span text:style-name="T56">PATVIRTINTA</text:span></text:p>
      <text:p text:style-name="P57">Lietuvos Respublikos aplinkos ministro ir</text:p>
      <text:p text:style-name="P58">Lietuvos Respublikos žemės ūkio ministro</text:p>
      <text:p text:style-name="P59">2005 m. liepos 14 d.<text:s/></text:p>
      <text:p text:style-name="P60">įsakymu Nr. D1-367/3D-342</text:p>
      <text:p text:style-name="P61">(Lietuvos Respublikos aplinkos ministro ir</text:p>
      <text:p text:style-name="P62">Lietuvos Respublikos žemės ūkio ministro</text:p>
      <text:p text:style-name="P63">2010 m. liepos 14 d.<text:s/></text:p>
      <text:p text:style-name="P64">įsakymo Nr. D1-608/3D-651 redakcija)</text:p>
      <text:p text:style-name="P65"/>
      <text:p text:style-name="P66"><text:span text:style-name="T67">APLINKOSAUGOS REIKALAVIMŲ MĖŠLUI IR SRUTOMS TVARKYTI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Aplinkosaugos</text:span><text:span text:style-name="T77"><text:s/>reikalavimų mėšlui ir srutoms tvarkyti aprašo (toliau – Reikalavimų aprašas) tikslas – mažinti neigiamą mėšlo ir srutų poveikį aplinkai.</text:span></text:p>
      <text:p text:style-name="P78"><text:span text:style-name="T79">2</text:span><text:span text:style-name="T80">. Reikalavimų aprašo nuostatos privalomos visiems žemės ūkio veiklos subjektams, kurie laiko daugiau kaip<text:s/></text:span><text:soft-page-break/><text:span text:style-name="T81">10 SG i</text:span><text:span text:style-name="T82">r (ar) naudoja mėšlą ir (ar) srutas laukams tręšti. Žemės ūkio veiklos subjektai, laikantys mažiau kaip 10 SG gyvenamosiose vietovėse, privalo užtikrinti, kad mėšlas ir (ar) srutos būtų laikomi uždengtose mėšlidėse ir (ar) srutų kauptuvuose ne ilgiau kaip<text:s/></text:span><text:span text:style-name="T83">6 mėnesius.</text:span></text:p>
      <text:p text:style-name="P84"><text:span text:style-name="T85">3</text:span><text:span text:style-name="T86">. Reikalavimų aprašas taikomas atliekant poveikio aplinkai vertinimo procedūras, vykdant teritorijų planavimą, projektavimą, išduodant, atnaujinant ir koreguojant Taršos integruotos prevencijos ir kontrolės (toliau – TIPK) leidimus, vykdan</text:span><text:span text:style-name="T87">t valstybinę kontrolę ir ūkio subjektų aplinkos monitoringą.</text:span></text:p>
      <text:p text:style-name="P88"/>
      <text:p text:style-name="P89"><text:span text:style-name="T90">II</text:span><text:span text:style-name="T91">.<text:s/></text:span><text:span text:style-name="T92">PAGRINDINĖS SĄVOKOS</text:span></text:p>
      <text:p text:style-name="P93"/>
      <text:p text:style-name="P94"><text:span text:style-name="T95">4</text:span><text:span text:style-name="T96">. Reikalavimų apraše vartojamos sąvokos:</text:span></text:p>
      <text:p text:style-name="P97"><text:span text:style-name="T98">4.1</text:span><text:span text:style-name="T99">.<text:s/></text:span><text:span text:style-name="T100">dirvožemio</text:span><text:span text:style-name="T101"><text:s/></text:span><text:span text:style-name="T102">maisto medžiagos –<text:s/></text:span><text:span text:style-name="T103">dirvožemyje esančios augalų maisto medžiagos: mineralinis azotas (NH</text:span><text:span text:style-name="T104">4</text:span><text:span text:style-name="T105">-N+NO</text:span><text:span text:style-name="T106">3</text:span><text:span text:style-name="T107">-N),</text:span><text:span text:style-name="T108"><text:s/>judrusis fosforas (P</text:span><text:span text:style-name="T109">2</text:span><text:span text:style-name="T110">O</text:span><text:span text:style-name="T111">5</text:span><text:span text:style-name="T112">), judrusis kalis (K</text:span><text:span text:style-name="T113">2</text:span><text:span text:style-name="T114">O), organinė medžiaga (humusas);</text:span></text:p>
      <text:p text:style-name="P115"><text:span text:style-name="T116">4.2</text:span><text:span text:style-name="T117">.</text:span><text:span text:style-name="T118"><text:s/>gilusis tvartas –<text:s/></text:span><text:span text:style-name="T119">tvartas žemomis guoliavietės grindimis, nuo kurių mėšlas šalinamas 1–2 kartus per metus;</text:span></text:p>
      <text:p text:style-name="P120"><text:span text:style-name="T121">4.3</text:span><text:span text:style-name="T122">.</text:span><text:span text:style-name="T123"><text:s/>mėšlas</text:span><text:span text:style-name="T124"><text:s/>– grynos ar apdorotos gyvulių ir (ar) paukščių</text:span><text:span text:style-name="T125"><text:s/>išmatos ar kraiko ir gyvulių išmatų mišinys;</text:span></text:p>
      <text:p text:style-name="P126"><text:span text:style-name="T127">4.4</text:span><text:span text:style-name="T128">.</text:span><text:span text:style-name="T129"><text:s/>mėšlidė</text:span><text:span text:style-name="T130"><text:s/></text:span><text:span text:style-name="T131">– statinys ar įrenginys mėšlui kaupti ir laikyti;</text:span></text:p>
      <text:p text:style-name="P132"><text:span text:style-name="T133">4.5</text:span><text:span text:style-name="T134">.</text:span><text:span text:style-name="T135"><text:s/>mėšlo ir srutų</text:span><text:span text:style-name="T136"><text:s/></text:span><text:span text:style-name="T137">maisto medžiagos<text:s/></text:span><text:span text:style-name="T138">– mėšle ir srutose esančios maisto medžiagos: bendrasis azotas<text:s/></text:span><text:soft-page-break/><text:span text:style-name="T139">(Nb), bendrasis fosforas (P</text:span><text:span text:style-name="T140">2</text:span><text:span text:style-name="T141">O</text:span><text:span text:style-name="T142">5</text:span><text:span text:style-name="T143">) ir<text:s/></text:span><text:span text:style-name="T144">bendrasis kalis (K</text:span><text:span text:style-name="T145">2</text:span><text:span text:style-name="T146">O);</text:span><text:span text:style-name="T147"><text:s/></text:span></text:p>
      <text:p text:style-name="P148"><text:span text:style-name="T149">4.6</text:span><text:span text:style-name="T150">.</text:span><text:span text:style-name="T151"><text:s/>pusgilis tvartas –<text:s/></text:span><text:span text:style-name="T152">tvartas neiškeltomis guoliavietės grindimis, nuo kurių mėšlas šalinamas kas keliolika dienų ar kas 2–3 mėnesiai;</text:span></text:p>
      <text:p text:style-name="P153"><text:span text:style-name="T154">4.7</text:span><text:span text:style-name="T155">.</text:span><text:span text:style-name="T156"><text:s/>seklusis tvartas –<text:s/></text:span><text:span text:style-name="T157">tvartas iškeltomis guoliavietės grindimis, nuo kurių mėšlas šal</text:span><text:span text:style-name="T158">inamas kasdien arba kas kelios dienos;</text:span></text:p>
      <text:p text:style-name="P159"><text:span text:style-name="T160">4.8</text:span><text:span text:style-name="T161">.</text:span><text:span text:style-name="T162"><text:s/>skystasis mėšlas</text:span><text:span text:style-name="T163"><text:s/>– mėšlas, turintis ne daugiau kaip 12 proc. sausųjų medžiagų;</text:span></text:p>
      <text:p text:style-name="P164"><text:span text:style-name="T165">4.9</text:span><text:span text:style-name="T166">.</text:span><text:span text:style-name="T167"><text:s/>skystojo mėšlo mėšlidė –<text:s/></text:span><text:span text:style-name="T168">mėšlidė, įrengta kaip kauptuvas skystajam mėšlui ir srutoms kaupti ir laikyti;</text:span></text:p>
      <text:p text:style-name="P169"><text:span text:style-name="T170">4.10</text:span><text:span text:style-name="T171">.</text:span><text:span text:style-name="T172"><text:s/>srutų<text:s/></text:span><text:span text:style-name="T173">kauptuvas</text:span><text:span text:style-name="T174"><text:s/>– pagal teisės aktų reikalavimus pastatytas sandarus statinys srutoms kaupti ir laikyti;</text:span></text:p>
      <text:p text:style-name="P175"><text:span text:style-name="T176">4.11</text:span><text:span text:style-name="T177">.</text:span><text:span text:style-name="T178"><text:s/>skystojo mėšlo ir srutų išlaistymo laukas<text:s/></text:span><text:span text:style-name="T179">(toliau</text:span><text:span text:style-name="T180"><text:s/></text:span><text:span text:style-name="T181">–</text:span><text:span text:style-name="T182"><text:s/></text:span><text:span text:style-name="T183">SMSIL) (atitinka TIPK leidimų išdavimo, atnaujinimo ir panaikinimo taisyklėse vartojamą sąvoką</text:span><text:span text:style-name="T184"><text:s/></text:span><text:span text:style-name="T185">žemdirbystės drėkinimo laukas) – laukas, skirtas skystajam mėšlui ir srutoms išlaistyti;</text:span></text:p>
      <text:p text:style-name="P186"><text:span text:style-name="T187">4.12</text:span><text:span text:style-name="T188">.</text:span><text:span text:style-name="T189"><text:s/>skleidimo apkrova</text:span><text:span text:style-name="T190"><text:s/>– dirvožemio paviršiuje paskleisto arba į dirvožemį įterpto mėšlo, srutų ar nuotekų kiekis, tenkantis vienam hektarui (t/ha arba m</text:span><text:span text:style-name="T191">3</text:span><text:span text:style-name="T192">/ha).<text:s/></text:span><text:span text:style-name="T193">Skleidimo apkrova gali būti metinė (toliau – MSA) arba vienkartinė (toliau – VSA);</text:span></text:p>
      <text:p text:style-name="P194"><text:span text:style-name="T195">4.13</text:span><text:span text:style-name="T196">.</text:span><text:span text:style-name="T197"><text:s/>srutos</text:span><text:span text:style-name="T198"><text:s/>– skystis, susidedantis iš gyvūno šlapimo ir mėšlu užteršto vandens;<text:s/></text:span></text:p>
      <text:p text:style-name="P199"><text:span text:style-name="T200">4.14</text:span><text:span text:style-name="T201">.</text:span><text:span text:style-name="T202"><text:s/>sutartinis gyvulys</text:span><text:span text:style-name="T203"><text:s/>(toliau – SG) – sutartinis vienetas, kuriuo nusakomas mėš</text:span><text:span text:style-name="T204">lo šaltinis. Laikoma, kad vieno SG per metus išskiriamame mėšle yra 100 kg bendrojo azoto. SG atitinkantis skirtingų rūšių gyvūnų skaičius pateiktas Reikalavimų aprašo priede;</text:span></text:p>
      <text:p text:style-name="P205"><text:span text:style-name="T206">4.15</text:span><text:span text:style-name="T207">.</text:span><text:span text:style-name="T208"><text:s/>tirštasis mėšlas</text:span><text:span text:style-name="T209"><text:s/>– mėšlas, turintis ne mažiau kaip 20 proc. sausųjų me</text:span><text:span text:style-name="T210">džiagų;</text:span></text:p>
      <text:p text:style-name="P211"><text:span text:style-name="T212">4.16</text:span><text:span text:style-name="T213">.</text:span><text:span text:style-name="T214"><text:s/>tręšiamas laukas</text:span><text:span text:style-name="T215"><text:s/>(toliau – TL)<text:s/></text:span><text:span text:style-name="T216">–<text:s/></text:span><text:span text:style-name="T217">laukas, kuriam tręšti naudojamas mėšlas, skystasis mėšlas ir srutos;</text:span></text:p>
      <text:p text:style-name="P218"><text:span text:style-name="T219">4.17</text:span><text:span text:style-name="T220">.</text:span><text:span text:style-name="T221"><text:s/>tręšimo norma</text:span><text:span text:style-name="T222"><text:s/>– didžiausias leidžiamas maisto medžiagų kiekis mėšlu ir srutomis tręšiamo lauko ploto vienetui (kg/ha), kuris g</text:span><text:span text:style-name="T223">ali patekti į dirvožemį tręšiant. Tręšimo norma gali būti metinė ir vienkartinė;</text:span></text:p>
      <text:p text:style-name="P224"><text:span text:style-name="T225">4.18</text:span><text:span text:style-name="T226">.</text:span><text:span text:style-name="T227"><text:s/>tvartas</text:span><text:span text:style-name="T228"><text:s/>– pastatas ūkiniams gyvūnams, išskyrus bites, laikyti. Priklausomai nuo ūkinių gyvūnų laikymo ir mėšlo šalinimo būdo, gali būti seklusis, pusgilis ir gilusis</text:span><text:span text:style-name="T229">;</text:span></text:p>
      <text:p text:style-name="P230"><text:span text:style-name="T231">4.19</text:span><text:span text:style-name="T232">.</text:span><text:span text:style-name="T233"><text:s/>ūkinis gyvūnas</text:span><text:span text:style-name="T234"><text:s/>– gyvūnas, laikomas ar veisiamas maistui, kailiams, vaistams ir kitai produkcijai gauti, darbo ir kitais tikslais;</text:span><text:span text:style-name="T235"><text:s/></text:span></text:p>
      <text:p text:style-name="P236"><text:span text:style-name="T237">4.20</text:span><text:span text:style-name="T238">.</text:span><text:span text:style-name="T239"><text:s/>žemės ūkio veiklos subjektas</text:span><text:span text:style-name="T240"><text:s/>– žemės ūkio veikla arba žemės ūkio ir alternatyviąja veikla užsiimantis f</text:span><text:span text:style-name="T241">izinis ar juridinis asmuo arba fizinių ar juridinių asmenų grupė, taip pat Lietuvoje registruotas užsienio juridinio asmens filialas, kurių žemės ūkio valda yra įregistruota Lietuvos Respublikos žemės ūkio ir kaimo verslo registre.</text:span><text:span text:style-name="T242"><text:s/></text:span></text:p>
      <text:p text:style-name="P243"><text:span text:style-name="T244">5</text:span><text:span text:style-name="T245">. Kitos Reikalav</text:span><text:span text:style-name="T246">imų apraše vartojamos sąvokos atitinka Galvijų pastatų technologinio projektavimo taisyklėse ŽŪ TPT 01:2009, patvirtintose Lietuvos Respublikos žemės ūkio ministro 2009 m. rugpjūčio 21 d. įsakymu Nr. 3D-602 (Žin., 2009, Nr.<text:s/></text:span><text:a xlink:href="https://www.e-tar.lt/portal/lt/legalAct/TAR.A2F88F0BC640" office:target-frame-name="_blank" xlink:show="new"><text:span text:style-name="T247">102-4272</text:span></text:a><text:span text:style-name="T248">), Kiaulidžių technologinio projektavimo taisyklėse ŽŪ TPT 02:2010, patvirtintose Lietuvos Respublikos žemės ūkio ministro 2010 m. sausio 27 d. įsakymu Nr. 3D-50 (Žin., 2010, Nr.</text:span><text:a xlink:href="https://www.e-tar.lt/portal/lt/legalAct/TAR.2CFBFB658FE7" office:target-frame-name="_blank" xlink:show="new"><text:span text:style-name="T249">14-682</text:span></text:a><text:span text:style-name="T250">), Nuotekų tvarkymo reglamente, patvirtintame Lietuvos Respublikos aplinkos ministro 2006 m. gegužės 17 d. įsakymu Nr. D1-236 (Žin., 2006, Nr.<text:s/></text:span><text:a xlink:href="https://www.e-tar.lt/portal/lt/legalAct/TAR.4D0DFCDD673A" office:target-frame-name="_blank" xlink:show="new"><text:span text:style-name="T251">59-2103</text:span></text:a><text:span text:style-name="T252">; 2007, Nr.<text:s/></text:span><text:a xlink:href="https://www.e-tar.lt/portal/lt/legalAct/TAR.924BBACA8125" office:target-frame-name="_blank" xlink:show="new"><text:span text:style-name="T253">110-4522</text:span></text:a><text:span text:style-name="T254">) apibrėžtas sąvokas.</text:span></text:p>
      <text:p text:style-name="P255"/>
      <text:p text:style-name="P256"><text:span text:style-name="T257">III</text:span><text:span text:style-name="T258">.<text:s/></text:span><text:span text:style-name="T259">MĖŠLO IR srutų KAUPIMAS</text:span></text:p>
      <text:p text:style-name="P260"/>
      <text:p text:style-name="P261"><text:span text:style-name="T262">6</text:span><text:span text:style-name="T263">. Mėšlidėje ir (ar) srutų kauptuve</text:span><text:span text:style-name="T264"><text:s/>turi būti įrengtas nelaidus visą eksploatavimo laikotarpį sandarus – hidroizoliacinis sluoksnis, užtikrinantis, kad iš gretimų teritorijų į juos negalėtų patekti paviršinis ir požeminis (gruntinis) vanduo, o iš jų – srutos į aplinką.</text:span></text:p>
      <text:p text:style-name="P265"><text:span text:style-name="T266">7</text:span><text:span text:style-name="T267">. Skystojo mėšlo</text:span><text:span text:style-name="T268"><text:s/>mėšlidėje ir (ar) srutų kauptuve, įrengtuose grunte, turi būti hermetiškumo kontrolės drenažo sistema su kontroliniu šuliniu.</text:span></text:p>
      <text:p text:style-name="P269"><text:span text:style-name="T270">8</text:span><text:span text:style-name="T271">. Skystasis mėšlas ir (ar) srutos turi būti pilami į mėšlidės ir (ar) srutų kauptuvo dugno dalį.</text:span></text:p>
      <text:p text:style-name="P272"><text:span text:style-name="T273">9</text:span><text:span text:style-name="T274">. Tarpinis skystojo mė</text:span><text:span text:style-name="T275">šlo ir (ar) srutų surinkimo šulinys ir siurblinė turi būti uždengti, kad į juos nepatektų kritulių ar paviršinis vanduo.</text:span></text:p>
      <text:p text:style-name="P276"><text:span text:style-name="T277">10</text:span><text:span text:style-name="T278">. Žemės ūkio veiklos subjektų, vienoje vietoje laikančių nuo 10 iki 500 SG, skystojo mėšlo ir srutų kauptuvai turi būti uždengti.</text:span><text:span text:style-name="T279"><text:s/></text:span><text:span text:style-name="T280">Tam gali būti naudojamos įvairios plaukiojančios dangos (tirštojo mėšlo, smulkintų šiaudų, medinės, plastikinės, keramzito granulės, 2–3 mm</text:span><text:span text:style-name="T281"><text:s/>storio aliejaus sluoksnis ir kt.) arba stogo dangos. Žemės ūkio veiklos subjektams, vienoje vietoje laikantiems dau</text:span><text:span text:style-name="T282">giau kaip 500 SG, šis reikalavimas taikomas nuo 2014 m. sausio 1 d.</text:span></text:p>
      <text:p text:style-name="P283"><text:span text:style-name="T284">11</text:span><text:span text:style-name="T285">. Mėšlidė ir srutų kauptuvas turi būti tokios talpos, kad juose tilptų ne mažiau kaip per 6 mėnesius susidarantis mėšlas ir (ar) srutos. Tais atvejais, kai mėšlas ir (ar) srutos naud</text:span><text:span text:style-name="T286">ojamos komposto, biodujų gamybai ar tvarkomos kitais būdais ir tiesiogiai nenaudojamos tręšimui, mėšlidžių ir (ar) srutų kauptuvų tūris gali būti mažinamas. Tokiu atveju mėšlidės ir (ar) srutų kauptuvo dydis nustatomas atliekant ūkinės veiklos poveikio apl</text:span><text:span text:style-name="T287">inkai vertinimo ir (ar) TIPK leidimo išdavimo procedūras.</text:span></text:p>
      <text:p text:style-name="P288"><text:span text:style-name="T289">12</text:span><text:span text:style-name="T290">. Srutų kauptuvas ir skystojo mėšlo mėšlidė turi būti tokios talpos, kad galėtų sukaupti ne mažiau kaip per 11 punkte nustatytą laikotarpį susidarančias srutas (skysčius) ne tik nuo mėšlidėse<text:s/></text:span><text:span text:style-name="T291">sukaupto mėšlo, bet ir nuo mėšlo pakrovimo aikštelių, melžimo vietų, pašarų ruošimo aikštelių.<text:s/></text:span></text:p>
      <text:p text:style-name="P292"><text:span text:style-name="T293">13</text:span><text:span text:style-name="T294">. Tirštojo, skystojo mėšlo mėšlidės ir srutų kauptuvo talpa apskaičiuojama pagal metodiką, pateiktą Pažangaus ūkininkavimo taisyklių ir patarimų 6.1–6.4 p</text:span><text:span text:style-name="T295">rieduose, atitinkamomis pastatų technologinio projektavimo taisyklėmis ar kitais moksliškai pagrįstais apskaičiavimais. Pažangaus ūkininkavimo taisyklės ir patarimai skelbiami Lietuvos Respublikos žemės ūkio ministerijos interneto puslapyje.</text:span></text:p>
      <text:p text:style-name="P296"><text:span text:style-name="T297">14</text:span><text:span text:style-name="T298">. Žemės<text:s/></text:span><text:span text:style-name="T299">ūkio veiklos subjektai privalo užtikrinti Reikalavimų aprašo 6–13 punktų įgyvendinimą iki 2012 m. sausio 1 d., išskyrus 10 punkte numatytą išimtį.</text:span></text:p>
      <text:p text:style-name="P300"><text:span text:style-name="T301">15</text:span><text:span text:style-name="T302">. Atstumas nuo mėšlidžių ir (ar) srutų kauptuvų, mėšlo lauko rietuvių iki vandens kaptažo įrenginių (šachtinių, gręžtinių šulinių ir kt.), kuriems apsaugoti nėra nustatytų apribojimo juostų, turi būti ne mažesnis kaip 25 m. Jei nėra kitos įrengimo galimybė</text:span><text:span text:style-name="T303">s, mėšlidės ir (ar) srutų kauptuvai, mėšlo lauko rietuvės gali būti įrengtos žemiau gruntinio vandens srauto krypties, bet ne mažesniu negu 50 m atstumu nuo kaptažo įrenginių.<text:s/></text:span></text:p>
      <text:p text:style-name="P304"><text:span text:style-name="T305">16</text:span><text:span text:style-name="T306">. Mėšlidžių ir (ar) srutų kauptuvų leidžiama neįrengti, jei gyvūnai laiko</text:span><text:span text:style-name="T307">mi giliajame tvarte, kuriame telpa per kaupimo laikotarpį, nurodytą 11 punkte, susidarantis mėšlas ir (ar) srutos.</text:span></text:p>
      <text:p text:style-name="P308"><text:span text:style-name="T309">17</text:span><text:span text:style-name="T310">. Žemės ūkio veiklos subjektai gali tirštąjį mėšlą laikyti lauko rietuvėse laikydamiesi šių sąlygų:</text:span><text:span text:style-name="T311"><text:s/></text:span></text:p>
      <text:p text:style-name="P312"><text:span text:style-name="T313">17.1</text:span><text:span text:style-name="T314">. mėšlas lauko rietuvėse lai</text:span><text:span text:style-name="T315">komas tik tuose laukuose, kurie numatyti juo tręšti ir jo kiekis neturi viršyti tam laukui tręšti leidžiamo panaudoti mėšlo kiekio;</text:span></text:p>
      <text:p text:style-name="P316"><text:span text:style-name="T317">17.2</text:span><text:span text:style-name="T318">. lauko rietuvės vieta parenkama siekiant užtikrinti didžiausius atstumus iki gyvenamosios ir visuomeninės paskirtie</text:span><text:span text:style-name="T319">s objektų ir kad tokių objektų nebūtų vyraujančia vėjo kryptimi, pavasario ir liūčių metu apsemiamoje teritorijoje;</text:span></text:p>
      <text:p text:style-name="P320"><text:span text:style-name="T321">17.3</text:span><text:span text:style-name="T322">. aikštelė įrengiama iš visų pusių supilant ne žemesnį kaip 50 cm aukščio žemių pylimą. Pylimas turi būti įrengtas taip, kad visą mė</text:span><text:span text:style-name="T323">šlo saugojimo laikotarpį srutos neištekėtų už jo ribų;</text:span></text:p>
      <text:p text:style-name="P324"><text:span text:style-name="T325">17.4</text:span><text:span text:style-name="T326">. prieš kraunant mėšlą aikštelėje suformuojamas 50 cm storio orasausių durpių arba 70 cm smulkintų šiaudų pasluoksnis, skirtas srutoms ar skystajam mėšlui absorbuoti;</text:span></text:p>
      <text:p text:style-name="P327"><text:span text:style-name="T328">17.5</text:span><text:span text:style-name="T329">. rietuvėse mėšlas</text:span><text:span text:style-name="T330"><text:s/>turi būti laikomas uždengtas ir ne ilgiau kaip 6 mėnesius.<text:s/></text:span></text:p>
      <text:p text:style-name="P331"/>
      <text:p text:style-name="P332"><text:span text:style-name="T333">IV</text:span><text:span text:style-name="T334">.<text:s/></text:span><text:span text:style-name="T335">MĖŠLO IR SRUTų NAUDOJIMAS LAUKAMS TRĘŠTI</text:span></text:p>
      <text:p text:style-name="P336"/>
      <text:p text:style-name="P337"><text:span text:style-name="T338">18</text:span><text:span text:style-name="T339">. Per metus į dirvą patenkančio azoto (tręšiant mėšlu, srutomis ir ganant gyvulius) kiekis negali viršyti 170 kg/ha.</text:span></text:p>
      <text:p text:style-name="P340"><text:span text:style-name="T341">19</text:span><text:span text:style-name="T342">. Draudžiam</text:span><text:span text:style-name="T343">a</text:span><text:span text:style-name="T344"><text:s/></text:span><text:span text:style-name="T345">mėšlą ir (ar) srutas skleisti nuo lapkričio 15 d. iki balandžio 1 d., taip pat ant įšalusios, įmirkusios ir apsnigtos žemės.<text:s/></text:span></text:p>
      <text:p text:style-name="P346"><text:span text:style-name="T347">20</text:span><text:span text:style-name="T348">. Draudžiama mėšlą ir (ar) srutas skleisti nuo birželio 15 d. iki rugpjūčio 1 d., išskyrus tręšiant pūdymus, pievas ir gan</text:span><text:span text:style-name="T349">yklas.</text:span></text:p>
      <text:p text:style-name="P350"><text:span text:style-name="T351">21</text:span><text:span text:style-name="T352">.</text:span><text:span text:style-name="T353"><text:s/></text:span><text:span text:style-name="T354">Draudžiama skystąjį mėšlą ir srutas skleisti šeštadieniais, sekmadieniais ir valstybinių švenčių dienomis arčiau kaip per 100 m nuo gyvenamojo namo be gyventojo sutikimo ir 300 m nuo gyvenvietės be seniūno sutikimo.</text:span></text:p>
      <text:p text:style-name="P355"><text:span text:style-name="T356">22</text:span><text:span text:style-name="T357">. Mėšlo ir (ar)<text:s/></text:span><text:span text:style-name="T358">srutų skleidimo normos, atsižvelgiant į laikomų SG skaičių, pateiktos Reikalavimų aprašo priede.</text:span></text:p>
      <text:p text:style-name="P359"><text:span text:style-name="T360">23</text:span><text:span text:style-name="T361">. Žemės ūkio veiklos subjektas, tręšiantis mėšlu ir (ar) srutomis daugiau kaip 100 ha žemės ūkio naudmenų per kalendorinius metus, privalo turėti Reikala</text:span><text:span text:style-name="T362">vimų aprašo 24 punkte nustatytus reikalavimus atitinkantį tręšimo planą. Nuo 2012 metų šis reikalavimas taikomas ir žemės ūkio veiklos subjektams, tręšiantiems mėšlu ir (ar) srutomis daugiau kaip 50 ha žemės ūkio naudmenų per kalendorinius metus.<text:s/></text:span></text:p>
      <text:p text:style-name="P363"><text:span text:style-name="T364">24</text:span><text:span text:style-name="T365">.<text:s/></text:span><text:span text:style-name="T366">Tręšimo planas (toliau – Planas) turi būti sudarytas kiekvienais metais prieš pradedant laukų tręšimą mėšlu ir (ar) srutomis ir pateikiamas kontroliuojančiai institucijai paprašius. Plane turi būti:</text:span></text:p>
      <text:p text:style-name="P367"><text:span text:style-name="T368">24.1</text:span><text:span text:style-name="T369">. tręšiamų laukų žemėlapiai su pažymėtomis<text:s/></text:span><text:span text:style-name="T370">paviršinių vandens telkinių apsauginėmis zonomis ir pakrančių apsauginėmis juostomis, vandenviečių sanitarinėmis apsauginėmis zonos juostomis, vandens kaptažo įrenginiais;</text:span><text:span text:style-name="T371"><text:s/></text:span></text:p>
      <text:p text:style-name="P372"><text:span text:style-name="T373">24.2</text:span><text:span text:style-name="T374">. tręšimo kalendorinis grafikas (mėnesiais);<text:s/></text:span></text:p>
      <text:p text:style-name="P375"><text:span text:style-name="T376">24.3</text:span><text:span text:style-name="T377">. dirvožemio tyrimų a</text:span><text:span text:style-name="T378">rba monitoringo ne senesnių kaip 3 metų duomenys apie azoto ir fosforo sankaupas tręšiamuose laukuose;<text:s/></text:span></text:p>
      <text:p text:style-name="P379"><text:span text:style-name="T380">24.4</text:span><text:span text:style-name="T381">. numatomas panaudoti mėšlo ir srutų kiekis;</text:span></text:p>
      <text:p text:style-name="P382"><text:span text:style-name="T383">24.5</text:span><text:span text:style-name="T384">. apskaičiuota augalų mitybą reguliuojančių maisto medžiagų, reikalingų planuojamam derliui</text:span><text:span text:style-name="T385"><text:s/>išauginti, visuma (MTN, VTN, MSA ir VSA).</text:span></text:p>
      <text:p text:style-name="P386"><text:span text:style-name="T387">25</text:span><text:span text:style-name="T388">. Žemės ūkio veiklos subjektas, vienoje vietoje laikantis daugiau kaip 1 200 SG, turi parengti bendrą tvarkymo planą ne mažiau kaip 75 proc. susidarančio mėšlo ir (ar) srutų kiekiui, kuriame turi būti info</text:span><text:span text:style-name="T389">rmacija apie:</text:span></text:p>
      <text:p text:style-name="P390"><text:span text:style-name="T391">25.1</text:span><text:span text:style-name="T392">. susidarančio mėšlo ir (ar) srutų kiekį;<text:s/></text:span></text:p>
      <text:p text:style-name="P393"><text:span text:style-name="T394">25.2</text:span><text:span text:style-name="T395">. valdomos žemės plotą;</text:span></text:p>
      <text:p text:style-name="P396"><text:span text:style-name="T397">25.3</text:span><text:span text:style-name="T398">. sudarytas sutartis su kitais žemės valdytojais dėl mėšlo ir (ar) srutų naudojimo tręšimui ar kitokiam naudojimui (komposto, biodujų gamybai ar pan.).</text:span></text:p>
      <text:p text:style-name="P399"><text:span text:style-name="T400">26</text:span><text:span text:style-name="T401">. Reikalavimų aprašo 25 punkte numatytas žemės ūkio veiklos subjektas ne daugiau kaip 25 proc. susidariusio mėšlo ir (ar) srutų gali realizuoti supaprastinta tvarka, tačiau tais atvejais, kai perduoda 100 ar daugiau tonų mėšlo ir (ar) srutų vienam a</text:span><text:span text:style-name="T402">smeniui per kalendorinius metus, privalo registruoti šiuos duomenis apie tokį asmenį ir mėšlo ir (ar) srutų naudojimą:</text:span></text:p>
      <text:p text:style-name="P403"><text:span text:style-name="T404">26.1</text:span><text:span text:style-name="T405">. fizinio asmens vardas, pavardė, gyvenamoji vieta ar juridinio asmens pavadinimas;</text:span></text:p>
      <text:p text:style-name="P406"><text:span text:style-name="T407">26.2</text:span><text:span text:style-name="T408">. mėšlo ir (ar) srutų naudojimo vieta.</text:span></text:p>
      <text:p text:style-name="P409"><text:span text:style-name="T410">27</text:span><text:span text:style-name="T411">. Kitam asmeniui perduoti daugiau kaip 100 t mėšlo ir (ar) srutų per metus galima tik pagal rašytinį susitarimą,</text:span><text:span text:style-name="T412"><text:s/></text:span><text:span text:style-name="T413">o perėmėjas perimtą mėšlą ar srutas privalo tvarkyti Reikalavimų apraše ar kituose teisės aktuose nustatyta tvarka.<text:s/></text:span></text:p>
      <text:p text:style-name="P414"><text:span text:style-name="T415">28</text:span><text:span text:style-name="T416">. Žemės ūkio</text:span><text:span text:style-name="T417"><text:s/>veiklos subjektas, laikantis daugiau kaip 300 SG, ne trumpiau kaip dvejus metus turi saugoti dokumentus, įrodančius teisėtą mėšlo ir (ar) srutų panaudojimą, perdavimą arba realizavimą.</text:span></text:p>
      <text:p text:style-name="P418"><text:span text:style-name="T419">29</text:span><text:span text:style-name="T420">. Mėšlui ir srutoms paskleisti turi būti naudojama tvarkinga, sp</text:span><text:span text:style-name="T421">ecialiai tam skirta technika. Nuo 2014 m. balandžio 1 d. tręšiant laukus skystuoju mėšlu ir srutomis, draudžiama naudoti purškiamąsias (sudarančias daugiau kaip 20 proc. smulkių aerozolinių dalelių) skleidimo technologijas.<text:s/></text:span></text:p>
      <text:p text:style-name="P422"><text:span text:style-name="T423">30</text:span><text:span text:style-name="T424">. Tirštasis ir skystasis<text:s/></text:span><text:span text:style-name="T425">mėšlas po paskleidimo ant dirvos paviršiaus turi būti įterptas ne vėliau kaip per 12 valandų (išskyrus pasėlius, pievas ir ganyklas).</text:span></text:p>
      <text:p text:style-name="P426"><text:span text:style-name="T427">31</text:span><text:span text:style-name="T428">. Skystasis mėšlas ir srutos iki tręšimo lauko gali būti transportuojami vamzdynais.</text:span></text:p>
      <text:p text:style-name="P429"/>
      <text:p text:style-name="P430"><text:span text:style-name="T431">V</text:span><text:span text:style-name="T432">.<text:s/></text:span><text:span text:style-name="T433">NUOTEKŲ TVARKYMAS</text:span></text:p>
      <text:p text:style-name="P434"/>
      <text:p text:style-name="P435"><text:span text:style-name="T436">32</text:span><text:span text:style-name="T437">. Žemės ūkio veiklos subjekto gamybiniuose pastatuose susidarančios nuotekos turi būti surenkamos ir tvarkomos vadovaujantis šiais principais:</text:span></text:p>
      <text:p text:style-name="P438"><text:span text:style-name="T439">32.1</text:span><text:span text:style-name="T440">.</text:span><text:span text:style-name="T441"><text:s/></text:span><text:span text:style-name="T442">buitinės ir kitos artimos jų sudėčiai nuotekos turi būti tvarkomos vadovaujantis Nuotekų tvarkymo reg</text:span><text:span text:style-name="T443">lamentu;</text:span></text:p>
      <text:p text:style-name="P444"><text:span text:style-name="T445">32.2</text:span><text:span text:style-name="T446">. paviršinės nuotekos nuo švarių žemės ūkio veiklos subjekto gamybinių pastatų teritorijų (stogų, pėsčiųjų zonų ir kt.) gali būti nuvedamos paviršiumi arba per žemės ūkio veiklos subjekto gamybinių pastatų paviršinių nuotekų tvarkymo siste</text:span><text:span text:style-name="T447">mą išleidžiamos į gamtinę aplinką nevalytos. Naujai statomuose ar rekonstruojamuose žemės ūkio veiklos subjektų gamybiniuose pastatuose šios nuotekos neturi patekti į paviršinių nuotekų nuo potencialiai teršiamų teritorijų (mechanizacijos kiemų, trąšų, naf</text:span><text:span text:style-name="T448">tos produktų, kitų aplinkai pavojingų medžiagų sandėlių, atliekų, gyvulių melžimo, pasivaikščiojimo, pašarų ruošimo, paėmimo aikštelių, diendaržių ir kt.) tvarkymo sistemą;</text:span></text:p>
      <text:p text:style-name="P449"><text:span text:style-name="T450">32.3</text:span><text:span text:style-name="T451">. naujai statomuose ir rekonstruojamuose žemės ūkio veiklos subjektų gamybi</text:span><text:span text:style-name="T452">niuose pastatuose potencialiai teršiamų teritorijų gamybinėms ir paviršinėms nuotekoms tvarkyti turi būti įrengiama nuotekų tvarkymo ir kontrolės sistema. Susidariusios nuotekos gali būti:</text:span></text:p>
      <text:p text:style-name="P453"><text:span text:style-name="T454">32.3.1</text:span><text:span text:style-name="T455">. išvalytos nuotekų valymo įrenginiuose iki teisės aktuose<text:s/></text:span><text:span text:style-name="T456">nustatytų normų išleidžiamos į gamtinę aplinką (paviršinio vandens telkinius arba į infiltracijos į gruntą įrenginius). Nuotekos gali būti išleidžiamos nevalytos, jeigu vykdant jų užterštumo kontrolę nustatomas Nuotekų tvarkymo reglamente nustatytų normų a</text:span><text:span text:style-name="T457">titikimas;</text:span></text:p>
      <text:p text:style-name="P458"><text:span text:style-name="T459">32.3.2</text:span><text:span text:style-name="T460">. surenkamos į srutų kauptuvus arba skystojo mėšlo mėšlides ir naudojamos laukams tręšti taikant tuos pačius reikalavimus kaip ir srutom ar skystajam mėšlui išlaistyti;</text:span></text:p>
      <text:p text:style-name="P461"><text:span text:style-name="T462">32.3.3</text:span><text:span text:style-name="T463">. išleidžiamos į kitiems asmenims priklausančias nuotekų</text:span><text:span text:style-name="T464"><text:s/>tvarkymo sistemas pagal Nuotekų tvarkymo reglamento reikalavimus.</text:span></text:p>
      <text:p text:style-name="P465"/>
      <text:p text:style-name="P466"><text:span text:style-name="T467">VI</text:span><text:span text:style-name="T468">.<text:s/></text:span><text:span text:style-name="T469">APLINKOS MONITORINGAS<text:s/></text:span></text:p>
      <text:p text:style-name="P470"/>
      <text:p text:style-name="P471"><text:span text:style-name="T472">33</text:span><text:span text:style-name="T473">. Žemės ūkio veiklos subjektai privalo vykdyti aplinkos monitoringą aplinkos ministro nustatyta tvarka.</text:span></text:p>
      <text:p text:style-name="P474"/>
      <text:p text:style-name="P475"><text:span text:style-name="T476">VII</text:span><text:span text:style-name="T477">.<text:s/></text:span><text:span text:style-name="T478">BAIGIAMOSIOS NUOSTATOS</text:span></text:p>
      <text:p text:style-name="P479"/>
      <text:p text:style-name="P480"><text:span text:style-name="T481">34</text:span><text:span text:style-name="T482">. Reikalavimų aprašo nuostatų vykdymą kontroliuoja Lietuvos Respublikos institucijos, atsakingos už aplinkos apsaugos kontrolę.</text:span></text:p>
      <text:p text:style-name="P483"><text:span text:style-name="T484">35</text:span><text:span text:style-name="T485">. Asmenys, pažeidę Reikalavimų aprašo nuostatas, atsako teisės aktų nustatyta tvarka.</text:span></text:p>
      <text:p text:style-name="P486"><text:span text:style-name="T487">36</text:span><text:span text:style-name="T488">. Ginčai, kilę vykdant Reika</text:span><text:span text:style-name="T489">lavimų aprašo nuostatas, sprendžiami teisės aktų nustatyta tvarka.<text:s/></text:span></text:p>
      <text:p text:style-name="P490"/>
      <text:p text:style-name="P491"><text:span text:style-name="T492">_________________</text:span></text:p>
      <text:p text:style-name="P493">Priedo pakeitimai:</text:p>
      <text:p text:style-name="P494"><text:span text:style-name="T495">Nr.<text:s/></text:span><text:a xlink:href="https://www.e-tar.lt/portal/legalAct.html?documentId=TAR.5F6710F93608" office:target-frame-name="_top" xlink:show="replace"><text:span text:style-name="T496">D1-608/3D-651</text:span></text:a><text:span text:style-name="T497">, 2010-07-14, Žin., 2010, Nr. 85-4492 (2010-0</text:span><text:span text:style-name="T498">7-17); Žin., 2010, Nr. 158-0 (2010-12-31), i. k. 110301MISAK8/3D-651</text:span></text:p>
      <text:p text:style-name="Normal"/>
      <text:p text:style-name="P499"><text:span text:style-name="T500">Reikalavimų mėšlui ir srutoms</text:span><text:span text:style-name="T501"><text:s/></text:span><text:span text:style-name="T502">tvarkyti aprašo</text:span></text:p>
      <text:p text:style-name="P503">priedas</text:p>
      <text:p text:style-name="P504">(Lietuvos Respublikos aplinkos ministro ir<text:s/></text:p>
      <text:p text:style-name="P505">Lietuvos Respublikos žemės ūkio ministro<text:s/></text:p>
      <text:p text:style-name="P506">2010 m. liepos 14 d.<text:s/></text:p>
      <text:p text:style-name="P507">įsakymo Nr.<text:s/>D1-608/3D-651 redakcija)</text:p>
      <text:p text:style-name="P508"/>
      <text:p text:style-name="P509"><text:span text:style-name="T510">SUTARTINIŲ GYVULIŲ (SG) SKAIČIAUS IR MĖŠLO BEI SRUTŲ SKLEIDIMO PLOTO NUSTATYMAS</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ext:p text:style-name="P519">Gyvūnai</text:p>
            </table:table-cell>
            <table:table-cell table:style-name="TableCell520">
              <text:p text:style-name="P521">Gyvūnų skaičius, atitinkantis SG</text:p>
            </table:table-cell>
            <table:table-cell table:style-name="TableCell522">
              <text:p text:style-name="P523">Vienas gyvūnas, sudarantis SG</text:p>
            </table:table-cell>
            <table:table-cell table:style-name="TableCell524">
              <text:p text:style-name="P525">Skleidimo plotas ha</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header-rows>
        <table:table-row table:style-name="TableRow535">
          <table:table-cell table:style-name="TableCell536">
            <text:p text:style-name="P537">Paršavedės (su paršeliais žindukliais), kuiliai</text:p>
          </table:table-cell>
          <table:table-cell table:style-name="TableCell538">
            <text:p text:style-name="P539">2,9</text:p>
          </table:table-cell>
          <table:table-cell table:style-name="TableCell540">
            <text:p text:style-name="P541">0,35</text:p>
          </table:table-cell>
          <table:table-cell table:style-name="TableCell542">
            <text:p text:style-name="P543">0,21</text:p>
          </table:table-cell>
        </table:table-row>
        <table:table-row table:style-name="TableRow544">
          <table:table-cell table:style-name="TableCell545">
            <text:p text:style-name="P546">Paršeliai nuo 7 kg iki 32 kg (3 mėn.)</text:p>
          </table:table-cell>
          <table:table-cell table:style-name="TableCell547">
            <text:p text:style-name="P548">100</text:p>
          </table:table-cell>
          <table:table-cell table:style-name="TableCell549">
            <text:p text:style-name="P550">0,01</text:p>
          </table:table-cell>
          <table:table-cell table:style-name="TableCell551">
            <text:p text:style-name="P552">0,006</text:p>
          </table:table-cell>
        </table:table-row>
        <table:table-row table:style-name="TableRow553">
          <table:table-cell table:style-name="TableCell554">
            <text:p text:style-name="P555">Kiaulės nuo 3 iki 8 mėn.</text:p>
          </table:table-cell>
          <table:table-cell table:style-name="TableCell556">
            <text:p text:style-name="P557">10</text:p>
          </table:table-cell>
          <table:table-cell table:style-name="TableCell558">
            <text:p text:style-name="P559">0,1</text:p>
          </table:table-cell>
          <table:table-cell table:style-name="TableCell560">
            <text:p text:style-name="P561">0,06</text:p>
          </table:table-cell>
        </table:table-row>
        <table:table-row table:style-name="TableRow562">
          <table:table-cell table:style-name="TableCell563">
            <text:p text:style-name="P564">Kiaulės nuo 8 mėn.</text:p>
          </table:table-cell>
          <table:table-cell table:style-name="TableCell565">
            <text:p text:style-name="P566">9,1</text:p>
          </table:table-cell>
          <table:table-cell table:style-name="TableCell567">
            <text:p text:style-name="P568">0,11</text:p>
          </table:table-cell>
          <table:table-cell table:style-name="TableCell569">
            <text:p text:style-name="P570">0,065</text:p>
          </table:table-cell>
        </table:table-row>
        <table:table-row table:style-name="TableRow571">
          <table:table-cell table:style-name="TableCell572">
            <text:p text:style-name="P573">Karvės, buliai</text:p>
          </table:table-cell>
          <table:table-cell table:style-name="TableCell574">
            <text:p text:style-name="P575">1</text:p>
          </table:table-cell>
          <table:table-cell table:style-name="TableCell576">
            <text:p text:style-name="P577">1</text:p>
          </table:table-cell>
          <table:table-cell table:style-name="TableCell578">
            <text:p text:style-name="P579">0,59</text:p>
          </table:table-cell>
        </table:table-row>
        <table:table-row table:style-name="TableRow580">
          <table:table-cell table:style-name="TableCell581">
            <text:p text:style-name="P582">Veršeliai iki 1 m.</text:p>
          </table:table-cell>
          <table:table-cell table:style-name="TableCell583">
            <text:p text:style-name="P584">4</text:p>
          </table:table-cell>
          <table:table-cell table:style-name="TableCell585">
            <text:p text:style-name="P586">0,25</text:p>
          </table:table-cell>
          <table:table-cell table:style-name="TableCell587">
            <text:p text:style-name="P588">0,15</text:p>
          </table:table-cell>
        </table:table-row>
        <table:table-row table:style-name="TableRow589">
          <table:table-cell table:style-name="TableCell590">
            <text:p text:style-name="P591">Galvijai (prieauglis) nuo 1 iki 2 m.</text:p>
          </table:table-cell>
          <table:table-cell table:style-name="TableCell592">
            <text:p text:style-name="P593">1,4</text:p>
          </table:table-cell>
          <table:table-cell table:style-name="TableCell594">
            <text:p text:style-name="P595">0,7</text:p>
          </table:table-cell>
          <table:table-cell table:style-name="TableCell596">
            <text:p text:style-name="P597">0,41</text:p>
          </table:table-cell>
        </table:table-row>
        <table:table-row table:style-name="TableRow598">
          <table:table-cell table:style-name="TableCell599">
            <text:p text:style-name="P600">Taurieji elniai</text:p>
          </table:table-cell>
          <table:table-cell table:style-name="TableCell601">
            <text:p text:style-name="P602">5</text:p>
          </table:table-cell>
          <table:table-cell table:style-name="TableCell603">
            <text:p text:style-name="P604">0,2</text:p>
          </table:table-cell>
          <table:table-cell table:style-name="TableCell605">
            <text:p text:style-name="P606">0,12</text:p>
          </table:table-cell>
        </table:table-row>
        <table:table-row table:style-name="TableRow607">
          <table:table-cell table:style-name="TableCell608">
            <text:p text:style-name="P609">Danieliai, dėmėtieji elniai</text:p>
          </table:table-cell>
          <table:table-cell table:style-name="TableCell610">
            <text:p text:style-name="P611">9</text:p>
          </table:table-cell>
          <table:table-cell table:style-name="TableCell612">
            <text:p text:style-name="P613">0,11</text:p>
          </table:table-cell>
          <table:table-cell table:style-name="TableCell614">
            <text:p text:style-name="P615">0,06</text:p>
          </table:table-cell>
        </table:table-row>
        <table:table-row table:style-name="TableRow616">
          <table:table-cell table:style-name="TableCell617">
            <text:p text:style-name="P618">Bizonai, stumbrai</text:p>
          </table:table-cell>
          <table:table-cell table:style-name="TableCell619">
            <text:p text:style-name="P620">1,7</text:p>
          </table:table-cell>
          <table:table-cell table:style-name="TableCell621">
            <text:p text:style-name="P622">0,6</text:p>
          </table:table-cell>
          <table:table-cell table:style-name="TableCell623">
            <text:p text:style-name="P624">0,4</text:p>
          </table:table-cell>
        </table:table-row>
        <table:table-row table:style-name="TableRow625">
          <table:table-cell table:style-name="TableCell626">
            <text:p text:style-name="P627">Avys, ožkos</text:p>
          </table:table-cell>
          <table:table-cell table:style-name="TableCell628">
            <text:p text:style-name="P629">14</text:p>
          </table:table-cell>
          <table:table-cell table:style-name="TableCell630">
            <text:p text:style-name="P631">0,07</text:p>
          </table:table-cell>
          <table:table-cell table:style-name="TableCell632">
            <text:p text:style-name="P633">0,041</text:p>
          </table:table-cell>
        </table:table-row>
        <table:table-row table:style-name="TableRow634">
          <table:table-cell table:style-name="TableCell635">
            <text:p text:style-name="P636">Arkliai nuo 1 m.</text:p>
          </table:table-cell>
          <table:table-cell table:style-name="TableCell637">
            <text:p text:style-name="P638">1</text:p>
          </table:table-cell>
          <table:table-cell table:style-name="TableCell639">
            <text:p text:style-name="P640">1</text:p>
          </table:table-cell>
          <table:table-cell table:style-name="TableCell641">
            <text:p text:style-name="P642">0,59</text:p>
          </table:table-cell>
        </table:table-row>
        <table:table-row table:style-name="TableRow643">
          <table:table-cell table:style-name="TableCell644">
            <text:p text:style-name="P645">Kumeliukai iki 1 m.</text:p>
          </table:table-cell>
          <table:table-cell table:style-name="TableCell646">
            <text:p text:style-name="P647">2,5</text:p>
          </table:table-cell>
          <table:table-cell table:style-name="TableCell648">
            <text:p text:style-name="P649">0,4</text:p>
          </table:table-cell>
          <table:table-cell table:style-name="TableCell650">
            <text:p text:style-name="P651">0,24</text:p>
          </table:table-cell>
        </table:table-row>
        <table:table-row table:style-name="TableRow652">
          <table:table-cell table:style-name="TableCell653">
            <text:p text:style-name="P654">Vištos (dedeklės)</text:p>
          </table:table-cell>
          <table:table-cell table:style-name="TableCell655">
            <text:p text:style-name="P656">140</text:p>
          </table:table-cell>
          <table:table-cell table:style-name="TableCell657">
            <text:p text:style-name="P658">0,007</text:p>
          </table:table-cell>
          <table:table-cell table:style-name="TableCell659">
            <text:p text:style-name="P660">0,0041</text:p>
          </table:table-cell>
        </table:table-row>
        <table:table-row table:style-name="TableRow661">
          <table:table-cell table:style-name="TableCell662">
            <text:p text:style-name="P663">Broileriai (mėsiniai)</text:p>
          </table:table-cell>
          <table:table-cell table:style-name="TableCell664">
            <text:p text:style-name="P665">2500</text:p>
          </table:table-cell>
          <table:table-cell table:style-name="TableCell666">
            <text:p text:style-name="P667">0,0004</text:p>
          </table:table-cell>
          <table:table-cell table:style-name="TableCell668">
            <text:p text:style-name="P669">0,00024</text:p>
          </table:table-cell>
        </table:table-row>
        <table:table-row table:style-name="TableRow670">
          <table:table-cell table:style-name="TableCell671">
            <text:p text:style-name="P672">Kalakutai (auginami iki 70 d. amžiaus)<text:s/></text:p>
          </table:table-cell>
          <table:table-cell table:style-name="TableCell673">
            <text:p text:style-name="P674">157</text:p>
          </table:table-cell>
          <table:table-cell table:style-name="TableCell675">
            <text:p text:style-name="P676">0,0064</text:p>
          </table:table-cell>
          <table:table-cell table:style-name="TableCell677">
            <text:p text:style-name="P678">0,0038</text:p>
          </table:table-cell>
        </table:table-row>
        <table:table-row table:style-name="TableRow679">
          <table:table-cell table:style-name="TableCell680">
            <text:p text:style-name="P681">Kalakutai (auginami iki 133 d. amžiaus)<text:s/></text:p>
          </table:table-cell>
          <table:table-cell table:style-name="TableCell682">
            <text:p text:style-name="P683">75</text:p>
          </table:table-cell>
          <table:table-cell table:style-name="TableCell684">
            <text:p text:style-name="P685">0,0133</text:p>
          </table:table-cell>
          <table:table-cell table:style-name="TableCell686">
            <text:p text:style-name="P687">0,0078</text:p>
          </table:table-cell>
        </table:table-row>
        <table:table-row table:style-name="TableRow688">
          <table:table-cell table:style-name="TableCell689">
            <text:p text:style-name="P690">Antys</text:p>
          </table:table-cell>
          <table:table-cell table:style-name="TableCell691">
            <text:p text:style-name="P692">116</text:p>
          </table:table-cell>
          <table:table-cell table:style-name="TableCell693">
            <text:p text:style-name="P694">0,0086</text:p>
          </table:table-cell>
          <table:table-cell table:style-name="TableCell695">
            <text:p text:style-name="P696">0,0051</text:p>
          </table:table-cell>
        </table:table-row>
        <table:table-row table:style-name="TableRow697">
          <table:table-cell table:style-name="TableCell698">
            <text:p text:style-name="P699">Žąsys</text:p>
          </table:table-cell>
          <table:table-cell table:style-name="TableCell700">
            <text:p text:style-name="P701">63</text:p>
          </table:table-cell>
          <table:table-cell table:style-name="TableCell702">
            <text:p text:style-name="P703">0,016</text:p>
          </table:table-cell>
          <table:table-cell table:style-name="TableCell704">
            <text:p text:style-name="P705">0,009</text:p>
          </table:table-cell>
        </table:table-row>
        <table:table-row table:style-name="TableRow706">
          <table:table-cell table:style-name="TableCell707">
            <text:p text:style-name="P708">Triušiai (patinai ir patelės su prieaugliu iki atjunkymo)</text:p>
          </table:table-cell>
          <table:table-cell table:style-name="TableCell709">
            <text:p text:style-name="P710">40</text:p>
          </table:table-cell>
          <table:table-cell table:style-name="TableCell711">
            <text:p text:style-name="P712">0,025</text:p>
          </table:table-cell>
          <table:table-cell table:style-name="TableCell713">
            <text:p text:style-name="P714">0,015</text:p>
          </table:table-cell>
        </table:table-row>
        <table:table-row table:style-name="TableRow715">
          <table:table-cell table:style-name="TableCell716">
            <text:p text:style-name="P717">Šinšilos</text:p>
          </table:table-cell>
          <table:table-cell table:style-name="TableCell718">
            <text:p text:style-name="P719">714</text:p>
          </table:table-cell>
          <table:table-cell table:style-name="TableCell720">
            <text:p text:style-name="P721">0,0014</text:p>
          </table:table-cell>
          <table:table-cell table:style-name="TableCell722">
            <text:p text:style-name="P723">0,00083</text:p>
          </table:table-cell>
        </table:table-row>
        <table:table-row table:style-name="TableRow724">
          <table:table-cell table:style-name="TableCell725">
            <text:p text:style-name="P726">Audinės / kiaunės (suaugę gyvūnai)</text:p>
          </table:table-cell>
          <table:table-cell table:style-name="TableCell727">
            <text:p text:style-name="P728">40</text:p>
          </table:table-cell>
          <table:table-cell table:style-name="TableCell729">
            <text:p text:style-name="P730">0,025</text:p>
          </table:table-cell>
          <table:table-cell table:style-name="TableCell731">
            <text:p text:style-name="P732">0,015</text:p>
          </table:table-cell>
        </table:table-row>
        <table:table-row table:style-name="TableRow733">
          <table:table-cell table:style-name="TableCell734">
            <text:p text:style-name="P735">Lapės (suaugę gyvūnai)</text:p>
          </table:table-cell>
          <table:table-cell table:style-name="TableCell736">
            <text:p text:style-name="P737">15</text:p>
          </table:table-cell>
          <table:table-cell table:style-name="TableCell738">
            <text:p text:style-name="P739">0,067</text:p>
          </table:table-cell>
          <table:table-cell table:style-name="TableCell740">
            <text:p text:style-name="P741">0,039</text:p>
          </table:table-cell>
        </table:table-row>
        <table:table-row table:style-name="TableRow742">
          <table:table-cell table:style-name="TableCell743">
            <text:p text:style-name="P744">Stručiai (suaugę gyvūnai)</text:p>
          </table:table-cell>
          <table:table-cell table:style-name="TableCell745">
            <text:p text:style-name="P746">2,5</text:p>
          </table:table-cell>
          <table:table-cell table:style-name="TableCell747">
            <text:p text:style-name="P748">0,4</text:p>
          </table:table-cell>
          <table:table-cell table:style-name="TableCell749">
            <text:p text:style-name="P750">0,24</text:p>
          </table:table-cell>
        </table:table-row>
      </table:table>
      <text:p text:style-name="P751"/>
      <text:p text:style-name="P752"><text:span text:style-name="T753">_________________</text:span></text:p>
      <text:p text:style-name="P754">Priedo pakeitimai:</text:p>
      <text:p text:style-name="P755"><text:span text:style-name="T756">Nr.<text:s/></text:span><text:a xlink:href="https://www.e-tar.lt/portal/legalAct.html?documentId=TAR.9B50CE91BD98" office:target-frame-name="_top" xlink:show="replace"><text:span text:style-name="T757">D1-341/3D-307</text:span></text:a><text:span text:style-name="T758">, 2007-06-18, Žin., 2007, Nr. 68-2689 (2007-06-21), i. k. 107301MISAK1/3D-307</text:span></text:p>
      <text:p text:style-name="P759"><text:span text:style-name="T760">Nr.<text:s/></text:span><text:a xlink:href="https://www.e-tar.lt/portal/legalAct.html?documentId=TAR.5F6710F93608" office:target-frame-name="_top" xlink:show="replace"><text:span text:style-name="T761">D1-608/3D-651</text:span></text:a><text:span text:style-name="T762">, 2010-07-14, Žin., 2010, Nr. 85-4492 (2010-07-17); Žin., 2010, Nr. 158-0 (2010-12-31), i. k. 110301MISAK8/3D-651</text:span></text:p>
      <text:p text:style-name="Normal"/>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aplinkos ministerija, Lietuvos Respublikos žemės ūkio ministerija, Įsakymas</text:span></text:p>
      <text:p text:style-name="P772"><text:span text:style-name="T773">Nr.<text:s/></text:span><text:a xlink:href="https://www.e-tar.lt/portal/legalAct.html?documentId=TAR.9B50CE91BD98" office:target-frame-name="_top" xlink:show="replace"><text:span text:style-name="T774">D1-341/3D-307</text:span></text:a><text:span text:style-name="T775">, 2007-06-18, Žin., 2007, Nr. 68-2689 (2007-06-21), i. k. 107301MISAK1/3D-307</text:span></text:p>
      <text:p text:style-name="P776"><text:span text:style-name="T777">Dėl aplinkos ministro ir žemės ūkio ministro 2005 m. liepos 14 d. įsakymo Nr. D1-367/</text:span><text:span text:style-name="T778">3D-342 "Dėl Aplinkosaugos reikalavimų mėšlui tvarkyti patvirtinimo" pakeitimo</text:span></text:p>
      <text:p text:style-name="P779"/>
      <text:p text:style-name="P780"><text:span text:style-name="T781">2.</text:span></text:p>
      <text:p text:style-name="P782"><text:span text:style-name="T783">Lietuvos Respublikos žemės ūkio ministerija, Lietuvos Respublikos aplinkos ministerija, Įsakymas</text:span></text:p>
      <text:p text:style-name="P784"><text:span text:style-name="T785">Nr.<text:s/></text:span><text:a xlink:href="https://www.e-tar.lt/portal/legalAct.html?documentId=TAR.5F6710F93608" office:target-frame-name="_top" xlink:show="replace"><text:span text:style-name="T786">D1-608/3D-651</text:span></text:a><text:span text:style-name="T787">, 2010-07-14, Žin., 2010, Nr. 85-4492 (2010-07-17); Žin., 2010, Nr. 158-0 (2010-12-31), i. k. 110301MISAK8/3D-651</text:span></text:p>
      <text:p text:style-name="P788"><text:span text:style-name="T789">Dėl aplinkos ministro ir žemės ūkio ministro 2005 m. liepos 14 d. įsakymo Nr. D1-367/3D-342 "Dėl Aplinkosaugos reikalavi</text:span><text:span text:style-name="T790">mų mėšlui tvarkyti patvirtinimo"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06T10:49:00Z</meta:creation-date>
    <dc:date>2024-11-06T10:49:00Z</dc:date>
    <meta:template xlink:href="Normal.dotm" xlink:type="simple"/>
    <meta:editing-cycles>2</meta:editing-cycles>
    <meta:editing-duration>PT0S</meta:editing-duration>
    <meta:document-statistic meta:page-count="5" meta:paragraph-count="259" meta:word-count="2679" meta:character-count="20480" meta:row-count="564" meta:non-whitespace-character-count="18060"/>
  </office:meta>
</office:document-meta>
</file>