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fo:line-height="115%"/>
      <style:text-properties fo:font-weight="bold" style:font-weight-asian="bold"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fo:line-height="115%"/>
      <style:text-properties fo:font-weight="bold" style:font-weight-asian="bold"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color="#000000"/>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text-align="center" fo:line-height="115%" fo:text-indent="0.5in"/>
      <style:text-properties fo:font-weight="bold" style:font-weight-asian="bold" style:font-size-complex="12pt"/>
    </style:style>
    <style:style style:name="P38" style:parent-style-name="Normal" style:family="paragraph">
      <style:paragraph-properties fo:text-align="justify" fo:line-height="115%" fo:text-indent="0.8861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15%">
        <style:tab-stops>
          <style:tab-stop style:type="right" style:position="6.6937in"/>
        </style:tab-stops>
      </style:paragraph-properties>
    </style:style>
    <style:style style:name="P96" style:parent-style-name="Normal" style:family="paragraph">
      <style:paragraph-properties fo:line-height="115%">
        <style:tab-stops>
          <style:tab-stop style:type="right" style:position="6.6937in"/>
        </style:tab-stops>
      </style:paragraph-properties>
    </style:style>
    <style:style style:name="P97" style:parent-style-name="Normal" style:family="paragraph">
      <style:paragraph-properties fo:line-height="115%">
        <style:tab-stops>
          <style:tab-stop style:type="right" style:position="6.6937in"/>
        </style:tab-stops>
      </style:paragraph-properties>
    </style:style>
    <style:style style:name="P98" style:parent-style-name="Normal" style:family="paragraph">
      <style:paragraph-properties fo:line-height="115%">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master-page-name="MPF1" style:family="paragraph">
      <style:paragraph-properties fo:break-before="page" fo:text-indent="3.7409in" style:page-number="1">
        <style:tab-stops>
          <style:tab-stop style:type="right" style:position="6.6937in"/>
        </style:tab-stops>
      </style:paragraph-properties>
      <style:text-properties style:font-size-complex="12pt"/>
    </style:style>
    <style:style style:name="P102" style:parent-style-name="Normal" style:family="paragraph">
      <style:paragraph-properties fo:margin-left="3.7409in">
        <style:tab-stops/>
      </style:paragraph-properties>
      <style:text-properties style:font-size-complex="12pt"/>
    </style:style>
    <style:style style:name="P103" style:parent-style-name="Normal" style:family="paragraph">
      <style:paragraph-properties fo:margin-left="3.7409in">
        <style:tab-stops/>
      </style:paragraph-properties>
      <style:text-properties style:font-size-complex="12pt"/>
    </style:style>
    <style:style style:name="P104" style:parent-style-name="Normal" style:family="paragraph">
      <style:paragraph-properties fo:margin-left="3.7409in">
        <style:tab-stops/>
      </style:paragraph-properties>
      <style:text-properties style:font-size-complex="12pt"/>
    </style:style>
    <style:style style:name="P105" style:parent-style-name="Normal" style:family="paragraph">
      <style:paragraph-properties fo:margin-left="3.7409in">
        <style:tab-stops/>
      </style:paragraph-properties>
      <style:text-properties style:font-size-complex="12pt"/>
    </style:style>
    <style:style style:name="P106" style:parent-style-name="Normal" style:family="paragraph">
      <style:paragraph-properties fo:margin-left="3.7409in">
        <style:tab-stops/>
      </style:paragraph-properties>
      <style:text-properties style:font-size-complex="12pt"/>
    </style:style>
    <style:style style:name="P107" style:parent-style-name="Normal" style:family="paragraph">
      <style:paragraph-properties fo:margin-left="3.7409in">
        <style:tab-stops/>
      </style:paragraph-properties>
      <style:text-properties style:font-size-complex="12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paragraph-properties fo:text-align="center" fo:text-indent="0.2958in">
        <style:tab-stops>
          <style:tab-stop style:type="left" style:position="2.3625in"/>
        </style:tab-stops>
      </style:paragraph-properties>
      <style:text-properties fo:font-weight="bold" style:font-weight-asian="bold" style:font-size-complex="12pt"/>
    </style:style>
    <style:style style:name="P111" style:parent-style-name="Normal" style:family="paragraph">
      <style:paragraph-properties fo:text-align="center" fo:text-indent="0.2958in">
        <style:tab-stops>
          <style:tab-stop style:type="left" style:position="2.3625in"/>
        </style:tab-stops>
      </style:paragraph-properties>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19" style:parent-style-name="Normal" style:family="paragraph">
      <style:paragraph-properties fo:text-align="justify" fo:line-height="150%" fo:text-indent="0.8861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861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margin-left="0.75in">
        <style:tab-stops>
          <style:tab-stop style:type="left" style:position="-0.75in"/>
        </style:tab-stops>
      </style:paragraph-properties>
    </style:style>
    <style:style style:name="P127" style:parent-style-name="Normal" style:family="paragraph">
      <style:paragraph-properties fo:text-align="center">
        <style:tab-stops>
          <style:tab-stop style:type="left" style:position="0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margin-left="0.75in">
        <style:tab-stops>
          <style:tab-stop style:type="left" style:position="-0.75in"/>
        </style:tab-stops>
      </style:paragraph-properties>
      <style:text-properties fo:font-weight="bold" style:font-weight-asian="bold" style:font-size-complex="12pt"/>
    </style:style>
    <style:style style:name="P133" style:parent-style-name="Normal" style:family="paragraph">
      <style:paragraph-properties fo:text-align="justify" fo:line-height="150%" fo:text-indent="0.8861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8861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8861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8861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8861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861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8861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8861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8861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8861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8861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861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tab-stops>
          <style:tab-stop style:type="left" style:position="0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75in"/>
      <style:text-properties fo:font-weight="bold" style:font-weight-asian="bold" style:font-size-complex="12pt"/>
    </style:style>
    <style:style style:name="P186" style:parent-style-name="Normal" style:family="paragraph">
      <style:paragraph-properties fo:text-align="justify" fo:line-height="150%" fo:text-indent="0.886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8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8861in"/>
      <style:text-properties style:font-size-complex="12pt"/>
    </style:style>
    <style:style style:name="P208" style:parent-style-name="Normal" style:family="paragraph">
      <style:paragraph-properties fo:text-align="justify" fo:line-height="150%"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8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8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fo:line-height="150%"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86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86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line-height="150%"/>
    </style:style>
    <style:style style:name="T269" style:parent-style-name="DefaultParagraphFont" style:family="text">
      <style:text-properties style:font-size-complex="12pt"/>
    </style:style>
    <style:style style:name="P270" style:parent-style-name="Normal" style:family="paragraph">
      <style:text-properties style:font-name-asian="MS Mincho" fo:font-weight="bold" style:font-weight-asian="bold" style:font-style-complex="italic" fo:font-size="10pt" style:font-size-asian="10pt"/>
    </style:style>
    <style:style style:name="P271" style:parent-style-name="Normal" style:family="paragraph">
      <style:text-properties style:font-name-asian="MS Mincho"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2">Įsakymas netenka galios 2024-01-01:</text:span></text:p>
      <text:p text:style-name="P3"><text:span text:style-name="T4">Lietuvos Respublikos socialinės apsaugos ir darbo ministerija, Įsakymas</text:span></text:p>
      <text:p text:style-name="P5"><text:span text:style-name="T6">Nr.<text:s/></text:span><text:a xlink:href="https://www.e-tar.lt/portal/legalAct.html?documentId=5d66e420a0ab11eea5a28c81c82193a8" office:target-frame-name="_top" xlink:show="replace"><text:span text:style-name="T7">A1-900</text:span></text:a><text:span text:style-name="T8">, 2023-12-22, paskelbta TAR 2023-12-22,</text:span><text:span text:style-name="T9"><text:s/>i. k. 2023-25133</text:span></text:p>
      <text:p text:style-name="P10"><text:span text:style-name="T11">Dėl Lietuvos Respublikos socialinės apsaugos ir darbo ministro 2008 m. gruodžio 4 d. įsakymo Nr. A1-402 „Dėl Savivaldybių administracijoms skirtų valstybės biudžeto lėšų tikslinėms kompensacijoms mokėti ir administruoti, dalyvauti vertina</text:span><text:span text:style-name="T12">nt asmens savarankiškumą kasdienėje veikloje bei išmokoms vaikams mokėti ir administruoti paskirstymo, pervedimo, tikslinimo, naudojimo, atsiskaitymo ir kontrolės tvarkos aprašo patvirtinimo“ pakeitimo</text:span></text:p>
      <text:p text:style-name="P13"/>
      <text:p text:style-name="P14"><text:span text:style-name="T15">Suvestinė redakcija nuo 2019-01-01 iki 2023-12-31</text:span></text:p>
      <text:p text:style-name="P16"/>
      <text:p text:style-name="P17"><text:span text:style-name="T18">Įs</text:span><text:span text:style-name="T19">akymas paskelbtas: Žin. 2005, Nr.<text:s/></text:span><text:a xlink:href="https://www.e-tar.lt/portal/legalAct.html?documentId=TAR.292EFE379FF7" office:target-frame-name="_top" xlink:show="replace"><text:span text:style-name="T20">90-3390</text:span></text:a><text:span text:style-name="T21">, i. k. 1052230ISAK00A1-207</text:span></text:p>
      <text:p text:style-name="P22"/>
      <text:p text:style-name="P23">Nauja redakcija nuo 2019-01-01:</text:p>
      <text:p text:style-name="Normal"><text:span text:style-name="T24">Nr.<text:s/></text:span><text:a xlink:href="https://www.e-tar.lt/portal/legalAct.html?documentId=da73898004fe11e9a5eaf2cd290f1944" office:target-frame-name="_top" xlink:show="replace"><text:span text:style-name="T25">A1-747</text:span></text:a><text:span text:style-name="T26">, 2018-12-21, paskelbta TAR 2018-12-21, i. k. 2018-21208</text:span></text:p>
      <text:p text:style-name="P27"/>
      <text:p text:style-name="P28">LIETUVOS RESPUBLIKOS</text:p>
      <text:p text:style-name="P29">SOCIALINĖS APSAUGOS IR DARBO MINISTRAS</text:p>
      <text:p text:style-name="P30"/>
      <text:p text:style-name="P31">ĮSAKYMAS</text:p>
      <text:p text:style-name="P32">DĖL DUOMENŲ APIE SAVIVALDYBĖS ADMINISTRACIJOS IŠMOKĖTAS TIKSLINES KOMPENSACIJAS STATISTINIŲ<text:s/>ATASKAITŲ FORMŲ PILDYMO TVARKOS APRAŠO PATVIRTINIMO</text:p>
      <text:p text:style-name="P33"/>
      <text:p text:style-name="P34"><text:span text:style-name="T35">2005 m. liepos 14 d. Nr. A1-207</text:span></text:p>
      <text:p text:style-name="P36">Vilnius</text:p>
      <text:p text:style-name="P37"/>
      <text:p text:style-name="P38"><text:span text:style-name="T39">Vadovaudamasi Lietuvos Respublikos tikslinių kompensacijų įstatymo 12 straipsnio 2 dalimi:<text:s/></text:span></text:p>
      <text:p text:style-name="P40"><text:span text:style-name="T41">1</text:span><text:span text:style-name="T42">. T v i r t i n u <text:s/>pridedamus:</text:span></text:p>
      <text:p text:style-name="P43"><text:span text:style-name="T44">1.1</text:span><text:span text:style-name="T45">. Duomenų apie savivaldybės<text:s/></text:span><text:span text:style-name="T46">administracijos išmokėtas tikslines kompensacijas statistinių ataskaitų formų pildymo tvarkos aprašą;</text:span></text:p>
      <text:p text:style-name="P47"><text:span text:style-name="T48">1.2</text:span><text:span text:style-name="T49">. Duomenų apie savivaldybės administracijos išmokėtas tikslines kompensacijas ketvirtinės statistinės ataskaitos formą;</text:span></text:p>
      <text:p text:style-name="P50"><text:span text:style-name="T51">1.3</text:span><text:span text:style-name="T52">. Duomenų apie<text:s/></text:span><text:span text:style-name="T53">savivaldybės administracijos išmokėtas tikslines kompensacijas metinės statistinės ataskaitos formą;</text:span></text:p>
      <text:p text:style-name="P54"><text:span text:style-name="T55">1.4</text:span><text:span text:style-name="T56">. Savivaldybių administracijų išmokėtų tikslinių kompensacijų ketvirtinių statistinių duomenų suvestinės formą;<text:s/></text:span></text:p>
      <text:p text:style-name="P57"><text:span text:style-name="T58">1.5</text:span><text:span text:style-name="T59">. Savivaldybių administracij</text:span><text:span text:style-name="T60">ų išmokėtų tikslinių</text:span><text:span text:style-name="T61"><text:s/></text:span><text:span text:style-name="T62">kompensacijų metinių statistinių duomenų suvestinės formą.<text:s/></text:span></text:p>
      <text:p text:style-name="P63"><text:span text:style-name="T64">2</text:span><text:span text:style-name="T65">. N u s t a t a u, kad:</text:span></text:p>
      <text:p text:style-name="P66"><text:span text:style-name="T67">2.1</text:span><text:span text:style-name="T68">. savivaldybių administracijos pateikia Socialinių paslaugų priežiūros departamentui prie Socialinės apsaugos ir darbo ministerijos (toliau</text:span><text:span text:style-name="T69"><text:s/>– departamentas):</text:span></text:p>
      <text:p text:style-name="P70"><text:span text:style-name="T71">2.1.1</text:span><text:span text:style-name="T72">. Duomenų apie savivaldybės administracijos išmokėtas tikslines kompensacijas ketvirtinę statistinę ataskaitą, pasibaigus kiekvienam kalendorinių metų ketvirčiui, iki kito ketvirčio pirmo mėnesio 12 dienos;</text:span></text:p>
      <text:p text:style-name="P73"><text:span text:style-name="T74">2.1.2</text:span><text:span text:style-name="T75">. Duomenų apie</text:span><text:span text:style-name="T76"><text:s/>savivaldybės administracijos išmokėtas tikslines kompensacijas metinę statistinę ataskaitą, pasibaigus kalendoriniams metams, iki kitų metų sausio 25 d.;</text:span></text:p>
      <text:p text:style-name="P77"><text:span text:style-name="T78">2.2</text:span><text:span text:style-name="T79">. departamentas per 7 darbo dienas nuo šio įsakymo 2.1 papunktyje nurodytų terminų pateikia<text:s/></text:span><text:span text:style-name="T80">Lietuvos Respublikos socialinės apsaugos ir darbo ministerijai (toliau – ministerija):</text:span></text:p>
      <text:p text:style-name="P81"><text:span text:style-name="T82">2.2.1</text:span><text:span text:style-name="T83">. Savivaldybių administracijų išmokėtų tikslinių kompensacijų ketvirtinių statistinių duomenų suvestinę;<text:s/></text:span></text:p>
      <text:p text:style-name="P84"><text:span text:style-name="T85">2.2.2</text:span><text:span text:style-name="T86">. Savivaldybių administracijų išmokėtų tikslini</text:span><text:span text:style-name="T87">ų kompensacijų metinių statistinių duomenų suvestinę;<text:s/></text:span></text:p>
      <text:p text:style-name="P88"><text:span text:style-name="T89">2.3</text:span><text:span text:style-name="T90">. ministerija šio įsakymo 2.2 papunktyje nurodytą informaciją, skirtą Oficialiosios statistikos darbų programai įgyvendinti, Lietuvos statistikos departamentui pateikia per vieną mėnesį nuo ši</text:span><text:span text:style-name="T91">o įsakymo 2.1 papunktyje nurodytų terminų.</text:span></text:p>
      <text:p text:style-name="P92"><text:span text:style-name="T93">3</text:span><text:span text:style-name="T94">. P a v e d u <text:s/>šio įsakymo vykdymo kontrolę ministerijos Strateginio planavimo ir monitoringo skyriaus vedėjui.</text:span><text:s/></text:p>
      <text:p text:style-name="P95"/>
      <text:p text:style-name="P96"/>
      <text:p text:style-name="P97"/>
      <text:p text:style-name="P98"><text:span text:style-name="T99">SOCIALINĖS APSAUGOS IR DARBO MINISTRĖ</text:span><text:span text:style-name="T100"><text:tab/>VILIJA BLINKEVIČIŪTĖ</text:span></text:p>
      <text:p text:style-name="Normal"/>
      <text:p text:style-name="P101">PAVIRTINTA</text:p>
      <text:p text:style-name="P102">Lietuvos Respublikos socialinės apsaugos</text:p>
      <text:p text:style-name="P103">ir darbo ministro</text:p>
      <text:p text:style-name="P104">2005 m. liepos 14 d. įsakymu Nr. A1-207</text:p>
      <text:p text:style-name="P105">(Lietuvos Respublikos socialinės apsaugos</text:p>
      <text:p text:style-name="P106">ir darbo ministro 2018 m. gruodžio 21 d.</text:p>
      <text:p text:style-name="P107">įsakymo Nr. A1-747 redakcija)<text:s/></text:p>
      <text:p text:style-name="P108"/>
      <text:p text:style-name="P109"/>
      <text:p text:style-name="P110">DUOMENŲ APIE SAVIVALDYBĖS<text:s/>ADMINISTRACIJOS IŠMOKĖTAS TIKSLINES KOMPENSACIJAS STATISTINIŲ ATASKAITŲ FORMŲ</text:p>
      <text:p text:style-name="P111">PILDYMO TVARKOS APRAŠAS</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Duomenų apie savivaldybės administracijos išmokėtas tikslines kompensacijas statistinių ataskaitų formų pildymo<text:s/></text:span><text:span text:style-name="T122">tvarkos aprašas (toliau – tvarkos aprašas) nustato ketvirtinių ir metinių statistinių ataskaitų, kuriose pateikiami duomenys apie tikslines kompensacijas, nurodytas Lietuvos Respublikos tikslinių kompensacijų įstatyme (toliau – išmokos), pildymo tvarką.</text:span></text:p>
      <text:p text:style-name="P123"><text:span text:style-name="T124">2</text:span><text:span text:style-name="T125">. Tvarkos apraše vartojamos sąvokos atitinka Tikslinių kompensacijų ir Lietuvos Respublikos vietos savivaldos įstatymuose vartojamas sąvokas.</text:span></text:p>
      <text:p text:style-name="P126"/>
      <text:p text:style-name="P127"><text:span text:style-name="T128">II</text:span><text:span text:style-name="T129"><text:s/>SKYRIUS</text:span></text:p>
      <text:p text:style-name="P130"><text:span text:style-name="T131">KETVIRTINĖS STATISTINĖS ATASKAITOS PILDYMO TVARKA</text:span></text:p>
      <text:p text:style-name="P132"/>
      <text:p text:style-name="P133"><text:span text:style-name="T134">3</text:span><text:span text:style-name="T135">. Rengiant ketvirtinę statistinę atas</text:span><text:span text:style-name="T136">kaitą, pildoma socialinės apsaugos ir darbo ministro patvirtinta Duomenų apie savivaldybės administracijos išmokėtas tikslines kompensacijas ketvirtinės statistinės ataskaitos forma (toliau – ketvirtinė ataskaita).</text:span></text:p>
      <text:p text:style-name="P137"><text:span text:style-name="T138">4</text:span><text:span text:style-name="T139">. Duomenys apie savivaldybės adminis</text:span><text:span text:style-name="T140">tracijos išmokėtas išmokas pateikiami už kiekvieną praėjusį kalendorinių metų ketvirtį, per kurį išmokos išmokėtos jų gavėjams.<text:s/></text:span></text:p>
      <text:p text:style-name="P141"><text:span text:style-name="T142">5</text:span><text:span text:style-name="T143">. Duomenys ketvirtinėje ataskaitoje pateikiami tokiais vienetais:</text:span></text:p>
      <text:p text:style-name="P144"><text:span text:style-name="T145">5.1</text:span><text:span text:style-name="T146">. vidutinis išmokų gavėjų skaičius – žmonėmis;</text:span></text:p>
      <text:p text:style-name="P147"><text:span text:style-name="T148">5.</text:span><text:span text:style-name="T149">2</text:span><text:span text:style-name="T150">. išmokų skaičius – vienetais;</text:span></text:p>
      <text:p text:style-name="P151"><text:span text:style-name="T152">5.3</text:span><text:span text:style-name="T153">. vidutinė išmoka – eurais (suapvalinus iki sveikojo skaičiaus);<text:s/></text:span></text:p>
      <text:p text:style-name="P154"><text:span text:style-name="T155">5.4</text:span><text:span text:style-name="T156">. išlaidos – eurais (suapvalinus iki dviejų šimtųjų skaičiaus po vieneto).<text:s/></text:span></text:p>
      <text:p text:style-name="P157"><text:span text:style-name="T158">6</text:span><text:span text:style-name="T159">. Išmokų gavėjai skaičiuojami taip:</text:span></text:p>
      <text:p text:style-name="P160"><text:span text:style-name="T161">6.1</text:span><text:span text:style-name="T162">.<text:s/></text:span><text:span text:style-name="T163">skaičiuojami kiekvieno praėjusio kalendorinio metų ketvirčio išmokų gavėjai.<text:s/></text:span><text:span text:style-name="T164">Ketvirtinėje ataskaitoje nurodomas vidutinis išmokų gavėjų skaičius, kuris apskaičiuojamas sudėjus ketvirčio, už kurį teikiama ketvirtinė ataskaita, kiekvieno mėnesio išmokų gavėj</text:span><text:span text:style-name="T165">ų skaičių ir gautą sumą padalijus iš 3;</text:span></text:p>
      <text:p text:style-name="P166"><text:span text:style-name="T167">6.2</text:span><text:span text:style-name="T168">. ketvirtinės ataskaitos 6 punkte kartu su priežiūros (pagalbos) išlaidų tikslinės kompensacijos gavėjais skaičiuojami ir 0,5 tikslinių kompensacijų bazės dydžio tikslinių priedų gavėjai.<text:s/></text:span></text:p>
      <text:p text:style-name="P169"><text:span text:style-name="T170">7</text:span><text:span text:style-name="T171">. Vidutinė išmoka apskaičiuojama kaip išlaidų išmokoms mokėti sumos ir išmokų, išmokėtų per ataskaitinį laikotarpį, skaičiaus santykis.<text:s/></text:span></text:p>
      <text:p text:style-name="P172"><text:span text:style-name="T173">8</text:span><text:span text:style-name="T174">. Išlaidos apskaičiuojamos ir nurodomos kaip kasinės išlaidos nustatyto dydžio išmokoms mokėti. Išlaidos ketvirtin</text:span><text:span text:style-name="T175">ėje ataskaitoje nurodomos įskaitant nepriemokas, išskaitas, padarytas pagal vykdomuosius dokumentus, permokėtas išmokų sumas. Išmokų</text:span><text:span text:style-name="T176"><text:s/></text:span><text:span text:style-name="T177">administravimo išlaidos (išmokas mokančių darbuotojų darbo užmokestis, kompiuterinės technikos priežiūra, pašto ir banko iš</text:span><text:span text:style-name="T178">laidos ir kt.) į išlaidas išmokoms mokėti neįskaitomos.<text:s/></text:span></text:p>
      <text:p text:style-name="P179"/>
      <text:p text:style-name="P180"><text:span text:style-name="T181">III</text:span><text:span text:style-name="T182"><text:s/>SKYRIUS</text:span></text:p>
      <text:p text:style-name="P183"><text:span text:style-name="T184">METINĖS STATISTINĖS ATASKAITOS PILDYMO TVARKA</text:span></text:p>
      <text:p text:style-name="P185"/>
      <text:p text:style-name="P186"><text:span text:style-name="T187">9</text:span><text:span text:style-name="T188">. Rengiant metinę statistinę ataskaitą, pildoma socialinės apsaugos ir darbo ministro patvirtinta Duomenų apie savivaldybės admi</text:span><text:span text:style-name="T189">nistracijos išmokėtas tikslines kompensacijas metinės statistinės ataskaitos forma (toliau – metinė ataskaita).</text:span></text:p>
      <text:p text:style-name="P190"><text:span text:style-name="T191">10</text:span><text:span text:style-name="T192">. Išmokų gavėjų skaičius metinėje ataskaitoje pateikiamas žmonėmis.<text:s/></text:span></text:p>
      <text:p text:style-name="P193"><text:span text:style-name="T194">11</text:span><text:span text:style-name="T195">. Duomenys apie savivaldybės administracijos išmokėtas išmokas<text:s/></text:span><text:span text:style-name="T196">metinėje ataskaitoje pateikiami už praėjusius kalendorinius metus, t. y. už laikotarpį nuo kalendorinių metų sausio 1 d. iki gruodžio 31 d.</text:span></text:p>
      <text:p text:style-name="P197"><text:span text:style-name="T198">12</text:span><text:span text:style-name="T199">. Metinėje ataskaitoje pateikiamas per ataskaitinį laikotarpį išmokas gavusių asmenų skaičius.</text:span></text:p>
      <text:p text:style-name="P200"/>
      <text:p text:style-name="P201"><text:span text:style-name="T202">IV</text:span><text:span text:style-name="T203"><text:s/>SKYRI</text:span><text:span text:style-name="T204">US</text:span></text:p>
      <text:p text:style-name="P205"><text:span text:style-name="T206">STATISTINIŲ DUOMENŲ SUVESTINIŲ PILDYMO TVARKA</text:span></text:p>
      <text:p text:style-name="P207"/>
      <text:p text:style-name="P208"><text:span text:style-name="T209">13</text:span><text:span text:style-name="T210">. Rengiant ketvirtinių statistinių duomenų suvestinę, pildoma socialinės apsaugos ir darbo ministro patvirtinta Savivaldybių administracijų išmokėtų tikslinių kompensacijų ketvirtinių statistinių duom</text:span><text:span text:style-name="T211">enų suvestinės forma (toliau – ketvirtinių duomenų suvestinė).<text:s/></text:span></text:p>
      <text:p text:style-name="P212"><text:span text:style-name="T213">14</text:span><text:span text:style-name="T214">. Duomenys ketvirtinių duomenų suvestinėje pateikiami tokiais vienetais:</text:span></text:p>
      <text:p text:style-name="P215"><text:span text:style-name="T216">14.1</text:span><text:span text:style-name="T217">. vidutinis išmokų gavėjų skaičius – žmonėmis;</text:span></text:p>
      <text:p text:style-name="P218"><text:span text:style-name="T219">14.2</text:span><text:span text:style-name="T220">. išmokų skaičius – vienetais;</text:span></text:p>
      <text:p text:style-name="P221"><text:span text:style-name="T222">14.3</text:span><text:span text:style-name="T223">. vidutinė iš</text:span><text:span text:style-name="T224">moka – eurais (suapvalinus iki sveikojo skaičiaus);<text:s/></text:span></text:p>
      <text:p text:style-name="P225"><text:span text:style-name="T226">14.4</text:span><text:span text:style-name="T227">. išlaidos – tūkstančiais eurų (suapvalinus iki sveikojo skaičiaus).<text:s/></text:span></text:p>
      <text:p text:style-name="P228"><text:span text:style-name="T229">15</text:span><text:span text:style-name="T230">. Pildant ketvirtinių duomenų suvestinę, vidutinės išmokos dydis apskaičiuojamas tvarkos aprašo 7 punkte nustatyta<text:s/></text:span><text:span text:style-name="T231">tvarka.</text:span></text:p>
      <text:p text:style-name="P232"><text:span text:style-name="T233">16</text:span><text:span text:style-name="T234">. Rengiant metinių statistinių duomenų suvestinę, pildoma socialinės apsaugos ir darbo ministro patvirtinta Savivaldybių administracijų išmokėtų tikslinių kompensacijų metinių statistinių duomenų suvestinės forma (toliau – metinių duomenų<text:s/></text:span><text:span text:style-name="T235">suvestinė).</text:span></text:p>
      <text:p text:style-name="P236"/>
      <text:p text:style-name="P237"><text:span text:style-name="T238">V</text:span><text:span text:style-name="T239"><text:s/>SKYRIUS</text:span></text:p>
      <text:p text:style-name="P240"><text:span text:style-name="T241">DUOMENŲ TIKSLUMAS</text:span></text:p>
      <text:p text:style-name="P242"/>
      <text:p text:style-name="P243"><text:span text:style-name="T244">17</text:span><text:span text:style-name="T245">. Visi ketvirtinių ir metinių ataskaitų bei duomenų suvestinių langeliai turi būti užpildyti. Tik tuo atveju, kai kurio nors duomens (rodiklio) nėra, vietoje jo nurodomas „x“.<text:s/></text:span></text:p>
      <text:p text:style-name="P246"><text:span text:style-name="T247">18</text:span><text:span text:style-name="T248">. Ketvirtinėse ir m</text:span><text:span text:style-name="T249">etinėse ataskaitose bei duomenų suvestinėse pateikiami duomenys turi būti tikslūs, teisingi ir išsamūs. Prieš pateikiant ketvirtines ir metines ataskaitas bei duomenų suvestines, turi būti patikrinama, ar jų suminių eilučių „Išmokų skaičius“ ir „Išlaidos“<text:s/></text:span><text:span text:style-name="T250">stulpeliuose nurodyti duomenys atitinka sumuojamų eilučių duomenis.<text:s/></text:span></text:p>
      <text:p text:style-name="P251"><text:span text:style-name="T252">19</text:span><text:span text:style-name="T253">. Teikiamose ketvirtinėse ir metinėse ataskaitose bei duomenų suvestinėse turi būti pateikta informacija apie asmenį (-is), atsakingą (-us) už nurodytų ataskaitų ir (ar) suvestinių<text:s/></text:span><text:span text:style-name="T254">duomenų pateikimą, nurodant jo vardą, pavardę, pareigas, telefono numerį (su miesto kodu), elektroninio pašto adresą.<text:s/></text:span></text:p>
      <text:p text:style-name="P255"><text:span text:style-name="T256">20</text:span><text:span text:style-name="T257">. Ketvirtinę ir metinę ataskaitas pasirašo savivaldybės administracijos direktorius arba jo įgaliotas savivaldybės administracijos<text:s/></text:span><text:span text:style-name="T258">valstybės tarnautojas ar darbuotojas, dirbantis pagal darbo sutartį ir gaunantis darbo užmokestį iš valstybės biudžeto bei valstybės pinigų fondų, ir vyriausiasis buhalteris (finansininkas).</text:span></text:p>
      <text:p text:style-name="P259"><text:span text:style-name="T260">21</text:span><text:span text:style-name="T261">. Ketvirtinių ir metinių duomenų suvestines pasirašo Social</text:span><text:span text:style-name="T262">inių paslaugų priežiūros departamento prie Socialinės apsaugos ir darbo ministerijos direktorius.</text:span></text:p>
      <text:p text:style-name="P263"><text:span text:style-name="T264">22</text:span><text:span text:style-name="T265">. Ketvirtinių ir metinių ataskaitų bei duomenų suvestinių teikėjai privalo užtikrinti teikiamų duomenų teisingumą, tikslumą ir išsamumą, o, gavę informa</text:span><text:span text:style-name="T266">ciją apie tai, kad jų pateikti duomenys neteisingi, netikslūs, neišsamūs, nedelsdami juos ištaiso, atnaujina arba papildo ir pateikia Socialinių paslaugų priežiūros departamentui prie Socialinės apsaugos ir darbo ministerijos ir Lietuvos Respublikos social</text:span><text:span text:style-name="T267">inės apsaugos ir darbo ministerijai.</text:span></text:p>
      <text:p text:style-name="P268"><text:span text:style-name="T269">______________________</text:span></text:p>
      <text:p text:style-name="Normal"/>
      <text:p text:style-name="Normal"/>
      <text:p text:style-name="Normal"/>
      <text:p text:style-name="P270">Priedų pakeitimai:</text:p>
      <text:p text:style-name="Normal"/>
      <text:p text:style-name="P271">1 forma</text:p>
      <text:p text:style-name="P272">Priedo pakeitimai:</text:p>
      <text:p text:style-name="P273"><text:span text:style-name="T274">Nr.<text:s/></text:span><text:a xlink:href="https://www.e-tar.lt/portal/legalAct.html?documentId=da73898004fe11e9a5eaf2cd290f1944" office:target-frame-name="_top" xlink:show="replace"><text:span text:style-name="T275">A1-747</text:span></text:a><text:span text:style-name="T276">, 2018-12-21, paskelbta TAR<text:s/></text:span><text:span text:style-name="T277">2018-12-21, i. k. 2018-21208</text:span></text:p>
      <text:p text:style-name="Normal"/>
      <text:p text:style-name="P278">2 forma</text:p>
      <text:p text:style-name="P279">Priedo pakeitimai:</text:p>
      <text:p text:style-name="P280"><text:span text:style-name="T281">Nr.<text:s/></text:span><text:a xlink:href="https://www.e-tar.lt/portal/legalAct.html?documentId=da73898004fe11e9a5eaf2cd290f1944" office:target-frame-name="_top" xlink:show="replace"><text:span text:style-name="T282">A1-747</text:span></text:a><text:span text:style-name="T283">, 2018-12-21, paskelbta TAR 2018-12-21, i. k. 2018-21208</text:span></text:p>
      <text:p text:style-name="Normal"/>
      <text:p text:style-name="P284">3 forma</text:p>
      <text:p text:style-name="P285">Priedo pakeitimai:</text:p>
      <text:p text:style-name="P286"><text:span text:style-name="T287">Nr.<text:s/></text:span><text:a xlink:href="https://www.e-tar.lt/portal/legalAct.html?documentId=da73898004fe11e9a5eaf2cd290f1944" office:target-frame-name="_top" xlink:show="replace"><text:span text:style-name="T288">A1-747</text:span></text:a><text:span text:style-name="T289">, 2018-12-21, paskelbta TAR 2018-12-21, i. k. 2018-21208</text:span></text:p>
      <text:p text:style-name="Normal"/>
      <text:p text:style-name="P290">4 forma</text:p>
      <text:p text:style-name="P291">Priedo pakeitimai:</text:p>
      <text:p text:style-name="P292"><text:span text:style-name="T293">Nr.<text:s/></text:span><text:a xlink:href="https://www.e-tar.lt/portal/legalAct.html?documentId=da73898004fe11e9a5eaf2cd290f1944" office:target-frame-name="_top" xlink:show="replace"><text:span text:style-name="T294">A1-747</text:span></text:a><text:span text:style-name="T295">, 2018-12-21, paskelbta TAR 2018-12-21, i. k. 2018-21208</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socialinės apsaugos ir darbo ministerija, Įsakymas</text:span></text:p>
      <text:p text:style-name="P305"><text:span text:style-name="T306">Nr.<text:s/></text:span><text:a xlink:href="https://www.e-tar.lt/portal/legalAct.html?documentId=TAR.9DC4434EF989" office:target-frame-name="_top" xlink:show="replace"><text:span text:style-name="T307">A1-79</text:span></text:a><text:span text:style-name="T308">, 2006-03-20, Žin., 2006, Nr. 32-1137 (2006-03-23), i. k. 1062230ISAK000A1-79</text:span></text:p>
      <text:p text:style-name="P309"><text:span text:style-name="T310">Dėl socialinės apsaugos ir darbo ministro 2005 m. liepos 14 d. įsakymo Nr. A1-207 "Dėl Duomenų apie savivaldybės administracijos mokamas valstybines šalpos<text:s/></text:span><text:span text:style-name="T311">išmokas statistinių ataskaitų formų ir jų pildymo tvarkos aprašo patvirtinimo" pakeitimo</text:span></text:p>
      <text:p text:style-name="P312"/>
      <text:p text:style-name="P313"><text:span text:style-name="T314">2.</text:span></text:p>
      <text:p text:style-name="P315"><text:span text:style-name="T316">Lietuvos Respublikos socialinės apsaugos ir darbo ministerija, Įsakymas</text:span></text:p>
      <text:p text:style-name="P317"><text:span text:style-name="T318">Nr.<text:s/></text:span><text:a xlink:href="https://www.e-tar.lt/portal/legalAct.html?documentId=TAR.90DD0988D9F6" office:target-frame-name="_top" xlink:show="replace"><text:span text:style-name="T319">A1-13</text:span><text:span text:style-name="T320">6</text:span></text:a><text:span text:style-name="T321">, 2007-05-21, Žin., 2007, Nr. 57-2210 (2007-05-24), i. k. 1072230ISAK00A1-136</text:span></text:p>
      <text:p text:style-name="P322"><text:span text:style-name="T323">Dėl socialinės apsaugos ir darbo ministro 2005 m. liepos 14 d. įsakymo Nr. A1-207 "Dėl Duomenų apie savivaldybės administracijos mokamas valstybines šalpos išmokas statistinių a</text:span><text:span text:style-name="T324">taskaitų formų ir jų pildymo tvarkos aprašo patvirtinimo" pakeitimo</text:span></text:p>
      <text:p text:style-name="P325"/>
      <text:p text:style-name="P326"><text:span text:style-name="T327">3.</text:span></text:p>
      <text:p text:style-name="P328"><text:span text:style-name="T329">Lietuvos Respublikos socialinės apsaugos ir darbo ministerija, Įsakymas</text:span></text:p>
      <text:p text:style-name="P330"><text:span text:style-name="T331">Nr.<text:s/></text:span><text:a xlink:href="https://www.e-tar.lt/portal/legalAct.html?documentId=TAR.9B7E220A8716" office:target-frame-name="_top" xlink:show="replace"><text:span text:style-name="T332">A1-167</text:span></text:a><text:span text:style-name="T333">, 2007-06-20, Žin.,<text:s/></text:span><text:span text:style-name="T334">2007, Nr. 69-2760 (2007-06-23), i. k. 1072230ISAK00A1-167</text:span></text:p>
      <text:p text:style-name="P335"><text:span text:style-name="T336">Dėl socialinės apsaugos ir darbo ministro 2005 m. liepos 14 d. įsakymo Nr. A1-207 "Dėl duomenų apie savivaldybės administracijos mokamas valstybines šalpos išmokas statistinių ataskaitų formų ir jų<text:s/></text:span><text:span text:style-name="T337">pildymo tvarkos aprašo patvirtinimo" pakeitimo</text:span></text:p>
      <text:p text:style-name="P338"/>
      <text:p text:style-name="P339"><text:span text:style-name="T340">4.</text:span></text:p>
      <text:p text:style-name="P341"><text:span text:style-name="T342">Lietuvos Respublikos socialinės apsaugos ir darbo ministerija, Įsakymas</text:span></text:p>
      <text:p text:style-name="P343"><text:span text:style-name="T344">Nr.<text:s/></text:span><text:a xlink:href="https://www.e-tar.lt/portal/legalAct.html?documentId=TAR.7247AEA53DCE" office:target-frame-name="_top" xlink:show="replace"><text:span text:style-name="T345">A1-207</text:span></text:a><text:span text:style-name="T346">, 2008-06-26, Žin., 2008, Nr. 74-2910<text:s/></text:span><text:span text:style-name="T347">(2008-06-30), i. k. 1082230ISAK00A1-207</text:span></text:p>
      <text:p text:style-name="P348"><text:span text:style-name="T349">Dėl Lietuvos Respublikos socialinės apsaugos ir darbo ministro 2005 m. liepos 14 d. įsakymo Nr. A1-207 "Dėl Duomenų apie savivaldybės administracijos mokamas valstybines šalpos išmokas statistinių ataskaitų formų ir<text:s/></text:span><text:span text:style-name="T350">jų pildymo tvarkos aprašo patvirtinimo" pakeitimo</text:span></text:p>
      <text:p text:style-name="P351"/>
      <text:p text:style-name="P352"><text:span text:style-name="T353">5.</text:span></text:p>
      <text:p text:style-name="P354"><text:span text:style-name="T355">Lietuvos Respublikos socialinės apsaugos ir darbo ministerija, Įsakymas</text:span></text:p>
      <text:p text:style-name="P356"><text:span text:style-name="T357">Nr.<text:s/></text:span><text:a xlink:href="https://www.e-tar.lt/portal/legalAct.html?documentId=TAR.CF8E38334EE7" office:target-frame-name="_top" xlink:show="replace"><text:span text:style-name="T358">A1-333</text:span></text:a><text:span text:style-name="T359">, 2008-10-06, Žin., 2008, Nr. 119-4514</text:span><text:span text:style-name="T360"><text:s/>(2008-10-16), i. k. 1082230ISAK00A1-333</text:span></text:p>
      <text:p text:style-name="P361"><text:span text:style-name="T362">Dėl Lietuvos Respublikos socialinės apsaugos ir darbo ministro 2005 m. liepos 14 d. įsakymo Nr. A1-207 "Dėl duomenų apie savivaldybės administracijos mokamas valstybines šalpos išmokas statistinių ataskaitų formų ir</text:span><text:span text:style-name="T363"><text:s/>jų pildymo tvarkos aprašo patvirtinimo" pakeitimo</text:span></text:p>
      <text:p text:style-name="P364"/>
      <text:p text:style-name="P365"><text:span text:style-name="T366">6.</text:span></text:p>
      <text:p text:style-name="P367"><text:span text:style-name="T368">Lietuvos Respublikos socialinės apsaugos ir darbo ministerija, Įsakymas</text:span></text:p>
      <text:p text:style-name="P369"><text:span text:style-name="T370">Nr.<text:s/></text:span><text:a xlink:href="https://www.e-tar.lt/portal/legalAct.html?documentId=TAR.79321C178AF0" office:target-frame-name="_top" xlink:show="replace"><text:span text:style-name="T371">A1-382</text:span></text:a><text:span text:style-name="T372">, 2008-11-26, Žin., 2008, Nr. 142-566</text:span><text:span text:style-name="T373">0 (2008-12-11), i. k. 1082230ISAK00A1-382</text:span></text:p>
      <text:p text:style-name="P374"><text:span text:style-name="T375">Dėl Lietuvos Respublikos socialinės apsaugos ir darbo ministro 2005 m. liepos 14 d. įsakymo Nr. A1-207 "Dėl Duomenų apie savivaldybės administracijos mokamas valstybines šalpos išmokas statistinių ataskaitų formų i</text:span><text:span text:style-name="T376">r jų pildymo tvarkos aprašo patvirtinimo" pakeitimo</text:span></text:p>
      <text:p text:style-name="P377"/>
      <text:p text:style-name="P378"><text:span text:style-name="T379">7.</text:span></text:p>
      <text:p text:style-name="P380"><text:span text:style-name="T381">Lietuvos Respublikos socialinės apsaugos ir darbo ministerija, Įsakymas</text:span></text:p>
      <text:p text:style-name="P382"><text:span text:style-name="T383">Nr.<text:s/></text:span><text:a xlink:href="https://www.e-tar.lt/portal/legalAct.html?documentId=TAR.2F3E219CF08A" office:target-frame-name="_top" xlink:show="replace"><text:span text:style-name="T384">A1-113</text:span></text:a><text:span text:style-name="T385">, 2010-03-23, Žin., 2010, Nr.<text:s/></text:span><text:span text:style-name="T386">35-1679 (2010-03-27), i. k. 1102230ISAK00A1-113</text:span></text:p>
      <text:p text:style-name="P387"><text:span text:style-name="T388">Dėl Lietuvos Respublikos socialinės apsaugos ir darbo ministro 2005 m. liepos 14 d. įsakymo Nr. A1-207 "Dėl Duomenų apie savivaldybės administracijos mokamas valstybines šalpos išmokas statistinių ataskaitų f</text:span><text:span text:style-name="T389">ormų ir jų pildymo tvarkos aprašo patvirtinimo" pakeitimo</text:span></text:p>
      <text:p text:style-name="P390"/>
      <text:p text:style-name="P391"><text:span text:style-name="T392">8.</text:span></text:p>
      <text:p text:style-name="P393"><text:span text:style-name="T394">Lietuvos Respublikos socialinės apsaugos ir darbo ministerija, Įsakymas</text:span></text:p>
      <text:p text:style-name="P395"><text:span text:style-name="T396">Nr.<text:s/></text:span><text:a xlink:href="https://www.e-tar.lt/portal/legalAct.html?documentId=TAR.D8CFEAEE7215" office:target-frame-name="_top" xlink:show="replace"><text:span text:style-name="T397">A1-198</text:span></text:a><text:span text:style-name="T398">, 2013-05-07, Žin., 2013, Nr.<text:s/></text:span><text:span text:style-name="T399">48-2399 (2013-05-11), i. k. 1132230ISAK00A1-198</text:span></text:p>
      <text:p text:style-name="P400"><text:span text:style-name="T401">Dėl Lietuvos Respublikos socialinės apsaugos ir darbo ministro 2005 m. liepos 14 d. įsakymo Nr. A1-207 "Dėl Duomenų apie savivaldybės administracijos mokamas valstybines šalpos išmokas statistinių ataskaitų f</text:span><text:span text:style-name="T402">ormų ir jų pildymo tvarkos aprašo patvirtinimo" pakeitimo</text:span></text:p>
      <text:p text:style-name="P403"/>
      <text:p text:style-name="P404"><text:span text:style-name="T405">9.</text:span></text:p>
      <text:p text:style-name="P406"><text:span text:style-name="T407">Lietuvos Respublikos socialinės apsaugos ir darbo ministerija, Įsakymas</text:span></text:p>
      <text:p text:style-name="P408"><text:span text:style-name="T409">Nr.<text:s/></text:span><text:a xlink:href="https://www.e-tar.lt/portal/legalAct.html?documentId=bde5efc06e6611e4942895da095d8b69" office:target-frame-name="_top" xlink:show="replace"><text:span text:style-name="T410">A1-562</text:span></text:a><text:span text:style-name="T411">, 2014-11-17,<text:s/></text:span><text:span text:style-name="T412">paskelbta TAR 2014-11-18, i. k. 2014-17061</text:span></text:p>
      <text:p text:style-name="P413"><text:span text:style-name="T414">Dėl Lietuvos Respublikos socialinės apsaugos ir darbo ministro 2005 m. liepos 14 d. įsakymo Nr. A1-207 „Dėl duomenų apie savivaldybės administracijos mokamas valstybines šalpos išmokas statistinių ataskaitų formų<text:s/></text:span><text:span text:style-name="T415">ir jų pildymo tvarkos aprašo patvirtinimo“ pakeitimo</text:span></text:p>
      <text:p text:style-name="P416"/>
      <text:p text:style-name="P417"><text:span text:style-name="T418">10.</text:span></text:p>
      <text:p text:style-name="P419"><text:span text:style-name="T420">Lietuvos Respublikos socialinės apsaugos ir darbo ministerija, Įsakymas</text:span></text:p>
      <text:p text:style-name="P421"><text:span text:style-name="T422">Nr.<text:s/></text:span><text:a xlink:href="https://www.e-tar.lt/portal/legalAct.html?documentId=6858c910681111e58e1ab2c84776483b" office:target-frame-name="_top" xlink:show="replace"><text:span text:style-name="T423">A1-564</text:span></text:a><text:span text:style-name="T424">, 2015-10-01,<text:s/></text:span><text:span text:style-name="T425">paskelbta TAR 2015-10-01, i. k. 2015-14589</text:span></text:p>
      <text:p text:style-name="P426"><text:span text:style-name="T427">Dėl Lietuvos Respublikos socialinės apsaugos ir darbo ministro 2005 m. liepos 14 d. įsakymo Nr. A1-207 „Dėl duomenų apie savivaldybės administracijos mokamas valstybines šalpos išmokas statistinių ataskaitų formų<text:s/></text:span><text:span text:style-name="T428">ir jų pildymo tvarkos aprašo patvirtinimo“ pakeitimo</text:span></text:p>
      <text:p text:style-name="P429"/>
      <text:p text:style-name="P430"><text:span text:style-name="T431">11.</text:span></text:p>
      <text:p text:style-name="P432"><text:span text:style-name="T433">Lietuvos Respublikos socialinės apsaugos ir darbo ministerija, Įsakymas</text:span></text:p>
      <text:p text:style-name="P434"><text:span text:style-name="T435">Nr.<text:s/></text:span><text:a xlink:href="https://www.e-tar.lt/portal/legalAct.html?documentId=d405d420c6b911e69dec860c1f4a5372" office:target-frame-name="_top" xlink:show="replace"><text:span text:style-name="T436">A1-676</text:span></text:a><text:span text:style-name="T437">, 2016-12-20, pask</text:span><text:span text:style-name="T438">elbta TAR 2016-12-23, i. k. 2016-29397</text:span></text:p>
      <text:p text:style-name="P439"><text:span text:style-name="T440">Dėl Socialinės apsaugos ir darbo ministro 2005 m. liepos 14 d. įsakymo Nr. A1-207 „Dėl Duomenų apie savivaldybės administracijos mokamas valstybines šalpos išmokas statistinių ataskaitų formų ir jų pildymo tvarkos apr</text:span><text:span text:style-name="T441">ašo patvirtinimo“ pakeitimo</text:span></text:p>
      <text:p text:style-name="P442"/>
      <text:p text:style-name="P443"><text:span text:style-name="T444">12.</text:span></text:p>
      <text:p text:style-name="P445"><text:span text:style-name="T446">Lietuvos Respublikos socialinės apsaugos ir darbo ministerija, Įsakymas</text:span></text:p>
      <text:p text:style-name="P447"><text:span text:style-name="T448">Nr.<text:s/></text:span><text:a xlink:href="https://www.e-tar.lt/portal/legalAct.html?documentId=da73898004fe11e9a5eaf2cd290f1944" office:target-frame-name="_top" xlink:show="replace"><text:span text:style-name="T449">A1-747</text:span></text:a><text:span text:style-name="T450">, 2018-12-21, paskelbta TAR 2018-12-21, i.<text:s/></text:span><text:span text:style-name="T451">k. 2018-21208</text:span></text:p>
      <text:p text:style-name="P452"><text:span text:style-name="T453">Dėl Lietuvos Respublikos socialinės apsaugos ir darbo ministro 2005 m. liepos 14 d. įsakymo Nr. A1-207 „Dėl Duomenų apie savivaldybės administracijos išmokėtas šalpos išmokas ir tikslines kompensacijas statistinių ataskaitų formų pildymo tvar</text:span><text:span text:style-name="T454">kos apraš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7T08:16:00Z</meta:creation-date>
    <dc:date>2024-01-17T08:16:00Z</dc:date>
    <meta:template xlink:href="Normal.dotm" xlink:type="simple"/>
    <meta:editing-cycles>2</meta:editing-cycles>
    <meta:editing-duration>PT0S</meta:editing-duration>
    <meta:document-statistic meta:page-count="3" meta:paragraph-count="218" meta:word-count="2397" meta:character-count="16634" meta:row-count="516" meta:non-whitespace-character-count="14455"/>
  </office:meta>
</office:document-meta>
</file>