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0" style:parent-style-name="Normal" style:family="paragraph">
      <style:paragraph-properties fo:text-align="center" fo:margin-right="-0.0006in">
        <style:tab-stops>
          <style:tab-stop style:type="left" style:position="6.8902in"/>
        </style:tab-stops>
      </style:paragraph-properties>
    </style:style>
    <style:style style:name="T21" style:parent-style-name="DefaultParagraphFont" style:family="text">
      <style:text-properties fo:color="#000000" style:font-size-complex="4pt"/>
    </style:style>
    <style:style style:name="P22"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2.7562in" style:page-number="1">
        <style:tab-stops/>
      </style:paragraph-properties>
    </style:style>
    <style:style style:name="P42" style:parent-style-name="Normal" style:family="paragraph">
      <style:paragraph-properties fo:margin-left="2.7562in">
        <style:tab-stops/>
      </style:paragraph-properties>
    </style:style>
    <style:style style:name="P43" style:parent-style-name="Normal" style:family="paragraph">
      <style:paragraph-properties fo:margin-left="2.7562in">
        <style:tab-stops/>
      </style:paragraph-properties>
    </style:style>
    <style:style style:name="P44" style:parent-style-name="Normal" style:family="paragraph">
      <style:paragraph-properties fo:margin-left="2.7562in">
        <style:tab-stops/>
      </style:paragraph-properties>
    </style:style>
    <style:style style:name="P45" style:parent-style-name="Normal" style:family="paragraph">
      <style:paragraph-properties fo:margin-left="2.7562in">
        <style:tab-stops/>
      </style:paragraph-properties>
    </style:style>
    <style:style style:name="P46" style:parent-style-name="Normal" style:family="paragraph">
      <style:paragraph-properties fo:text-align="justify" fo:text-indent="0.043in"/>
    </style:style>
    <style:style style:name="P47"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text-properties style:font-size-complex="12pt"/>
    </style:style>
    <style:style style:name="P6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margin-left="0.3937in">
        <style:tab-stops>
          <style:tab-stop style:type="left" style:position="0.1972in"/>
        </style:tab-stops>
      </style:paragraph-properties>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zh" style:country-asian="CN"/>
    </style:style>
    <style:style style:name="T123" style:parent-style-name="DefaultParagraphFont" style:family="text">
      <style:text-properties fo:font-weight="bold" style:font-weight-asian="bold" style:font-weight-complex="bold" fo:text-transform="uppercase" style:font-size-complex="12pt" style:language-asian="zh" style:country-asian="C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zh" style:country-asian="CN"/>
    </style:style>
    <style:style style:name="P126"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zh" style:country-asian="CN"/>
    </style:style>
    <style:style style:name="T178" style:parent-style-name="DefaultParagraphFont" style:family="text">
      <style:text-properties fo:font-weight="bold" style:font-weight-asian="bold" style:font-weight-complex="bold" fo:text-transform="uppercase" style:font-size-complex="12pt" style:language-asian="zh" style:country-asian="C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zh" style:country-asian="CN"/>
    </style:style>
    <style:style style:name="P181" style:parent-style-name="Normal" style:family="paragraph">
      <style:paragraph-properties fo:text-align="justify" fo:text-indent="0.2166in"/>
      <style:text-properties style:font-size-complex="12pt" style:language-asian="zh" style:country-asian="CN"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indent="0.2166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zh" style:country-asian="CN"/>
    </style:style>
    <style:style style:name="T258" style:parent-style-name="DefaultParagraphFont" style:family="text">
      <style:text-properties fo:font-weight="bold" style:font-weight-asian="bold" style:font-weight-complex="bold" fo:text-transform="uppercase" style:font-size-complex="12pt" style:language-asian="zh" style:country-asian="C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zh" style:country-asian="CN"/>
    </style:style>
    <style:style style:name="P261" style:parent-style-name="Normal" style:family="paragraph">
      <style:paragraph-properties fo:text-indent="0.2166in"/>
      <style:text-properties style:font-size-complex="12pt" style:language-asian="zh" style:country-asian="CN"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style:tab-stops>
          <style:tab-stop style:type="left" style:position="0.3937in"/>
        </style:tab-stops>
      </style:paragraph-properties>
    </style:style>
    <style:style style:name="P302" style:parent-style-name="Normal" style:family="paragraph">
      <style:paragraph-properties fo:text-align="justify">
        <style:tab-stops>
          <style:tab-stop style:type="left" style:position="0.3937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style:tab-stops>
          <style:tab-stop style:type="left" style:position="0.3937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ab-stops>
          <style:tab-stop style:type="left" style:position="0.3937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font-size="10pt" style:font-size-asian="10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P3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P345" style:parent-style-name="Normal" style:family="paragraph">
      <style:paragraph-properties fo:text-align="justify">
        <style:tab-stops>
          <style:tab-stop style:type="left" style:position="0.3937in"/>
        </style:tab-stops>
      </style:paragraph-properties>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P350" style:parent-style-name="Normal" style:family="paragraph">
      <style:paragraph-properties fo:text-align="justify">
        <style:tab-stops>
          <style:tab-stop style:type="left" style:position="0.3937in"/>
        </style:tab-stops>
      </style:paragraph-properties>
    </style:style>
    <style:style style:name="P351" style:parent-style-name="Normal" style:family="paragraph">
      <style:paragraph-properties fo:text-align="justify">
        <style:tab-stops>
          <style:tab-stop style:type="left" style:position="0.3937in"/>
        </style:tab-stops>
      </style:paragraph-properties>
    </style:style>
    <style:style style:name="P352" style:parent-style-name="Normal" style:family="paragraph">
      <style:paragraph-properties fo:text-align="justify">
        <style:tab-stops>
          <style:tab-stop style:type="left" style:position="0.3937in"/>
        </style:tab-stops>
      </style:paragraph-properties>
    </style:style>
    <style:style style:name="P353" style:parent-style-name="Normal" style:family="paragraph">
      <style:paragraph-properties fo:text-align="justify">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5909in"/>
          <style:tab-stop style:type="left" style:position="0.6298in"/>
        </style:tab-stops>
      </style:paragraph-properties>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P380" style:parent-style-name="Normal" style:family="paragraph">
      <style:paragraph-properties style:snap-to-layout-grid="false"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3937in">
        <style:tab-stops>
          <style:tab-stop style:type="left" style:position="0.3937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3">Suvestinė redakcija nuo 2020-01-01</text:span></text:p>
      <text:p text:style-name="P4"/>
      <text:p text:style-name="P5"><text:span text:style-name="T6">Įsakymas paskelbtas: Žin. 2005, Nr.<text:s/></text:span><text:a xlink:href="https://www.e-tar.lt/portal/legalAct.html?documentId=TAR.70E9D9ADC4DD" office:target-frame-name="_top" xlink:show="replace"><text:span text:style-name="T7">90-3384</text:span></text:a><text:span text:style-name="T8">, i. k. 1052250ISAK000V-577</text:span></text:p>
      <text:p text:style-name="P9"/>
      <text:p text:style-name="P10">Nauja redakcija nuo 2020-01-01:</text:p>
      <text:p text:style-name="Normal"><text:span text:style-name="T11">Nr.<text:s/></text:span><text:a xlink:href="https://www.e-tar.lt/portal/legalAct.html?documentId=9e2fd170ce4511e9929af1b9eea48566" office:target-frame-name="_top" xlink:show="replace"><text:span text:style-name="T12">V-1031</text:span></text:a><text:span text:style-name="T13">, 2019-08-29, paskelbta TAR 2019-09-03, i. k. 2019-14010</text:span></text:p>
      <text:p text:style-name="P14"/>
      <text:p text:style-name="P15">LIETUVOS RESPUBLIKOS SVEIKATOS APSAUGOS MINISTRAS</text:p>
      <text:p text:style-name="P16"/>
      <text:p text:style-name="P17">ĮSAKYMAS</text:p>
      <text:p text:style-name="P18">DĖL LIETUVOS MEDICINOS NORMOS MN 114:2019 „GYDYTOJAS VAIKŲ IR PAAUGLIŲ PSICHIATRAS“ PATVIRTINIMO</text:p>
      <text:p text:style-name="P19"/>
      <text:p text:style-name="P20"><text:span text:style-name="T21">2005 m. liepos 13 d. Nr. V-577</text:span></text:p>
      <text:p text:style-name="P22">Vilnius</text:p>
      <text:p text:style-name="P23"/>
      <text:p text:style-name="P24"><text:span text:style-name="T25">Vadovaudamasis<text:s/></text:span>Lietuvos Respublikos sveikatos priežiūros įstaigų įstatymo 10 straipsnio 6 punktu<text:span text:style-name="T26">:</text:span></text:p>
      <text:p text:style-name="P27"><text:span text:style-name="T28">1</text:span><text:span text:style-name="T29">. T v i r t i n u Lietuvos medicinos normą MN 114:2</text:span><text:span text:style-name="T30">019 „Gydytojas vaikų ir paauglių psichiatras“ <text:s/>(pridedama).</text:span></text:p>
      <text:p text:style-name="P31"><text:span text:style-name="T32">2</text:span><text:span text:style-name="T33">. P a v e d u įsakymo vykdymą kontroliuoti viceministrui pagal veiklos sritį.</text:span><text:s/></text:p>
      <text:p text:style-name="P34"/>
      <text:p text:style-name="P35"/>
      <text:p text:style-name="P36"/>
      <text:p text:style-name="P37"><text:span text:style-name="T38">SVEIKATOS APSAUGOS MINISTRAS</text:span><text:span text:style-name="T39"><text:tab/>ŽILVINAS PADAIGA</text:span></text:p>
      <text:p text:style-name="Normal"/>
      <text:soft-page-break/>
      <text:p text:style-name="P40">PATVIRTINTA</text:p>
      <text:p text:style-name="P42">Lietuvos Respublikos sveikatos apsaugos ministro</text:p>
      <text:p text:style-name="P43">2005 m. liepos 13 d. įsakymu Nr. V-577</text:p>
      <text:p text:style-name="P44">(Lietuvos Respublikos sveikatos apsaugos ministro<text:s/></text:p>
      <text:p text:style-name="P45">2019 m. rugpjūčio 29 d. įsakymo Nr. V-1031 redakcija</text:p>
      <text:p text:style-name="P46"/>
      <text:p text:style-name="P47"/>
      <text:p text:style-name="P48"><text:span text:style-name="T49">Lietuvos medicinos normA MN 114:2019</text:span></text:p>
      <text:p text:style-name="P50"><text:span text:style-name="T51">GYDYTOJAS VAIKŲ IR PAAUGLIŲ PSICHIATR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114:2019 „Gydytojas vaikų ir<text:s/></text:span><text:span text:style-name="T63">paauglių psichiatras“ (toliau – Lietuvos medicinos norma) nustato gydytojo vaikų ir paauglių psichiatro veiklos sritis, teises, pareigas, kompetenciją ir atsakomybę.</text:span></text:p>
      <text:p text:style-name="P64"><text:span text:style-name="T65">2</text:span><text:span text:style-name="T66">. Lietuvos medicinos norma privaloma visiems gydytojams vaikų ir paauglių psichiatram</text:span><text:span text:style-name="T67">s, dirbantiems Lietuvos Respublikoje, jų darbdaviams, taip pat institucijoms, rengiančioms šiuos specialistus, tobulinančioms jų kvalifikaciją bei kontroliuojančioms jų veiklą.</text:span></text:p>
      <text:p text:style-name="P68"><text:span text:style-name="T69">3</text:span><text:span text:style-name="T70">. Lietuvos medicinos normoje vartojamos sąvokos ir jų apibrėžtys:</text:span></text:p>
      <text:p text:style-name="P71"><text:span text:style-name="T72">3.1</text:span><text:span text:style-name="T73">.</text:span><text:span text:style-name="T74"><text:s/>G</text:span><text:span text:style-name="T75">ydytojas vaikų ir paauglių psichiatras</text:span><text:span text:style-name="T76"><text:s/>– medicinos gydytojas, įgijęs gydytojo vaikų ir paauglių psichiatro profesinę kvalifikaciją. <text:s/></text:span></text:p>
      <text:p text:style-name="P77"><text:span text:style-name="T78">3.2</text:span><text:span text:style-name="T79">. G</text:span><text:span text:style-name="T80">ydytojo vaikų ir paauglių psichiatro praktika</text:span><text:span text:style-name="T81"><text:s/>– gydytojo vaikų ir paauglių psichiatro pagal įgytą profesinę kvalifikaciją ir nustatytą kompetenciją atliekama vaikų ir paauglių psichikos sveikatos priežiūra.</text:span></text:p>
      <text:p text:style-name="P82"><text:span text:style-name="T83">3.3</text:span><text:span text:style-name="T84">.</text:span><text:span text:style-name="T85"><text:tab/>V</text:span><text:span text:style-name="T86">aikų ir paauglių psichikos sveikatos priežiūra<text:s/></text:span><text:span text:style-name="T87">– asmens sveikatos priežiūros dalis,<text:s/></text:span><text:span text:style-name="T88">apimanti vaikų ir paauglių raidos, psichikos ir elgesio sutrikimų prevenciją, diagnostiką, gydymą ir reabilitaciją.<text:s/></text:span></text:p>
      <text:p text:style-name="P89"><text:span text:style-name="T90">3.4</text:span><text:span text:style-name="T91">. Kitos Lietuvos medicinos normoje vartojamos sąvokos suprantamos taip, kaip jos yra apibrėžtos kituose asmens sveikatos priežiūros<text:s/></text:span><text:span text:style-name="T92">paslaugų teikimą reglamentuojančiuose teisės aktuose.</text:span></text:p>
      <text:p text:style-name="P93"><text:span text:style-name="T94">4</text:span><text:span text:style-name="T95">.</text:span><text:span text:style-name="T96"><text:s/>Gydytojo vaikų ir paauglių psichiatro profesinė kvalifikacija įgyjama baigus universitetines medicinos studijas ir vaikų ir paauglių psichiatrijos rezidentūrą. U</text:span><text:span text:style-name="T97">žsienyje įgyta gydytojo vaikų ir</text:span><text:span text:style-name="T98"><text:s/>paauglių psichiatro profesinė kvalifikacija pripažįstama Lietuvos Respublikos reglamentuojamų profesinių kvalifikacijų pripažinimo įstatymo ir kitų profesinių kvalifikacijų pripažinimą reglamentuojančių teisės aktų nustatyta tvarka.</text:span></text:p>
      <text:p text:style-name="P99"><text:span text:style-name="T100">5</text:span><text:span text:style-name="T101">. Teisę verstis g</text:span><text:span text:style-name="T102">ydytojo vaikų</text:span><text:span text:style-name="T103"><text:s/>ir paauglių psichiatro<text:s/></text:span><text:span text:style-name="T104">praktika turi asmuo, Lietuvos Respublikos teisės aktų nustatyta tvarka įgijęs gydytojo vaikų ir paauglių psichiatro profesinę kvalifikaciją ir turintis Lietuvos Respublikos teisės aktų nustatyta tvarka išduotą ir galioj</text:span><text:span text:style-name="T105">ančią medicinos praktikos licenciją verstis medicinos praktika pagal gydytojo vaikų ir paauglių psichiatro profesinę kvalifikaciją.</text:span></text:p>
      <text:p text:style-name="P106"><text:span text:style-name="T107">6</text:span><text:span text:style-name="T108">. Gydytojas vaikų ir paauglių psichiatras verčiasi gydytojo vaikų ir paauglių psichiatro praktika Lietuvos Respublikoje</text:span><text:span text:style-name="T109"><text:s/>tik asmens sveikatos priežiūros įstaigoje, turinčioje galiojančią įstaigos asmens sveikatos priežiūros licenciją teikti vaikų ir paauglių psichiatrijos paslaugas ir (ar) kitas asmens sveikatos priežiūros paslaugas, kurias pagal teisės aktų reikalavimus ka</text:span><text:span text:style-name="T110">rtu su kitais asmens sveikatos priežiūros specialistais turi teikti ir gydytojas vaikų ir paauglių psichiatras.</text:span></text:p>
      <text:p text:style-name="P111"><text:span text:style-name="T112">7</text:span><text:span text:style-name="T113">. Gydytojas vaikų ir paauglių psichiatras<text:s/></text:span><text:span text:style-name="T114">dirba savarankiškai, bendradarbiaudamas su sveikatos priežiūros ir kitais specialistais.</text:span></text:p>
      <text:p text:style-name="P115"><text:span text:style-name="T116">8</text:span><text:span text:style-name="T117">. G</text:span><text:span text:style-name="T118">ydytojas vaikų ir paauglių psichiatras vadovaujasi asmens sveikatos priežiūros specialisto praktiką, asmens sveikatos priežiūros paslaugų teikimą reglamentuojančiais teisės aktais, Lietuvos medicinos norma, įstaigos, kurioje dirba, įstatais (nuostatais), v</text:span><text:span text:style-name="T119">idaus tvarkos taisyklėmis bei savo pareigybės aprašymu.</text:span></text:p>
      <text:p text:style-name="P120"/>
      <text:p text:style-name="P121"><text:span text:style-name="T122">II</text:span><text:span text:style-name="T123"><text:s/>SKYRIUS</text:span></text:p>
      <text:p text:style-name="P124"><text:span text:style-name="T125">TEISĖS</text:span></text:p>
      <text:p text:style-name="P126"/>
      <text:p text:style-name="P127"><text:span text:style-name="T128">9</text:span><text:span text:style-name="T129">. Gydytojas vaikų ir paauglių psichiatras turi teisę:</text:span></text:p>
      <text:p text:style-name="P130"><text:span text:style-name="T131">9.1</text:span><text:span text:style-name="T132">. verstis gydytojo vaikų ir paauglių psichiatro praktika Lietuvos medicinos normos ir kitų teisės aktų<text:s/></text:span><text:span text:style-name="T133">nustatyta tvarka;</text:span></text:p>
      <text:p text:style-name="P134"><text:span text:style-name="T135">9.2</text:span><text:span text:style-name="T136">. išrašyti receptus Lietuvos Respublikos sveikatos apsaugos ministro 2002 m. kovo 8 d. įsakymo Nr. 112 „Dėl Receptų rašymo ir vaistinių preparatų, medicinos priemonių (medicinos prietaisų) ir kompensuojamųjų medicinos pagalbos prie</text:span><text:span text:style-name="T137">monių išdavimo (pardavimo) vaistinėse gyventojams ir popierinių receptų saugojimo, išdavus (pardavus) vaistinius preparatus, medicinos priemones (medicinos prietaisus) ir kompensuojamąsias medicinos pagalbos priemones vaistinėje, taisyklių patvirtinimo“ nu</text:span><text:span text:style-name="T138">statyta tvarka;</text:span></text:p>
      <text:p text:style-name="P139"><text:span text:style-name="T140">9.3</text:span><text:span text:style-name="T141">. išduoti medicininius ar sveikatos pažymėjimus (pažymas)</text:span><text:span text:style-name="T142"><text:s/>L</text:span><text:span text:style-name="T143">ietuvos Respublikos<text:s/></text:span><text:span text:style-name="T144">sveikatos</text:span><text:span text:style-name="T145"><text:s/>apsaugos<text:s/></text:span><text:span text:style-name="T146">ministro</text:span><text:span text:style-name="T147"><text:s/>nustatyta</text:span><text:span text:style-name="T148"><text:s/>tvarka</text:span><text:span text:style-name="T149">;</text:span></text:p>
      <text:p text:style-name="P150"><text:span text:style-name="T151">9.4</text:span><text:span text:style-name="T152">. siųsti pacientus neįgalumui nustatyti;</text:span></text:p>
      <text:p text:style-name="P153"><text:span text:style-name="T154">9.5</text:span><text:span text:style-name="T155">. konsultuoti pacientus, fizinius ir juridinius<text:s/></text:span><text:span text:style-name="T156">asmenis;</text:span></text:p>
      <text:p text:style-name="P157"><text:span text:style-name="T158">9.6</text:span><text:span text:style-name="T159">. atsisakyti teikti sveikatos priežiūros paslaugas, jei tai prieštarauja gydytojo profesinės etikos principams arba gali sukelti realų pavojų paciento ar gydytojo gyvybei, išskyrus atvejus, kai teikiama būtinoji medicinos pagalba;</text:span></text:p>
      <text:p text:style-name="P160"><text:span text:style-name="T161">9.7</text:span><text:span text:style-name="T162">.<text:s/></text:span><text:span text:style-name="T163">nustatyti asmens mirties faktą Lietuvos Respublikos žmogaus mirties nustatymo ir kritinių būklių įstatymo nustatyta tvarka;</text:span></text:p>
      <text:p text:style-name="P164"><text:span text:style-name="T165">9.8</text:span><text:span text:style-name="T166">. gauti darbui būtiną informaciją apie gydomus ir konsultuojamus pacientus;</text:span></text:p>
      <text:p text:style-name="P167"><text:span text:style-name="T168">9.9</text:span><text:span text:style-name="T169">. dalyvauti konsultuojant pacientus ir tei</text:span><text:span text:style-name="T170">kti rekomendacijas dėl tolesnio pacientų gydymo, kai jie sulaukia pilnametystės.</text:span></text:p>
      <text:p text:style-name="P171"><text:span text:style-name="T172">10</text:span><text:span text:style-name="T173">. Gydytojas vaikų ir paauglių psichiatras turi ir kitų teisių, nustatytų Lietuvos Respublikos teisės aktuose, reglamentuojančiuose asmens sveikatos priežiūros speciali</text:span><text:span text:style-name="T174">sto praktiką.</text:span></text:p>
      <text:p text:style-name="P175"/>
      <text:p text:style-name="P176"><text:span text:style-name="T177">III</text:span><text:span text:style-name="T178"><text:s/>SKYRIUS</text:span></text:p>
      <text:p text:style-name="P179"><text:span text:style-name="T180">PAREIGOS</text:span></text:p>
      <text:p text:style-name="P181"/>
      <text:p text:style-name="P182"><text:span text:style-name="T183">11</text:span><text:span text:style-name="T184">. Gydytojas vaikų ir paauglių psichiatras privalo:</text:span></text:p>
      <text:p text:style-name="P185"><text:span text:style-name="T186">11.1</text:span><text:span text:style-name="T187">.<text:s/></text:span><text:span text:style-name="T188">teikti būtinąją medicinos pagalbą Lietuvos Respublikos teisės aktų, reglamentuojančių būtinosios medicinos pagalbos teikimo tvarką, nustatyta tvarka</text:span><text:span text:style-name="T189">;</text:span></text:p>
      <text:p text:style-name="P190"><text:span text:style-name="T191">11.2</text:span><text:span text:style-name="T192">.<text:s/></text:span><text:span text:style-name="T193">pagal savo kompetenciją,<text:s/></text:span><text:span text:style-name="T194">nurodytą<text:s/></text:span><text:span text:style-name="T195">Lietuvos medicinos normoje, ir asmens sveikatos priežiūros įstaigos, kurioje dirba, licenciją</text:span><text:span text:style-name="T196"><text:s/>kvalifikuotai tirti, diagnozuoti ir gydyti ligas, būkles bei sveikatos sutrikimus, rekomenduoti ir dalyvauti organiz</text:span><text:span text:style-name="T197">uojant profilaktikos priemones bei užtikrinti teikiamų asmens sveikatos priežiūros paslaugų kokybę;</text:span></text:p>
      <text:p text:style-name="P198"><text:span text:style-name="T199">11.3</text:span><text:span text:style-name="T200">.<text:s/></text:span><text:span text:style-name="T201">prireikus siųsti pacientą konsultuotis ir (ar) gydytis pas atitinkamos srities asmens sveikatos priežiūros specialistą;</text:span></text:p>
      <text:p text:style-name="P202"><text:span text:style-name="T203">11.4</text:span><text:span text:style-name="T204">. bendradarbiauti su asmens sveikatos priežiūros ir kitais specialistais,<text:s/></text:span><text:span text:style-name="T205">dalyvaujančiais atliekant diagnostikos ir gydymo veiksmus;</text:span></text:p>
      <text:p text:style-name="P206"><text:span text:style-name="T207">11.5</text:span><text:span text:style-name="T208">. propaguoti sveiką gyvenseną, ligų profilaktikos ir sveikatos tausojimo bei ugdymo priemones;</text:span></text:p>
      <text:p text:style-name="P209"><text:span text:style-name="T210">11.6</text:span><text:span text:style-name="T211">. turėti spa</text:span><text:span text:style-name="T212">udą, kurio numeris suteikiamas Lietuvos Respublikos sveikatos apsaugos ministro 2003 m. sausio 6 d. įsakymo Nr. V-1 „Dėl Numerio sveikatos specialisto spaudui suteikimo ir panaikinimo taisyklių patvirtinimo“ nustatyta tvarka;</text:span></text:p>
      <text:p text:style-name="P213"><text:span text:style-name="T214">11.7</text:span><text:span text:style-name="T215">. pagal kompetenciją v</text:span><text:span text:style-name="T216">ykdyti sveikatos programas;</text:span></text:p>
      <text:p text:style-name="P217"><text:span text:style-name="T218">11.8</text:span><text:span text:style-name="T219">. laikytis gydytojo profesinės etikos principų, gerbti pacientų teises ir jų nepažeisti, saugoti profesinę paslaptį ir visą informaciją apie pacientą laikyti konfidencialia; kitiems asmenims ši informacija gali būti atsk</text:span><text:span text:style-name="T220">leista Europos Sąjungos ir Lietuvos Respublikos teisės aktuose nustatytais pagrindais ir tvarka;</text:span></text:p>
      <text:p text:style-name="P221"><text:span text:style-name="T222">11.9</text:span><text:span text:style-name="T223">. tobulinti profesinę kvalifikaciją Lietuvos Respublikos teisės aktų, reglamentuojančių sveikatos priežiūros specialistų kvalifikacijos tobulinimą, nus</text:span><text:span text:style-name="T224">tatyta tvarka;</text:span></text:p>
      <text:p text:style-name="P225"><text:span text:style-name="T226">11.10</text:span><text:span text:style-name="T227">. laikytis licencijuojamos sveikatos priežiūros specialisto veiklos sąlygų;</text:span></text:p>
      <text:p text:style-name="P228"><text:span text:style-name="T229">11.11</text:span><text:span text:style-name="T230">.<text:s/></text:span><text:span text:style-name="T231">tvarkyti gydytojo vaikų ir paauglių psichiatro praktikos dokumentus;</text:span></text:p>
      <text:p text:style-name="P232"><text:span text:style-name="T233">11.12</text:span><text:span text:style-name="T234">. paaiškinti asmens sveikatos priežiūros specialisto praktikos<text:s/></text:span><text:span text:style-name="T235">aplinkybes Sveikatos apsaugos ministerijos, teisėsaugos institucijų ir kitų kontroliuojančių institucijų prašymu;</text:span></text:p>
      <text:p text:style-name="P236"><text:span text:style-name="T237">11.13</text:span><text:span text:style-name="T238">. taikyti Lietuvos Respublikoje tik medicinos mokslo ir praktikos įrodymais pagrįstus, saugius diagnostikos ir gydymo metodus (išskyr</text:span><text:span text:style-name="T239">us kituose teisės aktuose nustatytas išimtis;</text:span></text:p>
      <text:p text:style-name="P240"><text:span text:style-name="T241">11.14</text:span><text:span text:style-name="T242">. įtariant netinkamą elgesį su vaiku – nepriežiūrą, seksualinį, fizinį ar emocinį smurtą – pranešti apie tai kompetentingoms įstaigoms;</text:span></text:p>
      <text:p text:style-name="P243"><text:span text:style-name="T244">11.15</text:span><text:span text:style-name="T245">.<text:s/></text:span><text:span text:style-name="T246">naudoti tik teisės aktų reikalavimus atitinkančias med</text:span><text:span text:style-name="T247">icinos priemones (prietaisus), išskyrus kituose teisės aktuose nustatytas išimtis. Užtikrinti, kad medicinos priemonės (prietaisai) būtų naudojamos teisės aktų nustatyta tvarka ir vadovaujantis gamintojų su medicinos priemone (prietaisu) pateikiama informa</text:span><text:span text:style-name="T248">cija;</text:span></text:p>
      <text:p text:style-name="P249"><text:span text:style-name="T250">11.16</text:span><text:span text:style-name="T251">. laikytis darbo saugos taisyklių;</text:span></text:p>
      <text:p text:style-name="P252"><text:span text:style-name="T253">11.17</text:span><text:span text:style-name="T254">. atlikti kitas Lietuvos Respublikos teisės aktų, reglamentuojančių asmens sveikatos priežiūros specialisto praktiką, nustatytas pareigas.</text:span></text:p>
      <text:p text:style-name="P255"/>
      <text:p text:style-name="P256"><text:span text:style-name="T257">IV</text:span><text:span text:style-name="T258"><text:s/>SKYRIUS</text:span></text:p>
      <text:p text:style-name="P259"><text:span text:style-name="T260">KOMPETENCIJA</text:span></text:p>
      <text:p text:style-name="P261"/>
      <text:p text:style-name="P262"><text:span text:style-name="T263">12</text:span><text:span text:style-name="T264">. Gydytojo vaikų<text:s/></text:span><text:span text:style-name="T265">ir paauglių psichiatro profesinę kompetenciją sudaro žinios, gebėjimai ir įgūdžiai, kuriuos jis įgyja baigęs vaikų ir paauglių psichiatro profesinę kvalifikaciją suteikiančias studijas, dirbdamas gydytoju vaikų ir paauglių psichiatru bei nuolat tobulindama</text:span><text:span text:style-name="T266">s kvalifikaciją ir domėdamasis nuolatine mokslo ir praktikos pažanga.</text:span></text:p>
      <text:p text:style-name="P267"><text:span text:style-name="T268">13</text:span><text:span text:style-name="T269">. Gydytojas vaikų ir paauglių psichiatras turi žinoti:</text:span></text:p>
      <text:p text:style-name="P270"><text:span text:style-name="T271">13.1</text:span><text:span text:style-name="T272">. dokumentų rengimo, tvarkymo ir apskaitos pagrindus;</text:span></text:p>
      <text:p text:style-name="P273"><text:span text:style-name="T274">13.2</text:span><text:span text:style-name="T275">. sveikatos draudimo pagrindus;</text:span></text:p>
      <text:p text:style-name="P276"><text:span text:style-name="T277">13.3</text:span><text:span text:style-name="T278">. sveikatos teisė</text:span><text:span text:style-name="T279">s pagrindus;</text:span></text:p>
      <text:p text:style-name="P280"><text:span text:style-name="T281">13.4</text:span><text:span text:style-name="T282">. naudojimosi informacinėmis ir ryšio technologijomis būdus ir mokėti jais naudotis;</text:span></text:p>
      <text:p text:style-name="P283"><text:span text:style-name="T284">13.5</text:span><text:span text:style-name="T285">. biomedicinos tyrimų rezultatų vertinimo ir pritaikymo principus;</text:span></text:p>
      <text:p text:style-name="P286"><text:span text:style-name="T287">13.6</text:span><text:span text:style-name="T288">. gydytojo perdegimo sindromo pasireiškimo ypatumus ir prevencijos<text:s/></text:span><text:span text:style-name="T289">būdus;</text:span></text:p>
      <text:p text:style-name="P290">13.7. medicinos etikos ir deontologijos pagrindus;</text:p>
      <text:p text:style-name="P291">13.8. Lietuvos Respublikos teisės aktus, reglamentuojančius psichikos sveikatos priežiūros paslaugas ir gydytojo vaikų ir paauglių psichiatro veiklą.</text:p>
      <text:p text:style-name="P292">14. Gydytojas vaikų ir paauglių psichiatras turi išmanyti:</text:p>
      <text:p text:style-name="P293">14.1. komandinio darbo principus;</text:p>
      <text:p text:style-name="P294">14.2. bendrąją psichopatologiją (psichikos, elgesio ir raidos sutrikimų simptomus ir sindromus), ją lemiančius biologinius, psichologinius ir socialinius mechanizmus<text:span text:style-name="T295">;</text:span></text:p>
      <text:p text:style-name="P296"><text:span text:style-name="T297">14.3</text:span><text:span text:style-name="T298">.<text:s/></text:span>žmogaus psichosocialinę raidą;</text:p>
      <text:p text:style-name="P299">14.4. šeimos psichosocialinius funkcionavimo dėsningumus, vaiko bei jo tėvų / globėjų tarpusavio santykių psichologiją ir psichopatologiją;</text:p>
      <text:p text:style-name="P300">14.5. sveiko, turinčio raidos ir (ar) psichikos sutrikimą ir sergančio somatinėmis ligomis<text:s/>vaiko ir paauglio psichikos funkcionavimo dėsningumus;</text:p>
      <text:p text:style-name="P301"><text:tab/>14.6. pagrindinius psichologinius tyrimus, taikomus vaikams ir paaugliams;<text:s/></text:p>
      <text:p text:style-name="P302"><text:span text:style-name="T303"><text:tab/></text:span><text:span text:style-name="T304">14.7</text:span><text:span text:style-name="T305">. psichoterapijos teorinius pagrindus, formas, taikymo principus;</text:span></text:p>
      <text:p text:style-name="P306"><text:span text:style-name="T307"><text:tab/></text:span><text:span text:style-name="T308">14.8</text:span><text:span text:style-name="T309">. psichoterapijos metodų skyrimo ind</text:span><text:span text:style-name="T310">ikacijas;</text:span></text:p>
      <text:p text:style-name="P311"><text:tab/>14.9. vaikų ir paauglių<text:s/><text:span text:style-name="T312">psichosocialinės reabilitacijos principus;</text:span></text:p>
      <text:p text:style-name="P313"><text:span text:style-name="T314">14.10</text:span><text:span text:style-name="T315">. biologinių ir ne biologinių psichikos, elgesio ir raidos sutrikimų gydymo metodų principus, veikimo mechanizmus, skyrimo indikacijas, kontraindikacijas, galimus ne</text:span><text:span text:style-name="T316">pageidaujamus poveikius</text:span><text:span text:style-name="T317">;</text:span></text:p>
      <text:p text:style-name="P318">14.11. neurologinius tyrimus ir neurologinės paciento būklės vertinimą;<text:s/></text:p>
      <text:p text:style-name="P319">14.12. psichikos sutrikimų gydymą vaistais, vaistų veikimo mechanizmus (skyrimo indikacijas, kontraindikacijas, dozavimą, galimus nepageidaujamus poveikius ir sąveikas su kitais vaistais);</text:p>
      <text:p text:style-name="P320"><text:span text:style-name="T321">14.13</text:span><text:span text:style-name="T322">. vaikų ir paauglių psichiatrinės slaugos principus;</text:span><text:span text:style-name="T323"><text:s/></text:span></text:p>
      <text:p text:style-name="P324">14.14. vaikų ir paauglių psichikos ir elgesio sutrikimų pirminę, antrinę ir tretinę prevenciją;<text:s/></text:p>
      <text:p text:style-name="P325">14.15. suicidologijos pagrindus, psichoaktyvių medžiagų vartojimo ir kitų žalingų įpročių, netinkamo elgesio su vaikais ir kitų rizikos veiksnių psichikos sveikatai ypatumus.<text:s/></text:p>
      <text:p text:style-name="P326">15. Gydytojas vaikų ir paauglių psichiatras turi gebėti:</text:p>
      <text:p text:style-name="P327"><text:span text:style-name="T328">15.1</text:span><text:span text:style-name="T329">. atpažinti klinikinę psichiatrinę būklę ir įvertinti jos su</text:span><text:span text:style-name="T330">nkumo lygį;</text:span></text:p>
      <text:p text:style-name="P331"><text:span text:style-name="T332">15.2</text:span><text:span text:style-name="T333">. sudaryti būtinų diagnostinių tyrimų planą;<text:s/></text:span></text:p>
      <text:p text:style-name="P334"><text:span text:style-name="T335">15.3</text:span><text:span text:style-name="T336">. gebėti paskirti tyrimus bei interpretuoti šių tyrimų rezultatus;<text:s/></text:span></text:p>
      <text:p text:style-name="P337"><text:span text:style-name="T338">15.4</text:span><text:span text:style-name="T339">. atlikti paciento sveikatos sutrikimų simptomų priežasčių diferencinę diagnostiką;<text:s/></text:span></text:p>
      <text:p text:style-name="P340"><text:span text:style-name="T341">15.5</text:span><text:span text:style-name="T342">. sudaryti<text:s/></text:span><text:span text:style-name="T343">tinkamą individualiam pacientui kompleksinį gydymo planą;</text:span></text:p>
      <text:p text:style-name="P344">15.6. įvertinti paskirto gydymo efektyvumą;</text:p>
      <text:p text:style-name="P345"><text:tab/>15.7. parinkti tinkamą psichoterapijos metodą, periodiškai vertinti jo efektyvumą;</text:p>
      <text:p text:style-name="P346">15.8. konsultuoti ir<text:s/><text:span text:style-name="T347">bendrauti su pacientu ir jo tėvais /<text:s/></text:span><text:span text:style-name="T348">globėjais;</text:span><text:s/></text:p>
      <text:p text:style-name="P349">15.9. taikyti pagrindinius moksliškai pagrįstus psichikos sutrikimų gydymo būdus:</text:p>
      <text:p text:style-name="P350"><text:tab/>15.9.1. psichosocialines intervencijas;</text:p>
      <text:p text:style-name="P351"><text:tab/>15.9.2. šeimos konsultavimą;</text:p>
      <text:p text:style-name="P352"><text:tab/>15.9.3. gydymą vaistais;</text:p>
      <text:p text:style-name="P353"><text:tab/>15.9.4. biologinį gydymą ne vaistais;</text:p>
      <text:p text:style-name="P354">15.10. nustatyti indikacijas psichoterapijos taikymui, parinkti tinkamiausią jos formą bei integruoti ją į kompleksinio gydymo planą<text:span text:style-name="T355">;</text:span></text:p>
      <text:p text:style-name="P356">15.11. dirbti psichikos sveikatos paslaugas teikiančių specialistų komandoje ir vadovauti šiai komandai;</text:p>
      <text:p text:style-name="P357">15.12.<text:s/>diagnozuoti, diferencijuoti ir gydyti vaikų ir paauglių raidos, psichikos ir elgesio sutrikimus ir būkles:<text:span text:style-name="T358"><text:s/></text:span></text:p>
      <text:p text:style-name="P359">15.12.1. organinius ir simptominius psichikos sutrikimus;</text:p>
      <text:p text:style-name="P360">15.12.2. psichikos ir elgesio sutrikimus vartojant psichoaktyviąsias medžiagas;</text:p>
      <text:p text:style-name="P361">15.12.3. šizofreniją, šizotipinius ir kliedesinius sutrikimus;</text:p>
      <text:p text:style-name="P362">15.12.4. nuotaikos (afektinius) sutrikimus;</text:p>
      <text:p text:style-name="P363">15.12.5. neurozinius, stresinius ir somatoforminius sutrikimus;</text:p>
      <text:p text:style-name="P364">15.12.6. elgesio sindromus, susijusius su fiziologiniais sutrikimais ir<text:s/>somatiniais veiksniais;</text:p>
      <text:p text:style-name="P365">15.12.7.  asmenybės sutrikimus;<text:s/></text:p>
      <text:p text:style-name="P366">15.12.8. įpročių ir potraukių sutrikimus;</text:p>
      <text:p text:style-name="P367">15.12.9. lyties tapatumo sutrikimus;<text:s/></text:p>
      <text:p text:style-name="P368">15.12.10. seksualinio pasirinkimo sutrikimus;<text:s/></text:p>
      <text:p text:style-name="P369">15.12.11. psichologinius ir elgesio sutrikimus, susijusius su seksualine raida ir orientacija;<text:s/></text:p>
      <text:p text:style-name="P370">15.12.12. protinį atsilikimą, gydyti su juo susijusius elgesio ir emocinius sutrikimus;<text:s/></text:p>
      <text:p text:style-name="P371">15.12.13. psichologinės raidos sutrikimus, gydyti su jais susijusius elgesio ir emocinius sutrikimus;<text:s/></text:p>
      <text:p text:style-name="P372">15.12.14. elgesio ir emocijų sutrikimus, prasidedančius vaikystėje ir paauglystėje;</text:p>
      <text:p text:style-name="P373">15.13.<text:s/><text:span text:style-name="T374">įvertinti savižudybės ir pavojingo sau ar kitiems elgesio riziką bei suteikti reikiamą pagalbą;</text:span></text:p>
      <text:p text:style-name="P375">15.14. įtariant netinkamą elgesį su vaiku – nepriežiūrą, seksualinį, fizinį ar emocinį smurtą – suteikti būtinąją kompleksinę pagalbą;</text:p>
      <text:p text:style-name="P376">15.15. teikti neatidėliotiną ir skubią pagalbą pagal savo kompetenciją ir įgaliojimus vaikams, paaugliams bei suaugusiems <text:s/>pacientams;</text:p>
      <text:p text:style-name="P377">15.16. teikti reikiamą psichiatrinę pagalbą esant sudėtingoms, užsitęsusioms psichosocialinėms problemoms;</text:p>
      <text:p text:style-name="P378">15.17. vertinti psichosocialinių problemų keliamą riziką paciento sveikatai ir taikyti tinkamas ir racionalias priemones šiai rizikai mažinti;</text:p>
      <text:p text:style-name="P379">15.18. įvertinti profesinių veiksmų riziką<text:s/>savo paties sveikatai ir imtis priemonių šios rizikos išvengti;</text:p>
      <text:p text:style-name="P380"><text:span text:style-name="T381">15.19</text:span><text:span text:style-name="T382">.</text:span><text:span text:style-name="T383"><text:s/></text:span><text:span text:style-name="T384">nustatyti asmenų neblaivumo (girtumo) ar apsvaigimo būseną;</text:span></text:p>
      <text:p text:style-name="P385"><text:span text:style-name="T386">15.20</text:span><text:span text:style-name="T387">. atlikti laikinojo nedarbingumo ekspertizę.</text:span></text:p>
      <text:p text:style-name="P388"/>
      <text:p text:style-name="P389"><text:span text:style-name="T390">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text:s/></text:span><text:span text:style-name="T400">sveikatos apsaugos ministerija, Įsakymas</text:span></text:p>
      <text:p text:style-name="P401"><text:span text:style-name="T402">Nr.<text:s/></text:span><text:a xlink:href="https://www.e-tar.lt/portal/legalAct.html?documentId=9e2fd170ce4511e9929af1b9eea48566" office:target-frame-name="_top" xlink:show="replace"><text:span text:style-name="T403">V-1031</text:span></text:a><text:span text:style-name="T404">, 2019-08-29, paskelbta TAR 2019-09-03, i. k. 2019-14010</text:span></text:p>
      <text:p text:style-name="P405"><text:span text:style-name="T406">Dėl Lietuvos Respublikos sveikatos apsaugos minist</text:span><text:span text:style-name="T407">ro 2005 m. liepos 13 d. įsakymo Nr. V-577 „Dėl Lietuvos medicinos normos MN 114:2005 „Gydytojas vaikų ir paauglių psichiatras. teisės, pareigos, kompetencija ir atsakomybė“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4T08:14:00Z</meta:creation-date>
    <dc:date>2019-09-04T08:14:00Z</dc:date>
    <meta:template xlink:href="Normal.dotm" xlink:type="simple"/>
    <meta:editing-cycles>2</meta:editing-cycles>
    <meta:editing-duration>PT0S</meta:editing-duration>
    <meta:document-statistic meta:page-count="6" meta:paragraph-count="86" meta:word-count="1915" meta:character-count="15410" meta:row-count="357" meta:non-whitespace-character-count="13581"/>
  </office:meta>
</office:document-meta>
</file>