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fo:font-weight="bold" style:font-weight-asian="bold" fo:color="#000000" style:font-size-complex="12pt" fo:hyphenate="false"/>
    </style:style>
    <style:style style:name="P25" style:parent-style-name="Normal" style:family="paragraph">
      <style:paragraph-properties fo:text-align="center" style:vertical-align="middle"/>
      <style:text-properties fo:font-weight="bold" style:font-weight-asian="bold" fo:color="#000000" style:font-size-complex="12pt" fo:hyphenate="false"/>
    </style:style>
    <style:style style:name="P26" style:parent-style-name="Normal" style:family="paragraph">
      <style:paragraph-properties fo:text-align="center" style:vertical-align="middle"/>
      <style:text-properties fo:font-weight="bold" style:font-weight-asian="bold" fo:color="#000000" style:font-size-complex="12pt" fo:hyphenate="false"/>
    </style:style>
    <style:style style:name="P27" style:parent-style-name="Normal" style:family="paragraph">
      <style:paragraph-properties fo:text-align="center" style:vertical-align="middle"/>
      <style:text-properties fo:hyphenate="false"/>
    </style:style>
    <style:style style:name="P28" style:parent-style-name="Normal" style:family="paragraph">
      <style:paragraph-properties fo:text-align="center" style:vertical-align="middle"/>
      <style:text-properties fo:hyphenate="false"/>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2.7in" fo:text-indent="0.9in">
        <style:tab-stops/>
      </style:paragraph-properties>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1.8in" fo:text-indent="1.8041in">
        <style:tab-stops/>
      </style:paragraph-properties>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paragraph-properties fo:margin-left="1.8in" fo:text-indent="1.8472in">
        <style:tab-stops>
          <style:tab-stop style:type="left" style:position="2.334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center" fo:line-height="13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30%"/>
      <style:text-properties fo:color="#000000" style:font-size-complex="12pt" style:language-asian="lt" style:country-asian="LT"/>
    </style:style>
    <style:style style:name="P58" style:parent-style-name="Normal" style:family="paragraph">
      <style:paragraph-properties fo:text-align="center" fo:line-height="130%"/>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line-height="13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30%"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30%"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30%"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30%"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30%"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3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30%"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30%" fo:text-indent="0.5909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3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30%"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30%"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30%"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line-height="130%" fo:text-indent="0.5909in">
        <style:tab-stops>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30%" fo:text-indent="0.5909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30%" fo:margin-left="0.5909in">
        <style:tab-stops>
          <style:tab-stop style:type="left" style:position="0.1965in"/>
        </style:tab-stops>
      </style:paragraph-properties>
    </style:style>
    <style:style style:name="P142" style:parent-style-name="Normal" style:family="paragraph">
      <style:paragraph-properties fo:text-align="center" fo:line-height="130%">
        <style:tab-stops>
          <style:tab-stop style:type="left" style:position="0.7875in"/>
        </style:tab-stops>
      </style:paragraph-properties>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center" fo:line-height="130%">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148"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3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line-height="130%">
        <style:tab-stops>
          <style:tab-stop style:type="left" style:position="0.7875in"/>
        </style:tab-stops>
      </style:paragraph-properties>
    </style:style>
    <style:style style:name="P203" style:parent-style-name="Normal" style:family="paragraph">
      <style:paragraph-properties fo:text-align="center" fo:line-height="130%">
        <style:tab-stops>
          <style:tab-stop style:type="left" style:position="0.787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line-height="130%">
        <style:tab-stops>
          <style:tab-stop style:type="left" style:position="0.787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10" style:parent-style-name="Normal" style:family="paragraph">
      <style:paragraph-properties fo:text-align="justify" fo:line-height="130%" fo:text-indent="0.5909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30%" fo:text-indent="0.5909in">
        <style:tab-stops>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style="italic" style:font-style-asian="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font-style="italic" style:font-style-asian="italic"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30%" fo:text-indent="0.5909in">
        <style:tab-stops>
          <style:tab-stop style:type="left" style:position="0.7875in"/>
          <style:tab-stop style:type="left" style:position="0.9847in"/>
          <style:tab-stop style:type="left" style:position="1.08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fo:color="#000000" style:font-size-complex="12pt" fo:language="en" fo:country="US"/>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fo:language="en" fo:country="US"/>
    </style:style>
    <style:style style:name="P286"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7" style:parent-style-name="Normal" style:family="paragraph">
      <style:paragraph-properties fo:text-align="justify"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88" style:parent-style-name="Normal" style:family="paragraph">
      <style:paragraph-properties fo:text-align="justify" fo:line-height="130%">
        <style:tab-stops>
          <style:tab-stop style:type="left" style:position="0.7875in"/>
        </style:tab-stops>
      </style:paragraph-properties>
    </style:style>
    <style:style style:name="P289" style:parent-style-name="Normal" style:family="paragraph">
      <style:paragraph-properties fo:text-align="center" fo:line-height="130%">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30%">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295" style:parent-style-name="Normal" style:family="paragraph">
      <style:paragraph-properties fo:text-align="justify" fo:line-height="13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30%" fo:margin-left="0.25in" fo:text-indent="0.3409in">
        <style:tab-stops>
          <style:tab-stop style:type="left" style:position="0.5375in"/>
          <style:tab-stop style:type="left" style:position="0.6361in"/>
          <style:tab-stop style:type="left" style:position="0.83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30%"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30%" fo:margin-left="0.55in" fo:text-indent="0.0409in">
        <style:tab-stops>
          <style:tab-stop style:type="left" style:position="0.2375in"/>
          <style:tab-stop style:type="left" style:position="0.43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30%" fo:text-indent="0.5909in">
        <style:tab-stops>
          <style:tab-stop style:type="left" style:position="0.7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30%"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30%" fo:text-indent="0.5909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30%" fo:text-indent="0.5909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30%"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0%"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30%"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30%"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30%" fo:text-indent="0.5909in">
        <style:tab-stops>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3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30%"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30%" fo:text-indent="0.5909in">
        <style:tab-stops>
          <style:tab-stop style:type="left" style:position="0.787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30%" fo:text-indent="0.5909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30%" fo:text-indent="0.5909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30%" fo:text-indent="0.5909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30%"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30%" fo:text-indent="0.5909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30%" fo:text-indent="0.5909in">
        <style:tab-stops>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30%" fo:text-indent="0.5909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30%" fo:text-indent="0.5909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30%" fo:text-indent="0.5909in">
        <style:tab-stops>
          <style:tab-stop style:type="left" style:position="0.78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30%"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30%" fo:text-indent="0.5909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30%">
        <style:tab-stops>
          <style:tab-stop style:type="left" style:position="0.7875in"/>
        </style:tab-stops>
      </style:paragraph-properties>
    </style:style>
    <style:style style:name="T442" style:parent-style-name="DefaultParagraphFont" style:family="text">
      <style:text-properties fo:font-weight="bold" style:font-weight-asian="bold"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align="justify" fo:line-height="13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30%" fo:text-indent="0.5909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TimesLT" fo:font-size="10pt" style:font-size-asian="10pt" style:language-asian="lt" style:country-asian="LT"/>
    </style:style>
    <style:style style:name="P460" style:parent-style-name="Normal" style:family="paragraph">
      <style:paragraph-properties fo:text-align="justify" fo:line-height="130%" fo:margin-left="0.25in" fo:text-indent="0.3409in">
        <style:tab-stops>
          <style:tab-stop style:type="left" style:position="0.5375in"/>
        </style:tab-stops>
      </style:paragraph-properties>
      <style:text-properties fo:color="#000000" style:font-size-complex="12pt" style:language-asian="lt" style:country-asian="LT"/>
    </style:style>
    <style:style style:name="TableColumn462" style:family="table-column">
      <style:table-column-properties style:column-width="0.4687in"/>
    </style:style>
    <style:style style:name="TableColumn463" style:family="table-column">
      <style:table-column-properties style:column-width="3.2486in"/>
    </style:style>
    <style:style style:name="TableColumn464" style:family="table-column">
      <style:table-column-properties style:column-width="2.9534in"/>
    </style:style>
    <style:style style:name="Table461" style:family="table">
      <style:table-properties style:width="6.6708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Row472" style:family="table-row">
      <style:table-row-properties/>
    </style:style>
    <style:style style:name="P473" style:parent-style-name="Normal" style:family="paragraph">
      <style:paragraph-properties fo:text-align="justify"/>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text-align="justify" fo:line-height="130%">
        <style:tab-stops>
          <style:tab-stop style:type="left" style:position="0.7875in"/>
        </style:tab-stops>
      </style:paragraph-properties>
    </style:style>
    <style:style style:name="P540" style:parent-style-name="Normal" style:family="paragraph">
      <style:paragraph-properties fo:text-align="justify" fo:line-height="130%" fo:text-indent="0.5909in">
        <style:tab-stops>
          <style:tab-stop style:type="left" style:position="0.787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30%" fo:text-indent="0.5909in">
        <style:tab-stops>
          <style:tab-stop style:type="left" style:position="0.787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30%" fo:text-indent="0.5909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30%" fo:text-indent="0.5909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30%" fo:text-indent="0.5909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30%" fo:text-indent="0.5909in">
        <style:tab-stops>
          <style:tab-stop style:type="left" style:position="0.787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30%" fo:text-indent="0.5909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30%" fo:margin-left="0.5909in">
        <style:tab-stops>
          <style:tab-stop style:type="left" style:position="0.1965in"/>
        </style:tab-stops>
      </style:paragraph-properties>
    </style:style>
    <style:style style:name="P580" style:parent-style-name="Normal" style:family="paragraph">
      <style:paragraph-properties fo:text-align="center" fo:line-height="130%">
        <style:tab-stops>
          <style:tab-stop style:type="left" style:position="0.7875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line-height="130%">
        <style:tab-stops>
          <style:tab-stop style:type="left" style:position="0.787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line-height="130%">
        <style:tab-stops>
          <style:tab-stop style:type="left" style:position="0.7875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line-height="130%">
        <style:tab-stops>
          <style:tab-stop style:type="left" style:position="0.7875in"/>
        </style:tab-stops>
      </style:paragraph-properties>
      <style:text-properties fo:font-style="italic" style:font-style-asian="italic" fo:color="#000000" style:font-size-complex="12pt" style:language-asian="lt" style:country-asian="LT"/>
    </style:style>
    <style:style style:name="P588" style:parent-style-name="Normal" style:family="paragraph">
      <style:paragraph-properties fo:text-align="justify" fo:line-height="13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3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30%"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FF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30%"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3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3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30%"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30%"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30%" fo:text-indent="0.5909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30%" fo:text-indent="0.5909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30%"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30%" fo:text-indent="0.5909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30%" fo:text-indent="0.5909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center" fo:line-height="130%">
        <style:tab-stops>
          <style:tab-stop style:type="left" style:position="0.7875in"/>
        </style:tab-stops>
      </style:paragraph-properties>
    </style:style>
    <style:style style:name="P661" style:parent-style-name="Normal" style:family="paragraph">
      <style:paragraph-properties fo:text-align="center" fo:line-height="130%">
        <style:tab-stops>
          <style:tab-stop style:type="left" style:position="0.7875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center"/>
      <style:text-properties fo:font-weight="bold" style:font-weight-asian="bold" fo:color="#000000" style:font-size-complex="12pt" style:language-asian="lt" style:country-asian="LT"/>
    </style:style>
    <style:style style:name="P667" style:parent-style-name="Normal" style:family="paragraph">
      <style:paragraph-properties fo:text-align="justify" fo:line-height="130%" fo:text-indent="0.4923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30%" fo:text-indent="0.4923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30%" fo:text-indent="0.4923in">
        <style:tab-stops>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30%" fo:text-indent="0.4923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30%" fo:text-indent="0.4923in">
        <style:tab-stops>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30%" fo:text-indent="0.4923in">
        <style:tab-stops>
          <style:tab-stop style:type="left" style:position="0.787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30%" fo:text-indent="0.4923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30%" fo:text-indent="0.4923in">
        <style:tab-stops>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30%" fo:text-indent="0.4923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30%" fo:text-indent="0.4923in">
        <style:tab-stops>
          <style:tab-stop style:type="left" style:position="0.787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30%" fo:margin-left="0.4923in">
        <style:tab-stops>
          <style:tab-stop style:type="left" style:position="0.2951in"/>
        </style:tab-stops>
      </style:paragraph-properties>
      <style:text-properties fo:color="#000000"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35" style:parent-style-name="Normal" style:family="paragraph">
      <style:paragraph-properties style:snap-to-layout-grid="false" fo:text-align="justify" fo:margin-left="6.3in">
        <style:tab-stops>
          <style:tab-stop style:type="left" style:position="-2.925in"/>
          <style:tab-stop style:type="left" style:position="0.7875in"/>
        </style:tab-stops>
      </style:paragraph-properties>
      <style:text-properties style:font-size-complex="12pt"/>
    </style:style>
    <style:style style:name="P736" style:parent-style-name="Normal" style:family="paragraph">
      <style:paragraph-properties fo:margin-left="6.3in">
        <style:tab-stops>
          <style:tab-stop style:type="left" style:position="-2.925in"/>
          <style:tab-stop style:type="left" style:position="0.7875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margin-left="6.3in">
        <style:tab-stops>
          <style:tab-stop style:type="left" style:position="-2.925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keep-with-next="always" fo:text-align="center"/>
      <style:text-properties fo:font-weight="bold" style:font-weight-asian="bold" style:font-size-complex="12pt"/>
    </style:style>
    <style:style style:name="P741" style:parent-style-name="Normal" style:family="paragraph">
      <style:paragraph-properties fo:keep-with-next="always" fo:text-align="center"/>
      <style:text-properties fo:font-weight="bold" style:font-weight-asian="bold"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48" style:parent-style-name="Normal" style:family="paragraph">
      <style:paragraph-properties fo:text-align="center"/>
    </style:style>
    <style:style style:name="TableColumn750" style:family="table-column">
      <style:table-column-properties style:column-width="0.45in"/>
    </style:style>
    <style:style style:name="TableColumn751" style:family="table-column">
      <style:table-column-properties style:column-width="2.5784in"/>
    </style:style>
    <style:style style:name="TableColumn752" style:family="table-column">
      <style:table-column-properties style:column-width="1.6736in"/>
    </style:style>
    <style:style style:name="TableColumn753" style:family="table-column">
      <style:table-column-properties style:column-width="1.6729in"/>
    </style:style>
    <style:style style:name="TableColumn754" style:family="table-column">
      <style:table-column-properties style:column-width="2.5597in"/>
    </style:style>
    <style:style style:name="Table749" style:family="table">
      <style:table-properties style:width="8.9347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reak-before="page" fo:text-align="justify" fo:margin-left="7.0875in" fo:text-indent="-0.0979in">
        <style:tab-stops/>
      </style:paragraph-properties>
    </style:style>
    <style:style style:name="P811" style:parent-style-name="Normal" style:family="paragraph">
      <style:paragraph-properties fo:text-align="justify" fo:margin-left="7.0875in" fo:text-indent="-0.0979in">
        <style:tab-stops/>
      </style:paragraph-properties>
      <style:text-properties style:font-size-complex="12pt"/>
    </style:style>
    <style:style style:name="P812" style:parent-style-name="Normal" style:family="paragraph">
      <style:paragraph-properties fo:text-align="justify" fo:margin-left="6.9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7.0875in" fo:text-indent="-0.097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fo:line-height="130%"/>
    </style:style>
    <style:style style:name="T821" style:parent-style-name="DefaultParagraphFont" style:family="text">
      <style:text-properties style:font-size-complex="12pt"/>
    </style:style>
    <style:style style:name="T822" style:parent-style-name="DefaultParagraphFont" style:family="text">
      <style:text-properties style:font-name="Times New Roman Bold" fo:font-weight="bold" style:font-weight-asian="bold" fo:color="#000000" style:font-size-complex="12pt"/>
    </style:style>
    <style:style style:name="T823" style:parent-style-name="DefaultParagraphFont" style:family="text">
      <style:text-properties style:font-name="Times New Roman Bold"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30%"/>
    </style:style>
    <style:style style:name="P827" style:parent-style-name="Normal" style:family="paragraph">
      <style:paragraph-properties fo:text-align="center" fo:line-height="130%"/>
    </style:style>
    <style:style style:name="T828" style:parent-style-name="DefaultParagraphFont" style:family="text">
      <style:text-properties style:font-name="Times New Roman Bold" fo:font-weight="bold" style:font-weight-asian="bold" fo:color="#000000" style:font-size-complex="12pt"/>
    </style:style>
    <style:style style:name="T829" style:parent-style-name="DefaultParagraphFont" style:family="text">
      <style:text-properties style:font-name="Times New Roman Bold" fo:font-weight="bold" style:font-weight-asian="bold" style:font-size-complex="12pt"/>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32" style:parent-style-name="Normal" style:family="paragraph">
      <style:paragraph-properties fo:text-align="center"/>
      <style:text-properties style:font-name="Times New Roman Bold" fo:font-weight="bold" style:font-weight-asian="bold" style:font-size-complex="12pt"/>
    </style:style>
    <style:style style:name="TableColumn834" style:family="table-column">
      <style:table-column-properties style:column-width="0.4694in" style:use-optimal-column-width="false"/>
    </style:style>
    <style:style style:name="TableColumn835" style:family="table-column">
      <style:table-column-properties style:column-width="1.575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5902in" style:use-optimal-column-width="false"/>
    </style:style>
    <style:style style:name="TableColumn839" style:family="table-column">
      <style:table-column-properties style:column-width="1.0833in" style:use-optimal-column-width="false"/>
    </style:style>
    <style:style style:name="TableColumn840" style:family="table-column">
      <style:table-column-properties style:column-width="0.5902in" style:use-optimal-column-width="false"/>
    </style:style>
    <style:style style:name="TableColumn841" style:family="table-column">
      <style:table-column-properties style:column-width="1.0826in" style:use-optimal-column-width="false"/>
    </style:style>
    <style:style style:name="TableColumn842" style:family="table-column">
      <style:table-column-properties style:column-width="0.9847in" style:use-optimal-column-width="false"/>
    </style:style>
    <style:style style:name="TableColumn843" style:family="table-column">
      <style:table-column-properties style:column-width="2.3625in" style:use-optimal-column-width="false"/>
    </style:style>
    <style:style style:name="Table833" style:family="table">
      <style:table-properties style:width="10.5104in" fo:margin-left="0in" table:align="lef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9972in" style:use-optimal-row-height="false"/>
    </style:style>
    <style:style style:name="P868" style:parent-style-name="Normal" style:family="paragraph">
      <style:text-properties style:font-size-complex="12pt"/>
    </style:style>
    <style:style style:name="P869" style:parent-style-name="Normal" style:family="paragraph">
      <style:text-properties style:font-name="Times New Roman Bold" fo:font-weight="bold" style:font-weight-asian="bold" style:font-size-complex="12pt"/>
    </style:style>
    <style:style style:name="P870" style:parent-style-name="Normal" style:family="paragraph">
      <style:text-properties style:font-name="Times New Roman Bold" fo:font-weight="bold" style:font-weight-asian="bold"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Bold" fo:font-weight="bold" style:font-weight-asian="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Bold" fo:font-weight="bold" style:font-weight-asian="bold"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Bold" fo:font-weight="bold" style:font-weight-asian="bold"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Bold" fo:font-weight="bold" style:font-weight-asian="bold"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Bold" fo:font-weight="bold" style:font-weight-asian="bold"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Bold"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Bold"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Times New Roman Bold"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Bold"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Bold" fo:font-weight="bold" style:font-weight-asian="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Bold"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Bold" fo:font-weight="bold" style:font-weight-asian="bold" style:font-size-complex="12pt"/>
    </style:style>
    <style:style style:name="P926" style:parent-style-name="Normal" style:family="paragraph">
      <style:text-properties style:font-name="Calibri" fo:font-size="11pt" style:font-size-asian="11pt" style:font-size-complex="11pt"/>
    </style:style>
    <style:style style:name="P927" style:parent-style-name="Normal" style:family="paragraph">
      <style:paragraph-properties fo:text-align="cente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break-before="page" style:snap-to-layout-grid="false" fo:text-align="justify" fo:text-indent="5.5in">
        <style:tab-stops>
          <style:tab-stop style:type="left" style:position="3.375in"/>
        </style:tab-stops>
      </style:paragraph-properties>
    </style:style>
    <style:style style:name="P935"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style:style>
    <style:style style:name="P936" style:parent-style-name="Normal" style:family="paragraph">
      <style:paragraph-properties style:snap-to-layout-grid="false" fo:text-align="justify" fo:text-indent="5.5in">
        <style:tab-stops>
          <style:tab-stop style:type="left" style:position="3.3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en" fo:country="US"/>
    </style:style>
    <style:style style:name="P939" style:parent-style-name="Normal" style:family="paragraph">
      <style:paragraph-properties style:snap-to-layout-grid="false" fo:text-align="justify" fo:text-indent="5.5in">
        <style:tab-stops>
          <style:tab-stop style:type="left" style:position="3.375in"/>
        </style:tab-stops>
      </style:paragraph-properties>
      <style:text-properties style:font-size-complex="12pt" fo:language="en" fo:country="US"/>
    </style:style>
    <style:style style:name="P940" style:parent-style-name="Normal" style:family="paragraph">
      <style:paragraph-properties fo:text-indent="5.5in">
        <style:tab-stops>
          <style:tab-stop style:type="left" style:position="3.375in"/>
        </style:tab-stops>
      </style:paragraph-properties>
    </style:style>
    <style:style style:name="P941" style:parent-style-name="Normal" style:family="paragraph">
      <style:paragraph-properties fo:keep-with-next="always" fo:text-align="center"/>
      <style:text-properties fo:font-weight="bold" style:font-weight-asian="bold" style:font-size-complex="12pt"/>
    </style:style>
    <style:style style:name="P942" style:parent-style-name="Normal" style:family="paragraph">
      <style:paragraph-properties fo:keep-with-next="always" fo:text-align="center"/>
      <style:text-properties fo:font-weight="bold" style:font-weight-asian="bold" style:font-size-complex="12pt"/>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name="Courier New" style:font-name-complex="Courier New" fo:font-size="10pt" style:font-size-asian="10pt"/>
    </style:style>
    <style:style style:name="T947" style:parent-style-name="DefaultParagraphFont" style:family="text">
      <style:text-properties style:font-size-complex="12p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49" style:parent-style-name="Normal" style:family="paragraph">
      <style:paragraph-properties fo:text-align="center"/>
      <style:text-properties style:font-size-complex="12pt"/>
    </style:style>
    <style:style style:name="TableColumn951" style:family="table-column">
      <style:table-column-properties style:column-width="0.4472in"/>
    </style:style>
    <style:style style:name="TableColumn952" style:family="table-column">
      <style:table-column-properties style:column-width="1.2368in"/>
    </style:style>
    <style:style style:name="TableColumn953" style:family="table-column">
      <style:table-column-properties style:column-width="0.9993in"/>
    </style:style>
    <style:style style:name="TableColumn954" style:family="table-column">
      <style:table-column-properties style:column-width="1in"/>
    </style:style>
    <style:style style:name="TableColumn955" style:family="table-column">
      <style:table-column-properties style:column-width="3.6597in"/>
    </style:style>
    <style:style style:name="TableColumn956" style:family="table-column">
      <style:table-column-properties style:column-width="1.4819in"/>
    </style:style>
    <style:style style:name="Table950" style:family="table">
      <style:table-properties style:width="8.825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break-before="page" fo:text-align="justify" fo:margin-left="7.0875in">
        <style:tab-stops/>
      </style:paragraph-properties>
    </style:style>
    <style:style style:name="P1046" style:parent-style-name="Normal" style:family="paragraph">
      <style:paragraph-properties fo:text-align="justify" fo:margin-left="7.0875in">
        <style:tab-stops/>
      </style:paragraph-properties>
      <style:text-properties style:font-size-complex="12pt"/>
    </style:style>
    <style:style style:name="P1047" style:parent-style-name="Normal" style:family="paragraph">
      <style:paragraph-properties fo:text-align="justify" fo:margin-left="7.0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fo:font-weight="bold" style:font-weight-asian="bold" style:font-size-complex="12pt"/>
    </style:style>
    <style:style style:name="TableColumn1063" style:family="table-column">
      <style:table-column-properties style:column-width="0.4687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8861in" style:use-optimal-column-width="false"/>
    </style:style>
    <style:style style:name="TableColumn1066" style:family="table-column">
      <style:table-column-properties style:column-width="1.0826in" style:use-optimal-column-width="false"/>
    </style:style>
    <style:style style:name="TableColumn1067" style:family="table-column">
      <style:table-column-properties style:column-width="1.083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8861in" style:use-optimal-column-width="false"/>
    </style:style>
    <style:style style:name="TableColumn1070" style:family="table-column">
      <style:table-column-properties style:column-width="0.8861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7875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0.8854in" style:use-optimal-column-width="false"/>
    </style:style>
    <style:style style:name="Table1062" style:family="table">
      <style:table-properties style:width="10.3125in" fo:margin-left="0in" table:align="lef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1.8256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15%"/>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15%"/>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style:text-properties style:font-size-complex="12pt"/>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master-page-name="MPF2" style:family="paragraph">
      <style:paragraph-properties fo:break-before="page" fo:margin-left="3.5in">
        <style:tab-stops/>
      </style:paragraph-properties>
    </style:style>
    <style:style style:name="P1169" style:parent-style-name="Normal" style:family="paragraph">
      <style:paragraph-properties fo:margin-left="3.5in">
        <style:tab-stops/>
      </style:paragraph-properties>
    </style:style>
    <style:style style:name="P1170" style:parent-style-name="Normal" style:family="paragraph">
      <style:paragraph-properties fo:margin-left="3.5in">
        <style:tab-stops/>
      </style:paragraph-properties>
    </style:style>
    <style:style style:name="P1171" style:parent-style-name="Normal" style:family="paragraph">
      <style:paragraph-properties fo:text-align="justify" fo:margin-left="3.543in">
        <style:tab-stops/>
      </style:paragraph-properties>
      <style:text-properties fo:font-style="italic" style:font-style-asian="italic"/>
    </style:style>
    <style:style style:name="P1172"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76" style:family="table-column">
      <style:table-column-properties style:column-width="0.6659in"/>
    </style:style>
    <style:style style:name="TableColumn1177" style:family="table-column">
      <style:table-column-properties style:column-width="1.7715in"/>
    </style:style>
    <style:style style:name="TableColumn1178" style:family="table-column">
      <style:table-column-properties style:column-width="2.2645in"/>
    </style:style>
    <style:style style:name="TableColumn1179" style:family="table-column">
      <style:table-column-properties style:column-width="2.1409in"/>
    </style:style>
    <style:style style:name="Table1175" style:family="table">
      <style:table-properties style:width="6.843in" fo:margin-left="0in" table:align="left"/>
    </style:style>
    <style:style style:name="TableRow1180" style:family="table-row">
      <style:table-row-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P1183" style:parent-style-name="Normal" style:family="paragraph">
      <style:paragraph-properties fo:text-align="center" fo:line-height="130%"/>
      <style:text-properties fo:font-weight="bold" style:font-weight-asian="bold" fo:color="#000000"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1pt" style:font-size-asian="11pt" style:font-size-complex="11pt"/>
    </style:style>
    <style:style style:name="TableRow1193" style:family="table-row">
      <style:table-row-properties/>
    </style:style>
    <style:style style:name="P1194" style:parent-style-name="Normal" style:family="paragraph">
      <style:text-properties fo:font-weight="bold" style:font-weight-asian="bold" fo:color="#000000"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30%"/>
      <style:text-properties fo:color="#000000" fo:font-size="11pt" style:font-size-asian="11pt" style:font-size-complex="11pt" style:language-asian="lt" style:country-asian="LT"/>
    </style:style>
    <style:style style:name="TableRow1201" style:family="table-row">
      <style:table-row-properties style:min-row-height="0.2687in"/>
    </style:style>
    <style:style style:name="P1202" style:parent-style-name="Normal" style:family="paragraph">
      <style:text-properties fo:font-weight="bold" style:font-weight-asian="bold"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30%"/>
      <style:text-properties fo:font-weight="bold" style:font-weight-asian="bold"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30%"/>
      <style:text-properties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30%"/>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1pt" style:font-size-asian="11pt" style:font-size-complex="11pt"/>
    </style:style>
    <style:style style:name="TableRow1226" style:family="table-row">
      <style:table-row-properties/>
    </style:style>
    <style:style style:name="P1227" style:parent-style-name="Normal" style:family="paragraph">
      <style:text-properties fo:color="#000000"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30%"/>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30%"/>
      <style:text-properties fo:color="#000000"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30%"/>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30%"/>
      <style:text-properties fo:color="#000000"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30%"/>
      <style:text-properties fo:color="#000000"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style>
    <style:style style:name="TableRow1286" style:family="table-row">
      <style:table-row-propertie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30%"/>
      <style:text-properties fo:color="#000000"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fo:line-height="130%" fo:text-indent="0.2166in"/>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ableRow1303" style:family="table-row">
      <style:table-row-properties/>
    </style:style>
    <style:style style:name="P1304" style:parent-style-name="Normal" style:family="paragraph">
      <style:text-properties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ableRow1311" style:family="table-row">
      <style:table-row-properties/>
    </style:style>
    <style:style style:name="P1312" style:parent-style-name="Normal" style:family="paragraph">
      <style:text-properties fo:color="#000000" style:font-size-complex="12pt"/>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30%"/>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30%"/>
      <style:text-properties fo:color="#000000"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30%"/>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30%"/>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1pt" style:font-size-asian="11pt" style:font-size-complex="11pt"/>
    </style:style>
    <style:style style:name="TableRow1356" style:family="table-row">
      <style:table-row-propertie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30%"/>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style>
    <style:style style:name="P1367" style:parent-style-name="Normal" style:family="paragraph">
      <style:text-properties fo:color="#000000"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font-size-complex="11pt"/>
    </style:style>
    <style:style style:name="TableRow1373" style:family="table-row">
      <style:table-row-properties/>
    </style:style>
    <style:style style:name="P1374" style:parent-style-name="Normal" style:family="paragraph">
      <style:text-properties fo:color="#000000"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30%"/>
      <style:text-properties fo:color="#000000"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Row1392" style:family="table-row">
      <style:table-row-properties/>
    </style:style>
    <style:style style:name="P1393" style:parent-style-name="Normal" style:family="paragraph">
      <style:text-properties fo:color="#000000" style:font-size-complex="12pt"/>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Row1400" style:family="table-row">
      <style:table-row-properties/>
    </style:style>
    <style:style style:name="P1401" style:parent-style-name="Normal" style:family="paragraph">
      <style:text-properties fo:color="#000000" style:font-size-complex="12pt"/>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1pt" style:font-size-asian="11pt" style:font-size-complex="11p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30%"/>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size="11pt" style:font-size-asian="11pt" style:font-size-complex="11pt"/>
    </style:style>
    <style:style style:name="TableRow1417" style:family="table-row">
      <style:table-row-propertie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30%"/>
      <style:text-properties fo:color="#000000"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center" fo:line-height="130%" fo:text-indent="0.2166in"/>
      <style:text-properties fo:font-weight="bold" style:font-weight-asian="bold" fo:color="#000000" style:font-size-complex="12pt" style:language-asian="lt" style:country-asian="LT"/>
    </style:style>
    <style:style style:name="P1428" style:parent-style-name="Normal" style:family="paragraph">
      <style:paragraph-properties fo:text-align="center" fo:line-height="130%" fo:text-indent="0.2166in"/>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break-before="page" fo:text-align="justify" fo:margin-left="4in">
        <style:tab-stops/>
      </style:paragraph-properties>
    </style:style>
    <style:style style:name="P1437" style:parent-style-name="Normal" style:family="paragraph">
      <style:paragraph-properties fo:text-align="justify" fo:margin-left="4in">
        <style:tab-stops/>
      </style:paragraph-properties>
      <style:text-properties style:font-size-complex="12pt"/>
    </style:style>
    <style:style style:name="P1438" style:parent-style-name="Normal" style:family="paragraph">
      <style:paragraph-properties fo:text-align="justify" fo:margin-left="4in">
        <style:tab-stops/>
      </style:paragraph-properties>
      <style:text-properties style:font-size-complex="12pt"/>
    </style:style>
    <style:style style:name="P1439" style:parent-style-name="Normal" style:family="paragraph">
      <style:paragraph-properties fo:text-align="justify" fo:margin-left="4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style:font-name="Times New Roman Bold" fo:font-weight="bold" style:font-weight-asian="bold" style:font-size-complex="12pt"/>
    </style:style>
    <style:style style:name="P1445" style:parent-style-name="Normal" style:family="paragraph">
      <style:paragraph-properties fo:text-align="center"/>
    </style:style>
    <style:style style:name="T1446" style:parent-style-name="DefaultParagraphFont" style:family="text">
      <style:text-properties style:font-name="Times New Roman Bold" fo:font-weight="bold" style:font-weight-asian="bold" style:font-size-complex="12pt"/>
    </style:style>
    <style:style style:name="T1447" style:parent-style-name="DefaultParagraphFont" style:family="text">
      <style:text-properties style:font-name="Times New Roman Bold" fo:font-weight="bold" style:font-weight-asian="bold" style:font-size-complex="12p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50" style:parent-style-name="Normal" style:family="paragraph">
      <style:text-properties style:font-name="Times New Roman Bold" fo:font-weight="bold" style:font-weight-asian="bold" style:font-size-complex="12pt"/>
    </style:style>
    <style:style style:name="TableColumn1452" style:family="table-column">
      <style:table-column-properties style:column-width="0.468in" style:use-optimal-column-width="false"/>
    </style:style>
    <style:style style:name="TableColumn1453" style:family="table-column">
      <style:table-column-properties style:column-width="0.9847in" style:use-optimal-column-width="false"/>
    </style:style>
    <style:style style:name="TableColumn1454" style:family="table-column">
      <style:table-column-properties style:column-width="0.8868in" style:use-optimal-column-width="false"/>
    </style:style>
    <style:style style:name="TableColumn1455" style:family="table-column">
      <style:table-column-properties style:column-width="1.0833in" style:use-optimal-column-width="false"/>
    </style:style>
    <style:style style:name="TableColumn1456" style:family="table-column">
      <style:table-column-properties style:column-width="1.2805in" style:use-optimal-column-width="false"/>
    </style:style>
    <style:style style:name="TableColumn1457" style:family="table-column">
      <style:table-column-properties style:column-width="0.8861in" style:use-optimal-column-width="false"/>
    </style:style>
    <style:style style:name="TableColumn1458" style:family="table-column">
      <style:table-column-properties style:column-width="1.3791in" style:use-optimal-column-width="false"/>
    </style:style>
    <style:style style:name="Table1451" style:family="table">
      <style:table-properties style:width="6.9687in" fo:margin-left="0in" table:align="left"/>
    </style:style>
    <style:style style:name="TableRow1459" style:family="table-row">
      <style:table-row-properties style:min-row-height="1.606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line-height="11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15%"/>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15%"/>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15%"/>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15%"/>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15%"/>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15%"/>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text-properties style:font-size-complex="12pt"/>
    </style:style>
    <style:style style:name="P1504" style:parent-style-name="Normal" style:family="paragraph">
      <style:text-properties style:font-name="Calibri" fo:font-size="11pt" style:font-size-asian="11pt" style:font-size-complex="11pt" fo:language="en" fo:country="US"/>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widows="0" fo:orphans="0"/>
    </style:style>
  </office:automatic-styles>
  <office:body>
    <office:text text:use-soft-page-breaks="true">
      <text:p text:style-name="P1"><text:span text:style-name="T9">Suvestinė redakcija nuo 2017-05-01</text:span></text:p>
      <text:p text:style-name="P10"/>
      <text:p text:style-name="P11"><text:span text:style-name="T12">Įsakymas paskelbtas: Žin. 2005, Nr.<text:s/></text:span><text:a xlink:href="https://www.e-tar.lt/portal/legalAct.html?documentId=TAR.EF45997637CB" office:target-frame-name="_top" xlink:show="replace"><text:span text:style-name="T13">87-3277</text:span></text:a><text:span text:style-name="T14">, i. k. 1052250ISAK000V-572</text:span></text:p>
      <text:p text:style-name="P15"/>
      <text:p text:style-name="P16">Nauja redakcija nuo 2017-05-01:</text:p>
      <text:p text:style-name="Normal"><text:span text:style-name="T17">Nr.<text:s/></text:span><text:a xlink:href="https://www.e-tar.lt/portal/legalAct.html?documentId=7914b4a0b57511e6aae49c0b9525cbbb" office:target-frame-name="_top" xlink:show="replace"><text:span text:style-name="T18">V-1334</text:span></text:a><text:span text:style-name="T19">, 2016-11-25, paskelbta TAR 2016-11-28, i. k. 2016-27623</text:span></text:p>
      <text:p text:style-name="P20"/>
      <text:p text:style-name="P21">LIETUVOS RESPUBLIKOS SVEIKATOS APSAUGOS MINISTRAS</text:p>
      <text:p text:style-name="P22"/>
      <text:p text:style-name="P23">ĮSAKYMAS</text:p>
      <text:p text:style-name="P24"/>
      <text:p text:style-name="P25">DĖL LIETUVOS HIGIENOS NORMOS HN 109:2016 „BASEINŲ VISUOMENĖS SVEIKATOS SAUGOS REIKALAVIMAI“ PATVIRTINIMO</text:p>
      <text:p text:style-name="P26"/>
      <text:p text:style-name="P27">2005 m. liepos 12 d. Nr. V-572</text:p>
      <text:p text:style-name="P28">Vilnius</text:p>
      <text:p text:style-name="P29"/>
      <text:p text:style-name="P30"/>
      <text:p text:style-name="P31"><text:span text:style-name="T32">Vadovaudamasis Lietuvos Respublikos visuomenės sveikatos priežiūros įstatymo 2 straipsnio 12 dalimi ir 16 straipsnio 1 dalimi:</text:span></text:p>
      <text:p text:style-name="P33"><text:span text:style-name="T34">1</text:span><text:span text:style-name="T35">. T v i r t<text:s/></text:span><text:span text:style-name="T36">i n u Lietuvos higienos normą HN 109:2016 „Baseinų visuomenės sveikatos saugos reikalavimai“ (pridedama).</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ŽILVINAS PADAIGA</text:p>
      <text:p text:style-name="Normal"/>
      <text:p text:style-name="P44"/>
      <text:soft-page-break/>
      <text:p text:style-name="P45">PATVIRTINTA</text:p>
      <text:p text:style-name="P46">Lietuvos Respublikos</text:p>
      <text:p text:style-name="P47">sveikatos apsaugos ministro</text:p>
      <text:p text:style-name="P48">2005 m. liepos 12 d. įsakymu<text:s/></text:p>
      <text:p text:style-name="P49">Nr. V-572</text:p>
      <text:p text:style-name="P50">(Lietuvos Respublikos sveikatos apsaugos <text:s text:c="2"/>ministro 2016 m. lapkričio 25 d.</text:p>
      <text:p text:style-name="P51">įsakymo Nr. V-1334</text:p>
      <text:p text:style-name="P52">redakcija)</text:p>
      <text:p text:style-name="P53"/>
      <text:p text:style-name="P54"><text:span text:style-name="T55">LIETUVOS HIGIENOS NORMA HN 109:2016 „Baseinų visuomenės svei</text:span><text:span text:style-name="T56">katos saugos reikalavim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Ši higienos norma nustato pagrindinius baseinų įrengimo ir priežiūros visuomenės sveikatos saugos reikalavimus.</text:span></text:p>
      <text:p text:style-name="P68"><text:span text:style-name="T69">2</text:span><text:span text:style-name="T70">.</text:span><text:span text:style-name="T71"><text:tab/></text:span><text:span text:style-name="T72">Ši higienos norma privaloma fiziniams ir juridiniams asmenims, projektuojantiems, statantiems, įrengiantiems, rekonstruojantiems, remontuojantiems, eksploatuojantiems statinius ir patalpas, kuriose įrengti baseinai, baseino paslaugų teikėjams.<text:s/></text:span></text:p>
      <text:p text:style-name="P73"><text:span text:style-name="T74">3</text:span><text:span text:style-name="T75">.</text:span><text:span text:style-name="T76"><text:tab/>Base</text:span><text:span text:style-name="T77">ino paslaugų teikėjas privalo teikti tik saugias paslaugas [16.2].</text:span><text:span text:style-name="T78"><text:s/></text:span></text:p>
      <text:p text:style-name="P79"><text:span text:style-name="T80">4</text:span><text:span text:style-name="T81">.</text:span><text:span text:style-name="T82"><text:tab/>Baseino paslaugų veikla gali būti vykdoma tik turint šiai veiklai teisės akto [16.9] nustatyta tvarka išduotą leidimą-higienos pasą.</text:span></text:p>
      <text:p text:style-name="P83"><text:span text:style-name="T84">5</text:span><text:span text:style-name="T85">.</text:span><text:span text:style-name="T86"><text:tab/>Baseino paslaugų teikėjas paslaugų vartot</text:span><text:span text:style-name="T87">ojui privalo suteikti tikslią, išsamią ir teisingą informaciją apie teikiamas paslaugas, saugų įrangos, inventoriaus naudojimą, su paslauga susijusią galimą riziką vartotojo sveikatai, galimas pasekmes, saugaus vartotojų elgesio taisykles (informaciją apie</text:span><text:span text:style-name="T88"><text:s/>alkoholio vartojimą, vaikų priežiūrą, elgesį vandenyje ir šalia jo, paslaugų vartotojų sveikatos būkles, kurioms esant maudytis nerekomenduojama ir pan.), vidaus tvarkos taisykles. Informacija vartotojui turi būti suteikta prieš paslaugų vartotojui įsigyj</text:span><text:span text:style-name="T89">ant paslaugas (sudarant paslaugų teikimo sutartį). Baseino paslaugų teikėjo parengtos vidaus tvarkos taisyklės skelbiamos gerai paslaugų vartotojui matomoje paslaugų teikimo vietoje.</text:span></text:p>
      <text:p text:style-name="P90"><text:span text:style-name="T91">6</text:span><text:span text:style-name="T92">.</text:span><text:span text:style-name="T93"><text:tab/>Informacija apie baseino vandens ir patalpos, kurioje įrengtas bas</text:span><text:span text:style-name="T94">einas, temperatūrą turi būti pateikta viešai.</text:span></text:p>
      <text:p text:style-name="P95"><text:span text:style-name="T96">7</text:span><text:span text:style-name="T97">.</text:span><text:span text:style-name="T98"><text:tab/>Prie baseino turi būti įspėjamieji ženklai, draudžiantys šokinėti į vandenį tose baseino vietose, kur baseino gylis mažesnis nei 1,8 m.</text:span></text:p>
      <text:p text:style-name="P99"><text:span text:style-name="T100">8</text:span><text:span text:style-name="T101">.</text:span><text:span text:style-name="T102"><text:tab/>Persirengimo ir baseino patalpose paslaugų vartotojams gerai</text:span><text:span text:style-name="T103"><text:s/>matomoje vietoje turi būti iškabinti ženklai, kviečiantys paslaugų vartotojus nusiprausti duše prieš naudojantis baseinu.</text:span></text:p>
      <text:p text:style-name="P104"><text:span text:style-name="T105">9</text:span><text:span text:style-name="T106">.</text:span><text:span text:style-name="T107"><text:tab/>Paslaugų vartotojams gerai matomoje vietoje turi būti laikoma gelbėjimo įranga.</text:span></text:p>
      <text:p text:style-name="P108"><text:span text:style-name="T109">10</text:span><text:span text:style-name="T110">.</text:span><text:span text:style-name="T111"><text:tab/>Baseinų paslaugas teikiantys asmenys,<text:s/></text:span><text:span text:style-name="T112">tiesiogiai susiję su paslaugų vartotojų aptarnavimu ir galintys daryti tiesioginę įtaką paslaugų vartotojų sveikatai, turi būti išklausę privalomuosius higienos įgūdžių ir pirmosios pagalbos mokymo kursus ir turėti sveikatos žinių ir<text:s/></text:span><text:soft-page-break/><text:span text:style-name="T113">įgūdžių atestavimo paž</text:span><text:span text:style-name="T114">ymėjimus [16.8]. Sveikatos žinių ir įgūdžių atestavimo pažymėjimai laikomi paslaugų teikimo vietoje.</text:span></text:p>
      <text:p text:style-name="P115"><text:span text:style-name="T116">11</text:span><text:span text:style-name="T117">.</text:span><text:span text:style-name="T118"><text:tab/>Asmenys, teikiantys baseinų paslaugas, gali dirbti tik pasitikrinę sveikatą teisės akto nustatyta tvarka [16.3]. Asmens medicininė knygelė (sveikat</text:span><text:span text:style-name="T119">os pasas) (forma Nr. 048/a) laikoma paslaugų teikimo vietoje.</text:span></text:p>
      <text:p text:style-name="P120"><text:span text:style-name="T121">12</text:span><text:span text:style-name="T122">.</text:span><text:span text:style-name="T123"><text:tab/>Baseino patalpose paslaugų vartotojams gerai matomoje vietoje turi būti laikomas įmonės pirmosios pagalbos rinkinys, kurio sudėtis ir apimtis turi atitikti teisės akto reikalavimus [16.5</text:span><text:span text:style-name="T124">].<text:s/></text:span></text:p>
      <text:p text:style-name="P125"><text:span text:style-name="T126">13</text:span><text:span text:style-name="T127">.</text:span><text:span text:style-name="T128"><text:tab/></text:span><text:span text:style-name="T129">Patalpoms, įrangai, inventoriui valyti, baseino vandens priežiūrai naudojamos priemonės turi būti naudojamos pagal paskirtį ir gamintojo nurodytas instrukcijas. Naudojimo instrukcijos turi būti laikomos baseino paslaugų teikimo vietoje. Persire</text:span><text:span text:style-name="T130">ngimo patalpoms, dušams, tualetams, baseino vandeniui dezinfekuoti naudojami teisės aktų nustatyta tvarka autorizuoti biocidiniai produktai [16.1, 16.4].<text:s/></text:span></text:p>
      <text:p text:style-name="P131"><text:span text:style-name="T132">14</text:span><text:span text:style-name="T133">.</text:span><text:span text:style-name="T134"><text:tab/>Baseino paslaugų teikėjas turi turėti cheminių medžiagų, naudojamų baseinui, jo vandeniui ir<text:s/></text:span><text:span text:style-name="T135">patalpoms valyti ir dezinfekuoti, dokumentus (produktų saugos duomenų lapus, cheminės sudėties dokumentus, naudojimo instrukcijas ir kt.).</text:span></text:p>
      <text:p text:style-name="P136"><text:span text:style-name="T137">15</text:span><text:span text:style-name="T138">.</text:span><text:span text:style-name="T139"><text:tab/>Kiekvienam paslaugų vartotojui turi būti tiekiami tik išskalbti, išlyginti ir po to kitų paslaugų vartotojų n</text:span><text:span text:style-name="T140">enaudoti skalbiniai (pvz., rankšluosčiai), chalatai ir vienkartinės šlepetės (jeigu paslaugų vartotojai jais aprūpinami).</text:span></text:p>
      <text:p text:style-name="P141"/>
      <text:p text:style-name="P142"><text:span text:style-name="T143">II</text:span><text:span text:style-name="T144"><text:s/>SKYRIUS<text:s/></text:span></text:p>
      <text:p text:style-name="P145"><text:span text:style-name="T146">NUORODOS</text:span></text:p>
      <text:p text:style-name="P147"/>
      <text:p text:style-name="P148"><text:span text:style-name="T149">16</text:span><text:span text:style-name="T150">.</text:span><text:span text:style-name="T151"><text:tab/></text:span><text:span text:style-name="T152">Teisės aktai, į kuriuos šioje higienos normoje pateiktos nuorodos:</text:span></text:p>
      <text:p text:style-name="P153"><text:span text:style-name="T154">16.1</text:span><text:span text:style-name="T155">.</text:span><text:span text:style-name="T156"><text:tab/>2012 m. gegužės 22 d.<text:s/></text:span><text:span text:style-name="T157">Europos Parlamento ir Tarybos reglamentas (ES) Nr. 528/2012 dėl biocidinių produktų tiekimo rinkai ir jų naudojimo (OL 2012 L 167, p. 1);</text:span></text:p>
      <text:p text:style-name="P158"><text:span text:style-name="T159">16.2</text:span><text:span text:style-name="T160">.</text:span><text:span text:style-name="T161"><text:tab/>Lietuvos Respublikos produktų saugos įstatymas;</text:span></text:p>
      <text:p text:style-name="P162"><text:span text:style-name="T163">16.3</text:span><text:span text:style-name="T164">.</text:span><text:span text:style-name="T165"><text:tab/>Lietuvos Respublikos Vyriausybės 1999 m. gegužės 7</text:span><text:span text:style-name="T166"><text:s/>d. nutarimas Nr. 544 „Dėl darbų ir veiklos sričių, kuriose leidžiama dirbti darbuotojams, tik iš anksto pasitikrinusiems ir vėliau periodiškai besitikrinantiems, ar neserga užkrečiamosiomis ligomis, sąrašo ir šių darbuotojų sveikatos tikrinimosi tvarkos p</text:span><text:span text:style-name="T167">atvirtinimo“;</text:span></text:p>
      <text:p text:style-name="P168"><text:span text:style-name="T169">16.4</text:span><text:span text:style-name="T170">.</text:span><text:span text:style-name="T171"><text:tab/>Lietuvos Respublikos sveikatos apsaugos ministro 2002 m. rugpjūčio 14 d. įsakymas Nr. 421 „Dėl Biocidinių produktų autorizacijos taisyklių patvirtinimo“;</text:span></text:p>
      <text:p text:style-name="P172"><text:span text:style-name="T173">16.5</text:span><text:span text:style-name="T174">.</text:span><text:span text:style-name="T175"><text:tab/>Lietuvos Respublikos sveikatos apsaugos ministro 2003 m. liepos 11 d</text:span><text:span text:style-name="T176">. įsakymas Nr. V-450 „Dėl sveikatos priežiūros ir farmacijos specialistų kompetencijos teikiant pirmąją medicinos pagalbą, pirmosios medicinos pagalbos vaistinėlių ir pirmosios pagalbos rinkinių“;</text:span></text:p>
      <text:p text:style-name="P177"><text:span text:style-name="T178">16.6</text:span><text:span text:style-name="T179">.</text:span><text:span text:style-name="T180"><text:tab/>Lietuvos Respublikos sveikatos apsaugos ministro<text:s/></text:span><text:span text:style-name="T181">2003 m. liepos 23 d. įsakymas Nr. V-455 „Dėl Lietuvos higienos normos HN 24:2003 „Geriamojo vandens saugos ir kokybės reikalavimai“ patvirtinimo“;</text:span></text:p>
      <text:p text:style-name="P182"><text:span text:style-name="T183">16.7</text:span><text:span text:style-name="T184">.</text:span><text:span text:style-name="T185"><text:tab/>Lietuvos Respublikos sveikatos apsaugos ministro 2007 m. gegužės 10 d. įsakymas Nr. V-362 „Dėl Liet</text:span><text:span text:style-name="T186">uvos higienos normos HN 35:2007 „Didžiausia leidžiama cheminių medžiagų (teršalų) koncentracija gyvenamosios ir visuomeninės paskirties pastatų patalpų ore“ patvirtinimo“;</text:span></text:p>
      <text:p text:style-name="P187"><text:span text:style-name="T188">16.8</text:span><text:span text:style-name="T189">.</text:span><text:span text:style-name="T190"><text:tab/>Lietuvos Respublikos sveikatos apsaugos ministro 2008 m. sausio 28 d. įsak</text:span><text:span text:style-name="T191">ymas Nr. V-69 „Dėl Privalomųjų pirmosios pagalbos, higienos įgūdžių, alkoholio ir narkotikų žalos žmogaus sveikatai mokymų ir atestavimo tvarkos aprašo ir Asmenų, kuriems privalomas sveikatos ir / ar pirmosios pagalbos mokymas, profesijų ir veiklos sričių<text:s/></text:span><text:span text:style-name="T192">sąrašo, mokymo programų kodų ir mokymo periodiškumo patvirtinimo“;</text:span></text:p>
      <text:p text:style-name="P193"><text:span text:style-name="T194">16.9</text:span><text:span text:style-name="T195">.</text:span><text:span text:style-name="T196"><text:tab/>Lietuvos Respublikos sveikatos apsaugos ministro 2010 m. liepos 13 d. įsakymas Nr. V-632 „Dėl Leidimų-higienos pasų išdavimo taisyklių patvirtinimo“;</text:span></text:p>
      <text:p text:style-name="P197"><text:span text:style-name="T198">16.10</text:span><text:span text:style-name="T199">.</text:span><text:span text:style-name="T200"><text:tab/>Lietuvos Respublik</text:span><text:span text:style-name="T201">os sveikatos apsaugos ministro 2010 m. gruodžio 16 d. įsakymas Nr. V-1077 „Dėl Lietuvos higienos normos HN 127:2010 „Mineralinis ir jūros vanduo išoriniam naudojimui. Sveikatos saugos reikalavimai“ patvirtinimo“.</text:span></text:p>
      <text:p text:style-name="P202"/>
      <text:p text:style-name="P203"><text:span text:style-name="T204">III</text:span><text:span text:style-name="T205"><text:s/>SKYRIUS<text:s/></text:span></text:p>
      <text:p text:style-name="P206"><text:span text:style-name="T207">SĄVOKOS IR JŲ APIBRĖŽ</text:span><text:span text:style-name="T208">TYS</text:span></text:p>
      <text:p text:style-name="P209"/>
      <text:p text:style-name="P210"><text:span text:style-name="T211">17</text:span><text:span text:style-name="T212">.</text:span><text:span text:style-name="T213"><text:tab/></text:span><text:span text:style-name="T214">Šioje higienos normoje vartojamos sąvokos ir jų apibrėžtys:</text:span></text:p>
      <text:p text:style-name="P215"><text:span text:style-name="T216">17.1</text:span><text:span text:style-name="T217">.</text:span><text:span text:style-name="T218"><text:tab/></text:span><text:span text:style-name="T219">Baseinas</text:span><text:span text:style-name="T220"><text:s/>– tam tikros talpos vandens įrenginys, skirtas plaukti, sportuoti, vandens procedūroms atlikti</text:span><text:span text:style-name="T221">,<text:s/></text:span><text:span text:style-name="T222">poilsio, gydymo, reabilitacijos tikslams.</text:span></text:p>
      <text:p text:style-name="P223"><text:span text:style-name="T224">17.2</text:span><text:span text:style-name="T225">.</text:span><text:span text:style-name="T226"><text:tab/></text:span><text:span text:style-name="T227">Baseino vandens<text:s/></text:span><text:span text:style-name="T228">balanso rezervuaras</text:span><text:span text:style-name="T229"><text:s/>– įrenginys vandens apytakos balansui baseine sureguliuoti.</text:span></text:p>
      <text:p text:style-name="P230"><text:span text:style-name="T231">17.3</text:span><text:span text:style-name="T232">.</text:span><text:span text:style-name="T233"><text:tab/></text:span><text:span text:style-name="T234">Baseino vandens filtravimas</text:span><text:span text:style-name="T235"><text:s/>– skendinčių medžiagų šalinimas iš vandens, leidžiant jį per aktyviosios medžiagos sluoksnį arba tam tikro tankumo tinklelį.</text:span></text:p>
      <text:p text:style-name="P236"><text:span text:style-name="T237">17.4</text:span><text:span text:style-name="T238">.</text:span><text:span text:style-name="T239"><text:tab/></text:span><text:span text:style-name="T240">Bas</text:span><text:span text:style-name="T241">eino vandens pasikeitimo trukmė</text:span><text:span text:style-name="T242"><text:s/>– laikas, per kurį baseino vanduo prateka vandens filtravimo ir paruošimo sistema ir grįžta į baseiną.<text:s/></text:span></text:p>
      <text:p text:style-name="P243"><text:span text:style-name="T244">17.5</text:span><text:span text:style-name="T245">.</text:span><text:span text:style-name="T246"><text:tab/></text:span><text:span text:style-name="T247">Baseino vandens persipildymo sistema</text:span><text:span text:style-name="T248"><text:s/>–<text:s/></text:span><text:span text:style-name="T249">baseino perimetru įrengti vandens išsiliejimo per kraštus kanalai,<text:s/></text:span><text:span text:style-name="T250">latakai ir angos, skirtos vandeniui nuo paviršių surinkti ir (ar) pertekliniam baseinų vandeniui pašalinti ir grąžinti į cirkuliacijos sistemą.</text:span></text:p>
      <text:p text:style-name="P251"><text:span text:style-name="T252">17.6</text:span><text:span text:style-name="T253">.</text:span><text:span text:style-name="T254"><text:tab/></text:span><text:span text:style-name="T255">Biocidinio produkto</text:span><text:span text:style-name="T256"><text:s/></text:span><text:span text:style-name="T257">liekanos</text:span><text:span text:style-name="T258"><text:s/>– baseino vandenyje likęs dezinfekuoti naudoto biocidinio produkto kiekis</text:span><text:span text:style-name="T259">, patvirtinantis tinkamą vandens dezinfekcijos kokybę.</text:span></text:p>
      <text:p text:style-name="P260"><text:span text:style-name="T261">17.7</text:span><text:span text:style-name="T262">.</text:span><text:span text:style-name="T263"><text:tab/></text:span><text:span text:style-name="T264">Koaguliacija</text:span><text:span text:style-name="T265"><text:s/>– koloidinių dalelių sukibimas į stambesnius junginius.</text:span></text:p>
      <text:p text:style-name="P266"><text:span text:style-name="T267">17.8</text:span><text:span text:style-name="T268">.</text:span><text:span text:style-name="T269"><text:tab/></text:span><text:span text:style-name="T270">Nardymo ir (arba) šuolių į vandenį baseinas</text:span><text:span text:style-name="T271"><text:s/>– 18–20×14–21 m dydžio ir 3,5–5,5 m gylio baseinas, kuriame įrengtas</text:span><text:span text:style-name="T272"><text:s/>stacionarus bokštas ir šuolių į vandenį tramplinas (-ai).</text:span></text:p>
      <text:p text:style-name="P273"><text:span text:style-name="T274">17.9</text:span><text:span text:style-name="T275">.</text:span><text:span text:style-name="T276"><text:tab/></text:span><text:span text:style-name="T277">Sporto baseinas</text:span><text:span text:style-name="T278"><text:s/>– 25 m arba 50 m ilgio stačiakampio formos baseinas, kuriame įrengti starto bokšteliai ir plaukimo takai.</text:span></text:p>
      <text:p text:style-name="P279"><text:span text:style-name="T280">17.10</text:span><text:span text:style-name="T281">.</text:span><text:span text:style-name="T282"><text:tab/></text:span><text:span text:style-name="T283">Vandens įvadas<text:s/></text:span><text:span text:style-name="T284">– anga, per kurią filtruotas vanduo<text:s/></text:span><text:span text:style-name="T285">patenka į baseiną.</text:span></text:p>
      <text:p text:style-name="P286"/>
      <text:p text:style-name="P287"/>
      <text:p text:style-name="P288"/>
      <text:p text:style-name="P289"><text:span text:style-name="T290">IV</text:span><text:span text:style-name="T291"><text:s/>SKYRIUS<text:s/></text:span></text:p>
      <text:p text:style-name="P292"><text:span text:style-name="T293">BASEINO, BASEINO PATALPŲ IR JŲ ĮRENGIMO REIKALAVIMAI</text:span></text:p>
      <text:p text:style-name="P294"/>
      <text:p text:style-name="P295"><text:span text:style-name="T296">18</text:span><text:span text:style-name="T297">.</text:span><text:span text:style-name="T298"><text:tab/>Statiniai ir patalpos, kuriuose įrengtas baseinas, juose esantys įrenginiai (įranga), turi būti saugūs, techniškai tvarkingi, įrengti ir prižiūrimi taip</text:span><text:span text:style-name="T299">, kad juos naudojant būtų išvengta nelaimingų atsitikimų (paslydimo, kritimo, susidūrimo, nudegimo, nutrenkimo, sužalojimo elektros srove, sprogimo ir pan.). Potencialiai pavojingose vietose turi būti apsauginiai įtaisai, įspėjamieji ženklai ar kitokios (p</text:span><text:span text:style-name="T300">avyzdžiui, garso, šviesos) priemonės, ribojančios ar neleidžiančios prieiti prie pavojingų vietų ar įrenginių.</text:span></text:p>
      <text:p text:style-name="P301"><text:span text:style-name="T302">19</text:span><text:span text:style-name="T303">.</text:span><text:span text:style-name="T304"><text:tab/>Baseino paslaugų teikimo vietoje turi būti įrengtos:<text:s/></text:span></text:p>
      <text:p text:style-name="P305"><text:span text:style-name="T306">19.1</text:span><text:span text:style-name="T307">.</text:span><text:span text:style-name="T308"><text:tab/>baseino (-ų) patalpa (-os);</text:span></text:p>
      <text:p text:style-name="P309"><text:span text:style-name="T310">19.2</text:span><text:span text:style-name="T311">.</text:span><text:span text:style-name="T312"><text:tab/>persirengimo patalpa (-os). Persireng</text:span><text:span text:style-name="T313">imo patalpos (-ų) gali nebūti, jeigu baseinas įrengtas apgyvendinimo, švietimo, asmens sveikatos priežiūros ar kitą veiklą vykdančiame objekte ir baseino paslaugų vartotojui sudarytos sąlygos persirengti minėtą veiklą vykdančių objektų patalpose (pvz., kam</text:span><text:span text:style-name="T314">baryje, palatoje, persirengimo kambaryje), ir šios patalpos yra tame pačiame pastate ar su baseino patalpomis sujungti šildomais koridoriais, galerijomis, tuneliais ir pan.;</text:span></text:p>
      <text:p text:style-name="P315"><text:span text:style-name="T316">19.3</text:span><text:span text:style-name="T317">.</text:span><text:span text:style-name="T318"><text:tab/>dušo patalpa (-os);<text:s/></text:span></text:p>
      <text:p text:style-name="P319"><text:span text:style-name="T320">19.4</text:span><text:span text:style-name="T321">.</text:span><text:span text:style-name="T322"><text:tab/>tualetas (-ai);</text:span></text:p>
      <text:p text:style-name="P323"><text:span text:style-name="T324">19.5</text:span><text:span text:style-name="T325">.</text:span><text:span text:style-name="T326"><text:tab/>pagalbinė (-ės)</text:span><text:span text:style-name="T327"><text:s/>patalpa (-os) (esant poreikiui – baseino vandens balanso rezervuarų, dezinfekcijos ir ozonatoriaus, baseino vandens filtravimo įrenginių, dozatoriaus patalpos, patalpos techninės priežiūros darbams atlikti).</text:span></text:p>
      <text:p text:style-name="P328"><text:span text:style-name="T329">20</text:span><text:span text:style-name="T330">.</text:span><text:span text:style-name="T331"><text:tab/>Baseino paslaugų teikimo patalpos tur</text:span><text:span text:style-name="T332">i būti išdėstytos taip, kad paslaugų vartotojas iš pradžių patektų į persirengimo patalpą, dušą, baseiną, grįždamas iš jo – į dušą, persirengimo patalpą.<text:s/></text:span></text:p>
      <text:p text:style-name="P333"><text:span text:style-name="T334">21</text:span><text:span text:style-name="T335">.</text:span><text:span text:style-name="T336"><text:tab/></text:span><text:span text:style-name="T337">Persirengimo patalpoje (-ose) turi būti įrengtos vietos persirengti (suolai, kėdės ir pan.) i</text:span><text:span text:style-name="T338">r drabužiams bei daiktams susidėti (spintelės, lentynos, kabliukai ir pan.).<text:s/></text:span></text:p>
      <text:p text:style-name="P339"><text:span text:style-name="T340">22</text:span><text:span text:style-name="T341">.</text:span><text:span text:style-name="T342"><text:tab/></text:span><text:span text:style-name="T343">Persirengimo patalpoje (-ose) turi būti ne mažiau kaip vienas plaukų džiovintuvas 10 persirengimo vietų.<text:s/></text:span></text:p>
      <text:p text:style-name="P344"><text:span text:style-name="T345">23</text:span><text:span text:style-name="T346">.</text:span><text:span text:style-name="T347"><text:tab/>Dušo patalpoje (-ose) dušai turi būti atskirti pertvarom</text:span><text:span text:style-name="T348">is, juose įrengtos lentynos prausimosi priemonėms susidėti, kabliukai daiktams pasikabinti.</text:span><text:span text:style-name="T349"><text:s/></text:span></text:p>
      <text:p text:style-name="P350"><text:span text:style-name="T351">24</text:span><text:span text:style-name="T352">.</text:span><text:span text:style-name="T353"><text:tab/></text:span><text:span text:style-name="T354">Dušo patalpoje (-ose) turi būti įrengtas ne mažiau kaip vienas dušo ragelis 5 persirengimo vietoms.</text:span></text:p>
      <text:p text:style-name="P355"><text:span text:style-name="T356">25</text:span><text:span text:style-name="T357">.</text:span><text:span text:style-name="T358"><text:tab/></text:span><text:span text:style-name="T359">Tualete vienas unitazas ir viena praustuvė skiriama 30 persirengimo vietų.<text:s/></text:span></text:p>
      <text:p text:style-name="P360"><text:span text:style-name="T361">26</text:span><text:span text:style-name="T362">.</text:span><text:span text:style-name="T363"><text:tab/>Baseino, persirengimo, dušo, tualeto patalpų grindų, laiptų danga turi būti neslidi, tinkama valyti drėgnai, lygi (be pavojingų įdubimų, iškilimų, angų, įplyšimų, įskilimų)</text:span><text:span text:style-name="T364">.</text:span></text:p>
      <text:p text:style-name="P365"><text:span text:style-name="T366">27</text:span><text:span text:style-name="T367">.</text:span><text:span text:style-name="T368"><text:tab/>Turi būti suprojektuotos ir įrengtos tokios šildymo, vėdinimo ir (ar) oro kondicionavimo sistemos, kad visose patalpose būtų galima palaikyti 28 punkte nurodytus mikroklimato parametrus. Baseinų patalpų vėdinimas turi užtikrinti, kad cheminių med</text:span><text:span text:style-name="T369">žiagų koncentracija baseino patalpose neviršytų teisės akte [16.7] nustatytos didžiausios leidžiamos cheminių medžiagų (teršalų) koncentracijos.</text:span></text:p>
      <text:p text:style-name="P370"><text:span text:style-name="T371">28</text:span><text:span text:style-name="T372">.</text:span><text:span text:style-name="T373"><text:tab/>Patalpoje, kurioje įrengtas baseinas, oro temperatūra turi būti ne žemesnė kaip 26 °C ir ne aukštesnė k</text:span><text:span text:style-name="T374">aip 32 °C, persirengimo patalpose, dušuose, tualetuose oro temperatūra turi būti ne žemesnė kaip 20 °C ir ne aukštesnė kaip 27 °C, santykinė oro drėgmė – nuo 35 proc. iki 65 proc., oro judėjimo greitis – 0,05–0,15 m/s.</text:span></text:p>
      <text:p text:style-name="P375"><text:span text:style-name="T376">29</text:span><text:span text:style-name="T377">.</text:span><text:span text:style-name="T378"><text:tab/>Sporto renginių, varžybų metu</text:span><text:span text:style-name="T379"><text:s/>patalpų, kuriose įrengtas baseinas, oro ir baseino vandens temperatūra gali būti nustatoma atsižvelgiant į sporto renginio, varžybų reikalavimus.<text:s/></text:span></text:p>
      <text:p text:style-name="P380"><text:span text:style-name="T381">30</text:span><text:span text:style-name="T382">.</text:span><text:span text:style-name="T383"><text:tab/>Patalpos, kurioje įrengtas baseinas, persirengimo patalpų bendra dirbtinė apšvieta turi būti ne maže</text:span><text:span text:style-name="T384">snė kaip 150 lx. Laiptinių, koridorių, dušo, tualeto patalpų – ne mažesnė kaip 50 lx. Baseino patalpose turi būti įrengtas ne mažesnis kaip 5 lx avarinis apšvietimas.</text:span></text:p>
      <text:p text:style-name="P385"><text:span text:style-name="T386">31</text:span><text:span text:style-name="T387">.</text:span><text:span text:style-name="T388"><text:tab/></text:span><text:span text:style-name="T389">Tiekiamas šaltas ir karštas vanduo turi atitikti geriamojo vandens kokybės reikal</text:span><text:span text:style-name="T390">avimus<text:s/></text:span><text:span text:style-name="T391">[16.6]. Karšto vandens čiaupe temperatūra turi būti ne žemesnė kaip 50 °C (išmatavus temperatūrą po 1 min., kai buvo atsuktas čiaupas ir paleistas vanduo), šalto – ne aukštesnė kaip 20 °C (išmatavus temperatūrą po 2 min., kai buvo atsuktas čiaupas i</text:span><text:span text:style-name="T392">r paleistas vanduo).<text:s/></text:span></text:p>
      <text:p text:style-name="P393"><text:span text:style-name="T394">32</text:span><text:span text:style-name="T395">.</text:span><text:span text:style-name="T396"><text:tab/>Karštas vanduo turi būti nuolat tiekiamas į baseino, dušo patalpas, tualetuose įrengtas praustuves, persirengimo patalpą (-as) (jeigu joje (-se) įrengtos praustuvės).</text:span></text:p>
      <text:p text:style-name="P397"><text:span text:style-name="T398">33</text:span><text:span text:style-name="T399">.</text:span><text:span text:style-name="T400"><text:tab/>Baseino įranga turi būti montuojama ir naudojama pa</text:span><text:span text:style-name="T401">gal gamintojo rekomendacijas, prižiūrima ir profilaktiškai tikrinama gamintojo nurodytu periodiškumu. Priežiūros ir profilaktinių patikrinimų darbai registruojami Baseino įrangos priežiūros ir profilaktinių patikrinimų darbų registracijos žurnale (1 prieda</text:span><text:span text:style-name="T402">s). Baseino įrangos priežiūros ir profilaktinių patikrinimų darbų registracijos žurnalas saugomas 2 m.</text:span></text:p>
      <text:p text:style-name="P403"><text:span text:style-name="T404">34</text:span><text:span text:style-name="T405">.</text:span><text:span text:style-name="T406"><text:tab/>Baseino paslaugų teikėjas turi turėti baseino, jo vandens priežiūrai naudojamos įrangos gamintojo pateiktas įrangos technines charakteristikas, n</text:span><text:span text:style-name="T407">audojimo ir priežiūros instrukcijas. Dokumentai turi būti pateikiami originalo ir lietuvių kalba.<text:s/></text:span></text:p>
      <text:p text:style-name="P408"><text:span text:style-name="T409">35</text:span><text:span text:style-name="T410">.</text:span><text:span text:style-name="T411"><text:tab/>Pagalbinės patalpos turi būti neprieinamos paslaugų vartotojams, jose turi būti pakankamai vietos įrangos priežiūrai.<text:s/></text:span></text:p>
      <text:p text:style-name="P412"><text:span text:style-name="T413">36</text:span><text:span text:style-name="T414">.</text:span><text:span text:style-name="T415"><text:tab/>Turi būti galimybė išl</text:span><text:span text:style-name="T416">eisti visą vandenį iš baseino vandens balanso rezervuaro, jį išvalyti ir dezinfekuoti.</text:span></text:p>
      <text:p text:style-name="P417"><text:span text:style-name="T418">37</text:span><text:span text:style-name="T419">.</text:span><text:span text:style-name="T420"><text:tab/>Vandens siurbliai turi turėti baseino personalui lengvai prieinamą avarinį vandens siurblio stabdymo mechanizmą.</text:span></text:p>
      <text:p text:style-name="P421"><text:span text:style-name="T422">38</text:span><text:span text:style-name="T423">.</text:span><text:span text:style-name="T424"><text:tab/></text:span><text:span text:style-name="T425">Baseine esančios angos, į kurias gali būti įtrauktas paslaugų vartotojas ar jo kūno dalys, turi būti uždengtos apsauginėmis grotelėmis ar kitais apsauginiais įtaisais. Grotelių tarpai turi būti ne didesni nei 0,8 cm.<text:s/></text:span></text:p>
      <text:p text:style-name="P426"><text:span text:style-name="T427">39</text:span><text:span text:style-name="T428">.</text:span><text:span text:style-name="T429"><text:tab/>Baseinuose turi būti ryškiai p</text:span><text:span text:style-name="T430">ažymėtos baseinų vietos, kur gylis didesnis nei 1 m.</text:span></text:p>
      <text:p text:style-name="P431"><text:span text:style-name="T432">40</text:span><text:span text:style-name="T433">.</text:span><text:span text:style-name="T434"><text:tab/>Vandens apykaita (cirkuliacija) baseine turi užtikrinti visų medžiagų, naudojamų baseino vandens priežiūrai, tolygų paskirstymą.<text:s/></text:span></text:p>
      <text:p text:style-name="P435"><text:span text:style-name="T436">41</text:span><text:span text:style-name="T437">.</text:span><text:span text:style-name="T438"><text:tab/></text:span><text:span text:style-name="T439">Baseinas ar baseinų grupė, išskyrus šios higienos normos 42 punkte nurodytus baseinus, turi turėti baseino vandens apykaitos sistemą, baseino vandens filtravimo įrangą, automatinius biocidinio produkto dozavimo, jo liekanų nustatymo įrenginius, automatiniu</text:span><text:span text:style-name="T440">s baseino vandens rūgštingumą (pH) reguliuojančių cheminių medžiagų dozavimo, baseino vandens rūgštingumo (pH) nustatymo įrenginius.<text:s/></text:span></text:p>
      <text:soft-page-break/>
      <text:p text:style-name="P441"><text:span text:style-name="T442">TAR pastaba.</text:span><text:span text:style-name="T443"><text:s/>41 punktas įsigalioja 2018-11-01</text:span></text:p>
      <text:p text:style-name="P444"><text:span text:style-name="T445">42</text:span><text:span text:style-name="T446">.</text:span><text:span text:style-name="T447"><text:tab/></text:span><text:span text:style-name="T448">Baseinuose, kurie neskirti plaukti (pvz., sūkurinės, karštosios, vės</text:span><text:span text:style-name="T449">inamosios vonios, kubilai ir pan.) ir skirti naudoti vieną kartą ar tam tikrą ribotą laiką (pvz., tam tikro renginio metu) tik vienam paslaugų vartotojui ar vienai paslaugų vartotojų grupei, kurią sieja susitarimas dėl naudojimosi baseinu vienu metu, gali<text:s/></text:span><text:span text:style-name="T450">būti neįrengiama baseino vandens apykaitos ir baseino vandens paruošimo (filtracijos, dezinfekcijos, koaguliacijos, pH reikšmės sureguliavimo) sistema. Tokio baseino vanduo, juo pasinaudojus paslaugų vartotojui ar paslaugų vartotojų grupei, išleidžiamas, b</text:span><text:span text:style-name="T451">aseinas išvalomas, dezinfekuojamas. Šviežio vandens baseinas pripildomas prieš kiekvienam paslaugų vartotojui ar paslaugų vartotojų grupei naudojantis baseinu.</text:span></text:p>
      <text:p text:style-name="P452"><text:span text:style-name="T453">43</text:span><text:span text:style-name="T454">.</text:span><text:span text:style-name="T455"><text:tab/>Baseino vandens apykaita turi būti tokia, kad baseino vandens pasikeitimo trukmė neviršy</text:span><text:span text:style-name="T456">tų 1 lentelėje nurodytų dydžių.</text:span><text:span text:style-name="T457"><text:s/></text:span><text:span text:style-name="T458">Jei baseinas yra skirtingo gylio, tai baseino vandens pasikeitimo trukmė nustatoma pagal mažiausią baseino gylį.</text:span><text:span text:style-name="T459"><text:s/></text:span></text:p>
      <text:p text:style-name="P460">1 lentelė. Baseino vandens pasikeitimo trukmės reikalavimai.</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
          </table:table-cell>
          <table:table-cell table:style-name="TableCell468">
            <text:p text:style-name="P469">Baseino tipas</text:p>
          </table:table-cell>
          <table:table-cell table:style-name="TableCell470">
            <text:p text:style-name="P471">Baseino vandens pasikeitimo trukmė</text:p>
          </table:table-cell>
        </table:table-row>
        <table:table-row table:style-name="TableRow472">
          <table:covered-table-cell>
            <text:p text:style-name="P473"/>
          </table:covered-table-cell>
          <table:table-cell table:style-name="TableCell474">
            <text:p text:style-name="P475">1</text:p>
          </table:table-cell>
          <table:table-cell table:style-name="TableCell476">
            <text:p text:style-name="P477">2</text:p>
          </table:table-cell>
        </table:table-row>
        <table:table-row table:style-name="TableRow478">
          <table:table-cell table:style-name="TableCell479">
            <text:p text:style-name="P480">1.</text:p>
          </table:table-cell>
          <table:table-cell table:style-name="TableCell481" table:number-columns-spanned="2">
            <text:p text:style-name="P482">Baseinai, skirti plaukti:</text:p>
          </table:table-cell>
          <table:covered-table-cell/>
        </table:table-row>
        <table:table-row table:style-name="TableRow483">
          <table:table-cell table:style-name="TableCell484">
            <text:p text:style-name="P485">1.1.</text:p>
          </table:table-cell>
          <table:table-cell table:style-name="TableCell486">
            <text:p text:style-name="P487">Nardymo ir (arba) šuolių į vandenį baseinas</text:p>
          </table:table-cell>
          <table:table-cell table:style-name="TableCell488">
            <text:p text:style-name="P489">4–8 val.</text:p>
          </table:table-cell>
        </table:table-row>
        <table:table-row table:style-name="TableRow490">
          <table:table-cell table:style-name="TableCell491">
            <text:p text:style-name="P492">1.2.</text:p>
          </table:table-cell>
          <table:table-cell table:style-name="TableCell493">
            <text:p text:style-name="P494">Sporto baseinas</text:p>
          </table:table-cell>
          <table:table-cell table:style-name="TableCell495">
            <text:p text:style-name="P496">3–4 val.</text:p>
          </table:table-cell>
        </table:table-row>
        <table:table-row table:style-name="TableRow497">
          <table:table-cell table:style-name="TableCell498">
            <text:p text:style-name="P499">1.3.</text:p>
          </table:table-cell>
          <table:table-cell table:style-name="TableCell500">
            <text:p text:style-name="P501">Kiti, skirti plaukti, trumpesni nei 25 m baseinai</text:p>
          </table:table-cell>
          <table:table-cell table:style-name="TableCell502">
            <text:p text:style-name="P503">2,5–3 val.</text:p>
          </table:table-cell>
        </table:table-row>
        <table:table-row table:style-name="TableRow504">
          <table:table-cell table:style-name="TableCell505">
            <text:p text:style-name="P506">2.<text:s/></text:p>
          </table:table-cell>
          <table:table-cell table:style-name="TableCell507">
            <text:p text:style-name="P508">Baseinai, neskirti plaukti (skirti gulėti, sėdėti,<text:s/>stovėti):</text:p>
          </table:table-cell>
          <table:table-cell table:style-name="TableCell509">
            <text:p text:style-name="P510"/>
          </table:table-cell>
        </table:table-row>
        <table:table-row table:style-name="TableRow511">
          <table:table-cell table:style-name="TableCell512">
            <text:p text:style-name="P513">2.1.</text:p>
          </table:table-cell>
          <table:table-cell table:style-name="TableCell514">
            <text:p text:style-name="P515">iki 0,5 m gylio<text:s/></text:p>
          </table:table-cell>
          <table:table-cell table:style-name="TableCell516">
            <text:p text:style-name="P517">10–45 min.</text:p>
          </table:table-cell>
        </table:table-row>
        <table:table-row table:style-name="TableRow518">
          <table:table-cell table:style-name="TableCell519">
            <text:p text:style-name="P520">2.2.</text:p>
          </table:table-cell>
          <table:table-cell table:style-name="TableCell521">
            <text:p text:style-name="P522">0,5–1 m gylio</text:p>
          </table:table-cell>
          <table:table-cell table:style-name="TableCell523">
            <text:p text:style-name="P524">0,5–1,25 val.</text:p>
          </table:table-cell>
        </table:table-row>
        <table:table-row table:style-name="TableRow525">
          <table:table-cell table:style-name="TableCell526">
            <text:p text:style-name="P527">2.3.</text:p>
          </table:table-cell>
          <table:table-cell table:style-name="TableCell528">
            <text:p text:style-name="P529">1–1,5 m gylio<text:s/></text:p>
          </table:table-cell>
          <table:table-cell table:style-name="TableCell530">
            <text:p text:style-name="P531">1–2 val.</text:p>
          </table:table-cell>
        </table:table-row>
        <table:table-row table:style-name="TableRow532">
          <table:table-cell table:style-name="TableCell533">
            <text:p text:style-name="P534">2.4.</text:p>
          </table:table-cell>
          <table:table-cell table:style-name="TableCell535">
            <text:p text:style-name="P536">daugiau kaip 1,5 m gylio</text:p>
          </table:table-cell>
          <table:table-cell table:style-name="TableCell537">
            <text:p text:style-name="P538">2–2,5 val.</text:p>
          </table:table-cell>
        </table:table-row>
      </table:table>
      <text:p text:style-name="P539"/>
      <text:p text:style-name="P540"><text:span text:style-name="T541">44</text:span><text:span text:style-name="T542">.</text:span><text:span text:style-name="T543"><text:tab/>Baseino vandens filtravimo įranga turi užtikrinti tinkamą baseino vandens filtravimo kokybę.<text:s/></text:span><text:span text:style-name="T544">Filtro sulaikytos medžiagos turi būti šalinamos atgaliniu filtro plovimu (vanduo per filtrus teka priešinga kryptimi ir iš filtrų pašalinami susikaupę teršalai) filtro gamintojo nurodytu periodiškumu. Filtro atgalinis plovimas atliekamas, kai baseine nėra<text:s/></text:span><text:span text:style-name="T545">paslaugų vartotojų.</text:span></text:p>
      <text:p text:style-name="P546"><text:span text:style-name="T547">45</text:span><text:span text:style-name="T548">.</text:span><text:span text:style-name="T549"><text:tab/>Baseino darbo metu automatiniais biocidinio produkto liekanų ir baseino vandens rūgštingumo (pH) nustatymo įrenginiais biocidinio produkto liekanos ir baseino vandens rūgštingumas (pH) turi būti matuojami darbo dienos pradžioje<text:s/></text:span><text:span text:style-name="T550">ir vėliau kas dvi valandas. Matavimų rezultatai nurodomi Biocidinio produkto liekanų ir baseino vandens rūgštingumo (pH) matavimo rezultatų registracijos žurnale (2 priedas).</text:span></text:p>
      <text:p text:style-name="P551"><text:span text:style-name="T552">46</text:span><text:span text:style-name="T553">.</text:span><text:span text:style-name="T554"><text:tab/>Automatinius biocidinio produkto liekanų ir baseino vandens rūgštingumo<text:s/></text:span><text:span text:style-name="T555">(pH) nustatymo įrenginius baseino paslaugų teikėjas turi tikrinti ne rečiau kaip vieną kartą per dieną atlikdamas atitinkamus kontrolinius matavimus rankiniu biocidinio produkto liekanų ir baseino vandens rūgštingumo (pH) nustatymo prietaisu (įrenginiu). M</text:span><text:span text:style-name="T556">atavimų rezultatai nurodomi Biocidinio produkto liekanų ir baseino vandens rūgštingumo (pH) matavimo rezultatų registracijos žurnale (2 priedas).</text:span></text:p>
      <text:p text:style-name="P557"><text:span text:style-name="T558">47</text:span><text:span text:style-name="T559">.</text:span><text:span text:style-name="T560"><text:tab/>Jeigu rankiniu biocidinio produkto liekanų nustatymo prietaisu (įrenginiu) nustatyta biocidinio produk</text:span><text:span text:style-name="T561">to liekanų koncentracija yra 0,2 mg / l didesnė ar mažesnė nei nustatyta automatiniu biocidinio produkto liekanų nustatymo įrenginiu, turi būti atliekami automatinio biocidinio produkto dozavimo, jo liekanų nustatymo įrenginio patikros, profilaktiniai darb</text:span><text:span text:style-name="T562">ai, vadovaujantis šių įrenginių gamintojų rekomendacijomis (instrukcijomis).</text:span></text:p>
      <text:p text:style-name="P563"><text:span text:style-name="T564">48</text:span><text:span text:style-name="T565">.</text:span><text:span text:style-name="T566"><text:tab/>Rankinis biocidinio produkto liekanų ir baseino vandens rūgštingumo (pH) nustatymo prietaisas (įrenginys) naudojamas vadovaujantis jo gamintojo rekomendacijomis, naudojamų</text:span><text:span text:style-name="T567"><text:s/>cheminių medžiagų saugos duomenų lapuose nurodytais reikalavimais.</text:span></text:p>
      <text:p text:style-name="P568"><text:span text:style-name="T569">49</text:span><text:span text:style-name="T570">.</text:span><text:span text:style-name="T571"><text:tab/>Baseino vanduo turi būti reguliariai papildomas šviežiu vandeniu. Papildyto vandens kiekis turi būti ne mažesnis kaip 30 l vienam baseino paslaugų vartotojui</text:span><text:span text:style-name="T572"><text:s/></text:span><text:span text:style-name="T573">per dieną.</text:span></text:p>
      <text:p text:style-name="P574"><text:span text:style-name="T575">50</text:span><text:span text:style-name="T576">.</text:span><text:span text:style-name="T577"><text:tab/></text:span><text:span text:style-name="T578">Baseinas privalo turėti baseino vandens persipildymo sistemą.</text:span></text:p>
      <text:p text:style-name="P579"/>
      <text:p text:style-name="P580"><text:span text:style-name="T581">V</text:span><text:span text:style-name="T582"><text:s/>SKYRIUS</text:span></text:p>
      <text:p text:style-name="P583"><text:span text:style-name="T584">BASEINO, BASEINO PATALPŲ, ĮRENGINIŲ</text:span></text:p>
      <text:p text:style-name="P585"><text:span text:style-name="T586">PRIEŽIŪROS REIKALAVIMAI</text:span></text:p>
      <text:p text:style-name="P587"/>
      <text:p text:style-name="P588"><text:span text:style-name="T589">51</text:span><text:span text:style-name="T590">.</text:span><text:span text:style-name="T591"><text:tab/>Baseino patalpos, įranga, įrenginiai, inventorius turi būti švarūs, valomi paslaugų teikėjo nustatyta tvarka</text:span><text:span text:style-name="T592">.</text:span></text:p>
      <text:p text:style-name="P593"><text:span text:style-name="T594">52</text:span><text:span text:style-name="T595">.</text:span><text:span text:style-name="T596"><text:tab/>Duše, prausykloje, tualete esantys įrenginiai valomi ir dezinfekuojami kasdien. Paviršiai, su kuriais gali liestis paslaugų vartotojo oda, dezinfekuojami biocidiniais produktais, naikinančiais tuberkuliozės bakterijas, mielinius ir sporas sudaran</text:span><text:span text:style-name="T597">čius grybelius.</text:span></text:p>
      <text:p text:style-name="P598"><text:span text:style-name="T599">53</text:span><text:span text:style-name="T600">.</text:span><text:span text:style-name="T601"><text:tab/></text:span><text:span text:style-name="T602">Baseino</text:span><text:span text:style-name="T603"><text:s/></text:span><text:span text:style-name="T604">dugnas valomas siurbimo prietaisais ir šepečiais ne rečiau kaip du kartus per savaitę, o sienos – ne rečiau kaip kartą per dvi savaites.<text:s/></text:span></text:p>
      <text:p text:style-name="P605"><text:span text:style-name="T606">54</text:span><text:span text:style-name="T607">.</text:span><text:span text:style-name="T608"><text:tab/>Ne rečiau kaip vieną kartą per metus turi būti išleidžiamas visos sistemos van</text:span><text:span text:style-name="T609">duo, baseino dugnas ir sienos valomi naudojant aukšto slėgio įrangą ir dezinfekuojami. Valoma ir dezinfekuojama baseino vandens persipildymo sistema, baseino vandens balanso rezervuaras, vandens purkštukai, jeigu juos galima išimti.</text:span></text:p>
      <text:p text:style-name="P610"><text:span text:style-name="T611">55</text:span><text:span text:style-name="T612">.</text:span><text:span text:style-name="T613"><text:tab/>Oro purkštukai,</text:span><text:span text:style-name="T614"><text:s/>jeigu juos galima išimti, ir dušų ragelių galvutės valomi ir dezinfekuojami ne rečiau kaip kartą per mėnesį.</text:span></text:p>
      <text:p text:style-name="P615"><text:span text:style-name="T616">56</text:span><text:span text:style-name="T617">.</text:span><text:span text:style-name="T618"><text:tab/>Ne rečiau kaip kartą per savaitę valoma baseino vandens persipildymo sistema. Baseino vandens persipildymo sistemos grotelės nuimamos, bas</text:span><text:span text:style-name="T619">eino vandens persipildymo sistemos, grotelių paviršius valomas ir dezinfekuojamas. Išvalyta ir dezinfekuota baseino vandens persipildymo sistema, grotelės nuplaunami švariu vandeniu, įjungiama baseino vandens apykaitos (cirkuliacijos) sistema.</text:span></text:p>
      <text:p text:style-name="P620"><text:span text:style-name="T621">57</text:span><text:span text:style-name="T622">.</text:span><text:span text:style-name="T623"><text:tab/>Base</text:span><text:span text:style-name="T624">ino vandens balanso rezervuaro vanduo ne rečiau kaip kartą per tris mėnesius išleidžiamas, baseino vandens balanso rezervuaras ir jo dangtis (jeigu toks yra) valomi, dezinfekuojami ir plaunami švariu vandeniu. Valomos ir dezinfekuojamos abi baseino vandens</text:span><text:span text:style-name="T625"><text:s/>balanso rezervuaro dangčio pusės.</text:span></text:p>
      <text:p text:style-name="P626"><text:span text:style-name="T627">58</text:span><text:span text:style-name="T628">.</text:span><text:span text:style-name="T629"><text:tab/>Karšto vandens tiekimo sistemoje vandens temperatūra kas 3 mėnesius turi būti profilaktiškai pakeliama iki 66 °C ir išlaikoma ne mažiau kaip 25 min.</text:span></text:p>
      <text:p text:style-name="P630"><text:span text:style-name="T631">59</text:span><text:span text:style-name="T632">.</text:span><text:span text:style-name="T633"><text:tab/>Ne rečiau kaip vieną kartą per metus turi būti atliekama</text:span><text:span text:style-name="T634">s geriamojo vandens (šalto ir karšto) mikrobiologinis tyrimas legionelėms nustatyti. Papildomi vandens tyrimai atliekami, kai vandens tiekimo sistema pradedama naudoti daugiau kaip po vieno mėnesio pertraukos, po vandens tiekimo sistemos rekonstrukcijos ar</text:span><text:span text:style-name="T635"><text:s/>remonto, kai diagnozuojama susirgimų legionelioze. Tyrimų protokolai saugomi ne trumpiau kaip 2 metus.</text:span></text:p>
      <text:p text:style-name="P636"><text:span text:style-name="T637">60</text:span><text:span text:style-name="T638">.</text:span><text:span text:style-name="T639"><text:tab/></text:span><text:span text:style-name="T640">Jeigu 1 l vandens randama daugiau nei 1 000, bet mažiau nei 10 000 legionelių, turi būti patikrinama vandens tiekimo sistema, nustatoma galima vandens taršos priežastis, koreguojamos esamos ir (arba) imamasi naujų legioneliozės profilaktikos priemonių. Jei</text:span><text:span text:style-name="T641">gu 1 l vandens randama daugiau nei 10 000 legionelių, turi būti patikrinama vandens tiekimo sistema, nustatoma galima vandens taršos priežastis, vandens tiekimo sistema valoma ir padaroma nekenksminga, koreguojamos esamos ir (arba) imamasi naujų legionelio</text:span><text:span text:style-name="T642">zės profilaktikos priemonių. Atlikus vandens tiekimo sistemos valymą ir kenksmingumo šalinimą, atliekamas vandens mikrobiologinis tyrimas legionelėms nustatyti. Vandens mėginiai turi būti imami praėjus ne mažiau kaip 2 savaitėms po vandens dezinfekcijos.<text:s/></text:span></text:p>
      <text:p text:style-name="P643"><text:span text:style-name="T644">61</text:span><text:span text:style-name="T645">.</text:span><text:span text:style-name="T646"><text:tab/>Vandens tiekimo sistemos kenksmingumo šalinimo būdas turi būti saugus paslaugų vartotojams. Vandens tiekimo sistemos valymo ir kenksmingumo šalinimo darbai (cheminė, terminė dezinfekcija) atliekami patalpose nesant paslaugų vartotojų arba vartotoja</text:span><text:span text:style-name="T647">i apie planuojamas priemones, jų tikslus, trukmę ir būtinas saugos priemones informuojami pateikiant informaciją raštu gerai matomoje vietoje.</text:span></text:p>
      <text:p text:style-name="P648"><text:span text:style-name="T649">62</text:span><text:span text:style-name="T650">.</text:span><text:span text:style-name="T651"><text:tab/>Visi vandens tiekimo sistemos rekonstrukcijos, remonto, valymo, kenksmingumo šalinimo, profilaktikos darb</text:span><text:span text:style-name="T652">ai turi būti registruojami Profilaktinių (techninių) priemonių (darbų) registracijos žurnale (3 priedas). Profilaktinių (techninių) priemonių (darbų) registracijos žurnalas saugomas ne trumpiau kaip 2 metus.</text:span></text:p>
      <text:p text:style-name="P653"><text:span text:style-name="T654">63</text:span><text:span text:style-name="T655">.</text:span><text:span text:style-name="T656"><text:tab/></text:span><text:span text:style-name="T657">Baseino, jo įrangos priežiūros, vandens<text:s/></text:span><text:span text:style-name="T658">keitimo darbai registruojami Baseino, jo įrangos priežiūros darbų registracijos žurnale (4 priedas). Jeigu baseino paslaugas teikiančiame objekte įrengtas daugiau nei vienas baseinas, kiekvienam baseinui pildomas atskiras Baseino, jo įrangos priežiūros dar</text:span><text:span text:style-name="T659">bų registracijos žurnalas.<text:s/></text:span></text:p>
      <text:p text:style-name="P660"/>
      <text:p text:style-name="P661"><text:span text:style-name="T662">VI</text:span><text:span text:style-name="T663"><text:s/>SKYRIUS</text:span></text:p>
      <text:p text:style-name="P664"><text:span text:style-name="T665">BASEINO VANDENS REIKALAVIMAI</text:span></text:p>
      <text:p text:style-name="P666"/>
      <text:p text:style-name="P667"><text:span text:style-name="T668">64</text:span><text:span text:style-name="T669">.</text:span><text:span text:style-name="T670"><text:tab/>Baseino paslaugoms teikti naudojamas gėlas vanduo iki paruošimo turi atitikti geriamojo vandens kokybės reikalavimus [16.6].</text:span></text:p>
      <text:p text:style-name="P671"><text:span text:style-name="T672">65</text:span><text:span text:style-name="T673">.</text:span><text:span text:style-name="T674"><text:tab/>Baseino paslaugoms teikti naudojamas<text:s/></text:span><text:span text:style-name="T675">mineralinis ir jūros vanduo iki paruošimo turi atitikti teisės akto reikalavimus [16.10].</text:span></text:p>
      <text:p text:style-name="P676"><text:span text:style-name="T677">66</text:span><text:span text:style-name="T678">.</text:span><text:span text:style-name="T679"><text:tab/>Baseino vanduo turi cirkuliuoti, jis turi būti filtruojamas, koaguliuojamas, dezinfekuojamas, reguliuojamas jo rūgštingumas (pH).</text:span></text:p>
      <text:p text:style-name="P680"><text:span text:style-name="T681">67</text:span><text:span text:style-name="T682">.</text:span><text:span text:style-name="T683"><text:tab/>Baseino vanduo turi<text:s/></text:span><text:span text:style-name="T684">būti skaidrus.</text:span></text:p>
      <text:p text:style-name="P685"><text:span text:style-name="T686">68</text:span><text:span text:style-name="T687">.</text:span><text:span text:style-name="T688"><text:tab/>Baseino vandens dezinfekcijai naudojami šiai paskirčiai teisės aktų nustatyta tvarka [16.1, 16.4] autorizuoti biocidiniai produktai (chloro, bromo junginiai ir kiti). Kartu su chloro<text:s/></text:span><text:soft-page-break/><text:span text:style-name="T689">junginiais baseino vandens dezinfekcijai gali būti</text:span><text:span text:style-name="T690"><text:s/>naudojami ultravioletiniai spinduliai ir ozonas, o su bromo junginiais – ozonas.</text:span></text:p>
      <text:p text:style-name="P691"><text:span text:style-name="T692">69</text:span><text:span text:style-name="T693">.</text:span><text:span text:style-name="T694"><text:tab/>Baseino vandens kokybės rodikliai turi atitikti šios higienos normos 5 priede nurodytas reikšmes. Baseino, išskyrus šios higienos normos 42 punkte nurodytus baseinus,</text:span><text:span text:style-name="T695"><text:s/>paslaugų teikėjas šios higienos normos 5 priede nurodytų baseino vandens kokybės rodiklių tyrimus turi atlikti šiame priede nurodytu dažniu.<text:s/></text:span></text:p>
      <text:p text:style-name="P696"><text:span text:style-name="T697">70</text:span><text:span text:style-name="T698">.</text:span><text:span text:style-name="T699"><text:tab/>Vandens laboratoriniai tyrimai turi būti atliekami akredituotais tyrimų metodais. Baseino vandens mėginys</text:span><text:span text:style-name="T700"><text:s/>laboratoriniams tyrimams atlikti imamas 20 cm gylyje, apie 50 cm nuo vandens baseino krašto, vandens paėmimo vieta turi būti maksimaliai nutolusi nuo vandens įvadų. Vandenį imantis asmuo turi mūvėti vienkartines pirštines. Vanduo tyrimams imamas, kai base</text:span><text:span text:style-name="T701">ine yra paslaugų vartotojų arba iš karto jiems išlipus.</text:span></text:p>
      <text:p text:style-name="P702"><text:span text:style-name="T703">71</text:span><text:span text:style-name="T704">.</text:span><text:span text:style-name="T705"><text:tab/>Baseino vandens temperatūra turėtų būti 25–32 °C, karšto vandens baseino vandens temperatūra – 36–40 °C, baseinų, skirtų atsivėsinti – ne didesnė nei 20 °C.</text:span></text:p>
      <text:p text:style-name="P706"><text:span text:style-name="T707">72</text:span><text:span text:style-name="T708">.</text:span><text:span text:style-name="T709"><text:tab/>Jeigu baseino vandens kokyb</text:span><text:span text:style-name="T710">ės rodikliai neatitinka šios higienos normos 5 priedo reikalavimų, turi būti nustatomos šių neatitikčių priežastys, imamasi priemonių vandens kokybei užtikrinti. Baseino vandens kokybės rodiklių koregavimo priemonės, valymo, kenksmingumo šalinimo priemonės</text:span><text:span text:style-name="T711"><text:s/>turi būti vykdomos, kai baseine nėra paslaugų vartotojų.<text:s/></text:span><text:span text:style-name="T712">Baseino eksploatacija nutraukiama tol, kol pakartotinai atliktų baseino vandens<text:s/></text:span><text:span text:style-name="T713">tyrimų rezultatai patvirtins, kad baseino vanduo atitinka šios higienos normos 5 priede nustatytus reikalavimus.</text:span></text:p>
      <text:p text:style-name="P714"><text:span text:style-name="T715">73</text:span><text:span text:style-name="T716">.</text:span><text:span text:style-name="T717"><text:tab/>Baseino vandens laboratorinių tyrimų rezultatai registruojami Baseino vandens laboratorinių tyrimų rezultatų registracijos žurnale (6 priedas).<text:s/></text:span></text:p>
      <text:p text:style-name="P718"/>
      <text:p text:style-name="P719"><text:span text:style-name="T720">________</text:span></text:p>
      <text:p text:style-name="P721"/>
      <text:p text:style-name="P722">Priedo pakeitimai:</text:p>
      <text:p text:style-name="P723"><text:span text:style-name="T724">Nr.<text:s/></text:span><text:a xlink:href="https://www.e-tar.lt/portal/legalAct.html?documentId=7914b4a0b57511e6aae49c0b9525cbbb" office:target-frame-name="_top" xlink:show="replace"><text:span text:style-name="T725">V-1334</text:span></text:a><text:span text:style-name="T726">, 2016-11-25, paskelbta TAR 2016-11-28, i. k. 2016-27623</text:span></text:p>
      <text:p text:style-name="Normal"/>
      <text:p text:style-name="P727"/>
      <text:p text:style-name="P735">Lietuvos higienos normos HN 109:2016</text:p>
      <text:p text:style-name="P736"><text:span text:style-name="T737">„Baseinų visuomenės sveikatos saugos reikalavimai“</text:span></text:p>
      <text:p text:style-name="P738"><text:span text:style-name="T739">1 priedas</text:span></text:p>
      <text:p text:style-name="P740"/>
      <text:p text:style-name="P741">(Baseino įrangos priežiūros ir profilaktinių patikrinimų darbų registracijos žurnalo forma)</text:p>
      <text:p text:style-name="P742"/>
      <text:p text:style-name="P743"><text:span text:style-name="T744">BASEINO ĮRANGOS PRIEŽIŪROS IR PROFILAKTINIŲ PATIKRINIMŲ DARBŲ REGISTRACIJOS ŽURNALAS</text:span></text:p>
      <text:p text:style-name="P745">_____________________________________________________________________________________________________</text:p>
      <text:p text:style-name="P746">(ūkio subjekto pavadinimas, kodas, adresas, fizinio asmens vardas, pavardė, veiklos vykdymo vietos adresas)</text:p>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Baseino įrangos pavadinimas</text:p>
          </table:table-cell>
          <table:table-cell table:style-name="TableCell760">
            <text:p text:style-name="P761">Techninės priežiūros, profilaktinio patikrinimo darbo atlikimo data</text:p>
          </table:table-cell>
          <table:table-cell table:style-name="TableCell762">
            <text:p text:style-name="P763">Techninės priežiūros, profilaktinio patikrinimo darbo aprašymas</text:p>
          </table:table-cell>
          <table:table-cell table:style-name="TableCell764">
            <text:p text:style-name="P765">Techninės priežiūros, profilaktinio patikrinimo darbus atlikusio asmens vardas, pavardė, pareigos, parašas</text:p>
          </table:table-cell>
        </table:table-row>
        <table:table-row table:style-name="TableRow766">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4</text:p>
          </table:table-cell>
          <table:table-cell table:style-name="TableCell775">
            <text:p text:style-name="P776">5</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__________________</text:p>
      <text:p text:style-name="P801">Priedo pakeitimai:</text:p>
      <text:p text:style-name="P802"><text:span text:style-name="T803">Nr.<text:s/></text:span><text:a xlink:href="https://www.e-tar.lt/portal/legalAct.html?documentId=TAR.1FB8A8D1AC7F" office:target-frame-name="_top" xlink:show="replace"><text:span text:style-name="T804">V-380</text:span></text:a><text:span text:style-name="T805">, 2006-05-12, Žin., 2006, Nr. 60-2153 (2006-05-27), i. k. 1062250ISAK000V-380</text:span></text:p>
      <text:p text:style-name="P806"><text:span text:style-name="T807">Nr.<text:s/></text:span><text:a xlink:href="https://www.e-tar.lt/portal/legalAct.html?documentId=7914b4a0b57511e6aae49c0b9525cbbb" office:target-frame-name="_top" xlink:show="replace"><text:span text:style-name="T808">V-1334</text:span></text:a><text:span text:style-name="T809">, 2016-11-25, paskelbta TAR 2016-11-28, i. k. 2016-27623</text:span></text:p>
      <text:p text:style-name="Normal"/>
      <text:p text:style-name="P810"/>
      <text:soft-page-break/>
      <text:p text:style-name="P811">Lietuvos higienos normos HN 109:2016</text:p>
      <text:p text:style-name="P812"><text:span text:style-name="T813">„</text:span><text:span text:style-name="T814">Baseinų visuomenės sveikatos saugos reikalavimai</text:span><text:span text:style-name="T815">“</text:span></text:p>
      <text:p text:style-name="P816"><text:span text:style-name="T817">2</text:span><text:span text:style-name="T818"><text:s/>priedas</text:span></text:p>
      <text:p text:style-name="P819"/>
      <text:p text:style-name="P820"><text:span text:style-name="T821">(</text:span><text:span text:style-name="T822">Biocidinio produkto liekanų ir baseino vandens rūgštingumo (pH) matavimo rezultatų<text:s/></text:span><text:span text:style-name="T823">registracijos</text:span><text:span text:style-name="T824"><text:s/></text:span><text:span text:style-name="T825">žurnalo forma)</text:span></text:p>
      <text:p text:style-name="P826"/>
      <text:p text:style-name="P827"><text:span text:style-name="T828">BIOCIDINIO PRODUKTO LIEKANŲ IR BASEINO VANDENS RŪGŠTINGUMO (PH) MATAVIMO REZULTATŲ<text:s/></text:span><text:span text:style-name="T829">REGISTRACIJOS ŽURNALAS</text:span></text:p>
      <text:p text:style-name="P830">__________________________________________________________________________________________________</text:p>
      <text:p text:style-name="P831">(ūkio subjekto pavadinimas, kodas, adresas, fizinio asmens vardas, pavardė, veiklos vykdymo vietos adres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Eil.</text:p>
            <text:p text:style-name="P847">Nr.</text:p>
          </table:table-cell>
          <table:table-cell table:style-name="TableCell848" table:number-rows-spanned="2">
            <text:p text:style-name="P849"><text:span text:style-name="T850">Vandens baseiną identifikuojantys duomenys (pavadinimas,<text:s/></text:span><text:span text:style-name="T851">numeris ar pan.)</text:span></text:p>
          </table:table-cell>
          <table:table-cell table:style-name="TableCell852" table:number-rows-spanned="2">
            <text:p text:style-name="P853"><text:span text:style-name="T854">Matavimo data</text:span></text:p>
          </table:table-cell>
          <table:table-cell table:style-name="TableCell855" table:number-rows-spanned="2">
            <text:p text:style-name="P856">Matavimo laikas (valanda)</text:p>
          </table:table-cell>
          <table:table-cell table:style-name="TableCell857" table:number-columns-spanned="2">
            <text:p text:style-name="P858"><text:span text:style-name="T859">Matavimo rankiniais įrenginiais rezultatai</text:span></text:p>
          </table:table-cell>
          <table:covered-table-cell/>
          <table:table-cell table:style-name="TableCell860" table:number-columns-spanned="2">
            <text:p text:style-name="P861"><text:span text:style-name="T862">Automatinių kontrolės įrenginių duomenys</text:span></text:p>
          </table:table-cell>
          <table:covered-table-cell/>
          <table:table-cell table:style-name="TableCell863">
            <text:p text:style-name="P864">Veiksmai, nustačius neatitiktis</text:p>
          </table:table-cell>
          <table:table-cell table:style-name="TableCell865">
            <text:p text:style-name="P866">Matavimą atlikęs asmuo (pareigos, vardas, pavardė, parašas)</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pH</text:p>
          </table:table-cell>
          <table:table-cell table:style-name="TableCell874">
            <text:p text:style-name="P875">Biocidinio<text:s/>produkto liekanos</text:p>
          </table:table-cell>
          <table:table-cell table:style-name="TableCell876">
            <text:p text:style-name="P877">pH</text:p>
          </table:table-cell>
          <table:table-cell table:style-name="TableCell878">
            <text:p text:style-name="P879">Biocidinio produkto liekano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text:p>
          </table:table-cell>
          <table:table-cell table:style-name="TableCell887">
            <text:p text:style-name="P888">2</text:p>
          </table:table-cell>
          <table:table-cell table:style-name="TableCell889">
            <text:p text:style-name="P890">3</text:p>
          </table:table-cell>
          <table:table-cell table:style-name="TableCell891">
            <text:p text:style-name="P892">4</text:p>
          </table:table-cell>
          <table:table-cell table:style-name="TableCell893">
            <text:p text:style-name="P894">5</text:p>
          </table:table-cell>
          <table:table-cell table:style-name="TableCell895">
            <text:p text:style-name="P896">6</text:p>
          </table:table-cell>
          <table:table-cell table:style-name="TableCell897">
            <text:p text:style-name="P898">7</text:p>
          </table:table-cell>
          <table:table-cell table:style-name="TableCell899">
            <text:p text:style-name="P900">8</text:p>
          </table:table-cell>
          <table:table-cell table:style-name="TableCell901">
            <text:p text:style-name="P902">9</text:p>
          </table:table-cell>
          <table:table-cell table:style-name="TableCell903">
            <text:p text:style-name="P904">10</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_______________</text:p>
      <text:p text:style-name="P928">Papildyta priedu:</text:p>
      <text:p text:style-name="P929"><text:span text:style-name="T930">Nr.<text:s/></text:span><text:a xlink:href="https://www.e-tar.lt/portal/legalAct.html?documentId=7914b4a0b57511e6aae49c0b9525cbbb" office:target-frame-name="_top" xlink:show="replace"><text:span text:style-name="T931">V-1334</text:span></text:a><text:span text:style-name="T932">, 2016-11-25, paskelbta<text:s/></text:span><text:span text:style-name="T933">TAR 2016-11-28, i. k. 2016-27623</text:span></text:p>
      <text:p text:style-name="Normal"/>
      <text:p text:style-name="P934"/>
      <text:soft-page-break/>
      <text:p text:style-name="P935">Lietuvos higienos normos<text:s/></text:p>
      <text:p text:style-name="P936"><text:span text:style-name="T937">HN 109:2016<text:s/></text:span><text:span text:style-name="T938">„Baseinų visuomenės<text:s/></text:span></text:p>
      <text:p text:style-name="P939">sveikatos saugos reikalavimai“</text:p>
      <text:p text:style-name="P940">3<text:s/>priedas</text:p>
      <text:p text:style-name="P941"/>
      <text:p text:style-name="Normal"/>
      <text:p text:style-name="P942">(Profilaktinių (techninių) priemonių (darbų) registracijos žurnalo forma)</text:p>
      <text:p text:style-name="Normal"/>
      <text:p text:style-name="P943"><text:span text:style-name="T944">PROFILAKTINIŲ (TECHNINIŲ) PRIEMONIŲ<text:s/></text:span><text:span text:style-name="T945">(DARBŲ) REGISTRACIJOS ŽURNALAS</text:span><text:span text:style-name="T946"><text:s/></text:span><text:span text:style-name="T947">__________________________________________________________________________________________________</text:span></text:p>
      <text:p text:style-name="P948">(ūkio subjekto pavadinimas, kodas, adresas, fizinio asmens vardas, pavardė, veiklos vykdymo vietos adresa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Profilaktinės (techninės) priemonės (darbo) pavadinimas</text:p>
            <text:p text:style-name="P962">(vandens tiekimo sistemos remontas, rekonstrukcija, valymas, terminis ar cheminis kenksmingumo šalinimas)</text:p>
          </table:table-cell>
          <table:table-cell table:style-name="TableCell963">
            <text:p text:style-name="P964">Vandens tiekimo sistemos vieta (dalis), kurioje buvo atliktos profilaktinės (techninės) priemonės (darbai), jų atlikimo data<text:s/></text:p>
          </table:table-cell>
          <table:table-cell table:style-name="TableCell965">
            <text:p text:style-name="P966">Profilaktinės (techninės) priemonės (darbo) trukmė</text:p>
          </table:table-cell>
          <table:table-cell table:style-name="TableCell967">
            <text:p text:style-name="P968">Profilaktinės (techninės) priemonės (darbo) aprašymas</text:p>
            <text:p text:style-name="P969">(kas buvo daryta, nurodoma vandens temperatūra, jeigu buvo matuota, taškai (vietos), kuriuose (-iose) buvo matuota temperatūra, kenksmingumui šalinti naudojamos medžiagos pavadinimas, koncentracija ir kt.)</text:p>
          </table:table-cell>
          <table:table-cell table:style-name="TableCell970">
            <text:p text:style-name="P971">Profilaktinę (techninę) priemonę (darbą) atlikusio fizinio asmens vardas, pavardė, pareigos, parašas; juridinio asmens pavadinimas, kodas, sutarties data ir Nr., jeigu priemonės (darbai) buvo vykdyti pagal sutartį</text:p>
          </table: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__________________</text:p>
      <text:p text:style-name="P1039">Papildyta priedu:</text:p>
      <text:p text:style-name="P1040"><text:span text:style-name="T1041">Nr.<text:s/></text:span><text:a xlink:href="https://www.e-tar.lt/portal/legalAct.html?documentId=7914b4a0b57511e6aae49c0b9525cbbb" office:target-frame-name="_top" xlink:show="replace"><text:span text:style-name="T1042">V-1334</text:span></text:a><text:span text:style-name="T1043">, 2016-11-25, paskelbta TAR</text:span><text:span text:style-name="T1044"><text:s/>2016-11-28, i. k. 2016-27623</text:span></text:p>
      <text:p text:style-name="Normal"/>
      <text:p text:style-name="P1045"/>
      <text:soft-page-break/>
      <text:p text:style-name="P1046">Lietuvos higienos normos HN 109:2016 „Baseinų visuomenės sveikatos saugos reikalavimai“</text:p>
      <text:p text:style-name="P1047"><text:span text:style-name="T1048">4</text:span><text:span text:style-name="T1049"><text:s/>priedas</text:span></text:p>
      <text:p text:style-name="P1050"/>
      <text:p text:style-name="P1051">(Baseino, jo įrangos priežiūros darbų registracijos žurnalo forma)</text:p>
      <text:p text:style-name="P1052"><text:span text:style-name="T1053">BASEINO, JO ĮRANGOS PRIEŽIŪROS DARBŲ REGISTRACIJOS<text:s/></text:span><text:span text:style-name="T1054">ŽURNALAS</text:span><text:span text:style-name="T1055"><text:s/></text:span><text:span text:style-name="T1056">______________________________________________________________________________________________________________</text:span></text:p>
      <text:p text:style-name="P1057">(ūkio subjekto pavadinimas, kodas, adresas, fizinio asmens vardas, pavardė, veiklos vykdymo vietos adresas)</text:p>
      <text:p text:style-name="P1058"/>
      <text:p text:style-name="P1059">Baseiną identifikuojantys<text:s/>duomenys (pavadinimas, numeris ir pan.)</text:p>
      <text:p text:style-name="P1060">___________________________________________________________________________</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Nr.</text:p>
          </table:table-cell>
          <table:table-cell table:style-name="TableCell1078" table:number-columns-spanned="11">
            <text:p text:style-name="P1079">Baseino, jo įrangos priežiūros darbo pavadinimas (lentelėje nurodoma darbo atlik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Baseino dugno valymas</text:p>
          </table:table-cell>
          <table:table-cell table:style-name="TableCell1085">
            <text:p text:style-name="P1086">Baseino sienų<text:s/>valymas</text:p>
          </table:table-cell>
          <table:table-cell table:style-name="TableCell1087">
            <text:p text:style-name="P1088">Vandens išleidimas iš visos sistemos</text:p>
          </table:table-cell>
          <table:table-cell table:style-name="TableCell1089">
            <text:p text:style-name="P1090">Baseino vandens persipildymo sistemos valymas, dezinfekcija</text:p>
          </table:table-cell>
          <table:table-cell table:style-name="TableCell1091">
            <text:p text:style-name="P1092">Vandens purkštukų valymas, dezinfek-cija</text:p>
          </table:table-cell>
          <table:table-cell table:style-name="TableCell1093">
            <text:p text:style-name="P1094">Vandens išleidimas iš baseino vandens balanso rezervuaro</text:p>
          </table:table-cell>
          <table:table-cell table:style-name="TableCell1095">
            <text:p text:style-name="P1096">Baseino vandens balanso rezervuaro valymas,<text:s/>dezinfek-cija</text:p>
          </table:table-cell>
          <table:table-cell table:style-name="TableCell1097">
            <text:p text:style-name="P1098">Baseino vandens filtro plovimas</text:p>
          </table:table-cell>
          <table:table-cell table:style-name="TableCell1099">
            <text:p text:style-name="P1100">Baseino vandens filtro užpildo pakeiti-mas</text:p>
          </table:table-cell>
          <table:table-cell table:style-name="TableCell1101">
            <text:p text:style-name="P1102">Ultravio-letinių spindulių spinduolių pakeitimas</text:p>
          </table:table-cell>
          <table:table-cell table:style-name="TableCell1103">
            <text:p text:style-name="P1104">Darbus atlikusio asmens vardas, pavardė, pareigos, parašas</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___________</text:p>
      <text:p text:style-name="P1156">Papildyta priedu:</text:p>
      <text:p text:style-name="P1157"><text:span text:style-name="T1158">Nr.<text:s/></text:span><text:a xlink:href="https://www.e-tar.lt/portal/legalAct.html?documentId=7914b4a0b57511e6aae49c0b9525cbbb" office:target-frame-name="_top" xlink:show="replace"><text:span text:style-name="T1159">V-1334</text:span></text:a><text:span text:style-name="T1160">, 2016-11-25, paskelbta TAR 2016-11-28, i. k. 2016-27623</text:span></text:p>
      <text:p text:style-name="Normal"/>
      <text:p text:style-name="Normal"/>
      <text:soft-page-break/>
      <text:p text:style-name="P1161">Lietuvos higienos normos HN 109: 2016</text:p>
      <text:p text:style-name="P1169">„Baseinų visuomenės sveikatos saugos reikalavimai“</text:p>
      <text:p text:style-name="P1170">5 priedas</text:p>
      <text:p text:style-name="P1171"/>
      <text:p text:style-name="P1172"><text:span text:style-name="T1173">BASEINO VANDENS KOKYBĖS RODIKLIAI</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3">
            <text:p text:style-name="P1182"/>
            <text:p text:style-name="P1183">Eil. Nr.</text:p>
          </table:table-cell>
          <table:table-cell table:style-name="TableCell1184">
            <text:p text:style-name="P1185"><text:span text:style-name="T1186">Rodiklio pavadinimas</text:span></text:p>
          </table:table-cell>
          <table:table-cell table:style-name="TableCell1187">
            <text:p text:style-name="P1188"><text:span text:style-name="T1189">Rodiklio reikšmė</text:span></text:p>
          </table:table-cell>
          <table:table-cell table:style-name="TableCell1190">
            <text:p text:style-name="P1191"><text:span text:style-name="T1192">Laboratorinių tyrimų atlikimo dažnis<text:s/></text:span></text:p>
          </table:table-cell>
        </table:table-row>
        <table:table-row table:style-name="TableRow1193">
          <table:covered-table-cell>
            <text:p text:style-name="P1194"/>
          </table:covered-table-cell>
          <table:table-cell table:style-name="TableCell1195">
            <text:p text:style-name="P1196">1</text:p>
          </table:table-cell>
          <table:table-cell table:style-name="TableCell1197">
            <text:p text:style-name="P1198">2</text:p>
          </table:table-cell>
          <table:table-cell table:style-name="TableCell1199">
            <text:p text:style-name="P1200">3</text:p>
          </table:table-cell>
        </table:table-row>
        <table:table-row table:style-name="TableRow1201">
          <table:covered-table-cell>
            <text:p text:style-name="P1202"/>
          </table:covered-table-cell>
          <table:table-cell table:style-name="TableCell1203" table:number-columns-spanned="3">
            <text:p text:style-name="P1204">MIKROBINĖS TARŠOS RODIKLIAI</text:p>
          </table:table-cell>
          <table:covered-table-cell/>
          <table:covered-table-cell/>
        </table:table-row>
        <table:table-row table:style-name="TableRow1205">
          <table:table-cell table:style-name="TableCell1206">
            <text:p text:style-name="P1207">1.</text:p>
          </table:table-cell>
          <table:table-cell table:style-name="TableCell1208">
            <text:p text:style-name="Normal"><text:span text:style-name="T1209">Koliforminių bakterijų bendras</text:span><text:span text:style-name="T1210"><text:s/>skaičius</text:span></text:p>
          </table:table-cell>
          <table:table-cell table:style-name="TableCell1211">
            <text:p text:style-name="Normal"><text:span text:style-name="T1212">mažiau nei 10 bakterijų 100 ml vandens</text:span></text:p>
          </table:table-cell>
          <table:table-cell table:style-name="TableCell1213">
            <text:p text:style-name="Normal"><text:span text:style-name="T1214">ne rečiau kaip vieną kartą per mėnesį</text:span></text:p>
          </table:table-cell>
        </table:table-row>
        <table:table-row table:style-name="TableRow1215">
          <table:table-cell table:style-name="TableCell1216" table:number-rows-spanned="2">
            <text:p text:style-name="P1217">2.</text:p>
          </table:table-cell>
          <table:table-cell table:style-name="TableCell1218" table:number-rows-spanned="2">
            <text:p text:style-name="Normal"><text:span text:style-name="T1219">Žarninės lazdelės (</text:span><text:span text:style-name="T1220">Escherichia coli</text:span><text:span text:style-name="T1221">)</text:span></text:p>
          </table:table-cell>
          <table:table-cell table:style-name="TableCell1222">
            <text:p text:style-name="Normal"><text:span text:style-name="T1223">neturi būti 100 ml vandens nustatant filtravimo metodu<text:s/></text:span></text:p>
          </table:table-cell>
          <table:table-cell table:style-name="TableCell1224">
            <text:p text:style-name="Normal"><text:span text:style-name="T1225">ne rečiau kaip vieną kartą per mėnesį</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Normal"><text:span text:style-name="T1230">mažiau nei 1 bakterija,<text:s/></text:span><text:span text:style-name="T1231">nustatant titrimetrijos metodu</text:span></text:p>
          </table:table-cell>
          <table:table-cell table:style-name="TableCell1232">
            <text:p text:style-name="Normal"><text:span text:style-name="T1233">ne rečiau kaip vieną kartą per mėnesį</text:span></text:p>
          </table:table-cell>
        </table:table-row>
        <table:table-row table:style-name="TableRow1234">
          <table:table-cell table:style-name="TableCell1235">
            <text:p text:style-name="P1236">3.</text:p>
          </table:table-cell>
          <table:table-cell table:style-name="TableCell1237">
            <text:p text:style-name="Normal"><text:span text:style-name="T1238">Auksinis stafilokokas (</text:span><text:span text:style-name="T1239">Staphylococcus aureus</text:span><text:span text:style-name="T1240">)</text:span></text:p>
          </table:table-cell>
          <table:table-cell table:style-name="TableCell1241">
            <text:p text:style-name="Normal"><text:span text:style-name="T1242">neturi būti 100 ml vandens<text:s/></text:span></text:p>
          </table:table-cell>
          <table:table-cell table:style-name="TableCell1243">
            <text:p text:style-name="Normal"><text:span text:style-name="T1244">ne rečiau kaip vieną kartą per mėnesį</text:span></text:p>
          </table:table-cell>
        </table:table-row>
        <table:table-row table:style-name="TableRow1245">
          <table:table-cell table:style-name="TableCell1246">
            <text:p text:style-name="P1247">4.</text:p>
          </table:table-cell>
          <table:table-cell table:style-name="TableCell1248">
            <text:p text:style-name="Normal"><text:span text:style-name="T1249">Žaliamėlė pseudomona (</text:span><text:span text:style-name="T1250">Pseudomonas aeruginosa</text:span><text:span text:style-name="T1251">)</text:span></text:p>
          </table:table-cell>
          <table:table-cell table:style-name="TableCell1252">
            <text:p text:style-name="Normal"><text:span text:style-name="T1253">neturi būti 100 ml<text:s/></text:span><text:span text:style-name="T1254">vandens</text:span></text:p>
          </table:table-cell>
          <table:table-cell table:style-name="TableCell1255">
            <text:p text:style-name="Normal"><text:span text:style-name="T1256">ne rečiau kaip vieną kartą per mėnesį</text:span></text:p>
          </table:table-cell>
        </table:table-row>
        <table:table-row table:style-name="TableRow1257">
          <table:table-cell table:style-name="TableCell1258">
            <text:p text:style-name="P1259">5.</text:p>
          </table:table-cell>
          <table:table-cell table:style-name="TableCell1260">
            <text:p text:style-name="Normal"><text:span text:style-name="T1261">Liamblijų cistos<text:s/></text:span><text:span text:style-name="T1262">(Giardia spp.)</text:span></text:p>
          </table:table-cell>
          <table:table-cell table:style-name="TableCell1263">
            <text:p text:style-name="Normal"><text:span text:style-name="T1264">10 l neturi būti</text:span></text:p>
          </table:table-cell>
          <table:table-cell table:style-name="TableCell1265">
            <text:p text:style-name="Normal"><text:span text:style-name="T1266">ne rečiau kaip vieną kartą per ketvirtį</text:span></text:p>
          </table:table-cell>
        </table:table-row>
        <table:table-row table:style-name="TableRow1267">
          <table:table-cell table:style-name="TableCell1268">
            <text:p text:style-name="P1269">6.</text:p>
          </table:table-cell>
          <table:table-cell table:style-name="TableCell1270">
            <text:p text:style-name="Normal"><text:span text:style-name="T1271">Kriptosporidijų cistos<text:s/></text:span><text:span text:style-name="T1272">(Cryptosporidium spp.)</text:span></text:p>
          </table:table-cell>
          <table:table-cell table:style-name="TableCell1273">
            <text:p text:style-name="Normal"><text:span text:style-name="T1274">10 l neturi būti</text:span></text:p>
          </table:table-cell>
          <table:table-cell table:style-name="TableCell1275">
            <text:p text:style-name="Normal"><text:span text:style-name="T1276">ne rečiau kaip vieną kartą per ketvirtį</text:span></text:p>
          </table:table-cell>
        </table:table-row>
        <table:table-row table:style-name="TableRow1277">
          <table:table-cell table:style-name="TableCell1278">
            <text:p text:style-name="P1279">7.<text:s/></text:p>
          </table:table-cell>
          <table:table-cell table:style-name="TableCell1280">
            <text:p text:style-name="Normal"><text:span text:style-name="T1281">Helmintų kiaušinėliai</text:span></text:p>
          </table:table-cell>
          <table:table-cell table:style-name="TableCell1282">
            <text:p text:style-name="Normal"><text:span text:style-name="T1283">10 l neturi būti</text:span></text:p>
          </table:table-cell>
          <table:table-cell table:style-name="TableCell1284">
            <text:p text:style-name="Normal"><text:span text:style-name="T1285">ne rečiau kaip vieną kartą per ketvirtį</text:span></text:p>
          </table:table-cell>
        </table:table-row>
        <table:table-row table:style-name="TableRow1286">
          <table:table-cell table:style-name="TableCell1287">
            <text:p text:style-name="P1288">8.</text:p>
          </table:table-cell>
          <table:table-cell table:style-name="TableCell1289">
            <text:p text:style-name="Normal"><text:span text:style-name="T1290">Legionelės (</text:span><text:span text:style-name="T1291">Legionella spp.</text:span><text:span text:style-name="T1292">) (karšto vandens baseinuose, pvz., sūkurinėje vonioje ir pan.)</text:span></text:p>
          </table:table-cell>
          <table:table-cell table:style-name="TableCell1293">
            <text:p text:style-name="Normal"><text:span text:style-name="T1294">100 ml neturi būti<text:s/></text:span></text:p>
          </table:table-cell>
          <table:table-cell table:style-name="TableCell1295">
            <text:p text:style-name="Normal"><text:span text:style-name="T1296">ne rečiau kaip vieną kartą per ketvirtį</text:span></text:p>
          </table:table-cell>
        </table:table-row>
        <table:table-row table:style-name="TableRow1297">
          <table:table-cell table:style-name="TableCell1298" table:number-rows-spanned="3">
            <text:p text:style-name="P1299">9.</text:p>
          </table:table-cell>
          <table:table-cell table:style-name="TableCell1300" table:number-columns-spanned="3">
            <text:p text:style-name="Normal"><text:span text:style-name="T1301">FIZIKINIAI,<text:s/></text:span><text:span text:style-name="T1302">CHEMINIAI RODIKLIAI</text:span></text:p>
          </table:table-cell>
          <table:covered-table-cell/>
          <table:covered-table-cell/>
        </table:table-row>
        <table:table-row table:style-name="TableRow1303">
          <table:covered-table-cell>
            <text:p text:style-name="P1304"/>
          </table:covered-table-cell>
          <table:table-cell table:style-name="TableCell1305" table:number-rows-spanned="2">
            <text:p text:style-name="Normal"><text:span text:style-name="T1306">Vandenilio jonų koncentracija</text:span></text:p>
          </table:table-cell>
          <table:table-cell table:style-name="TableCell1307">
            <text:p text:style-name="Normal"><text:span text:style-name="T1308">pH 7,2–7,8, jeigu baseino vanduo dezinfekuojamas chloro junginiais</text:span></text:p>
          </table:table-cell>
          <table:table-cell table:style-name="TableCell1309">
            <text:p text:style-name="Normal"><text:span text:style-name="T1310">ne rečiau kaip vieną kartą per mėnesį</text:span></text:p>
          </table:table-cell>
        </table:table-row>
        <table:table-row table:style-name="TableRow1311">
          <table:covered-table-cell>
            <text:p text:style-name="P1312"/>
          </table:covered-table-cell>
          <table:covered-table-cell>
            <text:p text:style-name="P1313"/>
          </table:covered-table-cell>
          <table:table-cell table:style-name="TableCell1314">
            <text:p text:style-name="Normal"><text:span text:style-name="T1315">pH 7,2–8,0, jeigu baseino vanduo dezinfekuojamas bromo junginiais</text:span></text:p>
          </table:table-cell>
          <table:table-cell table:style-name="TableCell1316">
            <text:p text:style-name="Normal"><text:span text:style-name="T1317">ne rečiau kaip vieną kartą per</text:span><text:span text:style-name="T1318"><text:s/>mėnesį</text:span></text:p>
          </table:table-cell>
        </table:table-row>
        <table:table-row table:style-name="TableRow1319">
          <table:table-cell table:style-name="TableCell1320">
            <text:p text:style-name="P1321">10.</text:p>
          </table:table-cell>
          <table:table-cell table:style-name="TableCell1322">
            <text:p text:style-name="Normal"><text:span text:style-name="T1323">Drumstumas</text:span></text:p>
          </table:table-cell>
          <table:table-cell table:style-name="TableCell1324">
            <text:p text:style-name="Normal"><text:span text:style-name="T1325">mažesnis nei 0,5 FNU (nefelometriniai drumstumo vienetai)</text:span></text:p>
          </table:table-cell>
          <table:table-cell table:style-name="TableCell1326">
            <text:p text:style-name="Normal"><text:span text:style-name="T1327">ne rečiau kaip vieną kartą per mėnesį</text:span></text:p>
          </table:table-cell>
        </table:table-row>
        <table:table-row table:style-name="TableRow1328">
          <table:table-cell table:style-name="TableCell1329">
            <text:p text:style-name="P1330">11.<text:s/></text:p>
          </table:table-cell>
          <table:table-cell table:style-name="TableCell1331">
            <text:p text:style-name="Normal"><text:span text:style-name="T1332">Chloroformas (jeigu vandens dezinfekcijai naudojamas chloras ir ar jo junginiai)</text:span></text:p>
          </table:table-cell>
          <table:table-cell table:style-name="TableCell1333">
            <text:p text:style-name="Normal"><text:span text:style-name="T1334">ne daugiau 0,1 mg/l</text:span></text:p>
          </table:table-cell>
          <table:table-cell table:style-name="TableCell1335">
            <text:p text:style-name="Normal"><text:span text:style-name="T1336">ne rečiau kaip vieną kartą<text:s/></text:span><text:span text:style-name="T1337">per ketvirtį</text:span></text:p>
          </table:table-cell>
        </table:table-row>
        <table:table-row table:style-name="TableRow1338">
          <table:table-cell table:style-name="TableCell1339">
            <text:p text:style-name="P1340">12.<text:s/></text:p>
          </table:table-cell>
          <table:table-cell table:style-name="TableCell1341">
            <text:p text:style-name="Normal"><text:span text:style-name="T1342">Amoniakas (pagal NH4+)</text:span></text:p>
          </table:table-cell>
          <table:table-cell table:style-name="TableCell1343">
            <text:p text:style-name="Normal"><text:span text:style-name="T1344">ne daugiau 0,5 mg/l</text:span></text:p>
          </table:table-cell>
          <table:table-cell table:style-name="TableCell1345">
            <text:p text:style-name="Normal"><text:span text:style-name="T1346">ne rečiau kaip vieną kartą per mėnesį</text:span></text:p>
          </table:table-cell>
        </table:table-row>
        <table:table-row table:style-name="TableRow1347">
          <table:table-cell table:style-name="TableCell1348">
            <text:p text:style-name="P1349">13.<text:s/></text:p>
          </table:table-cell>
          <table:table-cell table:style-name="TableCell1350">
            <text:p text:style-name="Normal"><text:span text:style-name="T1351">Ozonas</text:span></text:p>
          </table:table-cell>
          <table:table-cell table:style-name="TableCell1352">
            <text:p text:style-name="Normal"><text:span text:style-name="T1353">ne daugiau 0,1 mg/l</text:span></text:p>
          </table:table-cell>
          <table:table-cell table:style-name="TableCell1354">
            <text:p text:style-name="Normal"><text:span text:style-name="T1355">ne rečiau kaip vieną kartą per mėnesį</text:span></text:p>
          </table:table-cell>
        </table:table-row>
        <table:table-row table:style-name="TableRow1356">
          <table:table-cell table:style-name="TableCell1357" table:number-rows-spanned="3">
            <text:p text:style-name="P1358">14.</text:p>
          </table:table-cell>
          <table:table-cell table:style-name="TableCell1359" table:number-rows-spanned="3">
            <text:p text:style-name="Normal"><text:span text:style-name="T1360">Aktyvaus chloro liekanos</text:span></text:p>
          </table:table-cell>
          <table:table-cell table:style-name="TableCell1361">
            <text:p text:style-name="Normal"><text:span text:style-name="T1362">nuo 1,0 iki 3,0 mg/l gėlo vandens baseinuose</text:span></text:p>
          </table:table-cell>
          <table:table-cell table:style-name="TableCell1363">
            <text:p text:style-name="Normal"><text:span text:style-name="T1364">ne rečiau<text:s/></text:span><text:span text:style-name="T1365">kaip vieną kartą per mėnesį</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nuo 0,5 iki 3,0 mg/l mineralinio vandens, skiesto gėlu vandeniu mineralinio vandens ar jūros vandens baseinuose</text:span></text:p>
          </table:table-cell>
          <table:table-cell table:style-name="TableCell1371">
            <text:p text:style-name="Normal"><text:span text:style-name="T1372">ne rečiau kaip vieną kartą per mėnesį</text:span></text:p>
          </table:table-cell>
        </table:table-row>
        <table:table-row table:style-name="TableRow1373">
          <table:covered-table-cell>
            <text:p text:style-name="P1374"/>
          </table:covered-table-cell>
          <table:covered-table-cell>
            <text:p text:style-name="P1375"/>
          </table:covered-table-cell>
          <table:table-cell table:style-name="TableCell1376">
            <text:p text:style-name="Normal"><text:span text:style-name="T1377">nuo 0,5 iki 3,0 mg/l, jeigu kartu su<text:s/></text:span><text:soft-page-break/><text:span text:style-name="T1378">chloro junginiais naudojamas ozonas</text:span><text:span text:style-name="T1379"><text:s/>ar ultravioletiniai spinduliai</text:span></text:p>
          </table:table-cell>
          <table:table-cell table:style-name="TableCell1380">
            <text:p text:style-name="Normal"><text:span text:style-name="T1381">ne rečiau kaip vieną kartą per<text:s/></text:span><text:soft-page-break/><text:span text:style-name="T1382">mėnesį</text:span></text:p>
          </table:table-cell>
        </table:table-row>
        <text:soft-page-break/>
        <table:table-row table:style-name="TableRow1383">
          <table:table-cell table:style-name="TableCell1384" table:number-rows-spanned="3">
            <text:p text:style-name="P1385">15.<text:s/></text:p>
          </table:table-cell>
          <table:table-cell table:style-name="TableCell1386" table:number-rows-spanned="3">
            <text:p text:style-name="Normal"><text:span text:style-name="T1387">Bromo liekanos</text:span></text:p>
          </table:table-cell>
          <table:table-cell table:style-name="TableCell1388">
            <text:p text:style-name="Normal"><text:span text:style-name="T1389">nuo 2,0 iki 5,0 mg/l gėlo vandens baseinuose</text:span></text:p>
          </table:table-cell>
          <table:table-cell table:style-name="TableCell1390">
            <text:p text:style-name="Normal"><text:span text:style-name="T1391">ne rečiau kaip vieną kartą per mėnesį</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Normal"><text:span text:style-name="T1396">nuo 1,5 iki 2,0 mg/l mineralinio vandens, skiesto gėlu vandeniu mineralinio<text:s/></text:span><text:span text:style-name="T1397">vandens ar jūros vandens baseinuose</text:span></text:p>
          </table:table-cell>
          <table:table-cell table:style-name="TableCell1398">
            <text:p text:style-name="Normal"><text:span text:style-name="T1399">ne rečiau kaip vieną kartą per mėnesį</text:span></text:p>
          </table:table-cell>
        </table:table-row>
        <table:table-row table:style-name="TableRow1400">
          <table:covered-table-cell>
            <text:p text:style-name="P1401"/>
          </table:covered-table-cell>
          <table:covered-table-cell>
            <text:p text:style-name="P1402"/>
          </table:covered-table-cell>
          <table:table-cell table:style-name="TableCell1403">
            <text:p text:style-name="Normal"><text:span text:style-name="T1404">nuo 1,5 iki 2,0, jeigu kartu su bromo junginiais naudojamas ozonas</text:span></text:p>
          </table:table-cell>
          <table:table-cell table:style-name="TableCell1405">
            <text:p text:style-name="Normal"><text:span text:style-name="T1406">ne rečiau kaip vieną kartą per mėnesį</text:span></text:p>
          </table:table-cell>
        </table:table-row>
        <table:table-row table:style-name="TableRow1407">
          <table:table-cell table:style-name="TableCell1408">
            <text:p text:style-name="P1409">16.<text:s/></text:p>
          </table:table-cell>
          <table:table-cell table:style-name="TableCell1410">
            <text:p text:style-name="Normal"><text:span text:style-name="T1411">Vandenilio peroksidas (vandeniniu vandenilio peroksido tirpalu su<text:s/></text:span><text:span text:style-name="T1412">sidabro nitratu dezinfekuojamame vandenyje)</text:span></text:p>
          </table:table-cell>
          <table:table-cell table:style-name="TableCell1413">
            <text:p text:style-name="Normal"><text:span text:style-name="T1414">50–80 mg/l</text:span></text:p>
          </table:table-cell>
          <table:table-cell table:style-name="TableCell1415">
            <text:p text:style-name="Normal"><text:span text:style-name="T1416">ne rečiau kaip vieną kartą per mėnesį</text:span></text:p>
          </table:table-cell>
        </table:table-row>
        <table:table-row table:style-name="TableRow1417">
          <table:table-cell table:style-name="TableCell1418">
            <text:p text:style-name="P1419">17.</text:p>
          </table:table-cell>
          <table:table-cell table:style-name="TableCell1420">
            <text:p text:style-name="Normal"><text:span text:style-name="T1421">Baseino vandens dezinfekcijai naudojami kiti biocidiniai produktai</text:span></text:p>
          </table:table-cell>
          <table:table-cell table:style-name="TableCell1422">
            <text:p text:style-name="Normal"><text:span text:style-name="T1423">biocidinio produkto specialiosiose autorizacijos sąlygose nurodyta liekamoji biocidinio<text:s/></text:span><text:span text:style-name="T1424">produkto koncentracija</text:span></text:p>
          </table:table-cell>
          <table:table-cell table:style-name="TableCell1425">
            <text:p text:style-name="Normal"><text:span text:style-name="T1426">ne rečiau kaip vieną kartą per mėnesį</text:span></text:p>
          </table:table-cell>
        </table:table-row>
      </table:table>
      <text:p text:style-name="P1427"/>
      <text:p text:style-name="P1428"><text:span text:style-name="T1429">_______________</text:span></text:p>
      <text:p text:style-name="P1430">Papildyta priedu:</text:p>
      <text:p text:style-name="P1431"><text:span text:style-name="T1432">Nr.<text:s/></text:span><text:a xlink:href="https://www.e-tar.lt/portal/legalAct.html?documentId=7914b4a0b57511e6aae49c0b9525cbbb" office:target-frame-name="_top" xlink:show="replace"><text:span text:style-name="T1433">V-1334</text:span></text:a><text:span text:style-name="T1434">, 2016-11-25, paskelbta TAR 2016-11-28, i. k. 201</text:span><text:span text:style-name="T1435">6-27623</text:span></text:p>
      <text:p text:style-name="Normal"/>
      <text:p text:style-name="P1436"/>
      <text:soft-page-break/>
      <text:p text:style-name="P1437">Lietuvos higienos normos HN 109:2016</text:p>
      <text:p text:style-name="P1438">„Baseinų visuomenės sveikatos saugos reikalavimai“</text:p>
      <text:p text:style-name="P1439"><text:span text:style-name="T1440">6</text:span><text:span text:style-name="T1441"><text:s/>priedas</text:span></text:p>
      <text:p text:style-name="P1442"/>
      <text:p text:style-name="P1443"><text:span text:style-name="T1444">(Baseino vandens laboratorinių tyrimų rezultatų registracijos žurnalo forma)</text:span></text:p>
      <text:p text:style-name="P1445"><text:span text:style-name="T1446">BASEINO VANDENS LABORATORINIŲ TYRIMŲ REZULTATŲ REGISTRACIJOS<text:s/></text:span><text:span text:style-name="T1447">ŽURNALAS</text:span></text:p>
      <text:p text:style-name="P1448">________________________________________________________________________________</text:p>
      <text:p text:style-name="P1449">(ūkio subjekto pavadinimas, kodas, adresas, fizinio asmens vardas, pavardė, veiklos vykdymo vietos adresas)</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Baseino identifikaci-niai duomenys (pavadini-mas, numeris ar pan.)</text:p>
          </table:table-cell>
          <table:table-cell table:style-name="TableCell1464">
            <text:p text:style-name="P1465">Vandens mėginių ėmimo tyrimams data</text:p>
          </table:table-cell>
          <table:table-cell table:style-name="TableCell1466">
            <text:p text:style-name="P1467">Laboratorinių tyrimų protokolo Nr., data</text:p>
          </table:table-cell>
          <table:table-cell table:style-name="TableCell1468">
            <text:p text:style-name="P1469">Laboratorinių tyrimų rezultatai (nurodyti ribinių rodiklių verčių neatitinkančius tyrimų rezultatus)</text:p>
          </table:table-cell>
          <table:table-cell table:style-name="TableCell1470">
            <text:p text:style-name="P1471">Veiksmai, nustačius neatitiktis, jų atlikimo data, vykdytojai</text:p>
          </table:table-cell>
          <table:table-cell table:style-name="TableCell1472">
            <text:p text:style-name="P1473">Atsakingas asmuo (pareigos, vardas, pavardė, parašas)</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cell table:style-name="TableCell1487">
            <text:p text:style-name="P1488">7</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______________</text:p>
      <text:p text:style-name="P1506"/>
      <text:p text:style-name="P1507">Papildyta priedu:</text:p>
      <text:p text:style-name="P1508"><text:span text:style-name="T1509">Nr.<text:s/></text:span><text:a xlink:href="https://www.e-tar.lt/portal/legalAct.html?documentId=7914b4a0b57511e6aae49c0b9525cbbb" office:target-frame-name="_top" xlink:show="replace"><text:span text:style-name="T1510">V-1334</text:span></text:a><text:span text:style-name="T1511">, 2016-11-25, paskelbta TAR<text:s/></text:span><text:span text:style-name="T1512">2016-11-28, i. k. 2016-27623</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sveikatos apsaugos ministerija, Įsakymas</text:span></text:p>
      <text:p text:style-name="P1522"><text:span text:style-name="T1523">Nr.<text:s/></text:span><text:a xlink:href="https://www.e-tar.lt/portal/legalAct.html?documentId=TAR.1FB8A8D1AC7F" office:target-frame-name="_top" xlink:show="replace"><text:span text:style-name="T1524">V-380</text:span></text:a><text:span text:style-name="T1525">, 2006-05-12, Žin., 2006, Nr. 60-2153 (2006-05-27), i.<text:s/></text:span><text:span text:style-name="T1526">k. 1062250ISAK000V-380</text:span></text:p>
      <text:p text:style-name="P1527"><text:span text:style-name="T1528">Dėl Lietuvos Respublikos sveikatos apsaugos ministro 2005 m. liepos 12 d. įsakymo Nr. V-572 "Dėl Lietuvos higienos normos HN 109:2005 "Baseinai. Įrengimo ir priežiūros saugos sveikatai reikalavimai" patvirtinimo" pakeitimo</text:span></text:p>
      <text:p text:style-name="P1529"/>
      <text:p text:style-name="P1530"><text:span text:style-name="T1531">2.</text:span></text:p>
      <text:p text:style-name="P1532"><text:span text:style-name="T1533">Lietuvos Respublikos sveikatos apsaugos ministerija, Įsakymas</text:span></text:p>
      <text:p text:style-name="P1534"><text:span text:style-name="T1535">Nr.<text:s/></text:span><text:a xlink:href="https://www.e-tar.lt/portal/legalAct.html?documentId=7914b4a0b57511e6aae49c0b9525cbbb" office:target-frame-name="_top" xlink:show="replace"><text:span text:style-name="T1536">V-1334</text:span></text:a><text:span text:style-name="T1537">, 2016-11-25, paskelbta TAR 2016-11-28, i. k. 2016-27623</text:span></text:p>
      <text:p text:style-name="P1538"><text:span text:style-name="T1539">Dėl Lietuvos Respublikos svei</text:span><text:span text:style-name="T1540">katos apsaugos ministro 2005 m. liepos 12 d. įsakymo Nr. V-572 „Dėl Lietuvos higienos normos HN 109:2005 „Baseinai. Įrengimo ir priežiūros saugos sveikatai reikalavimai“ patvirtinimo“ pakeitimo</text:span></text:p>
      <text:p text:style-name="P1541"/>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fo:font-size="11pt" style:font-size-asian="11pt" style:font-size-complex="12pt"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9"><draw:frame draw:style-name="F730" text:anchor-type="paragraph" svg:y="0.0006in" draw:z-index="0"><draw:text-box fo:min-height="0in" fo:min-width="0in"><text:p text:style-name="P728"><text:span text:style-name="T731"><text:page-number text:fixed="false">5</text:page-number></text:span></text:p></draw:text-box></draw:frame></text:p>
      </style:header>
      <style:footer>
        <text:p text:style-name="P732"/>
      </style:footer>
    </style:master-page>
    <style:master-page style:next-style-name="MP1" style:name="MPF1" style:page-layout-name="PL1">
      <style:header>
        <text:p text:style-name="P733"/>
      </style:header>
      <style:footer>
        <text:p text:style-name="P734"/>
      </style:footer>
    </style:master-page>
    <style:master-page style:name="MP2" style:page-layout-name="PL2">
      <style:header>
        <text:p text:style-name="P1163"><draw:frame draw:style-name="F1164" text:anchor-type="paragraph" svg:y="0.0006in" draw:z-index="0"><draw:text-box fo:min-height="0in" fo:min-width="0in"><text:p text:style-name="P1162"><text:span text:style-name="T1165"><text:page-number text:fixed="false">8</text:page-number></text:span></text:p></draw:text-box></draw:frame></text:p>
      </style:header>
      <style:footer>
        <text:p text:style-name="P1166"/>
      </style:footer>
    </style:master-page>
    <style:master-page style:next-style-name="MP2" style:name="MPF2" style:page-layout-name="PL2">
      <style:header>
        <text:p text:style-name="P1167"/>
      </style:header>
      <style:footer>
        <text:p text:style-name="P1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6-12-14T13:03:00Z</meta:creation-date>
    <dc:date>2016-12-14T13:03:00Z</dc:date>
    <meta:template xlink:href="Normal.dotm" xlink:type="simple"/>
    <meta:editing-cycles>2</meta:editing-cycles>
    <meta:editing-duration>PT0S</meta:editing-duration>
    <meta:document-statistic meta:page-count="18" meta:paragraph-count="592" meta:word-count="4448" meta:character-count="35528" meta:row-count="2436" meta:non-whitespace-character-count="31672"/>
  </office:meta>
</office:document-meta>
</file>