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MAZAS" style:family="paragraph">
      <style:paragraph-properties fo:text-align="center" fo:text-indent="0in"/>
      <style:text-properties style:font-name="Times New Roman" fo:font-weight="bold" style:font-weight-asian="bold" style:use-window-font-color="true" fo:font-size="11pt" style:font-size-asian="11pt" style:font-size-complex="11pt" fo:language="lt" fo:country="LT"/>
    </style:style>
    <style:style style:name="P37" style:parent-style-name="CentrBold" style:family="paragraph">
      <style:text-properties style:font-name="Times New Roman" fo:font-weight="normal" style:font-weight-asian="normal" fo:font-size="11pt" style:font-size-asian="11pt" style:font-size-complex="11pt" fo:language="lt" fo:country="LT"/>
    </style:style>
    <style:style style:name="P38" style:parent-style-name="CentrBold" style:family="paragraph">
      <style:text-properties style:font-name="Times New Roman" fo:font-size="11pt" style:font-size-asian="11pt" style:font-size-complex="11pt" fo:language="lt" fo:country="LT"/>
    </style:style>
    <style:style style:name="P39" style:parent-style-name="MAZAS" style:family="paragraph">
      <style:text-properties style:font-name="Times New Roman" style:use-window-font-color="true" fo:font-size="11pt" style:font-size-asian="11pt" style:font-size-complex="11pt" fo:language="lt" fo:country="LT"/>
    </style:style>
    <style:style style:name="P40" style:parent-style-name="Bodytext0" style:family="paragraph">
      <style:paragraph-properties fo:text-indent="0.4923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Bodytext0" style:family="paragraph">
      <style:paragraph-properties fo:text-indent="0.4923in"/>
      <style:text-properties style:font-name="Times New Roman" fo:font-size="11pt" style:font-size-asian="11pt" style:font-size-complex="11pt" fo:language="lt" fo:country="LT"/>
    </style:style>
    <style:style style:name="P45" style:parent-style-name="Bodytext0" style:family="paragraph">
      <style:paragraph-properties fo:text-indent="0.4923in"/>
      <style:text-properties style:font-name="Times New Roman" fo:font-size="11pt" style:font-size-asian="11pt" style:font-size-complex="11pt" fo:language="lt" fo:country="LT"/>
    </style:style>
    <style:style style:name="P46" style:parent-style-name="Bodytext0" style:family="paragraph">
      <style:paragraph-properties fo:text-indent="0.4923in"/>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Bodytext0" style:family="paragraph">
      <style:paragraph-properties fo:text-indent="0.4923in"/>
      <style:text-properties style:font-name="Times New Roman" fo:font-size="11pt" style:font-size-asian="11pt" style:font-size-complex="11pt" fo:language="lt" fo:country="LT"/>
    </style:style>
    <style:style style:name="P49" style:parent-style-name="Bodytext0" style:family="paragraph">
      <style:paragraph-properties fo:text-indent="0.4923in"/>
      <style:text-properties style:font-name="Times New Roman" fo:font-size="11pt" style:font-size-asian="11pt" style:font-size-complex="11pt" fo:language="lt" fo:country="LT"/>
    </style:style>
    <style:style style:name="P50" style:parent-style-name="Bodytext0" style:family="paragraph">
      <style:paragraph-properties fo:text-indent="0.4923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Bodytext0" style:family="paragraph">
      <style:paragraph-properties fo:text-indent="0.4923in"/>
      <style:text-properties style:font-name="Times New Roman" fo:font-size="11pt" style:font-size-asian="11pt" style:font-size-complex="11pt" fo:language="lt" fo:country="LT"/>
    </style:style>
    <style:style style:name="P57" style:parent-style-name="Bodytext0" style:family="paragraph">
      <style:paragraph-properties fo:text-indent="0.4923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MAZAS" style:family="paragraph">
      <style:paragraph-properties fo:text-indent="0.4923in"/>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P66" style:parent-style-name="Bodytext0" style:family="paragraph">
      <style:paragraph-properties fo:text-indent="0.4923in"/>
      <style:text-properties style:font-name="Times New Roman" fo:font-size="11pt" style:font-size-asian="11pt" style:font-size-complex="11pt" fo:language="lt" fo:country="LT"/>
    </style:style>
    <style:style style:name="P67" style:parent-style-name="Bodytext0" style:family="paragraph">
      <style:paragraph-properties fo:text-indent="0.4923in"/>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0" style:family="paragraph">
      <style:paragraph-properties fo:text-indent="0.4923in"/>
      <style:text-properties style:font-name="Times New Roman" fo:font-size="11pt" style:font-size-asian="11pt" style:font-size-complex="11pt" fo:language="lt" fo:country="LT"/>
    </style:style>
    <style:style style:name="P70" style:parent-style-name="Bodytext0" style:family="paragraph">
      <style:paragraph-properties fo:text-indent="0.4923in"/>
      <style:text-properties style:font-name="Times New Roman" fo:font-size="11pt" style:font-size-asian="11pt" style:font-size-complex="11pt" fo:language="lt" fo:country="LT"/>
    </style:style>
    <style:style style:name="P71" style:parent-style-name="Bodytext0" style:family="paragraph">
      <style:paragraph-properties fo:text-indent="0.4923in"/>
      <style:text-properties style:font-name="Times New Roman" fo:font-size="11pt" style:font-size-asian="11pt" style:font-size-complex="11pt" fo:language="lt" fo:country="LT"/>
    </style:style>
    <style:style style:name="P72" style:parent-style-name="Bodytext0" style:family="paragraph">
      <style:paragraph-properties fo:text-indent="0.4923in"/>
      <style:text-properties style:font-name="Times New Roman" fo:font-size="11pt" style:font-size-asian="11pt" style:font-size-complex="11pt" fo:language="lt" fo:country="LT"/>
    </style:style>
    <style:style style:name="P73" style:parent-style-name="Bodytext0" style:family="paragraph">
      <style:paragraph-properties fo:text-indent="0.4923in"/>
      <style:text-properties style:font-name="Times New Roman" fo:font-size="11pt" style:font-size-asian="11pt" style:font-size-complex="11pt" fo:language="lt" fo:country="LT"/>
    </style:style>
    <style:style style:name="P74" style:parent-style-name="Bodytext0" style:family="paragraph">
      <style:paragraph-properties fo:text-indent="0.4923in"/>
      <style:text-properties style:font-name="Times New Roman" fo:font-size="11pt" style:font-size-asian="11pt" style:font-size-complex="11pt" fo:language="lt" fo:country="LT"/>
    </style:style>
    <style:style style:name="P75" style:parent-style-name="Bodytext0" style:family="paragraph">
      <style:paragraph-properties fo:text-indent="0.4923in"/>
      <style:text-properties style:font-name="Times New Roman" fo:font-size="11pt" style:font-size-asian="11pt" style:font-size-complex="11pt" fo:language="lt" fo:country="LT"/>
    </style:style>
    <style:style style:name="P76" style:parent-style-name="Bodytext0" style:family="paragraph">
      <style:paragraph-properties fo:text-indent="0.4923in"/>
      <style:text-properties style:font-name="Times New Roman" fo:font-size="11pt" style:font-size-asian="11pt" style:font-size-complex="11pt" fo:language="lt" fo:country="LT"/>
    </style:style>
    <style:style style:name="P77" style:parent-style-name="Bodytext0" style:family="paragraph">
      <style:paragraph-properties fo:text-indent="0.4923in"/>
      <style:text-properties style:font-name="Times New Roman" fo:font-size="11pt" style:font-size-asian="11pt" style:font-size-complex="11pt" fo:language="lt" fo:country="LT"/>
    </style:style>
    <style:style style:name="P78" style:parent-style-name="Bodytext0" style:family="paragraph">
      <style:paragraph-properties fo:text-indent="0.4923in"/>
      <style:text-properties style:font-name="Times New Roman" fo:font-size="11pt" style:font-size-asian="11pt" style:font-size-complex="11pt" fo:language="lt" fo:country="LT"/>
    </style:style>
    <style:style style:name="P79" style:parent-style-name="Bodytext0" style:family="paragraph">
      <style:paragraph-properties fo:text-indent="0.4923in"/>
      <style:text-properties style:font-name="Times New Roman" fo:font-size="11pt" style:font-size-asian="11pt" style:font-size-complex="11pt" fo:language="lt" fo:country="LT"/>
    </style:style>
    <style:style style:name="P80" style:parent-style-name="Bodytext0" style:family="paragraph">
      <style:paragraph-properties fo:text-indent="0.4923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letter-spacing="-0.0013i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Bodytext0" style:family="paragraph">
      <style:paragraph-properties fo:text-indent="0.4923in"/>
      <style:text-properties style:font-name="Times New Roman" fo:font-size="11pt" style:font-size-asian="11pt" style:font-size-complex="11pt" fo:language="lt" fo:country="LT"/>
    </style:style>
    <style:style style:name="P85" style:parent-style-name="Bodytext0" style:family="paragraph">
      <style:paragraph-properties fo:text-indent="0.4923in"/>
      <style:text-properties style:font-name="Times New Roman" fo:font-size="11pt" style:font-size-asian="11pt" style:font-size-complex="11pt" fo:language="lt" fo:country="LT"/>
    </style:style>
    <style:style style:name="P86" style:parent-style-name="Bodytext0" style:family="paragraph">
      <style:paragraph-properties fo:text-indent="0.4923in"/>
      <style:text-properties style:font-name="Times New Roman" fo:font-size="11pt" style:font-size-asian="11pt" style:font-size-complex="11pt" fo:language="lt" fo:country="LT"/>
    </style:style>
    <style:style style:name="P87" style:parent-style-name="Bodytext0" style:family="paragraph">
      <style:paragraph-properties fo:text-indent="0.4923in"/>
      <style:text-properties style:font-name="Times New Roman" fo:font-size="11pt" style:font-size-asian="11pt" style:font-size-complex="11pt" fo:language="lt" fo:country="LT"/>
    </style:style>
    <style:style style:name="P88" style:parent-style-name="Bodytext0" style:family="paragraph">
      <style:paragraph-properties fo:text-indent="0.4923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letter-spacing="-0.0013in" fo:font-size="11pt" style:font-size-asian="11pt" style:font-size-complex="11pt" fo:language="lt" fo:country="LT"/>
    </style:style>
    <style:style style:name="P91" style:parent-style-name="Bodytext0" style:family="paragraph">
      <style:paragraph-properties fo:text-indent="0.4923in"/>
      <style:text-properties style:font-name="Times New Roman" fo:font-size="11pt" style:font-size-asian="11pt" style:font-size-complex="11pt" fo:language="lt" fo:country="LT"/>
    </style:style>
    <style:style style:name="P92" style:parent-style-name="Bodytext0" style:family="paragraph">
      <style:paragraph-properties fo:text-indent="0.4923in"/>
      <style:text-properties style:font-name="Times New Roman" fo:font-size="11pt" style:font-size-asian="11pt" style:font-size-complex="11pt" fo:language="lt" fo:country="LT"/>
    </style:style>
    <style:style style:name="P93"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4" style:parent-style-name="CentrBold" style:family="paragraph">
      <style:text-properties style:font-name="Times New Roman" fo:font-size="11pt" style:font-size-asian="11pt" style:font-size-complex="11pt" fo:language="lt" fo:country="LT"/>
    </style:style>
    <style:style style:name="P95"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6" style:parent-style-name="Bodytext0" style:family="paragraph">
      <style:paragraph-properties fo:text-indent="0.4923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style>
    <style:style style:name="T98" style:parent-style-name="typewriter"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0" style:family="paragraph">
      <style:paragraph-properties fo:text-indent="0.4923in"/>
      <style:text-properties style:font-name="Times New Roman" fo:font-size="11pt" style:font-size-asian="11pt" style:font-size-complex="11pt" fo:language="lt" fo:country="LT"/>
    </style:style>
    <style:style style:name="P101" style:parent-style-name="Bodytext0" style:family="paragraph">
      <style:paragraph-properties fo:text-indent="0.4923in"/>
      <style:text-properties style:font-name="Times New Roman" fo:font-size="11pt" style:font-size-asian="11pt" style:font-size-complex="11pt" fo:language="lt" fo:country="LT"/>
    </style:style>
    <style:style style:name="P102" style:parent-style-name="Bodytext0" style:family="paragraph">
      <style:paragraph-properties fo:text-indent="0.4923in"/>
      <style:text-properties style:font-name="Times New Roman" fo:font-size="11pt" style:font-size-asian="11pt" style:font-size-complex="11pt" fo:language="lt" fo:country="LT"/>
    </style:style>
    <style:style style:name="P103" style:parent-style-name="BodyText2" style:family="paragraph">
      <style:paragraph-properties fo:text-align="justify" fo:margin-bottom="0in" fo:line-height="100%"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BodyText2" style:family="paragraph">
      <style:paragraph-properties fo:text-align="justify" fo:margin-bottom="0in" fo:line-height="100%" fo:text-indent="0.4923in"/>
      <style:text-properties fo:font-size="11pt" style:font-size-asian="11pt" style:font-size-complex="11pt"/>
    </style:style>
    <style:style style:name="P108" style:parent-style-name="BodyText2" style:family="paragraph">
      <style:paragraph-properties fo:text-align="justify" fo:margin-bottom="0in" fo:line-height="100%" fo:text-indent="0.4923in"/>
      <style:text-properties fo:font-size="11pt" style:font-size-asian="11pt" style:font-size-complex="11pt"/>
    </style:style>
    <style:style style:name="P109" style:parent-style-name="BodyText2" style:family="paragraph">
      <style:paragraph-properties fo:text-align="justify" fo:margin-bottom="0in" fo:line-height="100%" fo:text-indent="0.4923in"/>
      <style:text-properties fo:font-size="11pt" style:font-size-asian="11pt" style:font-size-complex="11pt"/>
    </style:style>
    <style:style style:name="P110" style:parent-style-name="Bodytext0" style:family="paragraph">
      <style:paragraph-properties fo:text-indent="0.4923in"/>
      <style:text-properties style:font-name="Times New Roman" fo:font-size="11pt" style:font-size-asian="11pt" style:font-size-complex="11pt" fo:language="lt" fo:country="LT"/>
    </style:style>
    <style:style style:name="P111" style:parent-style-name="Bodytext0" style:family="paragraph">
      <style:paragraph-properties fo:text-indent="0.4923in"/>
      <style:text-properties style:font-name="Times New Roman" fo:font-size="11pt" style:font-size-asian="11pt" style:font-size-complex="11pt" fo:language="lt" fo:country="LT"/>
    </style:style>
    <style:style style:name="P112" style:parent-style-name="Bodytext0" style:family="paragraph">
      <style:paragraph-properties fo:text-indent="0.4923in"/>
      <style:text-properties style:font-name="Times New Roman" fo:font-size="11pt" style:font-size-asian="11pt" style:font-size-complex="11pt" fo:language="lt" fo:country="LT"/>
    </style:style>
    <style:style style:name="P113" style:parent-style-name="Bodytext0" style:family="paragraph">
      <style:paragraph-properties fo:text-indent="0.4923in"/>
      <style:text-properties style:font-name="Times New Roman" fo:font-size="11pt" style:font-size-asian="11pt" style:font-size-complex="11pt" fo:language="lt" fo:country="LT"/>
    </style:style>
    <style:style style:name="P114" style:parent-style-name="BodyText" style:family="paragraph">
      <style:paragraph-properties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BodyText" style:family="paragraph">
      <style:paragraph-properties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BodyText" style:family="paragraph">
      <style:paragraph-properties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BodyTextIndent2" style:family="paragraph">
      <style:paragraph-properties fo:margin-left="0in" fo:text-indent="0.4923in">
        <style:tab-stops/>
      </style:paragraph-properties>
      <style:text-properties style:font-size-complex="11pt"/>
    </style:style>
    <style:style style:name="P122" style:parent-style-name="BodyTextIndent2" style:family="paragraph">
      <style:paragraph-properties fo:margin-left="0in" fo:text-indent="0.4923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tyle-complex="italic"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0" style:parent-style-name="Bodytext0" style:family="paragraph">
      <style:paragraph-properties fo:text-indent="0.4923in"/>
      <style:text-properties style:font-name="Times New Roman" fo:font-size="11pt" style:font-size-asian="11pt" style:font-size-complex="11pt" fo:language="lt" fo:country="LT"/>
    </style:style>
    <style:style style:name="P131" style:parent-style-name="MAZAS" style:family="paragraph">
      <style:paragraph-properties fo:text-indent="0.4923in"/>
    </style:style>
    <style:style style:name="T132" style:parent-style-name="DefaultParagraphFont" style:family="text">
      <style:text-properties style:font-name="Times New Roman" style:use-window-font-color="true"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use-window-font-color="true" fo:font-size="11pt" style:font-size-asian="11pt" style:font-size-complex="11pt" fo:language="lt" fo:country="LT"/>
    </style:style>
    <style:style style:name="P135" style:parent-style-name="patvirtinta" style:family="paragraph">
      <style:paragraph-properties fo:text-align="justify" fo:margin-top="0in" fo:margin-bottom="0in" fo:text-indent="0.4923in"/>
      <style:text-properties fo:font-size="11pt" style:font-size-asian="11pt" style:font-size-complex="11pt"/>
    </style:style>
    <style:style style:name="P136" style:parent-style-name="patvirtinta" style:family="paragraph">
      <style:paragraph-properties fo:text-align="justify" fo:margin-top="0in" fo:margin-bottom="0in" fo:text-indent="0.4923in"/>
      <style:text-properties fo:font-size="11pt" style:font-size-asian="11pt" style:font-size-complex="11pt"/>
    </style:style>
    <style:style style:name="P137" style:parent-style-name="CentrBold" style:family="paragraph">
      <style:text-properties style:font-name="Times New Roman" fo:font-size="11pt" style:font-size-asian="11pt" style:font-size-complex="11pt" fo:language="lt" fo:country="LT"/>
    </style:style>
    <style:style style:name="P138"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9" style:parent-style-name="Bodytext0" style:family="paragraph">
      <style:paragraph-properties fo:text-indent="0.4923in"/>
      <style:text-properties style:font-name="Times New Roman" fo:font-size="11pt" style:font-size-asian="11pt" style:font-size-complex="11pt" fo:language="lt" fo:country="LT"/>
    </style:style>
    <style:style style:name="P140" style:parent-style-name="Bodytext0" style:family="paragraph">
      <style:paragraph-properties fo:text-indent="0.4923in"/>
      <style:text-properties style:font-name="Times New Roman" fo:font-size="11pt" style:font-size-asian="11pt" style:font-size-complex="11pt" fo:language="lt" fo:country="LT"/>
    </style:style>
    <style:style style:name="P141" style:parent-style-name="Bodytext0" style:family="paragraph">
      <style:paragraph-properties fo:text-indent="0.4923in"/>
      <style:text-properties style:font-name="Times New Roman" fo:font-size="11pt" style:font-size-asian="11pt" style:font-size-complex="11pt" fo:language="lt" fo:country="LT"/>
    </style:style>
    <style:style style:name="P142" style:parent-style-name="Bodytext0" style:family="paragraph">
      <style:paragraph-properties fo:text-indent="0.4923in"/>
      <style:text-properties style:font-name="Times New Roman" fo:font-size="11pt" style:font-size-asian="11pt" style:font-size-complex="11pt" fo:language="lt" fo:country="LT"/>
    </style:style>
    <style:style style:name="P143" style:parent-style-name="Bodytext0" style:family="paragraph">
      <style:paragraph-properties fo:text-indent="0.4923in"/>
      <style:text-properties style:font-name="Times New Roman" fo:font-size="11pt" style:font-size-asian="11pt" style:font-size-complex="11pt" fo:language="lt" fo:country="LT"/>
    </style:style>
    <style:style style:name="P144" style:parent-style-name="Bodytext0" style:family="paragraph">
      <style:paragraph-properties fo:text-indent="0.4923in"/>
      <style:text-properties style:font-name="Times New Roman" fo:font-size="11pt" style:font-size-asian="11pt" style:font-size-complex="11pt" fo:language="lt" fo:country="LT"/>
    </style:style>
    <style:style style:name="P145" style:parent-style-name="Bodytext0" style:family="paragraph">
      <style:paragraph-properties fo:text-indent="0.4923in"/>
      <style:text-properties style:font-name="Times New Roman" fo:font-size="11pt" style:font-size-asian="11pt" style:font-size-complex="11pt" fo:language="lt" fo:country="LT"/>
    </style:style>
    <style:style style:name="P146" style:parent-style-name="Bodytext0" style:family="paragraph">
      <style:paragraph-properties fo:text-indent="0.4923in"/>
      <style:text-properties style:font-name="Times New Roman" fo:font-size="11pt" style:font-size-asian="11pt" style:font-size-complex="11pt" fo:language="lt" fo:country="LT"/>
    </style:style>
    <style:style style:name="P147" style:parent-style-name="Bodytext0" style:family="paragraph">
      <style:paragraph-properties fo:text-indent="0.4923in"/>
      <style:text-properties style:font-name="Times New Roman" fo:font-size="11pt" style:font-size-asian="11pt" style:font-size-complex="11pt" fo:language="lt" fo:country="LT"/>
    </style:style>
    <style:style style:name="P148" style:parent-style-name="Bodytext0" style:family="paragraph">
      <style:paragraph-properties fo:text-indent="0.4923in"/>
      <style:text-properties style:font-name="Times New Roman" fo:font-size="11pt" style:font-size-asian="11pt" style:font-size-complex="11pt" fo:language="lt" fo:country="LT"/>
    </style:style>
    <style:style style:name="P149" style:parent-style-name="Bodytext0" style:family="paragraph">
      <style:paragraph-properties fo:text-indent="0.4923in"/>
      <style:text-properties style:font-name="Times New Roman" fo:font-size="11pt" style:font-size-asian="11pt" style:font-size-complex="11pt" fo:language="lt" fo:country="LT"/>
    </style:style>
    <style:style style:name="P150" style:parent-style-name="patvirtinta" style:family="paragraph">
      <style:paragraph-properties fo:text-align="justify" fo:margin-top="0in" fo:margin-bottom="0in" fo:text-indent="0.4923in"/>
      <style:text-properties fo:font-size="11pt" style:font-size-asian="11pt" style:font-size-complex="11pt"/>
    </style:style>
    <style:style style:name="P151" style:parent-style-name="Normal" style:family="paragraph">
      <style:paragraph-properties fo:text-align="justify"/>
      <style:text-properties fo:font-style="italic" style:font-style-asian="italic" fo:font-size="10pt" style:font-size-asian="10pt" style:font-size-complex="12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font-size-complex="12pt"/>
    </style:style>
    <style:style style:name="T154" style:parent-style-name="Hyperlink" style:family="text">
      <style:text-properties fo:font-style="italic" style:font-style-asian="italic" fo:font-size="10pt" style:font-size-asian="10pt" style:font-size-complex="12pt"/>
    </style:style>
    <style:style style:name="T155" style:parent-style-name="DefaultParagraphFont" style:family="text">
      <style:text-properties fo:font-style="italic" style:font-style-asian="italic" fo:font-size="10pt" style:font-size-asian="10pt" style:font-size-complex="12pt"/>
    </style:style>
    <style:style style:name="P156" style:parent-style-name="patvirtinta" style:family="paragraph">
      <style:paragraph-properties fo:text-align="justify" fo:margin-top="0in" fo:margin-bottom="0in"/>
      <style:text-properties fo:font-size="11pt" style:font-size-asian="11pt" style:font-size-complex="11pt"/>
    </style:style>
    <style:style style:name="P157" style:parent-style-name="BodyTextIndent2" style:family="paragraph">
      <style:paragraph-properties fo:margin-left="0in" fo:text-indent="0.4923in">
        <style:tab-stops/>
      </style:paragraph-properties>
      <style:text-properties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Bodytext0" style:family="paragraph">
      <style:paragraph-properties fo:text-indent="0.4923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tyle="italic" style:font-style-asian="italic"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64" style:parent-style-name="CentrBold" style:family="paragraph">
      <style:text-properties style:font-name="Times New Roman" fo:font-size="11pt" style:font-size-asian="11pt" style:font-size-complex="11pt" fo:language="lt" fo:country="LT"/>
    </style:style>
    <style:style style:name="P165" style:parent-style-name="MAZAS" style:family="paragraph">
      <style:paragraph-properties fo:text-indent="0.4923in"/>
      <style:text-properties style:font-name="Times New Roman" fo:font-weight="bold" style:font-weight-asian="bold" style:use-window-font-color="true" fo:font-size="11pt" style:font-size-asian="11pt" style:font-size-complex="11pt" fo:language="lt" fo:country="LT"/>
    </style:style>
    <style:style style:name="P166" style:parent-style-name="Header" style:family="paragraph">
      <style:paragraph-properties fo:text-align="justify" fo:text-indent="0.4923in">
        <style:tab-stops>
          <style:tab-stop style:type="center" style:position="2.884in"/>
          <style:tab-stop style:type="center" style:position="3.7409in"/>
          <style:tab-stop style:type="left" style:position="4.4298in"/>
          <style:tab-stop style:type="right" style:position="5.768in"/>
        </style:tab-stops>
      </style:paragraph-properties>
    </style:style>
    <style:style style:name="T167" style:parent-style-name="DefaultParagraphFont" style:family="text">
      <style:text-properties fo:font-size="11pt" style:font-size-asian="11pt" style:font-size-complex="11pt"/>
    </style:style>
    <style:style style:name="T168" style:parent-style-name="Hyperlink"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center" fo:margin-top="0.1666in"/>
      <style:text-properties fo:font-size="11pt" style:font-size-asian="11pt" style:font-size-complex="11pt"/>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Hyperlink"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P183" style:parent-style-name="PlainText" style:family="paragraph">
      <style:paragraph-properties fo:text-align="justify"/>
      <style:text-properties style:font-name="Times New Roman" style:font-name-complex="Times New Roman"/>
    </style:style>
    <style:style style:name="P184" style:parent-style-name="PlainText" style:family="paragraph">
      <style:text-properties style:font-name="Times New Roman" style:font-name-complex="Times New Roman" fo:font-weight="bold" style:font-weight-asian="bold"/>
    </style:style>
    <style:style style:name="P185" style:parent-style-name="Normal" style:family="paragraph">
      <style:paragraph-properties fo:text-align="justify"/>
      <style:text-properties fo:font-size="10pt" style:font-size-asian="10pt" style:font-size-complex="12pt"/>
    </style:style>
    <style:style style:name="P186" style:parent-style-name="Normal" style:family="paragraph">
      <style:paragraph-properties fo:text-align="justify"/>
      <style:text-properties fo:font-size="10pt" style:font-size-asian="10pt" style:font-size-complex="12pt"/>
    </style:style>
    <style:style style:name="P187" style:parent-style-name="Normal" style:family="paragraph">
      <style:paragraph-properties fo:text-align="justify"/>
      <style:text-properties fo:font-size="10pt" style:font-size-asian="10pt" style:font-size-complex="12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font-size-complex="12pt"/>
    </style:style>
    <style:style style:name="T190" style:parent-style-name="Hyperlink" style:family="text">
      <style:text-properties fo:font-size="10pt" style:font-size-asian="10pt" style:font-size-complex="12pt"/>
    </style:style>
    <style:style style:name="T191" style:parent-style-name="DefaultParagraphFont" style:family="text">
      <style:text-properties fo:font-size="10pt" style:font-size-asian="10pt" style:font-size-complex="12pt"/>
    </style:style>
    <style:style style:name="P192" style:parent-style-name="Normal" style:family="paragraph">
      <style:paragraph-properties fo:text-align="justify"/>
      <style:text-properties fo:font-size="10pt" style:font-size-asian="10pt" style:font-size-complex="12pt"/>
    </style:style>
    <style:style style:name="P193" style:parent-style-name="Normal" style:family="paragraph">
      <style:paragraph-properties fo:text-align="justify"/>
      <style:text-properties fo:font-size="10pt" style:font-size-asian="10pt" style:font-size-complex="12pt"/>
    </style:style>
    <style:style style:name="P194" style:parent-style-name="Normal" style:family="paragraph">
      <style:paragraph-properties fo:text-align="justify"/>
      <style:text-properties fo:font-size="10pt" style:font-size-asian="10pt" style:font-size-complex="12pt"/>
    </style:style>
    <style:style style:name="P195" style:parent-style-name="Normal" style:family="paragraph">
      <style:paragraph-properties fo:text-align="justify"/>
      <style:text-properties fo:font-size="10pt" style:font-size-asian="10pt" style:font-size-complex="12pt"/>
    </style:style>
    <style:style style:name="P196" style:parent-style-name="Normal" style:family="paragraph">
      <style:paragraph-properties fo:text-align="justify"/>
      <style:text-properties fo:font-size="10pt" style:font-size-asian="10pt" style:font-size-complex="12pt"/>
    </style:style>
    <style:style style:name="P197" style:parent-style-name="Normal" style:family="paragraph">
      <style:paragraph-properties fo:text-align="justify"/>
      <style:text-properties fo:font-size="10pt" style:font-size-asian="10pt" style:font-size-complex="12pt"/>
    </style:style>
    <style:style style:name="P198" style:parent-style-name="Normal" style:family="paragraph">
      <style:paragraph-properties fo:text-align="justify"/>
      <style:text-properties fo:font-size="10pt" style:font-size-asian="10pt" style:font-size-complex="12pt"/>
    </style:style>
    <style:style style:name="P199" style:parent-style-name="Normal" style:family="paragraph">
      <style:paragraph-properties fo:text-align="justify"/>
      <style:text-properties style:font-size-complex="12pt"/>
    </style:style>
  </office:automatic-styles>
  <office:body>
    <office:text text:use-soft-page-breaks="true">
      <text:p text:style-name="P1">Nutarimas skelbtas: Žin., 2005, Nr. 89-3341</text:p>
      <text:p text:style-name="P2">Neoficialus nutarimo tekstas</text:p>
      <text:h text:style-name="P3" text:outline-level="1">Lietuvos Respublikos Vyriausybė</text:h>
      <text:p text:style-name="P4">nutarimas</text:p>
      <text:h text:style-name="P5" text:outline-level="2"/>
      <text:p text:style-name="P6">Nauja nutarimo redakcija<text:s/>(antraštės pakeitimai):</text:p>
      <text:p text:style-name="PlainText"><text:span text:style-name="T7">Nr.<text:s/></text:span><text:a xlink:href="http://www3.lrs.lt/cgi-bin/preps2?a=343369&amp;b=" office:target-frame-name="_top" xlink:show="replace"><text:span text:style-name="T8">366</text:span></text:a><text:span text:style-name="T9">, 2009-04-29, Žin., 2009, Nr. 53-2104 (2009-05-09)</text:span></text:p>
      <text:h text:style-name="P10" text:outline-level="2">DĖL RYŠIO KONFIDENCIALUMO PATIKRINIMŲ ATLIKIMO TAISYKLIŲ PATVIRTINIMO</text:h>
      <text:p text:style-name="P11"/>
      <text:p text:style-name="P12"><text:span text:style-name="T13">Vadovaudamasi Lietuvos Respublikos elektroninių ryšių įstatymo (Žin., 2004, Nr. </text:span><text:a xlink:href="http://www3.lrs.lt/cgi-bin/preps2?a=232036&amp;b=" office:target-frame-name="_top" xlink:show="replace"><text:span text:style-name="T14">69-2382</text:span></text:a><text:span text:style-name="T15">; 2008, Nr.<text:s/></text:span><text:a xlink:href="http://www3.lrs.lt/cgi-bin/preps2?a=331627&amp;b=" office:target-frame-name="_top" xlink:show="replace"><text:span text:style-name="T16">137-5383</text:span></text:a><text:span text:style-name="T17">) 61 straipsnio 3 dalimi, Lietuvos Respublikos Vyriausybė</text:span><text:span text:style-name="T18"><text:s/></text:span><text:span text:style-name="T19">nutaria:</text:span></text:p>
      <text:p text:style-name="P20"><text:span text:style-name="T21">Patvirtinti Ryšio konfidencialumo patikrinimų atlikimo taisykles (pridedama).</text:span></text:p>
      <text:p text:style-name="P22"/>
      <text:p text:style-name="P23"/>
      <text:p text:style-name="P24"/>
      <text:p text:style-name="P25">Ministras Pirmininkas<text:tab/>Andrius Kubilius</text:p>
      <text:p text:style-name="P26"/>
      <text:p text:style-name="P27"/>
      <text:p text:style-name="P28"/>
      <text:p text:style-name="P29">Teisingumo ministras<text:tab/>Remigijus Šimašius</text:p>
      <text:p text:style-name="P30"/>
      <text:p text:style-name="P31"/>
      <text:p text:style-name="P32">Patvirtinta</text:p>
      <text:p text:style-name="P33">Lietuvos Respublikos Vyriausybės<text:line-break/>2005 m. liepos 20 d. nutarimu Nr. 807<text:line-break/>(Lietuvos Respublikos Vyriausybės<text:s/><text:line-break/>2009 m. balandžio 29 d. nutarimo Nr. 366<text:line-break/>redakcija)</text:p>
      <text:p text:style-name="P34"/>
      <text:p text:style-name="P35"/>
      <text:p text:style-name="P36">RYŠIO KONFIDENCIALUMO PATIKRINIMŲ ATLIKIMO TAISYKLĖS</text:p>
      <text:p text:style-name="P37"/>
      <text:p text:style-name="P38">I. BENDROSIOS NUOSTATOS</text:p>
      <text:p text:style-name="P39"/>
      <text:p text:style-name="P40"><text:span text:style-name="T41">1. Ryšio konfidencialumo patikrinimų atlikimo taisyklės (toliau vadinama – šios taisyklės) nustato Valstybinės duomenų apsaugos inspekcijos (toliau vadinama – Inspekcija) atliekamų patikrinimų, ar laikomasi Lietuvos Respublikos elektroninių ryšių įstatymo (Žin., 2004, Nr. </text:span><text:a xlink:href="http://www3.lrs.lt/cgi-bin/preps2?a=232036&amp;b=" office:target-frame-name="_top" xlink:show="replace"><text:span text:style-name="T42">69-2382</text:span></text:a><text:span text:style-name="T43">) 61 straipsnio 1 dalies reikalavimų užtikrinti ryšio konfidencialumą, ir šių patikrinimų rezultatų įforminimo procedūras.<text:s/></text:span></text:p>
      <text:p text:style-name="P44">2. Ryšio konfidencialumo patikrinimas (toliau vadinama – patikrinimas) atliekamas siekiant nustatyti, kaip ūkio subjektai, jų filialai ir (arba) atstovybės, teikiantys elektroninių ryšių tinklus ir (ar) paslaugas (toliau vadinama – tikrinamas asmuo), užtikrina ryšio konfidencialumą.</text:p>
      <text:p text:style-name="P45">3. Patikrinimai atliekami:</text:p>
      <text:p text:style-name="P46"><text:span text:style-name="T47">3.1. gavus asmenų skundus ir pranešimus (toliau vadinama – skundai) dėl Lietuvos Respublikos elektroninių ryšių įstatymo 61 straipsnio 1 dalies reikalavimų pažeidimų;</text:span></text:p>
      <text:p text:style-name="P48">3.2. Inspekcijos iniciatyva (prevenciniai planiniai ir neplaniniai patikrinimai), siekiant užkirsti kelią ryšio konfidencialumo pažeidimams.</text:p>
      <text:p text:style-name="P49">4. Inspekcija, atlikdama patikrinimus, bendradarbiauja su Ryšių reguliavimo tarnyba.<text:s/></text:p>
      <text:p text:style-name="P50"><text:span text:style-name="T51">5. Šiose taisyklėse vartojamos sąvokos apibrėžtos Lietuvos Respublikos elektroninių ryšių įstatyme ir Lietuvos Respublikos asmens duomenų teisinės apsaugos įstatyme (Žin., 1996, Nr.<text:s/></text:span><text:a xlink:href="http://www3.lrs.lt/cgi-bin/preps2?a=29193&amp;b=" office:target-frame-name="_top" xlink:show="replace"><text:span text:style-name="T52">63-1479</text:span></text:a><text:span text:style-name="T53">; 2008, Nr.<text:s/></text:span><text:a xlink:href="http://www3.lrs.lt/cgi-bin/preps2?a=314801&amp;b=" office:target-frame-name="_top" xlink:show="replace"><text:span text:style-name="T54">22-804</text:span></text:a><text:span text:style-name="T55">).</text:span></text:p>
      <text:p text:style-name="P56">6. Patikrinimui, atliekamam šių taisyklių 3.1 punkte numatytu pagrindu, taikomos Lietuvos Respublikos asmens duomenų teisinės apsaugos įstatymo, šių taisyklių ir kitų teisės aktų nuostatos.</text:p>
      <text:p text:style-name="P57"><text:span text:style-name="T58">Patikrinimui, atliekamam šių taisyklių 3.2 punkte numatytu pagrindu, taikomos Lietuvos Respublikos viešojo administravimo įstatymo (Žin., 1999, Nr.<text:s/></text:span><text:a xlink:href="http://www3.lrs.lt/cgi-bin/preps2?a=83679&amp;b=" office:target-frame-name="_top" xlink:show="replace"><text:span text:style-name="T59">60-1945</text:span></text:a><text:span text:style-name="T60">; 2006, Nr. </text:span><text:a xlink:href="http://www3.lrs.lt/cgi-bin/preps2?a=279823&amp;b=" office:target-frame-name="_top" xlink:show="replace"><text:span text:style-name="T61">77-2975</text:span></text:a><text:span text:style-name="T62">), šių taisyklių ir kitų teisės aktų nuostatos.</text:span></text:p>
      <text:p text:style-name="P63"/>
      <text:p text:style-name="CentrBold"><text:span text:style-name="T64">II. PAVEDIMAS ATLIKTI PATIKRINIMĄ</text:span></text:p>
      <text:p text:style-name="P65"/>
      <text:p text:style-name="P66">7. Inspekcijos valstybės tarnautojas (-ai) atlieka patikrinimą tik turėdamas (-i) Inspekcijos direktoriaus ar jo įgalioto asmens pasirašytą pavedimą.</text:p>
      <text:p text:style-name="P67"><text:span text:style-name="T68">8. Patikrinimas šių taisyklių 3.1 punkte numatytu pagrindu atliekamas tik gavus skundą, atitinkantį Lietuvos Respublikos asmens duomenų teisinės apsaugos įstatymo keliamus reikalavimus.</text:span></text:p>
      <text:p text:style-name="P69">9. Pavedimas turi būti surašomas prieš pradedant tikrinti tikrinamą asmenį. Surašomi 2 pavedimo egzemplioriai, iš kurių vienas lieka Inspekcijoje. Kitas pavedimo egzempliorius pateikiamas tikrinamam asmeniui jį informuojant apie priimtą sprendimą atlikti patikrinimą.</text:p>
      <text:p text:style-name="P70">10. Inspekcijos valstybės tarnautoju, atliekančiu patikrinimą, negali būti asmeniškai suinteresuotas asmuo, t. y. jeigu jis yra:</text:p>
      <text:p text:style-name="P71">10.1. susijęs artimos giminystės arba svainystės ryšiais su tikrinamo asmens savininku (dalyviu), vyriausiuoju buhalteriu, saugos įgaliotiniu, už duomenų apsaugą atsakingu fiziniu asmeniu ar už duomenų apsaugą atsakingo juridinio asmens ar padalinio darbuotojais;</text:p>
      <text:p text:style-name="P72">10.2. susijęs pavaldumo santykiais su tikrinamu asmeniu;</text:p>
      <text:p text:style-name="P73">10.3. buvęs tikrinamo asmens darbuotoju, jeigu nuo darbo santykių pasibaigimo praėję mažiau kaip 2 metai;</text:p>
      <text:p text:style-name="P74">10.4. veikiamas kitų aplinkybių, galinčių turėti įtakos patikrinimo objektyvumui.</text:p>
      <text:p text:style-name="P75">11. Jeigu paskyrus Inspekcijos valstybės tarnautoją atlikti patikrinimą paaiškėja šių taisyklių 10.1–10.4 punktuose nurodytos aplinkybės, Inspekcijos valstybės tarnautojas privalo apie jas nedelsdamas raštu informuoti Inspekcijos direktorių arba jo įgaliotą asmenį ir nusišalinti nuo dalyvavimo tolesniame patikrinime. Sprendimą dėl valstybės tarnautojo nušalinimo nuo patikrinimo priima Inspekcijos direktorius arba jo įgaliotas asmuo.</text:p>
      <text:p text:style-name="P76">12. Pavedime turi būti nurodyta:</text:p>
      <text:p text:style-name="P77">12.1. institucijos, surašiusios pavedimą, pavadinimas;</text:p>
      <text:p text:style-name="P78">12.2. dokumento pavadinimas;</text:p>
      <text:p text:style-name="P79">12.3. dokumento sudarymo data ir numeris;</text:p>
      <text:p text:style-name="P80"><text:span text:style-name="T81">12.4. patikrinimui atlikti paskirto (-ų) Inspekcijos valstybės tarnautojo (-ų) pareigos, vardas (-ai) ir pavardė (-ės), patikrinimą atliekant dalyvaujančio (-ių) Lietuvos Respublikos<text:s/></text:span><text:span text:style-name="T82">ryšių reguliavimo tarnybos (toliau vadinama – Ryšių reguliavimo tarnyba) atstovo (-ų), nepriklausomo (-ų) eksperto (-ų) pareigos, vardas (-ai)</text:span><text:span text:style-name="T83"><text:s/>ir pavardė (-ės);</text:span></text:p>
      <text:p text:style-name="P84">12.5. tikrinamo asmens pavadinimas ir adresas;</text:p>
      <text:p text:style-name="P85">12.6. patikrinimo pagrindas;</text:p>
      <text:p text:style-name="P86">12.7. patikrinimo dalykas;</text:p>
      <text:p text:style-name="P87">12.8. patikrinimo terminas.</text:p>
      <text:p text:style-name="P88"><text:span text:style-name="T89">13.<text:s/></text:span><text:span text:style-name="T90">Pavedime gali būti ir kita informacija, nenurodyta šių taisyklių 12 punkte.</text:span></text:p>
      <text:p text:style-name="P91">14. Kai patikrinimas atliekamas šių taisyklių 3.1 punkte numatytu pagrindu, Inspekcija neprivalo iš anksto informuoti tikrinamo asmens apie priimtą sprendimą atlikti patikrinimą. Nusprendus tikrinamo asmens iš anksto neinformuoti, pavedimas jam pateikiamas patikrinimo pradžioje.</text:p>
      <text:p text:style-name="P92">15. Kai patikrinimas atliekamas šių taisyklių 3.2 punkte numatytu pagrindu, Inspekcija raštu informuoja tikrinamą asmenį apie priimtą sprendimą atlikti patikrinimą, pateikdama pavedimą likus ne mažiau kaip 10 darbo dienų iki numatomo patikrinimo. Kartu tikrinamam asmeniui pateikiamas preliminarus dokumentų, kuriuos tikrinamas asmuo turi pateikti Inspekcijai, sąrašas.</text:p>
      <text:p text:style-name="P93"/>
      <text:p text:style-name="P94">III. PATIKRINIMŲ ATLIKIMO PROCEDŪROS</text:p>
      <text:p text:style-name="P95"/>
      <text:p text:style-name="P96">16. Inspekcija, atlikdama patikrinimą, klausimams, susijusiems su patikrinimu, spręsti turi teisę kviesti Ryšių reguliavimo tarnybos atstovus ir (arba) nepriklausomus ekspertus, kad jie atliktų ryšio konfidencialumo užtikrinimo ekspertizę.</text:p>
      <text:p text:style-name="P97"><text:span text:style-name="T98">17.<text:s/></text:span><text:span text:style-name="T99">Inspekcijos kvietimu Ryšių reguliavimo tarnyba skiria įgaliotus atstovus iš anksto suderintu laiku dalyvauti atliekant patikrinimą.<text:s/></text:span></text:p>
      <text:p text:style-name="P100">18. Patikrinimą atliekantys Inspekcijos valstybės tarnautojai, Ryšių reguliavimo tarnybos atstovai ir (arba) nepriklausomi ekspertai patikrinimo pradžioje turi prisistatyti tikrinamo asmens atstovams. Valstybės tarnautojai turi parodyti valstybės tarnautojo pažymėjimus, o nepriklausomi ekspertai, kurie nėra valstybės tarnautojai, – asmens tapatybę patvirtinantį dokumentą.</text:p>
      <text:soft-page-break/>
      <text:p text:style-name="P101">19. Patikrinimas atliekamas dalyvaujant tikrinamo asmens atstovui (savininkui, vadovui ar kitam įgaliotam asmeniui).</text:p>
      <text:p text:style-name="P102">20. Patikrinimą atliekantys asmenys privalo:</text:p>
      <text:p text:style-name="P103">20.1. savo veikloje vadovautis Lietuvos Respublikos įstatymais ir kitais norminiais teisės aktais;</text:p>
      <text:p text:style-name="P104">20.2. surinkti, išanalizuoti ir apibendrinti informaciją, kurios reikia patikrinimui atlikti;</text:p>
      <text:p text:style-name="P105">20.3. būti objektyvūs ir sąžiningi, iš anksto viešai nevertinti atlikto patikrinimo rezultatų;</text:p>
      <text:p text:style-name="P106">20.4. išsaugoti tikrinamo asmens turimas valstybės, tarnybos, profesines, komercines (gamybines), banko ir kitas įstatymų saugomas paslaptis ir įstatymų saugomus asmens duomenis, kuriuos sužinojo per patikrinimą.</text:p>
      <text:p text:style-name="P107">21. Patikrinimą atliekantis (-ys) Inspekcijos valstybės tarnautojas (-ai) privalo:</text:p>
      <text:p text:style-name="P108">21.1. susipažinti su ankstesnių patikrinimų rezultatais ir į juos atsižvelgti vertinda-<text:line-break/>mas (-i) atliekamo patikrinimo rezultatus;</text:p>
      <text:p text:style-name="P109">21.2. atlikęs (-ę) patikrinimą, surašyti patikrinimo aktą, išskyrus šių taisyklių 41 punkte nurodytą atvejį, ir sprendimo projektą.</text:p>
      <text:p text:style-name="P110">22. Vadovaudamasis (-iesi) Lietuvos Respublikos elektroninių ryšių įstatymo 71 straipsniu ir Lietuvos Respublikos asmens duomenų teisinės apsaugos įstatymo 41 straipsniu, Inspekcijos valstybės tarnautojas (-ai) per patikrinimą turi:</text:p>
      <text:p text:style-name="P111">22.1. teisę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susipažinti su visais duomenimis ir dokumentais, kurių reikia patikrinimui atlikti, taip pat įranga, susijusia su patikrinimu;</text:p>
      <text:p text:style-name="P112">22.2. teisę iš anksto raštu įspėjęs (-ę), o atliekant patikrinimą šių taisyklių 3.1 punkte numatytu pagrindu – be išankstinio įspėjimo įeiti į tikrinamo asmens patalpas (tarp jų ir nuomojamas ar naudojamas kitu pagrindu) arba teritoriją, kur yra dokumentai ir įranga, susiję su pa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ir įranga, susiję su patikrinimu, galima tik pateikus teismo nutartį dėl leidimo įeiti į gyvenamąsias patalpas;</text:p>
      <text:p text:style-name="P113">22.3. kitų teisės aktuose numatytų teisių.</text:p>
      <text:p text:style-name="P114">23. Tikrinamas asmuo privalo:<text:s/></text:p>
      <text:p text:style-name="P115">23.1. sudaryti galimybes tikrinti, ar užtikrinamas faktinių elektroninių ryšių paslaugų naudotojų privataus gyvenimo neliečiamumas (elektroninių ryšių tinklais perduodamos informacijos konfidencialumas);</text:p>
      <text:p text:style-name="P116">23.2. vykdyti Inspekcijos valstybės tarnautojo (-ų) teisėtus reikalavimus ir netrukdyti jam (jiems) įgyvendinti įstatymų ir kitų teisės aktų suteiktų teisių;<text:s/></text:p>
      <text:p text:style-name="P117">23.3. atsakyti į pateiktus klausimus Inspekcijos valstybės tarnautojo (-ų) prašoma forma (žodžiu, raštu arba kitaip);</text:p>
      <text:p text:style-name="P118">23.4. pateikti dokumentų kopijas ir nuorašus, duomenų kopijas ir kitą reikiamą informaciją, leisti susipažinti su visais duomenimis ir dokumentais, kurių reikia patikrinimui atlikti, taip pat įranga, susijusia su patikrinimu, išskyrus įstatymų ar kitų teisės aktų numatytus apribojimus.</text:p>
      <text:p text:style-name="P119">24. Tikrinamas asmuo turi teisę:</text:p>
      <text:p text:style-name="P120">24.1. gauti paaiškinimus apie patikrinimo dalyką ir pagrindą;</text:p>
      <text:p text:style-name="P121">24.2. pateikti papildomus paaiškinimus ir informaciją, kurių, jo nuomone, reikia, tačiau Inspekcijos valstybės tarnautojas (-ai) jų nepareikalavo;</text:p>
      <text:p text:style-name="P122"><text:span text:style-name="T123">24.3. neteikti Inspekcijai dokumentų, jeigu jis per einamuosius finansinius metus yra pateikęs juos nors vienam verslą prižiūrinčiam</text:span><text:span text:style-name="T124"><text:s/></text:span><text:span text:style-name="T125">subjektui (atsisakydamas teikti dokumentus, tikrinamas asmuo turi raštu nurodyti, kokiam verslą prižiūrinčiam subjektui šie dokumentai yra pateikti), išskyrus tuos atvejus, kai patikrinimas atliekamas šių taisyklių 3.1 punkte numatytu pagrindu;</text:span></text:p>
      <text:p text:style-name="P126">24.4. įstatymų nustatyta tvarka apskųsti Inspekcijos valstybės tarnautojo (-ų) veiksmus ar jų neatlikimą.</text:p>
      <text:p text:style-name="P127">25. Ryšių reguliavimo tarnybos atstovai ir (arba) nepriklausomi ekspertai, dalyvaujantys atliekant patikrinimą, pagal kompetenciją pateikia išvadas. Išvada turi būti pateikta Inspekcijai ne vėliau kaip per 5 darbo dienas, kai patikrinimas atliekamas šių taisyklių 3.1 punkte numatytu pagrindu, ir ne vėliau kaip per 10 darbo dienų, kai patikrinimas atliekamas šių taisyklių 3.2 punkte numatytu pagrindu (skaičiuojama nuo to laiko, kai atliekamas atitinkamas tyrimas, dėl kurio buvo kviečiami Ryšių reguliavimo tarnybos atstovai ir (arba) nepriklausomi ekspertai). Išvados dėl atliekamo patikrinimo Inspekcijai yra rekomendacinio pobūdžio.</text:p>
      <text:p text:style-name="P128">26. Atliekant patikrinimą, Ryšių reguliavimo tarnybos atstovai ir (arba) nepriklausomi ekspertai žodžiu atsako į patikrinimą atliekančio (-ių) Inspekcijos valstybės tarnautojo (-ų) klausimus ir teikia paaiškinimus.</text:p>
      <text:p text:style-name="P129">27. Patikrinimo eigą prižiūri patikrinimą atliekančio (-ių) Inspekcijos valstybės tarnautojo (-ų) tiesioginis vadovas. Inspekcijos direktorius ir jo įgalioti asmenys turi teisę kontroliuoti patikrinimo eigą, susipažinti su tarpiniais rezultatais ir surinkta informacija, duoti patikrinimą atliekančiam (-tiems) Inspekcijos valstybės tarnautojui (-ams) papildomas užduotis ir nurodymus, susijusius su patikrinimo atlikimu ir rezultatų įforminimu.</text:p>
      <text:p text:style-name="P130">28. Patikrinimas šių taisyklių 3.1 punkte numatytu pagrindu atliekamas per 2 mėnesius nuo skundo gavimo dienos. Dėl patikrinimo sudėtingumo ir informacijos apimties patikrinimas gali būti pratęstas, bet ne ilgiau kaip 2 mėnesiais. Apie Inspekcijos sprendimą pratęsti patikrinimo terminą informuojamas tikrinamas asmuo. Visas patikrinimo terminas negali būti ilgesnis negu 4 mėnesiai.</text:p>
      <text:p text:style-name="P131"><text:span text:style-name="T132">29. Patikrinimas šių taisyklių 3.2 punkte numatytu pagrindu trunka ne ilgiau kaip 5 mėnesius. Atsižvelgiant į patikrinimo sudėtingumą, tikrinamo asmens veiklos pobūdį, patikrinimo mastą, trukdymą atlikti patikrinimą, per patikrinimą paaiškėjusias naujas aplinkybes, šis 5 mėnesių terminas Inspekcijos direktoriaus ar kito jo įgalioto asmens sprendimu gali būti pratęstas vienu mėnesiu. A</text:span><text:span text:style-name="T133">pie tai informuojamas tikrinamas asmuo</text:span><text:span text:style-name="T134">.</text:span></text:p>
      <text:p text:style-name="P135">30. Patikrinimas laikomas baigtu surašius administracinio teisės pažeidimo protokolą ir Inspekcijos direktoriui priėmus sprendimą pateikti tikrinamam asmeniui rekomendaciją ir (arba) duoti nurodymą; jeigu neteikiama rekomendacija ir (arba) neduodamas nurodymas, – priėmus sprendimą baigti patikrinimą pateikiant tikrinamam asmeniui patikrinimo aktą.</text:p>
      <text:p text:style-name="P136"/>
      <text:p text:style-name="P137">IV. PATIKRINIMO REZULTATŲ ĮFORMINIMAS IR TVIRTINIMAS</text:p>
      <text:p text:style-name="P138"/>
      <text:p text:style-name="P139">31. Patikrinimo rezultatai įforminami patikrinimo aktu, kuriame turi būti teisiškai įvertinta, ar tikrinamas asmuo užtikrina ryšio konfidencialumą, nurodyti ryšio konfidencialumo užtikrinimo trūkumai ir nustatyti įstatymų pažeidimai. Patikrinimo aktas turi būti surašytas tiksliai, aiškiai, suprantamai, visi įrašai jame turi būti tikslūs ir argumentuoti, teiginiai – pagrįsti dokumentų duomenimis ir kita informacija.</text:p>
      <text:p text:style-name="P140">32. Atlikęs (-ę) patikrinimą Inspekcijos valstybės tarnautojas (-ai) surašo patikrinimo akto projektą ir ne vėliau kaip kitą darbo dieną pateikia jį tikrinamam asmeniui (jo atstovui), kuris turi teisę per 2 darbo dienas pareikšti pastabas ir pateikti paaiškinimus dėl patikrinimo rezultatų.</text:p>
      <text:p text:style-name="P141">33. Inspekcijos valstybės tarnautojas (-ai) ne vėliau kaip per 3 darbo dienas nuo tikrinamo asmens (jo atstovo) pastabų ar paaiškinimų dėl patikrinimo akto projekto gavimo arba po to, kai pasibaigia terminas, skirtas tikrinamam asmeniui pateikti pastabas ar paaiškinimus, surašo ir pasirašo patikrinimo aktą.</text:p>
      <text:p text:style-name="P142">34. Remiantis patikrinimo aktu, tikrinamam asmeniui Inspekcijos direktoriaus sprendimu gali būti pateikta rekomendacija ir (arba) duotas nurodymas.</text:p>
      <text:p text:style-name="P143">35. Rekomendacija teikiama, kai nenustatoma pažeidimų, tačiau siekiama supažindinti tikrinamą asmenį su organizacinėmis ir techninėmis priemonėmis, metodikomis, padedančiomis užtikrinti didesnį ryšio konfidencialumą ir išvengti grėsmės ryšio konfidencialumui.</text:p>
      <text:p text:style-name="P144">36. Nurodymas duodamas, kai:</text:p>
      <text:p text:style-name="P145">36.1. yra grėsmė ryšio konfidencialumui ir reikia imtis organizacinių ir techninių priemonių ryšio konfidencialumui užtikrinti;</text:p>
      <text:p text:style-name="P146">36.2. nustatomas ryšio konfidencialumo pažeidimas, tačiau suėję įstatymų nustatyti administracinės nuobaudos skyrimo terminai.</text:p>
      <text:p text:style-name="P147">37. Nurodymo vykdymas yra privalomas.</text:p>
      <text:p text:style-name="P148">38. Inspekcijos valstybės tarnautojas (-ai), atlikęs (-ę) patikrinimą šių taisyklių 3.1 punkte numatytu pagrindu, parengia sprendimo projektą ir perduoda jį ne vėliau kaip likus 3 darbo dienoms iki skundo ištyrimo termino pabaigos Inspekcijos direktoriui sprendimui priimti. Inspekcijos valstybės tarnautojas (-ai) taip pat pateikia patikrinimo aktą, prireikus – rekomendacijos arba nurodymo projektą. Apie Inspekcijos direktoriaus sprendimą dėl skundo ištyrimo informuojamas pareiškėjas.</text:p>
      <text:p text:style-name="P149">39. Inspekcijos valstybės tarnautojas (-ai), atlikęs (-ę) patikrinimą šių taisyklių 3.2 punkte numatytu pagrindu, Inspekcijos direktoriui ar jo įgaliotam asmeniui sprendimui priimti teikia patikrinimo aktą, prireikus – rekomendacijos arba nurodymo projektą, ne vėliau kaip likus 5 darbo dienoms iki patikrinimo termino pabaigos.</text:p>
      <text:p text:style-name="P150">40.<text:s/>(Neteko galios).</text:p>
      <text:p text:style-name="P151">Punkto pakeitimai:</text:p>
      <text:p text:style-name="P152"><text:span text:style-name="T153">Nr.<text:s/></text:span><text:a xlink:href="http://www3.lrs.lt/cgi-bin/preps2?a=403706&amp;b=" office:target-frame-name="_top" xlink:show="replace"><text:span text:style-name="T154">847</text:span></text:a><text:span text:style-name="T155">, 2011-07-13, Žin., 2011, Nr. 89-4273 (2011-07-16)</text:span></text:p>
      <text:p text:style-name="P156"/>
      <text:p text:style-name="P157">41. Nustačius Lietuvos Respublikos elektroninių ryšių įstatymo ir (ar) Lietuvos Respublikos asmens duomenų teisinės apsaugos įstatymo pažeidimus, įstatymų nustatyta tvarka ir sąlygomis surašomas administracinio teisės pažeidimo protokolas. Surašant administracinio teisės pažeidimo protokolą, šių taisyklių 31–33 punktai netaikomi.</text:p>
      <text:p text:style-name="P158">42. Administracinio teisės pažeidimo protokolą surašo patikrinimą atlikęs (-ę) Inspekcijos valstybės tarnautojas (-ai), kuriam (-iems) suteikti tokie įgaliojimai. Raštą dėl administracinio teisės pažeidimo protokolo persiuntimo teismui nagrinėti pasirašo Inspekcijos direktorius.<text:s/></text:p>
      <text:p text:style-name="P159"><text:span text:style-name="T160">43. Nustačiusi nusikalstamos veikos požymių turinčių pažeidimų, Inspekcija</text:span><text:span text:style-name="T161"><text:s/></text:span><text:span text:style-name="T162">privalo apie tai pranešti teisėsaugos institucijoms.</text:span></text:p>
      <text:p text:style-name="P163"/>
      <text:p text:style-name="P164">V. BAIGIAMOSIOS NUOSTATOS</text:p>
      <text:p text:style-name="P165"/>
      <text:p text:style-name="P166"><text:span text:style-name="T167">44. Patikrinimų medžiaga turi būti saugoma Lietuvos Respublikos dokumentų ir archyvų įstatymo (Žin., 1995, Nr.<text:s/></text:span><text:a xlink:href="http://www3.lrs.lt/cgi-bin/preps2?a=23066&amp;b=" office:target-frame-name="_top" xlink:show="replace"><text:span text:style-name="T168">107-2389</text:span></text:a><text:span text:style-name="T169">; 2004, Nr.<text:s/></text:span><text:a xlink:href="http://www3.lrs.lt/cgi-bin/preps2?a=230851&amp;b=" office:target-frame-name="_top" xlink:show="replace"><text:span text:style-name="T170">57-1982</text:span></text:a><text:span text:style-name="T171">) nustatyta tvarka.</text:span></text:p>
      <text:p text:style-name="P172"/>
      <text:p text:style-name="P173">––––––––––––––––</text:p>
      <text:p text:style-name="P174"/>
      <text:p text:style-name="P175"/>
      <text:p text:style-name="P176">Pakeitimai:</text:p>
      <text:p text:style-name="P177"/>
      <text:p text:style-name="P178">1.</text:p>
      <text:p text:style-name="P179">Lietuvos Respublikos Vyriausybė, Nutarimas</text:p>
      <text:p text:style-name="PlainText"><text:span text:style-name="T180">Nr.<text:s/></text:span><text:a xlink:href="http://www3.lrs.lt/cgi-bin/preps2?a=343369&amp;b=" office:target-frame-name="_top" xlink:show="replace"><text:span text:style-name="T181">366</text:span></text:a><text:span text:style-name="T182">, 2009-04-29, Žin., 2009, Nr. 53-2104 (2009-05-09)</text:span></text:p>
      <text:p text:style-name="P183">DĖL LIETUVOS RESPUBLIKOS VYRIAUSYBĖS 2005 M. LIEPOS 20 D. NUTARIMO NR. 807 "DĖL RYŠIO SLAPTUMO PATIKRINIMŲ ATLIKIMO TAISYKLIŲ PATVIRTINIMO" PAKEITIMO</text:p>
      <text:p text:style-name="P184">Nauja nutarimo redakcija:</text:p>
      <text:p text:style-name="P185"/>
      <text:p text:style-name="P186">2.</text:p>
      <text:p text:style-name="P187">Lietuvos Respublikos Vyriausybė, Nutarimas</text:p>
      <text:p text:style-name="P188"><text:span text:style-name="T189">Nr.<text:s/></text:span><text:a xlink:href="http://www3.lrs.lt/cgi-bin/preps2?a=403706&amp;b=" office:target-frame-name="_top" xlink:show="replace"><text:span text:style-name="T190">847</text:span></text:a><text:span text:style-name="T191">, 2011-07-13, Žin., 2011, Nr. 89-4273 (2011-07-16)</text:span></text:p>
      <text:p text:style-name="P192">DĖL LIETUVOS RESPUBLIKOS VYRIAUSYBĖS 2005 M. LIEPOS 20 D. NUTARIMO NR. 807 "DĖL RYŠIO KONFIDENCIALUMO PATIKRINIMŲ ATLIKIMO TAISYKLIŲ PATVIRTINIMO" PAKEITIMO</text:p>
      <text:p text:style-name="P193"/>
      <text:p text:style-name="P194">*** Pabaiga ***</text:p>
      <text:p text:style-name="P195"/>
      <text:p text:style-name="P196"/>
      <text:p text:style-name="P197">Redagavo Vilija Tamaliūnienė (2011-07-20)</text:p>
      <text:p text:style-name="P198"><text:s text:c="18"/>vilija.tamaliuniene@lrs.lt</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Title" style:display-name="Title"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ISTATYMAS" style:display-name="ISTATYMAS" style:family="paragraph">
      <style:paragraph-properties style:text-autospace="none" fo:text-align="center"/>
      <style:text-properties style:font-name="Times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margin-bottom="0.0833in" fo:line-height="200%"/>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typewriter" style:display-name="typewriter" style:family="text" style:parent-style-name="DefaultParagraphFont"/>
    <style:style style:name="patvirtinta" style:display-name="patvirtinta"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5T06:44:00Z</meta:creation-date>
    <dc:date>2015-09-15T06:44:00Z</dc:date>
    <meta:print-date>2005-07-20T08:36:00Z</meta:print-date>
    <meta:template xlink:href="Normal.dotm" xlink:type="simple"/>
    <meta:editing-cycles>2</meta:editing-cycles>
    <meta:editing-duration>PT0S</meta:editing-duration>
    <meta:document-statistic meta:page-count="3" meta:paragraph-count="105" meta:word-count="2233" meta:character-count="17966" meta:row-count="277" meta:non-whitespace-character-count="15838"/>
  </office:meta>
</office:document-meta>
</file>