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06 iki 2012-10-17</text:span></text:p>
      <text:p text:style-name="P10"/>
      <text:p text:style-name="P11"><text:span text:style-name="T12">Įsakymas paskelbtas: Žin. 2005, Nr.<text:s/></text:span><text:a xlink:href="https://www.e-tar.lt/portal/legalAct.html?documentId=TAR.8D1385C1CFF2" office:target-frame-name="_top" xlink:show="replace"><text:span text:style-name="T13">86-3242</text:span></text:a><text:span text:style-name="T14">, i. k. 1052080ISAK00ĮV-3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</text:span><text:span text:style-name="T24">L NEKILNOJAMOJO KULTŪROS PAVELDO OBJEKTŲ STEBĖSENOS TAISYKLIŲ PATVIRTINIMO</text:span></text:p>
      <text:p text:style-name="P25"/>
      <text:p text:style-name="P26">2005 m. birželio 30 d. Nr. ĮV-318</text:p>
      <text:p text:style-name="P27">Vilnius</text:p>
      <text:p text:style-name="P28"/>
      <text:p text:style-name="P29"><text:span text:style-name="T30">Vadovaudamasis Lietuvos Respublikos nekil</text:span><text:span text:style-name="T31">nojamojo kultūros paveldo apsaugos įstatymo (Žin., 1995, Nr.<text:s/></text:span><text:a xlink:href="https://www.e-tar.lt/portal/lt/legalAct/TAR.9BC8AEE9D9F8" office:target-frame-name="_blank" xlink:show="new"><text:span text:style-name="T32">3-37</text:span></text:a><text:span text:style-name="T33">; 2004, Nr.<text:s/></text:span><text:a xlink:href="https://www.e-tar.lt/portal/lt/legalAct/TAR.926B9B9755A3" office:target-frame-name="_blank" xlink:show="new"><text:span text:style-name="T34">153-5571</text:span></text:a><text:span text:style-name="T35">)</text:span><text:span text:style-name="T36"><text:s/>5 straipsnio 11 dalimi,</text:span></text:p>
      <text:p text:style-name="P37"><text:span text:style-name="T38">tvirtinu</text:span><text:span text:style-name="T39"><text:s/>Nekilnojamojo kultūros paveldo objektų stebėsenos taisykles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Lietuvos Respublikos kultūros</text:p>
      <text:p text:style-name="P49">ministro 2005 m. birželio 30</text:p>
      <text:p text:style-name="P50">d. įsakymu Nr. ĮV-318</text:p>
      <text:p text:style-name="P51"/>
      <text:p text:style-name="P52"><text:span text:style-name="T53">NEKILNOJAMOJO KULTŪROS PAVELDO OBJEKTŲ STEBĖSENOS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Nekilnojamojo kultūros paveldo objektų stebėsenos taisyklės (toliau vadinama -Taisyklės) nustato reikalavimus pavienių, į kompleksus įeinančių ir kompleksinių<text:s/></text:span><text:span text:style-name="T63">kultūros paveldo objektų stebėsenai atlikti.</text:span></text:p>
      <text:p text:style-name="P64"><text:span text:style-name="T65">2</text:span><text:span text:style-name="T66">. Nekilnojamojo kultūros paveldo objektų stebėseną sudaro:</text:span></text:p>
      <text:p text:style-name="P67"><text:span text:style-name="T68">2.1</text:span><text:span text:style-name="T69">. kultūros paveldo objektų periodinė apžiūra, stebint būklę, jos kitimą ir kitimą lemiančias priežastis (toliau vadinama – apžiūra);</text:span></text:p>
      <text:p text:style-name="P70"><text:span text:style-name="T71">2.2</text:span><text:span text:style-name="T72">.<text:s/></text:span><text:span text:style-name="T73">kultūros paveldo objektų periodinis būklės ir jos kitimo fiksavimas (toliau vadinama – fiksavimas);</text:span></text:p>
      <text:p text:style-name="P74"><text:span text:style-name="T75">2.3</text:span><text:span text:style-name="T76">. kultūros paveldo objektų ir jų teritorijų vertingąsias savybes naikinančių ar žalojančių bei kitaip objektų būklę įtakojančių poveikių (toliau vadi</text:span><text:span text:style-name="T77">nama – poveikiai) vertinimas (toliau vadinama – poveikių vertinimas);</text:span></text:p>
      <text:p text:style-name="P78"><text:span text:style-name="T79">2.4</text:span><text:span text:style-name="T80">. kultūros paveldo objektų būklės, jos kitimo, poveikių vertinimo apibendrinimas ir prognozavimas (toliau vadinama – stebėsenos apibendrinimas ir prognozavimas).</text:span></text:p>
      <text:p text:style-name="P81"><text:span text:style-name="T82">3</text:span><text:span text:style-name="T83">. Nekilnoj</text:span><text:span text:style-name="T84">amojo kultūros paveldo objektų stebėsenos metu atliktas poveikių vertinimas, stebėsenos apibendrinimas ir prognozavimas naudojami racionaliam nekilnojamojo kultūros paveldo apsaugos valstybiniam valdymui užtikrinti, paveldotvarkos ir kitoms apsaugos progra</text:span><text:span text:style-name="T85">moms rengti bei nekilnojamojo kultūros paveldo apsaugos nacionalinei politikai formuoti.</text:span></text:p>
      <text:p text:style-name="P86">4. Atliekant nekilnojamojo kultūros paveldo objektų stebėseną, prioritetas teikiamas Medinės 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87">15-536</text:span></text:a>), objektams.<text:s/></text:p>
      <text:p text:style-name="P88">Papildyta punktu:</text:p>
      <text:p text:style-name="P89"><text:span text:style-name="T90">Nr.<text:s/></text:span><text:a xlink:href="https://www.e-tar.lt/portal/legalAct.html?documentId=TAR.F5DB03BC930C" office:target-frame-name="_top" xlink:show="replace"><text:span text:style-name="T91">ĮV-608</text:span></text:a><text:span text:style-name="T92">, 2009-11-09, Žin., 2009, Nr. 135-5902 (2009-11-12), i. k. 1092080ISAK00ĮV-608</text:span></text:p>
      <text:p text:style-name="Normal"/>
      <text:p text:style-name="P93"><text:span text:style-name="T94">5</text:span><text:span text:style-name="T95">. Taisyklėmis turi vadovautis Kultūros paveldo departamentas prie Kultūros ministerij</text:span><text:span text:style-name="T96">os (toliau – Departamentas) ir savivaldybių administracijų padaliniai ar valstybės tarnautojai, atsakingi už nekilnojamojo kultūros paveldo apsaugą (toliau – savivaldybės paveldosaugos padalinys).</text:span><text:s/></text:p>
      <text:p text:style-name="P97">Punkto pakeitimai:</text:p>
      <text:p text:style-name="P98"><text:span text:style-name="T99">Nr.<text:s/></text:span><text:a xlink:href="https://www.e-tar.lt/portal/legalAct.html?documentId=TAR.2AE89A90F80C" office:target-frame-name="_top" xlink:show="replace"><text:span text:style-name="T100">ĮV-400</text:span></text:a><text:span text:style-name="T101">, 2012-05-30, Žin., 2012, Nr. 63-3181 (2012-06-05), i. k. 1122080ISAK00ĮV-400</text:span></text:p>
      <text:p text:style-name="P102">Punkto numeracijos pakeitimas:</text:p>
      <text:p text:style-name="P103"><text:span text:style-name="T104">Nr.<text:s/></text:span><text:a xlink:href="https://www.e-tar.lt/portal/legalAct.html?documentId=TAR.F5DB03BC930C" office:target-frame-name="_top" xlink:show="replace"><text:span text:style-name="T105">ĮV-608</text:span></text:a><text:span text:style-name="T106">,<text:s/></text:span><text:span text:style-name="T107">2009-11-09, Žin., 2009, Nr. 135-5902 (2009-11-12), i. k. 1092080ISAK00ĮV-608</text:span></text:p>
      <text:p text:style-name="Normal"/>
      <text:p text:style-name="P108"><text:span text:style-name="T109">6</text:span><text:span text:style-name="T110">. Nekilnojamojo kultūros paveldo objektų stebėsenai metodiškai vadovauja, ją koordinuoja ir organizuoja Departamentas.</text:span></text:p>
      <text:p text:style-name="P111">Punkto numeracijos pakeitimas:</text:p>
      <text:p text:style-name="P112"><text:span text:style-name="T113">Nr.<text:s/></text:span><text:a xlink:href="https://www.e-tar.lt/portal/legalAct.html?documentId=TAR.F5DB03BC930C" office:target-frame-name="_top" xlink:show="replace"><text:span text:style-name="T114">ĮV-608</text:span></text:a><text:span text:style-name="T115">, 2009-11-09, Žin., 2009, Nr. 135-5902 (2009-11-12), i. k. 1092080ISAK00ĮV-608</text:span></text:p>
      <text:p text:style-name="Normal"/>
      <text:p text:style-name="P116"><text:span text:style-name="T117">7</text:span><text:span text:style-name="T118">. Šiose taisyklėse vartojamos sąvokos atitinka Lietuvos Respublikos nekilnojamojo kul</text:span><text:span text:style-name="T119">tūros paveldo apsaugos įstatyme (Žin., 1995, Nr.<text:s/></text:span><text:a xlink:href="https://www.e-tar.lt/portal/lt/legalAct/TAR.9BC8AEE9D9F8" office:target-frame-name="_blank" xlink:show="new"><text:span text:style-name="T120">3-37</text:span></text:a><text:span text:style-name="T121">; 2004, Nr.<text:s/></text:span><text:a xlink:href="https://www.e-tar.lt/portal/lt/legalAct/TAR.926B9B9755A3" office:target-frame-name="_blank" xlink:show="new"><text:span text:style-name="T122">153-5571</text:span></text:a><text:span text:style-name="T123">) bei kituose</text:span><text:span text:style-name="T124"><text:s/>teisės aktuose apibrėžtas sąvokas.</text:span></text:p>
      <text:p text:style-name="P125"/>
      <text:p text:style-name="P126">Punkto numeracijos pakeitimas:</text:p>
      <text:p text:style-name="P127"><text:span text:style-name="T128">Nr.<text:s/></text:span><text:a xlink:href="https://www.e-tar.lt/portal/legalAct.html?documentId=TAR.F5DB03BC930C" office:target-frame-name="_top" xlink:show="replace"><text:span text:style-name="T129">ĮV-608</text:span></text:a><text:span text:style-name="T130">, 2009-11-09, Žin., 2009, Nr. 135-5902 (2009-11-12), i. k. 1092080ISAK00ĮV-608</text:span></text:p>
      <text:p text:style-name="Normal"/>
      <text:p text:style-name="P131"><text:span text:style-name="T132">II</text:span><text:span text:style-name="T133">.<text:s/></text:span><text:span text:style-name="T134">APŽIŪRA BEI FIKSAVIMAS</text:span></text:p>
      <text:p text:style-name="P135"/>
      <text:p text:style-name="P136"><text:span text:style-name="T137">8</text:span><text:span text:style-name="T138">. Savivaldybių paveldosaugos padaliniai ne rečiau kaip kartą per penkerius metus, vadovaudamiesi Kultūros paveldo objektų ar vietovių apžiūros, būklės fiksavimo ir tyrimo atlikimo užtikrinimo taisyklėmis, patvirtintomis Lietuvo</text:span><text:span text:style-name="T139">s Respublikos kultūros ministro 2005 m. birželio 9 d. įsakymu Nr. ĮV-240 (Žin., 2005, Nr.<text:s/></text:span><text:a xlink:href="https://www.e-tar.lt/portal/lt/legalAct/TAR.837F32FBC92B" office:target-frame-name="_blank" xlink:show="new"><text:span text:style-name="T140">76-2766</text:span></text:a><text:span text:style-name="T141">), ir Kultūros paveldo objekto būklės tikrinimo taisyklėmis, patvirtintomi</text:span><text:span text:style-name="T142">s Lietuvos Respublikos kultūros ministro 2005 m. gegužės 9 d. įsakymu Nr. ĮV-199 (Žin., 2005, Nr.<text:s/></text:span><text:a xlink:href="https://www.e-tar.lt/portal/lt/legalAct/TAR.C8F4FF18BAF1" office:target-frame-name="_blank" xlink:show="new"><text:span text:style-name="T143">62-2213</text:span></text:a><text:span text:style-name="T144">), apžiūri kiekvieną kultūros paveldo objektą ir fiksuoja jo būklę</text:span><text:span text:style-name="T145">, kaupia su tuo susijusią informaciją ir teikia ją Departamentui.</text:span></text:p>
      <text:p text:style-name="P146">Punkto numeracijos pakeitimas:</text:p>
      <text:p text:style-name="P147"><text:span text:style-name="T148">Nr.<text:s/></text:span><text:a xlink:href="https://www.e-tar.lt/portal/legalAct.html?documentId=TAR.F5DB03BC930C" office:target-frame-name="_top" xlink:show="replace"><text:span text:style-name="T149">ĮV-608</text:span></text:a><text:span text:style-name="T150">, 2009-11-09, Žin., 2009, Nr. 135-5902 (2009-11-12), i. k. 1092080I</text:span><text:span text:style-name="T151">SAK00ĮV-608</text:span></text:p>
      <text:p text:style-name="Normal"/>
      <text:p text:style-name="P152"><text:span text:style-name="T153">9</text:span><text:span text:style-name="T154">. Fiksavimo metu nustatomas kultūros paveldo objekto būklės kitimas (objekto fizinė būklė, objekto nustatytųjų vertingųjų savybių būklė bei objekto aplinkos būklė lyginamos su ankstesnių apžiūrų metu bei nekilnojamosios kultūros vertybės<text:s/></text:span><text:span text:style-name="T155">pase užfiksuotomis būklėmis).</text:span></text:p>
      <text:p text:style-name="P156"><text:span text:style-name="T157">Kultūros paveldo objekto apžiūros metu užfiksuota jo fizinė būklė įforminama kultūros paveldo objekto būklės patikrinimo aktu dviem egzemplioriais, iš kurių vieną egzempliorių savivaldybės paveldosaugos padalinys pateikia Depa</text:span><text:span text:style-name="T158">rtamento teritoriniam padaliniui. Kitas kultūros paveldo objekto būklės patikrinimo akto egzempliorius saugomas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Hyperlink">107-2389</text:span></text:a><text:span text:style-name="T159">; 2004, Nr. 57-1982) nustatyta tvarka.</text:span></text:p>
      <text:p text:style-name="P160">Punkto pakeitimai:</text:p>
      <text:p text:style-name="P161"><text:span text:style-name="T162">Nr.<text:s/></text:span><text:a xlink:href="https://www.e-tar.lt/portal/legalAct.html?documentId=TAR.2AE89A90F80C" office:target-frame-name="_top" xlink:show="replace"><text:span text:style-name="T163">ĮV-400</text:span></text:a><text:span text:style-name="T164">, 2012-05-30, Žin., 2012, Nr. 63-3181 (2012-06-05),</text:span><text:span text:style-name="T165"><text:s/>i. k. 1122080ISAK00ĮV-400</text:span></text:p>
      <text:p text:style-name="P166">Punkto numeracijos pakeitimas:</text:p>
      <text:p text:style-name="P167"><text:span text:style-name="T168">Nr.<text:s/></text:span><text:a xlink:href="https://www.e-tar.lt/portal/legalAct.html?documentId=TAR.F5DB03BC930C" office:target-frame-name="_top" xlink:show="replace"><text:span text:style-name="T169">ĮV-608</text:span></text:a><text:span text:style-name="T170">, 2009-11-09, Žin., 2009, Nr. 135-5902 (2009-11-12), i. k. 1092080ISAK00ĮV-608</text:span></text:p>
      <text:p text:style-name="Normal"/>
      <text:p text:style-name="P171"><text:span text:style-name="T172">III</text:span><text:span text:style-name="T173">.<text:s/></text:span><text:span text:style-name="T174">POVEIKIŲ<text:s/></text:span><text:span text:style-name="T175">VERTINIMAS, STEBĖSENOS APIBENDRINIMAS IR PROGNOZAVIMAS</text:span></text:p>
      <text:p text:style-name="P176"/>
      <text:p text:style-name="P177"><text:span text:style-name="T178">10</text:span><text:span text:style-name="T179">. Poveikių vertinimą valstybės mastu atlieka Departamentas; vertinimą apskrities teritorijos mastu pagal konkrečias savivaldybes atlieka atitinkami Departamento teritoriniai padaliniai; poveikių</text:span><text:span text:style-name="T180"><text:s/>savivaldybės saugomų objektų būklei vertinimą atlieka savivaldybės paveldosaugos padaliniai.</text:span></text:p>
      <text:p text:style-name="P181">Punkto numeracijos pakeitimas:</text:p>
      <text:p text:style-name="P182"><text:span text:style-name="T183">Nr.<text:s/></text:span><text:a xlink:href="https://www.e-tar.lt/portal/legalAct.html?documentId=TAR.F5DB03BC930C" office:target-frame-name="_top" xlink:show="replace"><text:span text:style-name="T184">ĮV-608</text:span></text:a><text:span text:style-name="T185">, 2009-11-09, Žin., 2009, Nr. 135-5902<text:s/></text:span><text:span text:style-name="T186">(2009-11-12), i. k. 1092080ISAK00ĮV-608</text:span></text:p>
      <text:p text:style-name="Normal"/>
      <text:p text:style-name="P187"><text:span text:style-name="T188">11</text:span><text:span text:style-name="T189">. Analizuojant kultūros paveldo objekto būklės kaitą, vertinama, kokie poveikiai sukėlė kaitą.</text:span></text:p>
      <text:p text:style-name="P190">Punkto numeracijos pakeitimas:</text:p>
      <text:p text:style-name="P191"><text:span text:style-name="T192">Nr.<text:s/></text:span><text:a xlink:href="https://www.e-tar.lt/portal/legalAct.html?documentId=TAR.F5DB03BC930C" office:target-frame-name="_top" xlink:show="replace"><text:span text:style-name="T193">ĮV-608</text:span></text:a><text:span text:style-name="T194">, 2009-11-09, Žin., 2009, Nr. 135-5902 (2009-11-12), i. k. 1092080ISAK00ĮV-608</text:span></text:p>
      <text:p text:style-name="Normal"/>
      <text:p text:style-name="P195"><text:span text:style-name="T196">12</text:span><text:span text:style-name="T197">. Kultūros paveldo objekto būklės kaita aprašoma ir išreiškiama penkių balų sistema<text:s/></text:span><text:span text:style-name="T198">pagal šias balų reikšmes: 1 balu vertinamos nekilnojamosios kultūros vertybės, kai būklė labai pablogėjo, 2 balais – būklė blogėja, 3 balais – būklė nepakito, 4 balais – būklė gerėja, 5 balais – būklė labai pagerėjo, vertinant:</text:span></text:p>
      <text:p text:style-name="P199">Punkto numeracijos pakeitimas:</text:p>
      <text:p text:style-name="P200"><text:span text:style-name="T201">Nr.<text:s/></text:span><text:a xlink:href="https://www.e-tar.lt/portal/legalAct.html?documentId=TAR.F5DB03BC930C" office:target-frame-name="_top" xlink:show="replace"><text:span text:style-name="T202">ĮV-608</text:span></text:a><text:span text:style-name="T203">, 2009-11-09, Žin., 2009, Nr. 135-5902 (2009-11-12), i. k. 1092080ISAK00ĮV-608</text:span></text:p>
      <text:p text:style-name="Normal"/>
      <text:p text:style-name="P204"><text:span text:style-name="T205">12.1</text:span><text:span text:style-name="T206">. nustatytųjų vertingųjų savybių būklės pokytį;</text:span></text:p>
      <text:p text:style-name="P207"><text:span text:style-name="T208">12.2</text:span><text:span text:style-name="T209">. fizinės būklės<text:s/></text:span><text:span text:style-name="T210">pokytį;</text:span></text:p>
      <text:p text:style-name="P211"><text:span text:style-name="T212">12.3</text:span><text:span text:style-name="T213">. aplinkos būklės pokytį.</text:span><text:s/></text:p>
      <text:p text:style-name="P214">Punkto pakeitimai:</text:p>
      <text:p text:style-name="P215"><text:span text:style-name="T216">Nr.<text:s/></text:span><text:a xlink:href="https://www.e-tar.lt/portal/legalAct.html?documentId=TAR.2AE89A90F80C" office:target-frame-name="_top" xlink:show="replace"><text:span text:style-name="T217">ĮV-400</text:span></text:a><text:span text:style-name="T218">, 2012-05-30, Žin., 2012, Nr. 63-3181 (2012-06-05), i. k. 1122080ISAK00ĮV-400</text:span></text:p>
      <text:p text:style-name="Normal"/>
      <text:p text:style-name="P219"><text:span text:style-name="T220">13</text:span><text:span text:style-name="T221">. Stebėsenos ap</text:span><text:span text:style-name="T222">ibendrinimas ir prognozavimas atliekamas valstybės, apskrities ir savivaldybės teritorijos mastu už kiekvienus metus:</text:span></text:p>
      <text:soft-page-break/>
      <text:p text:style-name="P223">Punkto numeracijos pakeitimas:</text:p>
      <text:p text:style-name="P224"><text:span text:style-name="T225">Nr.<text:s/></text:span><text:a xlink:href="https://www.e-tar.lt/portal/legalAct.html?documentId=TAR.F5DB03BC930C" office:target-frame-name="_top" xlink:show="replace"><text:span text:style-name="T226">ĮV-608</text:span></text:a><text:span text:style-name="T227">, 2009-11-09, Ž</text:span><text:span text:style-name="T228">in., 2009, Nr. 135-5902 (2009-11-12), i. k. 1092080ISAK00ĮV-608</text:span></text:p>
      <text:p text:style-name="Normal"/>
      <text:p text:style-name="P229"><text:span text:style-name="T230">13.1</text:span><text:span text:style-name="T231">. stebėsenos apibendrinimą ir prognozavimą valstybės mastu iki kitų metų balandžio 1 d. pagal Departamento teritorinių padalinių atliktus apibendrinimus ir vertinimus atlieka Departamen</text:span><text:span text:style-name="T232">tas ir pateikia Kultūros ministerijai bei Valstybinei kultūros paveldo komisijai;</text:span></text:p>
      <text:p text:style-name="P233"><text:span text:style-name="T234">13.2</text:span><text:span text:style-name="T235">. stebėsenos apibendrinimą ir prognozavimą apskrities teritorijos mastu pagal konkrečias savivaldybes atlieka ir iki kitų metų kovo 1 d. pateikia Departamentui atitin</text:span><text:span text:style-name="T236">kami Departamento teritoriniai padaliniai;</text:span></text:p>
      <text:p text:style-name="P237"><text:span text:style-name="T238">13.3</text:span><text:span text:style-name="T239">. stebėsenos apibendrinimą ir prognozavimą savivaldybės saugomų objektų atžvilgiu atlieka ir iki kitų metų vasario 1 d. pateikia savivaldybės administracijos direktoriui bei atitinkamam Departamento terito</text:span><text:span text:style-name="T240">riniam padaliniui savivaldybių paveldosaugos padaliniai.</text:span></text:p>
      <text:p text:style-name="P241"><text:span text:style-name="T242">14</text:span><text:span text:style-name="T243">. Stebėsenos apibendrinimą ir prognozavimą sudaro:</text:span></text:p>
      <text:p text:style-name="P244">Punkto numeracijos pakeitimas:</text:p>
      <text:p text:style-name="P245"><text:span text:style-name="T246">Nr.<text:s/></text:span><text:a xlink:href="https://www.e-tar.lt/portal/legalAct.html?documentId=TAR.F5DB03BC930C" office:target-frame-name="_top" xlink:show="replace"><text:span text:style-name="T247">ĮV-608</text:span></text:a><text:span text:style-name="T248">, 2009-11-09, Žin</text:span><text:span text:style-name="T249">., 2009, Nr. 135-5902 (2009-11-12), i. k. 1092080ISAK00ĮV-608</text:span></text:p>
      <text:p text:style-name="Normal"/>
      <text:p text:style-name="P250"><text:span text:style-name="T251">14.1</text:span><text:span text:style-name="T252">. išvados apie kultūros paveldo objektų vertingųjų savybių būklės kitimo tendencijas;</text:span></text:p>
      <text:p text:style-name="P253"><text:span text:style-name="T254">14.2</text:span><text:span text:style-name="T255">. išvados apie kultūros paveldo objektų bendros fizinės būklės ir objekto aplinkos, įtakojanč</text:span><text:span text:style-name="T256">ios jo būklę ir apžvalgą, būklės kitimo tendencijas;</text:span><text:s/></text:p>
      <text:p text:style-name="P257">Punkto pakeitimai:</text:p>
      <text:p text:style-name="P258"><text:span text:style-name="T259">Nr.<text:s/></text:span><text:a xlink:href="https://www.e-tar.lt/portal/legalAct.html?documentId=TAR.2AE89A90F80C" office:target-frame-name="_top" xlink:show="replace"><text:span text:style-name="T260">ĮV-400</text:span></text:a><text:span text:style-name="T261">, 2012-05-30, Žin., 2012, Nr. 63-3181 (2012-06-05), i. k. 1122080ISAK00ĮV-400</text:span></text:p>
      <text:p text:style-name="Normal"/>
      <text:p text:style-name="P262"><text:span text:style-name="T263">14.3</text:span><text:span text:style-name="T264">.<text:s/></text:span><text:span text:style-name="T265">prognozė veiksnių, galinčių neigiamai ar teigiamai paveikti kultūros paveldo objektus;</text:span></text:p>
      <text:p text:style-name="P266"><text:span text:style-name="T267">14.4</text:span><text:span text:style-name="T268">. rekomendacija dėl reikalingų priemonių (valstybės, apskrities ar savivaldybės) stabdant ar stabilizuojant poveikius.</text:span></text:p>
      <text:p text:style-name="P269"><text:span text:style-name="T270">15</text:span><text:span text:style-name="T271">. Kultūros ministerija, gavusi iš<text:s/></text:span><text:span text:style-name="T272">Departamento kultūros paveldo objektų, valstybės ir savivaldybių saugomų objektų poveikių vertinimą, stebėsenos apibendrinimą ir prognozavimą, iki tų pačių metų birželio 1 d. parengia ir patvirtina priemonių, užtikrinančių kultūros paveldo objektų išsaugoj</text:span><text:span text:style-name="T273">imą, planą.</text:span></text:p>
      <text:p text:style-name="P274">Punkto numeracijos pakeitimas:</text:p>
      <text:p text:style-name="P275"><text:span text:style-name="T276">Nr.<text:s/></text:span><text:a xlink:href="https://www.e-tar.lt/portal/legalAct.html?documentId=TAR.F5DB03BC930C" office:target-frame-name="_top" xlink:show="replace"><text:span text:style-name="T277">ĮV-608</text:span></text:a><text:span text:style-name="T278">, 2009-11-09, Žin., 2009, Nr. 135-5902 (2009-11-12), i. k. 1092080ISAK00ĮV-608</text:span></text:p>
      <text:p text:style-name="Normal"/>
      <text:p text:style-name="P279"><text:span text:style-name="T280">IV</text:span><text:span text:style-name="T281">.<text:s/></text:span><text:span text:style-name="T282">BAIGIAMOSIOS NUOSTATOS</text:span></text:p>
      <text:p text:style-name="P283"/>
      <text:p text:style-name="P284"><text:span text:style-name="T285">16</text:span><text:span text:style-name="T286">.</text:span><text:span text:style-name="T287"><text:s/>Nekilnojamojo kultūros paveldo stebėsena koordinuojama ir organizuojama valstybės biudžeto lėšomis skirtomis Departamentui, o vykdoma atitinkamų savivaldybių biudžeto lėšomis, skirtomis savivaldybių paveldosaugos padaliniams.</text:span></text:p>
      <text:p text:style-name="P288">Punkto numeracijos pakeitimas:</text:p>
      <text:p text:style-name="P289"><text:span text:style-name="T290">Nr.<text:s/></text:span><text:a xlink:href="https://www.e-tar.lt/portal/legalAct.html?documentId=TAR.F5DB03BC930C" office:target-frame-name="_top" xlink:show="replace"><text:span text:style-name="T291">ĮV-608</text:span></text:a><text:span text:style-name="T292">, 2009-11-09, Žin., 2009, Nr. 135-5902 (2009-11-12), i. k. 1092080ISAK00ĮV-608</text:span></text:p>
      <text:p text:style-name="Normal"/>
      <text:p text:style-name="P293"><text:span text:style-name="T294">17</text:span><text:span text:style-name="T295">. Nekilnojamojo kultūros paveldo stebėsenos dokumentai saugomi Departamente,</text:span><text:span text:style-name="T296"><text:s/>jo teritoriniuose padaliniuose ir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297">107-2389</text:span></text:a><text:span text:style-name="T298">, 2004, Nr. 57-1982)<text:s/></text:span><text:span text:style-name="T299">nustatyta tvarka.</text:span></text:p>
      <text:p text:style-name="P300">Punkto numeracijos pakeitimas:</text:p>
      <text:p text:style-name="P301"><text:span text:style-name="T302">Nr.<text:s/></text:span><text:a xlink:href="https://www.e-tar.lt/portal/legalAct.html?documentId=TAR.F5DB03BC930C" office:target-frame-name="_top" xlink:show="replace"><text:span text:style-name="T303">ĮV-608</text:span></text:a><text:span text:style-name="T304">, 2009-11-09, Žin., 2009, Nr. 135-5902 (2009-11-12), i. k. 1092080ISAK00ĮV-608</text:span></text:p>
      <text:p text:style-name="Normal"/>
      <text:p text:style-name="P305"><text:span text:style-name="T306">18</text:span><text:span text:style-name="T307">. Nekilnojamojo kultūros pave</text:span><text:span text:style-name="T308">ldo stebėsenos duomenys yra vieši. Jie skelbiami visuomenei Departamento ir savivaldybių internetiniuose puslapiuose.</text:span></text:p>
      <text:p text:style-name="P309">Punkto numeracijos pakeitimas:</text:p>
      <text:p text:style-name="P310"><text:span text:style-name="T311">Nr.<text:s/></text:span><text:a xlink:href="https://www.e-tar.lt/portal/legalAct.html?documentId=TAR.F5DB03BC930C" office:target-frame-name="_top" xlink:show="replace"><text:span text:style-name="T312">ĮV-608</text:span></text:a><text:span text:style-name="T313">, 2009-11-09, Ž</text:span><text:span text:style-name="T314">in., 2009, Nr. 135-5902 (2009-11-12), i. k. 1092080ISAK00ĮV-608</text:span></text:p>
      <text:p text:style-name="Normal"/>
      <text:p text:style-name="P315"><text:span text:style-name="T316">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TAR.F5DB03BC930C" office:target-frame-name="_top" xlink:show="replace"><text:span text:style-name="T328">ĮV-608</text:span></text:a><text:span text:style-name="T329">,<text:s/></text:span><text:span text:style-name="T330">2009-11-09, Žin., 2009, Nr. 135-5902 (2009-11-12), i. k. 1092080ISAK00ĮV-608</text:span></text:p>
      <text:p text:style-name="P331"><text:span text:style-name="T332">Dėl Lietuvos Respublikos kultūros ministro 2005 m. birželio 30 d. įsakymo Nr. ĮV-318 "Dėl Nekilnojamojo kultūros paveldo objektų stebėsenos taisyklių patvirtinimo" pakeitimo</text:span></text:p>
      <text:p text:style-name="P333"/>
      <text:p text:style-name="P334"><text:span text:style-name="T335">2.</text:span></text:p>
      <text:p text:style-name="P336"><text:span text:style-name="T337">Lietuvos Respublikos kultūros ministerija, Įsakymas</text:span></text:p>
      <text:p text:style-name="P338"><text:span text:style-name="T339">Nr.<text:s/></text:span><text:a xlink:href="https://www.e-tar.lt/portal/legalAct.html?documentId=TAR.2AE89A90F80C" office:target-frame-name="_top" xlink:show="replace"><text:span text:style-name="T340">ĮV-400</text:span></text:a><text:span text:style-name="T341">, 2012-05-30, Žin., 2012, Nr. 63-3181 (2012-06-05), i. k. 1122080ISAK00ĮV-400</text:span></text:p>
      <text:p text:style-name="P342"><text:span text:style-name="T343">Dėl Lietuvos Respublikos kultūros<text:s/></text:span><text:span text:style-name="T344">ministro 2005 m. birželio 30 d. įsakymo Nr. ĮV-318 "Dėl Nekilnojamojo kultūros paveldo objektų stebėsenos taisyklių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6-04T10:57:00Z</meta:creation-date>
    <dc:date>2015-06-04T10:57:00Z</dc:date>
    <meta:template xlink:href="Normal" xlink:type="simple"/>
    <meta:editing-cycles>2</meta:editing-cycles>
    <meta:editing-duration>PT0S</meta:editing-duration>
    <meta:document-statistic meta:page-count="5" meta:paragraph-count="146" meta:word-count="1557" meta:character-count="13080" meta:row-count="388" meta:non-whitespace-character-count="11669"/>
  </office:meta>
</office:document-meta>
</file>