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FF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FF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FF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0-18 iki 2014-11-10</text:span></text:p>
      <text:p text:style-name="P10"/>
      <text:p text:style-name="P11"><text:span text:style-name="T12">Įsakymas paskelbtas: Žin. 2005, Nr.<text:s/></text:span><text:a xlink:href="https://www.e-tar.lt/portal/legalAct.html?documentId=TAR.8D1385C1CFF2" office:target-frame-name="_top" xlink:show="replace"><text:span text:style-name="T13">86-3242</text:span></text:a><text:span text:style-name="T14">, i. k. 1052080ISAK00ĮV-31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</text:span><text:span text:style-name="T24">L NEKILNOJAMOJO KULTŪROS PAVELDO OBJEKTŲ STEBĖSENOS TAISYKLIŲ PATVIRTINIMO</text:span></text:p>
      <text:p text:style-name="P25"/>
      <text:p text:style-name="P26">2005 m. birželio 30 d. Nr. ĮV-318</text:p>
      <text:p text:style-name="P27">Vilnius</text:p>
      <text:p text:style-name="P28"/>
      <text:p text:style-name="P29"><text:span text:style-name="T30">Vadovaudamasis Lietuvos Respublikos nekil</text:span><text:span text:style-name="T31">nojamojo kultūros paveldo apsaugos įstatymo (Žin., 1995, Nr.<text:s/></text:span><text:a xlink:href="https://www.e-tar.lt/portal/lt/legalAct/TAR.9BC8AEE9D9F8" office:target-frame-name="_blank" xlink:show="new"><text:span text:style-name="T32">3-37</text:span></text:a><text:span text:style-name="T33">; 2004, Nr.<text:s/></text:span><text:a xlink:href="https://www.e-tar.lt/portal/lt/legalAct/TAR.926B9B9755A3" office:target-frame-name="_blank" xlink:show="new"><text:span text:style-name="T34">153-5571</text:span></text:a><text:span text:style-name="T35">)</text:span><text:span text:style-name="T36"><text:s/>5 straipsnio 11 dalimi,</text:span></text:p>
      <text:p text:style-name="P37"><text:span text:style-name="T38">tvirtinu</text:span><text:span text:style-name="T39"><text:s/>Nekilnojamojo kultūros paveldo objektų stebėsenos taisykles (pridedama).</text:span></text:p>
      <text:p text:style-name="P40"/>
      <text:p text:style-name="P41"/>
      <text:p text:style-name="P42"><text:span text:style-name="T43">KULTŪROS MINISTRAS</text:span><text:span text:style-name="T44"><text:tab/>VLADIMIRAS PRUDNIKOVAS</text:span></text:p>
      <text:p text:style-name="P45"/>
      <text:p text:style-name="P46"><text:span text:style-name="T47">PATVIRTINTA</text:span></text:p>
      <text:p text:style-name="P48">Lietuvos Respublikos kultūros</text:p>
      <text:p text:style-name="P49">ministro 2005 m. birželio 30</text:p>
      <text:p text:style-name="P50">d. įsakymu Nr. ĮV-318</text:p>
      <text:p text:style-name="P51"/>
      <text:p text:style-name="P52"><text:span text:style-name="T53">NEKILNOJAMOJO KULTŪROS PAVELDO OBJEKTŲ STEBĖSENOS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Nekilnojamojo kultūros paveldo objektų stebėsenos taisyklės (toliau vadinama -Taisyklės) nustato reikalavimus pavienių, į kompleksus įeinančių ir kompleksinių<text:s/></text:span><text:span text:style-name="T63">kultūros paveldo objektų stebėsenai atlikti.</text:span></text:p>
      <text:p text:style-name="P64"><text:span text:style-name="T65">2</text:span><text:span text:style-name="T66">. Nekilnojamojo kultūros paveldo objektų stebėseną sudaro:</text:span></text:p>
      <text:p text:style-name="P67"><text:span text:style-name="T68">2.1</text:span><text:span text:style-name="T69">. kultūros paveldo objektų periodinė apžiūra, stebint būklę, jos kitimą ir kitimą lemiančias priežastis (toliau vadinama – apžiūra);</text:span></text:p>
      <text:p text:style-name="P70"><text:span text:style-name="T71">2.2</text:span><text:span text:style-name="T72">.<text:s/></text:span><text:span text:style-name="T73">kultūros paveldo objektų periodinis būklės ir jos kitimo fiksavimas (toliau vadinama – fiksavimas);</text:span></text:p>
      <text:p text:style-name="P74"><text:span text:style-name="T75">2.3</text:span><text:span text:style-name="T76">. kultūros paveldo objektų ir jų teritorijų vertingąsias savybes naikinančių ar žalojančių bei kitaip objektų būklę įtakojančių poveikių (toliau vadi</text:span><text:span text:style-name="T77">nama – poveikiai) vertinimas (toliau vadinama – poveikių vertinimas);</text:span></text:p>
      <text:p text:style-name="P78"><text:span text:style-name="T79">2.4</text:span><text:span text:style-name="T80">. kultūros paveldo objektų būklės, jos kitimo, poveikių vertinimo apibendrinimas ir prognozavimas (toliau vadinama – stebėsenos apibendrinimas ir prognozavimas).</text:span></text:p>
      <text:p text:style-name="P81"><text:span text:style-name="T82">3</text:span><text:span text:style-name="T83">. Nekilnoj</text:span><text:span text:style-name="T84">amojo kultūros paveldo objektų stebėsenos metu atliktas poveikių vertinimas, stebėsenos apibendrinimas ir prognozavimas naudojami racionaliam nekilnojamojo kultūros paveldo apsaugos valstybiniam valdymui užtikrinti, paveldotvarkos ir kitoms apsaugos progra</text:span><text:span text:style-name="T85">moms rengti bei nekilnojamojo kultūros paveldo apsaugos nacionalinei politikai formuoti.</text:span></text:p>
      <text:p text:style-name="P86">4. Atliekant nekilnojamojo kultūros paveldo objektų stebėseną, prioritetas teikiamas Medinės architektūros paveldo išsaugojimo 2008–2010 metų programos, patvirtintos Lietuvos Respublikos kultūros ministro 2008 m. sausio 24 d. įsakymu Nr. ĮV-30 (Žin., 2008, Nr.<text:s/><text:a xlink:href="https://www.e-tar.lt/portal/lt/legalAct/TAR.2334BC83E9A0" office:target-frame-name="_blank" xlink:show="new"><text:span text:style-name="T87">15-536</text:span></text:a>), objektams.<text:s/></text:p>
      <text:p text:style-name="P88">Papildyta punktu:</text:p>
      <text:p text:style-name="P89"><text:span text:style-name="T90">Nr.<text:s/></text:span><text:a xlink:href="https://www.e-tar.lt/portal/legalAct.html?documentId=TAR.F5DB03BC930C" office:target-frame-name="_top" xlink:show="replace"><text:span text:style-name="T91">ĮV-608</text:span></text:a><text:span text:style-name="T92">, 2009-11-09, Žin., 2009, Nr. 135-5902 (2009-11-12), i. k. 1092080ISAK00ĮV-608</text:span></text:p>
      <text:p text:style-name="Normal"/>
      <text:p text:style-name="P93"><text:span text:style-name="T94">5</text:span><text:span text:style-name="T95">. Taisyklėmis turi vadovautis Kultūros paveldo departamentas prie Kultūros ministerij</text:span><text:span text:style-name="T96">os (toliau – Departamentas) ir savivaldybių administracijų padaliniai ar valstybės tarnautojai, atsakingi už nekilnojamojo kultūros paveldo apsaugą (toliau – savivaldybės paveldosaugos padalinys).</text:span><text:s/></text:p>
      <text:p text:style-name="P97">Punkto pakeitimai:</text:p>
      <text:p text:style-name="P98"><text:span text:style-name="T99">Nr.<text:s/></text:span><text:a xlink:href="https://www.e-tar.lt/portal/legalAct.html?documentId=TAR.2AE89A90F80C" office:target-frame-name="_top" xlink:show="replace"><text:span text:style-name="T100">ĮV-400</text:span></text:a><text:span text:style-name="T101">, 2012-05-30, Žin., 2012, Nr. 63-3181 (2012-06-05), i. k. 1122080ISAK00ĮV-400</text:span></text:p>
      <text:p text:style-name="P102">Punkto numeracijos pakeitimas:</text:p>
      <text:p text:style-name="P103"><text:span text:style-name="T104">Nr.<text:s/></text:span><text:a xlink:href="https://www.e-tar.lt/portal/legalAct.html?documentId=TAR.F5DB03BC930C" office:target-frame-name="_top" xlink:show="replace"><text:span text:style-name="T105">ĮV-608</text:span></text:a><text:span text:style-name="T106">,<text:s/></text:span><text:span text:style-name="T107">2009-11-09, Žin., 2009, Nr. 135-5902 (2009-11-12), i. k. 1092080ISAK00ĮV-608</text:span></text:p>
      <text:p text:style-name="Normal"/>
      <text:p text:style-name="P108"><text:span text:style-name="T109">6</text:span><text:span text:style-name="T110">. Nekilnojamojo kultūros paveldo objektų stebėsenai metodiškai vadovauja, ją koordinuoja ir organizuoja Departamentas.</text:span></text:p>
      <text:p text:style-name="P111">Punkto numeracijos pakeitimas:</text:p>
      <text:p text:style-name="P112"><text:span text:style-name="T113">Nr.<text:s/></text:span><text:a xlink:href="https://www.e-tar.lt/portal/legalAct.html?documentId=TAR.F5DB03BC930C" office:target-frame-name="_top" xlink:show="replace"><text:span text:style-name="T114">ĮV-608</text:span></text:a><text:span text:style-name="T115">, 2009-11-09, Žin., 2009, Nr. 135-5902 (2009-11-12), i. k. 1092080ISAK00ĮV-608</text:span></text:p>
      <text:p text:style-name="Normal"/>
      <text:p text:style-name="P116"><text:span text:style-name="T117">7</text:span><text:span text:style-name="T118">. Šiose taisyklėse vartojamos sąvokos atitinka Lietuvos Respublikos nekilnojamojo kul</text:span><text:span text:style-name="T119">tūros paveldo apsaugos įstatyme (Žin., 1995, Nr.<text:s/></text:span><text:a xlink:href="https://www.e-tar.lt/portal/lt/legalAct/TAR.9BC8AEE9D9F8" office:target-frame-name="_blank" xlink:show="new"><text:span text:style-name="T120">3-37</text:span></text:a><text:span text:style-name="T121">; 2004, Nr.<text:s/></text:span><text:a xlink:href="https://www.e-tar.lt/portal/lt/legalAct/TAR.926B9B9755A3" office:target-frame-name="_blank" xlink:show="new"><text:span text:style-name="T122">153-5571</text:span></text:a><text:span text:style-name="T123">) bei kituose</text:span><text:span text:style-name="T124"><text:s/>teisės aktuose apibrėžtas sąvokas.</text:span></text:p>
      <text:p text:style-name="P125"/>
      <text:p text:style-name="P126">Punkto numeracijos pakeitimas:</text:p>
      <text:p text:style-name="P127"><text:span text:style-name="T128">Nr.<text:s/></text:span><text:a xlink:href="https://www.e-tar.lt/portal/legalAct.html?documentId=TAR.F5DB03BC930C" office:target-frame-name="_top" xlink:show="replace"><text:span text:style-name="T129">ĮV-608</text:span></text:a><text:span text:style-name="T130">, 2009-11-09, Žin., 2009, Nr. 135-5902 (2009-11-12), i. k. 1092080ISAK00ĮV-608</text:span></text:p>
      <text:p text:style-name="Normal"/>
      <text:p text:style-name="P131"><text:span text:style-name="T132">II</text:span><text:span text:style-name="T133">.<text:s/></text:span><text:span text:style-name="T134">APŽIŪRA BEI FIKSAVIMAS</text:span></text:p>
      <text:p text:style-name="P135"/>
      <text:p text:style-name="P136"><text:span text:style-name="T137">8</text:span><text:span text:style-name="T138">. Departamento teritoriniai padaliniai, vadovaudamiesi Kultūros paveldo objektų ar vietovių apžiūros, būklės fiksavimo ir tyrimo atlikimo užtikrinimo taisyklėmis, patvirtintomis Lietuvos Respublikos kultūros ministro 2005 m. bi</text:span><text:span text:style-name="T139">rželio 9 d. įsakymu Nr. ĮV-240 (Žin., 2005, Nr.<text:s/></text:span><text:a xlink:href="http://www3.lrs.lt/cgi-bin/preps2?a=257993&amp;b=" office:target-frame-name="_top" xlink:show="replace"><text:span text:style-name="T140">76-2766</text:span></text:a><text:span text:style-name="T141">) (toliau – Būklės fiksavimo ir tyrimo atlikimo taisyklės), ir Kultūros paveldo objekto būklės tikrinimo taisyklėmis, patvirtintomis Lietuv</text:span><text:span text:style-name="T142">os Respublikos kultūros ministro 2005 m. gegužės 9 d. įsakymu Nr. ĮV-199 (Žin., 2005, Nr.<text:s/></text:span><text:a xlink:href="https://www.e-tar.lt/portal/lt/legalAct/TAR.C8F4FF18BAF1" office:target-frame-name="_blank" xlink:show="new"><text:span text:style-name="T143">62-2213</text:span></text:a><text:span text:style-name="T144">; 2009, Nr.<text:s/></text:span><text:a xlink:href="https://www.e-tar.lt/portal/lt/legalAct/TAR.3B6387D71900" office:target-frame-name="_blank" xlink:show="new"><text:span text:style-name="T145">132-5763</text:span></text:a><text:span text:style-name="T146">) (toliau – Būklės tikrinimo taisyklės), ne rečiau kaip kartą per penkerius metus apžiūri kiekvieną Kultūros vertybių registre registruotą kultūros paveldo objektą, kuris nėra paskelbtas valstybės arba savivaldybės saugomu, f</text:span><text:span text:style-name="T147">iksuoja jo būklę, kaupia su tuo susijusią informaciją ir teikia ją Departamentui.</text:span></text:p>
      <text:p text:style-name="P148"><text:span text:style-name="T149">Savivaldybių paveldosaugos padaliniai, vadovaudamiesi Būklės fiksavimo ir tyrimo atlikimo taisyklėmis ir Būklės tikrinimo taisyklėmis, ne rečiau kaip kartą per penkerius metu</text:span><text:span text:style-name="T150">s apžiūri kiekvieną valstybės ir savivaldybės saugomą kultūros paveldo objektą ir fiksuoja jo būklę, kaupia su tuo susijusią informaciją ir teikia ją Departamento teritoriniams padaliniams.<text:s/></text:span></text:p>
      <text:p text:style-name="P151">Punkto pakeitimai:</text:p>
      <text:p text:style-name="P152"><text:span text:style-name="T153">Nr.<text:s/></text:span><text:a xlink:href="https://www.e-tar.lt/portal/legalAct.html?documentId=TAR.D3073B1A6C74" office:target-frame-name="_top" xlink:show="replace"><text:span text:style-name="T154">ĮV-685</text:span></text:a><text:span text:style-name="T155">, 2012-10-09, Žin., 2012, Nr. 120-6055 (2012-10-17), i. k. 1122080ISAK00ĮV-685</text:span></text:p>
      <text:p text:style-name="P156">Punkto numeracijos pakeitimas:</text:p>
      <text:p text:style-name="P157"><text:span text:style-name="T158">Nr.<text:s/></text:span><text:a xlink:href="https://www.e-tar.lt/portal/legalAct.html?documentId=TAR.F5DB03BC930C" office:target-frame-name="_top" xlink:show="replace"><text:span text:style-name="T159">ĮV-608</text:span></text:a><text:span text:style-name="T160">,<text:s/></text:span><text:span text:style-name="T161">2009-11-09, Žin., 2009, Nr. 135-5902 (2009-11-12), i. k. 1092080ISAK00ĮV-608</text:span></text:p>
      <text:p text:style-name="Normal"/>
      <text:p text:style-name="P162"><text:span text:style-name="T163">9</text:span><text:span text:style-name="T164">. Fiksavimo metu nustatomas kultūros paveldo objekto būklės kitimas (objekto fizinė būklė, objekto nustatytųjų vertingųjų savybių būklė bei objekto aplinkos būklė lyginamos<text:s/></text:span><text:span text:style-name="T165">su ankstesnių apžiūrų metu bei nekilnojamosios kultūros vertybės pase užfiksuotomis būklėmis).</text:span></text:p>
      <text:p text:style-name="P166"><text:span text:style-name="T167">Kultūros paveldo objekto apžiūros metu užfiksuota jo fizinė būklė įforminama kultūros paveldo objekto būklės patikrinimo aktu dviem egzemplioriais, iš kurių vien</text:span><text:span text:style-name="T168">ą egzempliorių Departamento teritorinis padalinys pateikia Departamentui, o savivaldybės paveldosaugos padalinys – Departamento teritoriniam padaliniui. Kitas kultūros paveldo objekto būklės patikrinimo akto egzempliorius saugomas Departamento teritoriniam</text:span><text:span text:style-name="T169">e padalinyje arba savivaldybės paveldosaugos padalinyje Lietuvos Respublikos dokumentų ir archyvų įstatymo (Žin., 1995, Nr.<text:s/></text:span><text:a xlink:href="https://www.e-tar.lt/portal/lt/legalAct/TAR.1FEF229DA7C6" office:target-frame-name="_blank" xlink:show="new"><text:span text:style-name="T170">107-2389</text:span></text:a><text:span text:style-name="T171">; 2004, Nr. 57-1982) nustatyta tvarka</text:span><text:span text:style-name="T172">.</text:span></text:p>
      <text:p text:style-name="P173">Punkto pakeitimai:</text:p>
      <text:p text:style-name="P174"><text:span text:style-name="T175">Nr.<text:s/></text:span><text:a xlink:href="https://www.e-tar.lt/portal/legalAct.html?documentId=TAR.2AE89A90F80C" office:target-frame-name="_top" xlink:show="replace"><text:span text:style-name="T176">ĮV-400</text:span></text:a><text:span text:style-name="T177">, 2012-05-30, Žin., 2012, Nr. 63-3181 (2012-06-05), i. k. 1122080ISAK00ĮV-400</text:span></text:p>
      <text:p text:style-name="P178"><text:span text:style-name="T179">Nr.<text:s/></text:span><text:a xlink:href="https://www.e-tar.lt/portal/legalAct.html?documentId=TAR.D3073B1A6C74" office:target-frame-name="_top" xlink:show="replace"><text:span text:style-name="T180">ĮV-685</text:span></text:a><text:span text:style-name="T181">, 2012-10-09, Žin., 2012, Nr. 120-6055 (2012-10-17), i. k. 1122080ISAK00ĮV-685</text:span></text:p>
      <text:p text:style-name="P182">Punkto numeracijos pakeitimas:</text:p>
      <text:p text:style-name="P183"><text:span text:style-name="T184">Nr.<text:s/></text:span><text:a xlink:href="https://www.e-tar.lt/portal/legalAct.html?documentId=TAR.F5DB03BC930C" office:target-frame-name="_top" xlink:show="replace"><text:span text:style-name="T185">ĮV-608</text:span></text:a><text:span text:style-name="T186">, 2009-11-09, Žin., 2009, Nr.</text:span><text:span text:style-name="T187"><text:s/>135-5902 (2009-11-12), i. k. 1092080ISAK00ĮV-608</text:span></text:p>
      <text:p text:style-name="Normal"/>
      <text:p text:style-name="P188"><text:span text:style-name="T189">III</text:span><text:span text:style-name="T190">.<text:s/></text:span><text:span text:style-name="T191">POVEIKIŲ VERTINIMAS, STEBĖSENOS APIBENDRINIMAS IR PROGNOZAVIMAS</text:span></text:p>
      <text:p text:style-name="P192"/>
      <text:p text:style-name="P193"><text:span text:style-name="T194">10</text:span><text:span text:style-name="T195">. Poveikių vertinimą valstybės mastu atlieka Departamentas; vertinimą apskrities teritorijos mastu pagal konkrečias<text:s/></text:span><text:span text:style-name="T196">savivaldybes atlieka atitinkami Departamento teritoriniai padaliniai; poveikių savivaldybės saugomų objektų būklei vertinimą atlieka savivaldybės paveldosaugos padaliniai.</text:span></text:p>
      <text:p text:style-name="P197">Punkto numeracijos pakeitimas:</text:p>
      <text:p text:style-name="P198"><text:span text:style-name="T199">Nr.<text:s/></text:span><text:a xlink:href="https://www.e-tar.lt/portal/legalAct.html?documentId=TAR.F5DB03BC930C" office:target-frame-name="_top" xlink:show="replace"><text:span text:style-name="T200">ĮV-608</text:span></text:a><text:span text:style-name="T201">, 2009-11-09, Žin., 2009, Nr. 135-5902 (2009-11-12), i. k. 1092080ISAK00ĮV-608</text:span></text:p>
      <text:p text:style-name="Normal"/>
      <text:p text:style-name="P202"><text:span text:style-name="T203">11</text:span><text:span text:style-name="T204">. Analizuojant kultūros paveldo objekto būklės kaitą, vertinama, kokie poveikiai suk</text:span><text:span text:style-name="T205">ėlė kaitą.</text:span></text:p>
      <text:p text:style-name="P206">Punkto numeracijos pakeitimas:</text:p>
      <text:p text:style-name="P207"><text:span text:style-name="T208">Nr.<text:s/></text:span><text:a xlink:href="https://www.e-tar.lt/portal/legalAct.html?documentId=TAR.F5DB03BC930C" office:target-frame-name="_top" xlink:show="replace"><text:span text:style-name="T209">ĮV-608</text:span></text:a><text:span text:style-name="T210">, 2009-11-09, Žin., 2009, Nr. 135-5902 (2009-11-12), i. k. 1092080ISAK00ĮV-608</text:span></text:p>
      <text:p text:style-name="Normal"/>
      <text:p text:style-name="P211"><text:span text:style-name="T212">12</text:span><text:span text:style-name="T213">. Kultūros paveldo objekto būklės ka</text:span><text:span text:style-name="T214">ita aprašoma ir išreiškiama penkių balų sistema pagal šias balų reikšmes: 1 balu vertinamos nekilnojamosios kultūros vertybės, kai būklė labai pablogėjo, 2 balais – būklė blogėja, 3 balais – būklė nepakito, 4 balais – būklė gerėja, 5 balais – būklė labai p</text:span><text:span text:style-name="T215">agerėjo, vertinant:</text:span></text:p>
      <text:p text:style-name="P216">Punkto numeracijos pakeitimas:</text:p>
      <text:soft-page-break/>
      <text:p text:style-name="P217"><text:span text:style-name="T218">Nr.<text:s/></text:span><text:a xlink:href="https://www.e-tar.lt/portal/legalAct.html?documentId=TAR.F5DB03BC930C" office:target-frame-name="_top" xlink:show="replace"><text:span text:style-name="T219">ĮV-608</text:span></text:a><text:span text:style-name="T220">, 2009-11-09, Žin., 2009, Nr. 135-5902 (2009-11-12), i. k. 1092080ISAK00ĮV-608</text:span></text:p>
      <text:p text:style-name="Normal"/>
      <text:p text:style-name="P221"><text:span text:style-name="T222">12.1</text:span><text:span text:style-name="T223">. nustatytųjų vertingųjų sa</text:span><text:span text:style-name="T224">vybių būklės pokytį;</text:span></text:p>
      <text:p text:style-name="P225"><text:span text:style-name="T226">12.2</text:span><text:span text:style-name="T227">. fizinės būklės pokytį;</text:span></text:p>
      <text:p text:style-name="P228"><text:span text:style-name="T229">12.3</text:span><text:span text:style-name="T230">. aplinkos būklės pokytį.</text:span><text:s/></text:p>
      <text:p text:style-name="P231">Punkto pakeitimai:</text:p>
      <text:p text:style-name="P232"><text:span text:style-name="T233">Nr.<text:s/></text:span><text:a xlink:href="https://www.e-tar.lt/portal/legalAct.html?documentId=TAR.2AE89A90F80C" office:target-frame-name="_top" xlink:show="replace"><text:span text:style-name="T234">ĮV-400</text:span></text:a><text:span text:style-name="T235">, 2012-05-30, Žin., 2012, Nr. 63-3181 (2012-06-05), i.</text:span><text:span text:style-name="T236"><text:s/>k. 1122080ISAK00ĮV-400</text:span></text:p>
      <text:p text:style-name="Normal"/>
      <text:p text:style-name="P237"><text:span text:style-name="T238">13</text:span><text:span text:style-name="T239">. Stebėsenos apibendrinimas ir prognozavimas atliekamas valstybės, apskrities ir savivaldybės teritorijos mastu už kiekvienus metus:</text:span></text:p>
      <text:p text:style-name="P240">Punkto numeracijos pakeitimas:</text:p>
      <text:p text:style-name="P241"><text:span text:style-name="T242">Nr.<text:s/></text:span><text:a xlink:href="https://www.e-tar.lt/portal/legalAct.html?documentId=TAR.F5DB03BC930C" office:target-frame-name="_top" xlink:show="replace"><text:span text:style-name="T243">ĮV-608</text:span></text:a><text:span text:style-name="T244">, 2009-11-09, Žin., 2009, Nr. 135-5902 (2009-11-12), i. k. 1092080ISAK00ĮV-608</text:span></text:p>
      <text:p text:style-name="Normal"/>
      <text:p text:style-name="P245"><text:span text:style-name="T246">13.1</text:span><text:span text:style-name="T247">. stebėsenos apibendrinimą ir prognozavimą valstybės mastu iki kitų metų balandžio 1</text:span><text:span text:style-name="T248"><text:s/>d. pagal Departamento teritorinių padalinių atliktus apibendrinimus ir vertinimus atlieka Departamentas ir pateikia Kultūros ministerijai bei Valstybinei kultūros paveldo komisijai;</text:span></text:p>
      <text:p text:style-name="P249"><text:span text:style-name="T250">13.2</text:span><text:span text:style-name="T251">. stebėsenos apibendrinimą ir prognozavimą apskrities teritorijos</text:span><text:span text:style-name="T252"><text:s/>mastu pagal konkrečias savivaldybes atlieka ir iki kitų metų kovo 1 d. pateikia Departamentui atitinkami Departamento teritoriniai padaliniai;</text:span></text:p>
      <text:p text:style-name="P253"><text:span text:style-name="T254">13.3</text:span><text:span text:style-name="T255">. stebėsenos apibendrinimą ir prognozavimą savivaldybės saugomų objektų atžvilgiu atlieka ir iki kitų me</text:span><text:span text:style-name="T256">tų vasario 1 d. pateikia savivaldybės administracijos direktoriui bei atitinkamam Departamento teritoriniam padaliniui savivaldybių paveldosaugos padaliniai.</text:span></text:p>
      <text:p text:style-name="P257"><text:span text:style-name="T258">14</text:span><text:span text:style-name="T259">. Stebėsenos apibendrinimą ir prognozavimą sudaro:</text:span></text:p>
      <text:p text:style-name="P260">Punkto numeracijos pakeitimas:</text:p>
      <text:p text:style-name="P261"><text:span text:style-name="T262">Nr.<text:s/></text:span><text:a xlink:href="https://www.e-tar.lt/portal/legalAct.html?documentId=TAR.F5DB03BC930C" office:target-frame-name="_top" xlink:show="replace"><text:span text:style-name="T263">ĮV-608</text:span></text:a><text:span text:style-name="T264">, 2009-11-09, Žin., 2009, Nr. 135-5902 (2009-11-12), i. k. 1092080ISAK00ĮV-608</text:span></text:p>
      <text:p text:style-name="Normal"/>
      <text:p text:style-name="P265"><text:span text:style-name="T266">14.1</text:span><text:span text:style-name="T267">. išvados apie kultūros paveldo objektų vertingųjų savybių būklės kitimo tendencijas</text:span><text:span text:style-name="T268">;</text:span></text:p>
      <text:p text:style-name="P269"><text:span text:style-name="T270">14.2</text:span><text:span text:style-name="T271">. išvados apie kultūros paveldo objektų bendros fizinės būklės ir objekto aplinkos, įtakojančios jo būklę ir apžvalgą, būklės kitimo tendencijas;</text:span><text:s/></text:p>
      <text:p text:style-name="P272">Punkto pakeitimai:</text:p>
      <text:p text:style-name="P273"><text:span text:style-name="T274">Nr.<text:s/></text:span><text:a xlink:href="https://www.e-tar.lt/portal/legalAct.html?documentId=TAR.2AE89A90F80C" office:target-frame-name="_top" xlink:show="replace"><text:span text:style-name="T275">ĮV-400</text:span></text:a><text:span text:style-name="T276">, 2012-05-30, Žin., 2012, Nr. 63-3181 (2012-06-05), i. k. 1122080ISAK00ĮV-400</text:span></text:p>
      <text:p text:style-name="Normal"/>
      <text:p text:style-name="P277"><text:span text:style-name="T278">14.3</text:span><text:span text:style-name="T279">. prognozė veiksnių, galinčių neigiamai ar teigiamai paveikti kultūros paveldo objektus;</text:span></text:p>
      <text:p text:style-name="P280"><text:span text:style-name="T281">14.4</text:span><text:span text:style-name="T282">. rekomendacija dėl reikalingų priemonių (valstybės, apskrit</text:span><text:span text:style-name="T283">ies ar savivaldybės) stabdant ar stabilizuojant poveikius.</text:span></text:p>
      <text:p text:style-name="P284"><text:span text:style-name="T285">15</text:span><text:span text:style-name="T286">. Kultūros ministerija, gavusi iš Departamento kultūros paveldo objektų, valstybės ir savivaldybių saugomų objektų poveikių vertinimą, stebėsenos apibendrinimą ir prognozavimą, iki tų pačių</text:span><text:span text:style-name="T287"><text:s/>metų birželio 1 d. parengia ir patvirtina priemonių, užtikrinančių kultūros paveldo objektų išsaugojimą, planą.</text:span></text:p>
      <text:p text:style-name="P288">Punkto numeracijos pakeitimas:</text:p>
      <text:p text:style-name="P289"><text:span text:style-name="T290">Nr.<text:s/></text:span><text:a xlink:href="https://www.e-tar.lt/portal/legalAct.html?documentId=TAR.F5DB03BC930C" office:target-frame-name="_top" xlink:show="replace"><text:span text:style-name="T291">ĮV-608</text:span></text:a><text:span text:style-name="T292">, 2009-11-09, Žin.,<text:s/></text:span><text:span text:style-name="T293">2009, Nr. 135-5902 (2009-11-12), i. k. 1092080ISAK00ĮV-608</text:span></text:p>
      <text:p text:style-name="Normal"/>
      <text:p text:style-name="P294"><text:span text:style-name="T295">IV</text:span><text:span text:style-name="T296">.<text:s/></text:span><text:span text:style-name="T297">BAIGIAMOSIOS NUOSTATOS</text:span></text:p>
      <text:p text:style-name="P298"/>
      <text:p text:style-name="P299"><text:span text:style-name="T300">16</text:span><text:span text:style-name="T301">. Departamentas nekilnojamojo kultūros paveldo stebėseną koordinuoja, organizuoja ir vykdo</text:span><text:span text:style-name="T302"><text:s/></text:span><text:span text:style-name="T303">Departamentui</text:span><text:span text:style-name="T304"><text:s/></text:span><text:span text:style-name="T305">skirtomis valstybės biudžeto lėšomis, o</text:span><text:span text:style-name="T306"><text:s/></text:span><text:span text:style-name="T307">savivaldybė</text:span><text:span text:style-name="T308">s stebėseną vykdo savivaldybių biudžetų lėšomis, skirtomis savivaldybių paveldosaugos padaliniams.</text:span><text:s/></text:p>
      <text:p text:style-name="P309">Punkto pakeitimai:</text:p>
      <text:p text:style-name="P310"><text:span text:style-name="T311">Nr.<text:s/></text:span><text:a xlink:href="https://www.e-tar.lt/portal/legalAct.html?documentId=TAR.D3073B1A6C74" office:target-frame-name="_top" xlink:show="replace"><text:span text:style-name="T312">ĮV-685</text:span></text:a><text:span text:style-name="T313">, 2012-10-09, Žin., 2012, Nr. 120-6055 (2012-</text:span><text:span text:style-name="T314">10-17), i. k. 1122080ISAK00ĮV-685</text:span></text:p>
      <text:p text:style-name="P315">Punkto numeracijos pakeitimas:</text:p>
      <text:p text:style-name="P316"><text:span text:style-name="T317">Nr.<text:s/></text:span><text:a xlink:href="https://www.e-tar.lt/portal/legalAct.html?documentId=TAR.F5DB03BC930C" office:target-frame-name="_top" xlink:show="replace"><text:span text:style-name="T318">ĮV-608</text:span></text:a><text:span text:style-name="T319">, 2009-11-09, Žin., 2009, Nr. 135-5902 (2009-11-12), i. k. 1092080ISAK00ĮV-608</text:span></text:p>
      <text:p text:style-name="Normal"/>
      <text:p text:style-name="P320"><text:span text:style-name="T321">17</text:span><text:span text:style-name="T322">. Nekilnojamo</text:span><text:span text:style-name="T323">jo kultūros paveldo stebėsenos dokumentai saugomi Departamente, jo teritoriniuose padaliniuose ir savivaldybės paveldosaugos padalinyje Lietuvos Respublikos dokumentų ir archyvų įstatymo (Žin., 1995, Nr.<text:s/></text:span><text:a xlink:href="https://www.e-tar.lt/portal/lt/legalAct/TAR.1FEF229DA7C6" office:target-frame-name="_blank" xlink:show="new"><text:span text:style-name="T324">107-2389</text:span></text:a><text:span text:style-name="T325">, 2004, Nr. 57-1982) nustatyta tvarka.</text:span></text:p>
      <text:soft-page-break/>
      <text:p text:style-name="P326">Punkto numeracijos pakeitimas:</text:p>
      <text:p text:style-name="P327"><text:span text:style-name="T328">Nr.<text:s/></text:span><text:a xlink:href="https://www.e-tar.lt/portal/legalAct.html?documentId=TAR.F5DB03BC930C" office:target-frame-name="_top" xlink:show="replace"><text:span text:style-name="T329">ĮV-608</text:span></text:a><text:span text:style-name="T330">, 2009-11-09, Žin., 2009, Nr. 135-5902 (2009-11-12),<text:s/></text:span><text:span text:style-name="T331">i. k. 1092080ISAK00ĮV-608</text:span></text:p>
      <text:p text:style-name="Normal"/>
      <text:p text:style-name="P332"><text:span text:style-name="T333">18</text:span><text:span text:style-name="T334">. Nekilnojamojo kultūros paveldo stebėsenos duomenys yra vieši. Jie skelbiami visuomenei Departamento ir savivaldybių internetiniuose puslapiuose.</text:span></text:p>
      <text:p text:style-name="P335">Punkto numeracijos pakeitimas:</text:p>
      <text:p text:style-name="P336"><text:span text:style-name="T337">Nr.<text:s/></text:span><text:a xlink:href="https://www.e-tar.lt/portal/legalAct.html?documentId=TAR.F5DB03BC930C" office:target-frame-name="_top" xlink:show="replace"><text:span text:style-name="T338">ĮV-608</text:span></text:a><text:span text:style-name="T339">, 2009-11-09, Žin., 2009, Nr. 135-5902 (2009-11-12), i. k. 1092080ISAK00ĮV-608</text:span></text:p>
      <text:p text:style-name="Normal"/>
      <text:p text:style-name="P340"><text:span text:style-name="T341">______________</text:span></text:p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kultūros ministerija, Įsakymas</text:span></text:p>
      <text:p text:style-name="P351"><text:span text:style-name="T352">Nr.<text:s/></text:span><text:a xlink:href="https://www.e-tar.lt/portal/legalAct.html?documentId=TAR.F5DB03BC930C" office:target-frame-name="_top" xlink:show="replace"><text:span text:style-name="T353">ĮV-608</text:span></text:a><text:span text:style-name="T354">, 2009-11-09, Žin., 2009, Nr. 135-5902 (2009-11-12), i. k. 1092080ISAK00ĮV-608</text:span></text:p>
      <text:p text:style-name="P355"><text:span text:style-name="T356">Dėl Lietuvos Respublikos kultūros ministro 2005 m. birželio 30 d. įsakymo Nr. ĮV-318 "Dėl Nekilnojamojo kultūros paveldo ob</text:span><text:span text:style-name="T357">jektų stebėsenos taisyklių patvirtinimo" pakeitimo</text:span></text:p>
      <text:p text:style-name="P358"/>
      <text:p text:style-name="P359"><text:span text:style-name="T360">2.</text:span></text:p>
      <text:p text:style-name="P361"><text:span text:style-name="T362">Lietuvos Respublikos kultūros ministerija, Įsakymas</text:span></text:p>
      <text:p text:style-name="P363"><text:span text:style-name="T364">Nr.<text:s/></text:span><text:a xlink:href="https://www.e-tar.lt/portal/legalAct.html?documentId=TAR.2AE89A90F80C" office:target-frame-name="_top" xlink:show="replace"><text:span text:style-name="T365">ĮV-400</text:span></text:a><text:span text:style-name="T366">, 2012-05-30, Žin., 2012, Nr. 63-3181 (2012-06-05), i. k.</text:span><text:span text:style-name="T367"><text:s/>1122080ISAK00ĮV-400</text:span></text:p>
      <text:p text:style-name="P368"><text:span text:style-name="T369">Dėl Lietuvos Respublikos kultūros ministro 2005 m. birželio 30 d. įsakymo Nr. ĮV-318 "Dėl Nekilnojamojo kultūros paveldo objektų stebėsenos taisyklių patvirtinimo" pakeitimo</text:span></text:p>
      <text:p text:style-name="P370"/>
      <text:p text:style-name="P371"><text:span text:style-name="T372">3.</text:span></text:p>
      <text:p text:style-name="P373"><text:span text:style-name="T374">Lietuvos Respublikos kultūros ministerija, Įsakymas</text:span></text:p>
      <text:p text:style-name="P375"><text:span text:style-name="T376">Nr.<text:s/></text:span><text:a xlink:href="https://www.e-tar.lt/portal/legalAct.html?documentId=TAR.D3073B1A6C74" office:target-frame-name="_top" xlink:show="replace"><text:span text:style-name="T377">ĮV-685</text:span></text:a><text:span text:style-name="T378">, 2012-10-09, Žin., 2012, Nr. 120-6055 (2012-10-17), i. k. 1122080ISAK00ĮV-685</text:span></text:p>
      <text:p text:style-name="P379"><text:span text:style-name="T380">Dėl Lietuvos Respublikos kultūros ministro 2005 m. birželio 30 d. įsakymo Nr. ĮV-318 "Dėl<text:s/></text:span><text:span text:style-name="T381">Nekilnojamojo kultūros paveldo objektų stebėsenos taisyklių patvirtinimo"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6-04T10:57:00Z</meta:creation-date>
    <dc:date>2015-06-04T10:57:00Z</dc:date>
    <meta:template xlink:href="Normal" xlink:type="simple"/>
    <meta:editing-cycles>2</meta:editing-cycles>
    <meta:editing-duration>PT0S</meta:editing-duration>
    <meta:document-statistic meta:page-count="5" meta:paragraph-count="266" meta:word-count="1844" meta:character-count="14674" meta:row-count="1309" meta:non-whitespace-character-count="13096"/>
  </office:meta>
</office:document-meta>
</file>