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style:tab-stops/>
      </style:paragraph-properties>
    </style:style>
    <style:style style:name="P60" style:parent-style-name="Normal" style:family="paragraph">
      <style:paragraph-properties fo:widows="0" fo:orphans="0" fo:margin-left="3.5625in">
        <style:tab-stops/>
      </style:paragraph-properties>
    </style:style>
    <style:style style:name="P61" style:parent-style-name="Normal" style:family="paragraph">
      <style:paragraph-properties fo:widows="0" fo:orphans="0" fo:margin-left="3.5625in">
        <style:tab-stops/>
      </style:paragraph-properties>
    </style:style>
    <style:style style:name="P62" style:parent-style-name="Normal" style:family="paragraph">
      <style:paragraph-properties fo:widows="0" fo:orphans="0" fo:margin-left="3.5625in">
        <style:tab-stops/>
      </style:paragraph-properties>
    </style:style>
    <style:style style:name="P63" style:parent-style-name="Normal" style:family="paragraph">
      <style:paragraph-properties fo:widows="0" fo:orphans="0" fo:margin-left="3.5625in">
        <style:tab-stops/>
      </style:paragraph-properties>
    </style:style>
    <style:style style:name="P64" style:parent-style-name="Normal" style:family="paragraph">
      <style:paragraph-properties fo:widows="0" fo:orphans="0" fo:margin-left="3.5625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fo:text-indent="0.0416in"/>
    </style:style>
    <style:style style:name="P132" style:parent-style-name="Normal" style:family="paragraph">
      <style:paragraph-properties fo:widows="0" fo:orphans="0" fo:break-before="page" fo:margin-left="3.5229in">
        <style:tab-stops/>
      </style:paragraph-properties>
    </style:style>
    <style:style style:name="P133" style:parent-style-name="Normal" style:family="paragraph">
      <style:paragraph-properties fo:widows="0" fo:orphans="0" fo:text-indent="3.54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8-01-16 iki 2008-06-30</text:span></text:p>
      <text:p text:style-name="P10"/>
      <text:p text:style-name="P11"><text:span text:style-name="T12">Įsakymas paskelbtas: Žin. 2005, Nr.<text:s/></text:span><text:a xlink:href="https://www.e-tar.lt/portal/legalAct.html?documentId=TAR.29133C81DBA3" office:target-frame-name="_top" xlink:show="replace"><text:span text:style-name="T13">85-3173</text:span></text:a><text:span text:style-name="T14">, i. k. 1052270ISAK001R-217</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SAVIVALDYBIŲ INSTITUCIJŲ VEIKLOS ORGANIZUOJANT IR TEIKIANT PIRMINĘ TEISINĘ PAGALBĄ ATASKAITŲ RENGIMO IR PATEIKIMO TEISINGUMO MINISTERIJAI TAISYKLIŲ PATVIRTINIMO</text:p>
      <text:p text:style-name="P24"/>
      <text:p text:style-name="P25">2005 m. liepos 8 d. Nr. 1R-217</text:p>
      <text:p text:style-name="P26">Vilnius</text:p>
      <text:p text:style-name="P27"/>
      <text:p text:style-name="P28"><text:span text:style-name="T29">Vadovaudamasis Lietuvos Respublikos valstybės garantuojamos teisinės pagalbos įstatymo (Žin., 2000, Nr.<text:s/></text:span><text:a xlink:href="https://www.e-tar.lt/portal/lt/legalAct/TAR.EAA93A47BAA1" office:target-frame-name="_blank" xlink:show="new"><text:span text:style-name="T30">30-827</text:span></text:a><text:span text:style-name="T31">; 2005, Nr.<text:s/></text:span><text:a xlink:href="https://www.e-tar.lt/portal/lt/legalAct/TAR.C76F84D85C53" office:target-frame-name="_blank" xlink:show="new"><text:span text:style-name="T32">18-572</text:span></text:a><text:span text:style-name="T33">) 8 straipsnio 3 dalimi:</text:span></text:p>
      <text:p text:style-name="P34"><text:span text:style-name="T35">1</text:span><text:span text:style-name="T36">.<text:s/></text:span><text:span text:style-name="T37">Tvirtinu</text:span><text:span text:style-name="T38"><text:s/>Savivaldybių institucijų veiklos organizuojant ir teikiant pirminę teisinę pagalbą ataskaitų rengimo ir pateikimo Teisingumo m</text:span><text:span text:style-name="T39">inisterijai taisykles (pridedama).</text:span></text:p>
      <text:p text:style-name="P40"><text:span text:style-name="T41">2</text:span><text:span text:style-name="T42">.<text:s/></text:span><text:span text:style-name="T43">Pripažįstu</text:span><text:span text:style-name="T44"><text:s/>netekusiu galios Lietuvos Respublikos teisingumo ministro 2001 m. vasario 1 d. įsakymą Nr. 24 „Dėl pirminės teisinės pagalbos teikimo sutarties tipinės formos patvirtinimo“ (Žin., 2001, Nr.<text:s/></text:span><text:a xlink:href="https://www.e-tar.lt/portal/lt/legalAct/TAR.F8725EF6DCA9" office:target-frame-name="_blank" xlink:show="new"><text:span text:style-name="T45">13-402</text:span></text:a><text:span text:style-name="T46">).</text:span></text:p>
      <text:p text:style-name="P47"><text:span text:style-name="T48">3</text:span><text:span text:style-name="T49">.<text:s/></text:span><text:span text:style-name="T50">Nustata</text:span><text:span text:style-name="T51">u, kad 2005 metų savivaldybių institucijų veiklos organizuojant ir teikiant pirminę teisinę pagalbą ataskaitose duomenys pateikiami apie veiklą organizuojant ir<text:s/></text:span><text:span text:style-name="T52">teikiant pirminę teisinę pagalbą nuo šių metų gegužės 1 dienos iki gruodžio 31 dienos įskaitytinai.</text:span></text:p>
      <text:p text:style-name="P53"/>
      <text:p text:style-name="P54"/>
      <text:p text:style-name="P55"/>
      <text:p text:style-name="P56"><text:span text:style-name="T57">TEISINGUMO MINISTRAS</text:span><text:span text:style-name="T58"><text:tab/>GINTAUTAS BUŽINSKAS</text:span></text:p>
      <text:soft-page-break/>
      <text:p text:style-name="P59">PATVIRTINTA</text:p>
      <text:p text:style-name="P60">Lietuvos Respublikos teisingumo ministro</text:p>
      <text:p text:style-name="P61">2005 m. liepos 8 d. įsakymu Nr. 1R-217</text:p>
      <text:p text:style-name="P62">(Lietuvos<text:s/>Respublikos teisingumo ministro</text:p>
      <text:p text:style-name="P63">2008 m. sausio 7 d. įsakymo Nr. 1R-10</text:p>
      <text:p text:style-name="P64">redakcija)</text:p>
      <text:p text:style-name="P65"/>
      <text:p text:style-name="P66"><text:span text:style-name="T67">SAVIVALDYBIŲ INSTITUCIJŲ VEIKLOS ORGANIZUOJANT IR TEIKIANT PIRMINĘ TEISINĘ PAGALBĄ ATASKAITŲ RENGIMO IR PATEIKIMO TEISINGUMO MINISTERIJAI TAISYKLĖS</text:span></text:p>
      <text:p text:style-name="P68"/>
      <text:p text:style-name="P69"><text:span text:style-name="T70">I</text:span><text:span text:style-name="T71">.<text:s/></text:span><text:span text:style-name="T72">BENDROSIOS NUOSTAT</text:span><text:span text:style-name="T73">OS</text:span></text:p>
      <text:p text:style-name="P74"/>
      <text:p text:style-name="P75">1. Savivaldybių institucijų veiklos organizuojant ir teikiant pirminę teisinę pagalbą ataskaitų rengimo ir pateikimo Teisingumo ministerijai taisyklėse (toliau vadinama – šios Taisyklės) nustatyti reikalavimai savivaldybių institucijų veiklos organizuojant ir teikiant pirminę teisinę pagalbą metinėms ataskaitoms (toliau vadinama – Ataskaitos), jų rengimo ir pateikimo Teisingumo ministerijai tvarka bei terminai.</text:p>
      <text:p text:style-name="P76">2. Šiose Taisyklėse vartojamos sąvokos atitinka Lietuvos Respublikos valstybės garantuojamos teisinės pagalbos įstatyme (Žin., 2000, Nr.<text:s/><text:a xlink:href="https://www.e-tar.lt/portal/lt/legalAct/TAR.EAA93A47BAA1" office:target-frame-name="_blank" xlink:show="new"><text:span text:style-name="T77">30-827</text:span></text:a>; 2005, Nr.<text:s/><text:a xlink:href="https://www.e-tar.lt/portal/lt/legalAct/TAR.C76F84D85C53" office:target-frame-name="_blank" xlink:show="new"><text:span text:style-name="T78">18-572</text:span></text:a>)<text:s/>apibrėžtas sąvokas.</text:p>
      <text:p text:style-name="P79"/>
      <text:p text:style-name="P80"><text:span text:style-name="T81">II</text:span><text:span text:style-name="T82">.<text:s/></text:span><text:span text:style-name="T83">ATASKAITŲ RENGIMAS IR PATEIKIMAS</text:span></text:p>
      <text:p text:style-name="P84"/>
      <text:p text:style-name="P85">3. Ataskaitų rengimą organizuoja savivaldybių administracijų direktoriai.</text:p>
      <text:p text:style-name="P86">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87">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88">67-2431</text:span></text:a>). Ataskaitos Teisingumo ministerijai pateikiamos raštu ir elektroniniu paštu. Praėjusių metų Ataskaitas savivaldybių institucijos turi pateikti Teisingumo ministerijai iki kitų kalendorinių metų vasario 1 dienos.</text:p>
      <text:p text:style-name="P89">6. Teisingumo ministerija, nustačiusi pateiktų Ataskaitų trūkumų, paprašo Ataskaitas pateikusių savivaldybės institucijų nurodytus trūkumus pašalinti. Savivaldybių institucijos pataisytas Ataskaitas Teisingumo ministerijai turi pateikti per dešimt kalendorinių dienų nuo Ataskaitų grąžinimo dienos.</text:p>
      <text:p text:style-name="P90"/>
      <text:p text:style-name="P91"><text:span text:style-name="T92">III</text:span><text:span text:style-name="T93">.<text:s/></text:span><text:span text:style-name="T94">REIKALAVIMAI ATASKAITOMS</text:span></text:p>
      <text:p text:style-name="P95"/>
      <text:p text:style-name="P96">7. Ataskaitose pateikiami kalendorinių metų nuo sausio 1 dienos iki gruodžio 31 dienos įskaitytinai duomenys.</text:p>
      <text:p text:style-name="P97">8.<text:s/>Ataskaitose turi būti pateikiami šie duomenys:</text:p>
      <text:p text:style-name="P98">8.1. informacija apie savivaldybių institucijų veiklą, informuojant vietos gyventojus apie galimybes gauti valstybės garantuojamą teisinę pagalbą ir jos teikimo sąlygas;</text:p>
      <text:p text:style-name="P99">8.2. informacija apie panaudotas<text:s/>informavimo priemones pagal Visuomenės informavimo apie valstybės garantuojamą teisinę pagalbą metodiką, patvirtintą Lietuvos Respublikos teisingumo ministro 2007 m. vasario 1 d. įsakymu Nr. 1R-46 (Žin., 2007, Nr.<text:s/><text:a xlink:href="https://www.e-tar.lt/portal/lt/legalAct/TAR.C3ABE95795FC" office:target-frame-name="_blank" xlink:show="new"><text:span text:style-name="T100">19-730</text:span></text:a>);</text:p>
      <text:p text:style-name="P101">8.3. informacija apie subjektus, teikiančius pirminę teisinę pagalbą:</text:p>
      <text:p text:style-name="P102">8.3.1. pirminės teisinės pagalbos teikimo būdas pagal Lietuvos Respublikos valstybės<text:s/><text:soft-page-break/>garantuojamos teisinės pagalbos įstatymo 15<text:s/>straipsnio 3 dalį;</text:p>
      <text:p text:style-name="P103">8.3.2. asmenų, atsakingų už pirminės teisinės pagalbos teikimą ir (ar) organizavimą, kontaktiniai duomenys;</text:p>
      <text:p text:style-name="P104">8.3.3. motyvai, kuriais remiantis pasirinktas konkretus pirminės teisinės pagalbos teikimo būdas, įvertinant pirminės teisinės pagalbos kokybę, efektyvumą ir ekonomiškumą;</text:p>
      <text:p text:style-name="P105">8.4. lėšų, skiriamų kaip speciali tikslinė dotacija, pirminei teisinei pagalbai panaudojimas:</text:p>
      <text:p text:style-name="P106">8.4.1. darbo užmokesčiui ir socialinio draudimo įmokoms;</text:p>
      <text:p text:style-name="P107">8.4.2. advokatų (advokatų profesinių<text:s/>bendrijų) ar viešųjų įstaigų paslaugoms apmokėti, jei savivaldybės su jais sudariusios sutartį dėl pirminės teisinės pagalbos teikimo;</text:p>
      <text:p text:style-name="P108">8.4.3. vietos gyventojams informuoti;</text:p>
      <text:p text:style-name="P109">8.4.4. asmenų, organizuojančių ar teikiančių pirminę teisinę pagalbą, kvalifikacijai kelti;</text:p>
      <text:p text:style-name="P110">8.4.5. materialiajam ir nematerialiajam turtui įsigyti, įskaitant darbo vietos įrengimą;</text:p>
      <text:p text:style-name="P111">8.4.6. kitoms su pirminės teisinės pagalbos organizavimu ir teikimu susijusioms išlaidoms, nurodant, kam ir kokia lėšų suma buvo panaudota;</text:p>
      <text:p text:style-name="P112">8.5. jeigu buvo panaudotos ne visos lėšos, skirtos kaip speciali tikslinė dotacija, pirminės teisinės pagalbos teikimui, nurodyti, kokia šių lėšų suma panaudota:</text:p>
      <text:p text:style-name="P113">8.5.1. kitoms savivaldybės biudžeto reikmėms finansuoti;</text:p>
      <text:p text:style-name="P114">8.5.2. grąžinta į valstybės<text:s/>biudžetą;</text:p>
      <text:p text:style-name="P115">8.6. jeigu buvo panaudotos kitos savivaldybės biudžeto lėšos pirminei teisinei pagalbai, pateikiama informacija apie šių lėšų panaudojimą pagal šių Taisyklių 8.4 punktą;</text:p>
      <text:p text:style-name="P116">8.7. pareiškėjų, kuriems buvo suteikta pirminė teisinė pagalba, skaičius;</text:p>
      <text:p text:style-name="P117">8.8. informacija apie pirminės teisinės pagalbos teikimo trukmės pratęsimą:</text:p>
      <text:p text:style-name="P118">8.8.1. pareiškėjų, kuriems savivaldybės vykdomosios institucijos ar jos įgalioto asmens sprendimu buvo pratęsta pirminės teisinės pagalbos teikimo trukmė, skaičius;</text:p>
      <text:p text:style-name="P119">8.8.2. pratęstos pirminės teisinės pagalbos trukmė (valandomis);</text:p>
      <text:p text:style-name="P120">8.8.3. pirminės teisinės pagalbos teikimo trukmės pratęsimo pagrindai;</text:p>
      <text:p text:style-name="P121">8.9. pareiškėjų skaičius, kuriems atsisakyta suteikti pirminę teisinę pagalbą;</text:p>
      <text:p text:style-name="P122">8.10. informacija apie<text:s/>atsisakymo suteikti pirminę teisinę pagalbą pagrindus;</text:p>
      <text:p text:style-name="P123">8.11. informacija apie gautus pareiškėjų skundus dėl pirminės teisinės pagalbos teikimo.</text:p>
      <text:p text:style-name="P124">8.12. informacija apie suteiktą pirminę teisinę pagalbą:</text:p>
      <text:p text:style-name="P125">8.12.1<text:s/>pirminės teisinės pagalbos pobūdis pagal šių Taisyklių priede pateiktą Klausimų, kuriais buvo teikiama pirminė teisinė pagalba, klasifikatorių;</text:p>
      <text:p text:style-name="P126">8.12.2. parengtų taikos sutarčių skaičius;</text:p>
      <text:p text:style-name="P127">8.12.3. pareiškėjų skaičius, kuriems surašyta ar padėta surašyti prašymą suteikti antrinę teisinę pagalbą.</text:p>
      <text:p text:style-name="P128">9. Savivaldybių institucijos Ataskaitose gali pateikti šiose Taisyklėse nenurodytą, bet, jų požiūriu, svarbią informaciją, susijusią su pirminės teisinės pagalbos organizavimu ir teikimu.</text:p>
      <text:p text:style-name="P129"/>
      <text:p text:style-name="P130">______________</text:p>
      <text:p text:style-name="P131"/>
      <text:soft-page-break/>
      <text:p text:style-name="P132">Savivaldybių institucijų veiklos organizuojant ir teikiant pirminę teisinę pagalbą ataskaitų rengimo ir pateikimo Teisingumo ministerijai taisyklių<text:s/></text:p>
      <text:p text:style-name="P133">priedas</text:p>
      <text:p text:style-name="P134"/>
      <text:p text:style-name="P135"><text:span text:style-name="T136">KLAUSIMŲ, KURIAIS BUVO TEIKIAMA PIRMINĖ TEISINĖ PAGALBA, KLASIFIKATORIUS</text:span></text:p>
      <text:p text:style-name="P137"/>
      <text:p text:style-name="P138"><text:span text:style-name="T139">1</text:span><text:span text:style-name="T140">. Šeim</text:span><text:span text:style-name="T141">os teisė</text:span></text:p>
      <text:p text:style-name="P142">1.1. Santuokos sudarymas ir nutraukimas, separacija, sutuoktinių turtinės teisės ir pareigos</text:p>
      <text:p text:style-name="P143">1.2. Šeimos narių tarpusavio išlaikymas, tėvystės nustatymas ir pripažinimas</text:p>
      <text:p text:style-name="P144">1.3. Kitos vaikų ir tėvų tarpusavio teisės ir pareigos</text:p>
      <text:p text:style-name="P145">1.4. Globa ir rūpyba, įvaikinimas</text:p>
      <text:p text:style-name="P146">1.5. Kiti klausimai</text:p>
      <text:p text:style-name="P147"/>
      <text:p text:style-name="P148"><text:span text:style-name="T149">2</text:span><text:span text:style-name="T150">. Darbo teisė</text:span></text:p>
      <text:p text:style-name="P151">2.1. Darbo sutarties sudarymas ir vykdymas</text:p>
      <text:p text:style-name="P152">2.2. Darbo užmokestis, garantijos ir kompensacijos</text:p>
      <text:p text:style-name="P153">2.3. Darbo sutarties pasibaigimas</text:p>
      <text:p text:style-name="P154">2.4. Darbuotojų sauga ir sveikata</text:p>
      <text:p text:style-name="P155">2.5.<text:s/>Kiti klausimai</text:p>
      <text:p text:style-name="P156"/>
      <text:p text:style-name="P157"><text:span text:style-name="T158">3</text:span><text:span text:style-name="T159">. Socialinės apsaugos teisė</text:span></text:p>
      <text:p text:style-name="P160">3.1. Socialinis draudimas</text:p>
      <text:p text:style-name="P161">3.2. Socialinė parama</text:p>
      <text:p text:style-name="P162">3.3. Kiti klausimai</text:p>
      <text:p text:style-name="P163"/>
      <text:p text:style-name="P164"><text:span text:style-name="T165">4</text:span><text:span text:style-name="T166">. Žemės teisė</text:span></text:p>
      <text:p text:style-name="P167"/>
      <text:p text:style-name="P168"><text:span text:style-name="T169">5</text:span><text:span text:style-name="T170">. Nuosavybės teisių atkūrimas</text:span></text:p>
      <text:p text:style-name="P171"/>
      <text:p text:style-name="P172"><text:span text:style-name="T173">6</text:span><text:span text:style-name="T174">. Administracinė teisė ir administracinis procesas</text:span></text:p>
      <text:p text:style-name="P175">6.1.<text:s/>Administracinės nuobaudos</text:p>
      <text:p text:style-name="P176">6.2. Mokestiniai teisiniai santykiai</text:p>
      <text:p text:style-name="P177">6.3. Valstybės ir savivaldybės institucijų ir įstaigų veiksmų (neveikimo) apskundimas</text:p>
      <text:p text:style-name="P178">6.4. Kiti klausimai</text:p>
      <text:p text:style-name="P179"/>
      <text:p text:style-name="P180"><text:span text:style-name="T181">7</text:span><text:span text:style-name="T182">. Civilinė teisė ir civilinis procesas</text:span></text:p>
      <text:p text:style-name="P183">7.1. Asmenys</text:p>
      <text:p text:style-name="P184">7.2. Daiktinė teisė</text:p>
      <text:p text:style-name="P185">7.3. Prievolių teisė</text:p>
      <text:p text:style-name="P186">7.4. Paveldėjimo teisė</text:p>
      <text:p text:style-name="P187">7.5. Notarų ir antstolių veikla</text:p>
      <text:p text:style-name="P188">7.6. Civilinis procesas</text:p>
      <text:p text:style-name="P189">7.7. Ikiteisminis ginčų sprendimas</text:p>
      <text:p text:style-name="P190">7.8. Kiti klausimai</text:p>
      <text:p text:style-name="P191"/>
      <text:p text:style-name="P192"><text:span text:style-name="T193">8</text:span><text:span text:style-name="T194">. Kiti klausimai</text:span></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text:s/></text:span><text:span text:style-name="T205">Respublikos teisingumo ministerija, Įsakymas</text:span></text:p>
      <text:p text:style-name="P206"><text:span text:style-name="T207">Nr.<text:s/></text:span><text:a xlink:href="https://www.e-tar.lt/portal/legalAct.html?documentId=TAR.4AEADAB9AA03" office:target-frame-name="_top" xlink:show="replace"><text:span text:style-name="T208">1R-10</text:span></text:a><text:span text:style-name="T209">, 2008-01-07, Žin., 2008, Nr. 6-223 (2008-01-15), i. k. 1082270ISAK0001R-10</text:span></text:p>
      <text:p text:style-name="P210"><text:span text:style-name="T211">Dėl teisingumo ministro 2005 m. liepos 8 d.<text:s/></text:span><text:span text:style-name="T212">įsakymo Nr. 1R-217 "Dėl Savivaldybių institucijų veiklos organizuojant ir teikiant pirminę teisinę pagalbą ataskaitų rengimo ir pateikimo Teisingumo ministerijai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2:01:00Z</meta:creation-date>
    <dc:date>2016-08-29T12:01:00Z</dc:date>
    <meta:template xlink:href="Normal.dotm" xlink:type="simple"/>
    <meta:editing-cycles>2</meta:editing-cycles>
    <meta:editing-duration>PT0S</meta:editing-duration>
    <meta:document-statistic meta:page-count="5" meta:paragraph-count="70" meta:word-count="1199" meta:character-count="9705" meta:row-count="268" meta:non-whitespace-character-count="8576"/>
  </office:meta>
</office:document-meta>
</file>