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Normal" style:family="paragraph"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/>
      <style:text-properties style:font-name="Times New Roman"/>
    </style:style>
    <style:style style:name="P4" style:parent-style-name="Normal" style:family="paragraph">
      <style:paragraph-properties fo:text-align="center"/>
      <style:text-properties style:font-name="Times New Roman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text-properties style:font-name="Times New Roman"/>
    </style:style>
    <style:style style:name="P12" style:parent-style-name="Normal" style:family="paragraph">
      <style:paragraph-properties fo:text-align="justify" fo:text-indent="0.5in"/>
      <style:text-properties style:font-name="Times New Roman"/>
    </style:style>
    <style:style style:name="P13" style:parent-style-name="Normal" style:family="paragraph">
      <style:paragraph-properties fo:text-align="justify" fo:text-indent="0.5in"/>
      <style:text-properties style:font-name="Times New Roman"/>
    </style:style>
    <style:style style:name="P14" style:parent-style-name="Normal" style:family="paragraph">
      <style:text-properties style:font-name="Times New Roman"/>
    </style:style>
    <style:style style:name="P15" style:parent-style-name="Normal" style:family="paragraph"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text-properties style:font-name="Times New Roman"/>
    </style:style>
    <style:style style:name="P18" style:parent-style-name="Normal" style:family="paragraph">
      <style:text-properties style:font-name="Times New Roman"/>
    </style:style>
    <style:style style:name="P19" style:parent-style-name="Normal" style:family="paragraph">
      <style:text-properties style:font-name="Times New Roman"/>
    </style:style>
    <style:style style:name="P20" style:parent-style-name="Normal" style:family="paragraph">
      <style:text-properties style:font-name="Times New Roman"/>
    </style:style>
    <style:style style:name="P21" style:parent-style-name="Normal" style:family="paragraph">
      <style:text-properties style:font-name="Times New Roman"/>
    </style:style>
    <style:style style:name="P22" style:parent-style-name="Normal" style:family="paragraph">
      <style:text-properties style:font-name="Times New Roman"/>
    </style:style>
    <style:style style:name="P23" style:parent-style-name="Normal" style:family="paragraph">
      <style:text-properties style:font-name="Times New Roman"/>
    </style:style>
    <style:style style:name="P24" style:parent-style-name="Normal" style:family="paragraph">
      <style:text-properties style:font-name="Times New Roman"/>
    </style:style>
    <style:style style:name="P25" style:parent-style-name="Normal" style:family="paragraph">
      <style:text-properties style:font-name="Times New Roman"/>
    </style:style>
    <style:style style:name="P26" style:parent-style-name="Normal" style:family="paragraph">
      <style:text-properties style:font-name="Times New Roman"/>
    </style:style>
    <style:style style:name="P27" style:parent-style-name="Normal" style:family="paragraph"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P29" style:parent-style-name="Normal" style:family="paragraph">
      <style:text-properties style:font-name="Times New Roman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P37" style:parent-style-name="Normal" style:family="paragraph">
      <style:text-properties style:font-name="Times New Roman"/>
    </style:style>
    <style:style style:name="P38" style:parent-style-name="Normal" style:family="paragraph">
      <style:text-properties style:font-name="Times New Roman"/>
    </style:style>
    <style:style style:name="P39" style:parent-style-name="Normal" style:family="paragraph">
      <style:text-properties style:font-name="Times New Roman"/>
    </style:style>
    <style:style style:name="P40" style:parent-style-name="Normal" style:family="paragraph">
      <style:text-properties style:font-name="Times New Roman"/>
    </style:style>
    <style:style style:name="P41" style:parent-style-name="Normal" style:family="paragraph">
      <style:text-properties style:font-name="Times New Roman"/>
    </style:style>
    <style:style style:name="P42" style:parent-style-name="Normal" style:family="paragraph">
      <style:text-properties style:font-name="Times New Roman"/>
    </style:style>
    <style:style style:name="P43" style:parent-style-name="Normal" style:family="paragraph">
      <style:text-properties style:font-name="Times New Roman"/>
    </style:style>
    <style:style style:name="P44" style:parent-style-name="Normal" style:family="paragraph">
      <style:text-properties style:font-name="Times New Roman"/>
    </style:style>
    <style:style style:name="P45" style:parent-style-name="Normal" style:family="paragraph">
      <style:text-properties style:font-name="Times New Roman"/>
    </style:style>
    <style:style style:name="P46" style:parent-style-name="Normal" style:family="paragraph">
      <style:text-properties style:font-name="Times New Roman"/>
    </style:style>
    <style:style style:name="P47" style:parent-style-name="Normal" style:family="paragraph">
      <style:text-properties style:font-name="Times New Roman"/>
    </style:style>
    <style:style style:name="P48" style:parent-style-name="Normal" style:family="paragraph">
      <style:text-properties style:font-name="Times New Roman"/>
    </style:style>
    <style:style style:name="P49" style:parent-style-name="Normal" style:family="paragraph">
      <style:text-properties style:font-name="Times New Roman"/>
    </style:style>
    <style:style style:name="P50" style:parent-style-name="Normal" style:family="paragraph">
      <style:text-properties style:font-name="Times New Roman"/>
    </style:style>
    <style:style style:name="P51" style:parent-style-name="Normal" style:family="paragraph">
      <style:text-properties style:font-name="Times New Roman"/>
    </style:style>
    <style:style style:name="P52" style:parent-style-name="Normal" style:family="paragraph">
      <style:text-properties style:font-name="Times New Roman"/>
    </style:style>
    <style:style style:name="P53" style:parent-style-name="Normal" style:family="paragraph">
      <style:text-properties style:font-name="Times New Roman"/>
    </style:style>
    <style:style style:name="P54" style:parent-style-name="Normal" style:family="paragraph">
      <style:text-properties style:font-name="Times New Roman"/>
    </style:style>
    <style:style style:name="P55" style:parent-style-name="Normal" style:family="paragraph">
      <style:text-properties style:font-name="Times New Roman"/>
    </style:style>
    <style:style style:name="P56" style:parent-style-name="Normal" style:family="paragraph">
      <style:text-properties style:font-name="Times New Roman"/>
    </style:style>
    <style:style style:name="P57" style:parent-style-name="Normal" style:family="paragraph">
      <style:text-properties style:font-name="Times New Roman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P60" style:parent-style-name="Normal" style:family="paragraph">
      <style:text-properties style:font-name="Times New Roman"/>
    </style:style>
    <style:style style:name="P61" style:parent-style-name="Normal" style:family="paragraph">
      <style:text-properties style:font-name="Times New Roman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P64" style:parent-style-name="Normal" style:family="paragraph">
      <style:text-properties style:font-name="Times New Roman"/>
    </style:style>
    <style:style style:name="P65" style:parent-style-name="Normal" style:family="paragraph">
      <style:text-properties style:font-name="Times New Roman"/>
    </style:style>
    <style:style style:name="P66" style:parent-style-name="Normal" style:family="paragraph">
      <style:text-properties style:font-name="Times New Roman"/>
    </style:style>
    <style:style style:name="P67" style:parent-style-name="Normal" style:family="paragraph">
      <style:text-properties style:font-name="Times New Roman"/>
    </style:style>
    <style:style style:name="P68" style:parent-style-name="Normal" style:family="paragraph">
      <style:text-properties style:font-name="Times New Roman"/>
    </style:style>
    <style:style style:name="P69" style:parent-style-name="Normal" style:family="paragraph">
      <style:text-properties style:font-name="Times New Roman"/>
    </style:style>
    <style:style style:name="P70" style:parent-style-name="Normal" style:family="paragraph">
      <style:text-properties style:font-name="Times New Roman"/>
    </style:style>
    <style:style style:name="P71" style:parent-style-name="Normal" style:family="paragraph">
      <style:text-properties style:font-name="Times New Roman"/>
    </style:style>
    <style:style style:name="P72" style:parent-style-name="Normal" style:family="paragraph">
      <style:text-properties style:font-name="Times New Roman"/>
    </style:style>
    <style:style style:name="P73" style:parent-style-name="Normal" style:family="paragraph">
      <style:text-properties style:font-name="Times New Roman"/>
    </style:style>
    <style:style style:name="P74" style:parent-style-name="Normal" style:family="paragraph">
      <style:text-properties style:font-name="Times New Roman"/>
    </style:style>
    <style:style style:name="P75" style:parent-style-name="Normal" style:family="paragraph">
      <style:text-properties style:font-name="Times New Roman"/>
    </style:style>
    <style:style style:name="P76" style:parent-style-name="Normal" style:family="paragraph">
      <style:text-properties style:font-name="Times New Roman"/>
    </style:style>
    <style:style style:name="P77" style:parent-style-name="Normal" style:family="paragraph">
      <style:text-properties style:font-name="Times New Roman"/>
    </style:style>
    <style:style style:name="P78" style:parent-style-name="Normal" style:family="paragraph">
      <style:text-properties style:font-name="Times New Roman"/>
    </style:style>
    <style:style style:name="P79" style:parent-style-name="Normal" style:family="paragraph">
      <style:text-properties style:font-name="Times New Roman"/>
    </style:style>
    <style:style style:name="P80" style:parent-style-name="Normal" style:family="paragraph">
      <style:text-properties style:font-name="Times New Roman"/>
    </style:style>
    <style:style style:name="P81" style:parent-style-name="Normal" style:family="paragraph">
      <style:text-properties style:font-name="Times New Roman"/>
    </style:style>
    <style:style style:name="P82" style:parent-style-name="Normal" style:family="paragraph">
      <style:text-properties style:font-name="Times New Roman"/>
    </style:style>
    <style:style style:name="P83" style:parent-style-name="Normal" style:family="paragraph">
      <style:text-properties style:font-name="Times New Roman"/>
    </style:style>
    <style:style style:name="P84" style:parent-style-name="Normal" style:family="paragraph">
      <style:text-properties style:font-name="Times New Roman"/>
    </style:style>
    <style:style style:name="P85" style:parent-style-name="Normal" style:family="paragraph">
      <style:text-properties style:font-name="Times New Roman"/>
    </style:style>
    <style:style style:name="P86" style:parent-style-name="Normal" style:family="paragraph">
      <style:text-properties style:font-name="Times New Roman"/>
    </style:style>
    <style:style style:name="P87" style:parent-style-name="Normal" style:family="paragraph">
      <style:text-properties style:font-name="Times New Roman"/>
    </style:style>
    <style:style style:name="P88" style:parent-style-name="Normal" style:family="paragraph">
      <style:text-properties style:font-name="Times New Roman"/>
    </style:style>
    <style:style style:name="P89" style:parent-style-name="Normal" style:family="paragraph">
      <style:text-properties style:font-name="Times New Roman"/>
    </style:style>
    <style:style style:name="P90" style:parent-style-name="Normal" style:family="paragraph">
      <style:text-properties style:font-name="Times New Roman"/>
    </style:style>
    <style:style style:name="P91" style:parent-style-name="Normal" style:family="paragraph">
      <style:text-properties style:font-name="Times New Roman"/>
    </style:style>
    <style:style style:name="P92" style:parent-style-name="Normal" style:family="paragraph">
      <style:text-properties style:font-name="Times New Roman"/>
    </style:style>
    <style:style style:name="P93" style:parent-style-name="Normal" style:family="paragraph">
      <style:text-properties style:font-name="Times New Roman"/>
    </style:style>
    <style:style style:name="P94" style:parent-style-name="Normal" style:family="paragraph">
      <style:text-properties style:font-name="Times New Roman"/>
    </style:style>
    <style:style style:name="P95" style:parent-style-name="Normal" style:family="paragraph">
      <style:text-properties style:font-name="Times New Roman"/>
    </style:style>
    <style:style style:name="P96" style:parent-style-name="Normal" style:family="paragraph">
      <style:text-properties style:font-name="Times New Roman"/>
    </style:style>
    <style:style style:name="P97" style:parent-style-name="Normal" style:family="paragraph">
      <style:text-properties style:font-name="Times New Roman"/>
    </style:style>
    <style:style style:name="P98" style:parent-style-name="Normal" style:family="paragraph">
      <style:text-properties style:font-name="Times New Roman"/>
    </style:style>
    <style:style style:name="P99" style:parent-style-name="Normal" style:family="paragraph">
      <style:text-properties style:font-name="Times New Roman"/>
    </style:style>
    <style:style style:name="P100" style:parent-style-name="Normal" style:family="paragraph">
      <style:text-properties style:font-name="Times New Roman"/>
    </style:style>
    <style:style style:name="P101" style:parent-style-name="Normal" style:family="paragraph">
      <style:text-properties style:font-name="Times New Roman"/>
    </style:style>
    <style:style style:name="P102" style:parent-style-name="Normal" style:family="paragraph">
      <style:text-properties style:font-name="Times New Roman"/>
    </style:style>
    <style:style style:name="P103" style:parent-style-name="Normal" style:family="paragraph">
      <style:text-properties style:font-name="Times New Roman"/>
    </style:style>
    <style:style style:name="P104" style:parent-style-name="Normal" style:family="paragraph">
      <style:text-properties style:font-name="Times New Roman"/>
    </style:style>
    <style:style style:name="P105" style:parent-style-name="Normal" style:family="paragraph">
      <style:text-properties style:font-name="Times New Roman"/>
    </style:style>
    <style:style style:name="P106" style:parent-style-name="Normal" style:family="paragraph">
      <style:text-properties style:font-name="Times New Roman"/>
    </style:style>
    <style:style style:name="P107" style:parent-style-name="Normal" style:family="paragraph">
      <style:text-properties style:font-name="Times New Roman"/>
    </style:style>
    <style:style style:name="P108" style:parent-style-name="Normal" style:family="paragraph">
      <style:text-properties style:font-name="Times New Roman"/>
    </style:style>
    <style:style style:name="P109" style:parent-style-name="Normal" style:family="paragraph">
      <style:text-properties style:font-name="Times New Roman"/>
    </style:style>
    <style:style style:name="P110" style:parent-style-name="Normal" style:family="paragraph">
      <style:text-properties style:font-name="Times New Roman"/>
    </style:style>
    <style:style style:name="P111" style:parent-style-name="Normal" style:family="paragraph">
      <style:text-properties style:font-name="Times New Roman"/>
    </style:style>
    <style:style style:name="P112" style:parent-style-name="Normal" style:family="paragraph">
      <style:text-properties style:font-name="Times New Roman"/>
    </style:style>
    <style:style style:name="P113" style:parent-style-name="Normal" style:family="paragraph">
      <style:text-properties style:font-name="Times New Roman"/>
    </style:style>
    <style:style style:name="P114" style:parent-style-name="Normal" style:family="paragraph">
      <style:text-properties style:font-name="Times New Roman"/>
    </style:style>
    <style:style style:name="P115" style:parent-style-name="Normal" style:family="paragraph">
      <style:text-properties style:font-name="Times New Roman"/>
    </style:style>
    <style:style style:name="P116" style:parent-style-name="Normal" style:family="paragraph">
      <style:text-properties style:font-name="Times New Roman"/>
    </style:style>
    <style:style style:name="P117" style:parent-style-name="Normal" style:family="paragraph">
      <style:text-properties style:font-name="Times New Roman"/>
    </style:style>
    <style:style style:name="P118" style:parent-style-name="Normal" style:family="paragraph">
      <style:text-properties style:font-name="Times New Roman"/>
    </style:style>
    <style:style style:name="P119" style:parent-style-name="Normal" style:family="paragraph">
      <style:text-properties style:font-name="Times New Roman"/>
    </style:style>
    <style:style style:name="P120" style:parent-style-name="Normal" style:family="paragraph">
      <style:text-properties style:font-name="Times New Roman"/>
    </style:style>
    <style:style style:name="P121" style:parent-style-name="Normal" style:family="paragraph">
      <style:text-properties style:font-name="Times New Roman"/>
    </style:style>
    <style:style style:name="P122" style:parent-style-name="Normal" style:family="paragraph">
      <style:text-properties style:font-name="Times New Roman"/>
    </style:style>
    <style:style style:name="P123" style:parent-style-name="Normal" style:family="paragraph">
      <style:text-properties style:font-name="Times New Roman"/>
    </style:style>
    <style:style style:name="P124" style:parent-style-name="Normal" style:family="paragraph">
      <style:text-properties style:font-name="Times New Roman"/>
    </style:style>
    <style:style style:name="P125" style:parent-style-name="Normal" style:family="paragraph">
      <style:text-properties style:font-name="Times New Roman"/>
    </style:style>
    <style:style style:name="P126" style:parent-style-name="Normal" style:family="paragraph">
      <style:text-properties style:font-name="Times New Roman"/>
    </style:style>
    <style:style style:name="P127" style:parent-style-name="Normal" style:family="paragraph">
      <style:text-properties style:font-name="Times New Roman"/>
    </style:style>
    <style:style style:name="P128" style:parent-style-name="Normal" style:family="paragraph">
      <style:text-properties style:font-name="Times New Roman"/>
    </style:style>
    <style:style style:name="P129" style:parent-style-name="Normal" style:family="paragraph">
      <style:text-properties style:font-name="Times New Roman"/>
    </style:style>
    <style:style style:name="P130" style:parent-style-name="Normal" style:family="paragraph">
      <style:text-properties style:font-name="Times New Roman"/>
    </style:style>
    <style:style style:name="P131" style:parent-style-name="Normal" style:family="paragraph">
      <style:text-properties style:font-name="Times New Roman"/>
    </style:style>
    <style:style style:name="P132" style:parent-style-name="Normal" style:family="paragraph">
      <style:text-properties style:font-name="Times New Roman"/>
    </style:style>
    <style:style style:name="P133" style:parent-style-name="Normal" style:family="paragraph">
      <style:text-properties style:font-name="Times New Roman"/>
    </style:style>
    <style:style style:name="P134" style:parent-style-name="Normal" style:family="paragraph">
      <style:text-properties style:font-name="Times New Roman"/>
    </style:style>
    <style:style style:name="P135" style:parent-style-name="Normal" style:family="paragraph">
      <style:text-properties style:font-name="Times New Roman"/>
    </style:style>
    <style:style style:name="P136" style:parent-style-name="Normal" style:family="paragraph">
      <style:text-properties style:font-name="Times New Roman"/>
    </style:style>
    <style:style style:name="P137" style:parent-style-name="Normal" style:family="paragraph">
      <style:text-properties style:font-name="Times New Roman"/>
    </style:style>
    <style:style style:name="P138" style:parent-style-name="Normal" style:family="paragraph">
      <style:text-properties style:font-name="Times New Roman"/>
    </style:style>
    <style:style style:name="P139" style:parent-style-name="Normal" style:family="paragraph">
      <style:text-properties style:font-name="Times New Roman"/>
    </style:style>
    <style:style style:name="P140" style:parent-style-name="Normal" style:family="paragraph">
      <style:text-properties style:font-name="Times New Roman"/>
    </style:style>
    <style:style style:name="P141" style:parent-style-name="Normal" style:family="paragraph">
      <style:text-properties style:font-name="Times New Roman"/>
    </style:style>
    <style:style style:name="P142" style:parent-style-name="Normal" style:family="paragraph">
      <style:text-properties style:font-name="Times New Roman"/>
    </style:style>
    <style:style style:name="P143" style:parent-style-name="Normal" style:family="paragraph">
      <style:text-properties style:font-name="Times New Roman"/>
    </style:style>
    <style:style style:name="P144" style:parent-style-name="Normal" style:family="paragraph">
      <style:text-properties style:font-name="Times New Roman"/>
    </style:style>
    <style:style style:name="P145" style:parent-style-name="Normal" style:family="paragraph">
      <style:text-properties style:font-name="Times New Roman"/>
    </style:style>
    <style:style style:name="P146" style:parent-style-name="Normal" style:family="paragraph">
      <style:text-properties style:font-name="Times New Roman"/>
    </style:style>
    <style:style style:name="P147" style:parent-style-name="Normal" style:family="paragraph">
      <style:text-properties style:font-name="Times New Roman"/>
    </style:style>
    <style:style style:name="P148" style:parent-style-name="Normal" style:family="paragraph">
      <style:text-properties style:font-name="Times New Roman"/>
    </style:style>
    <style:style style:name="P149" style:parent-style-name="Normal" style:family="paragraph">
      <style:text-properties style:font-name="Times New Roman"/>
    </style:style>
    <style:style style:name="P150" style:parent-style-name="Normal" style:family="paragraph">
      <style:text-properties style:font-name="Times New Roman"/>
    </style:style>
    <style:style style:name="P151" style:parent-style-name="Normal" style:family="paragraph">
      <style:text-properties style:font-name="Times New Roman"/>
    </style:style>
    <style:style style:name="P152" style:parent-style-name="Normal" style:family="paragraph">
      <style:text-properties style:font-name="Times New Roman"/>
    </style:style>
    <style:style style:name="P153" style:parent-style-name="Normal" style:family="paragraph">
      <style:text-properties style:font-name="Times New Roman"/>
    </style:style>
    <style:style style:name="P154" style:parent-style-name="Normal" style:family="paragraph">
      <style:text-properties style:font-name="Times New Roman"/>
    </style:style>
    <style:style style:name="P155" style:parent-style-name="Normal" style:family="paragraph">
      <style:text-properties style:font-name="Times New Roman"/>
    </style:style>
    <style:style style:name="P156" style:parent-style-name="Normal" style:family="paragraph">
      <style:text-properties style:font-name="Times New Roman"/>
    </style:style>
    <style:style style:name="P157" style:parent-style-name="Normal" style:family="paragraph">
      <style:text-properties style:font-name="Times New Roman"/>
    </style:style>
    <style:style style:name="P158" style:parent-style-name="Normal" style:family="paragraph">
      <style:text-properties style:font-name="Times New Roman"/>
    </style:style>
    <style:style style:name="P159" style:parent-style-name="Normal" style:family="paragraph">
      <style:text-properties style:font-name="Times New Roman"/>
    </style:style>
    <style:style style:name="P160" style:parent-style-name="Normal" style:family="paragraph">
      <style:text-properties style:font-name="Times New Roman"/>
    </style:style>
    <style:style style:name="P161" style:parent-style-name="Normal" style:family="paragraph">
      <style:text-properties style:font-name="Times New Roman"/>
    </style:style>
    <style:style style:name="P162" style:parent-style-name="Normal" style:family="paragraph">
      <style:text-properties style:font-name="Times New Roman"/>
    </style:style>
    <style:style style:name="P163" style:parent-style-name="Normal" style:family="paragraph">
      <style:text-properties style:font-name="Times New Roman"/>
    </style:style>
    <style:style style:name="P164" style:parent-style-name="Normal" style:family="paragraph">
      <style:text-properties style:font-name="Times New Roman"/>
    </style:style>
    <style:style style:name="P165" style:parent-style-name="Normal" style:family="paragraph">
      <style:text-properties style:font-name="Times New Roman"/>
    </style:style>
    <style:style style:name="P166" style:parent-style-name="Normal" style:family="paragraph">
      <style:text-properties style:font-name="Times New Roman"/>
    </style:style>
    <style:style style:name="P167" style:parent-style-name="Normal" style:family="paragraph">
      <style:text-properties style:font-name="Times New Roman"/>
    </style:style>
    <style:style style:name="P168" style:parent-style-name="Normal" style:family="paragraph">
      <style:text-properties style:font-name="Times New Roman"/>
    </style:style>
    <style:style style:name="P169" style:parent-style-name="Normal" style:family="paragraph">
      <style:text-properties style:font-name="Times New Roman"/>
    </style:style>
    <style:style style:name="P170" style:parent-style-name="Normal" style:family="paragraph">
      <style:text-properties style:font-name="Times New Roman"/>
    </style:style>
    <style:style style:name="P171" style:parent-style-name="Normal" style:family="paragraph">
      <style:text-properties style:font-name="Times New Roman"/>
    </style:style>
    <style:style style:name="P172" style:parent-style-name="Normal" style:family="paragraph">
      <style:text-properties style:font-name="Times New Roman"/>
    </style:style>
    <style:style style:name="P173" style:parent-style-name="Normal" style:family="paragraph">
      <style:text-properties style:font-name="Times New Roman"/>
    </style:style>
    <style:style style:name="P174" style:parent-style-name="Normal" style:family="paragraph">
      <style:text-properties style:font-name="Times New Roman"/>
    </style:style>
    <style:style style:name="P175" style:parent-style-name="Normal" style:family="paragraph">
      <style:text-properties style:font-name="Times New Roman"/>
    </style:style>
    <style:style style:name="P176" style:parent-style-name="Normal" style:family="paragraph">
      <style:text-properties style:font-name="Times New Roman"/>
    </style:style>
    <style:style style:name="P177" style:parent-style-name="Normal" style:family="paragraph">
      <style:text-properties style:font-name="Times New Roman"/>
    </style:style>
    <style:style style:name="P178" style:parent-style-name="Normal" style:family="paragraph">
      <style:text-properties style:font-name="Times New Roman"/>
    </style:style>
    <style:style style:name="P179" style:parent-style-name="Normal" style:family="paragraph">
      <style:text-properties style:font-name="Times New Roman"/>
    </style:style>
    <style:style style:name="P180" style:parent-style-name="Normal" style:family="paragraph">
      <style:text-properties style:font-name="Times New Roman"/>
    </style:style>
    <style:style style:name="P181" style:parent-style-name="Normal" style:family="paragraph">
      <style:text-properties style:font-name="Times New Roman"/>
    </style:style>
    <style:style style:name="P182" style:parent-style-name="Normal" style:family="paragraph">
      <style:text-properties style:font-name="Times New Roman"/>
    </style:style>
    <style:style style:name="P183" style:parent-style-name="Normal" style:family="paragraph">
      <style:text-properties style:font-name="Times New Roman"/>
    </style:style>
    <style:style style:name="P184" style:parent-style-name="Normal" style:family="paragraph">
      <style:text-properties style:font-name="Times New Roman"/>
    </style:style>
    <style:style style:name="P185" style:parent-style-name="Normal" style:family="paragraph">
      <style:text-properties style:font-name="Times New Roman"/>
    </style:style>
    <style:style style:name="P186" style:parent-style-name="Normal" style:family="paragraph">
      <style:text-properties style:font-name="Times New Roman"/>
    </style:style>
    <style:style style:name="P187" style:parent-style-name="Normal" style:family="paragraph">
      <style:text-properties style:font-name="Times New Roman"/>
    </style:style>
    <style:style style:name="P188" style:parent-style-name="Normal" style:family="paragraph">
      <style:text-properties style:font-name="Times New Roman"/>
    </style:style>
    <style:style style:name="P189" style:parent-style-name="Normal" style:family="paragraph">
      <style:text-properties style:font-name="Times New Roman"/>
    </style:style>
    <style:style style:name="P190" style:parent-style-name="Normal" style:family="paragraph">
      <style:text-properties style:font-name="Times New Roman"/>
    </style:style>
    <style:style style:name="P191" style:parent-style-name="Normal" style:family="paragraph">
      <style:text-properties style:font-name="Times New Roman"/>
    </style:style>
    <style:style style:name="P192" style:parent-style-name="Normal" style:family="paragraph">
      <style:text-properties style:font-name="Times New Roman"/>
    </style:style>
    <style:style style:name="P193" style:parent-style-name="Normal" style:family="paragraph">
      <style:text-properties style:font-name="Times New Roman"/>
    </style:style>
    <style:style style:name="P194" style:parent-style-name="Normal" style:family="paragraph">
      <style:text-properties style:font-name="Times New Roman"/>
    </style:style>
    <style:style style:name="P195" style:parent-style-name="Normal" style:family="paragraph">
      <style:text-properties style:font-name="Times New Roman"/>
    </style:style>
    <style:style style:name="P196" style:parent-style-name="Normal" style:family="paragraph">
      <style:text-properties style:font-name="Times New Roman"/>
    </style:style>
    <style:style style:name="P197" style:parent-style-name="Normal" style:family="paragraph">
      <style:text-properties style:font-name="Times New Roman"/>
    </style:style>
    <style:style style:name="P198" style:parent-style-name="Normal" style:family="paragraph">
      <style:text-properties style:font-name="Times New Roman"/>
    </style:style>
    <style:style style:name="P199" style:parent-style-name="Normal" style:family="paragraph">
      <style:text-properties style:font-name="Times New Roman"/>
    </style:style>
    <style:style style:name="P200" style:parent-style-name="Normal" style:family="paragraph">
      <style:text-properties style:font-name="Times New Roman"/>
    </style:style>
    <style:style style:name="P201" style:parent-style-name="Normal" style:family="paragraph">
      <style:text-properties style:font-name="Times New Roman"/>
    </style:style>
    <style:style style:name="P202" style:parent-style-name="Normal" style:family="paragraph">
      <style:text-properties style:font-name="Times New Roman"/>
    </style:style>
    <style:style style:name="P203" style:parent-style-name="Normal" style:family="paragraph">
      <style:text-properties style:font-name="Times New Roman"/>
    </style:style>
    <style:style style:name="P204" style:parent-style-name="Normal" style:family="paragraph">
      <style:text-properties style:font-name="Times New Roman"/>
    </style:style>
    <style:style style:name="P205" style:parent-style-name="Normal" style:family="paragraph">
      <style:text-properties style:font-name="Times New Roman"/>
    </style:style>
    <style:style style:name="P206" style:parent-style-name="Normal" style:family="paragraph">
      <style:text-properties style:font-name="Times New Roman"/>
    </style:style>
    <style:style style:name="P207" style:parent-style-name="Normal" style:family="paragraph">
      <style:text-properties style:font-name="Times New Roman"/>
    </style:style>
    <style:style style:name="P208" style:parent-style-name="Normal" style:family="paragraph">
      <style:text-properties style:font-name="Times New Roman"/>
    </style:style>
    <style:style style:name="P209" style:parent-style-name="Normal" style:family="paragraph">
      <style:text-properties style:font-name="Times New Roman"/>
    </style:style>
    <style:style style:name="P210" style:parent-style-name="Normal" style:family="paragraph">
      <style:text-properties style:font-name="Times New Roman"/>
    </style:style>
    <style:style style:name="P211" style:parent-style-name="Normal" style:family="paragraph">
      <style:text-properties style:font-name="Times New Roman"/>
    </style:style>
    <style:style style:name="P212" style:parent-style-name="Normal" style:family="paragraph">
      <style:text-properties style:font-name="Times New Roman"/>
    </style:style>
    <style:style style:name="P213" style:parent-style-name="Normal" style:family="paragraph">
      <style:text-properties style:font-name="Times New Roman"/>
    </style:style>
    <style:style style:name="P214" style:parent-style-name="Normal" style:family="paragraph">
      <style:text-properties style:font-name="Times New Roman"/>
    </style:style>
    <style:style style:name="P215" style:parent-style-name="Normal" style:family="paragraph">
      <style:text-properties style:font-name="Times New Roman"/>
    </style:style>
    <style:style style:name="P216" style:parent-style-name="Normal" style:family="paragraph">
      <style:text-properties style:font-name="Times New Roman"/>
    </style:style>
    <style:style style:name="P217" style:parent-style-name="Normal" style:family="paragraph">
      <style:text-properties style:font-name="Times New Roman"/>
    </style:style>
    <style:style style:name="P218" style:parent-style-name="Normal" style:family="paragraph">
      <style:text-properties style:font-name="Times New Roman"/>
    </style:style>
    <style:style style:name="P219" style:parent-style-name="Normal" style:family="paragraph">
      <style:text-properties style:font-name="Times New Roman"/>
    </style:style>
    <style:style style:name="P220" style:parent-style-name="Normal" style:family="paragraph">
      <style:text-properties style:font-name="Times New Roman"/>
    </style:style>
    <style:style style:name="P221" style:parent-style-name="Normal" style:family="paragraph">
      <style:text-properties style:font-name="Times New Roman"/>
    </style:style>
    <style:style style:name="P222" style:parent-style-name="Normal" style:family="paragraph">
      <style:text-properties style:font-name="Times New Roman"/>
    </style:style>
    <style:style style:name="P223" style:parent-style-name="Normal" style:family="paragraph">
      <style:text-properties style:font-name="Times New Roman"/>
    </style:style>
    <style:style style:name="P224" style:parent-style-name="Normal" style:family="paragraph">
      <style:text-properties style:font-name="Times New Roman"/>
    </style:style>
    <style:style style:name="P225" style:parent-style-name="Normal" style:family="paragraph">
      <style:text-properties style:font-name="Times New Roman"/>
    </style:style>
    <style:style style:name="P226" style:parent-style-name="Normal" style:family="paragraph">
      <style:text-properties style:font-name="Times New Roman"/>
    </style:style>
    <style:style style:name="P227" style:parent-style-name="Normal" style:family="paragraph">
      <style:text-properties style:font-name="Times New Roman"/>
    </style:style>
    <style:style style:name="P228" style:parent-style-name="Normal" style:family="paragraph">
      <style:text-properties style:font-name="Times New Roman"/>
    </style:style>
    <style:style style:name="P229" style:parent-style-name="Normal" style:family="paragraph">
      <style:text-properties style:font-name="Times New Roman"/>
    </style:style>
    <style:style style:name="P230" style:parent-style-name="Normal" style:family="paragraph">
      <style:text-properties style:font-name="Times New Roman"/>
    </style:style>
    <style:style style:name="P231" style:parent-style-name="Normal" style:family="paragraph">
      <style:text-properties style:font-name="Times New Roman"/>
    </style:style>
    <style:style style:name="P232" style:parent-style-name="Normal" style:family="paragraph">
      <style:text-properties style:font-name="Times New Roman"/>
    </style:style>
    <style:style style:name="P233" style:parent-style-name="Normal" style:family="paragraph">
      <style:text-properties style:font-name="Times New Roman"/>
    </style:style>
    <style:style style:name="P234" style:parent-style-name="Normal" style:family="paragraph">
      <style:text-properties style:font-name="Times New Roman"/>
    </style:style>
    <style:style style:name="P235" style:parent-style-name="Normal" style:family="paragraph">
      <style:text-properties style:font-name="Times New Roman"/>
    </style:style>
    <style:style style:name="P236" style:parent-style-name="Normal" style:family="paragraph">
      <style:text-properties style:font-name="Times New Roman"/>
    </style:style>
    <style:style style:name="P237" style:parent-style-name="Normal" style:family="paragraph">
      <style:text-properties style:font-name="Times New Roman"/>
    </style:style>
    <style:style style:name="P238" style:parent-style-name="Normal" style:family="paragraph">
      <style:text-properties style:font-name="Times New Roman"/>
    </style:style>
    <style:style style:name="P239" style:parent-style-name="Normal" style:family="paragraph">
      <style:text-properties style:font-name="Times New Roman"/>
    </style:style>
    <style:style style:name="P240" style:parent-style-name="Normal" style:family="paragraph">
      <style:text-properties style:font-name="Times New Roman"/>
    </style:style>
    <style:style style:name="P241" style:parent-style-name="Normal" style:family="paragraph">
      <style:text-properties style:font-name="Times New Roman"/>
    </style:style>
    <style:style style:name="P242" style:parent-style-name="Normal" style:family="paragraph">
      <style:text-properties style:font-name="Times New Roman"/>
    </style:style>
    <style:style style:name="P243" style:parent-style-name="Normal" style:family="paragraph">
      <style:text-properties style:font-name="Times New Roman"/>
    </style:style>
    <style:style style:name="P244" style:parent-style-name="Normal" style:family="paragraph">
      <style:text-properties style:font-name="Times New Roman"/>
    </style:style>
    <style:style style:name="P245" style:parent-style-name="Normal" style:family="paragraph">
      <style:text-properties style:font-name="Times New Roman"/>
    </style:style>
    <style:style style:name="P246" style:parent-style-name="Normal" style:family="paragraph">
      <style:text-properties style:font-name="Times New Roman"/>
    </style:style>
    <style:style style:name="P247" style:parent-style-name="Normal" style:family="paragraph">
      <style:text-properties style:font-name="Times New Roman"/>
    </style:style>
    <style:style style:name="P248" style:parent-style-name="Normal" style:family="paragraph">
      <style:text-properties style:font-name="Times New Roman"/>
    </style:style>
    <style:style style:name="P249" style:parent-style-name="Normal" style:family="paragraph">
      <style:text-properties style:font-name="Times New Roman"/>
    </style:style>
    <style:style style:name="P250" style:parent-style-name="Normal" style:family="paragraph">
      <style:text-properties style:font-name="Times New Roman"/>
    </style:style>
    <style:style style:name="P251" style:parent-style-name="Normal" style:family="paragraph">
      <style:text-properties style:font-name="Times New Roman"/>
    </style:style>
    <style:style style:name="P252" style:parent-style-name="Normal" style:family="paragraph">
      <style:text-properties style:font-name="Times New Roman"/>
    </style:style>
    <style:style style:name="P253" style:parent-style-name="Normal" style:family="paragraph">
      <style:text-properties style:font-name="Times New Roman"/>
    </style:style>
    <style:style style:name="P254" style:parent-style-name="Normal" style:family="paragraph">
      <style:text-properties style:font-name="Times New Roman"/>
    </style:style>
    <style:style style:name="P255" style:parent-style-name="Normal" style:family="paragraph">
      <style:text-properties style:font-name="Times New Roman"/>
    </style:style>
    <style:style style:name="P256" style:parent-style-name="Normal" style:family="paragraph">
      <style:text-properties style:font-name="Times New Roman"/>
    </style:style>
    <style:style style:name="P257" style:parent-style-name="Normal" style:family="paragraph">
      <style:text-properties style:font-name="Times New Roman"/>
    </style:style>
    <style:style style:name="P258" style:parent-style-name="Normal" style:family="paragraph">
      <style:text-properties style:font-name="Times New Roman"/>
    </style:style>
    <style:style style:name="P259" style:parent-style-name="Normal" style:family="paragraph">
      <style:text-properties style:font-name="Times New Roman"/>
    </style:style>
    <style:style style:name="P260" style:parent-style-name="Normal" style:family="paragraph">
      <style:text-properties style:font-name="Times New Roman"/>
    </style:style>
    <style:style style:name="P261" style:parent-style-name="Normal" style:family="paragraph">
      <style:text-properties style:font-name="Times New Roman"/>
    </style:style>
    <style:style style:name="P262" style:parent-style-name="Normal" style:family="paragraph">
      <style:text-properties style:font-name="Times New Roman"/>
    </style:style>
    <style:style style:name="P263" style:parent-style-name="Normal" style:family="paragraph">
      <style:text-properties style:font-name="Times New Roman"/>
    </style:style>
    <style:style style:name="P264" style:parent-style-name="Normal" style:family="paragraph">
      <style:text-properties style:font-name="Times New Roman"/>
    </style:style>
    <style:style style:name="P265" style:parent-style-name="Normal" style:family="paragraph">
      <style:text-properties style:font-name="Times New Roman"/>
    </style:style>
    <style:style style:name="P266" style:parent-style-name="Normal" style:family="paragraph">
      <style:text-properties style:font-name="Times New Roman"/>
    </style:style>
    <style:style style:name="P267" style:parent-style-name="Normal" style:family="paragraph">
      <style:text-properties style:font-name="Times New Roman"/>
    </style:style>
    <style:style style:name="P268" style:parent-style-name="Normal" style:family="paragraph">
      <style:text-properties style:font-name="Times New Roman"/>
    </style:style>
    <style:style style:name="P269" style:parent-style-name="Normal" style:family="paragraph">
      <style:text-properties style:font-name="Times New Roman"/>
    </style:style>
    <style:style style:name="P270" style:parent-style-name="Normal" style:family="paragraph">
      <style:text-properties style:font-name="Times New Roman"/>
    </style:style>
    <style:style style:name="P271" style:parent-style-name="Normal" style:family="paragraph">
      <style:text-properties style:font-name="Times New Roman"/>
    </style:style>
    <style:style style:name="P272" style:parent-style-name="Normal" style:family="paragraph">
      <style:text-properties style:font-name="Times New Roman"/>
    </style:style>
    <style:style style:name="P273" style:parent-style-name="Normal" style:family="paragraph">
      <style:text-properties style:font-name="Times New Roman"/>
    </style:style>
    <style:style style:name="P274" style:parent-style-name="Normal" style:family="paragraph">
      <style:text-properties style:font-name="Times New Roman"/>
    </style:style>
    <style:style style:name="P275" style:parent-style-name="Normal" style:family="paragraph">
      <style:text-properties style:font-name="Times New Roman"/>
    </style:style>
    <style:style style:name="P276" style:parent-style-name="Normal" style:family="paragraph">
      <style:text-properties style:font-name="Times New Roman"/>
    </style:style>
    <style:style style:name="P277" style:parent-style-name="Normal" style:family="paragraph">
      <style:text-properties style:font-name="Times New Roman"/>
    </style:style>
    <style:style style:name="P278" style:parent-style-name="Normal" style:family="paragraph">
      <style:text-properties style:font-name="Times New Roman"/>
    </style:style>
    <style:style style:name="P279" style:parent-style-name="Normal" style:family="paragraph">
      <style:text-properties style:font-name="Times New Roman"/>
    </style:style>
    <style:style style:name="P280" style:parent-style-name="Normal" style:family="paragraph">
      <style:text-properties style:font-name="Times New Roman"/>
    </style:style>
    <style:style style:name="P281" style:parent-style-name="Normal" style:family="paragraph">
      <style:text-properties style:font-name="Times New Roman"/>
    </style:style>
    <style:style style:name="P282" style:parent-style-name="Normal" style:family="paragraph">
      <style:text-properties style:font-name="Times New Roman"/>
    </style:style>
    <style:style style:name="P283" style:parent-style-name="Normal" style:family="paragraph">
      <style:text-properties style:font-name="Times New Roman"/>
    </style:style>
    <style:style style:name="P284" style:parent-style-name="Normal" style:family="paragraph">
      <style:text-properties style:font-name="Times New Roman"/>
    </style:style>
    <style:style style:name="P285" style:parent-style-name="Normal" style:family="paragraph">
      <style:text-properties style:font-name="Times New Roman"/>
    </style:style>
    <style:style style:name="P286" style:parent-style-name="Normal" style:family="paragraph">
      <style:text-properties style:font-name="Times New Roman"/>
    </style:style>
    <style:style style:name="P287" style:parent-style-name="Normal" style:family="paragraph">
      <style:text-properties style:font-name="Times New Roman"/>
    </style:style>
    <style:style style:name="P288" style:parent-style-name="Normal" style:family="paragraph">
      <style:text-properties style:font-name="Times New Roman"/>
    </style:style>
    <style:style style:name="P289" style:parent-style-name="Normal" style:family="paragraph">
      <style:text-properties style:font-name="Times New Roman"/>
    </style:style>
    <style:style style:name="P290" style:parent-style-name="Normal" style:family="paragraph">
      <style:text-properties style:font-name="Times New Roman"/>
    </style:style>
    <style:style style:name="P291" style:parent-style-name="Normal" style:family="paragraph">
      <style:text-properties style:font-name="Times New Roman"/>
    </style:style>
    <style:style style:name="P292" style:parent-style-name="Normal" style:family="paragraph">
      <style:text-properties style:font-name="Times New Roman"/>
    </style:style>
    <style:style style:name="P293" style:parent-style-name="Normal" style:family="paragraph">
      <style:text-properties style:font-name="Times New Roman"/>
    </style:style>
    <style:style style:name="P294" style:parent-style-name="Normal" style:family="paragraph">
      <style:text-properties style:font-name="Times New Roman"/>
    </style:style>
    <style:style style:name="P295" style:parent-style-name="Normal" style:family="paragraph">
      <style:text-properties style:font-name="Times New Roman"/>
    </style:style>
    <style:style style:name="P296" style:parent-style-name="Normal" style:family="paragraph">
      <style:text-properties style:font-name="Times New Roman"/>
    </style:style>
    <style:style style:name="P297" style:parent-style-name="Normal" style:family="paragraph">
      <style:text-properties style:font-name="Times New Roman"/>
    </style:style>
    <style:style style:name="P298" style:parent-style-name="Normal" style:family="paragraph">
      <style:text-properties style:font-name="Times New Roman"/>
    </style:style>
    <style:style style:name="P299" style:parent-style-name="Normal" style:family="paragraph">
      <style:text-properties style:font-name="Times New Roman"/>
    </style:style>
    <style:style style:name="P300" style:parent-style-name="Normal" style:family="paragraph">
      <style:text-properties style:font-name="Times New Roman"/>
    </style:style>
    <style:style style:name="P301" style:parent-style-name="Normal" style:family="paragraph">
      <style:text-properties style:font-name="Times New Roman"/>
    </style:style>
    <style:style style:name="P302" style:parent-style-name="Normal" style:family="paragraph">
      <style:text-properties style:font-name="Times New Roman"/>
    </style:style>
    <style:style style:name="P303" style:parent-style-name="Normal" style:family="paragraph">
      <style:text-properties style:font-name="Times New Roman"/>
    </style:style>
    <style:style style:name="P304" style:parent-style-name="Normal" style:family="paragraph">
      <style:text-properties style:font-name="Times New Roman"/>
    </style:style>
    <style:style style:name="P305" style:parent-style-name="Normal" style:family="paragraph">
      <style:text-properties style:font-name="Times New Roman"/>
    </style:style>
    <style:style style:name="P306" style:parent-style-name="Normal" style:family="paragraph">
      <style:text-properties style:font-name="Times New Roman"/>
    </style:style>
    <style:style style:name="P307" style:parent-style-name="Normal" style:family="paragraph">
      <style:text-properties style:font-name="Times New Roman"/>
    </style:style>
    <style:style style:name="P308" style:parent-style-name="Normal" style:family="paragraph">
      <style:text-properties style:font-name="Times New Roman"/>
    </style:style>
    <style:style style:name="P309" style:parent-style-name="Normal" style:family="paragraph">
      <style:text-properties style:font-name="Times New Roman"/>
    </style:style>
    <style:style style:name="P310" style:parent-style-name="Normal" style:family="paragraph">
      <style:text-properties style:font-name="Times New Roman"/>
    </style:style>
    <style:style style:name="P311" style:parent-style-name="Normal" style:family="paragraph">
      <style:text-properties style:font-name="Times New Roman"/>
    </style:style>
    <style:style style:name="P312" style:parent-style-name="Normal" style:family="paragraph">
      <style:text-properties style:font-name="Times New Roman"/>
    </style:style>
    <style:style style:name="P313" style:parent-style-name="Normal" style:family="paragraph">
      <style:text-properties style:font-name="Times New Roman"/>
    </style:style>
    <style:style style:name="P314" style:parent-style-name="Normal" style:family="paragraph">
      <style:text-properties style:font-name="Times New Roman"/>
    </style:style>
    <style:style style:name="P315" style:parent-style-name="Normal" style:family="paragraph">
      <style:text-properties style:font-name="Times New Roman"/>
    </style:style>
    <style:style style:name="P316" style:parent-style-name="Normal" style:family="paragraph">
      <style:text-properties style:font-name="Times New Roman"/>
    </style:style>
    <style:style style:name="P317" style:parent-style-name="Normal" style:family="paragraph">
      <style:text-properties style:font-name="Times New Roman"/>
    </style:style>
    <style:style style:name="P318" style:parent-style-name="Normal" style:family="paragraph">
      <style:text-properties style:font-name="Times New Roman"/>
    </style:style>
    <style:style style:name="P319" style:parent-style-name="Normal" style:family="paragraph">
      <style:text-properties style:font-name="Times New Roman"/>
    </style:style>
    <style:style style:name="P320" style:parent-style-name="Normal" style:family="paragraph">
      <style:text-properties style:font-name="Times New Roman"/>
    </style:style>
    <style:style style:name="P321" style:parent-style-name="Normal" style:family="paragraph">
      <style:text-properties style:font-name="Times New Roman"/>
    </style:style>
    <style:style style:name="P322" style:parent-style-name="Normal" style:family="paragraph">
      <style:text-properties style:font-name="Times New Roman"/>
    </style:style>
    <style:style style:name="P323" style:parent-style-name="Normal" style:family="paragraph">
      <style:text-properties style:font-name="Times New Roman"/>
    </style:style>
    <style:style style:name="P324" style:parent-style-name="Normal" style:family="paragraph">
      <style:text-properties style:font-name="Times New Roman"/>
    </style:style>
    <style:style style:name="P325" style:parent-style-name="Normal" style:family="paragraph">
      <style:text-properties style:font-name="Times New Roman"/>
    </style:style>
    <style:style style:name="P326" style:parent-style-name="Normal" style:family="paragraph">
      <style:text-properties style:font-name="Times New Roman"/>
    </style:style>
    <style:style style:name="P327" style:parent-style-name="Normal" style:family="paragraph">
      <style:text-properties style:font-name="Times New Roman"/>
    </style:style>
    <style:style style:name="P328" style:parent-style-name="Normal" style:family="paragraph">
      <style:text-properties style:font-name="Times New Roman"/>
    </style:style>
    <style:style style:name="P329" style:parent-style-name="Normal" style:family="paragraph">
      <style:text-properties style:font-name="Times New Roman"/>
    </style:style>
    <style:style style:name="P330" style:parent-style-name="Normal" style:family="paragraph">
      <style:text-properties style:font-name="Times New Roman"/>
    </style:style>
    <style:style style:name="P331" style:parent-style-name="Normal" style:family="paragraph">
      <style:text-properties style:font-name="Times New Roman"/>
    </style:style>
    <style:style style:name="P332" style:parent-style-name="Normal" style:family="paragraph">
      <style:text-properties style:font-name="Times New Roman"/>
    </style:style>
    <style:style style:name="P333" style:parent-style-name="Normal" style:family="paragraph">
      <style:text-properties style:font-name="Times New Roman"/>
    </style:style>
    <style:style style:name="P334" style:parent-style-name="Normal" style:family="paragraph">
      <style:text-properties style:font-name="Times New Roman"/>
    </style:style>
    <style:style style:name="P335" style:parent-style-name="Normal" style:family="paragraph">
      <style:text-properties style:font-name="Times New Roman"/>
    </style:style>
    <style:style style:name="P336" style:parent-style-name="Normal" style:family="paragraph">
      <style:text-properties style:font-name="Times New Roman"/>
    </style:style>
    <style:style style:name="P337" style:parent-style-name="Normal" style:family="paragraph">
      <style:text-properties style:font-name="Times New Roman"/>
    </style:style>
    <style:style style:name="P338" style:parent-style-name="Normal" style:family="paragraph">
      <style:text-properties style:font-name="Times New Roman"/>
    </style:style>
    <style:style style:name="P339" style:parent-style-name="Normal" style:family="paragraph">
      <style:text-properties style:font-name="Times New Roman"/>
    </style:style>
    <style:style style:name="P340" style:parent-style-name="Normal" style:family="paragraph">
      <style:text-properties style:font-name="Times New Roman"/>
    </style:style>
    <style:style style:name="P341" style:parent-style-name="Normal" style:family="paragraph">
      <style:text-properties style:font-name="Times New Roman"/>
    </style:style>
    <style:style style:name="P342" style:parent-style-name="Normal" style:family="paragraph">
      <style:text-properties style:font-name="Times New Roman"/>
    </style:style>
    <style:style style:name="P343" style:parent-style-name="Normal" style:family="paragraph">
      <style:text-properties style:font-name="Times New Roman"/>
    </style:style>
    <style:style style:name="P344" style:parent-style-name="Normal" style:family="paragraph">
      <style:text-properties style:font-name="Times New Roman"/>
    </style:style>
    <style:style style:name="P345" style:parent-style-name="Normal" style:family="paragraph">
      <style:text-properties style:font-name="Times New Roman"/>
    </style:style>
    <style:style style:name="P346" style:parent-style-name="Normal" style:family="paragraph">
      <style:text-properties style:font-name="Times New Roman"/>
    </style:style>
    <style:style style:name="P347" style:parent-style-name="Normal" style:family="paragraph">
      <style:text-properties style:font-name="Times New Roman"/>
    </style:style>
    <style:style style:name="P348" style:parent-style-name="Normal" style:family="paragraph">
      <style:text-properties style:font-name="Times New Roman"/>
    </style:style>
    <style:style style:name="P349" style:parent-style-name="Normal" style:family="paragraph">
      <style:text-properties style:font-name="Times New Roman"/>
    </style:style>
    <style:style style:name="P350" style:parent-style-name="Normal" style:family="paragraph">
      <style:text-properties style:font-name="Times New Roman"/>
    </style:style>
    <style:style style:name="P351" style:parent-style-name="Normal" style:family="paragraph">
      <style:text-properties style:font-name="Times New Roman"/>
    </style:style>
    <style:style style:name="P352" style:parent-style-name="Normal" style:family="paragraph">
      <style:text-properties style:font-name="Times New Roman"/>
    </style:style>
    <style:style style:name="P353" style:parent-style-name="Normal" style:family="paragraph">
      <style:text-properties style:font-name="Times New Roman"/>
    </style:style>
    <style:style style:name="P354" style:parent-style-name="Normal" style:family="paragraph">
      <style:text-properties style:font-name="Times New Roman"/>
    </style:style>
    <style:style style:name="P355" style:parent-style-name="Normal" style:family="paragraph">
      <style:text-properties style:font-name="Times New Roman"/>
    </style:style>
    <style:style style:name="P356" style:parent-style-name="Normal" style:family="paragraph">
      <style:text-properties style:font-name="Times New Roman"/>
    </style:style>
    <style:style style:name="P357" style:parent-style-name="Normal" style:family="paragraph">
      <style:text-properties style:font-name="Times New Roman"/>
    </style:style>
    <style:style style:name="P358" style:parent-style-name="Normal" style:family="paragraph">
      <style:text-properties style:font-name="Times New Roman"/>
    </style:style>
    <style:style style:name="P359" style:parent-style-name="Normal" style:family="paragraph">
      <style:text-properties style:font-name="Times New Roman"/>
    </style:style>
    <style:style style:name="P360" style:parent-style-name="Normal" style:family="paragraph">
      <style:text-properties style:font-name="Times New Roman"/>
    </style:style>
    <style:style style:name="P361" style:parent-style-name="Normal" style:family="paragraph">
      <style:text-properties style:font-name="Times New Roman"/>
    </style:style>
    <style:style style:name="P362" style:parent-style-name="Normal" style:family="paragraph">
      <style:text-properties style:font-name="Times New Roman"/>
    </style:style>
    <style:style style:name="P363" style:parent-style-name="Normal" style:family="paragraph">
      <style:text-properties style:font-name="Times New Roman"/>
    </style:style>
    <style:style style:name="P364" style:parent-style-name="Normal" style:family="paragraph">
      <style:text-properties style:font-name="Times New Roman"/>
    </style:style>
    <style:style style:name="P365" style:parent-style-name="Normal" style:family="paragraph">
      <style:text-properties style:font-name="Times New Roman"/>
    </style:style>
    <style:style style:name="P366" style:parent-style-name="Normal" style:family="paragraph">
      <style:text-properties style:font-name="Times New Roman"/>
    </style:style>
    <style:style style:name="P367" style:parent-style-name="Normal" style:family="paragraph">
      <style:text-properties style:font-name="Times New Roman"/>
    </style:style>
    <style:style style:name="P368" style:parent-style-name="Normal" style:family="paragraph">
      <style:text-properties style:font-name="Times New Roman"/>
    </style:style>
    <style:style style:name="P369" style:parent-style-name="Normal" style:family="paragraph">
      <style:text-properties style:font-name="Times New Roman"/>
    </style:style>
    <style:style style:name="P370" style:parent-style-name="Normal" style:family="paragraph">
      <style:text-properties style:font-name="Times New Roman"/>
    </style:style>
    <style:style style:name="P371" style:parent-style-name="Normal" style:family="paragraph">
      <style:text-properties style:font-name="Times New Roman"/>
    </style:style>
    <style:style style:name="P372" style:parent-style-name="Normal" style:family="paragraph">
      <style:text-properties style:font-name="Times New Roman"/>
    </style:style>
    <style:style style:name="P373" style:parent-style-name="Normal" style:family="paragraph">
      <style:text-properties style:font-name="Times New Roman"/>
    </style:style>
    <style:style style:name="P374" style:parent-style-name="Normal" style:family="paragraph">
      <style:text-properties style:font-name="Times New Roman"/>
    </style:style>
    <style:style style:name="P375" style:parent-style-name="Normal" style:family="paragraph">
      <style:text-properties style:font-name="Times New Roman"/>
    </style:style>
    <style:style style:name="P376" style:parent-style-name="Normal" style:family="paragraph">
      <style:text-properties style:font-name="Times New Roman"/>
    </style:style>
    <style:style style:name="P377" style:parent-style-name="Normal" style:family="paragraph">
      <style:text-properties style:font-name="Times New Roman"/>
    </style:style>
    <style:style style:name="P378" style:parent-style-name="Normal" style:family="paragraph">
      <style:text-properties style:font-name="Times New Roman"/>
    </style:style>
    <style:style style:name="P379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380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381" style:parent-style-name="Normal" style:family="paragraph">
      <style:text-properties style:font-name="Times New Roman"/>
    </style:style>
    <style:style style:name="P382" style:parent-style-name="Normal" style:family="paragraph">
      <style:text-properties style:font-name="Times New Roman"/>
    </style:style>
    <style:style style:name="P383" style:parent-style-name="Normal" style:family="paragraph">
      <style:text-properties style:font-name="Times New Roman"/>
    </style:style>
    <style:style style:name="P384" style:parent-style-name="Normal" style:family="paragraph">
      <style:text-properties style:font-name="Times New Roman"/>
    </style:style>
    <style:style style:name="P385" style:parent-style-name="Normal" style:family="paragraph">
      <style:text-properties style:font-name="Times New Roman"/>
    </style:style>
    <style:style style:name="P386" style:parent-style-name="Normal" style:family="paragraph">
      <style:text-properties style:font-name="Times New Roman"/>
    </style:style>
    <style:style style:name="P387" style:parent-style-name="Normal" style:family="paragraph">
      <style:text-properties style:font-name="Times New Roman"/>
    </style:style>
    <style:style style:name="P388" style:parent-style-name="Normal" style:family="paragraph">
      <style:text-properties style:font-name="Times New Roman"/>
    </style:style>
    <style:style style:name="P389" style:parent-style-name="Normal" style:family="paragraph">
      <style:text-properties style:font-name="Times New Roman"/>
    </style:style>
    <style:style style:name="P390" style:parent-style-name="Normal" style:family="paragraph">
      <style:text-properties style:font-name="Times New Roman"/>
    </style:style>
    <style:style style:name="P391" style:parent-style-name="Normal" style:family="paragraph">
      <style:text-properties style:font-name="Times New Roman"/>
    </style:style>
    <style:style style:name="P392" style:parent-style-name="Normal" style:family="paragraph">
      <style:text-properties style:font-name="Times New Roman"/>
    </style:style>
    <style:style style:name="P393" style:parent-style-name="Normal" style:family="paragraph">
      <style:text-properties style:font-name="Times New Roman"/>
    </style:style>
    <style:style style:name="P394" style:parent-style-name="Normal" style:family="paragraph">
      <style:text-properties style:font-name="Times New Roman"/>
    </style:style>
    <style:style style:name="P395" style:parent-style-name="Normal" style:family="paragraph">
      <style:text-properties style:font-name="Times New Roman"/>
    </style:style>
    <style:style style:name="P396" style:parent-style-name="Normal" style:family="paragraph">
      <style:text-properties style:font-name="Times New Roman"/>
    </style:style>
    <style:style style:name="P397" style:parent-style-name="Normal" style:family="paragraph">
      <style:text-properties style:font-name="Times New Roman"/>
    </style:style>
    <style:style style:name="P398" style:parent-style-name="Normal" style:family="paragraph">
      <style:text-properties style:font-name="Times New Roman"/>
    </style:style>
    <style:style style:name="P399" style:parent-style-name="Normal" style:family="paragraph">
      <style:text-properties style:font-name="Times New Roman"/>
    </style:style>
    <style:style style:name="P400" style:parent-style-name="Normal" style:family="paragraph">
      <style:text-properties style:font-name="Times New Roman"/>
    </style:style>
    <style:style style:name="P401" style:parent-style-name="Normal" style:family="paragraph">
      <style:text-properties style:font-name="Times New Roman"/>
    </style:style>
    <style:style style:name="P402" style:parent-style-name="Normal" style:family="paragraph">
      <style:text-properties style:font-name="Times New Roman"/>
    </style:style>
    <style:style style:name="P403" style:parent-style-name="Normal" style:family="paragraph">
      <style:text-properties style:font-name="Times New Roman"/>
    </style:style>
    <style:style style:name="P404" style:parent-style-name="Normal" style:family="paragraph">
      <style:text-properties style:font-name="Times New Roman"/>
    </style:style>
    <style:style style:name="P405" style:parent-style-name="Normal" style:family="paragraph">
      <style:text-properties style:font-name="Times New Roman"/>
    </style:style>
    <style:style style:name="P406" style:parent-style-name="Normal" style:family="paragraph">
      <style:text-properties style:font-name="Times New Roman"/>
    </style:style>
    <style:style style:name="P407" style:parent-style-name="Normal" style:family="paragraph">
      <style:text-properties style:font-name="Times New Roman"/>
    </style:style>
    <style:style style:name="P408" style:parent-style-name="Normal" style:family="paragraph">
      <style:text-properties style:font-name="Times New Roman"/>
    </style:style>
    <style:style style:name="P409" style:parent-style-name="Normal" style:family="paragraph">
      <style:text-properties style:font-name="Times New Roman"/>
    </style:style>
    <style:style style:name="P410" style:parent-style-name="Normal" style:family="paragraph">
      <style:text-properties style:font-name="Times New Roman"/>
    </style:style>
    <style:style style:name="P411" style:parent-style-name="Normal" style:family="paragraph">
      <style:text-properties style:font-name="Times New Roman"/>
    </style:style>
    <style:style style:name="P412" style:parent-style-name="Normal" style:family="paragraph">
      <style:text-properties style:font-name="Times New Roman"/>
    </style:style>
    <style:style style:name="P413" style:parent-style-name="Normal" style:family="paragraph">
      <style:text-properties style:font-name="Times New Roman"/>
    </style:style>
    <style:style style:name="P414" style:parent-style-name="Normal" style:family="paragraph">
      <style:text-properties style:font-name="Times New Roman"/>
    </style:style>
    <style:style style:name="P415" style:parent-style-name="Normal" style:family="paragraph">
      <style:text-properties style:font-name="Times New Roman"/>
    </style:style>
    <style:style style:name="P416" style:parent-style-name="Normal" style:family="paragraph">
      <style:text-properties style:font-name="Times New Roman"/>
    </style:style>
    <style:style style:name="P417" style:parent-style-name="Normal" style:family="paragraph">
      <style:text-properties style:font-name="Times New Roman"/>
    </style:style>
    <style:style style:name="P418" style:parent-style-name="Normal" style:family="paragraph">
      <style:text-properties style:font-name="Times New Roman"/>
    </style:style>
    <style:style style:name="P419" style:parent-style-name="Normal" style:family="paragraph">
      <style:text-properties style:font-name="Times New Roman"/>
    </style:style>
    <style:style style:name="P420" style:parent-style-name="Normal" style:family="paragraph">
      <style:text-properties style:font-name="Times New Roman"/>
    </style:style>
    <style:style style:name="P421" style:parent-style-name="Normal" style:family="paragraph">
      <style:text-properties style:font-name="Times New Roman"/>
    </style:style>
    <style:style style:name="P422" style:parent-style-name="Normal" style:family="paragraph">
      <style:text-properties style:font-name="Times New Roman"/>
    </style:style>
    <style:style style:name="P423" style:parent-style-name="Normal" style:family="paragraph">
      <style:text-properties style:font-name="Times New Roman"/>
    </style:style>
    <style:style style:name="P424" style:parent-style-name="Normal" style:family="paragraph">
      <style:text-properties style:font-name="Times New Roman"/>
    </style:style>
    <style:style style:name="P425" style:parent-style-name="Normal" style:family="paragraph">
      <style:text-properties style:font-name="Times New Roman"/>
    </style:style>
    <style:style style:name="P426" style:parent-style-name="Normal" style:family="paragraph">
      <style:text-properties style:font-name="Times New Roman"/>
    </style:style>
    <style:style style:name="P427" style:parent-style-name="Normal" style:family="paragraph">
      <style:text-properties style:font-name="Times New Roman"/>
    </style:style>
    <style:style style:name="P428" style:parent-style-name="Normal" style:family="paragraph">
      <style:text-properties style:font-name="Times New Roman"/>
    </style:style>
    <style:style style:name="P429" style:parent-style-name="Normal" style:family="paragraph">
      <style:text-properties style:font-name="Times New Roman"/>
    </style:style>
    <style:style style:name="P430" style:parent-style-name="Normal" style:family="paragraph">
      <style:text-properties style:font-name="Times New Roman"/>
    </style:style>
    <style:style style:name="P431" style:parent-style-name="Normal" style:family="paragraph">
      <style:text-properties style:font-name="Times New Roman"/>
    </style:style>
    <style:style style:name="P432" style:parent-style-name="Normal" style:family="paragraph">
      <style:text-properties style:font-name="Times New Roman"/>
    </style:style>
    <style:style style:name="P433" style:parent-style-name="Normal" style:family="paragraph">
      <style:text-properties style:font-name="Times New Roman"/>
    </style:style>
    <style:style style:name="P434" style:parent-style-name="Normal" style:family="paragraph">
      <style:text-properties style:font-name="Times New Roman"/>
    </style:style>
    <style:style style:name="P435" style:parent-style-name="Normal" style:family="paragraph">
      <style:text-properties style:font-name="Times New Roman"/>
    </style:style>
    <style:style style:name="P436" style:parent-style-name="Normal" style:family="paragraph">
      <style:text-properties style:font-name="Times New Roman"/>
    </style:style>
    <style:style style:name="P437" style:parent-style-name="Normal" style:family="paragraph">
      <style:text-properties style:font-name="Times New Roman"/>
    </style:style>
    <style:style style:name="P438" style:parent-style-name="Normal" style:family="paragraph">
      <style:text-properties style:font-name="Times New Roman"/>
    </style:style>
    <style:style style:name="P439" style:parent-style-name="Normal" style:family="paragraph">
      <style:text-properties style:font-name="Times New Roman"/>
    </style:style>
    <style:style style:name="P440" style:parent-style-name="Normal" style:family="paragraph">
      <style:text-properties style:font-name="Times New Roman"/>
    </style:style>
    <style:style style:name="P441" style:parent-style-name="Normal" style:family="paragraph">
      <style:text-properties style:font-name="Times New Roman"/>
    </style:style>
    <style:style style:name="P442" style:parent-style-name="Normal" style:family="paragraph">
      <style:text-properties style:font-name="Times New Roman"/>
    </style:style>
    <style:style style:name="P443" style:parent-style-name="Normal" style:family="paragraph">
      <style:text-properties style:font-name="Times New Roman"/>
    </style:style>
    <style:style style:name="P444" style:parent-style-name="Normal" style:family="paragraph">
      <style:text-properties style:font-name="Times New Roman"/>
    </style:style>
    <style:style style:name="P445" style:parent-style-name="Normal" style:family="paragraph">
      <style:text-properties style:font-name="Times New Roman"/>
    </style:style>
    <style:style style:name="P446" style:parent-style-name="Normal" style:family="paragraph">
      <style:text-properties style:font-name="Times New Roman"/>
    </style:style>
    <style:style style:name="P447" style:parent-style-name="Normal" style:family="paragraph">
      <style:text-properties style:font-name="Times New Roman"/>
    </style:style>
    <style:style style:name="P448" style:parent-style-name="Normal" style:family="paragraph">
      <style:text-properties style:font-name="Times New Roman"/>
    </style:style>
    <style:style style:name="P449" style:parent-style-name="Normal" style:family="paragraph">
      <style:text-properties style:font-name="Times New Roman"/>
    </style:style>
    <style:style style:name="P450" style:parent-style-name="Normal" style:family="paragraph">
      <style:text-properties style:font-name="Times New Roman"/>
    </style:style>
    <style:style style:name="P451" style:parent-style-name="Normal" style:family="paragraph">
      <style:text-properties style:font-name="Times New Roman"/>
    </style:style>
    <style:style style:name="P452" style:parent-style-name="Normal" style:family="paragraph">
      <style:text-properties style:font-name="Times New Roman"/>
    </style:style>
    <style:style style:name="P453" style:parent-style-name="Normal" style:family="paragraph">
      <style:text-properties style:font-name="Times New Roman"/>
    </style:style>
    <style:style style:name="P454" style:parent-style-name="Normal" style:family="paragraph">
      <style:text-properties style:font-name="Times New Roman"/>
    </style:style>
    <style:style style:name="P455" style:parent-style-name="Normal" style:family="paragraph">
      <style:text-properties style:font-name="Times New Roman"/>
    </style:style>
    <style:style style:name="P456" style:parent-style-name="Normal" style:family="paragraph">
      <style:text-properties style:font-name="Times New Roman"/>
    </style:style>
    <style:style style:name="P457" style:parent-style-name="Normal" style:family="paragraph">
      <style:text-properties style:font-name="Times New Roman"/>
    </style:style>
    <style:style style:name="P458" style:parent-style-name="Normal" style:family="paragraph">
      <style:text-properties style:font-name="Times New Roman"/>
    </style:style>
    <style:style style:name="P459" style:parent-style-name="Normal" style:family="paragraph">
      <style:text-properties style:font-name="Times New Roman"/>
    </style:style>
    <style:style style:name="P460" style:parent-style-name="Normal" style:family="paragraph">
      <style:text-properties style:font-name="Times New Roman"/>
    </style:style>
    <style:style style:name="P461" style:parent-style-name="Normal" style:family="paragraph">
      <style:text-properties style:font-name="Times New Roman"/>
    </style:style>
    <style:style style:name="P462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463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464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465" style:parent-style-name="Normal" style:family="paragraph">
      <style:text-properties style:font-name="Times New Roman"/>
    </style:style>
    <style:style style:name="P466" style:parent-style-name="Normal" style:family="paragraph">
      <style:text-properties style:font-name="Times New Roman"/>
    </style:style>
    <style:style style:name="P467" style:parent-style-name="Normal" style:family="paragraph">
      <style:text-properties style:font-name="Times New Roman"/>
    </style:style>
    <style:style style:name="P468" style:parent-style-name="Normal" style:family="paragraph">
      <style:text-properties style:font-name="Times New Roman"/>
    </style:style>
    <style:style style:name="P469" style:parent-style-name="Normal" style:family="paragraph">
      <style:text-properties style:font-name="Times New Roman"/>
    </style:style>
    <style:style style:name="P470" style:parent-style-name="Normal" style:family="paragraph">
      <style:text-properties style:font-name="Times New Roman"/>
    </style:style>
    <style:style style:name="P471" style:parent-style-name="Normal" style:family="paragraph">
      <style:text-properties style:font-name="Times New Roman"/>
    </style:style>
    <style:style style:name="P472" style:parent-style-name="Normal" style:family="paragraph">
      <style:text-properties style:font-name="Times New Roman"/>
    </style:style>
    <style:style style:name="P473" style:parent-style-name="Normal" style:family="paragraph">
      <style:text-properties style:font-name="Times New Roman"/>
    </style:style>
    <style:style style:name="P474" style:parent-style-name="Normal" style:family="paragraph">
      <style:text-properties style:font-name="Times New Roman"/>
    </style:style>
    <style:style style:name="P475" style:parent-style-name="Normal" style:family="paragraph">
      <style:text-properties style:font-name="Times New Roman"/>
    </style:style>
    <style:style style:name="P476" style:parent-style-name="Normal" style:family="paragraph">
      <style:text-properties style:font-name="Times New Roman"/>
    </style:style>
    <style:style style:name="P477" style:parent-style-name="Normal" style:family="paragraph">
      <style:text-properties style:font-name="Times New Roman"/>
    </style:style>
    <style:style style:name="P478" style:parent-style-name="Normal" style:family="paragraph">
      <style:text-properties style:font-name="Times New Roman"/>
    </style:style>
    <style:style style:name="P479" style:parent-style-name="Normal" style:family="paragraph">
      <style:text-properties style:font-name="Times New Roman"/>
    </style:style>
    <style:style style:name="P480" style:parent-style-name="Normal" style:family="paragraph">
      <style:text-properties style:font-name="Times New Roman"/>
    </style:style>
    <style:style style:name="P481" style:parent-style-name="Normal" style:family="paragraph">
      <style:text-properties style:font-name="Times New Roman"/>
    </style:style>
    <style:style style:name="P482" style:parent-style-name="Normal" style:family="paragraph">
      <style:text-properties style:font-name="Times New Roman"/>
    </style:style>
    <style:style style:name="P483" style:parent-style-name="Normal" style:family="paragraph">
      <style:text-properties style:font-name="Times New Roman"/>
    </style:style>
    <style:style style:name="P484" style:parent-style-name="Normal" style:family="paragraph">
      <style:text-properties style:font-name="Times New Roman"/>
    </style:style>
    <style:style style:name="P485" style:parent-style-name="Normal" style:family="paragraph">
      <style:text-properties style:font-name="Times New Roman"/>
    </style:style>
    <style:style style:name="P486" style:parent-style-name="Normal" style:family="paragraph">
      <style:text-properties style:font-name="Times New Roman"/>
    </style:style>
    <style:style style:name="P487" style:parent-style-name="Normal" style:family="paragraph">
      <style:text-properties style:font-name="Times New Roman"/>
    </style:style>
    <style:style style:name="P488" style:parent-style-name="Normal" style:family="paragraph">
      <style:text-properties style:font-name="Times New Roman"/>
    </style:style>
    <style:style style:name="P489" style:parent-style-name="Normal" style:family="paragraph">
      <style:text-properties style:font-name="Times New Roman"/>
    </style:style>
    <style:style style:name="P490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491" style:parent-style-name="Normal" style:family="paragraph">
      <style:text-properties style:font-name="Times New Roman"/>
    </style:style>
    <style:style style:name="P492" style:parent-style-name="Normal" style:family="paragraph">
      <style:text-properties style:font-name="Times New Roman"/>
    </style:style>
    <style:style style:name="P493" style:parent-style-name="Normal" style:family="paragraph">
      <style:text-properties style:font-name="Times New Roman"/>
    </style:style>
    <style:style style:name="P494" style:parent-style-name="Normal" style:family="paragraph">
      <style:text-properties style:font-name="Times New Roman"/>
    </style:style>
    <style:style style:name="P495" style:parent-style-name="Normal" style:family="paragraph">
      <style:text-properties style:font-name="Times New Roman"/>
    </style:style>
    <style:style style:name="P496" style:parent-style-name="Normal" style:family="paragraph">
      <style:text-properties style:font-name="Times New Roman"/>
    </style:style>
    <style:style style:name="P497" style:parent-style-name="Normal" style:family="paragraph">
      <style:text-properties style:font-name="Times New Roman"/>
    </style:style>
    <style:style style:name="P498" style:parent-style-name="Normal" style:family="paragraph">
      <style:text-properties style:font-name="Times New Roman"/>
    </style:style>
    <style:style style:name="P499" style:parent-style-name="Normal" style:family="paragraph">
      <style:text-properties style:font-name="Times New Roman"/>
    </style:style>
    <style:style style:name="P500" style:parent-style-name="Normal" style:family="paragraph">
      <style:text-properties style:font-name="Times New Roman"/>
    </style:style>
    <style:style style:name="P501" style:parent-style-name="Normal" style:family="paragraph">
      <style:text-properties style:font-name="Times New Roman"/>
    </style:style>
    <style:style style:name="P502" style:parent-style-name="Normal" style:family="paragraph">
      <style:text-properties style:font-name="Times New Roman"/>
    </style:style>
    <style:style style:name="P503" style:parent-style-name="Normal" style:family="paragraph">
      <style:text-properties style:font-name="Times New Roman"/>
    </style:style>
    <style:style style:name="P504" style:parent-style-name="Normal" style:family="paragraph">
      <style:text-properties style:font-name="Times New Roman"/>
    </style:style>
    <style:style style:name="P505" style:parent-style-name="Normal" style:family="paragraph">
      <style:text-properties style:font-name="Times New Roman"/>
    </style:style>
    <style:style style:name="P506" style:parent-style-name="Normal" style:family="paragraph">
      <style:text-properties style:font-name="Times New Roman"/>
    </style:style>
    <style:style style:name="P507" style:parent-style-name="Normal" style:family="paragraph">
      <style:text-properties style:font-name="Times New Roman"/>
    </style:style>
    <style:style style:name="P508" style:parent-style-name="Normal" style:family="paragraph">
      <style:text-properties style:font-name="Times New Roman"/>
    </style:style>
    <style:style style:name="P509" style:parent-style-name="Normal" style:family="paragraph">
      <style:text-properties style:font-name="Times New Roman"/>
    </style:style>
    <style:style style:name="P510" style:parent-style-name="Normal" style:family="paragraph">
      <style:text-properties style:font-name="Times New Roman"/>
    </style:style>
    <style:style style:name="P511" style:parent-style-name="Normal" style:family="paragraph">
      <style:text-properties style:font-name="Times New Roman"/>
    </style:style>
    <style:style style:name="P512" style:parent-style-name="Normal" style:family="paragraph">
      <style:text-properties style:font-name="Times New Roman"/>
    </style:style>
    <style:style style:name="P513" style:parent-style-name="Normal" style:family="paragraph">
      <style:text-properties style:font-name="Times New Roman"/>
    </style:style>
    <style:style style:name="P514" style:parent-style-name="Normal" style:family="paragraph">
      <style:text-properties style:font-name="Times New Roman"/>
    </style:style>
    <style:style style:name="P515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516" style:parent-style-name="Normal" style:family="paragraph">
      <style:text-properties style:font-name="Times New Roman"/>
    </style:style>
    <style:style style:name="P517" style:parent-style-name="Normal" style:family="paragraph">
      <style:text-properties style:font-name="Times New Roman"/>
    </style:style>
    <style:style style:name="P518" style:parent-style-name="Normal" style:family="paragraph">
      <style:text-properties style:font-name="Times New Roman"/>
    </style:style>
    <style:style style:name="P519" style:parent-style-name="Normal" style:family="paragraph">
      <style:text-properties style:font-name="Times New Roman"/>
    </style:style>
    <style:style style:name="P520" style:parent-style-name="Normal" style:family="paragraph">
      <style:text-properties style:font-name="Times New Roman"/>
    </style:style>
    <style:style style:name="P521" style:parent-style-name="Normal" style:family="paragraph">
      <style:text-properties style:font-name="Times New Roman"/>
    </style:style>
    <style:style style:name="P522" style:parent-style-name="Normal" style:family="paragraph">
      <style:text-properties style:font-name="Times New Roman"/>
    </style:style>
    <style:style style:name="P523" style:parent-style-name="Normal" style:family="paragraph">
      <style:text-properties style:font-name="Times New Roman"/>
    </style:style>
    <style:style style:name="P524" style:parent-style-name="Normal" style:family="paragraph">
      <style:text-properties style:font-name="Times New Roman"/>
    </style:style>
    <style:style style:name="P525" style:parent-style-name="Normal" style:family="paragraph">
      <style:text-properties style:font-name="Times New Roman"/>
    </style:style>
    <style:style style:name="P526" style:parent-style-name="Normal" style:family="paragraph">
      <style:text-properties style:font-name="Times New Roman"/>
    </style:style>
    <style:style style:name="P527" style:parent-style-name="Normal" style:family="paragraph">
      <style:text-properties style:font-name="Times New Roman"/>
    </style:style>
    <style:style style:name="P528" style:parent-style-name="Normal" style:family="paragraph">
      <style:text-properties style:font-name="Times New Roman"/>
    </style:style>
    <style:style style:name="P529" style:parent-style-name="Normal" style:family="paragraph">
      <style:text-properties style:font-name="Times New Roman"/>
    </style:style>
    <style:style style:name="P530" style:parent-style-name="Normal" style:family="paragraph">
      <style:text-properties style:font-name="Times New Roman"/>
    </style:style>
    <style:style style:name="P531" style:parent-style-name="Normal" style:family="paragraph">
      <style:text-properties style:font-name="Times New Roman"/>
    </style:style>
    <style:style style:name="P532" style:parent-style-name="Normal" style:family="paragraph">
      <style:text-properties style:font-name="Times New Roman"/>
    </style:style>
    <style:style style:name="P533" style:parent-style-name="Normal" style:family="paragraph">
      <style:text-properties style:font-name="Times New Roman"/>
    </style:style>
    <style:style style:name="P534" style:parent-style-name="Normal" style:family="paragraph">
      <style:text-properties style:font-name="Times New Roman"/>
    </style:style>
    <style:style style:name="P535" style:parent-style-name="Normal" style:family="paragraph">
      <style:text-properties style:font-name="Times New Roman"/>
    </style:style>
    <style:style style:name="P536" style:parent-style-name="Normal" style:family="paragraph">
      <style:text-properties style:font-name="Times New Roman"/>
    </style:style>
    <style:style style:name="P537" style:parent-style-name="Normal" style:family="paragraph">
      <style:text-properties style:font-name="Times New Roman"/>
    </style:style>
    <style:style style:name="P538" style:parent-style-name="Normal" style:family="paragraph">
      <style:text-properties style:font-name="Times New Roman"/>
    </style:style>
    <style:style style:name="P539" style:parent-style-name="Normal" style:family="paragraph">
      <style:text-properties style:font-name="Times New Roman"/>
    </style:style>
    <style:style style:name="P540" style:parent-style-name="Normal" style:family="paragraph">
      <style:text-properties style:font-name="Times New Roman"/>
    </style:style>
    <style:style style:name="P541" style:parent-style-name="Normal" style:family="paragraph">
      <style:text-properties style:font-name="Times New Roman"/>
    </style:style>
    <style:style style:name="P542" style:parent-style-name="Normal" style:family="paragraph">
      <style:text-properties style:font-name="Times New Roman"/>
    </style:style>
    <style:style style:name="P543" style:parent-style-name="Normal" style:family="paragraph">
      <style:text-properties style:font-name="Times New Roman"/>
    </style:style>
    <style:style style:name="P544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545" style:parent-style-name="Normal" style:family="paragraph">
      <style:text-properties style:font-name="Times New Roman"/>
    </style:style>
    <style:style style:name="P546" style:parent-style-name="Normal" style:family="paragraph">
      <style:text-properties style:font-name="Times New Roman"/>
    </style:style>
    <style:style style:name="P547" style:parent-style-name="Normal" style:family="paragraph">
      <style:text-properties style:font-name="Times New Roman"/>
    </style:style>
    <style:style style:name="P548" style:parent-style-name="Normal" style:family="paragraph">
      <style:text-properties style:font-name="Times New Roman"/>
    </style:style>
    <style:style style:name="P549" style:parent-style-name="Normal" style:family="paragraph">
      <style:text-properties style:font-name="Times New Roman"/>
    </style:style>
    <style:style style:name="P550" style:parent-style-name="Normal" style:family="paragraph">
      <style:text-properties style:font-name="Times New Roman"/>
    </style:style>
    <style:style style:name="P551" style:parent-style-name="Normal" style:family="paragraph">
      <style:text-properties style:font-name="Times New Roman"/>
    </style:style>
    <style:style style:name="P552" style:parent-style-name="Normal" style:family="paragraph">
      <style:text-properties style:font-name="Times New Roman"/>
    </style:style>
    <style:style style:name="P553" style:parent-style-name="Normal" style:family="paragraph">
      <style:text-properties style:font-name="Times New Roman"/>
    </style:style>
    <style:style style:name="P554" style:parent-style-name="Normal" style:family="paragraph">
      <style:text-properties style:font-name="Times New Roman"/>
    </style:style>
    <style:style style:name="P555" style:parent-style-name="Normal" style:family="paragraph">
      <style:text-properties style:font-name="Times New Roman"/>
    </style:style>
    <style:style style:name="P556" style:parent-style-name="Normal" style:family="paragraph">
      <style:text-properties style:font-name="Times New Roman"/>
    </style:style>
    <style:style style:name="P557" style:parent-style-name="Normal" style:family="paragraph">
      <style:text-properties style:font-name="Times New Roman"/>
    </style:style>
    <style:style style:name="P558" style:parent-style-name="Normal" style:family="paragraph">
      <style:text-properties style:font-name="Times New Roman"/>
    </style:style>
    <style:style style:name="P559" style:parent-style-name="Normal" style:family="paragraph">
      <style:text-properties style:font-name="Times New Roman"/>
    </style:style>
    <style:style style:name="P560" style:parent-style-name="Normal" style:family="paragraph">
      <style:text-properties style:font-name="Times New Roman"/>
    </style:style>
    <style:style style:name="P561" style:parent-style-name="Normal" style:family="paragraph">
      <style:text-properties style:font-name="Times New Roman"/>
    </style:style>
    <style:style style:name="P562" style:parent-style-name="Normal" style:family="paragraph">
      <style:text-properties style:font-name="Times New Roman"/>
    </style:style>
    <style:style style:name="P563" style:parent-style-name="Normal" style:family="paragraph">
      <style:text-properties style:font-name="Times New Roman"/>
    </style:style>
    <style:style style:name="P564" style:parent-style-name="Normal" style:family="paragraph">
      <style:text-properties style:font-name="Times New Roman"/>
    </style:style>
    <style:style style:name="P565" style:parent-style-name="Normal" style:family="paragraph">
      <style:text-properties style:font-name="Times New Roman"/>
    </style:style>
    <style:style style:name="P566" style:parent-style-name="Normal" style:family="paragraph">
      <style:text-properties style:font-name="Times New Roman"/>
    </style:style>
    <style:style style:name="P567" style:parent-style-name="Normal" style:family="paragraph">
      <style:text-properties style:font-name="Times New Roman"/>
    </style:style>
    <style:style style:name="P568" style:parent-style-name="Normal" style:family="paragraph">
      <style:text-properties style:font-name="Times New Roman"/>
    </style:style>
    <style:style style:name="P569" style:parent-style-name="Normal" style:family="paragraph">
      <style:text-properties style:font-name="Times New Roman"/>
    </style:style>
    <style:style style:name="P570" style:parent-style-name="Normal" style:family="paragraph">
      <style:text-properties style:font-name="Times New Roman"/>
    </style:style>
    <style:style style:name="P571" style:parent-style-name="Normal" style:family="paragraph">
      <style:text-properties style:font-name="Times New Roman"/>
    </style:style>
    <style:style style:name="P572" style:parent-style-name="Normal" style:family="paragraph">
      <style:text-properties style:font-name="Times New Roman"/>
    </style:style>
    <style:style style:name="P573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574" style:parent-style-name="Normal" style:family="paragraph">
      <style:text-properties style:font-name="Times New Roman"/>
    </style:style>
    <style:style style:name="P575" style:parent-style-name="Normal" style:family="paragraph">
      <style:text-properties style:font-name="Times New Roman"/>
    </style:style>
    <style:style style:name="P576" style:parent-style-name="Normal" style:family="paragraph">
      <style:text-properties style:font-name="Times New Roman"/>
    </style:style>
    <style:style style:name="P577" style:parent-style-name="Normal" style:family="paragraph">
      <style:text-properties style:font-name="Times New Roman"/>
    </style:style>
    <style:style style:name="P578" style:parent-style-name="Normal" style:family="paragraph">
      <style:text-properties style:font-name="Times New Roman"/>
    </style:style>
    <style:style style:name="P579" style:parent-style-name="Normal" style:family="paragraph">
      <style:text-properties style:font-name="Times New Roman"/>
    </style:style>
    <style:style style:name="P580" style:parent-style-name="Normal" style:family="paragraph">
      <style:text-properties style:font-name="Times New Roman"/>
    </style:style>
    <style:style style:name="P581" style:parent-style-name="Normal" style:family="paragraph">
      <style:text-properties style:font-name="Times New Roman"/>
    </style:style>
    <style:style style:name="P582" style:parent-style-name="Normal" style:family="paragraph">
      <style:text-properties style:font-name="Times New Roman"/>
    </style:style>
    <style:style style:name="P583" style:parent-style-name="Normal" style:family="paragraph">
      <style:text-properties style:font-name="Times New Roman"/>
    </style:style>
    <style:style style:name="P584" style:parent-style-name="Normal" style:family="paragraph">
      <style:text-properties style:font-name="Times New Roman"/>
    </style:style>
    <style:style style:name="P585" style:parent-style-name="Normal" style:family="paragraph">
      <style:text-properties style:font-name="Times New Roman"/>
    </style:style>
    <style:style style:name="P586" style:parent-style-name="Normal" style:family="paragraph">
      <style:text-properties style:font-name="Times New Roman"/>
    </style:style>
    <style:style style:name="P587" style:parent-style-name="Normal" style:family="paragraph">
      <style:text-properties style:font-name="Times New Roman"/>
    </style:style>
    <style:style style:name="P588" style:parent-style-name="Normal" style:family="paragraph">
      <style:text-properties style:font-name="Times New Roman"/>
    </style:style>
    <style:style style:name="P589" style:parent-style-name="Normal" style:family="paragraph">
      <style:text-properties style:font-name="Times New Roman"/>
    </style:style>
    <style:style style:name="P590" style:parent-style-name="Normal" style:family="paragraph">
      <style:text-properties style:font-name="Times New Roman"/>
    </style:style>
    <style:style style:name="P591" style:parent-style-name="Normal" style:family="paragraph">
      <style:text-properties style:font-name="Times New Roman"/>
    </style:style>
    <style:style style:name="P592" style:parent-style-name="Normal" style:family="paragraph">
      <style:text-properties style:font-name="Times New Roman"/>
    </style:style>
    <style:style style:name="P593" style:parent-style-name="Normal" style:family="paragraph">
      <style:text-properties style:font-name="Times New Roman"/>
    </style:style>
    <style:style style:name="P594" style:parent-style-name="Normal" style:family="paragraph">
      <style:text-properties style:font-name="Times New Roman"/>
    </style:style>
    <style:style style:name="P595" style:parent-style-name="Normal" style:family="paragraph">
      <style:text-properties style:font-name="Times New Roman"/>
    </style:style>
    <style:style style:name="P596" style:parent-style-name="Normal" style:family="paragraph">
      <style:text-properties style:font-name="Times New Roman"/>
    </style:style>
    <style:style style:name="P597" style:parent-style-name="Normal" style:family="paragraph">
      <style:text-properties style:font-name="Times New Roman"/>
    </style:style>
    <style:style style:name="P598" style:parent-style-name="Normal" style:family="paragraph">
      <style:text-properties style:font-name="Times New Roman"/>
    </style:style>
    <style:style style:name="P599" style:parent-style-name="Normal" style:family="paragraph">
      <style:text-properties style:font-name="Times New Roman"/>
    </style:style>
    <style:style style:name="P600" style:parent-style-name="Normal" style:family="paragraph">
      <style:text-properties style:font-name="Times New Roman"/>
    </style:style>
    <style:style style:name="P601" style:parent-style-name="Normal" style:family="paragraph">
      <style:text-properties style:font-name="Times New Roman"/>
    </style:style>
    <style:style style:name="P602" style:parent-style-name="Normal" style:family="paragraph">
      <style:text-properties style:font-name="Times New Roman"/>
    </style:style>
    <style:style style:name="P603" style:parent-style-name="Normal" style:family="paragraph">
      <style:text-properties style:font-name="Times New Roman"/>
    </style:style>
    <style:style style:name="P604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605" style:parent-style-name="Normal" style:family="paragraph">
      <style:text-properties style:font-name="Times New Roman"/>
    </style:style>
    <style:style style:name="P606" style:parent-style-name="Normal" style:family="paragraph">
      <style:text-properties style:font-name="Times New Roman"/>
    </style:style>
    <style:style style:name="P607" style:parent-style-name="Normal" style:family="paragraph">
      <style:text-properties style:font-name="Times New Roman"/>
    </style:style>
    <style:style style:name="P608" style:parent-style-name="Normal" style:family="paragraph">
      <style:text-properties style:font-name="Times New Roman"/>
    </style:style>
    <style:style style:name="P609" style:parent-style-name="Normal" style:family="paragraph">
      <style:text-properties style:font-name="Times New Roman"/>
    </style:style>
    <style:style style:name="P610" style:parent-style-name="Normal" style:family="paragraph">
      <style:text-properties style:font-name="Times New Roman"/>
    </style:style>
    <style:style style:name="P611" style:parent-style-name="Normal" style:family="paragraph">
      <style:text-properties style:font-name="Times New Roman"/>
    </style:style>
    <style:style style:name="P612" style:parent-style-name="Normal" style:family="paragraph">
      <style:text-properties style:font-name="Times New Roman"/>
    </style:style>
    <style:style style:name="P613" style:parent-style-name="Normal" style:family="paragraph">
      <style:text-properties style:font-name="Times New Roman"/>
    </style:style>
    <style:style style:name="P614" style:parent-style-name="Normal" style:family="paragraph">
      <style:text-properties style:font-name="Times New Roman"/>
    </style:style>
    <style:style style:name="P615" style:parent-style-name="Normal" style:family="paragraph">
      <style:text-properties style:font-name="Times New Roman"/>
    </style:style>
    <style:style style:name="P616" style:parent-style-name="Normal" style:family="paragraph">
      <style:text-properties style:font-name="Times New Roman"/>
    </style:style>
    <style:style style:name="P617" style:parent-style-name="Normal" style:family="paragraph">
      <style:text-properties style:font-name="Times New Roman"/>
    </style:style>
    <style:style style:name="P618" style:parent-style-name="Normal" style:family="paragraph">
      <style:text-properties style:font-name="Times New Roman"/>
    </style:style>
    <style:style style:name="P619" style:parent-style-name="Normal" style:family="paragraph">
      <style:text-properties style:font-name="Times New Roman"/>
    </style:style>
    <style:style style:name="P620" style:parent-style-name="Normal" style:family="paragraph">
      <style:text-properties style:font-name="Times New Roman"/>
    </style:style>
    <style:style style:name="P621" style:parent-style-name="Normal" style:family="paragraph">
      <style:text-properties style:font-name="Times New Roman"/>
    </style:style>
    <style:style style:name="P622" style:parent-style-name="Normal" style:family="paragraph">
      <style:text-properties style:font-name="Times New Roman"/>
    </style:style>
    <style:style style:name="P623" style:parent-style-name="Normal" style:family="paragraph">
      <style:text-properties style:font-name="Times New Roman"/>
    </style:style>
    <style:style style:name="P624" style:parent-style-name="Normal" style:family="paragraph">
      <style:text-properties style:font-name="Times New Roman"/>
    </style:style>
    <style:style style:name="P625" style:parent-style-name="Normal" style:family="paragraph">
      <style:text-properties style:font-name="Times New Roman"/>
    </style:style>
    <style:style style:name="P626" style:parent-style-name="Normal" style:family="paragraph">
      <style:text-properties style:font-name="Times New Roman"/>
    </style:style>
    <style:style style:name="P627" style:parent-style-name="Normal" style:family="paragraph">
      <style:text-properties style:font-name="Times New Roman"/>
    </style:style>
    <style:style style:name="P628" style:parent-style-name="Normal" style:family="paragraph">
      <style:text-properties style:font-name="Times New Roman"/>
    </style:style>
    <style:style style:name="P629" style:parent-style-name="Normal" style:family="paragraph">
      <style:text-properties style:font-name="Times New Roman"/>
    </style:style>
    <style:style style:name="P630" style:parent-style-name="Normal" style:family="paragraph">
      <style:text-properties style:font-name="Times New Roman"/>
    </style:style>
    <style:style style:name="P631" style:parent-style-name="Normal" style:family="paragraph">
      <style:text-properties style:font-name="Times New Roman"/>
    </style:style>
    <style:style style:name="P632" style:parent-style-name="Normal" style:family="paragraph">
      <style:text-properties style:font-name="Times New Roman"/>
    </style:style>
    <style:style style:name="P633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634" style:parent-style-name="Normal" style:family="paragraph">
      <style:text-properties style:font-name="Times New Roman"/>
    </style:style>
    <style:style style:name="P635" style:parent-style-name="Normal" style:family="paragraph">
      <style:text-properties style:font-name="Times New Roman"/>
    </style:style>
    <style:style style:name="P636" style:parent-style-name="Normal" style:family="paragraph">
      <style:text-properties style:font-name="Times New Roman"/>
    </style:style>
    <style:style style:name="P637" style:parent-style-name="Normal" style:family="paragraph">
      <style:text-properties style:font-name="Times New Roman"/>
    </style:style>
    <style:style style:name="P638" style:parent-style-name="Normal" style:family="paragraph">
      <style:text-properties style:font-name="Times New Roman"/>
    </style:style>
    <style:style style:name="P639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640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641" style:parent-style-name="Normal" style:family="paragraph">
      <style:text-properties style:font-name="Times New Roman"/>
    </style:style>
    <style:style style:name="P642" style:parent-style-name="Normal" style:family="paragraph">
      <style:text-properties style:font-name="Times New Roman"/>
    </style:style>
    <style:style style:name="P643" style:parent-style-name="Normal" style:family="paragraph">
      <style:text-properties style:font-name="Times New Roman"/>
    </style:style>
    <style:style style:name="P644" style:parent-style-name="Normal" style:family="paragraph">
      <style:text-properties style:font-name="Times New Roman"/>
    </style:style>
    <style:style style:name="P645" style:parent-style-name="Normal" style:family="paragraph">
      <style:text-properties style:font-name="Times New Roman"/>
    </style:style>
    <style:style style:name="P646" style:parent-style-name="Normal" style:family="paragraph">
      <style:text-properties style:font-name="Times New Roman"/>
    </style:style>
    <style:style style:name="P647" style:parent-style-name="Normal" style:family="paragraph">
      <style:text-properties style:font-name="Times New Roman"/>
    </style:style>
    <style:style style:name="P648" style:parent-style-name="Normal" style:family="paragraph">
      <style:text-properties style:font-name="Times New Roman"/>
    </style:style>
    <style:style style:name="P649" style:parent-style-name="Normal" style:family="paragraph">
      <style:text-properties style:font-name="Times New Roman"/>
    </style:style>
    <style:style style:name="P650" style:parent-style-name="Normal" style:family="paragraph">
      <style:text-properties style:font-name="Times New Roman"/>
    </style:style>
    <style:style style:name="P651" style:parent-style-name="Normal" style:family="paragraph">
      <style:text-properties style:font-name="Times New Roman"/>
    </style:style>
    <style:style style:name="P652" style:parent-style-name="Normal" style:family="paragraph">
      <style:text-properties style:font-name="Times New Roman"/>
    </style:style>
    <style:style style:name="P653" style:parent-style-name="Normal" style:family="paragraph">
      <style:text-properties style:font-name="Times New Roman"/>
    </style:style>
    <style:style style:name="P654" style:parent-style-name="Normal" style:family="paragraph">
      <style:text-properties style:font-name="Times New Roman"/>
    </style:style>
    <style:style style:name="P655" style:parent-style-name="Normal" style:family="paragraph">
      <style:text-properties style:font-name="Times New Roman"/>
    </style:style>
    <style:style style:name="P656" style:parent-style-name="Normal" style:family="paragraph">
      <style:text-properties style:font-name="Times New Roman"/>
    </style:style>
    <style:style style:name="P657" style:parent-style-name="Normal" style:family="paragraph">
      <style:text-properties style:font-name="Times New Roman"/>
    </style:style>
    <style:style style:name="P658" style:parent-style-name="Normal" style:family="paragraph">
      <style:text-properties style:font-name="Times New Roman"/>
    </style:style>
    <style:style style:name="P659" style:parent-style-name="Normal" style:family="paragraph">
      <style:text-properties style:font-name="Times New Roman"/>
    </style:style>
    <style:style style:name="P660" style:parent-style-name="Normal" style:family="paragraph">
      <style:text-properties style:font-name="Times New Roman"/>
    </style:style>
    <style:style style:name="P661" style:parent-style-name="Normal" style:family="paragraph">
      <style:text-properties style:font-name="Times New Roman"/>
    </style:style>
    <style:style style:name="P662" style:parent-style-name="Normal" style:family="paragraph">
      <style:text-properties style:font-name="Times New Roman"/>
    </style:style>
    <style:style style:name="P663" style:parent-style-name="Normal" style:family="paragraph">
      <style:text-properties style:font-name="Times New Roman"/>
    </style:style>
    <style:style style:name="P664" style:parent-style-name="Normal" style:family="paragraph">
      <style:text-properties style:font-name="Times New Roman"/>
    </style:style>
    <style:style style:name="P665" style:parent-style-name="Normal" style:family="paragraph">
      <style:text-properties style:font-name="Times New Roman"/>
    </style:style>
    <style:style style:name="P666" style:parent-style-name="Normal" style:family="paragraph">
      <style:text-properties style:font-name="Times New Roman"/>
    </style:style>
    <style:style style:name="P667" style:parent-style-name="Normal" style:family="paragraph">
      <style:text-properties style:font-name="Times New Roman"/>
    </style:style>
    <style:style style:name="P668" style:parent-style-name="Normal" style:family="paragraph">
      <style:text-properties style:font-name="Times New Roman"/>
    </style:style>
    <style:style style:name="P669" style:parent-style-name="Normal" style:family="paragraph">
      <style:text-properties style:font-name="Times New Roman"/>
    </style:style>
    <style:style style:name="P670" style:parent-style-name="Normal" style:family="paragraph">
      <style:text-properties style:font-name="Times New Roman"/>
    </style:style>
    <style:style style:name="P671" style:parent-style-name="Normal" style:family="paragraph">
      <style:text-properties style:font-name="Times New Roman"/>
    </style:style>
    <style:style style:name="P672" style:parent-style-name="Normal" style:family="paragraph">
      <style:text-properties style:font-name="Times New Roman"/>
    </style:style>
    <style:style style:name="P673" style:parent-style-name="Normal" style:family="paragraph">
      <style:text-properties style:font-name="Times New Roman"/>
    </style:style>
    <style:style style:name="P674" style:parent-style-name="Normal" style:family="paragraph">
      <style:text-properties style:font-name="Times New Roman"/>
    </style:style>
    <style:style style:name="P675" style:parent-style-name="Normal" style:family="paragraph">
      <style:text-properties style:font-name="Times New Roman"/>
    </style:style>
    <style:style style:name="P676" style:parent-style-name="Normal" style:family="paragraph">
      <style:text-properties style:font-name="Times New Roman"/>
    </style:style>
    <style:style style:name="P677" style:parent-style-name="Normal" style:family="paragraph">
      <style:text-properties style:font-name="Times New Roman"/>
    </style:style>
    <style:style style:name="P678" style:parent-style-name="Normal" style:family="paragraph">
      <style:text-properties style:font-name="Times New Roman"/>
    </style:style>
    <style:style style:name="P679" style:parent-style-name="Normal" style:family="paragraph">
      <style:text-properties style:font-name="Times New Roman"/>
    </style:style>
    <style:style style:name="P680" style:parent-style-name="Normal" style:family="paragraph">
      <style:text-properties style:font-name="Times New Roman"/>
    </style:style>
    <style:style style:name="P681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682" style:parent-style-name="Normal" style:family="paragraph">
      <style:text-properties style:font-name="Times New Roman"/>
    </style:style>
    <style:style style:name="P683" style:parent-style-name="Normal" style:family="paragraph">
      <style:text-properties style:font-name="Times New Roman"/>
    </style:style>
    <style:style style:name="P684" style:parent-style-name="Normal" style:family="paragraph">
      <style:text-properties style:font-name="Times New Roman"/>
    </style:style>
    <style:style style:name="P685" style:parent-style-name="Normal" style:family="paragraph">
      <style:text-properties style:font-name="Times New Roman"/>
    </style:style>
    <style:style style:name="P686" style:parent-style-name="Normal" style:family="paragraph">
      <style:text-properties style:font-name="Times New Roman"/>
    </style:style>
    <style:style style:name="P687" style:parent-style-name="Normal" style:family="paragraph">
      <style:text-properties style:font-name="Times New Roman"/>
    </style:style>
    <style:style style:name="P688" style:parent-style-name="Normal" style:family="paragraph">
      <style:text-properties style:font-name="Times New Roman"/>
    </style:style>
    <style:style style:name="P689" style:parent-style-name="Normal" style:family="paragraph">
      <style:text-properties style:font-name="Times New Roman"/>
    </style:style>
    <style:style style:name="P690" style:parent-style-name="Normal" style:family="paragraph">
      <style:text-properties style:font-name="Times New Roman"/>
    </style:style>
    <style:style style:name="P691" style:parent-style-name="Normal" style:family="paragraph">
      <style:text-properties style:font-name="Times New Roman"/>
    </style:style>
    <style:style style:name="P692" style:parent-style-name="Normal" style:family="paragraph">
      <style:text-properties style:font-name="Times New Roman"/>
    </style:style>
    <style:style style:name="P693" style:parent-style-name="Normal" style:family="paragraph">
      <style:text-properties style:font-name="Times New Roman"/>
    </style:style>
    <style:style style:name="P694" style:parent-style-name="Normal" style:family="paragraph">
      <style:text-properties style:font-name="Times New Roman"/>
    </style:style>
    <style:style style:name="P695" style:parent-style-name="Normal" style:family="paragraph">
      <style:text-properties style:font-name="Times New Roman"/>
    </style:style>
    <style:style style:name="P696" style:parent-style-name="Normal" style:family="paragraph">
      <style:text-properties style:font-name="Times New Roman"/>
    </style:style>
    <style:style style:name="P697" style:parent-style-name="Normal" style:family="paragraph">
      <style:text-properties style:font-name="Times New Roman"/>
    </style:style>
    <style:style style:name="P698" style:parent-style-name="Normal" style:family="paragraph">
      <style:text-properties style:font-name="Times New Roman"/>
    </style:style>
    <style:style style:name="P699" style:parent-style-name="Normal" style:family="paragraph">
      <style:text-properties style:font-name="Times New Roman"/>
    </style:style>
    <style:style style:name="P700" style:parent-style-name="Normal" style:family="paragraph">
      <style:text-properties style:font-name="Times New Roman"/>
    </style:style>
    <style:style style:name="P701" style:parent-style-name="Normal" style:family="paragraph">
      <style:text-properties style:font-name="Times New Roman"/>
    </style:style>
    <style:style style:name="P702" style:parent-style-name="Normal" style:family="paragraph">
      <style:text-properties style:font-name="Times New Roman"/>
    </style:style>
    <style:style style:name="P703" style:parent-style-name="Normal" style:family="paragraph">
      <style:text-properties style:font-name="Times New Roman"/>
    </style:style>
    <style:style style:name="P704" style:parent-style-name="Normal" style:family="paragraph">
      <style:text-properties style:font-name="Times New Roman"/>
    </style:style>
    <style:style style:name="P705" style:parent-style-name="Normal" style:family="paragraph">
      <style:text-properties style:font-name="Times New Roman"/>
    </style:style>
    <style:style style:name="P706" style:parent-style-name="Normal" style:family="paragraph">
      <style:text-properties style:font-name="Times New Roman"/>
    </style:style>
    <style:style style:name="P707" style:parent-style-name="Normal" style:family="paragraph">
      <style:text-properties style:font-name="Times New Roman"/>
    </style:style>
    <style:style style:name="P708" style:parent-style-name="Normal" style:family="paragraph">
      <style:text-properties style:font-name="Times New Roman"/>
    </style:style>
    <style:style style:name="P709" style:parent-style-name="Normal" style:family="paragraph">
      <style:text-properties style:font-name="Times New Roman"/>
    </style:style>
    <style:style style:name="P710" style:parent-style-name="Normal" style:family="paragraph">
      <style:text-properties style:font-name="Times New Roman"/>
    </style:style>
    <style:style style:name="P711" style:parent-style-name="Normal" style:family="paragraph">
      <style:text-properties style:font-name="Times New Roman"/>
    </style:style>
    <style:style style:name="P712" style:parent-style-name="Normal" style:family="paragraph">
      <style:text-properties style:font-name="Times New Roman"/>
    </style:style>
    <style:style style:name="P713" style:parent-style-name="Normal" style:family="paragraph">
      <style:text-properties style:font-name="Times New Roman"/>
    </style:style>
    <style:style style:name="P714" style:parent-style-name="Normal" style:family="paragraph">
      <style:text-properties style:font-name="Times New Roman"/>
    </style:style>
    <style:style style:name="P715" style:parent-style-name="Normal" style:family="paragraph">
      <style:text-properties style:font-name="Times New Roman"/>
    </style:style>
    <style:style style:name="P716" style:parent-style-name="Normal" style:family="paragraph">
      <style:text-properties style:font-name="Times New Roman"/>
    </style:style>
    <style:style style:name="P717" style:parent-style-name="Normal" style:family="paragraph">
      <style:text-properties style:font-name="Times New Roman"/>
    </style:style>
    <style:style style:name="P718" style:parent-style-name="Normal" style:family="paragraph">
      <style:text-properties style:font-name="Times New Roman"/>
    </style:style>
    <style:style style:name="P719" style:parent-style-name="Normal" style:family="paragraph">
      <style:text-properties style:font-name="Times New Roman"/>
    </style:style>
    <style:style style:name="P720" style:parent-style-name="Normal" style:family="paragraph">
      <style:text-properties style:font-name="Times New Roman"/>
    </style:style>
    <style:style style:name="P721" style:parent-style-name="Normal" style:family="paragraph">
      <style:text-properties style:font-name="Times New Roman"/>
    </style:style>
    <style:style style:name="P722" style:parent-style-name="Normal" style:family="paragraph">
      <style:text-properties style:font-name="Times New Roman"/>
    </style:style>
    <style:style style:name="P723" style:parent-style-name="Normal" style:family="paragraph">
      <style:text-properties style:font-name="Times New Roman"/>
    </style:style>
    <style:style style:name="P724" style:parent-style-name="Normal" style:family="paragraph">
      <style:text-properties style:font-name="Times New Roman"/>
    </style:style>
    <style:style style:name="P725" style:parent-style-name="Normal" style:family="paragraph">
      <style:text-properties style:font-name="Times New Roman"/>
    </style:style>
    <style:style style:name="P726" style:parent-style-name="Normal" style:family="paragraph">
      <style:text-properties style:font-name="Times New Roman"/>
    </style:style>
    <style:style style:name="P727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728" style:parent-style-name="Normal" style:family="paragraph">
      <style:text-properties style:font-name="Times New Roman"/>
    </style:style>
    <style:style style:name="P729" style:parent-style-name="Normal" style:family="paragraph">
      <style:text-properties style:font-name="Times New Roman"/>
    </style:style>
    <style:style style:name="P730" style:parent-style-name="Normal" style:family="paragraph">
      <style:text-properties style:font-name="Times New Roman"/>
    </style:style>
    <style:style style:name="P731" style:parent-style-name="Normal" style:family="paragraph">
      <style:text-properties style:font-name="Times New Roman"/>
    </style:style>
    <style:style style:name="P732" style:parent-style-name="Normal" style:family="paragraph">
      <style:text-properties style:font-name="Times New Roman"/>
    </style:style>
    <style:style style:name="P733" style:parent-style-name="Normal" style:family="paragraph">
      <style:text-properties style:font-name="Times New Roman"/>
    </style:style>
    <style:style style:name="P734" style:parent-style-name="Normal" style:family="paragraph">
      <style:text-properties style:font-name="Times New Roman"/>
    </style:style>
    <style:style style:name="P735" style:parent-style-name="Normal" style:family="paragraph">
      <style:text-properties style:font-name="Times New Roman"/>
    </style:style>
    <style:style style:name="P736" style:parent-style-name="Normal" style:family="paragraph">
      <style:text-properties style:font-name="Times New Roman"/>
    </style:style>
    <style:style style:name="P737" style:parent-style-name="Normal" style:family="paragraph">
      <style:text-properties style:font-name="Times New Roman"/>
    </style:style>
    <style:style style:name="P738" style:parent-style-name="Normal" style:family="paragraph">
      <style:text-properties style:font-name="Times New Roman"/>
    </style:style>
    <style:style style:name="P739" style:parent-style-name="Normal" style:family="paragraph">
      <style:text-properties style:font-name="Times New Roman"/>
    </style:style>
    <style:style style:name="P740" style:parent-style-name="Normal" style:family="paragraph">
      <style:text-properties style:font-name="Times New Roman"/>
    </style:style>
    <style:style style:name="P741" style:parent-style-name="Normal" style:family="paragraph">
      <style:text-properties style:font-name="Times New Roman"/>
    </style:style>
    <style:style style:name="P742" style:parent-style-name="Normal" style:family="paragraph">
      <style:text-properties style:font-name="Times New Roman"/>
    </style:style>
    <style:style style:name="P743" style:parent-style-name="Normal" style:family="paragraph">
      <style:text-properties style:font-name="Times New Roman"/>
    </style:style>
    <style:style style:name="P744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745" style:parent-style-name="Normal" style:family="paragraph">
      <style:text-properties style:font-name="Times New Roman"/>
    </style:style>
    <style:style style:name="P746" style:parent-style-name="Normal" style:family="paragraph">
      <style:text-properties style:font-name="Times New Roman"/>
    </style:style>
    <style:style style:name="P747" style:parent-style-name="Normal" style:family="paragraph">
      <style:text-properties style:font-name="Times New Roman"/>
    </style:style>
    <style:style style:name="P748" style:parent-style-name="Normal" style:family="paragraph">
      <style:text-properties style:font-name="Times New Roman"/>
    </style:style>
    <style:style style:name="P749" style:parent-style-name="Normal" style:family="paragraph">
      <style:text-properties style:font-name="Times New Roman"/>
    </style:style>
    <style:style style:name="P750" style:parent-style-name="Normal" style:family="paragraph">
      <style:text-properties style:font-name="Times New Roman"/>
    </style:style>
    <style:style style:name="P751" style:parent-style-name="Normal" style:family="paragraph">
      <style:text-properties style:font-name="Times New Roman"/>
    </style:style>
    <style:style style:name="P752" style:parent-style-name="Normal" style:family="paragraph">
      <style:text-properties style:font-name="Times New Roman"/>
    </style:style>
    <style:style style:name="P753" style:parent-style-name="Normal" style:family="paragraph">
      <style:text-properties style:font-name="Times New Roman"/>
    </style:style>
    <style:style style:name="P754" style:parent-style-name="Normal" style:family="paragraph">
      <style:text-properties style:font-name="Times New Roman"/>
    </style:style>
    <style:style style:name="P755" style:parent-style-name="Normal" style:family="paragraph">
      <style:text-properties style:font-name="Times New Roman"/>
    </style:style>
    <style:style style:name="P756" style:parent-style-name="Normal" style:family="paragraph">
      <style:text-properties style:font-name="Times New Roman"/>
    </style:style>
    <style:style style:name="P757" style:parent-style-name="Normal" style:family="paragraph">
      <style:text-properties style:font-name="Times New Roman"/>
    </style:style>
    <style:style style:name="P758" style:parent-style-name="Normal" style:family="paragraph">
      <style:text-properties style:font-name="Times New Roman"/>
    </style:style>
    <style:style style:name="P759" style:parent-style-name="Normal" style:family="paragraph">
      <style:text-properties style:font-name="Times New Roman"/>
    </style:style>
    <style:style style:name="P760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761" style:parent-style-name="Normal" style:family="paragraph">
      <style:text-properties style:font-name="Times New Roman"/>
    </style:style>
    <style:style style:name="P762" style:parent-style-name="Normal" style:family="paragraph">
      <style:text-properties style:font-name="Times New Roman"/>
    </style:style>
    <style:style style:name="P763" style:parent-style-name="Normal" style:family="paragraph">
      <style:text-properties style:font-name="Times New Roman"/>
    </style:style>
    <style:style style:name="P764" style:parent-style-name="Normal" style:family="paragraph">
      <style:text-properties style:font-name="Times New Roman"/>
    </style:style>
    <style:style style:name="P765" style:parent-style-name="Normal" style:family="paragraph">
      <style:text-properties style:font-name="Times New Roman"/>
    </style:style>
    <style:style style:name="P766" style:parent-style-name="Normal" style:family="paragraph">
      <style:text-properties style:font-name="Times New Roman"/>
    </style:style>
    <style:style style:name="P767" style:parent-style-name="Normal" style:family="paragraph">
      <style:text-properties style:font-name="Times New Roman"/>
    </style:style>
    <style:style style:name="P768" style:parent-style-name="Normal" style:family="paragraph">
      <style:text-properties style:font-name="Times New Roman"/>
    </style:style>
    <style:style style:name="P769" style:parent-style-name="Normal" style:family="paragraph">
      <style:text-properties style:font-name="Times New Roman"/>
    </style:style>
    <style:style style:name="P770" style:parent-style-name="Normal" style:family="paragraph">
      <style:text-properties style:font-name="Times New Roman"/>
    </style:style>
    <style:style style:name="P771" style:parent-style-name="Normal" style:family="paragraph">
      <style:text-properties style:font-name="Times New Roman"/>
    </style:style>
    <style:style style:name="P772" style:parent-style-name="Normal" style:family="paragraph">
      <style:text-properties style:font-name="Times New Roman"/>
    </style:style>
    <style:style style:name="P773" style:parent-style-name="Normal" style:family="paragraph">
      <style:text-properties style:font-name="Times New Roman"/>
    </style:style>
    <style:style style:name="P774" style:parent-style-name="Normal" style:family="paragraph">
      <style:text-properties style:font-name="Times New Roman"/>
    </style:style>
    <style:style style:name="P775" style:parent-style-name="Normal" style:family="paragraph">
      <style:text-properties style:font-name="Times New Roman"/>
    </style:style>
    <style:style style:name="P776" style:parent-style-name="Normal" style:family="paragraph">
      <style:text-properties style:font-name="Times New Roman"/>
    </style:style>
    <style:style style:name="P777" style:parent-style-name="Normal" style:family="paragraph">
      <style:text-properties style:font-name="Times New Roman"/>
    </style:style>
    <style:style style:name="P778" style:parent-style-name="Normal" style:family="paragraph">
      <style:text-properties style:font-name="Times New Roman"/>
    </style:style>
    <style:style style:name="P779" style:parent-style-name="Normal" style:family="paragraph">
      <style:text-properties style:font-name="Times New Roman"/>
    </style:style>
    <style:style style:name="P780" style:parent-style-name="Normal" style:family="paragraph">
      <style:text-properties style:font-name="Times New Roman"/>
    </style:style>
    <style:style style:name="P781" style:parent-style-name="Normal" style:family="paragraph">
      <style:text-properties style:font-name="Times New Roman"/>
    </style:style>
    <style:style style:name="P782" style:parent-style-name="Normal" style:family="paragraph">
      <style:text-properties style:font-name="Times New Roman"/>
    </style:style>
    <style:style style:name="P783" style:parent-style-name="Normal" style:family="paragraph">
      <style:text-properties style:font-name="Times New Roman"/>
    </style:style>
    <style:style style:name="P784" style:parent-style-name="Normal" style:family="paragraph">
      <style:text-properties style:font-name="Times New Roman"/>
    </style:style>
    <style:style style:name="P785" style:parent-style-name="Normal" style:family="paragraph">
      <style:text-properties style:font-name="Times New Roman"/>
    </style:style>
    <style:style style:name="P786" style:parent-style-name="Normal" style:family="paragraph">
      <style:text-properties style:font-name="Times New Roman"/>
    </style:style>
    <style:style style:name="P787" style:parent-style-name="Normal" style:family="paragraph">
      <style:text-properties style:font-name="Times New Roman"/>
    </style:style>
    <style:style style:name="P788" style:parent-style-name="Normal" style:family="paragraph">
      <style:text-properties style:font-name="Times New Roman"/>
    </style:style>
    <style:style style:name="P789" style:parent-style-name="Normal" style:family="paragraph">
      <style:text-properties style:font-name="Times New Roman"/>
    </style:style>
    <style:style style:name="P790" style:parent-style-name="Normal" style:family="paragraph">
      <style:text-properties style:font-name="Times New Roman"/>
    </style:style>
    <style:style style:name="P791" style:parent-style-name="Normal" style:family="paragraph">
      <style:text-properties style:font-name="Times New Roman"/>
    </style:style>
    <style:style style:name="P792" style:parent-style-name="Normal" style:family="paragraph">
      <style:text-properties style:font-name="Times New Roman"/>
    </style:style>
    <style:style style:name="P793" style:parent-style-name="Normal" style:family="paragraph">
      <style:text-properties style:font-name="Times New Roman"/>
    </style:style>
    <style:style style:name="P794" style:parent-style-name="Normal" style:family="paragraph">
      <style:text-properties style:font-name="Times New Roman"/>
    </style:style>
    <style:style style:name="P795" style:parent-style-name="Normal" style:family="paragraph">
      <style:text-properties style:font-name="Times New Roman"/>
    </style:style>
    <style:style style:name="P796" style:parent-style-name="Normal" style:family="paragraph">
      <style:text-properties style:font-name="Times New Roman"/>
    </style:style>
    <style:style style:name="P797" style:parent-style-name="Normal" style:family="paragraph">
      <style:text-properties style:font-name="Times New Roman"/>
    </style:style>
    <style:style style:name="P798" style:parent-style-name="Normal" style:family="paragraph">
      <style:text-properties style:font-name="Times New Roman"/>
    </style:style>
    <style:style style:name="P799" style:parent-style-name="Normal" style:family="paragraph">
      <style:text-properties style:font-name="Times New Roman"/>
    </style:style>
    <style:style style:name="P800" style:parent-style-name="Normal" style:family="paragraph">
      <style:text-properties style:font-name="Times New Roman"/>
    </style:style>
    <style:style style:name="P801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802" style:parent-style-name="Normal" style:family="paragraph">
      <style:text-properties style:font-name="Times New Roman"/>
    </style:style>
    <style:style style:name="P803" style:parent-style-name="Normal" style:family="paragraph">
      <style:text-properties style:font-name="Times New Roman"/>
    </style:style>
    <style:style style:name="P804" style:parent-style-name="Normal" style:family="paragraph">
      <style:text-properties style:font-name="Times New Roman"/>
    </style:style>
    <style:style style:name="P805" style:parent-style-name="Normal" style:family="paragraph">
      <style:text-properties style:font-name="Times New Roman"/>
    </style:style>
    <style:style style:name="P806" style:parent-style-name="Normal" style:family="paragraph">
      <style:text-properties style:font-name="Times New Roman"/>
    </style:style>
    <style:style style:name="P807" style:parent-style-name="Normal" style:family="paragraph">
      <style:text-properties style:font-name="Times New Roman"/>
    </style:style>
    <style:style style:name="P808" style:parent-style-name="Normal" style:family="paragraph">
      <style:text-properties style:font-name="Times New Roman"/>
    </style:style>
    <style:style style:name="P809" style:parent-style-name="Normal" style:family="paragraph">
      <style:text-properties style:font-name="Times New Roman"/>
    </style:style>
    <style:style style:name="P810" style:parent-style-name="Normal" style:family="paragraph">
      <style:text-properties style:font-name="Times New Roman"/>
    </style:style>
    <style:style style:name="P811" style:parent-style-name="Normal" style:family="paragraph">
      <style:text-properties style:font-name="Times New Roman"/>
    </style:style>
    <style:style style:name="P812" style:parent-style-name="Normal" style:family="paragraph">
      <style:text-properties style:font-name="Times New Roman"/>
    </style:style>
    <style:style style:name="P813" style:parent-style-name="Normal" style:family="paragraph">
      <style:text-properties style:font-name="Times New Roman"/>
    </style:style>
    <style:style style:name="P814" style:parent-style-name="Normal" style:family="paragraph">
      <style:text-properties style:font-name="Times New Roman"/>
    </style:style>
    <style:style style:name="P815" style:parent-style-name="Normal" style:family="paragraph">
      <style:text-properties style:font-name="Times New Roman"/>
    </style:style>
    <style:style style:name="P816" style:parent-style-name="Normal" style:family="paragraph">
      <style:text-properties style:font-name="Times New Roman"/>
    </style:style>
    <style:style style:name="P817" style:parent-style-name="Normal" style:family="paragraph">
      <style:text-properties style:font-name="Times New Roman"/>
    </style:style>
    <style:style style:name="P818" style:parent-style-name="Normal" style:family="paragraph">
      <style:text-properties style:font-name="Times New Roman"/>
    </style:style>
    <style:style style:name="P819" style:parent-style-name="Normal" style:family="paragraph">
      <style:text-properties style:font-name="Times New Roman"/>
    </style:style>
    <style:style style:name="P820" style:parent-style-name="Normal" style:family="paragraph">
      <style:text-properties style:font-name="Times New Roman"/>
    </style:style>
    <style:style style:name="P821" style:parent-style-name="Normal" style:family="paragraph">
      <style:text-properties style:font-name="Times New Roman"/>
    </style:style>
    <style:style style:name="P822" style:parent-style-name="Normal" style:family="paragraph">
      <style:text-properties style:font-name="Times New Roman"/>
    </style:style>
    <style:style style:name="P823" style:parent-style-name="Normal" style:family="paragraph">
      <style:text-properties style:font-name="Times New Roman"/>
    </style:style>
    <style:style style:name="P824" style:parent-style-name="Normal" style:family="paragraph">
      <style:text-properties style:font-name="Times New Roman"/>
    </style:style>
    <style:style style:name="P825" style:parent-style-name="Normal" style:family="paragraph">
      <style:text-properties style:font-name="Times New Roman"/>
    </style:style>
    <style:style style:name="P826" style:parent-style-name="Normal" style:family="paragraph">
      <style:text-properties style:font-name="Times New Roman"/>
    </style:style>
    <style:style style:name="P827" style:parent-style-name="Normal" style:family="paragraph">
      <style:text-properties style:font-name="Times New Roman"/>
    </style:style>
    <style:style style:name="P828" style:parent-style-name="Normal" style:family="paragraph">
      <style:text-properties style:font-name="Times New Roman"/>
    </style:style>
    <style:style style:name="P829" style:parent-style-name="Normal" style:family="paragraph">
      <style:text-properties style:font-name="Times New Roman"/>
    </style:style>
    <style:style style:name="P830" style:parent-style-name="Normal" style:family="paragraph">
      <style:text-properties style:font-name="Times New Roman"/>
    </style:style>
    <style:style style:name="P831" style:parent-style-name="Normal" style:family="paragraph">
      <style:text-properties style:font-name="Times New Roman"/>
    </style:style>
    <style:style style:name="P832" style:parent-style-name="Normal" style:family="paragraph">
      <style:text-properties style:font-name="Times New Roman"/>
    </style:style>
    <style:style style:name="P833" style:parent-style-name="Normal" style:family="paragraph">
      <style:text-properties style:font-name="Times New Roman"/>
    </style:style>
    <style:style style:name="P834" style:parent-style-name="Normal" style:family="paragraph">
      <style:text-properties style:font-name="Times New Roman"/>
    </style:style>
    <style:style style:name="P835" style:parent-style-name="Normal" style:family="paragraph">
      <style:text-properties style:font-name="Times New Roman"/>
    </style:style>
    <style:style style:name="P836" style:parent-style-name="Normal" style:family="paragraph">
      <style:text-properties style:font-name="Times New Roman"/>
    </style:style>
    <style:style style:name="P837" style:parent-style-name="Normal" style:family="paragraph">
      <style:text-properties style:font-name="Times New Roman"/>
    </style:style>
    <style:style style:name="P838" style:parent-style-name="Normal" style:family="paragraph">
      <style:text-properties style:font-name="Times New Roman"/>
    </style:style>
    <style:style style:name="P839" style:parent-style-name="Normal" style:family="paragraph">
      <style:text-properties style:font-name="Times New Roman"/>
    </style:style>
    <style:style style:name="P840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841" style:parent-style-name="Normal" style:family="paragraph">
      <style:paragraph-properties fo:margin-left="1in" fo:text-indent="0.5in">
        <style:tab-stops/>
      </style:paragraph-properties>
      <style:text-properties style:font-name="Times New Roman"/>
    </style:style>
    <style:style style:name="P842" style:parent-style-name="Normal" style:family="paragraph">
      <style:text-properties style:font-name="Times New Roman"/>
    </style:style>
    <style:style style:name="P843" style:parent-style-name="Normal" style:family="paragraph">
      <style:text-properties style:font-name="Times New Roman"/>
    </style:style>
    <style:style style:name="P844" style:parent-style-name="Normal" style:family="paragraph">
      <style:text-properties style:font-name="Times New Roman"/>
    </style:style>
    <style:style style:name="P845" style:parent-style-name="Normal" style:family="paragraph">
      <style:text-properties style:font-name="Times New Roman"/>
    </style:style>
    <style:style style:name="P846" style:parent-style-name="Normal" style:family="paragraph">
      <style:text-properties style:font-name="Times New Roman"/>
    </style:style>
    <style:style style:name="P847" style:parent-style-name="Normal" style:family="paragraph">
      <style:text-properties style:font-name="Times New Roman"/>
    </style:style>
    <style:style style:name="P848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849" style:parent-style-name="Normal" style:family="paragraph">
      <style:text-properties style:font-name="Times New Roman"/>
    </style:style>
    <style:style style:name="P850" style:parent-style-name="Normal" style:family="paragraph">
      <style:text-properties style:font-name="Times New Roman"/>
    </style:style>
    <style:style style:name="P851" style:parent-style-name="Normal" style:family="paragraph">
      <style:text-properties style:font-name="Times New Roman"/>
    </style:style>
    <style:style style:name="P852" style:parent-style-name="Normal" style:family="paragraph">
      <style:text-properties style:font-name="Times New Roman"/>
    </style:style>
    <style:style style:name="P853" style:parent-style-name="Normal" style:family="paragraph">
      <style:text-properties style:font-name="Times New Roman"/>
    </style:style>
    <style:style style:name="P854" style:parent-style-name="Normal" style:family="paragraph">
      <style:text-properties style:font-name="Times New Roman"/>
    </style:style>
    <style:style style:name="P855" style:parent-style-name="Normal" style:family="paragraph">
      <style:text-properties style:font-name="Times New Roman"/>
    </style:style>
    <style:style style:name="P856" style:parent-style-name="Normal" style:family="paragraph">
      <style:text-properties style:font-name="Times New Roman"/>
    </style:style>
    <style:style style:name="P857" style:parent-style-name="Normal" style:family="paragraph">
      <style:text-properties style:font-name="Times New Roman"/>
    </style:style>
    <style:style style:name="P858" style:parent-style-name="Normal" style:family="paragraph">
      <style:text-properties style:font-name="Times New Roman"/>
    </style:style>
    <style:style style:name="P859" style:parent-style-name="Normal" style:family="paragraph">
      <style:text-properties style:font-name="Times New Roman"/>
    </style:style>
    <style:style style:name="P860" style:parent-style-name="Normal" style:family="paragraph">
      <style:text-properties style:font-name="Times New Roman"/>
    </style:style>
    <style:style style:name="P861" style:parent-style-name="Normal" style:family="paragraph">
      <style:text-properties style:font-name="Times New Roman"/>
    </style:style>
    <style:style style:name="P862" style:parent-style-name="Normal" style:family="paragraph">
      <style:text-properties style:font-name="Times New Roman"/>
    </style:style>
    <style:style style:name="P863" style:parent-style-name="Normal" style:family="paragraph">
      <style:text-properties style:font-name="Times New Roman" fo:font-style="italic" style:font-style-asian="italic" style:font-style-complex="italic" fo:font-size="10pt" style:font-size-asian="10pt"/>
    </style:style>
    <style:style style:name="P864" style:parent-style-name="PlainText" style:family="paragraph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865" style:parent-style-name="Normal" style:family="paragraph">
      <style:text-properties style:font-name="Times New Roman"/>
    </style:style>
    <style:style style:name="P866" style:parent-style-name="Normal" style:family="paragraph">
      <style:text-properties style:font-name="Times New Roman"/>
    </style:style>
    <style:style style:name="P867" style:parent-style-name="Normal" style:family="paragraph">
      <style:text-properties style:font-name="Times New Roman"/>
    </style:style>
    <style:style style:name="P868" style:parent-style-name="Normal" style:family="paragraph">
      <style:text-properties style:font-name="Times New Roman"/>
    </style:style>
    <style:style style:name="P869" style:parent-style-name="Normal" style:family="paragraph">
      <style:text-properties style:font-name="Times New Roman"/>
    </style:style>
    <style:style style:name="P870" style:parent-style-name="Normal" style:family="paragraph">
      <style:text-properties style:font-name="Times New Roman"/>
    </style:style>
    <style:style style:name="P871" style:parent-style-name="Normal" style:family="paragraph">
      <style:text-properties style:font-name="Times New Roman"/>
    </style:style>
    <style:style style:name="P872" style:parent-style-name="Normal" style:family="paragraph">
      <style:text-properties style:font-name="Times New Roman"/>
    </style:style>
    <style:style style:name="P873" style:parent-style-name="Normal" style:family="paragraph">
      <style:paragraph-properties fo:text-indent="0.5in"/>
      <style:text-properties style:font-name="Times New Roman"/>
    </style:style>
    <style:style style:name="P874" style:parent-style-name="Normal" style:family="paragraph">
      <style:paragraph-properties fo:text-align="center"/>
      <style:text-properties style:font-name="Times New Roman"/>
    </style:style>
    <style:style style:name="P875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876" style:parent-style-name="PlainText" style:family="paragraph">
      <style:text-properties style:font-name="Times New Roman" style:font-name-asian="MS Mincho" style:font-name-complex="Times New Roman" fo:font-weight="bold" style:font-weight-asian="bold" style:font-weight-complex="bold"/>
    </style:style>
    <style:style style:name="P877" style:parent-style-name="PlainText" style:family="paragraph">
      <style:text-properties style:font-name="Times New Roman" style:font-name-asian="MS Mincho" style:font-name-complex="Times New Roman"/>
    </style:style>
    <style:style style:name="P87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8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8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82" style:parent-style-name="PlainText" style:family="paragraph">
      <style:text-properties style:font-name="Times New Roman" style:font-name-asian="MS Mincho" style:font-name-complex="Times New Roman"/>
    </style:style>
    <style:style style:name="P883" style:parent-style-name="PlainText" style:family="paragraph">
      <style:text-properties style:font-name="Times New Roman" style:font-name-asian="MS Mincho" style:font-name-complex="Times New Roman"/>
    </style:style>
    <style:style style:name="P884" style:parent-style-name="PlainText" style:family="paragraph">
      <style:text-properties style:font-name="Times New Roman" style:font-name-asian="MS Mincho" style:font-name-complex="Times New Roman"/>
    </style:style>
    <style:style style:name="P885" style:parent-style-name="PlainText" style:family="paragraph">
      <style:text-properties style:font-name="Times New Roman" style:font-name-asian="MS Mincho" style:font-name-complex="Times New Roman"/>
    </style:style>
    <style:style style:name="P886" style:parent-style-name="PlainText" style:family="paragraph">
      <style:text-properties style:font-name="Times New Roman" style:font-name-asian="MS Mincho" style:font-name-complex="Times New Roman"/>
    </style:style>
    <style:style style:name="P887" style:parent-style-name="PlainText" style:family="paragraph">
      <style:text-properties style:font-name="Times New Roman" style:font-name-asian="MS Mincho" style:font-name-complex="Times New Roman"/>
    </style:style>
    <style:style style:name="P888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Neoficialus įsako tekstas</text:p>
      <text:p text:style-name="P2">Įsakas skelbtas: Žin., 1992, Nr. 7-168</text:p>
      <text:p text:style-name="P3"/>
      <text:p text:style-name="P4">LIETUVOS RESPUBLIKOS</text:p>
      <text:p text:style-name="P5">AUKŠČIAUSIOSIOS TARYBOS PREZIDIUMO</text:p>
      <text:p text:style-name="P6">ĮSAKAS</text:p>
      <text:p text:style-name="P7"/>
      <text:p text:style-name="P8">DĖL APDOVANOJIMO SAUSIO 13-OSIOS</text:p>
      <text:p text:style-name="P9">ATMINIMO MEDALIU</text:p>
      <text:p text:style-name="P10"/>
      <text:p text:style-name="P11"/>
      <text:p text:style-name="P12">Lietuvos Respublikos Aukščiausiosios Tarybos Prezidiumas n u t a r i a :</text:p>
      <text:p text:style-name="P13">Už drąsą ir pasiaukojimą ginant Lietuvos laisvę ir nepriklausomybę 1991 metų sausio-rugsėjo mėnesiais apdovanoti Sausio 13-osios atminimo medaliu šiuos asmenis:</text:p>
      <text:p text:style-name="P14"/>
      <text:p text:style-name="P15">Vladislovas Česlovas AKSAMITAUSKAS, <text:s text:c="4"/>Vilniaus m.</text:p>
      <text:p text:style-name="P16">Kęstutis ALEKSANDRAVIČIUS, <text:s text:c="13"/>Kėdainių m.</text:p>
      <text:p text:style-name="P17">Jurgita ALEKSIEJŪNAITĖ, <text:s text:c="16"/>Vilniaus m.</text:p>
      <text:p text:style-name="P18">Stanislovas ALIUKONIS, <text:s text:c="17"/>Vilniaus m.</text:p>
      <text:p text:style-name="P19">Irtautas ANDRIJAUSKAS, <text:s text:c="17"/>Vilniaus m.</text:p>
      <text:p text:style-name="P20">Virginijus ANTUL, <text:s text:c="22"/>Vilniaus m.</text:p>
      <text:p text:style-name="P21">Ala ASOVSKAJA, <text:s text:c="24"/><text:s/>Vilniaus m.</text:p>
      <text:p text:style-name="P22">Lina ASTRAUSKAITĖ, <text:s text:c="21"/>Vilniaus m.</text:p>
      <text:p text:style-name="P23">Jonas BABICKAS, <text:s text:c="24"/>Kupiškio raj.</text:p>
      <text:p text:style-name="P24">Vladislovas BAČIULIS, <text:s text:c="18"/>Vilniaus m.</text:p>
      <text:p text:style-name="P25">Tadeušas BAGDONAVIČIUS, <text:s text:c="16"/>Vilniaus m.</text:p>
      <text:p text:style-name="P26">Mindaugas BAJORAS, <text:s text:c="14"/><text:s text:c="7"/>Vilniaus m.</text:p>
      <text:p text:style-name="P27">Mindaugas Aleksandras BALČIAUSKAS, <text:s text:c="5"/>Vilniaus m.</text:p>
      <text:p text:style-name="P28">Artūras BALČIŪNAS, <text:s text:c="21"/>Vilniaus m.</text:p>
      <text:p text:style-name="P29">Tomas BALTRUKONIS, <text:s text:c="21"/>Vilniaus m.</text:p>
      <text:p text:style-name="P30">Kazys BALTŪSIS, <text:s text:c="24"/>Vilniaus m.</text:p>
      <text:p text:style-name="P31">Arūnas BALVOČIUS, <text:s text:c="11"/><text:s text:c="11"/>Vilniaus m.</text:p>
      <text:p text:style-name="P32">Pranas BANEVIČIUS, <text:s text:c="21"/>Vilniaus m.</text:p>
      <text:p text:style-name="P33">Vladislovas BARONAS, <text:s text:c="19"/>Vilniaus m.</text:p>
      <text:p text:style-name="P34">Jonas BARTLINGAS, <text:s text:c="22"/>Vilniaus m.</text:p>
      <text:p text:style-name="P35">Regimantas BAŠKYS, <text:s text:c="21"/>Vilniaus m.</text:p>
      <text:p text:style-name="P36">Arvydas BERTAŠIUS, <text:s text:c="6"/><text:s text:c="15"/>Vilniaus m.</text:p>
      <text:p text:style-name="P37">Aloyzas BĖČIUS, <text:s text:c="24"/>Vilniaus m.</text:p>
      <text:p text:style-name="P38">Vida Vanda BIELEVIČIENĖ, <text:s text:c="15"/>Vilniaus m.</text:p>
      <text:p text:style-name="P39">Rasa BIELIAUSKAITĖ, <text:s text:c="20"/>Vilniaus m.</text:p>
      <text:p text:style-name="P40">Pranciškus BISIKIRSKAS, <text:s text:c="16"/>Vilniaus m.</text:p>
      <text:p text:style-name="P41">Gražina BYŽANIENĖ, <text:s text:c="2"/><text:s text:c="19"/>Vilniaus m.</text:p>
      <text:p text:style-name="P42">Vaclovas Jonas BLAŽEVIČIUS, <text:s text:c="12"/>Vilniaus m.</text:p>
      <text:p text:style-name="P43">Dangira BLĖDIENĖ, <text:s text:c="22"/>Vilniaus m.</text:p>
      <text:p text:style-name="P44">Almantas BLIAVAS, <text:s text:c="22"/>Vilniaus m.</text:p>
      <text:p text:style-name="P45">Zenonas BLOŽĖ, <text:s text:c="25"/>Kėdainių raj.</text:p>
      <text:p text:style-name="P46">Saulius BRADAVIČIUS, <text:s text:c="19"/>Vilniaus m.</text:p>
      <text:p text:style-name="P47">Igoris BRESLAVSKIS, <text:s text:c="20"/>Vilniaus m.</text:p>
      <text:p text:style-name="P48">Juozas BRIDŽIUS, <text:s text:c="23"/>Kėdainių m.</text:p>
      <text:p text:style-name="P49">Saulius BRIDŽIUS, <text:s text:c="22"/>Vilniaus m.</text:p>
      <text:p text:style-name="P50">Janina BRUNZIENĖ, <text:s text:c="22"/>Vilniaus m.</text:p>
      <text:p text:style-name="P51">Jonas BUKUČINSKAS, <text:s text:c="21"/>Vilniaus m.</text:p>
      <text:p text:style-name="P52">Karolis BURNEIKA, <text:s text:c="22"/>Vilniaus m.</text:p>
      <text:p text:style-name="P53">Vytautas BŪDA, <text:s text:c="25"/>Vilniaus m.</text:p>
      <text:p text:style-name="P54">Kristijonas BŪTA, <text:s text:c="22"/>Vilniaus m.</text:p>
      <text:p text:style-name="P55">Edvinas CIBULSKAS, <text:s text:c="21"/>Vilniaus m.</text:p>
      <text:p text:style-name="P56">Virginija CIBULSKIENĖ, <text:s text:c="17"/>Vilniaus m.</text:p>
      <text:p text:style-name="P57">Ona Irena ČERIKIENĖ, <text:s text:c="19"/>Vilniaus m.</text:p>
      <text:p text:style-name="P58">Albinas ČERNEVIČIUS, <text:s text:c="19"/>Kauno raj.</text:p>
      <text:p text:style-name="P59">Saulius ČERNIAUSKAS, <text:s text:c="19"/>Vilniaus m.</text:p>
      <text:p text:style-name="P60">Laima DAMBRAUSKAITĖ, <text:s text:c="19"/>Kauno m.</text:p>
      <text:p text:style-name="P61">Rimantas DAMBRAUSKAS, <text:s text:c="18"/>Vilniaus m.</text:p>
      <text:p text:style-name="P62">Ričardas DAUNORAVIČIUS, <text:s text:c="16"/>Vilniaus m.</text:p>
      <text:p text:style-name="P63">Gintaras DAUTARTAS, <text:s text:c="20"/>Vilniaus m.</text:p>
      <text:p text:style-name="P64">Igoris DOBRONEVSKIS, <text:s text:c="19"/>Vilniaus m.</text:p>
      <text:p text:style-name="P65">Jonas DUNAJEVAS, <text:s text:c="23"/>Vilniaus m.</text:p>
      <text:p text:style-name="P66">Jonas DŽEVEČKA, <text:s text:c="24"/>Vilniaus m.</text:p>
      <text:p text:style-name="P67">Rolandas GABALIUS, <text:s text:c="21"/>Vilniaus m.</text:p>
      <text:p text:style-name="P68">Gintautas GAIDELIS, <text:s text:c="20"/>Vilniaus m.</text:p>
      <text:p text:style-name="P69">Asta GAIŽUTYTĖ, <text:s text:c="24"/>Vilniaus m.</text:p>
      <text:p text:style-name="P70">Marijona GALČIŪNIENĖ, <text:s text:c="18"/>Vilniaus m.</text:p>
      <text:p text:style-name="P71">Daiva GALČIŪTĖ, <text:s text:c="24"/>Vilniaus m.</text:p>
      <text:p text:style-name="P72">Palys GALDIKAS, <text:s text:c="24"/>Šiaulių m.</text:p>
      <text:p text:style-name="P73">Adomas GALKUS, <text:s text:c="25"/>Vilniaus m.</text:p>
      <text:p text:style-name="P74">Vytautas GALVELĖ, <text:s text:c="22"/>Vilniaus m.</text:p>
      <text:p text:style-name="P75">Ona GEČIENĖ, <text:s text:c="27"/>Vilniaus<text:s/>m.</text:p>
      <text:p text:style-name="P76">Sigitas GEČYS, <text:s text:c="25"/>Vilniaus m.</text:p>
      <text:p text:style-name="P77">Vincas GEDIMINSKAS, <text:s text:c="20"/>Švenčionių raj.</text:p>
      <text:p text:style-name="P78">Elena GEDMINIENĖ, <text:s text:c="22"/>Vilniaus m.</text:p>
      <text:p text:style-name="P79">Eugenijus GENYS, <text:s text:c="23"/>Kėdainių raj.</text:p>
      <text:p text:style-name="P80">Vytautas GERYBA, <text:s text:c="21"/><text:s text:c="2"/>Vilniaus m.</text:p>
      <text:p text:style-name="P81">Rita GIEDRIMAITĖ, <text:s text:c="22"/>Klaipėdos m.</text:p>
      <text:p text:style-name="P82">Vlada GILDUTYTĖ, <text:s text:c="23"/>Vilniaus m.</text:p>
      <text:p text:style-name="P83">Liucija GIRDVAINIENĖ, <text:s text:c="18"/>Vilniaus m.</text:p>
      <text:p text:style-name="P84">Juozas GIRONČIKAS, <text:s text:c="21"/>Vilniaus m.</text:p>
      <text:p text:style-name="P85">Boleslovas GLIAUDELIS, <text:s text:c="10"/><text:s text:c="7"/>Vilniaus m.</text:p>
      <text:p text:style-name="P86">Bronius GRAŽYS, <text:s text:c="24"/>Vilniaus m.</text:p>
      <text:p text:style-name="P87">Juozas GRIGAS, <text:s text:c="25"/>Vilniaus m.</text:p>
      <text:p text:style-name="P88">Teklė GRIGIENĖ, <text:s text:c="24"/>Joniškio m.</text:p>
      <text:p text:style-name="P89">Algirdas GRIGONIS, <text:s text:c="21"/>Vilniaus m.</text:p>
      <text:p text:style-name="P90">Gintaras GRŪŠTAS, <text:s text:c="11"/><text:s text:c="11"/>Vilniaus m.</text:p>
      <text:p text:style-name="P91">Daiva GUNTYTĖ, <text:s text:c="25"/>Vilniaus m.</text:p>
      <text:p text:style-name="P92">Skaistė GUŽAUSKIENĖ, <text:s text:c="19"/>Vilniaus m.</text:p>
      <text:p text:style-name="P93">Birutė IMBRASIENĖ, <text:s text:c="21"/>Vilniaus m.</text:p>
      <text:p text:style-name="P94">Mindaugas INDRAŠIUS, <text:s text:c="19"/>Biržų raj.</text:p>
      <text:p text:style-name="P95">Liudvikas IVANAUSKAS, <text:s text:c="4"/><text:s text:c="14"/>Vilniaus m.</text:p>
      <text:p text:style-name="P96">Georgijus IVANOVAS, <text:s text:c="20"/>Vilniaus m.</text:p>
      <text:p text:style-name="P97">Rytis JAGMINAS, <text:s text:c="24"/>Vilniaus m.</text:p>
      <text:p text:style-name="P98">Janina Laima JAKAVONIENĖ, <text:s text:c="14"/>Vilniaus m.</text:p>
      <text:p text:style-name="P99">Regina JAKUČIŪNIENĖ, <text:s text:c="19"/>Vilniaus m.</text:p>
      <text:p text:style-name="P100">Viktorija JAKŠTIENĖ, <text:s/><text:s text:c="18"/>Vilniaus m.</text:p>
      <text:p text:style-name="P101">Stasys JAKUČIONIS, <text:s text:c="21"/>Vilniaus m.</text:p>
      <text:p text:style-name="P102">Bronislava JANAVIČIENĖ, <text:s text:c="16"/>Vilniaus m.</text:p>
      <text:p text:style-name="P103">Birutė Jadvyga JANKAUSKIENĖ, <text:s text:c="11"/>Kėdainių m.</text:p>
      <text:p text:style-name="P104">Algis JASINSKAS, <text:s text:c="23"/>Vilniaus m.</text:p>
      <text:p text:style-name="P105">Vincentas JASIULEVIČIUS, <text:s text:c="15"/>Vilniaus m.</text:p>
      <text:p text:style-name="P106">Eglė JACEKEVIČIENĖ, <text:s text:c="20"/>Vilniaus m.</text:p>
      <text:p text:style-name="P107">Michailas JERDIAHOVAS, <text:s text:c="17"/>Vilniaus m.</text:p>
      <text:p text:style-name="P108">Algirdas Aleksas JUODKASIS, <text:s text:c="12"/>Vilniaus m.</text:p>
      <text:p text:style-name="P109">Algimantas JURGUTIS, <text:s text:c="19"/>Vilniaus m.</text:p>
      <text:p text:style-name="P110">Vytautas JURŠĖNAS, <text:s text:c="21"/>Vilniaus m.</text:p>
      <text:p text:style-name="P111">Petras Antanas JUSYS, <text:s text:c="18"/>Vilniaus m.</text:p>
      <text:p text:style-name="P112">Bronius JUŠKEVIČIUS, <text:s text:c="19"/>Vilniaus m.</text:p>
      <text:p text:style-name="P113">Rima KAIRIENĖ, <text:s text:c="25"/>Marijampolės m.</text:p>
      <text:p text:style-name="P114">Rimvydas KALPOKAS, <text:s text:c="21"/>Vilniaus m.</text:p>
      <text:p text:style-name="P115">Regina<text:s/>KALUŠKEVIČIENĖ, <text:s text:c="17"/>Vilniaus m.</text:p>
      <text:p text:style-name="P116">Eglė KALVAITYTĖ, <text:s text:c="23"/>Kėdainių raj.</text:p>
      <text:p text:style-name="P117">Juozas KARALIUS, <text:s text:c="23"/>Vilniaus m.</text:p>
      <text:p text:style-name="P118">Aloyzas KARINIAUSKAS, <text:s text:c="18"/>Vilniaus m.</text:p>
      <text:p text:style-name="P119">Gintautas KARPAVIČIUS, <text:s text:c="17"/>Vilniaus m.</text:p>
      <text:p text:style-name="P120">Vytautas KARVELIS, <text:s text:c="21"/>Vilniaus m.</text:p>
      <text:p text:style-name="P121">Jonas KASCIUŠKEVIČIUS, <text:s text:c="17"/>Vilniaus m.</text:p>
      <text:p text:style-name="P122">Stasys KAŠTAUNAS, <text:s text:c="22"/>Kėdainių m.</text:p>
      <text:p text:style-name="P123">Gintaras KAŠUBA, <text:s text:c="23"/>Vilniaus m.</text:p>
      <text:p text:style-name="P124">Edvinas KATILIUS, <text:s text:c="22"/>Vilniaus<text:s/>m.</text:p>
      <text:p text:style-name="P125">Evaldas KATILIUS, <text:s text:c="22"/>Vilniaus m.</text:p>
      <text:p text:style-name="P126">Edvardas KATINAS, <text:s text:c="22"/>Vilniaus m.</text:p>
      <text:p text:style-name="P127">Eleonora Irena KAZLAUSKIENĖ, <text:s text:c="11"/>Vilniaus m.</text:p>
      <text:p text:style-name="P128">Jonas KECORIUS, <text:s text:c="24"/>Vilniaus m.</text:p>
      <text:p text:style-name="P129">Romas KEMEŽŪNAS, <text:s text:c="23"/>Vilniaus m.</text:p>
      <text:p text:style-name="P130">Darius KERŠULIS, <text:s text:c="23"/>Vilniaus m.</text:p>
      <text:p text:style-name="P131">Salomėja KEZIENĖ, <text:s text:c="22"/>Vilniaus m.</text:p>
      <text:p text:style-name="P132">Aleksandras KEZYS, <text:s text:c="21"/>Vilniaus m.</text:p>
      <text:p text:style-name="P133">Elena KILIENĖ, <text:s text:c="25"/>Vilniaus m.</text:p>
      <text:p text:style-name="P134">Romualdas Jonas KIZLAITIS, <text:s text:c="13"/>Vilniaus m.</text:p>
      <text:p text:style-name="P135">Eigaudė KLANIENĖ, <text:s text:c="22"/>Vilniaus m.</text:p>
      <text:p text:style-name="P136">Alvydas KLEČKAUSKAS, <text:s text:c="19"/>Vilniaus m.</text:p>
      <text:p text:style-name="P137">Leonas KLUMBYS, <text:s text:c="24"/>Kauno m.</text:p>
      <text:p text:style-name="P138">Daina KNYVIENĖ, <text:s text:c="24"/>Vilniaus m.</text:p>
      <text:p text:style-name="P139">Eduardas KOSOBUDSKIS, <text:s text:c="17"/><text:s/>Vilniaus m.</text:p>
      <text:p text:style-name="P140">Saulius KREČIUS, <text:s text:c="23"/>Vilniaus m.</text:p>
      <text:p text:style-name="P141">Antanas KREIVYS, <text:s text:c="23"/>Vilniaus m.</text:p>
      <text:p text:style-name="P142">Jonas KRIVAS, <text:s text:c="26"/>Vilniaus m.</text:p>
      <text:p text:style-name="P143">Marijonas KUBILIUS, <text:s text:c="20"/>Lazdijų m.</text:p>
      <text:p text:style-name="P144">Marijona KUDABIENĖ, <text:s text:c="16"/><text:s text:c="4"/>Vilniaus m.</text:p>
      <text:p text:style-name="P145">Milda KUNČINIENĖ, <text:s text:c="22"/>Vilniaus m.</text:p>
      <text:p text:style-name="P146">Pranas KUNEJUS, <text:s text:c="24"/>Vilniaus m.</text:p>
      <text:p text:style-name="P147">Juozas KUORAS, <text:s text:c="25"/>Vilniaus m.</text:p>
      <text:p text:style-name="P148">Aleksandras KUTUZOVAS, <text:s text:c="17"/>Vilniaus m.</text:p>
      <text:p text:style-name="P149">Marytė KVARACIEJŪTĖ, <text:s text:c="11"/><text:s text:c="8"/>Vilniaus m.</text:p>
      <text:p text:style-name="P150">Inga KVEDARAITĖ, <text:s text:c="23"/>Kėdainių m.</text:p>
      <text:p text:style-name="P151">Petras KVEDARAS, <text:s text:c="23"/>Vilniaus m.</text:p>
      <text:p text:style-name="P152">Algimantas KVEDARAVIČIUS, <text:s text:c="14"/>Vilniaus m.</text:p>
      <text:p text:style-name="P153">Jadvyga KVEDARIENĖ, <text:s text:c="20"/>Kėdainių m.</text:p>
      <text:p text:style-name="P154">Saulius LAPŠINSKAS, <text:s text:c="8"/><text:s text:c="12"/>Vilniaus m.</text:p>
      <text:p text:style-name="P155">Ramonas LASIONIS, <text:s text:c="22"/>Vilniaus m.</text:p>
      <text:p text:style-name="P156">Kazimieras Vytautas LAUČYS, <text:s text:c="12"/>Vilniaus m.</text:p>
      <text:p text:style-name="P157">Giedrė LAURINAVIČIŪTĖ, <text:s text:c="17"/>Vilniaus m.</text:p>
      <text:p text:style-name="P158">Ričardas LAŽINSKAS, <text:s text:c="20"/>Vilniaus m.</text:p>
      <text:p text:style-name="P159">Gediminas LELEIVA, <text:s text:c="5"/><text:s text:c="16"/>Vilniaus m.</text:p>
      <text:p text:style-name="P160">Pranas LELYS, <text:s text:c="26"/>Kauno m.</text:p>
      <text:p text:style-name="P161">Petras LEŠKEVIČIUS, <text:s text:c="20"/>Kauno raj.</text:p>
      <text:p text:style-name="P162">Vidminas LINKEVIČIUS, <text:s text:c="18"/>Vilniaus m.</text:p>
      <text:p text:style-name="P163">Regina LINKEVIČIŪTĖ, <text:s text:c="19"/>Kauno m.</text:p>
      <text:p text:style-name="P164">Vladimiras LISICINAS, <text:s text:c="5"/><text:s text:c="13"/>Vilniaus m.</text:p>
      <text:p text:style-name="P165">Danutė LITVINIENĖ, <text:s text:c="21"/>Vilniaus m.</text:p>
      <text:p text:style-name="P166">Antanas LIUTVINAS, <text:s text:c="21"/>Vilniaus m.</text:p>
      <text:p text:style-name="P167">Viktoras LOGINOVAS, <text:s text:c="20"/>Vilniaus m.</text:p>
      <text:p text:style-name="P168">Žydrūnas LUKOŠEVIČIUS, <text:s text:c="17"/>Kėdainių m.</text:p>
      <text:p text:style-name="P169">Arvydas Petras LUKOŠIŪNAS, <text:s text:c="13"/>Vilniaus m.</text:p>
      <text:p text:style-name="P170">Česlova LUKOŠIŪNIENĖ, <text:s text:c="18"/>Vilniaus m.</text:p>
      <text:p text:style-name="P171">Irena LUKŠIENĖ, <text:s text:c="24"/>Vilniaus m.</text:p>
      <text:p text:style-name="P172">Nina MACKEVIČ, <text:s text:c="25"/>Vilniaus m.</text:p>
      <text:p text:style-name="P173">Irena MAČIONIENĖ, <text:s text:c="22"/>Vilniaus m.</text:p>
      <text:p text:style-name="P174">Kastytis MAČIULIS,<text:s/><text:s text:c="21"/>Vilniaus m.</text:p>
      <text:p text:style-name="P175">Arvydas MAKNYS, <text:s text:c="24"/>Vilniaus m.</text:p>
      <text:p text:style-name="P176">Kęstutis MAKNYS, <text:s text:c="23"/>Vilniaus m.</text:p>
      <text:p text:style-name="P177">Algimantas MALŪNAVIČIUS, <text:s text:c="15"/>Vilniaus m.</text:p>
      <text:p text:style-name="P178">Vaclava MARCUN, <text:s text:c="24"/>Vilniaus m.</text:p>
      <text:p text:style-name="P179">Eduardas MARYS,<text:s text:c="25"/>Vilniaus m.</text:p>
      <text:p text:style-name="P180">Genadijus MARKAUSKAS, <text:s text:c="18"/>Vilniaus m.</text:p>
      <text:p text:style-name="P181">Romualdas MARKOVSKIS, <text:s text:c="18"/>Vilniaus m.</text:p>
      <text:p text:style-name="P182">Robertas MARTINKUS, <text:s text:c="20"/>Vilniaus m.</text:p>
      <text:p text:style-name="P183">Virginijus MARTIŠAUSKAS, <text:s text:c="15"/>Vilniaus m.</text:p>
      <text:p text:style-name="P184">Danielius MARTULAITIS, <text:s text:c="17"/>Vilniaus m.</text:p>
      <text:p text:style-name="P185">Eugenijus MASIOKAS, <text:s text:c="20"/>Kėdainių m.</text:p>
      <text:p text:style-name="P186">Gediminas MATUIZA, <text:s text:c="21"/>Vilniaus m.</text:p>
      <text:p text:style-name="P187">Juozas MATUKAITIS, <text:s text:c="21"/>Vilniaus m.</text:p>
      <text:p text:style-name="P188">Dainius MAŽEIKA, <text:s text:c="23"/>Vilniaus m.</text:p>
      <text:p text:style-name="P189">Rasa MAŽUOLYTĖ, <text:s text:c="24"/>Vilniaus<text:s/>m.</text:p>
      <text:p text:style-name="P190">Mykolas MECINSKAS, <text:s text:c="21"/>Vilniaus m.</text:p>
      <text:p text:style-name="P191">Igoris MEILĖ, <text:s text:c="26"/>Vilniaus m.</text:p>
      <text:p text:style-name="P192">Marius MEILIULIS, <text:s text:c="22"/>Vilniaus m.</text:p>
      <text:p text:style-name="P193">Antanas MEKŠĖNAS, <text:s text:c="22"/>Vilniaus m.</text:p>
      <text:p text:style-name="P194">Jonas MEŠKAUSKAS, <text:s text:c="22"/>Vilniaus m.</text:p>
      <text:p text:style-name="P195">Saulius MEŠKĖNAS, <text:s text:c="22"/>Vilniaus m.</text:p>
      <text:p text:style-name="P196">Zbignev MICHNEVIČIUS, <text:s text:c="18"/>Vilniaus m.</text:p>
      <text:p text:style-name="P197">Delfina Zita MICKIENĖ, <text:s text:c="17"/>Vilniaus m.</text:p>
      <text:p text:style-name="P198">Virginijus MIČIULIS, <text:s text:c="19"/>Vilniaus m.</text:p>
      <text:p text:style-name="P199">Stanislava MIELIAUSKIENĖ, <text:s text:c="14"/>Anykščių raj.</text:p>
      <text:p text:style-name="P200">Darius MIEŽELIS, <text:s text:c="23"/>Vilniaus m.</text:p>
      <text:p text:style-name="P201">Steponas MIKAS, <text:s text:c="24"/>Vilniaus m.</text:p>
      <text:p text:style-name="P202">Romualdas MIKNA, <text:s text:c="23"/>Vilniaus m.</text:p>
      <text:p text:style-name="P203">Bronė MIKULĖNIENĖ, <text:s text:c="21"/>Kauno m.</text:p>
      <text:p text:style-name="P204">Antanina MIKULKSKIENĖ, <text:s text:c="14"/><text:s text:c="3"/>Vilniaus m.</text:p>
      <text:p text:style-name="P205">Jonas MILINAVIČIUS, <text:s text:c="20"/>Vilniaus m.</text:p>
      <text:p text:style-name="P206">Lilija MILIUKŠTIENĖ, <text:s text:c="19"/>Vilniaus m.</text:p>
      <text:p text:style-name="P207">Gintas MILIUS, <text:s text:c="25"/>Vilniaus m.</text:p>
      <text:p text:style-name="P208">Eleonora MILIUVIENĖ, <text:s text:c="19"/>Vilniaus m.</text:p>
      <text:p text:style-name="P209">Saulius MINIAUSKAS, <text:s text:c="13"/><text:s text:c="7"/>Vilniaus m.</text:p>
      <text:p text:style-name="P210">Rimutė Virginija MIRECKAITĖ, <text:s text:c="11"/>Vilniaus m.</text:p>
      <text:p text:style-name="P211">Andrius MITUZAS, <text:s text:c="23"/>Vilniaus m.</text:p>
      <text:p text:style-name="P212">Jonas MONKEVIČIUS, <text:s text:c="21"/>Vilniaus m.</text:p>
      <text:p text:style-name="P213">Algirdas MONTVIDAS, <text:s text:c="20"/>Vilniaus m.</text:p>
      <text:p text:style-name="P214">Marius MOZŪRA, <text:s text:c="14"/><text:s text:c="11"/>Vilniaus m.</text:p>
      <text:p text:style-name="P215">Audronė ZABULĖNAITĖ-MOZŪRIENĖ, <text:s text:c="9"/>Vilniaus m.</text:p>
      <text:p text:style-name="P216">Rimgaudas MUNTRIMAS, <text:s text:c="19"/>Kupiškio m.</text:p>
      <text:p text:style-name="P217">Ramutė NALIVAIKIENĖ, <text:s text:c="19"/>Vilniaus m.</text:p>
      <text:p text:style-name="P218">Povilas NARIJAUSKAS, <text:s text:c="19"/>Vilniaus m.</text:p>
      <text:p text:style-name="P219">Liudmila NEKROŠIENĖ, <text:s text:c="4"/><text:s text:c="15"/>Vilniaus m.</text:p>
      <text:p text:style-name="P220">Jonas NEKROŠIUS, <text:s text:c="23"/>Vilniaus m.</text:p>
      <text:p text:style-name="P221">Edmundas Jonas NIEDZVIEGAS, <text:s text:c="12"/>Kėdainių m.</text:p>
      <text:p text:style-name="P222">Jonas NIKITARAVIČIUS, <text:s text:c="18"/>Vilniaus m.</text:p>
      <text:p text:style-name="P223">Adolfas NORKŪNAS, <text:s text:c="22"/>Vilniaus m.</text:p>
      <text:p text:style-name="P224">Viktoras ORECHOVAS, <text:s/><text:s text:c="19"/>Vilniaus m.</text:p>
      <text:p text:style-name="P225">Vida ORLAUSKIENĖ, <text:s text:c="22"/>Vilniaus m.</text:p>
      <text:p text:style-name="P226">Skirmantas PABEDINSKAS, <text:s text:c="16"/>Panevėžio m.</text:p>
      <text:p text:style-name="P227">Džiugas PABIJŪNAS, <text:s text:c="21"/>Vilniaus m.</text:p>
      <text:p text:style-name="P228">Nijolė PALEVIČIŪTĖ, <text:s text:c="20"/>Vilniaus m.</text:p>
      <text:p text:style-name="P229">Jadvyga PAŠKEVIČIENĖ, <text:s text:c="18"/>Vilniaus m.</text:p>
      <text:p text:style-name="P230">Modestas <text:s/>Rolandas PATAŠIUS, <text:s text:c="11"/>Kauno m.</text:p>
      <text:p text:style-name="P231">Deimantas PAUKŠTĖ, <text:s text:c="21"/>Vilniaus m.</text:p>
      <text:p text:style-name="P232">Algis PAULAUSKAS, <text:s text:c="22"/>Vilniaus m.</text:p>
      <text:p text:style-name="P233">Laimutė PAULAUSKIENĖ, <text:s text:c="18"/>Vilniaus m.</text:p>
      <text:p text:style-name="P234">Gediminas PEČIULIS, <text:s text:c="20"/>Vilniaus m.</text:p>
      <text:p text:style-name="P235">Česlovas PETKEVIČIUS, <text:s text:c="18"/>Vilniaus m.</text:p>
      <text:p text:style-name="P236">Antanas PETRAUSKAS, <text:s text:c="20"/>Vilniaus m.</text:p>
      <text:p text:style-name="P237">Tomas PETRAUSKAS, <text:s text:c="22"/>Vilniaus m.</text:p>
      <text:p text:style-name="P238">Aldona PETRULIONIENĖ, <text:s text:c="18"/>Vilniaus m.</text:p>
      <text:p text:style-name="P239">Vytautas PETRUŠKEVIČIUS, <text:s text:c="15"/>Vilniaus m.</text:p>
      <text:p text:style-name="P240">Vytautas PILIPAVIČIUS, <text:s text:c="17"/>Vilniaus m.</text:p>
      <text:p text:style-name="P241">Ramūnas PILSUDSKIS, <text:s text:c="20"/>Kėdainių m.</text:p>
      <text:p text:style-name="P242">Vidmantas PIŠČIKAS, <text:s text:c="20"/>Vilniaus m.</text:p>
      <text:p text:style-name="P243">Vilius POCIUS, <text:s text:c="25"/>Vilniaus m.</text:p>
      <text:p text:style-name="P244">Birutė<text:s/>POŽELIENĖ, <text:s text:c="22"/>Vilniaus m.</text:p>
      <text:p text:style-name="P245">Aušrinė POŽĖRAITĖ, <text:s text:c="21"/>Vilniaus m.</text:p>
      <text:p text:style-name="P246">Ramunė POŽĖRAITĖ, <text:s text:c="22"/>Vilniaus m.</text:p>
      <text:p text:style-name="P247">Vytautas PRIELAIDAS, <text:s text:c="19"/>Vilniaus m.</text:p>
      <text:p text:style-name="P248">Mindaugas Alfonsas PUNDYS, <text:s text:c="13"/>Vilniaus m.</text:p>
      <text:p text:style-name="P249">Jurijus RADECKIS, <text:s text:c="22"/>Vilniaus m.</text:p>
      <text:p text:style-name="P250">Rolandas RADZEVIČIUS, <text:s text:c="18"/>Vilniaus m.</text:p>
      <text:p text:style-name="P251">Gražina RAGELEVIČIENĖ, <text:s text:c="17"/>Vilniaus m.</text:p>
      <text:p text:style-name="P252">Liudas RAGELEVIČIUS, <text:s text:c="19"/>Vilniaus m.</text:p>
      <text:p text:style-name="P253">Eugenijus RAKŪNAS, <text:s text:c="21"/>Vilniaus m.</text:p>
      <text:p text:style-name="P254">Algis RAMAŠKA, <text:s text:c="25"/>Vilniaus m.</text:p>
      <text:p text:style-name="P255">Galina RATKEVIČIENĖ, <text:s text:c="19"/>Vilniaus m.</text:p>
      <text:p text:style-name="P256">Saulius RATKEVIČIUS, <text:s text:c="19"/>Vilniaus m.</text:p>
      <text:p text:style-name="P257">Aušra RAULIČKYTĖ, <text:s text:c="22"/>Vilniaus m.</text:p>
      <text:p text:style-name="P258">Elena RAVAITIENĖ, <text:s text:c="22"/>Vilniaus m.</text:p>
      <text:p text:style-name="P259">Mindaugas RIMKEVIČIUS, <text:s text:c="17"/>Vilniaus m.</text:p>
      <text:p text:style-name="P260">Kęstutis Vincentas SABAS, <text:s text:c="14"/>Vilniaus m.</text:p>
      <text:p text:style-name="P261">Algimantas SADUKAS, <text:s text:c="20"/>Vilniaus m.</text:p>
      <text:p text:style-name="P262">Vladislavas SANIUTAS, <text:s text:c="18"/>Vilniaus m.</text:p>
      <text:p text:style-name="P263">Rita SAULIENĖ, <text:s text:c="25"/>Vilniaus m.</text:p>
      <text:p text:style-name="P264">Kęstutis SAULIS, <text:s text:c="23"/>Vilniaus m.</text:p>
      <text:p text:style-name="P265">Leonas SAULIS, <text:s text:c="25"/>Vilniaus m.</text:p>
      <text:p text:style-name="P266">Petras SAVICKAS, <text:s text:c="23"/>Kupiškio raj.</text:p>
      <text:p text:style-name="P267">Jonas SIDARAVIČIUS, <text:s text:c="20"/>Vilniaus m.</text:p>
      <text:p text:style-name="P268">Gražina SIMONAITYTĖ, <text:s text:c="16"/><text:s text:c="3"/>Vilniaus m.</text:p>
      <text:p text:style-name="P269">Linas SIPAS, <text:s text:c="27"/>Vilniaus m.</text:p>
      <text:p text:style-name="P270">Albina SIPAVIČIENĖ, <text:s text:c="20"/>Kauno m.</text:p>
      <text:p text:style-name="P271">Danutė Ona SKAKAUSKIENĖ, <text:s text:c="15"/>Vilniaus m.</text:p>
      <text:p text:style-name="P272">Šarūnas SKUČAS, <text:s text:c="24"/>Vilniaus m.</text:p>
      <text:p text:style-name="P273">Gintaras SKUKAUSKAS, <text:s text:c="15"/><text:s text:c="4"/>Vilniaus m.</text:p>
      <text:p text:style-name="P274">Loreta SLAVINSKAITĖ, <text:s text:c="19"/>Vilniaus m.</text:p>
      <text:p text:style-name="P275">Rimantas SPRUOGIS, <text:s text:c="21"/>Vilniaus m.</text:p>
      <text:p text:style-name="P276">Elmuntas STAGNIŪNAS, <text:s text:c="19"/>Vilniaus m.</text:p>
      <text:p text:style-name="P277">Irena STANEVIČIENĖ, <text:s text:c="20"/>Vilniaus m.</text:p>
      <text:p text:style-name="P278">Algimantas STANIULIS, <text:s text:c="10"/><text:s text:c="8"/>Vilniaus m.</text:p>
      <text:p text:style-name="P279">Marijanas STANKEVIČIUS, <text:s text:c="16"/>Vilniaus m.</text:p>
      <text:p text:style-name="P280">Bernadeta STANKEVIČIENĖ, <text:s text:c="15"/>Vilniaus m.</text:p>
      <text:p text:style-name="P281">Arūnas STANKEVIČIUS, <text:s text:c="19"/>Vilniaus m.</text:p>
      <text:p text:style-name="P282">Antanina STASIŪNIENĖ, <text:s text:c="18"/>Vilniaus m.</text:p>
      <text:p text:style-name="P283">Nijolė STEIBLIENĖ, <text:s text:c="9"/><text:s text:c="12"/>Vilniaus m.</text:p>
      <text:p text:style-name="P284">Alfonsas STEIKŪNAS, <text:s text:c="20"/>Vilniaus m.</text:p>
      <text:p text:style-name="P285">Andrius STEIKŪNAS, <text:s text:c="21"/>Vilniaus m.</text:p>
      <text:p text:style-name="P286">Zigmas STEPONAITIS, <text:s text:c="20"/>Vilniaus m.</text:p>
      <text:p text:style-name="P287">Alfredas STIPINAS, <text:s text:c="21"/>Vilniaus raj.</text:p>
      <text:p text:style-name="P288">Rolandas STOGEVIČIUS,<text:s/><text:s text:c="18"/>Vilniaus m.</text:p>
      <text:p text:style-name="P289">Regina STONKIENĖ, <text:s text:c="22"/>Vilniaus m.</text:p>
      <text:p text:style-name="P290">Albertas STOŠKUS, <text:s text:c="22"/>Vilniaus m.</text:p>
      <text:p text:style-name="P291">Antanas STRIKAUSKAS, <text:s text:c="19"/>Vilniaus m.</text:p>
      <text:p text:style-name="P292">Jurgis SURAUČIUS, <text:s text:c="22"/>Vilniaus m.</text:p>
      <text:p text:style-name="P293">Giedrė SVETIKAITĖ,<text:s text:c="22"/>Vilniaus m.</text:p>
      <text:p text:style-name="P294">Giedrius ŠABLINSKAS, <text:s text:c="19"/>Vilniaus m.</text:p>
      <text:p text:style-name="P295">Marytė ŠAKALIENĖ, <text:s text:c="22"/>Vilniaus m.</text:p>
      <text:p text:style-name="P296">Vladas ŠALTMERIS, <text:s text:c="22"/>Vilniaus m.</text:p>
      <text:p text:style-name="P297">Algimantas ŠAPOKA, <text:s text:c="21"/>Vilniaus m.</text:p>
      <text:p text:style-name="P298">Regina ŠAPOKIENĖ, <text:s text:c="22"/>Vilniaus m.</text:p>
      <text:p text:style-name="P299">Regina ŠEFER, <text:s text:c="26"/>Vilniaus m.</text:p>
      <text:p text:style-name="P300">Liudas ŠEIKIS, <text:s text:c="25"/>Vilniaus m.</text:p>
      <text:p text:style-name="P301">Arvydas ŠIDLAUSKAS, <text:s text:c="20"/>Jurbarko m.</text:p>
      <text:p text:style-name="P302">Vincas ŠILINGAS, <text:s text:c="23"/>Vilniaus m.</text:p>
      <text:p text:style-name="P303">Anastazija<text:s/>ŠIMULYTĖ, <text:s text:c="19"/>Vilniaus m.</text:p>
      <text:p text:style-name="P304">Česlovas ŠLĖGAITIS, <text:s text:c="20"/>Jurbarko raj.</text:p>
      <text:p text:style-name="P305">Donatas ŠLIAŽAS, <text:s text:c="23"/>Klaipėdos m.</text:p>
      <text:p text:style-name="P306">Aldona ŠPOKAUSKIENĖ, <text:s text:c="19"/>Vilniaus m.</text:p>
      <text:p text:style-name="P307">Sofija ŠUKAITIENĖ, <text:s text:c="21"/>Vilniaus m.</text:p>
      <text:p text:style-name="P308">Familis ŠUKIUROVAS, <text:s text:c="20"/>Vilniaus m.</text:p>
      <text:p text:style-name="P309">Arvydas ŠUKSTERIS, <text:s text:c="21"/>Vilniaus m.</text:p>
      <text:p text:style-name="P310">Romualdas ŠUMAUSKAS, <text:s text:c="19"/>Vilniaus m.</text:p>
      <text:p text:style-name="P311">Janina ŠUTAITĖ, <text:s text:c="24"/>Pasvalio m.</text:p>
      <text:p text:style-name="P312">Vida ŠUTKUVIENĖ, <text:s text:c="23"/>Vilniaus m.</text:p>
      <text:p text:style-name="P313">Jonas ŠVEDAS, <text:s text:c="26"/>Vilniaus m.</text:p>
      <text:p text:style-name="P314">Kazimieras ŠVEIKAUSKAS, <text:s text:c="16"/>Vilniaus m.</text:p>
      <text:p text:style-name="P315">Jaunutis Marijonas TAMAŠAUSKAS, <text:s text:c="8"/>Kauno m.</text:p>
      <text:p text:style-name="P316">Romas TAMUTIS, <text:s text:c="25"/>Vilniaus m.</text:p>
      <text:p text:style-name="P317">Valius TEKUTIS, <text:s text:c="24"/>Kėdainių m.</text:p>
      <text:p text:style-name="P318">Jonas TOMKEVIČIUS, <text:s text:c="21"/>Vilniaus m.</text:p>
      <text:p text:style-name="P319">Liudas Juozas TRUSKA, <text:s text:c="18"/>Vilniaus m.</text:p>
      <text:p text:style-name="P320">Vidmantas TUMINAS, <text:s text:c="21"/>Vilniaus m.</text:p>
      <text:p text:style-name="P321">Jonas TUTKUS, <text:s text:c="26"/>Vilniaus m.</text:p>
      <text:p text:style-name="P322">Ramūnas TVARIJONAS, <text:s text:c="20"/>Vilniaus m.</text:p>
      <text:p text:style-name="P323">Lionginas UKNEVIČIUS, <text:s text:c="18"/>Kauno raj.</text:p>
      <text:p text:style-name="P324">Jurijus URBANOVIČIUS, <text:s text:c="18"/>Vilniaus m.</text:p>
      <text:p text:style-name="P325">Raimundas URBONAS, <text:s text:c="21"/>Vilniaus m.</text:p>
      <text:p text:style-name="P326">Petras URBONAVIČIUS, <text:s text:c="19"/>Vilniaus m.</text:p>
      <text:p text:style-name="P327">Rusanda UŽPALYTĖ, <text:s text:c="22"/>Vilniaus m.</text:p>
      <text:p text:style-name="P328">Aurimas VAGONIS, <text:s text:c="23"/>Vilniaus m.</text:p>
      <text:p text:style-name="P329">Gintaras VAICECHOVSKIS, <text:s text:c="16"/>Vilniaus m.</text:p>
      <text:p text:style-name="P330">Elena Vida VAICEKAUSKIENĖ, <text:s text:c="13"/>Vilniaus m.</text:p>
      <text:p text:style-name="P331">Algis VAICIUKAS, <text:s text:c="23"/>Vilniaus m.</text:p>
      <text:p text:style-name="P332">Algirdas VAITAITIS, <text:s text:c="19"/><text:s/>Vilniaus m.</text:p>
      <text:p text:style-name="P333">Joana VAITIEKIENĖ, <text:s text:c="21"/>Vilniaus m.</text:p>
      <text:p text:style-name="P334">Alfredas VAITKEVIČIUS, <text:s text:c="17"/>Vilniaus m.</text:p>
      <text:p text:style-name="P335">Vytautas VAITKUS, <text:s text:c="22"/>Vilniaus m.</text:p>
      <text:p text:style-name="P336">Raimondas VAITKŪNAS, <text:s text:c="19"/>Vilniaus m.</text:p>
      <text:p text:style-name="P337">Gintautas VALAINIS, <text:s text:c="15"/><text:s text:c="5"/>Trakų raj.</text:p>
      <text:p text:style-name="P338">Tomas VALUNGEVIČIUS, <text:s text:c="19"/>Vilniaus m.</text:p>
      <text:p text:style-name="P339">Regina VALUŠKEVIČIENĖ, <text:s text:c="17"/>Vilniaus m.</text:p>
      <text:p text:style-name="P340">Aurelija VARKAUSKAITĖ, <text:s text:c="17"/>Vilniaus m.</text:p>
      <text:p text:style-name="P341">Feliksas VARKAUSKAS, <text:s text:c="19"/>Vilniaus m.</text:p>
      <text:p text:style-name="P342">Audrius VASILIAUSKAS, <text:s text:c="10"/><text:s text:c="8"/>Vilniaus m.</text:p>
      <text:p text:style-name="P343">Petras VASILIAUSKAS, <text:s text:c="19"/>Vilniaus m.</text:p>
      <text:p text:style-name="P344">Vladas VASILIAUSKAS, <text:s text:c="19"/>Vilniaus m.</text:p>
      <text:p text:style-name="P345">Bernadeta VASILIAUSKIENĖ, <text:s text:c="14"/>Vilniaus m.</text:p>
      <text:p text:style-name="P346">Gražina VEIKUTYTĖ, <text:s text:c="21"/>Vilniaus m.</text:p>
      <text:p text:style-name="P347">Stasys VĖLYVIS, <text:s text:c="12"/><text:s text:c="12"/>Vilniaus m.</text:p>
      <text:p text:style-name="P348">Romas VILKAITIS, <text:s text:c="23"/>Vilniaus m.</text:p>
      <text:p text:style-name="P349">Kęstutis VILKIŠIUS, <text:s text:c="20"/>Vilniaus m.</text:p>
      <text:p text:style-name="P350">Adomas VILUCKIS, <text:s text:c="23"/>Vilniaus m.</text:p>
      <text:p text:style-name="P351">Nijolė VINKEVIČIENĖ, <text:s text:c="19"/>Vilniaus m.</text:p>
      <text:p text:style-name="P352">Rūta VIRŠICAITĖ, <text:s text:c="7"/><text:s text:c="16"/>Vilniaus m.</text:p>
      <text:p text:style-name="P353">Robertas VIŠOMIRSKAS, <text:s text:c="18"/>Vilniaus m.</text:p>
      <text:p text:style-name="P354">Gražina VITKEVIČIŪTĖ, <text:s text:c="18"/>Vilniaus m.</text:p>
      <text:p text:style-name="P355">Vytautas VITKUS, <text:s text:c="23"/>Vilniaus m.</text:p>
      <text:p text:style-name="P356">Algirdas VYDMANTAS, <text:s text:c="20"/>Kauno raj.</text:p>
      <text:p text:style-name="P357">Arūnas VYTAS, <text:s text:c="7"/><text:s text:c="19"/>Kauno m.</text:p>
      <text:p text:style-name="P358">Paulius VYŠNIAUSKAS, <text:s text:c="19"/>Vilniaus m.</text:p>
      <text:p text:style-name="P359">Stanislovas ZABULIS, <text:s text:c="19"/>Vilniaus m.</text:p>
      <text:p text:style-name="P360">Rolandas ZAGORSKAS, <text:s text:c="20"/>Vilniaus m.</text:p>
      <text:p text:style-name="P361">Valdas ZAGORSKAS, <text:s text:c="22"/>Vilniaus m.</text:p>
      <text:p text:style-name="P362">Edvardas Algis ZAGURSKAS, <text:s text:c="14"/>Kėdainių m.</text:p>
      <text:p text:style-name="P363">Mindaugas ZAKAREVIČIUS, <text:s text:c="16"/>Vilniaus m.</text:p>
      <text:p text:style-name="P364">Žilvinas ŽALGEVIČIUS, <text:s text:c="18"/>Vilniaus m.</text:p>
      <text:p text:style-name="P365">Valentinas ŽEMAITIS, <text:s text:c="19"/>Panevėžio m.</text:p>
      <text:p text:style-name="P366">Jonas ŽIAUNYS, <text:s text:c="25"/>Panevėžio m.</text:p>
      <text:p text:style-name="P367">Rūta ŽIELIENĖ,<text:s text:c="26"/>Vilniaus m.</text:p>
      <text:p text:style-name="P368">Virginijus ŽILAITIS, <text:s text:c="19"/>Vilniaus m.</text:p>
      <text:p text:style-name="P369">Laurynas ŽIUPSNYS, <text:s text:c="21"/>Vilniaus m.</text:p>
      <text:p text:style-name="P370">Steponas ŽIUPSNYS, <text:s text:c="21"/>Vilniaus m.</text:p>
      <text:p text:style-name="P371">Rugilė ŽIŽYTĖ, <text:s text:c="25"/>Vilniaus m.</text:p>
      <text:p text:style-name="P372">Gintautas<text:s/>ŽYGAS, <text:s text:c="23"/>Vilniaus m.</text:p>
      <text:p text:style-name="P373">Vidas ŽOSTAUTAS, <text:s text:c="23"/>Vilniaus m.</text:p>
      <text:p text:style-name="P374">Algimantas ŽUKAUSKAS, <text:s text:c="18"/>Vilniaus m.</text:p>
      <text:p text:style-name="P375">Antanas ŽUKAUSKAS, <text:s text:c="21"/>Vilniaus m.</text:p>
      <text:p text:style-name="P376">Vladislava Vida ŽUKIENĖ, <text:s text:c="15"/>Vilniaus m.</text:p>
      <text:p text:style-name="P377">Albertas ŽVYBAS, <text:s text:c="23"/>Vilniaus m.</text:p>
      <text:p text:style-name="P378"/>
      <text:p text:style-name="P379">Krašto apsaugos ministerijos</text:p>
      <text:p text:style-name="P380">lauko kariuomenės brigada</text:p>
      <text:p text:style-name="P381"/>
      <text:p text:style-name="P382">Mindaugas ABARAVIČIUS, <text:s text:c="17"/>Vilniaus m.</text:p>
      <text:p text:style-name="P383">Vytas ALEKNA, <text:s text:c="26"/>Trakų raj.</text:p>
      <text:p text:style-name="P384">Rimas ANGLICKAS, <text:s text:c="23"/>Vilniaus m.</text:p>
      <text:p text:style-name="P385">Juozas ANTANAITIS, <text:s text:c="21"/>Vilniaus m.</text:p>
      <text:p text:style-name="P386">Sigitas AUGUSTAUSKAS, <text:s text:c="18"/>Kauno m.</text:p>
      <text:p text:style-name="P387">Rimantas BALTUŠIS, <text:s text:c="21"/>Vilniaus m.</text:p>
      <text:p text:style-name="P388">Juozas BARŠKIETIS, <text:s text:c="21"/>Vilniaus m.</text:p>
      <text:p text:style-name="P389">Gintaras BERŽIS, <text:s text:c="23"/>Vilniaus<text:s/>m.</text:p>
      <text:p text:style-name="P390">Dalius BOGUŠEVIČIUS, <text:s text:c="19"/>Ukmergės m.</text:p>
      <text:p text:style-name="P391">Skaistis BRAZAUSKAS, <text:s text:c="19"/>Vilniaus m.</text:p>
      <text:p text:style-name="P392">Artūras CHRAPKO, <text:s text:c="23"/>Kauno m.</text:p>
      <text:p text:style-name="P393">Evaldas ČEPONAS, <text:s text:c="23"/>Vilniaus m.</text:p>
      <text:p text:style-name="P394">Gytautas ČEPUKAS, <text:s text:c="22"/>Alytaus<text:s/>m.</text:p>
      <text:p text:style-name="P395">Andrius ČEREŠKA, <text:s text:c="23"/>Vilniaus m.</text:p>
      <text:p text:style-name="P396">Dalius DAGYS, <text:s text:c="26"/>Vilniaus m.</text:p>
      <text:p text:style-name="P397">Andrius DEMENIS, <text:s text:c="23"/>Kauno m.</text:p>
      <text:p text:style-name="P398">Tadas Povilas DURGOLCAS, <text:s text:c="15"/>Vilniaus m.</text:p>
      <text:p text:style-name="P399">Aleksejus GAIŽEVSKIS, <text:s text:c="18"/>Utenos raj.</text:p>
      <text:p text:style-name="P400">Kęstutis GARBAČIAUSKAS, <text:s text:c="16"/>Kaišiadorių raj.</text:p>
      <text:p text:style-name="P401">Virginijus GIEDRAITIS, <text:s text:c="17"/>Kauno m.</text:p>
      <text:p text:style-name="P402">Artūras GVAZDAUSKAS, <text:s text:c="19"/>Vilniaus m.</text:p>
      <text:p text:style-name="P403">Rimantas GVAZDAUSKAS, <text:s text:c="18"/>Vilniaus m.</text:p>
      <text:p text:style-name="P404">Antanas JAKŠAS, <text:s text:c="24"/>Jurbarko raj.</text:p>
      <text:p text:style-name="P405">Darius JASIULIONIS, <text:s text:c="20"/>Vilniaus m.</text:p>
      <text:p text:style-name="P406">Rimgaudas JONAUSKAS, <text:s text:c="19"/>Vilniaus m.</text:p>
      <text:p text:style-name="P407">Gintaras JONYTIS, <text:s text:c="22"/>Vilniaus m.</text:p>
      <text:p text:style-name="P408">Sigitas JUOZAITIS, <text:s text:c="21"/>Panevėžio m.</text:p>
      <text:p text:style-name="P409">Kastytis JURGELIONIS, <text:s text:c="13"/><text:s text:c="5"/>Vilniaus m.</text:p>
      <text:p text:style-name="P410">Andrius KAMINSKAS, <text:s text:c="21"/>Vilniaus m.</text:p>
      <text:p text:style-name="P411">Pranas KASTECKAS, <text:s text:c="22"/>Kauno m.</text:p>
      <text:p text:style-name="P412">Gintaras KASTICKAS, <text:s text:c="20"/>Kauno m.</text:p>
      <text:p text:style-name="P413">Liutauras KAVALIŪNAS, <text:s text:c="18"/>Vilniaus m.</text:p>
      <text:p text:style-name="P414">Albertas KERŠYS, <text:s text:c="20"/><text:s text:c="3"/>Vilniaus m.</text:p>
      <text:p text:style-name="P415">Romas KLEROVSKIS, <text:s text:c="22"/>Zarasų m.</text:p>
      <text:p text:style-name="P416">Rimas KLIŠYS, <text:s text:c="26"/>Vilniaus m.</text:p>
      <text:p text:style-name="P417">Valdas KULEVIČIUS, <text:s text:c="21"/>Mažeikių raj.</text:p>
      <text:p text:style-name="P418">Leonas LUKOŠEVIČIUS, <text:s text:c="19"/>Jonavos m.</text:p>
      <text:p text:style-name="P419">Virgilijus MATAČIŪNAS, <text:s text:c="11"/><text:s text:c="6"/>Kaišiadorių m.</text:p>
      <text:p text:style-name="P420">Algis MATEIKA, <text:s text:c="25"/>Vilniaus m.</text:p>
      <text:p text:style-name="P421">Sigitas MEIDUS, <text:s text:c="24"/>Švenčionių raj.</text:p>
      <text:p text:style-name="P422">Kazys Aloyzas MICKEVIČIUS, <text:s text:c="13"/>Vilniaus m.</text:p>
      <text:p text:style-name="P423">Darius MIKLUŠIS, <text:s text:c="23"/>Vilniaus m.</text:p>
      <text:p text:style-name="P424">Ramūnas MISIŪNAS, <text:s text:c="5"/><text:s text:c="17"/>Kauno m.</text:p>
      <text:p text:style-name="P425">Rytis NEPAS, <text:s text:c="27"/>Kauno m.</text:p>
      <text:p text:style-name="P426">Žilvinas PASTARNOKAS, <text:s text:c="18"/>Vilniaus m.</text:p>
      <text:p text:style-name="P427">Povilas PETRIKAS, <text:s text:c="22"/>Vilniaus m.</text:p>
      <text:p text:style-name="P428">Algirdas POCIUS, <text:s text:c="23"/>Vilniaus m.</text:p>
      <text:p text:style-name="P429">Vidmantas POŠKAITIS, <text:s text:c="4"/><text:s text:c="15"/>Panevėžio m.</text:p>
      <text:p text:style-name="P430">Petras PUMPUTIS, <text:s text:c="23"/>Kauno m.</text:p>
      <text:p text:style-name="P431">Alvydas PUTNA, <text:s text:c="25"/>Molėtų raj.</text:p>
      <text:p text:style-name="P432">Saulius REPEČKA, <text:s text:c="23"/>Vilniaus m.</text:p>
      <text:p text:style-name="P433">Valdas RIBAKAS, <text:s text:c="24"/>Vilniaus m.</text:p>
      <text:p text:style-name="P434">Mečislovas RYNKEVIČIUS,<text:s text:c="17"/>Vilniaus m.</text:p>
      <text:p text:style-name="P435">Juozas SIMONAVIČIUS, <text:s text:c="19"/>Vilniaus m.</text:p>
      <text:p text:style-name="P436">Žanas SIPAVIČIUS, <text:s text:c="22"/>Utenos raj.</text:p>
      <text:p text:style-name="P437">Dainius SKĖRAITIS, <text:s text:c="21"/>Vilniaus m.</text:p>
      <text:p text:style-name="P438">Gintaras SKORUPSKIS, <text:s text:c="19"/>Kauno m.</text:p>
      <text:p text:style-name="P439">Paulius SOKOLOVAS, <text:s text:c="3"/><text:s text:c="18"/>Vilniaus m.</text:p>
      <text:p text:style-name="P440">Darius STAKELSKAS, <text:s text:c="21"/>Vilniaus m.</text:p>
      <text:p text:style-name="P441">Viktoras STANEVIČIUS, <text:s text:c="18"/>Šilutės raj.</text:p>
      <text:p text:style-name="P442">Audrius STONKUS, <text:s text:c="23"/>Vilniaus m.</text:p>
      <text:p text:style-name="P443">Artūras SURGAILIS, <text:s text:c="21"/>Vilniaus m.</text:p>
      <text:p text:style-name="P444">Kęstutis SUTKUS,<text:s/><text:s text:c="23"/>Jurbarko m.</text:p>
      <text:p text:style-name="P445">Žilvinas SVIRNELIS, <text:s text:c="20"/>Vilniaus m.</text:p>
      <text:p text:style-name="P446">Česlovas ŠLIAGAITIS, <text:s text:c="19"/>Jurbarko raj.</text:p>
      <text:p text:style-name="P447">Valdas ŠIAUČIULIS, <text:s text:c="21"/>Utenos m.</text:p>
      <text:p text:style-name="P448">Kęstutis ŠTARAS, <text:s text:c="23"/>Panevėžio m.</text:p>
      <text:p text:style-name="P449">Leonardas TEKORIUS, <text:s text:c="20"/>Kauno m.</text:p>
      <text:p text:style-name="P450">Kęstutis TREIGYS, <text:s text:c="22"/>Vilniaus m.</text:p>
      <text:p text:style-name="P451">Arūnas TUMPA, <text:s text:c="26"/>Kauno m.</text:p>
      <text:p text:style-name="P452">Tomas UŽPOLEVIČIUS, <text:s text:c="20"/>Vilniaus m.</text:p>
      <text:p text:style-name="P453">Šarūnas UŽUSIENIS, <text:s text:c="21"/>Vilniaus m.</text:p>
      <text:p text:style-name="P454">Saulius VALADKA, <text:s text:c="23"/>Kauno m.</text:p>
      <text:p text:style-name="P455">Stasys VAŠTAKAS, <text:s text:c="23"/>Kauno m.</text:p>
      <text:p text:style-name="P456">Romas ZARANKA, <text:s text:c="25"/>Kauno m.</text:p>
      <text:p text:style-name="P457">Arūnas ŽENTELIS, <text:s text:c="23"/>Jonavos m.</text:p>
      <text:p text:style-name="P458">Erikas ŽENTELIS, <text:s text:c="23"/>Jonavos m.</text:p>
      <text:p text:style-name="P459">Balys ŽILANAS, <text:s text:c="6"/><text:s text:c="19"/>Vilniaus m.</text:p>
      <text:p text:style-name="P460">Vytautas ŽUKAS, <text:s text:c="24"/>Kauno m.</text:p>
      <text:p text:style-name="P461"/>
      <text:p text:style-name="P462">Krašto apsaugos ministerijos</text:p>
      <text:p text:style-name="P463">pasienio apsaugos tarnyba</text:p>
      <text:p text:style-name="P464">Vilniaus užkarda</text:p>
      <text:p text:style-name="P465"/>
      <text:p text:style-name="P466">Gintautas Antanas ČEPONIS</text:p>
      <text:p text:style-name="P467">Dainius DAUTARAS</text:p>
      <text:p text:style-name="P468">Žygimantas JAKONIS</text:p>
      <text:p text:style-name="P469">Eugenijus KOMPARSKAS</text:p>
      <text:p text:style-name="P470">Almantas LAUČIUS</text:p>
      <text:p text:style-name="P471">Kazimieras LUNECKAS</text:p>
      <text:p text:style-name="P472">Kęstutis MALAŠAUSKAS</text:p>
      <text:p text:style-name="P473">Gintautas OŽELIS</text:p>
      <text:p text:style-name="P474">Ramūnas PAKŠYS</text:p>
      <text:p text:style-name="P475">Virginijus PEČIONAITIS</text:p>
      <text:p text:style-name="P476">Algimantas PUIDOKAS</text:p>
      <text:p text:style-name="P477">Giedrius PUŽAS</text:p>
      <text:p text:style-name="P478">Jonas RIMKEVIČIUS</text:p>
      <text:p text:style-name="P479">Rimantas SIMONAVIČIUS</text:p>
      <text:p text:style-name="P480">Dainius SIRUTAVIČIUS</text:p>
      <text:p text:style-name="P481">Rimas STRAVINSKAS</text:p>
      <text:p text:style-name="P482">Skirmantas STRAŽNICKAS</text:p>
      <text:p text:style-name="P483">Aivaras ŠAULYS</text:p>
      <text:p text:style-name="P484">Vladas ŠIUPARIS</text:p>
      <text:p text:style-name="P485">Pranas TARAŠKEVIČIUS</text:p>
      <text:p text:style-name="P486">Kęstutis TVIRAGA</text:p>
      <text:p text:style-name="P487">Juozas Vytautas VOVERIS</text:p>
      <text:p text:style-name="P488">Mindaugas ŽUROMSKAS</text:p>
      <text:p text:style-name="P489"/>
      <text:p text:style-name="P490">Joniškio užkarda</text:p>
      <text:p text:style-name="P491"/>
      <text:p text:style-name="P492">Rimantas BULKŠAS</text:p>
      <text:p text:style-name="P493">Šarūnas DARGEVIČIUS</text:p>
      <text:p text:style-name="P494">Kazimieras GAIDJURGIS</text:p>
      <text:p text:style-name="P495">Gediminas GRUNSKIS</text:p>
      <text:p text:style-name="P496">Petras GRUŠAS</text:p>
      <text:p text:style-name="P497">Gintaras JASELIŪNAS</text:p>
      <text:p text:style-name="P498">Sergejus JEGOROVAS</text:p>
      <text:p text:style-name="P499">Ramutis JERAMINAS</text:p>
      <text:p text:style-name="P500">Povilas JOKUBAUSKAS</text:p>
      <text:p text:style-name="P501">Justinas JONUŠAS</text:p>
      <text:p text:style-name="P502">Laimutis KUGINYS</text:p>
      <text:p text:style-name="P503">Sergejus NECHAJUS</text:p>
      <text:p text:style-name="P504">Vladas PETRAISTIS</text:p>
      <text:p text:style-name="P505">Vytautas PETRAUSKAS</text:p>
      <text:p text:style-name="P506">Kazimieras SABUTIS</text:p>
      <text:p text:style-name="P507">Voldemaras SIURPLYS</text:p>
      <text:p text:style-name="P508">Gintaras STATULEVIČIUS</text:p>
      <text:p text:style-name="P509">Gidas ŠPAKIS</text:p>
      <text:p text:style-name="P510">Petras ŠPINKIS</text:p>
      <text:p text:style-name="P511">Gintaras TAMAŠAUSKAS</text:p>
      <text:p text:style-name="P512">Sigitas VILČIAUSKAS</text:p>
      <text:p text:style-name="P513">Žeraras ŽEMĖNAS</text:p>
      <text:p text:style-name="P514"/>
      <text:p text:style-name="P515">Šalčininkų ir Eišiškių užkarda</text:p>
      <text:p text:style-name="P516"/>
      <text:p text:style-name="P517">Vytautas ALEKSANDRAVIČIUS</text:p>
      <text:p text:style-name="P518">Andrius BANDZA</text:p>
      <text:p text:style-name="P519">Stasys BANUŠKEVIČIUS</text:p>
      <text:p text:style-name="P520">Vytautas BUBELIS</text:p>
      <text:p text:style-name="P521">Stanislovas CHMIELIAUSKAS</text:p>
      <text:p text:style-name="P522">Giedrius ČEPONIS</text:p>
      <text:p text:style-name="P523">Vytautas ČERNIAUSKAS</text:p>
      <text:p text:style-name="P524">Jonas DZIKEVIČIUS</text:p>
      <text:p text:style-name="P525">Rimantas Antanas GEČAS</text:p>
      <text:p text:style-name="P526">Valerijus JACHIMOVIČIUS</text:p>
      <text:p text:style-name="P527">Artūras JASULEVIČIUS</text:p>
      <text:p text:style-name="P528">Jonas JUODKA</text:p>
      <text:p text:style-name="P529">Anatolijus KRUTIKOVAS</text:p>
      <text:p text:style-name="P530">Juozas KUODIS</text:p>
      <text:p text:style-name="P531">Alvydas LEVAŠKEVIČIUS</text:p>
      <text:p text:style-name="P532">Virgaudas MARKELIS</text:p>
      <text:p text:style-name="P533">Feliksas PETKUS</text:p>
      <text:p text:style-name="P534">Artūras PIDKOVAS</text:p>
      <text:p text:style-name="P535">Vytautas POTAPOVAS</text:p>
      <text:p text:style-name="P536">Saulius RUČYS</text:p>
      <text:p text:style-name="P537">Artūras SALADŽIUS</text:p>
      <text:p text:style-name="P538">Algimantas SAULIUS</text:p>
      <text:p text:style-name="P539">Antanas STASAITIS</text:p>
      <text:p text:style-name="P540">Vytenis ŠEDYS</text:p>
      <text:p text:style-name="P541">Zenonas ŠIMELIS</text:p>
      <text:p text:style-name="P542">Robertas<text:s/>ŽUKAUSKAS</text:p>
      <text:p text:style-name="P543"/>
      <text:p text:style-name="P544">Ignalinos užkarda</text:p>
      <text:p text:style-name="P545"/>
      <text:p text:style-name="P546">Vytas ABARAVIČIUS</text:p>
      <text:p text:style-name="P547">Vaclovas BARANAUSKAS</text:p>
      <text:p text:style-name="P548">Valdas BIVAINIS</text:p>
      <text:p text:style-name="P549">Zenonas BUTAVIČIUS</text:p>
      <text:p text:style-name="P550">Valentas DZEDULIONIS</text:p>
      <text:p text:style-name="P551">Albinas GRUZDYS</text:p>
      <text:p text:style-name="P552">Antanas JUKNEVIČIUS</text:p>
      <text:p text:style-name="P553">Romualdas KRINICKAS</text:p>
      <text:p text:style-name="P554">Vytautas KUZMICKAS</text:p>
      <text:p text:style-name="P555">Vadimas LAŠČEVSKIS</text:p>
      <text:p text:style-name="P556">Kęstutis MAČĖNAS</text:p>
      <text:p text:style-name="P557">Zenonas MARCINKEVIČIUS</text:p>
      <text:p text:style-name="P558">Sigitas MISIŪNAS</text:p>
      <text:p text:style-name="P559">Nijolė NAGURNAITĖ</text:p>
      <text:p text:style-name="P560">Valerijus NARBUTAITIS</text:p>
      <text:p text:style-name="P561">Alvydas PANAVAS</text:p>
      <text:p text:style-name="P562">Gintaras PETKEVIČIUS</text:p>
      <text:p text:style-name="P563">Steponas PRUCKUS</text:p>
      <text:p text:style-name="P564">Remigijus RADZIULIS</text:p>
      <text:p text:style-name="P565">Tomas RASTENIS</text:p>
      <text:p text:style-name="P566">Artūras STANIUKAITIS</text:p>
      <text:p text:style-name="P567">Vytautas STROLIA</text:p>
      <text:p text:style-name="P568">Valdas STUNDŽIA</text:p>
      <text:p text:style-name="P569">Pavelas ŠUBINSKIS</text:p>
      <text:p text:style-name="P570">Česlovas VILČINSKAS</text:p>
      <text:p text:style-name="P571">Sigitas ŽILĖNAS</text:p>
      <text:p text:style-name="P572"/>
      <text:p text:style-name="P573">Zarasų užkarda</text:p>
      <text:p text:style-name="P574"/>
      <text:p text:style-name="P575">Laimonas BABRAITIS</text:p>
      <text:p text:style-name="P576">Evaldas BAUBINAS</text:p>
      <text:p text:style-name="P577">Viktoras BULYGINAS</text:p>
      <text:p text:style-name="P578">Arūnas DILYS</text:p>
      <text:p text:style-name="P579">Saulius GRIGALEVIČIUS</text:p>
      <text:p text:style-name="P580">Petras GRIŽAS</text:p>
      <text:p text:style-name="P581">Albertas GUOGIS</text:p>
      <text:p text:style-name="P582">Kęstutis JURKĖNAS</text:p>
      <text:p text:style-name="P583">Saulius KAIRYS</text:p>
      <text:p text:style-name="P584">Jonas KARVELIS</text:p>
      <text:p text:style-name="P585">Gediminas KNYVA</text:p>
      <text:p text:style-name="P586">Darius KRAUJALIS</text:p>
      <text:p text:style-name="P587">Artūras KURMCHOLCAS</text:p>
      <text:p text:style-name="P588">Dalius LEIKA</text:p>
      <text:p text:style-name="P589">Vitalijus LYSOVAS</text:p>
      <text:p text:style-name="P590">Arvydas LUKŠTARAUPIS</text:p>
      <text:p text:style-name="P591">Vidminas MEIDUS</text:p>
      <text:p text:style-name="P592">Valdas MIKAILA</text:p>
      <text:p text:style-name="P593">Lionginas MISIŪNAS</text:p>
      <text:p text:style-name="P594">Artūras MORKŪNAS</text:p>
      <text:p text:style-name="P595">Edvardas PETKEVIČIUS</text:p>
      <text:p text:style-name="P596">Vidmantas PETRUŠKEVIČIUS</text:p>
      <text:p text:style-name="P597">Jonas PUČINSKAS</text:p>
      <text:p text:style-name="P598">Gediminas PUODŽIŪNAS</text:p>
      <text:p text:style-name="P599">Povilas SAVIČIUS</text:p>
      <text:p text:style-name="P600">Vidas TERESAS</text:p>
      <text:p text:style-name="P601">Nikolajus VALKAUSKAS</text:p>
      <text:p text:style-name="P602">Evaldas VIJEKIS</text:p>
      <text:p text:style-name="P603"/>
      <text:p text:style-name="P604">Vilkaviškio užkarda</text:p>
      <text:p text:style-name="P605"/>
      <text:p text:style-name="P606">Eimantas BALČIŪNAS</text:p>
      <text:p text:style-name="P607">Rolandas BELEVIČIUS</text:p>
      <text:p text:style-name="P608">Kęstutis BIELSKAS</text:p>
      <text:p text:style-name="P609">Audrius BRAZAUSKAS</text:p>
      <text:p text:style-name="P610">Rimas ČEŠKEVIČIUS</text:p>
      <text:p text:style-name="P611">Raimundas DAMIDAVIČIUS</text:p>
      <text:p text:style-name="P612">Tautvydas GELŽINIS</text:p>
      <text:p text:style-name="P613">Jonas GUREVIČIUS</text:p>
      <text:p text:style-name="P614">Valerijus JANULEVIČIUS</text:p>
      <text:p text:style-name="P615">Žydrūnas KARPAVIČIUS</text:p>
      <text:p text:style-name="P616">Pranciškus KERŠYS</text:p>
      <text:p text:style-name="P617">Kostas KEŽENIS</text:p>
      <text:p text:style-name="P618">Arūnas<text:s/>KRIVINSKAS</text:p>
      <text:p text:style-name="P619">Romas KUČIAUSKAS</text:p>
      <text:p text:style-name="P620">Mindaugas KUTULIS</text:p>
      <text:p text:style-name="P621">Laimutis MATUSEVIČIUS</text:p>
      <text:p text:style-name="P622">Zenonas MEDELIS</text:p>
      <text:p text:style-name="P623">Linas MERTINKAITIS</text:p>
      <text:p text:style-name="P624">Vidas MICUTA</text:p>
      <text:p text:style-name="P625">Raimondas MIKALAUSKAS</text:p>
      <text:p text:style-name="P626">Vincas PLEČKAITIS</text:p>
      <text:p text:style-name="P627">Algimantas SAGATAUSKAS</text:p>
      <text:p text:style-name="P628">Algirdas SAKALAUSKAS</text:p>
      <text:p text:style-name="P629">Valentinas STAUGAITIS</text:p>
      <text:p text:style-name="P630">Stasys URBONAVIČIUS</text:p>
      <text:p text:style-name="P631">Gedeminas VYŠNIAUSKAS</text:p>
      <text:p text:style-name="P632"/>
      <text:p text:style-name="P633">Krašto apsaugos ministerijos darbuotojai</text:p>
      <text:p text:style-name="P634"/>
      <text:p text:style-name="P635">Kasparas ADOMAITIS</text:p>
      <text:p text:style-name="P636">Alfonsas BAJORAS</text:p>
      <text:p text:style-name="P637">Gediminas Karolis PULOKAS</text:p>
      <text:p text:style-name="P638"/>
      <text:p text:style-name="P639">LIETUVOS ŠAULIŲ SĄJUNGA</text:p>
      <text:p text:style-name="P640">Centro valdyba ir Kauno Vytauto Didžiojo rinktinė</text:p>
      <text:p text:style-name="P641"/>
      <text:p text:style-name="P642">Antanas ALIŠAUSKAS</text:p>
      <text:p text:style-name="P643">Rimtautas AUGISTINAVIČIUS</text:p>
      <text:p text:style-name="P644">Artūras BEREIŠA</text:p>
      <text:p text:style-name="P645">Vaidotas BIELIŪNAS</text:p>
      <text:p text:style-name="P646">Valdas BIELIŪNAS</text:p>
      <text:p text:style-name="P647">Albinas ČAPLIKAS</text:p>
      <text:p text:style-name="P648">Aleksandras DRUMSTAS</text:p>
      <text:p text:style-name="P649">Albertas FREJERIS</text:p>
      <text:p text:style-name="P650">Algirdas GUSTAS</text:p>
      <text:p text:style-name="P651">Stasys IGNATAVIČIUS</text:p>
      <text:p text:style-name="P652">Boleslovas JANKUS</text:p>
      <text:p text:style-name="P653">Gediminas JANKUS</text:p>
      <text:p text:style-name="P654">Gražvydas JARAS</text:p>
      <text:p text:style-name="P655">Vytautas KAMINSKAS</text:p>
      <text:p text:style-name="P656">Algirdas KANTAUTAS</text:p>
      <text:p text:style-name="P657">Jonas KASCIUKEVIČIUS</text:p>
      <text:p text:style-name="P658">Rimantas KAUZA</text:p>
      <text:p text:style-name="P659">Audrius<text:s/>KAZĖNAS</text:p>
      <text:p text:style-name="P660">Algirdas KODELSKAS</text:p>
      <text:p text:style-name="P661">Algirdas LAZAUSKAS</text:p>
      <text:p text:style-name="P662">Valdemaras LEONAVIČIUS</text:p>
      <text:p text:style-name="P663">Darius MACENIS</text:p>
      <text:p text:style-name="P664">Vincas MARMAKAS</text:p>
      <text:p text:style-name="P665">Antanas MASLAUSKAS</text:p>
      <text:p text:style-name="P666">Anatolijus MICHAILOVAS</text:p>
      <text:p text:style-name="P667">Adolfas PALIULIONIS</text:p>
      <text:p text:style-name="P668">Gintautas PEMPĖ</text:p>
      <text:p text:style-name="P669">Bronius PETRAITIS</text:p>
      <text:p text:style-name="P670">Amūras PETRAVIČIUS</text:p>
      <text:p text:style-name="P671">Julius PROŠKUS</text:p>
      <text:p text:style-name="P672">Giedrius SABALIŪNAS</text:p>
      <text:p text:style-name="P673">Jonas<text:s/>SINKEVIČIUS</text:p>
      <text:p text:style-name="P674">Antanas SIRTAUTAS</text:p>
      <text:p text:style-name="P675">Saulius SLAVINSKAS</text:p>
      <text:p text:style-name="P676">Alfredas STAŠEVIČIUS</text:p>
      <text:p text:style-name="P677">Marius ŠMITAS</text:p>
      <text:p text:style-name="P678">Žeraldas ŪSONIS</text:p>
      <text:p text:style-name="P679">Mindaugas ZAKŠAUSKAS</text:p>
      <text:p text:style-name="P680"/>
      <text:p text:style-name="P681">Karaliaus Mindaugo Vilniaus rinktinė</text:p>
      <text:p text:style-name="P682"/>
      <text:p text:style-name="P683">Evaldas ALEKSAITIS</text:p>
      <text:p text:style-name="P684">Gediminas ARNASTAUSKAS</text:p>
      <text:p text:style-name="P685">Jonas BEDULIS</text:p>
      <text:p text:style-name="P686">Jonas DARULIS</text:p>
      <text:p text:style-name="P687">Zigmas Petras GELUMBAUSKAS</text:p>
      <text:p text:style-name="P688">Petras GINEITIS</text:p>
      <text:p text:style-name="P689">Tomas GINIŪNAS</text:p>
      <text:p text:style-name="P690">Antanas GIRČYS</text:p>
      <text:p text:style-name="P691">Petras GUDMONAS</text:p>
      <text:p text:style-name="P692">Algimantas JONIKAITIS</text:p>
      <text:p text:style-name="P693">Raimondas KAIRYS</text:p>
      <text:p text:style-name="P694">Sigitas Tadas KUTKA</text:p>
      <text:p text:style-name="P695">Vytas LAPINSKAS</text:p>
      <text:p text:style-name="P696">Mindaugas Mykolas LELEIVA</text:p>
      <text:p text:style-name="P697">Eugenijus MARTINKUS</text:p>
      <text:p text:style-name="P698">Petras MASIULIS</text:p>
      <text:p text:style-name="P699">Ričardas MILIUS</text:p>
      <text:p text:style-name="P700">Rimvydas MINTAUTAS</text:p>
      <text:p text:style-name="P701">Artūras MIŠKINIS</text:p>
      <text:p text:style-name="P702">Artūras NAVICKAS</text:p>
      <text:p text:style-name="P703">Andrius NOMEIKA</text:p>
      <text:p text:style-name="P704">Vytautas PATAŠIUS</text:p>
      <text:p text:style-name="P705">Raimondas PELECKIS</text:p>
      <text:p text:style-name="P706">Vidmantas PLECHAVIČIUS</text:p>
      <text:p text:style-name="P707">Marijonas POLEKAS</text:p>
      <text:p text:style-name="P708">Antanas RIMKUS</text:p>
      <text:p text:style-name="P709">Romualdas SADAUSKAS</text:p>
      <text:p text:style-name="P710">Arvydas Stasys SAMALAVIČIUS</text:p>
      <text:p text:style-name="P711">Marijona SĖJŪNAITĖ</text:p>
      <text:p text:style-name="P712">Artūras SINKEVIČIUS</text:p>
      <text:p text:style-name="P713">Audrius SKAISTYS</text:p>
      <text:p text:style-name="P714">Gediminas SKAISTYS</text:p>
      <text:p text:style-name="P715">Vladas SPARVELIS</text:p>
      <text:p text:style-name="P716">Stasys STANILEVIČIUS</text:p>
      <text:p text:style-name="P717">Romualdas ŠIMANSKAS</text:p>
      <text:p text:style-name="P718">Algimantas TAMULEVIČIUS</text:p>
      <text:p text:style-name="P719">Edvardas VALEVIČIUS</text:p>
      <text:p text:style-name="P720">Anicetas VARNAS</text:p>
      <text:p text:style-name="P721">Laimutis VINCLOVA</text:p>
      <text:p text:style-name="P722">Antanas VITKAUSKAS</text:p>
      <text:p text:style-name="P723">Eugenijus ZASKEVIČIUS</text:p>
      <text:p text:style-name="P724">Gediminas ŽIŪRAS</text:p>
      <text:p text:style-name="P725">Vytautas ŽUKAS</text:p>
      <text:p text:style-name="P726"/>
      <text:p text:style-name="P727">Klaipėdos rinktinė</text:p>
      <text:p text:style-name="P728"/>
      <text:p text:style-name="P729">Artūras BALTRUKAITIS</text:p>
      <text:p text:style-name="P730">Vytautas GALECKAS</text:p>
      <text:p text:style-name="P731">Antanas JANKUS</text:p>
      <text:p text:style-name="P732">Aras KAIKARIS</text:p>
      <text:p text:style-name="P733">Romualdas KRIŽANAVIČIUS</text:p>
      <text:p text:style-name="P734">Steponas LITVINAS</text:p>
      <text:p text:style-name="P735">Kęstutis MAŽUIKA</text:p>
      <text:p text:style-name="P736">Vladas MAŽUIKA</text:p>
      <text:p text:style-name="P737">Vytautas PAŠKAUSKAS</text:p>
      <text:p text:style-name="P738">Mindaugas PETKUS</text:p>
      <text:p text:style-name="P739">Leonas STONKUS</text:p>
      <text:p text:style-name="P740">Jonas ŠILINSKAS</text:p>
      <text:p text:style-name="P741">Vytautas URBONAS</text:p>
      <text:p text:style-name="P742">Algirdas Jonas ZIKAS</text:p>
      <text:p text:style-name="P743"/>
      <text:p text:style-name="P744">Klaipėdos Jūrų ir Gargždų kuopos</text:p>
      <text:p text:style-name="P745"/>
      <text:p text:style-name="P746">Pranas ALČAUSKAS</text:p>
      <text:p text:style-name="P747">Liudas ANUŽIS</text:p>
      <text:p text:style-name="P748">Zenonas BARTUSEVIČIUS</text:p>
      <text:p text:style-name="P749">Gintaras ČESNULEVIČIUS</text:p>
      <text:p text:style-name="P750">Jokimas GILVANAUSKAS</text:p>
      <text:p text:style-name="P751">Jonas GIRTA</text:p>
      <text:p text:style-name="P752">Rolandas GIRTA</text:p>
      <text:p text:style-name="P753">Kazimieras KEMEŠIS</text:p>
      <text:p text:style-name="P754">Birutė PAŠILIENĖ</text:p>
      <text:p text:style-name="P755">Aleksas PAŠILIS</text:p>
      <text:p text:style-name="P756">Antanas PLEIKYS</text:p>
      <text:p text:style-name="P757">Jonas ŠEPUTIS</text:p>
      <text:p text:style-name="P758">Stasys UKTERIS</text:p>
      <text:p text:style-name="P759"/>
      <text:p text:style-name="P760">Policijos darbuotojai</text:p>
      <text:p text:style-name="P761"/>
      <text:p text:style-name="P762">Česlovas ARANAUSKAS,<text:s/><text:s text:c="11"/>Vilniaus m.</text:p>
      <text:p text:style-name="P763">Arkadijus BESPALOVAS, <text:s text:c="10"/>Vilniaus m.</text:p>
      <text:p text:style-name="P764">Jonas BRALKAUSKAS, <text:s text:c="13"/>Vilniaus m.</text:p>
      <text:p text:style-name="P765">Giedrius ČEKYS, <text:s text:c="16"/>Vilniaus m.</text:p>
      <text:p text:style-name="P766">Osvaldas GAVĖNAS, <text:s text:c="14"/>Kauno m.</text:p>
      <text:p text:style-name="P767">Stasys GLEBUS, <text:s text:c="17"/>Vilniaus m.</text:p>
      <text:p text:style-name="P768">Juozas GUDELIS,<text:s/><text:s text:c="16"/>Vilniaus m.</text:p>
      <text:p text:style-name="P769">Gintaras JANUŠAITIS, <text:s text:c="11"/>Kauno m.</text:p>
      <text:p text:style-name="P770">Giedrius JUŠKA, <text:s text:c="16"/>Kauno m.</text:p>
      <text:p text:style-name="P771">Genadijus KLIMOVIČIUS, <text:s text:c="9"/>Vilniaus m.</text:p>
      <text:p text:style-name="P772">Viktoras KONDRACKAS, <text:s text:c="11"/>Kauno m.</text:p>
      <text:p text:style-name="P773">Ramutis KRASAUSKAS, <text:s text:c="12"/>Vilniaus m.</text:p>
      <text:p text:style-name="P774">Andriejus MASEVIČIUS, <text:s text:c="10"/>Vilniaus m.</text:p>
      <text:p text:style-name="P775">Saulius MITKUS, <text:s text:c="16"/>Kauno m.</text:p>
      <text:p text:style-name="P776">Ričardas NAUJOKAS, <text:s text:c="13"/>Kauno m.</text:p>
      <text:p text:style-name="P777">Romanas NOMEIKA, <text:s text:c="15"/>Kauno m.</text:p>
      <text:p text:style-name="P778">Petras NORVAIŠAS, <text:s text:c="14"/>Vilniaus m.</text:p>
      <text:p text:style-name="P779">Stasys PASKAČIUS, <text:s text:c="14"/>Vilniaus m.</text:p>
      <text:p text:style-name="P780">Virginijus PŪRAS,<text:s/><text:s text:c="14"/>Vilniaus m.</text:p>
      <text:p text:style-name="P781">Jonas RAČKAUSKAS, <text:s text:c="14"/>Kauno m.</text:p>
      <text:p text:style-name="P782">Visvaldas RAČKAUSKAS, <text:s text:c="10"/>Vilniaus m.</text:p>
      <text:p text:style-name="P783">Virginijus RAČKELIS, <text:s text:c="11"/>Kauno m.</text:p>
      <text:p text:style-name="P784">Vytautas RADŽIŪNAS, <text:s text:c="12"/>Vilniaus m.</text:p>
      <text:p text:style-name="P785">Michailas RANCEVAS, <text:s text:c="12"/>Kauno m.</text:p>
      <text:p text:style-name="P786">Gediminas RASTENIS,<text:s text:c="13"/>Vilniaus m.</text:p>
      <text:p text:style-name="P787">Tomas ROLSKIS, <text:s text:c="17"/>Kauno m.</text:p>
      <text:p text:style-name="P788">Bronius SABALIONIS, <text:s text:c="12"/>Vilniaus m.</text:p>
      <text:p text:style-name="P789">Jonas SAKALAUSKAS, <text:s text:c="13"/>Vilniaus m.</text:p>
      <text:p text:style-name="P790">Gintautas SUDEIKA, <text:s text:c="13"/>Kauno m.</text:p>
      <text:p text:style-name="P791">Algimantas SUTKEVIČIUS, <text:s text:c="8"/>Vilniaus m.</text:p>
      <text:p text:style-name="P792">Virginijus ŠAČKUS, <text:s text:c="13"/>Kauno m.</text:p>
      <text:p text:style-name="P793">Vytautas ŠAIKUS, <text:s text:c="15"/>Vilniaus m.</text:p>
      <text:p text:style-name="P794">Antanas ŠLIUŽAS, <text:s text:c="15"/>Vilniaus m.</text:p>
      <text:p text:style-name="P795">Darius TAMULEVIČIUS, <text:s text:c="11"/>Vilniaus m.</text:p>
      <text:p text:style-name="P796">Igoris VASILIAUSKAS, <text:s text:c="11"/>Vilniaus m.</text:p>
      <text:p text:style-name="P797">Raimondas ZAPUSTAS, <text:s text:c="12"/>Vilniaus m.</text:p>
      <text:p text:style-name="P798">Janušas ŽABELOVIČIUS, <text:s text:c="10"/>Vilniaus m.</text:p>
      <text:p text:style-name="P799">Kęstutis ŽUKAUSKAS, <text:s text:c="12"/>Vilniaus m.</text:p>
      <text:p text:style-name="P800"/>
      <text:p text:style-name="P801">Aukščiausiosios Tarybos apsaugos darbuotojai</text:p>
      <text:p text:style-name="P802"/>
      <text:p text:style-name="P803">Rimas ANDREJAUSKAS, <text:s text:c="12"/>Vilniaus m.</text:p>
      <text:p text:style-name="P804">Valdas ANDRIJAUSKAS, <text:s text:c="11"/>Vilniaus raj.</text:p>
      <text:p text:style-name="P805">Arūnas BARANAUSKAS, <text:s text:c="12"/>Vilniaus m.</text:p>
      <text:p text:style-name="P806">Valdas ČEPINSKAS, <text:s text:c="14"/>Vilniaus m.</text:p>
      <text:p text:style-name="P807">Kęstutis ČERNECKIS, <text:s text:c="12"/>Vilniaus m.</text:p>
      <text:p text:style-name="P808">Andrius ČESNAKAVIČIUS, <text:s text:c="9"/>Vilniaus m.</text:p>
      <text:p text:style-name="P809">Giedrius DAMBRAUSKAS, <text:s text:c="10"/>Vilniaus m.</text:p>
      <text:p text:style-name="P810">Kęstutis DAUKŠA, <text:s text:c="15"/>Vilniaus m.</text:p>
      <text:p text:style-name="P811">Gediminas DEGUTIS, <text:s text:c="13"/>Vilniaus m.</text:p>
      <text:p text:style-name="P812">Artūras DŽIUGELIS, <text:s text:c="13"/>Vilniaus m.</text:p>
      <text:p text:style-name="P813">Dangeras GALINIS, <text:s text:c="14"/>Vilniaus m.</text:p>
      <text:p text:style-name="P814">Antanas GRAUROGKAS, <text:s text:c="12"/>Kauno raj.</text:p>
      <text:p text:style-name="P815">Viktoras GUDELIŪNAS, <text:s text:c="11"/>Vilniaus m.</text:p>
      <text:p text:style-name="P816">Linas JANKAUSKAS, <text:s text:c="14"/>Vilniaus m.</text:p>
      <text:p text:style-name="P817">Darius JAUNIŠKIS, <text:s text:c="10"/><text:s text:c="4"/>Vilniaus m.</text:p>
      <text:p text:style-name="P818">Paulius JUODIŠIUS, <text:s text:c="13"/>Vilniaus m.</text:p>
      <text:p text:style-name="P819">Arvydas JUODKA, <text:s text:c="16"/>Vilniaus m.</text:p>
      <text:p text:style-name="P820">Raimondas KAMSIUKAS, <text:s text:c="11"/>Vilniaus m.</text:p>
      <text:p text:style-name="P821">Pranas KANANAVIČIUS, <text:s text:c="11"/>Vilniaus m.</text:p>
      <text:p text:style-name="P822">Linas KULBOKAS, <text:s text:c="16"/>Vilniaus m.</text:p>
      <text:p text:style-name="P823">Arvydas MEČĖJUS, <text:s text:c="3"/><text:s text:c="12"/>Vilniaus m.</text:p>
      <text:p text:style-name="P824">Petras MEDECKIS, <text:s text:c="15"/>Vilniaus m.</text:p>
      <text:p text:style-name="P825">Rimvydas MISEVIČIUS, <text:s text:c="11"/>Vilniaus m.</text:p>
      <text:p text:style-name="P826">Žilvinas MISEVIČIUS, <text:s text:c="11"/>Vilniaus m.</text:p>
      <text:p text:style-name="P827">Virgilijus NORGĖLA, <text:s text:c="12"/>Vilniaus m.</text:p>
      <text:p text:style-name="P828">Jonas PAULIKAS, <text:s text:c="16"/>Vilniaus m.</text:p>
      <text:p text:style-name="P829">Andrius PEČKYS, <text:s text:c="16"/>Vilniaus m.</text:p>
      <text:p text:style-name="P830">Valentinas RUSINSKIS, <text:s text:c="10"/>Vilniaus m.</text:p>
      <text:p text:style-name="P831">Stasys SABALIUS, <text:s text:c="15"/>Vilniaus m.</text:p>
      <text:p text:style-name="P832">Valdas SAVUKYNAS, <text:s text:c="14"/>Vilniaus m.</text:p>
      <text:p text:style-name="P833">Saulius SIPAS, <text:s text:c="17"/>Vilniaus m.</text:p>
      <text:p text:style-name="P834">Gintaris ŠATKUS, <text:s text:c="15"/>Vilniaus m.</text:p>
      <text:p text:style-name="P835">Alfredas Juozas ŠKLENSKAS, <text:s text:c="5"/>Vilniaus m.</text:p>
      <text:p text:style-name="P836">Jonas UŽUSIENIS, <text:s text:c="15"/>Vilniaus m.</text:p>
      <text:p text:style-name="P837">Algimantas VITKAUSKAS, <text:s text:c="9"/>Vilniaus m.</text:p>
      <text:p text:style-name="P838">Šarūnas VITKAUSKAS, <text:s text:c="12"/>Vilniaus m.</text:p>
      <text:p text:style-name="P839"/>
      <text:p text:style-name="P840">Užsienyje gyvenantys ir dirbantys</text:p>
      <text:p text:style-name="P841">lietuviai</text:p>
      <text:p text:style-name="P842"/>
      <text:p text:style-name="P843">Juozas KAZICKAS, <text:s text:c="15"/>JAV</text:p>
      <text:p text:style-name="P844">Stasys LOZORAITIS, <text:s text:c="13"/>JAV</text:p>
      <text:p text:style-name="P845">Algirdas PACEVIČIUS, <text:s text:c="11"/>Kanada</text:p>
      <text:p text:style-name="P846">Alina VEIGEL-PLECHAVIČIŪTĖ, <text:s text:c="4"/>Vokietija</text:p>
      <text:p text:style-name="P847"/>
      <text:p text:style-name="P848">Užsienio valstybių piliečiai</text:p>
      <text:p text:style-name="P849"/>
      <text:p text:style-name="P850">Ivanas BIČKOVAS, <text:s text:c="15"/>Rusijos Federacija</text:p>
      <text:p text:style-name="P851">Jelena BONNER, <text:s text:c="17"/>Rusijos Federacija</text:p>
      <text:p text:style-name="P852">Joe CLARKAS, <text:s text:c="19"/>Kanada</text:p>
      <text:p text:style-name="P853">Williamas<text:s/>HOUGHAS, <text:s text:c="13"/>JAV</text:p>
      <text:p text:style-name="P854">Aleksandras JEVSTIGNEJEVAS, <text:s text:c="4"/>Rusijos Federacija</text:p>
      <text:p text:style-name="P855">Sergejus KUDINOVAS, <text:s text:c="12"/>Rusijos Federacija</text:p>
      <text:p text:style-name="P856">Brianas MULRONEY'IS, <text:s text:c="11"/>Kanada</text:p>
      <text:p text:style-name="P857">Genadijus MELKOVAS, <text:s text:c="12"/>Rusijos Federacija</text:p>
      <text:p text:style-name="P858">Nikolajus MOSKOVČENKA, <text:s text:c="9"/>Rusijos Federacija</text:p>
      <text:p text:style-name="P859">Michailas PUSTOBAJEVAS, <text:s text:c="8"/>Rusijos Federacija</text:p>
      <text:p text:style-name="P860">Aleksejus RASANARIOVAS, <text:s text:c="8"/>Rusijos Federacija</text:p>
      <text:p text:style-name="P861">Lazaris ŠESTAKOVAS, <text:s text:c="12"/>Rusijos Federacija</text:p>
      <text:p text:style-name="P862">Thomas VEIGELIS, <text:s text:c="15"/>Vokietija</text:p>
      <text:p text:style-name="P863">Įsako pakeitimas:</text:p>
      <text:p text:style-name="P864">Nr. I-2704, 1992-07-01, Žin.,<text:s/>1992, Nr. 21-623 (1992-07-31)</text:p>
      <text:p text:style-name="P865"/>
      <text:p text:style-name="P866"/>
      <text:p text:style-name="P867"/>
      <text:p text:style-name="P868">Lietuvos Respublikos</text:p>
      <text:p text:style-name="P869">Aukščiausiosios Tarybos</text:p>
      <text:p text:style-name="P870">Pirmininko Pavaduotojas <text:s text:c="10"/><text:tab/><text:tab/><text:tab/><text:tab/><text:s text:c="4"/>BRONISLOVAS KUZMICKAS</text:p>
      <text:p text:style-name="P871"/>
      <text:p text:style-name="P872">Vilnius, 1992 m. vasario 12 d.</text:p>
      <text:p text:style-name="P873">Nr. I-2326</text:p>
      <text:p text:style-name="P874">_________________</text:p>
      <text:p text:style-name="P875"/>
      <text:p text:style-name="P876">Pakeitimai:</text:p>
      <text:p text:style-name="P877"/>
      <text:p text:style-name="P878">1.</text:p>
      <text:p text:style-name="P879">Lietuvos Respublikos Aukščiausioji<text:s/>Taryba - Atkuriamasis Seimas, Įsakas</text:p>
      <text:p text:style-name="P880">Nr. I-2704, 1992-07-01, Žin., 1992, Nr. 21-623 (1992-07-31)</text:p>
      <text:p text:style-name="P881">DĖL LIETUVOS RESPUBLIKOS AUKŠČIAUSIOSIOS TARYBOS PREZIDIUMO 1992 M. SAUSIO 9 D. ĮSAKO NR. I-2193 IR 1992 M. VASARIO 12 D. ĮSAKO NR. I-2326 DALINIO PAKEITIMO</text:p>
      <text:p text:style-name="P882"/>
      <text:p text:style-name="P883">*** Pabaiga ***</text:p>
      <text:p text:style-name="P884"/>
      <text:p text:style-name="P885"/>
      <text:p text:style-name="P886">Redagavo: Aušrinė Trapinskienė (2007-03-09)</text:p>
      <text:p text:style-name="P887"><text:s text:c="18"/>autrap@lrs.lt</text:p>
      <text:p text:style-name="P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Romas Jurenas</meta:initial-creator>
    <dc:creator>CLUSadmin</dc:creator>
    <meta:creation-date>2015-08-31T16:44:00Z</meta:creation-date>
    <dc:date>2015-08-31T16:44:00Z</dc:date>
    <meta:template xlink:href="Normal.dotm" xlink:type="simple"/>
    <meta:editing-cycles>2</meta:editing-cycles>
    <meta:editing-duration>PT0S</meta:editing-duration>
    <meta:document-statistic meta:page-count="1" meta:paragraph-count="1338" meta:word-count="4150" meta:character-count="32117" meta:row-count="1332" meta:non-whitespace-character-count="29305"/>
  </office:meta>
</office:document-meta>
</file>