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BodyText2" style:master-page-name="MPF0" style:family="paragraph">
      <style:paragraph-properties fo:break-before="page" fo:text-align="justify"/>
    </style:style>
    <style:style style:name="T5" style:parent-style-name="DefaultParagraphFont" style:family="text">
      <style:text-properties fo:font-weight="normal" style:font-weight-asian="normal" style:font-weight-complex="bold" fo:text-transform="uppercase" fo:font-size="10pt" style:font-size-asian="10pt" style:font-size-complex="12pt"/>
    </style:style>
    <style:style style:name="T6" style:parent-style-name="DefaultParagraphFont" style:family="text">
      <style:text-properties fo:font-weight="normal" style:font-weight-asian="normal" style:font-weight-complex="bold" fo:font-size="10pt" style:font-size-asian="10pt" style:font-size-complex="12pt"/>
    </style:style>
    <style:style style:name="P7" style:parent-style-name="BodyText2" style:family="paragraph">
      <style:paragraph-properties fo:text-align="justify"/>
    </style:style>
    <style:style style:name="T8" style:parent-style-name="DefaultParagraphFont" style:family="text">
      <style:text-properties fo:font-weight="normal" style:font-weight-asian="normal" style:font-weight-complex="bold" fo:font-size="10pt" style:font-size-asian="10pt" style:font-size-complex="12pt"/>
    </style:style>
    <style:style style:name="P9" style:parent-style-name="BodyText2" style:family="paragraph">
      <style:paragraph-properties fo:text-align="justify"/>
      <style:text-properties fo:font-weight="normal" style:font-weight-asian="normal" style:font-weight-complex="bold" fo:text-transform="uppercase" fo:font-size="10pt" style:font-size-asian="10pt" style:font-size-complex="12pt"/>
    </style:style>
    <style:style style:name="P10" style:parent-style-name="Heading1" style:family="paragraph">
      <style:paragraph-properties fo:margin-top="0.0833in"/>
      <style:text-properties style:font-name="Arial" fo:font-size="18pt" style:font-size-asian="18pt"/>
    </style:style>
    <style:style style:name="P11" style:parent-style-name="Normal" style:family="paragraph">
      <style:paragraph-properties fo:text-align="center"/>
      <style:text-properties style:font-name="Arial"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BodyText2" style:family="paragraph">
      <style:text-properties fo:text-transform="uppercase" fo:font-size="11pt" style:font-size-asian="11pt" style:font-size-complex="12pt"/>
    </style:style>
    <style:style style:name="T14" style:parent-style-name="DefaultParagraphFont" style:family="text">
      <style:text-properties fo:text-transform="uppercase" fo:font-size="11pt" style:font-size-asian="11pt" style:font-size-complex="12pt"/>
    </style:style>
    <style:style style:name="T15" style:parent-style-name="DefaultParagraphFont" style:family="text">
      <style:text-properties fo:font-size="11pt" style:font-size-asian="11pt" style:font-size-complex="12pt"/>
    </style:style>
    <style:style style:name="P16" style:parent-style-name="Header" style:family="paragraph">
      <style:text-properties fo:font-size="11pt" style:font-size-asian="11pt" style:font-size-complex="12pt"/>
    </style:style>
    <style:style style:name="P17" style:parent-style-name="Normal" style:family="paragraph">
      <style:paragraph-properties fo:text-align="center"/>
      <style:text-properties fo:font-size="11pt" style:font-size-asian="11pt" style:font-size-complex="12pt"/>
    </style:style>
    <style:style style:name="P18" style:parent-style-name="Normal" style:family="paragraph">
      <style:paragraph-properties fo:text-align="center"/>
      <style:text-properties fo:font-size="11pt" style:font-size-asian="11pt" style:font-size-complex="12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letter-spacing="0.0555in" fo:font-size="11pt" style:font-size-asian="11pt" style:font-size-complex="12pt"/>
    </style:style>
    <style:style style:name="T24" style:parent-style-name="DefaultParagraphFont" style:family="text">
      <style:text-properties fo:font-size="11pt" style:font-size-asian="11pt" style:font-size-complex="12pt"/>
    </style:style>
    <style:style style:name="P25" style:parent-style-name="BodyTextIndent2" style:family="paragraph">
      <style:paragraph-properties fo:text-indent="0.4923in"/>
    </style:style>
    <style:style style:name="T26" style:parent-style-name="DefaultParagraphFont" style:family="text">
      <style:text-properties fo:font-size="11pt" style:font-size-asian="11pt" style:font-size-complex="12pt"/>
    </style:style>
    <style:style style:name="T27" style:parent-style-name="Hyperlink"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Hyperlink" style:family="text">
      <style:text-properties fo:font-size="11pt" style:font-size-asian="11pt" style:font-size-complex="12pt"/>
    </style:style>
    <style:style style:name="T30" style:parent-style-name="DefaultParagraphFont" style:family="text">
      <style:text-properties fo:font-size="11pt" style:font-size-asian="11pt" style:font-size-complex="12pt"/>
    </style:style>
    <style:style style:name="T31" style:parent-style-name="Hyperlink" style:family="text">
      <style:text-properties fo:font-size="11pt" style:font-size-asian="11pt" style:font-size-complex="12pt"/>
    </style:style>
    <style:style style:name="T32" style:parent-style-name="DefaultParagraphFont" style:family="text">
      <style:text-properties fo:font-size="11pt" style:font-size-asian="11pt" style:font-size-complex="12pt"/>
    </style:style>
    <style:style style:name="T33" style:parent-style-name="Hyperlink" style:family="text">
      <style:text-properties fo:font-size="11pt" style:font-size-asian="11pt" style:font-size-complex="12pt"/>
    </style:style>
    <style:style style:name="T34" style:parent-style-name="DefaultParagraphFont" style:family="text">
      <style:text-properties fo:font-size="11pt" style:font-size-asian="11pt" style:font-size-complex="12pt"/>
    </style:style>
    <style:style style:name="T35" style:parent-style-name="Hyperlink"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Hyperlink" style:family="text">
      <style:text-properties fo:font-size="11pt" style:font-size-asian="11pt" style:font-size-complex="12pt"/>
    </style:style>
    <style:style style:name="T38" style:parent-style-name="DefaultParagraphFont" style:family="text">
      <style:text-properties fo:font-size="11pt" style:font-size-asian="11pt" style:font-size-complex="12pt"/>
    </style:style>
    <style:style style:name="T39" style:parent-style-name="Hyperlink"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Hyperlink" style:family="text">
      <style:text-properties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Hyperlink"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Hyperlink"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Hyperlink" style:family="text">
      <style:text-properties fo:font-size="11pt" style:font-size-asian="11pt" style:font-size-complex="12pt"/>
    </style:style>
    <style:style style:name="T48" style:parent-style-name="DefaultParagraphFont" style:family="text">
      <style:text-properties fo:font-size="11pt" style:font-size-asian="11pt" style:font-size-complex="12pt"/>
    </style:style>
    <style:style style:name="P49" style:parent-style-name="BodyTextIndent2" style:family="paragraph">
      <style:paragraph-properties fo:text-indent="0.4923in"/>
      <style:text-properties fo:font-size="11pt" style:font-size-asian="11pt" style:font-size-complex="12pt"/>
    </style:style>
    <style:style style:name="P50" style:parent-style-name="Header" style:family="paragraph">
      <style:paragraph-properties fo:text-align="justify" fo:text-indent="0.4923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style:text-position="super 68.1%"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5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5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5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5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5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65" style:parent-style-name="DefaultParagraphFont" style:family="text">
      <style:text-properties fo:color="#000000" fo:font-size="11pt" style:font-size-asian="11pt" style:font-size-complex="12pt"/>
    </style:style>
    <style:style style:name="T66" style:parent-style-name="DefaultParagraphFont" style:family="text">
      <style:text-properties fo:font-size="11pt" style:font-size-asian="11pt" style:font-size-complex="12pt"/>
    </style:style>
    <style:style style:name="P6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6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6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7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7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6" style:parent-style-name="BodyTextIndent2" style:family="paragraph">
      <style:paragraph-properties fo:text-indent="0.4923in"/>
      <style:text-properties fo:font-size="11pt" style:font-size-asian="11pt" style:font-size-complex="12pt"/>
    </style:style>
    <style:style style:name="P77" style:parent-style-name="BodyTextIndent3" style:family="paragraph">
      <style:paragraph-properties fo:line-height="100%"/>
      <style:text-properties fo:font-size="11pt" style:font-size-asian="11pt" style:font-size-complex="12pt"/>
    </style:style>
    <style:style style:name="P78" style:parent-style-name="BodyTextIndent3" style:family="paragraph">
      <style:paragraph-properties fo:line-height="100%"/>
      <style:text-properties fo:font-size="11pt" style:font-size-asian="11pt" style:font-size-complex="12pt"/>
    </style:style>
    <style:style style:name="P79"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0"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1"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2"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3"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4"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5"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6"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7"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8"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9" style:parent-style-name="BodyTextIndent3" style:family="paragraph">
      <style:paragraph-properties fo:line-height="100%"/>
      <style:text-properties fo:font-size="11pt" style:font-size-asian="11pt" style:font-size-complex="12pt"/>
    </style:style>
    <style:style style:name="P9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1" style:parent-style-name="BodyTextIndent" style:family="paragraph">
      <style:paragraph-properties fo:text-align="justify" fo:margin-top="0in" fo:margin-left="0in" fo:text-indent="0.4923in">
        <style:tab-stops/>
      </style:paragraph-properties>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color="#000000" fo:font-size="11pt" style:font-size-asian="11pt" style:font-size-complex="12pt"/>
    </style:style>
    <style:style style:name="T94" style:parent-style-name="DefaultParagraphFont" style:family="text">
      <style:text-properties fo:color="#000000" style:text-position="super 68.1%" fo:font-size="11pt" style:font-size-asian="11pt" style:font-size-complex="12pt"/>
    </style:style>
    <style:style style:name="T95" style:parent-style-name="DefaultParagraphFont" style:family="text">
      <style:text-properties fo:color="#000000" fo:font-size="11pt" style:font-size-asian="11pt" style:font-size-complex="12pt"/>
    </style:style>
    <style:style style:name="P9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7" style:parent-style-name="BodyTextIndent3" style:family="paragraph">
      <style:paragraph-properties fo:line-height="100%"/>
      <style:text-properties fo:font-size="11pt" style:font-size-asian="11pt" style:font-size-complex="12pt"/>
    </style:style>
    <style:style style:name="P9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9" style:parent-style-name="BodyTextIndent3" style:family="paragraph">
      <style:paragraph-properties fo:line-height="100%"/>
      <style:text-properties fo:font-size="11pt" style:font-size-asian="11pt" style:font-size-complex="12pt"/>
    </style:style>
    <style:style style:name="P10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weight="bold" style:font-weight-asian="bold" style:font-weight-complex="bold" fo:font-size="10pt" style:font-size-asian="10pt" style:font-size-complex="12pt"/>
    </style:style>
    <style:style style:name="P102" style:parent-style-name="BodyTextIndent" style:family="paragraph">
      <style:paragraph-properties fo:text-align="justify" fo:margin-top="0in" fo:margin-left="0in" fo:text-indent="0.4923in">
        <style:tab-stops/>
      </style:paragraph-properties>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style:text-position="super 68.1%" fo:font-size="11pt" style:font-size-asian="11pt" style:font-size-complex="12pt"/>
    </style:style>
    <style:style style:name="T105" style:parent-style-name="DefaultParagraphFont" style:family="text">
      <style:text-properties fo:font-size="11pt" style:font-size-asian="11pt" style:font-size-complex="12pt"/>
    </style:style>
    <style:style style:name="P106" style:parent-style-name="BodyTextIndent" style:family="paragraph">
      <style:paragraph-properties fo:text-align="justify" fo:margin-top="0in" fo:margin-left="0in" fo:text-indent="0.4923in">
        <style:tab-stops/>
      </style:paragraph-properties>
    </style:style>
    <style:style style:name="T107" style:parent-style-name="DefaultParagraphFont" style:family="text">
      <style:text-properties fo:color="#000000" fo:letter-spacing="-0.002in" fo:font-size="11pt" style:font-size-asian="11pt" style:font-size-complex="12pt"/>
    </style:style>
    <style:style style:name="T108" style:parent-style-name="DefaultParagraphFont" style:family="text">
      <style:text-properties fo:color="#000000" fo:letter-spacing="-0.002in" style:text-position="super 68.1%" fo:font-size="11pt" style:font-size-asian="11pt" style:font-size-complex="12pt"/>
    </style:style>
    <style:style style:name="T109" style:parent-style-name="DefaultParagraphFont" style:family="text">
      <style:text-properties fo:color="#000000" fo:letter-spacing="-0.002in" fo:font-size="11pt" style:font-size-asian="11pt" style:font-size-complex="12pt"/>
    </style:style>
    <style:style style:name="T110" style:parent-style-name="DefaultParagraphFont" style:family="text">
      <style:text-properties fo:color="#000000" fo:font-size="11pt" style:font-size-asian="11pt" style:font-size-complex="12pt"/>
    </style:style>
    <style:style style:name="T111" style:parent-style-name="DefaultParagraphFont" style:family="text">
      <style:text-properties fo:color="#000000" fo:letter-spacing="-0.002in" fo:font-size="11pt" style:font-size-asian="11pt" style:font-size-complex="12pt"/>
    </style:style>
    <style:style style:name="T112" style:parent-style-name="DefaultParagraphFont" style:family="text">
      <style:text-properties fo:letter-spacing="-0.002in" fo:font-size="11pt" style:font-size-asian="11pt" style:font-size-complex="12pt"/>
    </style:style>
    <style:style style:name="T113" style:parent-style-name="DefaultParagraphFont" style:family="text">
      <style:text-properties fo:font-weight="bold" style:font-weight-asian="bold" style:font-weight-complex="bold" fo:letter-spacing="-0.002in" fo:font-size="11pt" style:font-size-asian="11pt" style:font-size-complex="12pt"/>
    </style:style>
    <style:style style:name="T114" style:parent-style-name="DefaultParagraphFont" style:family="text">
      <style:text-properties fo:letter-spacing="-0.002in" fo:font-size="11pt" style:font-size-asian="11pt" style:font-size-complex="12pt"/>
    </style:style>
    <style:style style:name="P115" style:parent-style-name="BodyTextIndent" style:family="paragraph">
      <style:paragraph-properties fo:text-align="justify" fo:margin-top="0in" fo:margin-left="0in" fo:text-indent="0.4923in">
        <style:tab-stops/>
      </style:paragraph-properties>
    </style:style>
    <style:style style:name="T116" style:parent-style-name="DefaultParagraphFont" style:family="text">
      <style:text-properties fo:letter-spacing="-0.002in" fo:font-size="11pt" style:font-size-asian="11pt" style:font-size-complex="12pt"/>
    </style:style>
    <style:style style:name="T117" style:parent-style-name="DefaultParagraphFont" style:family="text">
      <style:text-properties fo:letter-spacing="-0.002in" style:text-position="super 68.1%" fo:font-size="11pt" style:font-size-asian="11pt" style:font-size-complex="12pt"/>
    </style:style>
    <style:style style:name="T118" style:parent-style-name="DefaultParagraphFont" style:family="text">
      <style:text-properties fo:letter-spacing="-0.002in" fo:font-size="11pt" style:font-size-asian="11pt" style:font-size-complex="12pt"/>
    </style:style>
    <style:style style:name="T119" style:parent-style-name="DefaultParagraphFont" style:family="text">
      <style:text-properties fo:font-size="11pt" style:font-size-asian="11pt" style:font-size-complex="12pt"/>
    </style:style>
    <style:style style:name="T120" style:parent-style-name="Hyperlink" style:family="text">
      <style:text-properties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font-size="11pt" style:font-size-asian="11pt" style:font-size-complex="12pt" style:language-complex="lo" style:country-complex="LA"/>
    </style:style>
    <style:style style:name="T123" style:parent-style-name="DefaultParagraphFont" style:family="text">
      <style:text-properties fo:color="#000000" fo:font-size="11pt" style:font-size-asian="11pt" style:font-size-complex="12pt"/>
    </style:style>
    <style:style style:name="P124"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25"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26"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27"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28"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29"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30"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3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32"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33"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34"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35"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36"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37" style:parent-style-name="BodyTextIndent" style:family="paragraph">
      <style:paragraph-properties fo:text-align="justify" fo:margin-top="0in" fo:margin-left="0in" fo:text-indent="0.4923in">
        <style:tab-stops/>
      </style:paragraph-properties>
    </style:style>
    <style:style style:name="T138" style:parent-style-name="DefaultParagraphFont" style:family="text">
      <style:text-properties fo:color="#000000" fo:letter-spacing="-0.002in" fo:font-size="11pt" style:font-size-asian="11pt" style:font-size-complex="12pt"/>
    </style:style>
    <style:style style:name="T139" style:parent-style-name="DefaultParagraphFont" style:family="text">
      <style:text-properties fo:color="#000000" fo:letter-spacing="-0.002in" style:text-position="super 68.1%" fo:font-size="11pt" style:font-size-asian="11pt" style:font-size-complex="12pt"/>
    </style:style>
    <style:style style:name="T140" style:parent-style-name="DefaultParagraphFont" style:family="text">
      <style:text-properties fo:color="#000000" fo:letter-spacing="-0.002in" fo:font-size="11pt" style:font-size-asian="11pt" style:font-size-complex="12pt"/>
    </style:style>
    <style:style style:name="T141" style:parent-style-name="Hyperlink" style:family="text">
      <style:text-properties fo:letter-spacing="-0.002in" fo:font-size="11pt" style:font-size-asian="11pt" style:font-size-complex="12pt"/>
    </style:style>
    <style:style style:name="T142" style:parent-style-name="DefaultParagraphFont" style:family="text">
      <style:text-properties fo:color="#000000" fo:letter-spacing="-0.002in" fo:font-size="11pt" style:font-size-asian="11pt" style:font-size-complex="12pt"/>
    </style:style>
    <style:style style:name="P143"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style>
    <style:style style:name="T144" style:parent-style-name="DefaultParagraphFont" style:family="text">
      <style:text-properties fo:color="#000000" fo:letter-spacing="-0.002in" fo:font-size="11pt" style:font-size-asian="11pt" style:font-size-complex="12pt"/>
    </style:style>
    <style:style style:name="T145" style:parent-style-name="DefaultParagraphFont" style:family="text">
      <style:text-properties fo:color="#000000" fo:letter-spacing="-0.002in" fo:font-size="11pt" style:font-size-asian="11pt" style:font-size-complex="12pt"/>
    </style:style>
    <style:style style:name="T146" style:parent-style-name="DefaultParagraphFont" style:family="text">
      <style:text-properties fo:color="#000000" fo:letter-spacing="-0.002in" fo:font-size="11pt" style:font-size-asian="11pt" style:font-size-complex="12pt"/>
    </style:style>
    <style:style style:name="T147" style:parent-style-name="DefaultParagraphFont" style:family="text">
      <style:text-properties fo:font-size="11pt" style:font-size-asian="11pt" style:font-size-complex="12pt"/>
    </style:style>
    <style:style style:name="P148" style:parent-style-name="BodyTextIndent" style:family="paragraph">
      <style:paragraph-properties fo:text-align="justify" fo:margin-top="0in" fo:margin-left="0in" fo:text-indent="0.4923in">
        <style:tab-stops/>
      </style:paragraph-properties>
    </style:style>
    <style:style style:name="T149" style:parent-style-name="DefaultParagraphFont" style:family="text">
      <style:text-properties fo:color="#000000" fo:letter-spacing="-0.002in" fo:font-size="11pt" style:font-size-asian="11pt" style:font-size-complex="12pt"/>
    </style:style>
    <style:style style:name="T150" style:parent-style-name="DefaultParagraphFont" style:family="text">
      <style:text-properties fo:color="#000000" fo:letter-spacing="-0.002in" style:text-position="super 68.1%" fo:font-size="11pt" style:font-size-asian="11pt" style:font-size-complex="12pt"/>
    </style:style>
    <style:style style:name="T151" style:parent-style-name="DefaultParagraphFont" style:family="text">
      <style:text-properties fo:color="#000000" fo:letter-spacing="-0.002in" fo:font-size="11pt" style:font-size-asian="11pt" style:font-size-complex="12pt"/>
    </style:style>
    <style:style style:name="T152" style:parent-style-name="DefaultParagraphFont" style:family="text">
      <style:text-properties fo:font-size="11pt" style:font-size-asian="11pt" style:font-size-complex="12pt"/>
    </style:style>
    <style:style style:name="T153" style:parent-style-name="Hyperlink"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P155"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56" style:parent-style-name="BodyTextIndent" style:family="paragraph">
      <style:paragraph-properties fo:text-align="justify" fo:margin-top="0in" fo:margin-left="0in" fo:text-indent="0.4923in">
        <style:tab-stops/>
      </style:paragraph-properties>
    </style:style>
    <style:style style:name="T157" style:parent-style-name="DefaultParagraphFont" style:family="text">
      <style:text-properties fo:letter-spacing="-0.002in" fo:font-size="11pt" style:font-size-asian="11pt" style:font-size-complex="12pt"/>
    </style:style>
    <style:style style:name="T158" style:parent-style-name="DefaultParagraphFont" style:family="text">
      <style:text-properties fo:letter-spacing="-0.002in" style:text-position="super 68.1%" fo:font-size="11pt" style:font-size-asian="11pt" style:font-size-complex="12pt"/>
    </style:style>
    <style:style style:name="T159" style:parent-style-name="DefaultParagraphFont" style:family="text">
      <style:text-properties fo:letter-spacing="-0.002in" fo:font-size="11pt" style:font-size-asian="11pt" style:font-size-complex="12pt"/>
    </style:style>
    <style:style style:name="T160" style:parent-style-name="DefaultParagraphFont" style:family="text">
      <style:text-properties fo:font-size="11pt" style:font-size-asian="11pt" style:font-size-complex="12pt"/>
    </style:style>
    <style:style style:name="P16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62"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63"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weight="bold" style:font-weight-asian="bold" style:font-weight-complex="bold" fo:font-size="10pt" style:font-size-asian="10pt" style:font-size-complex="12pt"/>
    </style:style>
    <style:style style:name="P164"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65" style:parent-style-name="BodyTextIndent" style:family="paragraph">
      <style:paragraph-properties fo:text-align="justify" fo:margin-top="0in" fo:margin-left="0in">
        <style:tab-stops/>
      </style:paragraph-properties>
      <style:text-properties fo:font-style="italic" style:font-style-asian="italic" style:font-style-complex="italic" fo:font-size="10pt" style:font-size-asian="10pt" style:font-size-complex="12pt"/>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7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72" style:parent-style-name="BodyTextIndent" style:family="paragraph">
      <style:paragraph-properties fo:text-align="justify" fo:margin-top="0in" fo:margin-left="0in" fo:text-indent="0.4923in">
        <style:tab-stops/>
      </style:paragraph-properties>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color="#000000" fo:letter-spacing="-0.002in" fo:font-size="11pt" style:font-size-asian="11pt" style:font-size-complex="12pt"/>
    </style:style>
    <style:style style:name="T175" style:parent-style-name="DefaultParagraphFont" style:family="text">
      <style:text-properties fo:color="#000000" fo:font-size="11pt" style:font-size-asian="11pt" style:font-size-complex="12pt"/>
    </style:style>
    <style:style style:name="T176" style:parent-style-name="DefaultParagraphFont" style:family="text">
      <style:text-properties fo:font-size="11pt" style:font-size-asian="11pt" style:font-size-complex="12pt"/>
    </style:style>
    <style:style style:name="P177" style:parent-style-name="BodyTextIndent" style:family="paragraph">
      <style:paragraph-properties fo:text-align="justify" fo:margin-top="0in" fo:margin-left="0in" fo:text-indent="0.4923in">
        <style:tab-stops/>
      </style:paragraph-properties>
    </style:style>
    <style:style style:name="T178" style:parent-style-name="DefaultParagraphFont" style:family="text">
      <style:text-properties fo:color="#000000" fo:font-size="11pt" style:font-size-asian="11pt" style:font-size-complex="12pt"/>
    </style:style>
    <style:style style:name="T179" style:parent-style-name="DefaultParagraphFont" style:family="text">
      <style:text-properties fo:color="#000000" fo:letter-spacing="-0.002in" fo:font-size="11pt" style:font-size-asian="11pt" style:font-size-complex="12pt"/>
    </style:style>
    <style:style style:name="T180" style:parent-style-name="DefaultParagraphFont" style:family="text">
      <style:text-properties fo:color="#000000" fo:font-size="11pt" style:font-size-asian="11pt" style:font-size-complex="12pt"/>
    </style:style>
    <style:style style:name="T181" style:parent-style-name="DefaultParagraphFont" style:family="text">
      <style:text-properties fo:color="#000000" fo:letter-spacing="-0.002in"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BodyTextIndent" style:family="paragraph">
      <style:paragraph-properties fo:text-align="justify" fo:margin-top="0in" fo:margin-left="0in" fo:text-indent="0.4923in">
        <style:tab-stops/>
      </style:paragraph-properties>
    </style:style>
    <style:style style:name="T186" style:parent-style-name="DefaultParagraphFont" style:family="text">
      <style:text-properties fo:color="#000000" fo:letter-spacing="-0.002in" fo:font-size="11pt" style:font-size-asian="11pt" style:font-size-complex="12pt"/>
    </style:style>
    <style:style style:name="T187" style:parent-style-name="DefaultParagraphFont" style:family="text">
      <style:text-properties fo:letter-spacing="-0.002in" fo:font-size="11pt" style:font-size-asian="11pt" style:font-size-complex="12pt"/>
    </style:style>
    <style:style style:name="T188" style:parent-style-name="DefaultParagraphFont" style:family="text">
      <style:text-properties fo:letter-spacing="-0.002in" style:text-position="super 68.1%" fo:font-size="11pt" style:font-size-asian="11pt" style:font-size-complex="12pt"/>
    </style:style>
    <style:style style:name="T189" style:parent-style-name="DefaultParagraphFont" style:family="text">
      <style:text-properties fo:letter-spacing="-0.002in" fo:font-size="11pt" style:font-size-asian="11pt" style:font-size-complex="12pt"/>
    </style:style>
    <style:style style:name="T190" style:parent-style-name="DefaultParagraphFont" style:family="text">
      <style:text-properties fo:letter-spacing="-0.002in" style:text-position="super 68.1%" fo:font-size="11pt" style:font-size-asian="11pt" style:font-size-complex="12pt"/>
    </style:style>
    <style:style style:name="T191" style:parent-style-name="DefaultParagraphFont" style:family="text">
      <style:text-properties fo:letter-spacing="-0.002in" fo:font-size="11pt" style:font-size-asian="11pt" style:font-size-complex="12pt"/>
    </style:style>
    <style:style style:name="P192" style:parent-style-name="Normal" style:family="paragraph">
      <style:paragraph-properties fo:text-align="justify" fo:text-indent="0.4923in"/>
      <style:text-properties fo:font-size="11pt" style:font-size-asian="11pt" style:font-size-complex="12pt"/>
    </style:style>
    <style:style style:name="P193" style:parent-style-name="Normal" style:family="paragraph">
      <style:paragraph-properties fo:text-align="justify" fo:text-indent="0.4923in"/>
      <style:text-properties fo:font-size="11pt" style:font-size-asian="11pt" style:font-size-complex="12pt"/>
    </style:style>
    <style:style style:name="P194" style:parent-style-name="Normal" style:family="paragraph">
      <style:paragraph-properties fo:text-align="justify" fo:text-indent="0.4923in"/>
      <style:text-properties fo:font-size="11pt" style:font-size-asian="11pt" style:font-size-complex="12pt"/>
    </style:style>
    <style:style style:name="P195"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19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2pt"/>
    </style:style>
    <style:style style:name="P197"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2pt"/>
    </style:style>
    <style:style style:name="P198"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2pt"/>
    </style:style>
    <style:style style:name="P199" style:parent-style-name="Header" style:family="paragraph">
      <style:paragraph-properties>
        <style:tab-stops>
          <style:tab-stop style:type="left" style:position="4.3312in"/>
        </style:tab-stops>
      </style:paragraph-properties>
      <style:text-properties fo:font-size="11pt" style:font-size-asian="11pt"/>
    </style:style>
    <style:style style:name="P200" style:parent-style-name="Header" style:family="paragraph">
      <style:paragraph-properties>
        <style:tab-stops>
          <style:tab-stop style:type="left" style:position="4.3312in"/>
        </style:tab-stops>
      </style:paragraph-properties>
      <style:text-properties fo:font-size="11pt" style:font-size-asian="11pt"/>
    </style:style>
    <style:style style:name="P201" style:parent-style-name="PlainText" style:family="paragraph">
      <style:text-properties style:font-name="Times New Roman" style:font-name-asian="MS Mincho" fo:font-size="11pt" style:font-size-asian="11pt"/>
    </style:style>
    <style:style style:name="P202" style:parent-style-name="PlainText" style:family="paragraph">
      <style:paragraph-properties fo:text-align="center"/>
      <style:text-properties style:font-name="Times New Roman" style:font-name-asian="MS Mincho"/>
    </style:style>
    <style:style style:name="P203" style:parent-style-name="PlainText" style:family="paragraph">
      <style:paragraph-properties fo:text-align="justify"/>
      <style:text-properties style:font-name="Times New Roman" style:font-name-asian="MS Mincho"/>
    </style:style>
    <style:style style:name="P204" style:parent-style-name="PlainText" style:family="paragraph">
      <style:paragraph-properties fo:text-align="justify"/>
      <style:text-properties style:font-name="Times New Roman" style:font-name-asian="MS Mincho"/>
    </style:style>
    <style:style style:name="P205" style:parent-style-name="PlainText" style:family="paragraph">
      <style:paragraph-properties fo:text-align="justify"/>
      <style:text-properties style:font-name="Times New Roman" style:font-name-asian="MS Mincho"/>
    </style:style>
    <style:style style:name="P206" style:parent-style-name="PlainText" style:family="paragraph">
      <style:paragraph-properties fo:text-align="justify"/>
      <style:text-properties style:font-name="Times New Roman" style:font-name-asian="MS Mincho"/>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style>
    <style:style style:name="T209" style:parent-style-name="Hyperlink" style:family="text">
      <style:text-properties style:font-name="Times New Roman" style:font-name-asian="MS Mincho"/>
    </style:style>
    <style:style style:name="T210" style:parent-style-name="DefaultParagraphFont" style:family="text">
      <style:text-properties style:font-name="Times New Roman" style:font-name-asian="MS Mincho"/>
    </style:style>
    <style:style style:name="P211" style:parent-style-name="PlainText" style:family="paragraph">
      <style:paragraph-properties fo:text-align="justify"/>
      <style:text-properties style:font-name="Times New Roman" style:font-name-asian="MS Mincho"/>
    </style:style>
    <style:style style:name="P212" style:parent-style-name="PlainText" style:family="paragraph">
      <style:paragraph-properties fo:text-align="justify"/>
      <style:text-properties style:font-name="Times New Roman" style:font-name-asian="MS Mincho"/>
    </style:style>
    <style:style style:name="P213" style:parent-style-name="PlainText" style:family="paragraph">
      <style:paragraph-properties fo:text-align="justify"/>
      <style:text-properties style:font-name="Times New Roman" style:font-name-asian="MS Mincho"/>
    </style:style>
    <style:style style:name="P214" style:parent-style-name="PlainText" style:family="paragraph">
      <style:paragraph-properties fo:text-align="justify"/>
      <style:text-properties style:font-name="Times New Roman" style:font-name-asian="MS Mincho"/>
    </style:style>
    <style:style style:name="P215" style:parent-style-name="PlainText" style:family="paragraph">
      <style:paragraph-properties fo:text-align="justify"/>
      <style:text-properties style:font-name="Times New Roman" style:font-name-asian="MS Mincho"/>
    </style:style>
    <style:style style:name="P216" style:parent-style-name="PlainText" style:family="paragraph">
      <style:paragraph-properties fo:text-align="justify"/>
      <style:text-properties style:font-name="Times New Roman" style:font-name-asian="MS Mincho"/>
    </style:style>
    <style:style style:name="P217" style:parent-style-name="PlainText" style:family="paragraph">
      <style:paragraph-properties fo:text-align="justify" fo:text-indent="0.5in"/>
    </style:style>
    <style:style style:name="T218" style:parent-style-name="Hyperlink" style:family="text">
      <style:text-properties style:font-name="Times New Roman" style:font-name-asian="MS Mincho"/>
    </style:style>
    <style:style style:name="P219" style:parent-style-name="PlainText" style:family="paragraph">
      <style:paragraph-properties fo:text-align="justify" fo:text-indent="0.5in"/>
      <style:text-properties style:font-name="Times New Roman" style:font-name-asian="MS Mincho"/>
    </style:style>
    <style:style style:name="P220" style:parent-style-name="Header" style:family="paragraph">
      <style:paragraph-properties fo:text-align="justify">
        <style:tab-stops>
          <style:tab-stop style:type="left" style:position="4.3312in"/>
          <style:tab-stop style:type="right" style:position="5.768in"/>
        </style:tab-stops>
      </style:paragraph-properties>
      <style:text-properties style:font-size-complex="12pt"/>
    </style:style>
  </office:automatic-styles>
  <office:body>
    <office:text text:use-soft-page-breaks="true">
      <text:p text:style-name="P1"><text:span text:style-name="T5">N</text:span><text:span text:style-name="T6">utarimas paskelbtas: Žin., 2005, Nr. 86-3223</text:span></text:p>
      <text:p text:style-name="P7"><text:span text:style-name="T8">Neoficialus nutarimo tekstas</text:span></text:p>
      <text:p text:style-name="P9"/>
      <text:h text:style-name="P10" text:outline-level="1">Lietuvos Respublikos Vyriausybė</text:h>
      <text:p text:style-name="P11"/>
      <text:p text:style-name="P12">nutarimas</text:p>
      <text:p text:style-name="P13"/>
      <text:p text:style-name="BodyText2"><text:span text:style-name="T14">DĖL<text:s/></text:span><text:span text:style-name="T15">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span></text:p>
      <text:p text:style-name="P16"/>
      <text:p text:style-name="P17">2005 m. liepos 14 d. Nr. 764</text:p>
      <text:p text:style-name="P18">Vilnius</text:p>
      <text:p text:style-name="P19"/>
      <text:p text:style-name="P20"/>
      <text:p text:style-name="P21"><text:span text:style-name="T22">Lietuvos Respublikos Vyriausybė</text:span><text:span text:style-name="T23"><text:s/>nutaria</text:span><text:span text:style-name="T24">:</text:span></text:p>
      <text:p text:style-name="P25"><text:span text:style-name="T26">Pakeisti Lietuvos Respublikos Vyriausybės 2003 m. gruodžio 19 d. nutarimą Nr. 1641 „Dėl didžiausio leistino valstybės tarnautojų ir darbuotojų, dirbančių pagal darbo sutartis ir gaunančių darbo užmokestį iš valstybės biudžeto ir valstybės pinigų fondų, pareigybių skaičiaus patvirtinimo“ (Žin., 2003, Nr. </text:span><text:a xlink:href="http://www3.lrs.lt/cgi-bin/preps2?a=224035&amp;b=" office:target-frame-name="_top" xlink:show="replace"><text:span text:style-name="T27">121-5484</text:span></text:a><text:span text:style-name="T28">; 2004, Nr. </text:span><text:a xlink:href="http://www3.lrs.lt/cgi-bin/preps2?a=226170&amp;b=" office:target-frame-name="_top" xlink:show="replace"><text:span text:style-name="T29">18-522</text:span></text:a><text:span text:style-name="T30">, Nr. </text:span><text:a xlink:href="http://www3.lrs.lt/cgi-bin/preps2?a=227605&amp;b=" office:target-frame-name="_top" xlink:show="replace"><text:span text:style-name="T31">30-988</text:span></text:a><text:span text:style-name="T32">, Nr. </text:span><text:a xlink:href="http://www3.lrs.lt/cgi-bin/preps2?a=228643&amp;b=" office:target-frame-name="_top" xlink:show="replace"><text:span text:style-name="T33">41-1334</text:span></text:a><text:span text:style-name="T34">, Nr. </text:span><text:a xlink:href="http://www3.lrs.lt/cgi-bin/preps2?a=237985&amp;b=" office:target-frame-name="_top" xlink:show="replace"><text:span text:style-name="T35">113-4216</text:span></text:a><text:span text:style-name="T36">, Nr. </text:span><text:a xlink:href="http://www3.lrs.lt/cgi-bin/preps2?a=244562&amp;b=" office:target-frame-name="_top" xlink:show="replace"><text:span text:style-name="T37">162-5917</text:span></text:a><text:span text:style-name="T38">, Nr. </text:span><text:a xlink:href="http://www3.lrs.lt/cgi-bin/preps2?a=246278&amp;b=" office:target-frame-name="_top" xlink:show="replace"><text:span text:style-name="T39">173-6417</text:span></text:a><text:span text:style-name="T40">, Nr. </text:span><text:a xlink:href="http://www3.lrs.lt/cgi-bin/preps2?a=247981&amp;b=" office:target-frame-name="_top" xlink:show="replace"><text:span text:style-name="T41">186-6914</text:span></text:a><text:span text:style-name="T42">; 2005, Nr. </text:span><text:a xlink:href="http://www3.lrs.lt/cgi-bin/preps2?a=249988&amp;b=" office:target-frame-name="_top" xlink:show="replace"><text:span text:style-name="T43">19-621</text:span></text:a><text:span text:style-name="T44">, Nr. </text:span><text:a xlink:href="http://www3.lrs.lt/cgi-bin/preps2?a=250375&amp;b=" office:target-frame-name="_top" xlink:show="replace"><text:span text:style-name="T45">22-682</text:span></text:a><text:span text:style-name="T46">, Nr. </text:span><text:a xlink:href="http://www3.lrs.lt/cgi-bin/preps2?a=253981&amp;b=" office:target-frame-name="_top" xlink:show="replace"><text:span text:style-name="T47">50-1649</text:span></text:a><text:span text:style-name="T48">):</text:span></text:p>
      <text:p text:style-name="P49">1. Išdėstyti 1.1 punktą taip:</text:p>
      <text:p text:style-name="P50"><text:span text:style-name="T51">„1.1. ministerijose (be specialiųjų atašė, jų pavaduotojų ir padėjėjų pareigybių ir 1</text:span><text:span text:style-name="T52">1</text:span><text:span text:style-name="T53"> punkte patvirtinto pareigybių skaičiaus):</text:span></text:p>
      <text:p text:style-name="P54">Aplinkos ministerija<text:tab/>–<text:tab/>239;</text:p>
      <text:p text:style-name="P55">Finansų ministerija<text:tab/>–<text:tab/>361;</text:p>
      <text:p text:style-name="P56">Krašto apsaugos ministerija<text:s/><text:tab/>–<text:tab/>298;</text:p>
      <text:p text:style-name="P57">Kultūros ministerija<text:tab/>–<text:tab/><text:s/>83;</text:p>
      <text:p text:style-name="P58">Socialinės apsaugos ir darbo ministerija<text:tab/>–<text:tab/>183;</text:p>
      <text:p text:style-name="P59">Susisiekimo ministerija<text:tab/>–<text:tab/>188;</text:p>
      <text:p text:style-name="P60">Sveikatos apsaugos ministerija<text:tab/>–<text:tab/>121;</text:p>
      <text:p text:style-name="P61">Švietimo ir mokslo ministerija<text:tab/>–<text:tab/>198;</text:p>
      <text:p text:style-name="P62">Teisingumo ministerija<text:tab/>–<text:tab/>140;</text:p>
      <text:p text:style-name="P63">Ūkio ministerija<text:tab/>–<text:tab/>241;</text:p>
      <text:p text:style-name="P64"><text:span text:style-name="T65">Užsienio reikalų ministerija<text:s/></text:span><text:span text:style-name="T66">kartu su Lietuvos</text:span></text:p>
      <text:p text:style-name="P67">Respublikos diplomatinėmis atstovybėmis,<text:s/></text:p>
      <text:p text:style-name="P68">konsulinėmis įstaigomis ir specialiomis misijomis</text:p>
      <text:p text:style-name="P69"><text:span text:style-name="T70">bei atstovybėmis prie tarptautinių organizacijų</text:span><text:span text:style-name="T71"><text:tab/>–</text:span><text:span text:style-name="T72"><text:tab/>934;</text:span></text:p>
      <text:p text:style-name="P73">Vidaus reikalų ministerija<text:tab/>–<text:tab/>286;</text:p>
      <text:p text:style-name="P74">Žemės ūkio ministerija<text:tab/>–<text:tab/>260;“.</text:p>
      <text:p text:style-name="P75">2. Įrašyti 1.2 punkte vietoj skaičiaus „207“ skaičių „215“.</text:p>
      <text:p text:style-name="P76">3. Įrašyti 1.3 punkto vienuoliktojoje pastraipoje vietoj skaičiaus „20“ skaičių „25“, aštuonioliktojoje pastraipoje vietoj skaičiaus „25“ skaičių „31“, dvidešimt antrojoje pastraipoje vietoj skaičiaus „38“ skaičių „42“.</text:p>
      <text:p text:style-name="P77">4. Išdėstyti 1.5 punktą taip:</text:p>
      <text:p text:style-name="P78">„1.5. Vyriausybės atstovų tarnybose:</text:p>
      <text:p text:style-name="P79">Vyriausybės atstovo Alytaus apskrityje tarnyba<text:tab/>–<text:tab/>4;</text:p>
      <text:p text:style-name="P80">Vyriausybės atstovo Kauno apskrityje tarnyba<text:tab/>–<text:tab/>8;</text:p>
      <text:p text:style-name="P81">Vyriausybės atstovo Klaipėdos apskrityje tarnyba<text:tab/>–<text:tab/>6;</text:p>
      <text:p text:style-name="P82">Vyriausybės atstovo Marijampolės apskrityje tarnyba<text:tab/>–<text:tab/>4;</text:p>
      <text:p text:style-name="P83">Vyriausybės atstovo Panevėžio apskrityje tarnyba<text:tab/>–<text:tab/>4;</text:p>
      <text:p text:style-name="P84">Vyriausybės atstovo Šiaulių apskrityje tarnyba<text:tab/>–<text:tab/>6;</text:p>
      <text:p text:style-name="P85">Vyriausybės atstovo Tauragės apskrityje tarnyba<text:tab/>–<text:tab/>4;</text:p>
      <text:p text:style-name="P86">Vyriausybės atstovo Telšių apskrityje tarnyba<text:tab/>–<text:tab/>4;</text:p>
      <text:soft-page-break/>
      <text:p text:style-name="P87">Vyriausybės atstovo Utenos apskrityje tarnyba<text:tab/>–<text:tab/>4;</text:p>
      <text:p text:style-name="P88">Vyriausybės atstovo Vilniaus apskrityje tarnyba<text:tab/>–<text:tab/>9;“.</text:p>
      <text:p text:style-name="P89">5. Pripažinti netekusiu galios 1.6 punktą.<text:s/></text:p>
      <text:p text:style-name="P90">6. Išdėstyti 1.7 punkto pirmąją pastraipą taip:</text:p>
      <text:p text:style-name="P91"><text:span text:style-name="T92">„1.7.<text:s/></text:span><text:span text:style-name="T93">įstaigose prie ministerijų ir ministerijų reguliavimo sritims priskirtose valstybės įstaigose (be specialiųjų atašė, jų pavaduotojų ir padėjėjų pareigybių ir 1</text:span><text:span text:style-name="T94">1</text:span><text:span text:style-name="T95"><text:s/>punkte patvirtinto pareigybių skaičiaus):“.</text:span></text:p>
      <text:p text:style-name="P96">7. Įrašyti 1.7.2 punkto trečiojoje pastraipoje vietoj skaičiaus „2447“ skaičių „2397“.</text:p>
      <text:p text:style-name="P97">8. Įrašyti 1.7.6 punkto antrojoje pastraipoje vietoj skaičiaus „55“ skaičių „57“, aštuntojoje pastraipoje vietoj skaičiaus „35“ skaičių „39“.</text:p>
      <text:p text:style-name="P98">9. Įrašyti 1.7.7 punkto šeštojoje pastraipoje vietoj skaičiaus „32“ skaičių „43“, septintojoje pastraipoje vietoj skaičiaus „91“ skaičių „101“, aštuntojoje pastraipoje vietoj skaičiaus „328“ skaičių „353“.</text:p>
      <text:p text:style-name="P99">10. Įrašyti 1.7.11 punkto aštuntojoje pastraipoje vietoj skaičiaus „98“ skaičių „101“, tryliktojoje pastraipoje vietoj skaičiaus „9“ skaičių „26“.</text:p>
      <text:p text:style-name="P100"/>
      <text:p text:style-name="P101">[11 punkto sena redakcija iki 2006-12-31]</text:p>
      <text:p text:style-name="P102"><text:span text:style-name="T103">11. Papildyti šiuo 1</text:span><text:span text:style-name="T104">1</text:span><text:span text:style-name="T105"><text:s/>punktu:</text:span></text:p>
      <text:p text:style-name="P106"><text:span text:style-name="T107">„1</text:span><text:span text:style-name="T108">1</text:span><text:span text:style-name="T109">.<text:s/></text:span><text:span text:style-name="T110">Patvirtinti<text:s/></text:span><text:span text:style-name="T111">didžiausią leistiną darbuotojų, dirbančių pagal darbo sutartis ir gaunančių darbo užmokestį iš valstybės biudžeto specialiųjų<text:s/></text:span><text:span text:style-name="T112">Europos Sąjungos finansinės</text:span><text:span text:style-name="T113"><text:s/></text:span><text:span text:style-name="T114">paramos programų lėšų (Europos Sąjungos ir bendrojo finansavimo lėšų), pareigybių skaičių šiose valstybės institucijose ir įstaigose:</text:span></text:p>
      <text:p text:style-name="P115"><text:span text:style-name="T116">1</text:span><text:span text:style-name="T117">1</text:span><text:span text:style-name="T118">.1. administruojančiose Europos Sąjungos struktūrinių fondų paramos 1-ojo tikslo programą, įgyvendinamą vadovaujantis<text:s/></text:span><text:span text:style-name="T119">Lietuvos 2004–2006 metų bendruoju programavimo dokumentu, patvirtintu Lietuvos Respublikos Vyriausybės 2004 m. rugpjūčio 2 d. nutarimu Nr. 935 (Žin., 2004, Nr. </text:span><text:a xlink:href="http://www3.lrs.lt/cgi-bin/preps2?a=239161&amp;b=" office:target-frame-name="_top" xlink:show="replace"><text:span text:style-name="T120">123-4486</text:span></text:a><text:span text:style-name="T121">), pagal projektus, kurie remiami iš<text:s/></text:span><text:span text:style-name="T122">Finansų ministerijos vykdomos specialiosios Europos regioninės plėtros fondo programos (Bendrojo programavimo dokumentui įgyvendinti), pagal kurią įgyvendinama Lietuvos 2004–2006 metų bendrojo programavimo dokumento 5 prioriteto „Techninė parama“ 5.1 priemonė „Parama programos parengimui, valdymui, priežiūrai ir kontrolei (ERPF)“, lėšų</text:span><text:span text:style-name="T123">:</text:span></text:p>
      <text:p text:style-name="P124">Aplinkos ministerija<text:tab/>–<text:tab/><text:s/>4;</text:p>
      <text:p text:style-name="P125">Aplinkos ministerijos Aplinkos projektų valdymo agentūra<text:tab/>–<text:tab/><text:s/>4;</text:p>
      <text:p text:style-name="P126">Informacinės visuomenės plėtros komitetas prie Lietuvos<text:s/><text:tab/></text:p>
      <text:p text:style-name="P127">Respublikos Vyriausybės<text:tab/>–<text:tab/><text:s/>1;</text:p>
      <text:p text:style-name="P128">Finansų ministerija<text:tab/>–<text:tab/>15;</text:p>
      <text:p text:style-name="P129">Nacionalinė mokėjimo agentūra prie Žemės ūkio ministerijos<text:tab/>–<text:tab/>50;</text:p>
      <text:p text:style-name="P130">Socialinės apsaugos ir darbo ministerija<text:tab/>–<text:s/><text:tab/><text:s/>5;</text:p>
      <text:p text:style-name="P131">Susisiekimo ministerija<text:tab/>–<text:tab/><text:s/>2;</text:p>
      <text:p text:style-name="P132">Sveikatos apsaugos ministerija<text:tab/>–<text:tab/><text:s/>1;</text:p>
      <text:p text:style-name="P133">Švietimo ir mokslo ministerija<text:tab/>–<text:tab/><text:s/>4;</text:p>
      <text:p text:style-name="P134">Transporto investicijų direkcija<text:tab/>–<text:tab/><text:s/>7;</text:p>
      <text:p text:style-name="P135">Ūkio ministerija<text:tab/>–<text:tab/><text:s/>5;</text:p>
      <text:p text:style-name="P136">Žemės ūkio ministerija<text:tab/>–<text:tab/><text:s/>5;</text:p>
      <text:p text:style-name="P137"><text:span text:style-name="T138">1</text:span><text:span text:style-name="T139">1</text:span><text:span text:style-name="T140">.2. administruojančiose Europos Bendrijų iniciatyvą EQUAL, įgyvendinamą vadovaujantis 2004–2006 metų Europos Bendrijų iniciatyvos EQUAL bendruoju programavimo dokumentu, patvirtintu Lietuvos Respublikos Vyriausybės 2004 m. lapkričio 17 d. nutarimu Nr. 1458 (Žin., 2004, Nr.<text:s/></text:span><text:a xlink:href="http://www3.lrs.lt/cgi-bin/preps2?a=245563&amp;b=" office:target-frame-name="_top" xlink:show="replace"><text:span text:style-name="T141">169-6223</text:span></text:a><text:span text:style-name="T142">), pagal Europos Bendrijų iniciatyvą EQUAL:</text:span></text:p>
      <text:p text:style-name="P143"><text:span text:style-name="T144">Socialinės apsaugos ir darbo ministerija</text:span><text:span text:style-name="T145"><text:tab/>–</text:span><text:span text:style-name="T146"><text:tab/><text:s/>3;</text:span><text:span text:style-name="T147"><text:s/></text:span></text:p>
      <text:p text:style-name="P148"><text:span text:style-name="T149">1</text:span><text:span text:style-name="T150">1</text:span><text:span text:style-name="T151">.3.<text:s/></text:span><text:span text:style-name="T152">administruojančiose Šengeno priemonę, įgyvendinamą vadovaujantis Lietuvos Respublikos Vyriausybės 2004 m. gegužės 5 d. nutarimu Nr. 549 „Dėl Šengeno priemonės administravimo Lietuvoje“ (Žin., 2004, Nr.<text:s/></text:span><text:a xlink:href="http://www3.lrs.lt/cgi-bin/preps2?a=232749&amp;b=" office:target-frame-name="_top" xlink:show="replace"><text:span text:style-name="T153">77-2679</text:span></text:a><text:span text:style-name="T154">), pagal Europos Bendrijų Komisijos sprendimus dėl finansinių įnašų Lietuvos Respublikai pagal Šengeno priemonę:</text:span></text:p>
      <text:p text:style-name="P155">Vidaus reikalų ministerija<text:tab/>–<text:tab/><text:s/>6;<text:s/></text:p>
      <text:p text:style-name="P156"><text:span text:style-name="T157">1</text:span><text:span text:style-name="T158">1</text:span><text:span text:style-name="T159">.4.<text:s/></text:span><text:span text:style-name="T160">administruojančiose kaimo plėtros priemones, įgyvendinamas pagal Kaimo plėtros 2004–2006 metų planą, patvirtintą Europos Komisijos 2004 m. rugpjūčio 3 d. sprendimu CCI Nr. 2004 LT 06 GDO 001 (pranešta dokumentu C(2004) 2949):</text:span></text:p>
      <text:p text:style-name="P161">Nacionalinė mokėjimo agentūra prie Žemės ūkio ministerijos<text:s/><text:tab/>–<text:tab/>39;<text:s/></text:p>
      <text:soft-page-break/>
      <text:p text:style-name="P162">Žemės ūkio ministerija<text:tab/>–<text:tab/><text:s/>8.“.<text:s/></text:p>
      <text:p text:style-name="P163">[11 punkto nauja redakcija nuo 2007-01-01]</text:p>
      <text:p text:style-name="P164">11. (Neteko galios)</text:p>
      <text:p text:style-name="P165">Punkto pakeitimai:</text:p>
      <text:p text:style-name="P166"><text:span text:style-name="T167">Nr.<text:s/></text:span><text:a xlink:href="http://www3.lrs.lt/cgi-bin/preps2?a=289637&amp;b=" office:target-frame-name="_top" xlink:show="replace"><text:span text:style-name="T168">1327</text:span></text:a><text:span text:style-name="T169">, 2006-12-22, Žin., 2006, Nr. 141-5429 (2006-12-28)</text:span></text:p>
      <text:p text:style-name="P170"/>
      <text:p text:style-name="P171">12. Išdėstyti 2 punktą taip:</text:p>
      <text:p text:style-name="P172"><text:span text:style-name="T173">„</text:span><text:span text:style-name="T174">2. Nustatyti,<text:s/></text:span><text:span text:style-name="T175">kad</text:span><text:span text:style-name="T176">:<text:s/></text:span></text:p>
      <text:p text:style-name="P177"><text:span text:style-name="T178">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179"><text:s/>vidaus audito tarnybos išvadai apie<text:s/></text:span><text:span text:style-name="T180">didžiausio leistino valstybės tarnautojų ir darbuotojų, dirbančių pagal darbo sutartis ir gaunančių darbo užmokestį iš valstybės biudžeto ir valstybės pinigų fondų, pareigybių skaičiaus didinimo</text:span><text:span text:style-name="T181"><text:s/>būtinumą, bet<text:s/></text:span><text:span text:style-name="T182">ne dažniau kaip du kartus per metus. Lietuvos Respublikos Vyriausybės nutarimo dėl<text:s/></text:span><text:span text:style-name="T183">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184">per mėnesį nuo atitinkamų metų Lietuvos Respublikos valstybės biudžeto ir savivaldybių biudžetų finansinių rodiklių patvirtinimo įstatymo arba jo pakeitimo įstatymo įsigaliojimo.</text:span></text:p>
      <text:p text:style-name="P185"><text:span text:style-name="T186">2.2. S</text:span><text:span text:style-name="T187">u šio nutarimo 1</text:span><text:span text:style-name="T188">1</text:span><text:span text:style-name="T189"><text:s/>punkte nurodytais darbuotojais sudaromų darbo sutarčių terminas turi būti ne ilgesnis už šio nutarimo 1</text:span><text:span text:style-name="T190">1</text:span><text:span text:style-name="T191"><text:s/>punkte nurodytų programų įgyvendinimo laikotarpį.“.</text:span></text:p>
      <text:p text:style-name="P192"/>
      <text:p text:style-name="P193"/>
      <text:p text:style-name="P194"/>
      <text:p text:style-name="P195">Ministras Pirmininkas<text:tab/>Algirdas Brazauskas</text:p>
      <text:p text:style-name="P196"/>
      <text:p text:style-name="P197"/>
      <text:p text:style-name="P198"/>
      <text:p text:style-name="P199">Krašto apsaugos ministras,</text:p>
      <text:p text:style-name="P200">pavaduojantis vidaus reikalų ministrą<text:tab/>Gediminas Kirkilas</text:p>
      <text:p text:style-name="P201"/>
      <text:p text:style-name="P202">________________</text:p>
      <text:p text:style-name="P203">Pakeitimai:</text:p>
      <text:p text:style-name="P204"/>
      <text:p text:style-name="P205">1.</text:p>
      <text:p text:style-name="P206">Vyriausybė, Nutarimas</text:p>
      <text:p text:style-name="P207"><text:span text:style-name="T208">Nr.<text:s/></text:span><text:a xlink:href="http://www3.lrs.lt/cgi-bin/preps2?a=289637&amp;b=" office:target-frame-name="_top" xlink:show="replace"><text:span text:style-name="T209">1327</text:span></text:a><text:span text:style-name="T210">, 2006-12-22, Žin., 2006, Nr. 141-5429 (2006-12-28)</text:span></text:p>
      <text:p text:style-name="P21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212"/>
      <text:p text:style-name="P213">*** Pabaiga ***</text:p>
      <text:p text:style-name="P214"/>
      <text:p text:style-name="P215"/>
      <text:p text:style-name="P216">Redagavo: Angonita Rupšytė (2007-01-05)</text:p>
      <text:p text:style-name="P217"><text:a xlink:href="mailto:anrups@lrs.lt" office:target-frame-name="_top" xlink:show="replace"><text:span text:style-name="T218">anrups@lrs.lt</text:span></text:a></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agrindinistekstas2Diagrama" style:display-name="Pagrindinis tekstas 2 Diagrama" style:family="text" style:parent-style-name="DefaultParagraphFont">
      <style:text-properties fo:font-weight="bold" style:font-weight-asian="bold" fo:font-size="12pt" style:font-size-asian="12pt" fo:language="lt" fo:country="LT" style:language-asian="ja" style:country-asian="JP"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6-10T04:09:00Z</meta:creation-date>
    <dc:date>2015-06-10T04:09:00Z</dc:date>
    <meta:print-date>2005-07-14T07:36:00Z</meta:print-date>
    <meta:template xlink:href="Normal" xlink:type="simple"/>
    <meta:editing-cycles>2</meta:editing-cycles>
    <meta:editing-duration>PT0S</meta:editing-duration>
    <meta:document-statistic meta:page-count="3" meta:paragraph-count="119" meta:word-count="1139" meta:character-count="9079" meta:row-count="187" meta:non-whitespace-character-count="8059"/>
  </office:meta>
</office:document-meta>
</file>