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margin-left="1.477in" fo:text-indent="-0.9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margin-left="1.575in" fo:text-indent="-1.07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text-properties style:font-size-complex="12pt" style:language-asian="lt" style:country-asian="LT"/>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575in" fo:text-indent="-1.07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50%" fo:text-indent="0.5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5in"/>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margin-left="1.6736in" fo:text-indent="-1.1736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TimesNewRomanPSMT" style:font-size-complex="12pt"/>
    </style:style>
    <style:style style:name="T618" style:parent-style-name="DefaultParagraphFont" style:family="text">
      <style:text-properties style:font-name-asian="TimesNewRomanPSMT" style:font-size-complex="12pt"/>
    </style:style>
    <style:style style:name="T619" style:parent-style-name="DefaultParagraphFont" style:family="text">
      <style:text-properties style:font-name-asian="TimesNewRomanPSMT"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margin-left="1.575in" fo:text-indent="-1.07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style:line-height-at-least="0.1666in" fo:text-indent="0.5in"/>
      <style:text-properties style:font-size-complex="12pt" style:language-asian="lt" style:country-asian="LT"/>
    </style:style>
    <style:style style:name="P644" style:parent-style-name="Normal" style:family="paragraph">
      <style:paragraph-properties fo:text-align="justify" fo:line-height="150%" fo:margin-left="2.0673in" fo:text-indent="-1.5673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style:line-height-at-least="0.1666in" fo:text-indent="0.5in"/>
    </style:style>
    <style:style style:name="P671" style:parent-style-name="Normal" style:family="paragraph">
      <style:paragraph-properties fo:text-align="justify" fo:line-height="150%" fo:margin-left="1.7722in" fo:text-indent="-1.2722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margin-left="1.7722in" fo:text-indent="-1.2722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style:line-height-at-least="0.1666in" fo:text-indent="0.5in"/>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text-indent="0.4916in"/>
    </style:style>
    <style:style style:name="T780" style:parent-style-name="DefaultParagraphFont" style:family="text">
      <style:text-properties fo:font-style="italic" style:font-style-asian="italic" style:font-style-complex="italic" fo:color="#000000" fo:font-size="11pt" style:font-size-asian="11pt" style:font-size-complex="11pt"/>
    </style:style>
    <style:style style:name="P781" style:parent-style-name="Normal" style:family="paragraph">
      <style:paragraph-properties fo:text-align="justify"/>
      <style:text-properties fo:color="#000000" fo:font-size="11pt" style:font-size-asian="11pt" style:font-size-complex="11pt"/>
    </style:style>
    <style:style style:name="P782" style:parent-style-name="Normal" style:family="paragraph">
      <style:paragraph-properties fo:text-align="justify"/>
      <style:text-properties fo:color="#000000" fo:font-size="11pt" style:font-size-asian="11pt" style:font-size-complex="11pt"/>
    </style:style>
    <style:style style:name="P783" style:parent-style-name="Normal" style:family="paragraph">
      <style:paragraph-properties fo:text-align="justify"/>
      <style:text-properties fo:color="#000000" fo:font-size="11pt" style:font-size-asian="11pt" style:font-size-complex="11pt"/>
    </style:style>
    <style:style style:name="P78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master-page-name="MPF1" style:family="paragraph">
      <style:paragraph-properties fo:break-before="page" fo:text-align="justify" fo:margin-left="3.5in" fo:text-indent="0.5in">
        <style:tab-stops/>
      </style:paragraph-properties>
      <style:text-properties style:font-name="TimesLT" style:font-size-complex="12pt"/>
    </style:style>
    <style:style style:name="P794" style:parent-style-name="Normal" style:family="paragraph">
      <style:paragraph-properties fo:widows="0" fo:orphans="0" fo:text-align="justify" fo:text-indent="4in"/>
      <style:text-properties style:font-name="TimesLT" style:font-size-complex="12pt"/>
    </style:style>
    <style:style style:name="P795" style:parent-style-name="Normal" style:family="paragraph">
      <style:paragraph-properties fo:widows="0" fo:orphans="0" fo:text-align="justify" fo:text-indent="4in"/>
      <style:text-properties style:font-name="TimesLT" style:font-size-complex="12pt"/>
    </style:style>
    <style:style style:name="P796" style:parent-style-name="Normal" style:family="paragraph">
      <style:paragraph-properties fo:widows="0" fo:orphans="0" fo:text-align="justify" fo:text-indent="4in"/>
      <style:text-properties style:font-name="TimesLT" style:font-size-complex="12pt"/>
    </style:style>
    <style:style style:name="P797" style:parent-style-name="Normal" style:family="paragraph">
      <style:paragraph-properties fo:widows="0" fo:orphans="0" fo:text-align="justify" fo:line-height="150%" fo:text-indent="0.5in"/>
      <style:text-properties style:font-size-complex="12p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line-height="150%" fo:text-indent="0.5in"/>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Nauja redakcija nuo 2019-07-01:</text:p>
      <text:p text:style-name="Normal"><text:span text:style-name="T17">Nr.<text:s/></text:span><text:a xlink:href="https://www.e-tar.lt/portal/legalAct.html?documentId=6b9d94401d4c11e9875cdc20105dd260" office:target-frame-name="_top" xlink:show="replace"><text:span text:style-name="T18">XIII-1928</text:span></text:a><text:span text:style-name="T19">, 2019-01-11, paskelbta TAR 2019-01-21, i. k. 2019-00858</text:span></text:p>
      <text:p text:style-name="P20"/>
      <text:p text:style-name="P21">LIETUVOS RESPUBLIKOS<text:line-break/>SMURTINIAIS NUSIKALTIMAIS PADARYTOS ŽALOS KOMPENSAVIMO<text:line-break/>ĮSTATYMAS</text:p>
      <text:p text:style-name="P22"/>
      <text:p text:style-name="P23">2005 m. birželio 30 d. Nr. X-296</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paskirtis – ginti nuo smurtinių nusikaltimų nukentėjusių</text:span><text:span text:style-name="T40"><text:s/></text:span><text:span text:style-name="T41">asmenų teises ir teisėtus interesus.</text:span></text:p>
      <text:p text:style-name="P42"><text:span text:style-name="T43">2</text:span><text:span text:style-name="T44">. Šis įstatymas nustato smurtiniais nusikaltimais padarytos turtinės ir (ar) neturtinės žalos kompensavimą ir smurtiniais nusikaltimais padarytos turtinės ir (ar) neturtinės žalos<text:s/></text:span><text:soft-page-break/><text:span text:style-name="T45">kompensavimą avansu, Nukentėjusių nuo nusikaltimų asmenų fondo programos įgy</text:span><text:span text:style-name="T46">vendinimą, valstybės reikalavimo teisių įgyvendinimą ir bendradarbiavimą su kitomis Europos Sąjungos valstybėmis narėmis kompensuojant smurtiniais nusikaltimais padarytą žalą. Šis įstatymas nereglamentuoja smurtiniais nusikaltimais padarytos žalos atlygini</text:span><text:span text:style-name="T47">mo iš nusikaltimą padariusių asmenų ar už jų veikas atsakingų asmenų.<text:s/></text:span></text:p>
      <text:p text:style-name="P48"><text:span text:style-name="T49">3</text:span><text:span text:style-name="T50">. Šiuo įstatymu taip pat siekiama užtikrinti Europos Sąjungos teisės aktų, nurodytų šio įstatymo priede, įgyvendin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Nukentėjusių nuo nusikaltimų asmenų fondo programos vykdytojas<text:s/></text:span><text:span text:style-name="T61">(toliau – Fondo programos vykdytojas) – Lietuvos Respublikos Vyriausybės įgaliota institucija, įgyvendinanti Nukentėjusių nuo nusikaltimų asmenų fondo programą ir atliekanti kitas šiame įstatym</text:span><text:span text:style-name="T62">e nustatytas funkcijas.<text:s/></text:span></text:p>
      <text:p text:style-name="P63"><text:span text:style-name="T64">2</text:span><text:span text:style-name="T65">.<text:s/></text:span><text:span text:style-name="T66">Nuo smurtinio nusikaltimo mirusio asmens išlaikytinis<text:s/></text:span><text:span text:style-name="T67">(toliau – išlaikytinis)</text:span><text:span text:style-name="T68"><text:s/></text:span><text:span text:style-name="T69">– asmens, kuriam smurtiniu nusikaltimu buvo atimta gyvybė, mirties dieną išlaikomas arba tą dieną turėjęs teisę gauti iš jo išlaikymą asmuo.</text:span></text:p>
      <text:p text:style-name="P70"><text:span text:style-name="T71">3</text:span><text:span text:style-name="T72">.<text:s/></text:span><text:span text:style-name="T73">Nuo smurtinio nusikaltimo nukentėjęs asmuo</text:span><text:span text:style-name="T74"><text:s/></text:span><text:span text:style-name="T75">(toliau –</text:span><text:span text:style-name="T76"><text:s/>nukentėjęs asmuo</text:span><text:span text:style-name="T77">)</text:span><text:span text:style-name="T78"><text:s/>– Lietuvos Respublikos pilietis, kitos Europos Sąjungos valstybės narės pilietis ar jo šeimos narys, kitas Lietuvos Respublikoje ar kitoje Europos Sąjungos valstybėje narėje teisėtai<text:s/></text:span><text:span text:style-name="T79">nuolat gyvenantis asmuo ar Lietuvos Respublikos tarptautinėse sutartyse nurodytais atvejais – kitas asmuo, kuriems padarytas smurtinis nusikaltimas, arba tokio asmens, kurio gyvybė buvo atimta smurtiniu nusikaltimu, sutuoktinis, partneris, vaikas, įvaikis,</text:span><text:span text:style-name="T80"><text:s/>tėvas, motina, įtėvis, įmotė, išlaikytinis, jeigu jie atitinka šioje dalyje nurodytus kriterijus.<text:s/></text:span></text:p>
      <text:p text:style-name="P81"><text:span text:style-name="T82">4</text:span><text:span text:style-name="T83">.<text:s/></text:span><text:span text:style-name="T84">Smurtinis nusikaltimas</text:span><text:span text:style-name="T85"><text:s/></text:span><text:span text:style-name="T86">–</text:span><text:span text:style-name="T87"><text:s/>Lietuvos Respublikos baudžiamajame kodekse nurodyto nusikaltimo sudėties požymių turinti veika, kuria buvo tyčia atimta žmog</text:span><text:span text:style-name="T88">aus gyvybė arba sunkiai ar nesunkiai sutrikdyta jo sveikata, arba apysunkio, sunkaus ar labai sunkaus nusikaltimo žmogaus laisvei, seksualinio apsisprendimo laisvei ar neliečiamumui sudėties požymių turinti veika. Smurtinių nusikaltimų sąrašą tvirtina Fond</text:span><text:span text:style-name="T89">o programos vykdytojas.</text:span></text:p>
      <text:p text:style-name="P90"><text:span text:style-name="T91">5</text:span><text:span text:style-name="T92">.<text:s/></text:span><text:span text:style-name="T93">Smurtiniu nusikaltimu padarytos žalos kompensavimas</text:span><text:span text:style-name="T94"><text:s/></text:span><text:span text:style-name="T95">–</text:span><text:span text:style-name="T96"><text:s/>smurtiniu nusikaltimu padarytos turtinės ir (ar) neturtinės žalos kompensavimas iš Nukentėjusių nuo nusikaltimų asmenų fondo programos lėšų, kai yra priimtas apkaltinamasis teismo nuosprendis ir smurtinį nusikaltimą padaręs asmuo ar už jo veiką atsakingas</text:span><text:span text:style-name="T97"><text:s/>asmuo neatlygina teismo sprendimu priteistos žalos.</text:span></text:p>
      <text:p text:style-name="P98"><text:span text:style-name="T99">6</text:span><text:span text:style-name="T100">.</text:span><text:span text:style-name="T101"><text:s/>Smurtiniu nusikaltimu padarytos žalos kompensavimas avansu</text:span><text:span text:style-name="T102"><text:s/></text:span><text:span text:style-name="T103">–<text:s/></text:span><text:span text:style-name="T104">smurtiniu nusikaltimu padarytos turtinės ir (ar) neturtinės žalos kompensavimas iš Nukentėjusių nuo nusikaltimų asmenų fondo programos<text:s/></text:span><text:span text:style-name="T105">lėšų, kai nėra priimtas apkaltinamasis teismo nuosprendis.</text:span></text:p>
      <text:p text:style-name="P106"><text:span text:style-name="T107">7</text:span><text:span text:style-name="T108">.<text:s/></text:span><text:span text:style-name="T109">Už žalą atsakingas asmuo</text:span><text:span text:style-name="T110"><text:s/>– smurtinį nusikaltimą padaręs asmuo arba smurtinio nusikaltimo padarymu įtariamas ar kaltinamas asmuo, arba asmuo, kuris pagal Lietuvos Respublikos civilinį kodeksą yra atsakingas už žalą padariusio asmens veiksmus.</text:span></text:p>
      <text:p text:style-name="P111"><text:span text:style-name="T112">8</text:span><text:span text:style-name="T113">. Sąvokos „turtinė žala“ ir „netu</text:span><text:span text:style-name="T114">rtinė žala“ šiame įstatyme suprantamos taip, kaip jos apibrėžtos Civiliniame kodekse</text:span><text:span text:style-name="T115">.<text:s/></text:span></text:p>
      <text:p text:style-name="P116"/>
      <text:p text:style-name="P117"><text:span text:style-name="T118">II</text:span><text:span text:style-name="T119"><text:s/>SKYRIUS</text:span></text:p>
      <text:p text:style-name="P120"><text:span text:style-name="T121">SMURTINIAIS NUSIKALTIMAIS PADARYTOS ŽALOS KOMPENSAVIMAS</text:span></text:p>
      <text:p text:style-name="P122"/>
      <text:p text:style-name="P123"><text:span text:style-name="T124">3</text:span><text:span text:style-name="T125"><text:s/>straipsnis.<text:s/></text:span><text:span text:style-name="T126">Asmenys, turintys teisę į smurtiniais nusikaltimais padarytos žalos kompen</text:span><text:span text:style-name="T127">savimą</text:span></text:p>
      <text:p text:style-name="P128"><text:span text:style-name="T129">1</text:span><text:span text:style-name="T130">. Teisę į smurtiniais nusikaltimais padarytos žalos kompensavimą pagal šį įstatymą turi nukentėjęs asmuo, kuriam teismas priteisė smurtiniu nusikaltimu padarytą turtinę ir (ar) neturtinę<text:s/></text:span><text:soft-page-break/><text:span text:style-name="T131">žalą. Pagal šį įstatymą taip pat kompensuojamos nukentėju</text:span><text:span text:style-name="T132">sio asmens patirtos bylinėjimosi (proceso) išlaidos, kurias priteisė teismas, ir vykdymo išlaidos.</text:span></text:p>
      <text:p text:style-name="P133"><text:span text:style-name="T134">2</text:span><text:span text:style-name="T135">. Jeigu šio straipsnio 1 dalyje nurodytas asmuo, pateikęs prašymą kompensuoti smurtiniu nusikaltimu padarytą žalą, miršta, teisė į kompensaciją paveldim</text:span><text:span text:style-name="T136">a Civilinio kodekso nustatyta tvarka.<text:s/></text:span></text:p>
      <text:p text:style-name="P137"><text:span text:style-name="T138">3</text:span><text:span text:style-name="T139">.<text:s/></text:span><text:span text:style-name="T140">Jei teisę į smurtiniu nusikaltimu padarytos žalos kompensavimą pagal šį įstatymą turintis asmuo miršta nepateikęs prašymo</text:span><text:span text:style-name="T141"><text:s/></text:span><text:span text:style-name="T142">dėl svarbių priežasčių<text:s/></text:span><text:span text:style-name="T143">ir nėra</text:span><text:span text:style-name="T144"><text:s/></text:span><text:span text:style-name="T145">pasibaigęs prašymo pateikimo terminas,</text:span><text:span text:style-name="T146"><text:s/>teisę kreiptis dėl</text:span><text:span text:style-name="T147"><text:s/>smurtiniu nusikaltimu padarytos žalos kompensavimo turi šio asmens įpėdinis, atitinkantis šio įstatymo 2 straipsnio 3 dalies kriterijus.</text:span></text:p>
      <text:p text:style-name="P148"/>
      <text:p text:style-name="P149"><text:span text:style-name="T150">4</text:span><text:span text:style-name="T151"><text:s/>straipsnis.<text:s/></text:span><text:span text:style-name="T152">Smurtiniais nusikaltimais padarytos žalos kompensavimo sąlygos</text:span></text:p>
      <text:p text:style-name="P153"><text:span text:style-name="T154">1</text:span><text:span text:style-name="T155">. Smurtiniais nusikaltimais p</text:span><text:span text:style-name="T156">adaryta žala šio įstatymo 3 straipsnio 1 dalyje nurodytiems asmenims kompensuojama, jeigu yra visos šios sąlygos:</text:span></text:p>
      <text:p text:style-name="P157"><text:span text:style-name="T158">1</text:span><text:span text:style-name="T159">) smurtinis nusikaltimas padarytas Lietuvos Respublikos teritorijoje arba laive ar orlaivyje su Lietuvos valstybės vėliava ar<text:s/></text:span><text:span text:style-name="T160">skiriamaisiais ženklais;</text:span></text:p>
      <text:p text:style-name="P161"><text:span text:style-name="T162">2</text:span><text:span text:style-name="T163">) teismo priteista smurtiniu nusikaltimu padaryta žala neatlyginta;</text:span></text:p>
      <text:p text:style-name="P164"><text:span text:style-name="T165">3</text:span><text:span text:style-name="T166">) prašymas kompensuoti smurtiniu nusikaltimu padarytą žalą pateiktas ne vėliau kaip per<text:s/></text:span><text:span text:style-name="T167">10<text:s/></text:span><text:span text:style-name="T168">metų nuo teismo sprendimo, kuriuo priteista smurtiniu nusikalt</text:span><text:span text:style-name="T169">imu padaryta žala, įsiteisėjimo, išskyrus atvejus, kai šis terminas praleistas dėl svarbių priežasčių. Praleisto šioje dalyje nurodyto termino atnaujinimo klausimą sprendžia teismas Lietuvos Respublikos civilinio proceso kodekso nustatyta tvarka.</text:span></text:p>
      <text:p text:style-name="P170"><text:span text:style-name="T171">2</text:span><text:span text:style-name="T172">.<text:s/></text:span><text:span text:style-name="T173">Laikoma, kad teismo priteista smurtiniu nusikaltimu padaryta žala neatlyginta, jeigu yra visos šios sąlygos:</text:span></text:p>
      <text:p text:style-name="P174"><text:span text:style-name="T175">1</text:span><text:span text:style-name="T176">) žalos savanoriškai neatlygino už žalą atsakingas asmuo;<text:s/></text:span></text:p>
      <text:p text:style-name="P177"><text:span text:style-name="T178">2</text:span><text:span text:style-name="T179">) antstolis neturėjo objektyvių galimybių išieškoti priteistą žalos atlyginimą;</text:span></text:p>
      <text:p text:style-name="P180"><text:span text:style-name="T181">3</text:span><text:span text:style-name="T182">) už žalą atsakingo asmens atlygintos, iš už žalą atsakingo asmens išieškotos žalos, iš valstybės ar savivaldybių biudžetų, užsienio valstybių kompetentingų institucijų ar kitų asmenų kompensuotos žalos bendra suma nesiekia šio įstatymo 7 straipsnyje<text:s/></text:span><text:span text:style-name="T183">nustatyto maksimalaus kompensuojamos žalos dydžio.</text:span></text:p>
      <text:p text:style-name="P184"><text:span text:style-name="T185">3</text:span><text:span text:style-name="T186">. Smurtiniais nusikaltimais padaryta žala nekompensuojama, jeigu nukentėjęs asmuo prašyme kompensuoti smurtiniu nusikaltimu padarytą žalą pateikė melagingą informaciją apie šio straipsnio 1 dalyje n</text:span><text:span text:style-name="T187">urodytas sąlygas.<text:s/></text:span></text:p>
      <text:p text:style-name="P188"/>
      <text:p text:style-name="P189"><text:span text:style-name="T190">5</text:span><text:span text:style-name="T191"><text:s/>straipsnis.<text:s/></text:span><text:span text:style-name="T192">Prašymas kompensuoti smurtiniu nusikaltimu padarytą žalą</text:span></text:p>
      <text:p text:style-name="P193"><text:span text:style-name="T194">1</text:span><text:span text:style-name="T195">. Prašymo kompensuoti smurtiniu nusikaltimu padarytą žalą formą tvirtina Fondo programos vykdytojas.<text:s/></text:span></text:p>
      <text:p text:style-name="P196"><text:span text:style-name="T197">2</text:span><text:span text:style-name="T198">. Kartu su prašymu kompensuoti smurtiniu nusikaltimu padarytą žalą asmuo turi pateikti šio įstatymo 4 straipsnio 1 dalyje nurodytas sąlygas patvirtinančius dokumentus. Šių dokumentų sąrašą tvirtina Fondo programos vykdytojas.<text:s/></text:span></text:p>
      <text:p text:style-name="P199"/>
      <text:p text:style-name="P200"><text:span text:style-name="T201">6</text:span><text:span text:style-name="T202"><text:s/>straipsnis.<text:s/></text:span><text:span text:style-name="T203">Prašymų<text:s/></text:span><text:span text:style-name="T204">kompensuoti smurtiniais nusikaltimais padarytą žalą nagrinėjimas</text:span></text:p>
      <text:p text:style-name="P205"><text:span text:style-name="T206">1</text:span><text:span text:style-name="T207">. Prašymai kompensuoti smurtiniais nusikaltimais padarytą žalą nagrinėjami ir sprendimai dėl smurtiniais nusikaltimais padarytos žalos kompensavimo priimami Fondo programos vykdytojo nus</text:span><text:span text:style-name="T208">tatyta tvarka.<text:s/></text:span></text:p>
      <text:p text:style-name="P209"><text:span text:style-name="T210">2</text:span><text:span text:style-name="T211">.</text:span><text:span text:style-name="T212"><text:s/></text:span><text:span text:style-name="T213">Fondo programos vykdytojas, siekdamas priimti sprendimą dėl smurtiniais nusikaltimais padarytos žalos kompensavimo, turi teisę tvarkyti šiuos nukentėjusio asmens ir už žalą atsakingo asmens duomenis: asmens vardą, pavardę, gimimo<text:s/></text:span><text:span text:style-name="T214">datą, asmens kodą, pilietybę, gyvenamąją vietą, giminystės ryšį, kontaktinius duomenis, mokėjimo sąskaitos rekvizitus, informaciją apie padarytą smurtinį nusikaltimą, informaciją apie asmens teistumą, informaciją apie nukentėjusiam<text:s/></text:span><text:soft-page-break/><text:span text:style-name="T215">asmeniui iš valstybės ar</text:span><text:span text:style-name="T216"><text:s/>savivaldybių biudžetų, užsienio valstybių kompetentingų institucijų ar kitų asmenų kompensuotą žalą</text:span><text:span text:style-name="T217"><text:s/>ir kitą informaciją, reikalingą nustatyti, ar egzistuoja šiame įstatyme nustatytos s</text:span><text:span text:style-name="T218">murtiniais nusikaltimais padarytos žalos kompensavimo sąlygos</text:span><text:span text:style-name="T219">.<text:s/></text:span></text:p>
      <text:p text:style-name="P220"><text:span text:style-name="T221">3</text:span><text:span text:style-name="T222">.</text:span><text:span text:style-name="T223"><text:s/></text:span><text:span text:style-name="T224">Fondo programos vykdytojas turi teisę neatlygintinai gauti iš teismo,<text:s/></text:span><text:span text:style-name="T225">prokuratūros, ikiteisminio tyrimo įstaigų</text:span><text:span text:style-name="T226">,<text:s/></text:span><text:span text:style-name="T227">kitų</text:span><text:span text:style-name="T228"><text:s/>valstybės ir savivaldybių institucijų,<text:s/></text:span><text:span text:style-name="T229">užsienio valstybių kompetentingų institucijų<text:s/></text:span><text:span text:style-name="T230">ar</text:span><text:span text:style-name="T231"><text:s/></text:span><text:span text:style-name="T232">kitų asmenų sprendimams dėl smurtiniais nusikaltima</text:span><text:span text:style-name="T233">is padarytos žalos kompensavimo priimti<text:s/></text:span><text:span text:style-name="T234">ar valstybės regreso teisei įgyvendinti</text:span><text:span text:style-name="T235"><text:s/>reikalingą informaciją,<text:s/></text:span><text:span text:style-name="T236">nurodytą šio straipsnio 2 dalyje,</text:span><text:span text:style-name="T237"><text:s/>ir<text:s/></text:span><text:span text:style-name="T238">ją patvirtinančius</text:span><text:span text:style-name="T239"><text:s/>dokumentus</text:span><text:span text:style-name="T240">. Šioje dalyje nurodyti subjektai prašomą informaciją ir ją patvirtinančius dokumentus</text:span><text:span text:style-name="T241"><text:s/>privalo pateikti per Fondo programos vykdytojo nurodytą terminą. Šis terminas negali būti trumpesnis negu 5 darbo dienos. Gautus asmens duomenis Fondo<text:s/></text:span><text:span text:style-name="T242">programos vykdytojas</text:span><text:span text:style-name="T243"><text:s/>saugo 10 metų ir naikina pasibaigus nustatytam saugojimo terminui.</text:span></text:p>
      <text:p text:style-name="P244"><text:span text:style-name="T245">4</text:span><text:span text:style-name="T246">.</text:span><text:span text:style-name="T247"><text:s/>Motyvuota</text:span><text:span text:style-name="T248">s sprendimas dėl smurtiniu nusikaltimu padarytos žalos kompensavimo priimamas ne vėliau kaip per 20 darbo dienų nuo prašymo kompensuoti smurtiniu nusikaltimu padarytą žalą ir visų šio įstatymo 5 straipsnio 2 dalyje nurodytų dokumentų gavimo dienos.</text:span></text:p>
      <text:p text:style-name="P249"><text:span text:style-name="T250">5</text:span><text:span text:style-name="T251">.</text:span><text:span text:style-name="T252"><text:s/></text:span><text:span text:style-name="T253">Sprendimas dėl smurtiniu nusikaltimu padarytos žalos kompensavimo per 3 darbo dienas nuo priėmimo išsiunčiamas nukentėjusiam asmeniui, pateikusiam prašymą kompensuoti<text:s/></text:span><text:soft-page-break/><text:span text:style-name="T254">smurtiniu nusikaltimu padarytą žalą, ar jo atstovui. Sprendimo dėl smurtiniu nusikaltimu<text:s/></text:span><text:span text:style-name="T255">padarytos žalos kompensavimo kopija per 3 darbo dienas nuo šio sprendimo priėmimo taip pat išsiunčiama asmeniui, iš kurio teismas priteisė atlyginti smurtiniu nusikaltimu padarytą žalą, ir antstoliui, jeigu šis vykdo teismo sprendimą, kuriuo buvo priteista</text:span><text:span text:style-name="T256"><text:s/>atlyginti smurtiniu nusikaltimu padarytą žalą,<text:s/></text:span><text:span text:style-name="T257">siekiant informuoti, kad valstybė įgijo regreso teisę į išmokėtą sumą</text:span><text:span text:style-name="T258">,</text:span><text:span text:style-name="T259"><text:s/>ir įgyvendinti šio įstatymo 14 straipsnio 1 ir 2 dalyse numatytas valstybės reikalavimo teises.</text:span></text:p>
      <text:p text:style-name="P260"><text:span text:style-name="T261">6</text:span><text:span text:style-name="T262">.</text:span><text:span text:style-name="T263"><text:s/>Sprendimai dėl smurtiniais nusikal</text:span><text:span text:style-name="T264">timais padarytos žalos kompensavimo gali būti skundžiami Vilniaus apygardos administraciniam teismui Lietuvos Respublikos administracinių bylų teisenos įstatymo nustatyta tvarka.</text:span></text:p>
      <text:p text:style-name="P265"/>
      <text:p text:style-name="P266"><text:span text:style-name="T267">7</text:span><text:span text:style-name="T268"><text:s/></text:span><text:span text:style-name="T269">straipsnis.</text:span><text:span text:style-name="T270"><text:s/></text:span><text:span text:style-name="T271">Kompensacijos dydis</text:span></text:p>
      <text:p text:style-name="P272"><text:span text:style-name="T273">1</text:span><text:span text:style-name="T274">. Pagal šį įstatymą kompensuoja</text:span><text:span text:style-name="T275">ma smurtiniais nusikaltimais padaryta teismo nustatyto dydžio turtinė ir (ar) neturtinė žala, neviršijanti šiame straipsnyje nustatytų dydžių. Į šio straipsnio 2 dalyje nustatytą kompensuojamos turtinės žalos dydį įskaičiuojamos teismo priteistos bylinėjim</text:span><text:span text:style-name="T276">osi (proceso) išlaidos. Vykdymo išlaidos į šiame straipsnyje nustatytus kompensuojamos žalos dydžius neįskaičiuojamos.</text:span></text:p>
      <text:p text:style-name="P277"><text:span text:style-name="T278">2</text:span><text:span text:style-name="T279">. Šio įstatymo 3 straipsnio 1 dalyje nurodytiems asmenims kompensuojamos turtinės žalos dydis negali viršyti:</text:span></text:p>
      <text:p text:style-name="P280"><text:span text:style-name="T281">1</text:span><text:span text:style-name="T282">) 100 bazinių<text:s/></text:span><text:span text:style-name="T283">socialinių išmokų (toliau – BSI), kai smurtiniu nusikaltimu atimta žmogaus gyvybė;</text:span></text:p>
      <text:p text:style-name="P284"><text:span text:style-name="T285">2</text:span><text:span text:style-name="T286">) 80 BSI, kai smurtiniu nusikaltimu sunkiai sutrikdyta žmogaus sveikata arba kitu, negu nurodyta šios dalies 1 punkte, smurtiniu nusikaltimu padaryta žala nepilnamečiui</text:span><text:span text:style-name="T287">;</text:span></text:p>
      <text:p text:style-name="P288"><text:span text:style-name="T289">3</text:span><text:span text:style-name="T290">) 60 BSI, kai padarytas kitas, negu nurodyta šios dalies 1 ir 2 punktuose, smurtinis nusikaltimas</text:span><text:span text:style-name="T291">.</text:span><text:span text:style-name="T292"><text:s/></text:span></text:p>
      <text:p text:style-name="P293"><text:span text:style-name="T294">3</text:span><text:span text:style-name="T295">. Šio įstatymo 3 straipsnio 1 dalyje nurodytiems asmenims kompensuojamos neturtinės žalos dydis negali viršyti:</text:span></text:p>
      <text:p text:style-name="P296"><text:span text:style-name="T297">1</text:span><text:span text:style-name="T298">) 120 BSI, kai smurtiniu nu</text:span><text:span text:style-name="T299">sikaltimu atimta žmogaus gyvybė;</text:span></text:p>
      <text:p text:style-name="P300"><text:span text:style-name="T301">2</text:span><text:span text:style-name="T302">) 100 BSI, kai smurtiniu nusikaltimu sunkiai sutrikdyta žmogaus sveikata arba kitu, negu nurodyta šios dalies 1 punkte, smurtiniu nusikaltimu padaryta žala nepilnamečiui;<text:s/></text:span></text:p>
      <text:p text:style-name="P303"><text:span text:style-name="T304">3</text:span><text:span text:style-name="T305">) 80 BSI, kai padarytas kitas, negu nurod</text:span><text:span text:style-name="T306">yta šios dalies 1 ir 2 punktuose, smurtinis nusikaltimas.</text:span></text:p>
      <text:p text:style-name="P307"><text:span text:style-name="T308">4</text:span><text:span text:style-name="T309">. Jeigu smurtiniu nusikaltimu buvo atimta žmogaus gyvybė ir teismas priteisė šiuo nusikaltimu padarytą turtinę ir (ar) neturtinę žalą, ir bendra žalos suma viršija šio straipsnio<text:s/></text:span><text:soft-page-break/><text:span text:style-name="T310">2 dalies 1 p</text:span><text:span text:style-name="T311">unkte ir (ar) šio straipsnio 3 dalies 1 punkte nurodytą sumą, kiekvienam asmeniui išmokama kompensacijos dalis, proporcinga jam priteistai žalos sumai.</text:span></text:p>
      <text:p text:style-name="P312"><text:span text:style-name="T313">5</text:span><text:span text:style-name="T314">. Jeigu nukentėjusiam asmeniui žala padaryta keliais smurtiniais nusikaltimais, kurie sudaro ideali</text:span><text:span text:style-name="T315">ąją nusikaltimų sutaptį, žala kompensuojama neviršijant šio straipsnio 2 ir 3 dalyse nustatytų dydžių dėl sunkiausio iš šių nusikaltimų.</text:span></text:p>
      <text:p text:style-name="P316"><text:span text:style-name="T317">6</text:span><text:span text:style-name="T318">. Kompensacija mažinama pagal šį įstatymą avansu kompensuotos, už žalą atsakingo asmens atlygintos ar iš jo išiešk</text:span><text:span text:style-name="T319">otos, iš valstybės ar savivaldybių biudžetų, užsienio valstybių kompetentingų institucijų ar kitų asmenų kompensuotos žalos suma.<text:s/></text:span></text:p>
      <text:p text:style-name="P320"/>
      <text:p text:style-name="P321"><text:span text:style-name="T322">III</text:span><text:span text:style-name="T323"><text:s/>SKYRIUS</text:span></text:p>
      <text:p text:style-name="P324"><text:span text:style-name="T325">SMURTINIAIS NUSIKALTIMAIS PADARYTOS ŽALOS KOMPENSAVIMAS AVANSU</text:span></text:p>
      <text:p text:style-name="P326"/>
      <text:p text:style-name="P327"><text:span text:style-name="T328">8</text:span><text:span text:style-name="T329"><text:s/>straipsnis.<text:s/></text:span><text:span text:style-name="T330">Smurtiniais<text:s/></text:span><text:span text:style-name="T331">nusikaltimais padarytos žalos kompensavimo avansu sąlygos</text:span></text:p>
      <text:p text:style-name="P332"><text:span text:style-name="T333">1</text:span><text:span text:style-name="T334">. Teisę į smurtiniais nusikaltimais padarytos turtinės ir (ar) neturtinės žalos kompensavimą avansu pagal šį įstatymą turi nukentėjęs asmuo, išskyrus šio straipsnio 4 dalyje nurodytus atvejus.<text:s/></text:span></text:p>
      <text:p text:style-name="P335"><text:span text:style-name="T336">2</text:span><text:span text:style-name="T337">. Žala šio straipsnio 1 dalyje nurodytiems asmenims kompensuojama avansu, jeigu yra visos šios sąlygos:</text:span></text:p>
      <text:p text:style-name="P338"><text:span text:style-name="T339">1</text:span><text:span text:style-name="T340">) vyksta baudžiamasis procesas dėl smurtinio nusikaltimo ir asmuo yra pripažintas civiliniu ieškovu arba įsiteisėjusiu teismo sprendimu<text:s/></text:span><text:span text:style-name="T341">konstatuota, kad smurtinį nusikaltimą padarė nepakaltinamas, ribotai pakaltinamas asmuo ar asmuo</text:span><text:span text:style-name="T342">, kuriam po nusikalstamos veikos padarymo sutriko psichika ir dėl to jis negali suvokti savo veiksmų esmės ar jų valdyti</text:span><text:span text:style-name="T343">, arba nustatyta Lietuvos Respublikos ba</text:span><text:span text:style-name="T344">udžiamojo proceso kodekso 3 straipsnio 1 dalies 4 ar 7 punkte, 3</text:span><text:span text:style-name="T345">1</text:span><text:span text:style-name="T346"><text:s/>straipsnio 1 dalyje arba 3</text:span><text:span text:style-name="T347">2</text:span><text:span text:style-name="T348"><text:s/>straipsnio 2 dalyje nurodyta aplinkybė;</text:span></text:p>
      <text:p text:style-name="P349"><text:span text:style-name="T350">2</text:span><text:span text:style-name="T351">) smurtinis nusikaltimas padarytas Lietuvos Respublikos teritorijoje arba laive ar orlaivyje su Lietuvos valstybės vė</text:span><text:span text:style-name="T352">liava ar skiriamaisiais ženklais;</text:span></text:p>
      <text:p text:style-name="P353"><text:span text:style-name="T354">3</text:span><text:span text:style-name="T355">) už žalą atsakingo asmens atlygintos, iš už žalą atsakingo asmens išieškotos, iš valstybės ar savivaldybių biudžetų, užsienio valstybių kompetentingų institucijų ar kitų asmenų kompensuotos žalos bendra suma nesiekia</text:span><text:span text:style-name="T356"><text:s/>šio įstatymo 11 straipsnyje nustatyto maksimalaus kompensuojamos žalos dydžio;</text:span></text:p>
      <text:p text:style-name="P357"><text:span text:style-name="T358">4</text:span><text:span text:style-name="T359">) prašymas avansu kompensuoti smurtiniu nusikaltimu padarytą žalą pateiktas ne vėliau kaip per<text:s/></text:span><text:span text:style-name="T360">10<text:s/></text:span><text:span text:style-name="T361">metų nuo smurtinio nusikaltimo padarymo dienos, išskyrus atvejus, kai šis</text:span><text:span text:style-name="T362"><text:s/>terminas<text:s/></text:span><text:soft-page-break/><text:span text:style-name="T363">praleistas dėl svarbių priežasčių. Praleisto šiame punkte nurodyto termino atnaujinimo klausimą sprendžia teismas Civilinio proceso kodekso nustatyta tvarka.</text:span></text:p>
      <text:p text:style-name="P364"><text:span text:style-name="T365">3</text:span><text:span text:style-name="T366">. Jeigu smurtiniu nusikaltimu buvo atimta žmogaus gyvybė ir bent vienas iš nuo to</text:span><text:span text:style-name="T367"><text:s/>nusikaltimo nukentėjusių asmenų įgijo teisę į smurtiniais nusikaltimais padarytos žalos kompensavimą pagal šio įstatymo II skyriuje nustatytas sąlygas, kiti nuo tos pačios<text:s/></text:span><text:span text:style-name="T368">veiko</text:span><text:span text:style-name="T369">s nukentėję asmenys netenka teisės į smurtiniu nusikaltimu padarytos turtinės<text:s/></text:span><text:span text:style-name="T370">ir (ar) neturtinės žalos kompensavimą avansu. Šiems asmenims žala gali būti kompensuojama šio įstatymo II skyriuje nustatytomis sąlygomis.<text:s/></text:span></text:p>
      <text:p text:style-name="P371"><text:span text:style-name="T372">4</text:span><text:span text:style-name="T373">. Žala avansu nekompensuojama, jeigu nukentėjęs asmuo prašyme avansu kompensuoti smurtiniu nusikaltimu padarytą</text:span><text:span text:style-name="T374"><text:s/>žalą pateikė melagingą informaciją apie šio straipsnio 2 dalyje nurodytas sąlygas.<text:s/></text:span></text:p>
      <text:p text:style-name="P375"/>
      <text:p text:style-name="P376"><text:span text:style-name="T377">9</text:span><text:span text:style-name="T378"><text:s/>straipsnis.<text:s/></text:span><text:span text:style-name="T379">Prašymas avansu kompensuoti smurtiniu nusikaltimu padarytą žalą<text:s/></text:span></text:p>
      <text:p text:style-name="P380"><text:span text:style-name="T381">1</text:span><text:span text:style-name="T382">. Prašymo avansu kompensuoti smurtiniu nusikaltimu padarytą žalą formą tvirtina<text:s/></text:span><text:span text:style-name="T383">Fondo programos vykdytojas.<text:s/></text:span></text:p>
      <text:p text:style-name="P384"><text:span text:style-name="T385">2</text:span><text:span text:style-name="T386">. Kartu su prašymu avansu kompensuoti smurtiniu nusikaltimu padarytą žalą asmuo turi pateikti šio įstatymo 8 straipsnio 2 dalyje nurodytas sąlygas patvirtinančius dokumentus. Šių dokumentų sąrašą tvirtina Fondo programos v</text:span><text:span text:style-name="T387">ykdytojas.</text:span></text:p>
      <text:p text:style-name="P388"/>
      <text:p text:style-name="P389"><text:span text:style-name="T390">10</text:span><text:span text:style-name="T391"><text:s/>straipsnis.<text:s/></text:span><text:span text:style-name="T392">Prašymų avansu kompensuoti smurtiniais nusikaltimais padarytą žalą nagrinėjimas</text:span></text:p>
      <text:p text:style-name="P393"><text:span text:style-name="T394">1</text:span><text:span text:style-name="T395">. Prašymai avansu kompensuoti smurtiniais nusikaltimais padarytą žalą nagrinėjami ir sprendimai dėl smurtiniais nusikaltimais padarytos ža</text:span><text:span text:style-name="T396">los kompensavimo avansu priimami Fondo programos vykdytojo nustatyta tvarka.<text:s/></text:span></text:p>
      <text:p text:style-name="P397"><text:span text:style-name="T398">2</text:span><text:span text:style-name="T399">.</text:span><text:span text:style-name="T400"><text:s/></text:span><text:span text:style-name="T401">Fondo programos vykdytojas, siekdamas priimti sprendimus dėl smurtiniais nusikaltimais padarytos žalos kompensavimo avansu, turi teisę tvarkyti šiuos nukentėjusio asmens i</text:span><text:span text:style-name="T402">r už žalą atsakingo asmens duomenis: asmens vardą, pavardę, gimimo datą, asmens kodą, pilietybę, gyvenamąją vietą, giminystės ryšį, kontaktinius duomenis, mokėjimo sąskaitos rekvizitus, informaciją apie padarytą smurtinį nusikaltimą, informaciją apie asmen</text:span><text:span text:style-name="T403">s teistumą, informaciją apie nukentėjusiam asmeniui iš valstybės ar savivaldybių biudžetų, užsienio valstybių kompetentingų institucijų ar kitų asmenų kompensuotą žalą</text:span><text:span text:style-name="T404"><text:s/>ir kitą informaciją, reikalingą<text:s/></text:span><text:soft-page-break/><text:span text:style-name="T405">nustatyti, ar egzistuoja šiame įstatyme nustatytos s</text:span><text:span text:style-name="T406">murtiniais nusikaltimais padarytos žalos kompensavimo avansu sąlygos</text:span><text:span text:style-name="T407">.<text:s/></text:span></text:p>
      <text:p text:style-name="P408"><text:span text:style-name="T409">3</text:span><text:span text:style-name="T410">.</text:span><text:span text:style-name="T411"><text:s/>Fondo programos vykdytojas turi teisę neatlygintinai gauti iš teismo,<text:s/></text:span><text:span text:style-name="T412">prokuratūros, ikiteisminio tyrimo įstaigų</text:span><text:span text:style-name="T413">,<text:s/></text:span><text:span text:style-name="T414">kitų</text:span><text:span text:style-name="T415"><text:s/>valstybės ir savivaldybių institucijų,<text:s/></text:span><text:span text:style-name="T416">užsienio valstybių ko</text:span><text:span text:style-name="T417">mpetentingų institucijų<text:s/></text:span><text:span text:style-name="T418">ar</text:span><text:span text:style-name="T419"><text:s/></text:span><text:span text:style-name="T420">kitų asmenų sprendimams dėl smurtiniais nusikaltimais padarytos žalos kompensavimo avansu priimti<text:s/></text:span><text:span text:style-name="T421">ar valstybės regreso teisei įgyvendinti</text:span><text:span text:style-name="T422"><text:s/>reikalingą informaciją,<text:s/></text:span><text:span text:style-name="T423">nurodytą šio straipsnio 2 dalyje,</text:span><text:span text:style-name="T424"><text:s/>ir<text:s/></text:span><text:span text:style-name="T425">ją patvirtinančius</text:span><text:span text:style-name="T426"><text:s/>dokumentus</text:span><text:span text:style-name="T427">.</text:span><text:span text:style-name="T428"><text:s/>Šioje dalyje nurodyti subjektai prašomą informaciją ir ją patvirtinančius dokumentus privalo pateikti per Fondo programos vykdytojo nurodytą terminą. Šis terminas negali būti trumpesnis negu 5 darbo dienos. Gautus asmens duomenis Fondo<text:s/></text:span><text:span text:style-name="T429">programos vykdytoja</text:span><text:span text:style-name="T430">s</text:span><text:span text:style-name="T431"><text:s/>saugo 10 metų ir pasibaigus šiam saugojimo terminui sunaikina.</text:span><text:span text:style-name="T432"><text:s/></text:span></text:p>
      <text:p text:style-name="P433"><text:span text:style-name="T434">4</text:span><text:span text:style-name="T435">.</text:span><text:span text:style-name="T436"><text:s/>Motyvuotas sprendimas dėl smurtiniu nusikaltimu padarytos žalos kompensavimo avansu priimamas ne vėliau kaip per 20 darbo dienų nuo prašymo avansu kompensuoti smurtiniu nusikaltimu pa</text:span><text:span text:style-name="T437">darytą žalą ir visų šio įstatymo 9 straipsnio 2 dalyje nurodytų dokumentų gavimo dienos.</text:span></text:p>
      <text:p text:style-name="P438"><text:span text:style-name="T439">5</text:span><text:span text:style-name="T440">.</text:span><text:span text:style-name="T441"><text:s/>Sprendimas dėl smurtiniu nusikaltimu padarytos žalos kompensavimo avansu<text:s/></text:span><text:span text:style-name="T442">per 3</text:span><text:span text:style-name="T443"> </text:span><text:span text:style-name="T444">darbo dienas</text:span><text:span text:style-name="T445"><text:s/>išsiunčiamas nukentėjusiam asmeniui, pateikusiam prašymą avansu komp</text:span><text:span text:style-name="T446">ensuoti<text:s/></text:span><text:soft-page-break/><text:span text:style-name="T447">smurtiniu nusikaltimu padarytą žalą, ar jo atstovui. Taip pat,<text:s/></text:span><text:span text:style-name="T448">siekiant gyvendinti valstybės reikalavimo teises, numatytas šio įstatymo 14 straipsnio 1 ir 2 dalyse,</text:span><text:span text:style-name="T449"><text:s/>sprendimo dėl smurtiniu nusikaltimu padarytos žalos kompensavimo avansu kopija<text:s/></text:span><text:span text:style-name="T450">per<text:s/></text:span><text:span text:style-name="T451">3 darbo dienas</text:span><text:span text:style-name="T452"><text:s/></text:span><text:span text:style-name="T453">išsiunčiama prokurorui</text:span><text:span text:style-name="T454">, kurio žinioje yra ar buvo byla</text:span><text:span text:style-name="T455">.</text:span><text:span text:style-name="T456"><text:s/></text:span><text:span text:style-name="T457">Prokuroras, kuriam buvo išsiųsta</text:span><text:span text:style-name="T458"><text:s/>sprendimo dėl smurtiniu nusikaltimu padarytos žalos kompensavimo avansu kopija, privalo pagal kompetenciją informuoti Fondo programos vykdytoją apie nus</text:span><text:span text:style-name="T459">ikalstamos veikos kvalifikavimo pakeitimą, ikiteisminio tyrimo nutraukimą, baudžiamosios bylos perdavimą teismui ar įsiteisėjusio teismo nuosprendžio (nutarties) priėmimą ne vėliau kaip per 20 darbo dienų nuo tam tikro procesinio sprendimo priėmimo.</text:span></text:p>
      <text:p text:style-name="P460"><text:span text:style-name="T461">6</text:span><text:span text:style-name="T462">.</text:span><text:span text:style-name="T463"><text:s/>Sprendimai dėl smurtiniais nusikaltimais padarytos žalos kompensavimo avansu gali būti skundžiami Vilniaus apygardos administraciniam teismui Administracinių bylų teisenos įstatymo nustatyta tvarka.</text:span></text:p>
      <text:p text:style-name="P464"/>
      <text:p text:style-name="P465"><text:span text:style-name="T466">11</text:span><text:span text:style-name="T467"><text:s/>straipsnis.<text:s/></text:span><text:span text:style-name="T468">Avansu mokamos kompensacijos dydis</text:span></text:p>
      <text:p text:style-name="P469"><text:span text:style-name="T470">1</text:span><text:span text:style-name="T471">. Avansu kompensuojama tik ši smurtiniais nusikaltimais padaryta turtinė žala:<text:s/></text:span></text:p>
      <text:p text:style-name="P472"><text:span text:style-name="T473">1</text:span><text:span text:style-name="T474">) su sveikatos grąžinimu susijusios būtinos išlaidos;</text:span></text:p>
      <text:p text:style-name="P475"><text:span text:style-name="T476">2</text:span><text:span text:style-name="T477">) negautos pajamos, kurias nukentėjęs asmuo būtų gavęs, jeigu jo sveikata nebūtų sutrikdyta;</text:span></text:p>
      <text:p text:style-name="P478"><text:span text:style-name="T479">3</text:span><text:span text:style-name="T480">) 12 BSI<text:s/></text:span><text:span text:style-name="T481">neviršijančios laidojimo išlaidos, jeigu smurtiniu nusikaltimu buvo atimta žmogaus gyvybė. Šios išlaidos mažinamos gautos laidojimo pašalpos dydžiu;</text:span></text:p>
      <text:p text:style-name="P482"><text:span text:style-name="T483">4</text:span><text:span text:style-name="T484">) negautos pajamos, kurias gavo ar turėjo teisę gauti asmens, kurio gyvybė buvo atimta smurtiniu nusik</text:span><text:span text:style-name="T485">altimu, sutuoktinis, partneris, vaikas, įvaikis, tėvas, motina, įtėvis, įmotė, išlaikytinis</text:span><text:span text:style-name="T486"><text:s/></text:span><text:span text:style-name="T487">mirusiajam esant gyvam.<text:s/></text:span></text:p>
      <text:p text:style-name="P488"><text:span text:style-name="T489">2</text:span><text:span text:style-name="T490">. Avansu dėl turtinės žalos padarymo mokama kompensacija negali viršyti pusės šio įstatymo 7 straipsnio 2 dalyje nustatytų dydžių ir</text:span><text:span text:style-name="T491"><text:s/>civilinio ieškinio dydžio. Avansu kompensuojamos turtinės žalos dydis nustatomas pagal turtinės žalos dydį pagrindžiančius dokumentus.</text:span></text:p>
      <text:p text:style-name="P492"><text:span text:style-name="T493">3</text:span><text:span text:style-name="T494">. Avansu dėl neturtinės žalos padarymo mokama kompensacija sudaro pusę šio įstatymo 7 straipsnio 3 dalyje nustatytų</text:span><text:span text:style-name="T495"><text:s/>dydžių, tačiau negali viršyti civilinio ieškinio dydžio.<text:s/></text:span></text:p>
      <text:p text:style-name="P496"><text:span text:style-name="T497">4</text:span><text:span text:style-name="T498">. Jeigu smurtiniu nusikaltimu buvo atimta žmogaus gyvybė ir teisę į tuo nusikaltimu padarytos žalos kompensavimą avansu turi daugiau negu vienas nukentėjęs asmuo, avansu dėl neturtinės žalos p</text:span><text:span text:style-name="T499">adarymo mokama kompensacija dalijama lygiomis dalimis visiems</text:span><text:span text:style-name="T500"><text:s/></text:span><text:span text:style-name="T501">asmenims, turintiems teisę į žalos kompensavimą avansu.<text:s/></text:span></text:p>
      <text:p text:style-name="P502"><text:span text:style-name="T503">5</text:span><text:span text:style-name="T504">. Avansu mokama kompensacija mažinama už žalą atsakingo asmens atlygintos ar iš jo išieškotos, iš valstybės ar savivaldybių biudžetų</text:span><text:span text:style-name="T505">, užsienio valstybių kompetentingų institucijų ar kitų asmenų kompensuotos žalos suma.</text:span></text:p>
      <text:p text:style-name="P506"/>
      <text:p text:style-name="P507"><text:span text:style-name="T508">IV</text:span><text:span text:style-name="T509"><text:s/>SKYRIUS</text:span></text:p>
      <text:p text:style-name="P510"><text:span text:style-name="T511">NUKENTĖJUSIŲ NUO NUSIKALTIMŲ ASMENŲ FONDO PROGRAMA</text:span></text:p>
      <text:p text:style-name="P512"/>
      <text:p text:style-name="P513"><text:span text:style-name="T514">12</text:span><text:span text:style-name="T515"><text:s/>straipsnis.</text:span><text:span text:style-name="T516"><text:s/></text:span><text:span text:style-name="T517">Nukentėjusių nuo nusikaltimų asmenų fondo programa ir jos lėšos<text:s/></text:span></text:p>
      <text:p text:style-name="P518"><text:span text:style-name="T519">1</text:span><text:span text:style-name="T520">. Nukent</text:span><text:span text:style-name="T521">ėjusių nuo nusikaltimų asmenų fondo programa – strateginio veiklos plano programa ar jos dalis (toliau – programa), kurios tikslas – užtikrinti smurtiniais nusikaltimais padarytos žalos kompensavimą pagal šį įstatymą.</text:span></text:p>
      <text:p text:style-name="P522"><text:span text:style-name="T523">2</text:span><text:span text:style-name="T524">. Programos lėšas sudaro:</text:span></text:p>
      <text:p text:style-name="P525"><text:span text:style-name="T526">1</text:span><text:span text:style-name="T527">) te</text:span><text:span text:style-name="T528">ismo paskirtos baudžiamojo poveikio priemonės – įmokos į Nukentėjusių nuo nusikaltimų asmenų fondą;</text:span></text:p>
      <text:p text:style-name="P529"><text:span text:style-name="T530">2</text:span><text:span text:style-name="T531">) pagal šį įstatymą išieškotos lėšos;</text:span></text:p>
      <text:p text:style-name="P532"><text:span text:style-name="T533">3</text:span><text:span text:style-name="T534">) valstybės biudžeto asignavimai;</text:span></text:p>
      <text:p text:style-name="P535"><text:span text:style-name="T536">4</text:span><text:span text:style-name="T537">) kitos teisėtai gautos lėšos.</text:span></text:p>
      <text:p text:style-name="P538"><text:span text:style-name="T539">3</text:span><text:span text:style-name="T540">. Biudžetiniais metais<text:s/></text:span><text:span text:style-name="T541">nepanaudotos programos lėšos, išskyrus nurodytas šio straipsnio 2 dalies 3 punkte, naudojamos kitais metais vadovaujantis šiuo įstatymu.</text:span></text:p>
      <text:p text:style-name="P542"/>
      <text:p text:style-name="P543"><text:span text:style-name="T544">13</text:span><text:span text:style-name="T545"><text:s/>straipsnis.<text:s/></text:span><text:span text:style-name="T546">Smurtiniais nusikaltimais padarytos žalos kompensacijų mokėjimas</text:span></text:p>
      <text:p text:style-name="P547"><text:span text:style-name="T548">1</text:span><text:span text:style-name="T549">. Pagal šį įstatymą priimtu</text:span><text:span text:style-name="T550">s sprendimus dėl smurtiniais nusikaltimais padarytos žalos kompensavimo ir sprendimus dėl smurtiniais nusikaltimais padarytos žalos kompensavimo avansu vykdo Fondo programos vykdytojas iš programos lėšų.</text:span></text:p>
      <text:p text:style-name="P551"><text:span text:style-name="T552">2</text:span><text:span text:style-name="T553">. Pagal šį įstatymą priimti sprendimai dėl smur</text:span><text:span text:style-name="T554">tiniais nusikaltimais padarytos žalos kompensavimo ir sprendimai dėl smurtiniais nusikaltimais padarytos žalos kompensavimo avansu įvykdomi ne vėliau kaip per tris mėnesius nuo sprendimo priėmimo dienos.</text:span></text:p>
      <text:p text:style-name="P555"><text:span text:style-name="T556">3</text:span><text:span text:style-name="T557">. Vykdant sprendimus dėl smurtiniais nusikaltimais padarytos žalos kompensavimo ir sprendimus dėl smurtiniais nusikaltimais padarytos žalos kompensavimo avansu, kompensacija pervedama į nukentėjusio asmens ar jo atstovo mokėjimo sąskaitą.<text:s/></text:span></text:p>
      <text:p text:style-name="P558"><text:span text:style-name="T559">4</text:span><text:span text:style-name="T560">. Sprendime</text:span><text:span text:style-name="T561"><text:s/>dėl smurtiniais nusikaltimais padarytos žalos kompensavimo ar sprendime dėl smurtiniais nusikaltimais padarytos žalos kompensavimo avansu nurodyto dydžio žala laikoma atlyginta nuo kompensacijos išmokėjimo nukentėjusiam asmeniui ar jo atstovui. Žalos<text:s/></text:span><text:soft-page-break/><text:span text:style-name="T562">komp</text:span><text:span text:style-name="T563">ensavimas pagal šį įstatymą neatleidžia už žalą atsakingo asmens nuo pareigos atlyginti likusią smurtiniu nusikaltimu padarytą žalą.<text:s/></text:span></text:p>
      <text:p text:style-name="P564"/>
      <text:p text:style-name="P565"><text:span text:style-name="T566">14</text:span><text:span text:style-name="T567"><text:s/>straipsnis.<text:s/></text:span><text:span text:style-name="T568">Valstybės reikalavimo teisės</text:span></text:p>
      <text:p text:style-name="P569"><text:span text:style-name="T570">1</text:span><text:span text:style-name="T571">. Pagal šį įstatymą kompensavus smurtiniu nusikaltimu padarytą žal</text:span><text:span text:style-name="T572">ą, valstybė, atstovaujama Fondo programos vykdytojo, įgyja regreso (atgręžtinio reikalavimo) teisę iš už žalą atsakingo asmens, jeigu šis nustatytas, išreikalauti tokio dydžio sumas, kokios sumokėtos šio įstatymo 3 straipsnio 1 dalyje ir 8 straipsnio 1 dal</text:span><text:span text:style-name="T573">yje nurodytiems asmenims</text:span><text:span text:style-name="T574">.</text:span></text:p>
      <text:p text:style-name="P575"><text:span text:style-name="T576">2</text:span><text:span text:style-name="T577">. Valstybė, atstovaujama Fondo programos vykdytojo, turi teisę iš asmenų, kuriems pagal šį įstatymą kompensuota smurtiniais nusikaltimais padaryta žala arba avansu kompensuota smurtiniais nusikaltimais padaryta žala, išreikal</text:span><text:span text:style-name="T578">auti jiems sumokėtas kompensacijas, jeigu paaiškėja, kad asmuo neturėjo teisės į žalos kompensavimą arba žala buvo padaryta ne smurtiniu nusikaltimu.<text:s/></text:span></text:p>
      <text:p text:style-name="P579"><text:span text:style-name="T580">3</text:span><text:span text:style-name="T581">. Š</text:span><text:span text:style-name="T582">io straipsnio 1 ir 2 dalyse nurodytais atvejais valstybės reikalavimo teisės įgyvendinamos Fondo<text:s/></text:span><text:span text:style-name="T583">programos vykdytojo</text:span><text:span text:style-name="T584"><text:s/>patvirtinta tvarka.<text:s/></text:span><text:span text:style-name="T585">Fondo programos vykdytojo</text:span><text:span text:style-name="T586"><text:s/>sprendimas dėl valstybės reikalavimo teisių įgyvendinimo kartu yra ir vykdomasis dokumentas, vykdomas<text:s/></text:span><text:soft-page-break/><text:span text:style-name="T587">Civilinio proceso kodekso nustatyta<text:s/></text:span><text:span text:style-name="T588">tvarka.<text:s/></text:span><text:span text:style-name="T589">Fondo programos vykdytojas</text:span><text:span text:style-name="T590"><text:s/>taip pat turi tei</text:span><text:span text:style-name="T591">sę įgyvendinti valstybės reikalavimo teises teismo tvarka.</text:span></text:p>
      <text:p text:style-name="P592"><text:span text:style-name="T593">4</text:span><text:span text:style-name="T594">.<text:s/></text:span><text:span text:style-name="T595">Fondo programos vykdytojas, siekdamas įgyvendinti šio straipsnio 1 ir 2 dalyse numatytas valstybės reikalavimo teises, turi teisę tvarkyti šiuos nukentėjusio asmens ir už žalą atsakingo asme</text:span><text:span text:style-name="T596">ns duomenis: asmens vardą, pavardę, gimimo datą, asmens kodą, pilietybę, gyvenamąją vietą, laisvės atėmimo bausmės vykdymo vietą, kontaktinius duomenis, mokėjimo sąskaitos rekvizitus, informaciją apie padarytą smurtinį nusikaltimą, informaciją apie dėl<text:s/></text:span><text:span text:style-name="T597">asm</text:span><text:span text:style-name="T598">ens priimtus sprendimus baudžiamosiose ir civilinėse bylose, susijusiose su smurtinio nusikaltimo padarymu ar juo padarytos žalos atlyginimu</text:span><text:span text:style-name="T599">, informaciją apie asmens teistumą<text:s/></text:span><text:span text:style-name="T600">ir kitą įgyvendinant<text:s/></text:span><text:span text:style-name="T601">šio straipsnio 1 ir 2 dalyse numatytas valstybės reikalavimo</text:span><text:span text:style-name="T602"><text:s/>teises reikalingą informaciją</text:span><text:span text:style-name="T603">.<text:s/></text:span></text:p>
      <text:p text:style-name="P604"><text:span text:style-name="T605">5</text:span><text:span text:style-name="T606">.</text:span><text:span text:style-name="T607"><text:s/>Šio straipsnio 3 dalyje nurodyti sprendimai gali būti skundžiami Vilniaus apygardos administraciniam teismui Administracinių bylų teisenos įstatymo nustatyta tvarka.</text:span></text:p>
      <text:p text:style-name="P608"/>
      <text:p text:style-name="P609"><text:span text:style-name="T610">15</text:span><text:span text:style-name="T611"><text:s/>straipsnis.<text:s/></text:span><text:span text:style-name="T612">Baudžiamojo poveikio priemon</text:span><text:span text:style-name="T613">ės – įmokos į Nukentėjusių nuo nusikaltimų asmenų fondą vykdymas</text:span></text:p>
      <text:p text:style-name="P614"><text:span text:style-name="T615">1</text:span><text:span text:style-name="T616">.<text:s/></text:span><text:span text:style-name="T617">Ikiteisminio tyrimo teisėjas, patvirtinęs prokuroro nutarimą nutraukti ikiteisminį tyrimą ir paskirti baudžiamojo poveikio priemonę – įmoką į Nukentėjusių nuo nusikaltimų asmenų fondą,</text:span><text:span text:style-name="T618"><text:s/></text:span><text:soft-page-break/><text:span text:style-name="T619">ar</text:span><text:span text:style-name="T620"><text:s/>teismas įsiteisėjusių sprendimų paskirti baudžiamojo poveikio priemonę – įmoką į Nukentėjusių nuo nusikaltimų asmenų fondą – kopijas išsiunčia Fondo programos vykdytojui.<text:s/></text:span></text:p>
      <text:p text:style-name="P621"><text:span text:style-name="T622">2</text:span><text:span text:style-name="T623">. Fondo programos vykdytojas yra baudžiamojo poveikio priemonę – įmoką į Nu</text:span><text:span text:style-name="T624">kentėjusių nuo nusikaltimų asmenų fondą – vykdanti institucija. Jeigu kaltininkas teismo nustatytu laiku nesumokėjo visos įmokos į Nukentėjusių nuo nusikaltimų asmenų fondą, ši institucija kreipiasi į pirmosios instancijos teismą, kurio žinioje yra byla, s</text:span><text:span text:style-name="T625">u prašymu išduoti vykdomąjį raštą ir jį pateikia vykdyti antstoliui. Baudžiamojo kodekso 74 straipsnio 2 dalyje nustatytais atvejais Fondo programos vykdytojas, iš įmokos į Nukentėjusių nuo nusikaltimų asmenų fondą išieškojimą vykdančio antstolio gavęs inf</text:span><text:span text:style-name="T626">ormaciją apie asmens vengimą įvykdyti šią jam paskirtą baudžiamojo poveikio priemonę, kreipiasi į ikiteisminio tyrimo įstaigą su prašymu pradėti baudžiamąjį procesą pagal Baudžiamojo kodekso 243 straipsnį.<text:s/></text:span></text:p>
      <text:p text:style-name="P627"/>
      <text:p text:style-name="P628"><text:span text:style-name="T629">16</text:span><text:span text:style-name="T630"><text:s/>straipsnis.</text:span><text:span text:style-name="T631"><text:s/></text:span><text:span text:style-name="T632">Visuomenės informavimas api</text:span><text:span text:style-name="T633">e smurtiniais nusikaltimais padarytos žalos kompensavimą</text:span></text:p>
      <text:p text:style-name="P634"><text:span text:style-name="T635">Informaciją apie smurtiniais nusikaltimais padarytos žalos kompensavimo sąlygas ir tvarką Lietuvos Respublikos Vyriausybės nustatyta tvarka skelbia Fondo programos vykdytojas savo interneto svetain</text:span><text:span text:style-name="T636">ėje.</text:span></text:p>
      <text:p text:style-name="P637"/>
      <text:p text:style-name="P638"><text:span text:style-name="T639">V</text:span><text:span text:style-name="T640"><text:s/>SKYRIUS</text:span></text:p>
      <text:p text:style-name="P641"><text:span text:style-name="T642">BENDRADARBIAVIMAS SU KITOMIS EUROPOS SĄJUNGOS VALSTYBĖMIS NARĖMIS KOMPENSUOJANT SMURTINIAIS NUSIKALTIMAIS PADARYTĄ ŽALĄ</text:span></text:p>
      <text:p text:style-name="P643"/>
      <text:p text:style-name="P644"><text:span text:style-name="T645">17</text:span><text:span text:style-name="T646"><text:s/>straipsnis.<text:s/></text:span><text:span text:style-name="T647">Lietuvos Respublikos kompetentingos institucijos, bendradarbiaujančios su kitų Europos<text:s/></text:span><text:span text:style-name="T648">Sąjungos valstybių narių kompetentingomis institucijomis</text:span></text:p>
      <text:p text:style-name="P649"><text:span text:style-name="T650">1</text:span><text:span text:style-name="T651">. Lietuvos Respublikos teisingumo ministerija bendradarbiauja su Europos Komisija ir kitų Europos Sąjungos valstybių narių kompetentingomis institucijomis siekdama užtikrinti Europos Sąjungos te</text:span><text:span text:style-name="T652">isės aktų, nurodytų šio įstatymo priede, tinkamą įgyvendinimą.</text:span></text:p>
      <text:p text:style-name="P653"><text:span text:style-name="T654">2</text:span><text:span text:style-name="T655">. Teisingumo ministerija yra įgaliota siųsti kitų Europos Sąjungos valstybių narių kompetentingoms institucijoms Lietuvos Respublikos piliečių, kitų Lietuvos Respublikoje teisėtai nuolat g</text:span><text:span text:style-name="T656">yvenančių asmenų prašymus kompensuoti smurtiniais nusikaltimais, padarytais kitos Europos Sąjungos valstybės narės teritorijoje, padarytą žalą.<text:s/></text:span><text:span text:style-name="T657">Teisingumo ministerija, įgyvendindama šią funkciją, turi teisę tvarkyti šiuos nukentėjusio asmens ir už žalą ats</text:span><text:span text:style-name="T658">akingo asmens duomenis: asmens vardą, pavardę, gimimo datą, asmens kodą, pilietybę, gyvenamąją vietą, giminystės ryšį, kontaktinius duomenis ir kitus asmens duomenis, kurie pagal kitų Europos Sąjungos valstybių narių teisės aktus yra būtini siekiant priimt</text:span><text:span text:style-name="T659">i sprendimus dėl smurtiniais nusikaltimais padarytos žalos kompensavimo.</text:span></text:p>
      <text:p text:style-name="P660"><text:span text:style-name="T661">3</text:span><text:span text:style-name="T662">. Teisingumo ministerija yra įgaliota spręsti dėl kitose Europos Sąjungos valstybėse narėse teisėtai nuolat gyvenančių asmenų prašymų kompensuoti smurtiniais nusikaltimais, padar</text:span><text:span text:style-name="T663">ytais Lietuvos Respublikos teritorijoje, padarytą žalą.<text:s/></text:span><text:span text:style-name="T664">Teisingumo ministerija, nagrinėdama kitose Europos Sąjungos valstybėse narėse teisėtai nuolat gyvenančių asmenų prašymus kompensuoti smurtiniais nusikaltimais padarytą žalą, turi teisę tvarkyti ir gau</text:span><text:span text:style-name="T665">ti nukentėjusio asmens ir už žalą atsakingo asmens duomenis, nurodytus šio įstatymo 6 straipsnio 2 ir 3 dalyse ir 10 straipsnio 2 ir 3 dalyse.<text:s/></text:span></text:p>
      <text:p text:style-name="P666"><text:span text:style-name="T667">4</text:span><text:span text:style-name="T668">. Šiame straipsnyje numatytais atvejais gautus asmens duomenis Teisingumo ministerija saugo 10 metų ir<text:s/></text:span><text:span text:style-name="T669">pasibaigus šiam saugojimo terminui sunaikina.</text:span></text:p>
      <text:p text:style-name="P670"/>
      <text:p text:style-name="P671"><text:span text:style-name="T672">18</text:span><text:span text:style-name="T673"><text:s/>straipsnis.<text:s/></text:span><text:span text:style-name="T674">Bendradarbiavimas kompensuojant smurtiniais nusikaltimais, padarytais Lietuvos Respublikos teritorijoje, padarytą žalą</text:span></text:p>
      <text:p text:style-name="P675"><text:span text:style-name="T676">1</text:span><text:span text:style-name="T677">. Šio įstatymo 3 straipsnio 1 dalyje ir 8 straipsnio 1 dalyje nu</text:span><text:span text:style-name="T678">rodyti asmenys turi teisę Teisingumo ministerijai pateikti prašymus kompensuoti smurtiniais nusikaltimais padarytą žalą, prašymus avansu kompensuoti smurtiniais nusikaltimais padarytą žalą ir kitus šiame įstatyme nurodytus dokumentus kitos Europos Sąjungos</text:span><text:span text:style-name="T679"><text:s/>valstybės narės, kurioje jie teisėtai nuolat gyvena, kompetentingai institucijai arba tiesiogiai Teisingumo ministerijai.</text:span></text:p>
      <text:p text:style-name="P680"><text:span text:style-name="T681">2</text:span><text:span text:style-name="T682">. Šio straipsnio 1 dalyje nurodyti dokumentai turi būti išversti į lietuvių kalbą arba kitą kalbą, kurią Lietuvos Respublika Eur</text:span><text:span text:style-name="T683">opos Komisijai yra nurodžiusi kaip jai priimtiną kalbą. Šie dokumentai neturi būti legalizuoti ar patvirtinti pažyma (</text:span><text:span text:style-name="T684">Apostille</text:span><text:span text:style-name="T685">).</text:span></text:p>
      <text:p text:style-name="P686"><text:span text:style-name="T687">3</text:span><text:span text:style-name="T688">. Teisingumo ministerija, iš kitos Europos Sąjungos valstybės narės kompetentingos institucijos gavusi prašymą kompensuot</text:span><text:span text:style-name="T689">i smurtiniu nusikaltimu padarytą žalą, privalo ne vėliau kaip per 5 darbo dienas nuo prašymo gavimo dienos šiai institucijai ir prašymą pateikusiam asmeniui pateikti šiuos duomenis:</text:span></text:p>
      <text:p text:style-name="P690"><text:span text:style-name="T691">1</text:span><text:span text:style-name="T692">) nurodyti asmenį ar administracijos</text:span><text:span text:style-name="T693"><text:s/></text:span><text:span text:style-name="T694">padalinį, atsakingą už prašymo nag</text:span><text:span text:style-name="T695">rinėjimą;</text:span></text:p>
      <text:p text:style-name="P696"><text:span text:style-name="T697">2</text:span><text:span text:style-name="T698">) prašymo gavimo patvirtinimą;</text:span></text:p>
      <text:p text:style-name="P699"><text:span text:style-name="T700">3</text:span><text:span text:style-name="T701">) jei įmanoma, nurodyti, per kiek laiko bus priimtas sprendimas dėl smurtiniu nusikaltimu padarytos žalos kompensavimo;</text:span></text:p>
      <text:p text:style-name="P702"><text:span text:style-name="T703">4</text:span><text:span text:style-name="T704">) nurodyti</text:span><text:span text:style-name="T705"><text:s/></text:span><text:span text:style-name="T706">pateikti dokumentus ar informaciją, kurių reikia prašymui nagrinėti,<text:s/></text:span><text:span text:style-name="T707">jei pateikti ne visi reikalingi dokumentai.</text:span></text:p>
      <text:p text:style-name="P708"><text:span text:style-name="T709">4</text:span><text:span text:style-name="T710">. Sprendimas dėl smurtiniu nusikaltimu padarytos žalos kompensavimo asmeniui, kuris teisėtai nuolat gyvena kitoje Europos Sąjungos valstybėje narėje, nedelsiant, bet ne vėliau kaip per 5 darbo dienas nuo s</text:span><text:span text:style-name="T711">prendimo priėmimo, siunčiamas Europos Komisijos nustatyta forma prašymą kompensuoti smurtiniu nusikaltimu padarytą žalą pateikusiam asmeniui ir kitos Europos Sąjungos valstybės narės kompetentingai institucijai.</text:span></text:p>
      <text:p text:style-name="P712"/>
      <text:p text:style-name="P713"><text:span text:style-name="T714">19</text:span><text:span text:style-name="T715"><text:s/>straipsnis.<text:s/></text:span><text:span text:style-name="T716">Bendradarbiavimas komp</text:span><text:span text:style-name="T717">ensuojant smurtiniais nusikaltimais, padarytais kitos Europos Sąjungos valstybės narės teritorijoje, padarytą žalą</text:span></text:p>
      <text:p text:style-name="P718"><text:span text:style-name="T719">1</text:span><text:span text:style-name="T720">. Asmenys, kurie teisėtai nuolat gyvena Lietuvos Respublikoje ir kuriems žala buvo padaryta smurtiniais nusikaltimais, padarytais kitos<text:s/></text:span><text:span text:style-name="T721">Europos Sąjungos valstybės narės teritorijoje, turi teisę prašymus kompensuoti smurtiniais nusikaltimais padarytą žalą pateikti tiesiogiai tos Europos Sąjungos valstybės narės kompetentingai institucijai arba per siunčiančią instituciją – Teisingumo minist</text:span><text:span text:style-name="T722">eriją.</text:span></text:p>
      <text:p text:style-name="P723"><text:span text:style-name="T724">2</text:span><text:span text:style-name="T725">. Šio straipsnio 1 dalyje nurodyti dokumentai turi būti išversti į kitos Europos Sąjungos valstybės narės oficialią kalbą arba vieną iš jos oficialių kalbų, kuri atitinka vieną iš Europos Sąjungos institucijų kalbų, ar kitą kalbą, kurią ta Euro</text:span><text:span text:style-name="T726">pos Sąjungos valstybė narė yra nurodžiusi Europos Komisijai kaip jai priimtiną kalbą.</text:span></text:p>
      <text:p text:style-name="P727"><text:span text:style-name="T728">3</text:span><text:span text:style-name="T729">. Teisingumo ministerija Lietuvos Respublikos piliečių, taip pat kitų Lietuvos Respublikoje teisėtai nuolat gyvenančių asmenų prašymu suteikia jiems informaciją apie</text:span><text:span text:style-name="T730"><text:s/>kitų Europos Sąjungos valstybių narių kompetentingų institucijų nustatytas smurtiniais nusikaltimais padarytos žalos kompensavimo sąlygas ir tvarką.</text:span></text:p>
      <text:p text:style-name="P731"><text:span text:style-name="T732">4</text:span><text:span text:style-name="T733">. Teisingumo ministerija Lietuvos Respublikos piliečių, taip pat kitų Lietuvos Respublikoje teisėtai<text:s/></text:span><text:span text:style-name="T734">nuolat gyvenančių asmenų prašymu teikia jiems teisinę pagalbą pateikdama kitų Europos Sąjungos valstybių narių kompetentingoms institucijoms prašymus kompensuoti smurtiniais nusikaltimais padarytą žalą ir kitus reikalingus dokumentus. Teisingumo ministerij</text:span><text:span text:style-name="T735">a šių dokumentų pagrįstumo nevertina.</text:span></text:p>
      <text:p text:style-name="P736"><text:span text:style-name="T737">5</text:span><text:span text:style-name="T738">. Teisingumo ministerija privalo ne vėliau kaip per 5 darbo dienas persiųsti kitų Europos Sąjungos valstybių narių kompetentingoms institucijoms prašymus kompensuoti smurtiniais nusikaltimais padarytą žalą ir kitu</text:span><text:span text:style-name="T739">s reikalingus dokumentus. Šie prašymai siunčiami Europos Komisijos nustatyta forma.</text:span></text:p>
      <text:p text:style-name="P740"><text:span text:style-name="T741">6</text:span><text:span text:style-name="T742">. Teisingumo ministerija padeda pateikti kitų Europos Sąjungos valstybių narių kompetentingoms institucijoms reikalingą papildomą informaciją ir šio straipsnio 1 dalyj</text:span><text:span text:style-name="T743">e nurodytų asmenų prašymu tiesiogiai ją persiunčia kartu su siunčiamų dokumentų sąrašu ne vėliau kaip per 5 darbo dienas.</text:span></text:p>
      <text:p text:style-name="P744"><text:span text:style-name="T745">7</text:span><text:span text:style-name="T746">. Teisingumo ministerija šiame straipsnyje nurodytus veiksmus atlieka nemokamai.</text:span></text:p>
      <text:p text:style-name="P747"/>
      <text:p text:style-name="P748"><text:span text:style-name="T749">VI</text:span><text:span text:style-name="T750"><text:s/>SKYRIUS</text:span></text:p>
      <text:p text:style-name="P751"><text:span text:style-name="T752">BAIGIAMOSIOS NUOSTATOS</text:span></text:p>
      <text:p text:style-name="P753"/>
      <text:h text:style-name="P754" text:outline-level="3"><text:span text:style-name="T755">20</text:span><text:span text:style-name="T756"><text:s/>straipsnis.<text:s/></text:span><text:span text:style-name="T757">Įstatymo taikymas</text:span></text:h>
      <text:h text:style-name="P758" text:outline-level="3"><text:span text:style-name="T759">1</text:span><text:span text:style-name="T760">. Pagal šį įstatymą kompensuojama tik dėl po 2005 m. liepos 1 d. padarytų smurtinių nusikaltimų atsiradusi žala, išskyrus šio straipsnio 2 dalyje numatytą atvejį.<text:s/></text:span></text:h>
      <text:h text:style-name="P761" text:outline-level="3"><text:span text:style-name="T762">2</text:span><text:span text:style-name="T763">. Dėl nuo 2000 m. rugsėjo 26 d. iki 2005 m. liepo</text:span><text:span text:style-name="T764">s 1 d. padarytų sunkių ir labai sunkių smurtinių nusikaltimų atsiradusi žala kompensuojama, jeigu galutinis sprendimas baudžiamajame procese priimtas po 2005 m. liepos 1 d.</text:span></text:h>
      <text:p text:style-name="P765">Straipsnio pakeitimai:</text:p>
      <text:p text:style-name="P766"><text:span text:style-name="T767">Nr.<text:s/></text:span><text:a xlink:href="https://www.e-tar.lt/portal/legalAct.html?documentId=ae4c8e40c8e911eba2bad9a0748ee64d" office:target-frame-name="_top" xlink:show="replace"><text:span text:style-name="T768">XIV-369</text:span></text:a><text:span text:style-name="T769">, 2021-05-27, paskelbta TAR 2021-06-09, i. k. 2021-13177</text:span></text:p>
      <text:p text:style-name="Normal"/>
      <text:p text:style-name="P770"><text:span text:style-name="T771">21</text:span><text:span text:style-name="T772"><text:s/>straipsnis.<text:s/></text:span><text:span text:style-name="T773">Pasiūlymas Lietuvos Respublikos Vyriausybei</text:span><text:span text:style-name="T774"><text:s/></text:span></text:p>
      <text:p text:style-name="P775"><text:span text:style-name="T776">Lietuvos Respublikos Vyriausybė kiekvienų metų valstybės biudžeto ir savivaldybių</text:span><text:span text:style-name="T777"><text:s/>biudžetų finansinių rodiklių patvirtinimo įstatymo projekte numato asignavimus, skirtus smurtiniais nusikaltimais padarytai žalai kompensuoti.</text:span></text:p>
      <text:p text:style-name="P778"/>
      <text:p text:style-name="P779"><text:span text:style-name="T780">Skelbiu šį Lietuvos Respublikos Seimo priimtą įstatymą.</text:span></text:p>
      <text:p text:style-name="P781"/>
      <text:p text:style-name="P782"/>
      <text:p text:style-name="P783"/>
      <text:p text:style-name="P784">RESPUBLIKOS PREZIDENTAS<text:tab/>VALDAS ADAMKUS</text:p>
      <text:p text:style-name="P785"/>
      <text:p text:style-name="Normal"/>
      <text:p text:style-name="P786">Lietuvos Respublikos</text:p>
      <text:p text:style-name="P794">smurtiniais nusikaltimais padarytos</text:p>
      <text:p text:style-name="P795">žalos kompensavimo įstatymo<text:s/></text:p>
      <text:p text:style-name="P796">priedas</text:p>
      <text:p text:style-name="P797"/>
      <text:p text:style-name="P798"><text:span text:style-name="T799">ĮGYVENDINAMI EUROPOS SĄJUNGOS<text:s/></text:span><text:span text:style-name="T800">TEISĖS AKTAI</text:span></text:p>
      <text:p text:style-name="P801"/>
      <text:p text:style-name="P802"><text:span text:style-name="T803">1</text:span><text:span text:style-name="T804">. 2004 m. balandžio 29 d. Tarybos direktyva 2004/80/EB dėl žalos kompensavimo nusikaltimų aukoms (OL<text:s/></text:span><text:span text:style-name="T805">2004 m. specialusis leidimas</text:span><text:span text:style-name="T806">, 19 skyrius, 7 tomas, p. 65</text:span><text:span text:style-name="T807">).</text:span></text:p>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Seimas, Įstatymas</text:span></text:p>
      <text:p text:style-name="P817"><text:span text:style-name="T818">Nr.<text:s/></text:span><text:a xlink:href="https://www.e-tar.lt/portal/legalAct.html?documentId=TAR.B2A39737BFF7" office:target-frame-name="_top" xlink:show="replace"><text:span text:style-name="T819">X-1843</text:span></text:a><text:span text:style-name="T820">, 2008-11-14, Žin., 2008, Nr. 137-5387 (2008-11-29), i. k. 1081010ISTA00X-1843</text:span></text:p>
      <text:p text:style-name="P821"><text:span text:style-name="T822">Lietuvos Respublikos smurtiniais nusikaltimais padarytos žalos kompensavimo įstatymo pakeitimo įstatyma</text:span><text:span text:style-name="T823">s</text:span></text:p>
      <text:p text:style-name="P824"/>
      <text:p text:style-name="P825"><text:span text:style-name="T826">2.</text:span></text:p>
      <text:p text:style-name="P827"><text:span text:style-name="T828">Lietuvos Respublikos Seimas, Įstatymas</text:span></text:p>
      <text:p text:style-name="P829"><text:span text:style-name="T830">Nr.<text:s/></text:span><text:a xlink:href="https://www.e-tar.lt/portal/legalAct.html?documentId=bc1b2eb089ed11e4a98a9f2247652cf4" office:target-frame-name="_top" xlink:show="replace"><text:span text:style-name="T831">XII-1419</text:span></text:a><text:span text:style-name="T832">, 2014-12-11, paskelbta TAR 2014-12-22, i. k. 2014-20437</text:span></text:p>
      <text:p text:style-name="P833"><text:span text:style-name="T834">Lietuvos Respublikos smurtiniais<text:s/></text:span><text:span text:style-name="T835">nusikaltimais padarytos žalos kompensavimo įstatymo Nr. X-296 7 straipsnio pakeitimo įstatymas</text:span></text:p>
      <text:p text:style-name="P836"/>
      <text:p text:style-name="P837"><text:span text:style-name="T838">3.</text:span></text:p>
      <text:p text:style-name="P839"><text:span text:style-name="T840">Lietuvos Respublikos Seimas, Įstatymas</text:span></text:p>
      <text:p text:style-name="P841"><text:span text:style-name="T842">Nr.<text:s/></text:span><text:a xlink:href="https://www.e-tar.lt/portal/legalAct.html?documentId=6b9d94401d4c11e9875cdc20105dd260" office:target-frame-name="_top" xlink:show="replace"><text:span text:style-name="T843">XIII-1928</text:span></text:a><text:span text:style-name="T844">,<text:s/></text:span><text:span text:style-name="T845">2019-01-11, paskelbta TAR 2019-01-21, i. k. 2019-00858</text:span></text:p>
      <text:p text:style-name="P846"><text:span text:style-name="T847">Lietuvos Respublikos smurtiniais nusikaltimais padarytos žalos kompensavimo įstatymo Nr. X-296 pakeitimo įstatymas</text:span></text:p>
      <text:p text:style-name="P848"/>
      <text:p text:style-name="P849"><text:span text:style-name="T850">4.</text:span></text:p>
      <text:p text:style-name="P851"><text:span text:style-name="T852">Lietuvos Respublikos Seimas, Įstatymas</text:span></text:p>
      <text:p text:style-name="P853"><text:span text:style-name="T854">Nr.<text:s/></text:span><text:a xlink:href="https://www.e-tar.lt/portal/legalAct.html?documentId=ae4c8e40c8e911eba2bad9a0748ee64d" office:target-frame-name="_top" xlink:show="replace"><text:span text:style-name="T855">XIV-369</text:span></text:a><text:span text:style-name="T856">, 2021-05-27, paskelbta TAR 2021-06-09, i. k. 2021-13177</text:span></text:p>
      <text:p text:style-name="P857"><text:span text:style-name="T858">Lietuvos Respublikos smurtiniais nusikaltimais padarytos žalos kompensavimo įstatymo Nr. X-296 20 straipsnio pakeitimo įstatymas</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US"/>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8"><draw:frame draw:style-name="F789" text:anchor-type="paragraph" svg:y="0.0006in" draw:z-index="0"><draw:text-box fo:min-height="0in" fo:min-width="0in"><text:p text:style-name="P787"><text:span text:style-name="T790"><text:page-number text:fixed="false">14</text:page-number></text:span></text:p></draw:text-box></draw:frame></text:p>
      </style:header>
      <style:footer>
        <text:p text:style-name="P791"/>
      </style:footer>
    </style:master-page>
    <style:master-page style:next-style-name="MP1" style:name="MPF1" style:page-layout-name="PL1">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12:54:00Z</meta:creation-date>
    <dc:date>2023-07-05T12:54:00Z</dc:date>
    <meta:template xlink:href="Normal.dotm" xlink:type="simple"/>
    <meta:editing-cycles>2</meta:editing-cycles>
    <meta:editing-duration>PT0S</meta:editing-duration>
    <meta:document-statistic meta:page-count="22" meta:paragraph-count="606" meta:word-count="4136" meta:character-count="34554" meta:row-count="1240" meta:non-whitespace-character-count="31024"/>
  </office:meta>
</office:document-meta>
</file>