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justify" fo:text-indent="0.3937in"/>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Suvestinė redakcija nuo 2013-01-25 iki 2017-12-31</text:span></text:p>
      <text:p text:style-name="P10"/>
      <text:p text:style-name="P11"><text:span text:style-name="T12">Įsakymas paskelbtas: Žin. 2005, Nr.<text:s/></text:span><text:a xlink:href="https://www.e-tar.lt/portal/legalAct.html?documentId=TAR.5C8054A2862E" office:target-frame-name="_top" xlink:show="replace"><text:span text:style-name="T13">83-3100</text:span></text:a><text:span text:style-name="T14">, i. k. 10511RRISAK001V-625</text:span></text:p>
      <text:p text:style-name="P15"/>
      <text:p text:style-name="P16">LIETUVOS RESPUBLIKOS RYŠIŲ REGULIAVIMO TARNYBOS<text:s/>DIREKTORIUS</text:p>
      <text:p text:style-name="P17"/>
      <text:p text:style-name="P18">Į S A K Y M A S</text:p>
      <text:p text:style-name="P19"><text:span text:style-name="T20">DĖL UNIVERSALIOSIOS PAŠTO PASLAUGOS TEIKĖJO SĄNAUDŲ APSKAITOS TAISYKLIŲ PATVIRTINIMO<text:s/></text:span></text:p>
      <text:p text:style-name="P21"/>
      <text:p text:style-name="P22">2005 m. liepos 1 d. Nr. 1V-625</text:p>
      <text:p text:style-name="P23">Vilnius</text:p>
      <text:p text:style-name="P24"/>
      <text:p text:style-name="P25"/>
      <text:p text:style-name="P26">Pakeistas teisės akto pavadinimas:</text:p>
      <text:p text:style-name="P27"><text:span text:style-name="T28">Nr.<text:s/></text:span><text:a xlink:href="https://www.e-tar.lt/portal/legalAct.html?documentId=TAR.33300D952547" office:target-frame-name="_top" xlink:show="replace"><text:span text:style-name="T29">1V-55</text:span></text:a><text:span text:style-name="T30">, 2013-01-11, Žin., 2013, Nr. 9-417 (2013-01-24), i. k. 11311RRISAK0001V-55</text:span></text:p>
      <text:p text:style-name="Normal"/>
      <text:p text:style-name="P31"><text:span text:style-name="T32">Vadovaudamasis Lietuvos Respublikos pašto įstatymo (Žin., 1999, Nr. </text:span><text:a xlink:href="https://www.e-tar.lt/portal/lt/legalAct/TAR.9CD153214DD1" office:target-frame-name="_blank" xlink:show="new"><text:span text:style-name="T33">36-1070</text:span></text:a><text:span text:style-name="T34">; 2012, Nr. </text:span><text:a xlink:href="https://www.e-tar.lt/portal/lt/legalAct/TAR.8D703458FB7C" office:target-frame-name="_blank" xlink:show="new"><text:span text:style-name="T35">135-6867</text:span></text:a><text:span text:style-name="T36">) 6 straipsnio 2 dalies 13 punktu ir įgyvendindamas 1997 m. gruodžio 15 d. Europos Parlamento ir Tarybos direktyvą 97/67/EB dėl Bendrijos pašto paslaugų vidaus rinkos plėtros bendrų taisyklių ir paslaugų kokybės gerinimo (OL<text:s/></text:span><text:span text:style-name="T37">1998 m.</text:span><text:span text:style-name="T38"><text:s/></text:span><text:span text:style-name="T39">specialusis leidimas</text:span><text:span text:style-name="T40">, 6</text:span><text:span text:style-name="T41"> skyrius, 3 tomas, p. 71) su paskutiniais pakeitimais, padarytais 2008 m. vasario 20 d. Europos Parlamento ir Tarybos direktyva 2008/6/EB (OL 2008 L 52, p. 3):</text:span><text:s/></text:p>
      <text:p text:style-name="P42">Preambulės pakeitimai:</text:p>
      <text:p text:style-name="P43"><text:span text:style-name="T44">Nr.<text:s/></text:span><text:a xlink:href="https://www.e-tar.lt/portal/legalAct.html?documentId=TAR.0989F26BA701" office:target-frame-name="_top" xlink:show="replace"><text:span text:style-name="T45">1V-98</text:span></text:a><text:span text:style-name="T46">, 2012-01-20, Žin., 2012, Nr. 12-553 (2012-01-26), i. k. 11211RRISAK0001V-98</text:span></text:p>
      <text:p text:style-name="P47"><text:span text:style-name="T48">Nr.<text:s/></text:span><text:a xlink:href="https://www.e-tar.lt/portal/legalAct.html?documentId=TAR.33300D952547" office:target-frame-name="_top" xlink:show="replace"><text:span text:style-name="T49">1V-55</text:span></text:a><text:span text:style-name="T50">, 2013-01-11, Žin., 2013, Nr. 9-417 (2013-01-24), i. k. 11311RRISAK00</text:span><text:span text:style-name="T51">01V-55</text:span></text:p>
      <text:p text:style-name="Normal"/>
      <text:p text:style-name="P52"><text:span text:style-name="T53">1</text:span><text:span text:style-name="T54">. T v i r t i n u Universaliosios</text:span><text:span text:style-name="T55"><text:s/></text:span><text:span text:style-name="T56">pašto paslaugos teikėjo sąnaudų apskaitos taisykles (pridedama).</text:span><text:s/></text:p>
      <text:p text:style-name="P57">Punkto pakeitimai:</text:p>
      <text:p text:style-name="P58"><text:span text:style-name="T59">Nr.<text:s/></text:span><text:a xlink:href="https://www.e-tar.lt/portal/legalAct.html?documentId=TAR.33300D952547" office:target-frame-name="_top" xlink:show="replace"><text:span text:style-name="T60">1V-55</text:span></text:a><text:span text:style-name="T61">, 2013-01-11, Žin., 2013, Nr. 9-4</text:span><text:span text:style-name="T62">17 (2013-01-24), i. k. 11311RRISAK0001V-55</text:span></text:p>
      <text:p text:style-name="Normal"/>
      <text:p text:style-name="P63"><text:span text:style-name="T64">2</text:span><text:span text:style-name="T65">.<text:s/></text:span><text:span text:style-name="T66">Pripažįstu</text:span><text:span text:style-name="T67"><text:s/>netekusiu galios Ryšių reguliavimo tarnybos prie Lietuvos Respublikos Vyriausybės direktoriaus 2003 m. kovo 31 d. įsakymą Nr. 1V-38 „Dėl Universaliųjų pašto paslaugų teikėjų išlaidų apskaitos tvarkos patvirtinimo“ (Žin., 2003, Nr.<text:s/></text:span><text:a xlink:href="https://www.e-tar.lt/portal/lt/legalAct/TAR.3E8F4D2F2AEE" office:target-frame-name="_blank" xlink:show="new"><text:span text:style-name="T68">34-1449</text:span></text:a><text:span text:style-name="T69">).</text:span></text:p>
      <text:p text:style-name="P70"><text:span text:style-name="T71">3</text:span><text:span text:style-name="T72">.<text:s/></text:span><text:span text:style-name="T73">Nurodau</text:span><text:span text:style-name="T74"><text:s/>šį įsakymą paskelbti „Valstybės žiniose“.</text:span></text:p>
      <text:p text:style-name="P75"/>
      <text:p text:style-name="P76"/>
      <text:p text:style-name="P77"/>
      <text:p text:style-name="P78"><text:span text:style-name="T79">DIREKTORIUS</text:span><text:span text:style-name="T80"><text:tab/>TOMAS BARAKAUSKAS</text:span></text:p>
      <text:soft-page-break/>
      <text:p text:style-name="P81"><text:span text:style-name="T82">PATVIRTINTA</text:span></text:p>
      <text:p text:style-name="P83">Lietuvos Respublikos ryšių reguliavimo tarnybos direktoriaus 2005 m. liepos<text:s/>1 d.<text:s/></text:p>
      <text:p text:style-name="P84">įsakymu Nr. 1V-625</text:p>
      <text:p text:style-name="P85">(Lietuvos Respublikos ryšių reguliavimo tarnybos direktoriaus 2013 m. sausio 11 d. įsakymo Nr. 1V-55 redakcija)</text:p>
      <text:p text:style-name="P86"/>
      <text:p text:style-name="P87"><text:span text:style-name="T88">UNIVERSALIOSIOS pašto PASLAUGOS TEIKĖJo sąnaudų apskaito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Universaliosi</text:span><text:span text:style-name="T98">os pašto paslaugos teikėjo sąnaudų apskaitos taisyklės (toliau – Taisyklės) nustato universaliosios pašto paslaugos teikėjui pagrindinius sąnaudų apskaitos tvarkymo principus ir sąnaudų apskaitos sistemai keliamus reikalavimus,</text:span><text:span text:style-name="T99"><text:s/></text:span><text:span text:style-name="T100">taip pat kitus su sąnaudų ap</text:span><text:span text:style-name="T101">skaitos sistema susijusius reikalavimus.</text:span></text:p>
      <text:p text:style-name="P102"><text:span text:style-name="T103">2</text:span><text:span text:style-name="T104">. Taisyklės taikomos universaliosios pašto paslaugos teikėjui.</text:span></text:p>
      <text:p text:style-name="P105"><text:span text:style-name="T106">3</text:span><text:span text:style-name="T107">. Taisyklėse vartojamos sąvokos:</text:span></text:p>
      <text:p text:style-name="P108"><text:span text:style-name="T109">Ataskaitinis laikotarpis</text:span><text:span text:style-name="T110"> – laikotarpis, kurio metinė finansinė atskaitomybė rengiama.</text:span></text:p>
      <text:p text:style-name="P111"><text:span text:style-name="T112">Bendrosios sąnaudos</text:span><text:span text:style-name="T113"> –<text:s/></text:span><text:span text:style-name="T114">tai sąnaudos, kurias paskirstant nėra galimybių įgyvendinti priežastingumo principo, tačiau kurių atsiradimas (susiformavimas) yra būtinas nepertraukiamam universaliosios pašto paslaugos, taip pat periodinių leidinių pristatymo kaimo gyvenamųjų vietovių pr</text:span><text:span text:style-name="T115">enumeratoriams paslaugos (produkto) teikimui.</text:span></text:p>
      <text:p text:style-name="P116"><text:span text:style-name="T117">Finansiniai metai</text:span><text:span text:style-name="T118"> – laikotarpis nuo sausio 1 d. iki gruodžio 31 d., kurio metinė finansinė atskaitomybė rengiama.</text:span></text:p>
      <text:p text:style-name="P119"><text:span text:style-name="T120">Galutinė paslauga (produktas) </text:span><text:span text:style-name="T121">– paslauga (produktas), teikiama galutiniam paslaugos<text:s/></text:span><text:soft-page-break/><text:span text:style-name="T122">gavėjui.</text:span></text:p>
      <text:p text:style-name="P123"><text:span text:style-name="T124">Sąn</text:span><text:span text:style-name="T125">audos </text:span><text:span text:style-name="T126">– universaliosios pašto paslaugos teikėjo ekonominės naudos sumažėjimas dėl turto sunaudojimo, turto pardavimo, turto netekimo, turto vertės sumažėjimo bei įsipareigojimų prisiėmimo per ataskaitinį laikotarpį, kai dėl to sumažėja nuosavas kapitalas,<text:s/></text:span><text:span text:style-name="T127">išskyrus tiesioginį jo mažinimą.</text:span></text:p>
      <text:p text:style-name="P128"><text:span text:style-name="T129">Sąnaudų apskaitos sistema</text:span><text:span text:style-name="T130"> – valdymo (vidaus) apskaitos dalis, kiek ji susijusi su sąnaudų apskaita ir paskirstymu, taip pat principų, metodų ir taisyklių, skirtų universaliosios pašto paslaugos teikėjo sąnaudų apskaitai bei</text:span><text:span text:style-name="T131"><text:s/>sąnaudų paskirstymui tvarkyti ir atskaitomybei sudaryti ir pateikti, visuma.</text:span></text:p>
      <text:p text:style-name="P132"><text:span text:style-name="T133">Nepaskirstomos sąnaudos</text:span><text:span text:style-name="T134"> – sąnaudos, kurias patiria universaliosios pašto paslaugos teikėjas ataskaitiniu laikotarpiu, tačiau kurios nėra būtinos nei reguliuojamos paslaugos<text:s/></text:span><text:span text:style-name="T135">(produkto) vertės kūrimui, nei nepertraukiamam universaliosios pašto paslaugos, nei periodinių leidinių pristatymo kaimo gyvenamųjų vietovių prenumeratoriams paslaugos (produkto) teikimui.</text:span></text:p>
      <text:p text:style-name="P136"><text:span text:style-name="T137">Netiesioginės sąnaudos</text:span><text:span text:style-name="T138"> – sąnaudos, kurios su konkrečia paslauga (pr</text:span><text:span text:style-name="T139">oduktu) siejamos netiesiogiai ir paskirstomos, naudojant norminius ekonomine logika pagrįstus koeficientus.</text:span></text:p>
      <text:p text:style-name="P140"><text:span text:style-name="T141">Pašto langelis</text:span><text:span text:style-name="T142"> – universaliosios pašto paslaugos teikėjo sudaromos sąlygos ir suteikiamos priemonės pašto siuntoms priimti.</text:span></text:p>
      <text:p text:style-name="P143"><text:span text:style-name="T144">Reikšmingi pakeitimai</text:span><text:span text:style-name="T145"> –<text:s/></text:span><text:span text:style-name="T146">universaliosios pašto paslaugos (produkto), periodinių leidinių pristatymo kaimo gyvenamųjų vietovių prenumeratoriams paslaugos</text:span><text:span text:style-name="T147"><text:s/></text:span><text:span text:style-name="T148">(produkto), kurių kainos yra reguliuojamos, visuminių sąnaudų pokytis 5 ir daugiau procentų, susidaręs dėl universaliosios pašto</text:span><text:span text:style-name="T149"><text:s/>paslaugos teikėjo naudojamos sąnaudų apskaitos sistemos pakeitimo.</text:span></text:p>
      <text:p text:style-name="P150"><text:span text:style-name="T151">Tiesioginės sąnaudos </text:span><text:span text:style-name="T152">– sąnaudos, kurias galima tiesiogiai ir vienareikšmiškai priskirti konkrečiai paslaugai (produktui).</text:span></text:p>
      <text:p text:style-name="P153"><text:span text:style-name="T154">Valdymo (vidaus) apskaita</text:span><text:span text:style-name="T155"> – informacijos, reikalingos universalios</text:span><text:span text:style-name="T156">ios pašto paslaugos teikėjui valdyti, rinkimas, sisteminimas, įvertinimas ir pateikimas.</text:span></text:p>
      <text:p text:style-name="P157"><text:span text:style-name="T158">Verslo vienetas</text:span><text:span text:style-name="T159"> – universaliosios pašto paslaugos teikėjo išskirta paslaugos</text:span><text:span text:style-name="T160"><text:s/></text:span><text:span text:style-name="T161">(produkto) grupė.</text:span></text:p>
      <text:soft-page-break/>
      <text:p text:style-name="P162"><text:span text:style-name="T163">Vidinė veikla</text:span><text:span text:style-name="T164"> – tarpinis procesas, paslauga (produktas), reikalingas uni</text:span><text:span text:style-name="T165">versaliosios pašto paslaugos teikėjui, kuriant galutinės paslaugos (produkto) vertę, teikiant galutinę paslaugą (produktą).</text:span></text:p>
      <text:p text:style-name="P166"><text:span text:style-name="T167">Vidinis pervedimas (vidinis transferas)</text:span><text:span text:style-name="T168"> – vieno verslo vieneto teikiamo kitam verslo vienetui vidinės veiklos rezultato, t. y. pajam</text:span><text:span text:style-name="T169">ų arba sąnaudų, perkėlimas (pervedimas) iš gaunančio verslo vieneto pajamų sąskaitos į teikiančio verslo vieneto pajamų sąskaitas ir iš teikiančio verslo vieneto sąnaudų sąskaitos į gaunančio verslo vieneto sąnaudų sąskaitas.</text:span></text:p>
      <text:p text:style-name="P170"><text:span text:style-name="T171">Visuminės sąnaudos </text:span><text:span text:style-name="T172">– paslaugos</text:span><text:span text:style-name="T173"><text:s/>(produkto) tiesioginių, netiesioginių ir bendrųjų sąnaudų suma.</text:span></text:p>
      <text:p text:style-name="P174"><text:span text:style-name="T175">Kitos Taisyklėse vartojamos sąvokos apibrėžtos Lietuvos Respublikos pašto įstatyme (Žin., 1999, Nr. </text:span><text:a xlink:href="https://www.e-tar.lt/portal/lt/legalAct/TAR.9CD153214DD1" office:target-frame-name="_blank" xlink:show="new"><text:span text:style-name="T176">36-107</text:span><text:span text:style-name="T177">0</text:span></text:a><text:span text:style-name="T178">; 2012, Nr. </text:span><text:a xlink:href="https://www.e-tar.lt/portal/lt/legalAct/TAR.8D703458FB7C" office:target-frame-name="_blank" xlink:show="new"><text:span text:style-name="T179">135-6867</text:span></text:a><text:span text:style-name="T180">), Lietuvos Respublikos visuomenės informavimo įstatyme (Žin., 1996, Nr. </text:span><text:a xlink:href="https://www.e-tar.lt/portal/lt/legalAct/TAR.065AB8483E1E" office:target-frame-name="_blank" xlink:show="new"><text:span text:style-name="T181">71-1706</text:span></text:a><text:span text:style-name="T182">; 2006, Nr. </text:span><text:a xlink:href="https://www.e-tar.lt/portal/lt/legalAct/TAR.AAFEF516C29E" office:target-frame-name="_blank" xlink:show="new"><text:span text:style-name="T183">82-3254</text:span></text:a><text:span text:style-name="T184">), Lietuvos Respublikos teritorijos administracinių vienetų ir jų ribų įstatyme (Žin., 1994, Nr. </text:span><text:a xlink:href="https://www.e-tar.lt/portal/lt/legalAct/TAR.0120FD7BCFFC" office:target-frame-name="_blank" xlink:show="new"><text:span text:style-name="T185">60-1183</text:span></text:a><text:span text:style-name="T186">).</text:span></text:p>
      <text:p text:style-name="P187"><text:span text:style-name="T188">4</text:span><text:span text:style-name="T189">. Visi Taisyklių nustatyta tvarka Lietuvos Respublikos ryšių reguliavimo tarnybai (toliau – Tarnyba) teikiami dokumentai ir jų pateikimas turi atitikti Dokume</text:span><text:span text:style-name="T190">ntų teikimo Lietuvos Respublikos ryšių reguliavimo tarnybai taisyklių, patvirtintų Tarnybos direktoriaus 2004 m. rugsėjo 16 d. įsakymu Nr. 1V-292 (Žin., 2004, Nr. </text:span><text:a xlink:href="https://www.e-tar.lt/portal/lt/legalAct/TAR.C1B21347894D" office:target-frame-name="_blank" xlink:show="new"><text:span text:style-name="T191">141-5171</text:span></text:a><text:span text:style-name="T192">; 2005, Nr. </text:span><text:a xlink:href="https://www.e-tar.lt/portal/lt/legalAct/TAR.6CBB4FD58F39" office:target-frame-name="_blank" xlink:show="new"><text:span text:style-name="T193">73-2675</text:span></text:a><text:span text:style-name="T194">), reikalavimus, tvarką ir sąlygas.</text:span></text:p>
      <text:p text:style-name="P195"/>
      <text:p text:style-name="P196"><text:span text:style-name="T197">II</text:span><text:span text:style-name="T198">.<text:s/></text:span><text:span text:style-name="T199">APSKAITOS TVARKYMO PRINCIPAI</text:span></text:p>
      <text:p text:style-name="P200"/>
      <text:p text:style-name="P201"><text:span text:style-name="T202">5</text:span><text:span text:style-name="T203">. Universaliosios pašto paslaugos teikėjas privalo parengti ir naudoti</text:span><text:span text:style-name="T204"><text:s/>jo veiklai pritaikytą sąnaudų apskaitos sistemą, atitinkančią šiuos principus:</text:span></text:p>
      <text:p text:style-name="P205"><text:span text:style-name="T206">5.1</text:span><text:span text:style-name="T207">. priežastingumo principą – vadovaudamasis priežastingumo principu, universaliosios pašto paslaugos teikėjas visas per ataskaitinį laikotarpį patirtas sąnaudas turi paskir</text:span><text:span text:style-name="T208">styti tai paslaugai (produktui), kuri sąlygojo tų sąnaudų atsiradimą (susiformavimą);</text:span></text:p>
      <text:p text:style-name="P209"><text:span text:style-name="T210">5.2</text:span><text:span text:style-name="T211">. kaupimo principą – vadovaudamasis kaupimo principu, universaliosios pašto paslaugos teikėjas su ataskaitinio laikotarpio pajamų uždirbimu susijusias sąnaudas tur</text:span><text:span text:style-name="T212">i paskirstyti vadovaudamasis pajamų uždirbimo faktu ir neatsižvelgdamas į pinigų gavimo ir išmokėjimo faktą;</text:span></text:p>
      <text:p text:style-name="P213"><text:span text:style-name="T214">5.3</text:span><text:span text:style-name="T215">. objektyvumo principą – vadovaudamasis objektyvumo principu, universaliosios pašto paslaugos teikėjas per ataskaitinį laikotarpį patirtų są</text:span><text:span text:style-name="T216">naudų paskirstymą turi atlikti nešališkai, nesiekdamas iškreipti bet kurios paslaugos (produkto), paslaugos (produkto) struktūrinės dalies, verslo vieneto ir verslo vieneto struktūrinės dalies galutinių ataskaitinio laikotarpio rezultatų ir nesiekdamas pav</text:span><text:span text:style-name="T217">eikti apskaitos informacijos gavėjų priimamų sprendimų;</text:span></text:p>
      <text:p text:style-name="P218"><text:span text:style-name="T219">5.4</text:span><text:span text:style-name="T220">. pastovumo principą – vadovaudamasis pastovumo principu, universaliosios pašto paslaugos teikėjas turi nuolat remtis ta pačia sąnaudų apskaitos sistema; jei yra daromi reikšmingi sąnaudų apska</text:span><text:span text:style-name="T221">itos sistemos pakeitimai, turi būti pervertinti ir praėjusio ataskaitinio laikotarpio duomenys, t. y. universaliosios pašto paslaugos teikėjas pateikia ataskaitinio laikotarpio duomenis ir praėjusio ataskaitinio laikotarpio duomenis, perskaičiuotus naudoja</text:span><text:span text:style-name="T222">nt pakeistą sąnaudų apskaitos metodiką;</text:span></text:p>
      <text:p text:style-name="P223"><text:span text:style-name="T224">5.5</text:span><text:span text:style-name="T225">. skaidrumo principą</text:span><text:span text:style-name="T226"> </text:span><text:span text:style-name="T227">– vadovaudamasis skaidrumo principu, universaliosios pašto paslaugos teikėjas per laikotarpį patirtų sąnaudų paskirstymą turi tvarkyti taip, kad kiekviename sąnaudų paskirstymo etape bei g</text:span><text:span text:style-name="T228">alutinėse ataskaitinio laikotarpio suvestinėse būtų galimybė skaidriai, aiškiai ir nesudėtingai nustatyti universaliosios pašto paslaugos teikėjo patirtas teikiamos paslaugos (produkto) tiesiogines, netiesiogines, bendrąsias ir nepaskirstomas sąnaudas bei<text:s/></text:span><text:span text:style-name="T229">vidinius pervedimus (vidinius transferus);</text:span></text:p>
      <text:p text:style-name="P230"><text:span text:style-name="T231">5.6</text:span><text:span text:style-name="T232">. viešumo principą – vadovaudamasis viešumo principu, universaliosios pašto paslaugos teikėjas apie naudojamą sąnaudų apskaitos sistemą ir jos pakeitimus Taisyklių 12 ir 13 punktuose nustatyta tvarka<text:s/></text:span><text:span text:style-name="T233">praneša Tarnybai, o informaciją, išskyrus konfidencialią, apie naudojamą sąnaudų apskaitos sistemą bei jos pakeitimus universaliosios pašto paslaugos teikėjas turi paskelbti savo interneto svetainėje. Interneto svetainėje</text:span><text:span text:style-name="T234"><text:s/></text:span><text:span text:style-name="T235">paskelbta informacija turi būti vi</text:span><text:span text:style-name="T236">ešai<text:s/></text:span><text:soft-page-break/><text:span text:style-name="T237">prieinama ne trumpiau nei vienerius metus nuo jos paskelbimo dienos, o esant pakeitimų,</text:span><text:span text:style-name="T238"><text:s/></text:span><text:span text:style-name="T239">privalo būti atnaujinta ne vėliau kaip per 30 dienų nuo tokių pakeitimų dienos;</text:span></text:p>
      <text:p text:style-name="P240"><text:span text:style-name="T241">5.7</text:span><text:span text:style-name="T242">. naudingumo principą – vadovaudamasis naudingumo principu, universaliosios<text:s/></text:span><text:span text:style-name="T243">pašto paslaugos teikėjas turi parengti ir naudoti tokią sąnaudų apskaitos sistemą, kuri būtų išsami, detali, tinkama, objektyvi ir suprantama tiek vidiniams, tiek išoriniams teikiamos informacijos gavėjams.</text:span></text:p>
      <text:p text:style-name="P244"/>
      <text:p text:style-name="P245"><text:span text:style-name="T246">III</text:span><text:span text:style-name="T247">.<text:s/></text:span><text:span text:style-name="T248">sąnaudų APSKAITos reikalavimai</text:span></text:p>
      <text:p text:style-name="P249"/>
      <text:p text:style-name="P250"><text:span text:style-name="T251">6</text:span><text:span text:style-name="T252">. Universaliosios pašto paslaugos teikėjas privalo užtikrinti, kad jo naudojama sąnaudų apskaitos sistema atitiktų Taisyklėse nustatytus sąnaudų apskaitos tvarkymo principus ir sąnaudų apskaitos sistemos reikalavimus, taip pat kitus su sąnaudų apskaitos<text:s/></text:span><text:span text:style-name="T253">sistema susijusius reikalavimus.</text:span></text:p>
      <text:p text:style-name="P254"><text:span text:style-name="T255">7</text:span><text:span text:style-name="T256">. Universaliosios pašto paslaugos teikėjas savo sąnaudų apskaitos sistemoje privalo atskirti kiekvieną universaliąją pašto paslaugą ir kiekvieną periodinių leidinių pristatymo kaimo gyvenamųjų vietovių prenumeratoriams</text:span><text:span text:style-name="T257"><text:s/>paslaugą. Tvarkant pašto paslaugos sąnaudų apskaitą, universaliosios pašto paslaugos teikėjas privalo aiškiai atskirti universaliosios pašto paslaugos dalį sudarančias paslaugas ir universaliajai pašto paslaugai nepriskirtinas paslaugas. Tvarkant periodin</text:span><text:span text:style-name="T258">ių leidinių pristatymo gyvenamųjų vietovių prenumeratoriams paslaugos sąnaudų apskaitą, universaliosios pašto paslaugos teikėjas privalo aiškiai atskirti periodinių leidinių pristatymo kaimo gyvenamųjų vietovių prenumeratoriams paslaugos dalį sudarančias p</text:span><text:span text:style-name="T259">aslaugas ir periodinių leidinių pristatymo kaimo gyvenamųjų vietovių prenumeratoriams paslaugai nepriskirtinas paslaugas.</text:span></text:p>
      <text:p text:style-name="P260"><text:span text:style-name="T261">8</text:span><text:span text:style-name="T262">. Universaliosios pašto paslaugos teikėjo patiriamos sąnaudos, laikantis Taisyklių 5 punkte nurodytų principų, galutinės teikiamo</text:span><text:span text:style-name="T263">s paslaugos (produkto) atžvilgiu turi būti priskirtos vienai iš šių kategorijų:</text:span></text:p>
      <text:p text:style-name="P264"><text:span text:style-name="T265">8.1</text:span><text:span text:style-name="T266">. tiesioginėms sąnaudoms, kurios turi būti tiesiogiai priskirtos konkrečiai universaliajai<text:s/></text:span><text:soft-page-break/><text:span text:style-name="T267">pašto paslaugai (produktui) ir periodinių leidinių pristatymo kaimo gyvenamųjų v</text:span><text:span text:style-name="T268">ietovių prenumeratoriams paslaugai (produktui), sąlygojusioms tų sąnaudų atsiradimą; tik jei universaliosios pašto paslaugos teikėjo patiriamų sąnaudų negalima priskirti tiesioginių sąnaudų kategorijai, jos priskiriamos Taisyklių 8.2 ir 8.3 punktuose nurod</text:span><text:span text:style-name="T269">ytoms kategorijoms;</text:span></text:p>
      <text:p text:style-name="P270"><text:span text:style-name="T271">8.2</text:span><text:span text:style-name="T272">. netiesioginėms sąnaudoms, kurios konkrečiai universaliajai pašto paslaugai (produktui) ir periodinių leidinių pristatymo kaimo gyvenamųjų vietovių prenumeratoriams paslaugai (produktui) turi būti paskirstytos, naudojant bet kur</text:span><text:span text:style-name="T273">į universaliosios pašto paslaugos teikėjo pasirinktą netiesioginių sąnaudų paskirstymo metodą, kuris užtikrina Taisyklių 5 punkte nurodytų principų įgyvendinimą;</text:span></text:p>
      <text:p text:style-name="P274"><text:span text:style-name="T275">8.3</text:span><text:span text:style-name="T276">. bendrosioms sąnaudoms, kurios turi sudaryti mažiausią įmanomą visų universaliosios pa</text:span><text:span text:style-name="T277">što paslaugos teikėjo per ataskaitinį laikotarpį patirtų sąnaudų dalį ir joms paskirstyti universaliosios pašto paslaugos teikėjas turi pasirinkti bet kurį bendrųjų sąnaudų paskirstymo konkrečiai universaliajai pašto paslaugai (produktui) ir periodinių lei</text:span><text:span text:style-name="T278">dinių pristatymo kaimo gyvenamųjų vietovių prenumeratoriams paslaugai (produktui) metodą, kuris užtikrina Taisyklių 5 punkte nurodytų principų įgyvendinimą. Paskirstant bendrąsias sąnaudas, kurios būtinos tiek universaliajai pašto paslaugai, tiek universal</text:span><text:span text:style-name="T279">iajai pašto paslaugai nepriskirtinai pašto paslaugai, turi būti taikomi tokie pat sąnaudų paskirstymo veiksniai (nešikliai);</text:span></text:p>
      <text:p text:style-name="P280"><text:span text:style-name="T281">8.4</text:span><text:span text:style-name="T282">. nepaskirstomoms sąnaudoms, kai sąnaudos negali būti priskirtos nė vienai iš Taisyklių 8.1–8.3 punktuose nurodytų sąnaudų k</text:span><text:span text:style-name="T283">ategorijų ir nėra būtinos nei reguliuojamos paslaugos (produkto) vertės kūrimui, nei nepertraukiamam universaliosios pašto paslaugos (produkto), nei periodinių leidinių pristatymo kaimo gyvenamųjų vietovių prenumeratoriams paslaugos (produkto) teikimui.</text:span></text:p>
      <text:p text:style-name="P284"><text:span text:style-name="T285">9</text:span><text:span text:style-name="T286">. Universaliosios pašto paslaugos teikėjas, apskaičiuodamas konkrečios galutinės paslaugos (produkto) vieneto visuminių sąnaudų dydį, turi į visumines sąnaudas įtraukti patirtas tiesiogines, netiesiogines ir bendrąsias sąnaudas, tenkančias konkrečios<text:s/></text:span><text:span text:style-name="T287">galutinės paslaugos (produkto) vienetui, taip pat papildomai įvertinti vidinius pervedimus (vidinius transferus). Kiekvienas<text:s/></text:span><text:soft-page-break/><text:span text:style-name="T288">vidinis pervedimas (vidinis transferas) turi būti aiškiai ekonomiškai pagrįstas, logiškai pateisinamas ir nustatytas nediskriminaci</text:span><text:span text:style-name="T289">niais pagrindais. Nepaskirstomų sąnaudų kategorijos sąnaudas universaliosios pašto paslaugos teikėjui draudžiama paskirstyti reguliuojamai paslaugai (produktui).</text:span></text:p>
      <text:p text:style-name="P290"><text:span text:style-name="T291">10</text:span><text:span text:style-name="T292">. Universaliosios pašto paslaugos teikėjas per ataskaitinį laikotarpį patirtas konkrečio</text:span><text:span text:style-name="T293">s galutinės paslaugos (produkto) sąnaudas turi paskirstyti šioms kiekvienos paslaugos (produkto) struktūrinėms dalims:</text:span></text:p>
      <text:p text:style-name="P294"><text:span text:style-name="T295">10.1</text:span><text:span text:style-name="T296">. pašto langelio ir (ar) surinkimo;</text:span></text:p>
      <text:p text:style-name="P297"><text:span text:style-name="T298">10.2</text:span><text:span text:style-name="T299">. rūšiavimo;</text:span></text:p>
      <text:p text:style-name="P300"><text:span text:style-name="T301">10.3</text:span><text:span text:style-name="T302">. vežimo (transporto);</text:span></text:p>
      <text:p text:style-name="P303"><text:span text:style-name="T304">10.4</text:span><text:span text:style-name="T305">. pristatymo;</text:span></text:p>
      <text:p text:style-name="P306"><text:span text:style-name="T307">10.5</text:span><text:span text:style-name="T308">. kitos<text:s/></text:span><text:span text:style-name="T309">sąnaudos.</text:span></text:p>
      <text:p text:style-name="P310"><text:span text:style-name="T311">11</text:span><text:span text:style-name="T312">. Universaliosios pašto paslaugos teikėjas universaliosios pašto paslaugos (produkto), periodinių leidinių pristatymo kaimo gyvenamųjų vietovių prenumeratoriams paslaugos (produkto), kurių kainos yra reguliuojamos, veiklos sąnaudoms negal</text:span><text:span text:style-name="T313">i priskirti:</text:span></text:p>
      <text:p text:style-name="P314"><text:span text:style-name="T315">11.1</text:span><text:span text:style-name="T316">. sąnaudų, susijusių su gyvenamaisiais pastatais;</text:span></text:p>
      <text:p text:style-name="P317"><text:span text:style-name="T318">11.2</text:span><text:span text:style-name="T319">. socialinės, kultūrinės, sporto, rekreacinės ir susijusios ar panašios paskirties pastatų nusidėvėjimo, nuomos, eksploatacijos, remonto, išlaikymo ir kitų susijusių sąnaudų;</text:span></text:p>
      <text:p text:style-name="P320"><text:span text:style-name="T321">11</text:span><text:span text:style-name="T322">.3</text:span><text:span text:style-name="T323">. labdaros ir paramos išmokų pinigais ir natūra sąnaudų;</text:span></text:p>
      <text:p text:style-name="P324"><text:span text:style-name="T325">11.4</text:span><text:span text:style-name="T326">. švietimo programų ir susijusių sąnaudų, jei tos programos nėra susijusios su darbuotojų mokymais ir kvalifikacijos kėlimu;</text:span></text:p>
      <text:p text:style-name="P327"><text:span text:style-name="T328">11.5</text:span><text:span text:style-name="T329">. kelionių ir susijusių sąnaudų, jei jos nėra susijusi</text:span><text:span text:style-name="T330">os su darbuotojų komandiruotėmis;</text:span></text:p>
      <text:p text:style-name="P331"><text:span text:style-name="T332">11.6</text:span><text:span text:style-name="T333">. įnašų, įmokų ir mokėjimų universaliosios pašto paslaugos teikėjo darbuotojų naudai, sąnaudų, išskyrus teisės aktuose nustatytus privalomuosius įnašus ir įmokas ar su darbo santykiais susijusius mokėjimus;</text:span></text:p>
      <text:p text:style-name="P334"><text:span text:style-name="T335">11.7</text:span><text:span text:style-name="T336">. netesybų, baudų, delspinigių ir kitų sankcijų už teisės aktų pažeidimus;</text:span></text:p>
      <text:p text:style-name="P337"><text:span text:style-name="T338">11.8</text:span><text:span text:style-name="T339">. universaliosios pašto paslaugos teikėjo padarytos žalos atlyginimo sąnaudų;</text:span></text:p>
      <text:p text:style-name="P340"><text:span text:style-name="T341">11.9</text:span><text:span text:style-name="T342">. kitų sąnaudų, kurių universaliosios pašto paslaugos teikėjas negali priskirti univer</text:span><text:span text:style-name="T343">saliosios pašto paslaugos (produkto), periodinių leidinių pristatymo kaimo gyvenamųjų vietovių prenumeratoriams paslaugos (produkto), kurių kainos yra reguliuojamos, sąnaudoms pagal teisės aktuose keliamus reikalavimus.</text:span></text:p>
      <text:p text:style-name="P344"><text:span text:style-name="T345">12</text:span><text:span text:style-name="T346">. Universaliosios pašto pasl</text:span><text:span text:style-name="T347">augos teikėjas, prieš pateikdamas Taisyklių 14 punkte nurodytas ataskaitas, privalo:</text:span></text:p>
      <text:p text:style-name="P348"><text:span text:style-name="T349">12.1</text:span><text:span text:style-name="T350">. ne vėliau kaip likus keturiems mėnesiams iki ataskaitų, nurodytų Taisyklių 14.1 ir 14.3 punktuose, pateikimo dienos pateikti Tarnybai detalų ir išsamų sąnaudų apsk</text:span><text:span text:style-name="T351">aitos sistemos laisvos formos aprašą, kuriame turi būti nurodyti naudojami principai, metodai, taisyklės, skirti universaliosios pašto paslaugos teikėjo sąnaudų apskaitai bei sąnaudų paskirstymui tvarkyti ir atskaitomybei sudaryti;</text:span></text:p>
      <text:p text:style-name="P352"><text:span text:style-name="T353">12.2</text:span><text:span text:style-name="T354">. ne vėliau kaip</text:span><text:span text:style-name="T355"><text:s/>likus trims mėnesiams iki ataskaitų, nurodytų Taisyklių 14.1–14.3 punktuose, pateikimo dienos pateikti Tarnybai pasirinktas šių ataskaitų formas. Tarnyba per 30 dienų nuo ataskaitų formų gavimo Tarnyboje dienos pateikia universaliosios pašto paslaugos tei</text:span><text:span text:style-name="T356">kėjui pastabas dėl ataskaitų formų arba informuoja universaliosios pašto paslaugos teikėją, kad pastabų ataskaitų formoms neturi;</text:span></text:p>
      <text:p text:style-name="P357"><text:span text:style-name="T358">12.3</text:span><text:span text:style-name="T359">. ne vėliau kaip likus mėnesiui iki ataskaitų, nurodytų Taisyklių 14.1–14.3 punktuose, pateikimo dienos pateikti<text:s/></text:span><text:span text:style-name="T360">Tarnybai pagal Tarnybos pastabas, jeigu jų buvo, pataisytas galutinai parengtas šių ataskaitų formas.</text:span></text:p>
      <text:p text:style-name="P361"><text:span text:style-name="T362">13</text:span><text:span text:style-name="T363">. Apie reikšmingus pakeitimus naudojamoje sąnaudų apskaitos sistemoje universaliosios pašto paslaugos teikėjas privalo pranešti Tarnybai per 40 di</text:span><text:span text:style-name="T364">enų nuo tokių pakeitimų dienos.</text:span></text:p>
      <text:p text:style-name="P365"><text:span text:style-name="T366">14</text:span><text:span text:style-name="T367">. Universaliosios pašto paslaugos teikėjas privalo:</text:span></text:p>
      <text:p text:style-name="P368"><text:span text:style-name="T369">14.1</text:span><text:span text:style-name="T370">. vieną kartą per ataskaitinį laikotarpį, tačiau ne vėliau kaip iki kito ataskaitinio laikotarpio birželio 1 dienos, parengti ir pateikti Tarnybai detalią<text:s/></text:span><text:span text:style-name="T371">metinę ataskaitą, kuri būtų pakankama Tarnybai įsitikinti universaliosios pašto paslaugos teikėjo naudotos sąnaudų apskaitos<text:s/></text:span><text:soft-page-break/><text:span text:style-name="T372">sistemos atitikimu Taisyklėse nustatytiems sąnaudų apskaitos tvarkymo principams ir sąnaudų apskaitos sistemos reikalavimams, kitie</text:span><text:span text:style-name="T373">ms Tarnybos patvirtintų teisės aktų reikalavimams ir su sąnaudų apskaitos sistema susijusiems reikalavimams;</text:span></text:p>
      <text:p text:style-name="P374"><text:span text:style-name="T375">14.2</text:span><text:span text:style-name="T376">. vieną kartą per ataskaitinį laikotarpį, tačiau ne vėliau kaip iki einamojo ataskaitinio laikotarpio rugsėjo 30 dienos, parengti ir pateik</text:span><text:span text:style-name="T377">ti Tarnybai 6 mėnesių periodinių leidinių pristatymo kaimo gyvenamųjų vietovių prenumeratoriams paslaugos pajamų ir sąnaudų ataskaitą;</text:span></text:p>
      <text:p text:style-name="P378"><text:span text:style-name="T379">14.3</text:span><text:span text:style-name="T380">. vieną kartą per ataskaitinį laikotarpį, tačiau ne vėliau kaip iki kito ataskaitinio laikotarpio balandžio 30 di</text:span><text:span text:style-name="T381">enos, parengti ir pateikti Tarnybai detalią kalendorinių metų periodinių leidinių pristatymo kaimo gyvenamųjų vietovių prenumeratoriams paslaugos pajamų ir sąnaudų ataskaitą;</text:span></text:p>
      <text:p text:style-name="P382"><text:span text:style-name="T383">14.4</text:span><text:span text:style-name="T384">. ataskaitas, nurodytas Taisyklių 14.1–14.3 punktuose, pateikti kartu su<text:s/></text:span><text:span text:style-name="T385">išsamiais analitiniais priedais, iš kurių būtų galima spręsti apie konkrečių duomenų perkėlimą iš finansinės atskaitomybės į valdymo (vidaus) apskaitą bei sąnaudų paskirstymo konkrečioms paslaugoms pagrindimą.</text:span></text:p>
      <text:p text:style-name="P386"><text:span text:style-name="T387">15</text:span><text:span text:style-name="T388">. Tarnybai pareikalavus papildomos, su</text:span><text:span text:style-name="T389"><text:s/>ataskaitomis, nurodytomis Taisyklių 14.1–14.3 punktuose, susijusios informacijos, universaliosios pašto paslaugos teikėjas privalo pateikti reikalaujamą informaciją per reikalavime nurodytą terminą, o jeigu reikalavime terminas nenurodytas, per 40 dienų n</text:span><text:span text:style-name="T390">uo reikalavimo pateikimo dienos.</text:span></text:p>
      <text:p text:style-name="P391"/>
      <text:p text:style-name="P392"><text:span text:style-name="T393">IV</text:span><text:span text:style-name="T394">.<text:s/></text:span><text:span text:style-name="T395">Sąnaudų APSKAITOS SISTEMOS AUDITAS</text:span></text:p>
      <text:p text:style-name="P396"/>
      <text:p text:style-name="P397"><text:span text:style-name="T398">16</text:span><text:span text:style-name="T399">. Universaliosios pašto paslaugos teikėjas kartu su ataskaitomis, nurodytomis Taisyklių 14.1–14.3 punktuose, Tarnybai privalo pateikti nepriklausomo audito išvadas. Tarny</text:span><text:span text:style-name="T400">ba, kilus pagrįstų abejonių dėl audito išvadų tinkamumo ir objektyvumo, turi teisę atlikti pakartotinį nepriklausomą auditą Tarnybos lėšomis. Tarnyba pateiktą nepriklausomo audito išvadą skelbia savo interneto svetainėje.</text:span></text:p>
      <text:p text:style-name="P401"><text:span text:style-name="T402">17</text:span><text:span text:style-name="T403">. Audito tikslas yra nustaty</text:span><text:span text:style-name="T404">ti, ar universaliosios pašto paslaugos teikėjo ataskaitiniu laikotarpiu naudota sąnaudų apskaitos sistema atitinka Taisyklėse nustatytus sąnaudų apskaitos tvarkymo principus ir sąnaudų apskaitos sistemos reikalavimus, taip pat kitus su sąnaudų apskaitos si</text:span><text:span text:style-name="T405">stema susijusius reikalavimus. Nepriklausomas auditas turi apimti duomenų perkėlimo iš finansinės atskaitomybės į valdymo (vidaus) apskaitą, sąnaudų paskirstymo konkrečiai paslaugai (produktui) pagrindimo teisingumą bei atitikimą teisės aktų reikalavimams.</text:span></text:p>
      <text:p text:style-name="P406"/>
      <text:p text:style-name="P407"><text:span text:style-name="T408">V</text:span><text:span text:style-name="T409">.<text:s/></text:span><text:span text:style-name="T410">BAIGIAMOSIOS NUOSTATOS</text:span></text:p>
      <text:p text:style-name="P411"/>
      <text:p text:style-name="P412"><text:span text:style-name="T413">18</text:span><text:span text:style-name="T414">. Universaliosios pašto paslaugos teikėjas, pažeidęs Taisyklių reikalavimus, atsako Lietuvos Respublikos teisės aktuose nustatyta tvarka.</text:span></text:p>
      <text:p text:style-name="P415"><text:span text:style-name="T416">19</text:span><text:span text:style-name="T417">. Tarnybos veikimas arba neveikimas, susijęs su Taisyklių taikymu ir įg</text:span><text:span text:style-name="T418">yvendinimu, gali būti skundžiamas Lietuvos Respublikos teisės aktuose nustatyta tvarka.</text:span></text:p>
      <text:p text:style-name="P419"/>
      <text:p text:style-name="P420"><text:span text:style-name="T421">_________________</text:span></text:p>
      <text:p text:style-name="P422">Priedo pakeitimai:</text:p>
      <text:p text:style-name="P423"><text:span text:style-name="T424">Nr.<text:s/></text:span><text:a xlink:href="https://www.e-tar.lt/portal/legalAct.html?documentId=TAR.33300D952547" office:target-frame-name="_top" xlink:show="replace"><text:span text:style-name="T425">1V-55</text:span></text:a><text:span text:style-name="T426">, 2013-01-11, Žin., 2013, Nr.<text:s/></text:span><text:span text:style-name="T427">9-417 (2013-01-24), i. k. 11311RRISAK0001V-55</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ryšių reguliavimo tarnyba, Įsakymas</text:span></text:p>
      <text:p text:style-name="P437"><text:span text:style-name="T438">Nr.<text:s/></text:span><text:a xlink:href="https://www.e-tar.lt/portal/legalAct.html?documentId=TAR.0989F26BA701" office:target-frame-name="_top" xlink:show="replace"><text:span text:style-name="T439">1V-98</text:span></text:a><text:span text:style-name="T440">, 2012-01-20, Žin., 2012, Nr. 12-553<text:s/></text:span><text:span text:style-name="T441">(2012-01-26), i. k. 11211RRISAK0001V-98</text:span></text:p>
      <text:p text:style-name="P442"><text:span text:style-name="T443">Dėl Lietuvos Respublikos ryšių reguliavimo tarnybos direktoriaus 2005 m. liepos 1 d. įsakymo Nr. 1V-625 "Dėl Universaliųjų pašto paslaugų teikėjo sąnaudų apskaitos taisyklių patvirtinimo" pakeitimo</text:span></text:p>
      <text:p text:style-name="P444"/>
      <text:soft-page-break/>
      <text:p text:style-name="P445"><text:span text:style-name="T446">2.</text:span></text:p>
      <text:p text:style-name="P447"><text:span text:style-name="T448">Lietuvos Respu</text:span><text:span text:style-name="T449">blikos ryšių reguliavimo tarnyba, Įsakymas</text:span></text:p>
      <text:p text:style-name="P450"><text:span text:style-name="T451">Nr.<text:s/></text:span><text:a xlink:href="https://www.e-tar.lt/portal/legalAct.html?documentId=TAR.33300D952547" office:target-frame-name="_top" xlink:show="replace"><text:span text:style-name="T452">1V-55</text:span></text:a><text:span text:style-name="T453">, 2013-01-11, Žin., 2013, Nr. 9-417 (2013-01-24), i. k. 11311RRISAK0001V-55</text:span></text:p>
      <text:p text:style-name="P454"><text:span text:style-name="T455">Dėl Lietuvos Respublikos ryšių reguliavimo tar</text:span><text:span text:style-name="T456">nybos direktoriaus 2005 m. liepos 1 d. įsakymo Nr. 1V-625 „Dėl Universaliųjų pašto paslaugų teikėjo sąnaudų apskaitos taisykli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7T18:46:00Z</meta:creation-date>
    <dc:date>2023-07-07T18:46:00Z</dc:date>
    <meta:template xlink:href="Normal.dotm" xlink:type="simple"/>
    <meta:editing-cycles>2</meta:editing-cycles>
    <meta:editing-duration>PT0S</meta:editing-duration>
    <meta:document-statistic meta:page-count="13" meta:paragraph-count="322" meta:word-count="2519" meta:character-count="21949" meta:row-count="598" meta:non-whitespace-character-count="19752"/>
  </office:meta>
</office:document-meta>
</file>