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text-position="super 63.6%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text-position="super 63.6%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text-position="super 63.6%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text-position="super 63.6%"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style:text-position="super 63.6%"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fo:letter-spacing="0.0416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1" style:parent-style-name="DefaultParagraphFont" style:family="text">
      <style:text-properties fo:text-transform="uppercase"/>
    </style:style>
    <style:style style:name="T342" style:parent-style-name="DefaultParagraphFont" style:family="text">
      <style:text-properties fo:text-transform="uppercase"/>
    </style:style>
    <style:style style:name="P3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text-properties style:font-name-asian="MS Mincho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text-properties style:font-name-asian="MS Mincho" style:font-style-complex="italic" fo:font-size="10pt" style:font-size-asian="10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text-properties style:font-name-asian="MS Mincho" style:font-style-complex="italic" fo:font-size="10pt" style:font-size-asian="10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style:font-style-complex="italic" fo:font-size="10pt" style:font-size-asian="10p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text-properties style:font-name-asian="MS Mincho" style:font-style-complex="italic" fo:font-size="10pt" style:font-size-asian="10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style:font-style-complex="italic" fo:font-size="10pt" style:font-size-asian="10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text-properties style:font-name-asian="MS Mincho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text-properties style:font-name-asian="MS Mincho" style:font-style-complex="italic" fo:font-size="10pt" style:font-size-asian="10p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text-properties style:font-name-asian="MS Mincho" style:font-style-complex="italic" fo:font-size="10pt" style:font-size-asian="10pt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style:font-style-complex="italic" fo:font-size="10pt" style:font-size-asian="10p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text-properties style:font-name-asian="MS Mincho" style:font-style-complex="italic" fo:font-size="10pt" style:font-size-asian="10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text-properties style:font-name-asian="MS Mincho" style:font-style-complex="italic" fo:font-size="10pt" style:font-size-asian="10p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text-properties style:font-name-asian="MS Mincho" style:font-style-complex="italic" fo:font-size="10pt" style:font-size-asian="10p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text-properties style:font-name-asian="MS Mincho" style:font-style-complex="italic" fo:font-size="10pt" style:font-size-asian="10p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text-properties style:font-name-asian="MS Mincho" style:font-style-complex="italic" fo:font-size="10pt" style:font-size-asian="10p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style:font-style-complex="italic" fo:font-size="10pt" style:font-size-asian="10p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-asian="MS Mincho" style:font-style-complex="italic" fo:font-size="10pt" style:font-size-asian="10p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text-properties style:font-name-asian="MS Mincho" style:font-style-complex="italic" fo:font-size="10pt" style:font-size-asian="10pt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text-properties style:font-name-asian="MS Mincho" style:font-style-complex="italic" fo:font-size="10pt" style:font-size-asian="10p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text-properties style:font-name-asian="MS Mincho" style:font-style-complex="italic" fo:font-size="10pt" style:font-size-asian="10p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text-properties style:font-name-asian="MS Mincho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text-properties style:font-name-asian="MS Mincho" style:font-style-complex="italic" fo:font-size="10pt" style:font-size-asian="10pt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text-properties style:font-name-asian="MS Mincho" style:font-style-complex="italic" fo:font-size="10pt" style:font-size-asian="10p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weight="bold" style:font-weight-asian="bold"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0-01 iki 2023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.</text:span><text:span text:style-name="T131"><text:s/>Neteko galios nuo 2023-07-01</text:span></text:p>
      <text:p text:style-name="P132">Papunkčio naikinimas:</text:p>
      <text:p text:style-name="P133"><text:span text:style-name="T134">Nr.<text:s/></text:span><text:a xlink:href="https://www.e-tar.lt/portal/legalAct.html?documentId=d83b99f0d2bd11ed9978886e85107ab2" office:target-frame-name="_top" xlink:show="replace"><text:span text:style-name="T135">A1-212</text:span></text:a><text:span text:style-name="T136">,</text:span><text:span text:style-name="T137"><text:s/>2023-04-04, paskelbta TAR 2023-04-04, i. k. 2023-06375</text:span></text:p>
      <text:p text:style-name="Normal"/>
      <text:p text:style-name="P138"><text:span text:style-name="T139">1.10.2.</text:span><text:span text:style-name="T140"><text:s/>Neteko galios nuo 2023-07-01</text:span></text:p>
      <text:p text:style-name="P141">Papunkčio naikinimas:</text:p>
      <text:p text:style-name="P142"><text:span text:style-name="T143">Nr.<text:s/></text:span><text:a xlink:href="https://www.e-tar.lt/portal/legalAct.html?documentId=d83b99f0d2bd11ed9978886e85107ab2" office:target-frame-name="_top" xlink:show="replace"><text:span text:style-name="T144">A1-212</text:span></text:a><text:span text:style-name="T145">, 2023-04-04, paskelbta TAR 20</text:span><text:span text:style-name="T146">23-04-04, i. k. 2023-06375</text:span></text:p>
      <text:p text:style-name="Normal"/>
      <text:p text:style-name="P147"><text:span text:style-name="T148">1.10.3</text:span><text:span text:style-name="T149">. Prašymo gauti regos techninės pagalbos priemonę SP-10 (3) formą;</text:span></text:p>
      <text:p text:style-name="P150"><text:span text:style-name="T151">1.10.4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5</text:span><text:span text:style-name="T160">. Prašymo gauti klausos techninės pagalbos priemonę SP-10 (5) formą;</text:span></text:p>
      <text:p text:style-name="P161"><text:span text:style-name="T162">1.10.6.</text:span><text:span text:style-name="T163"><text:s/>Neteko g</text:span><text:span text:style-name="T164">alios nuo 2022-02-01</text:span></text:p>
      <text:p text:style-name="P165">Papunkčio naikinimas:</text:p>
      <text:p text:style-name="P166"><text:span text:style-name="T167">Nr.<text:s/></text:span><text:a xlink:href="https://www.e-tar.lt/portal/legalAct.html?documentId=1bc27480747f11ec993ff5ca6e8ba60c" office:target-frame-name="_top" xlink:show="replace"><text:span text:style-name="T168">A1-27</text:span></text:a><text:span text:style-name="T169">, 2022-01-13, paskelbta TAR 2022-01-13, i. k. 2022-00508</text:span></text:p>
      <text:p text:style-name="Normal"/>
      <text:p text:style-name="P170"><text:span text:style-name="T171">1.10.7</text:span><text:span text:style-name="T172">. Prašymo gauti komunikacijos<text:s/></text:span><text:span text:style-name="T173">techninės pagalbos priemonę</text:span><text:span text:style-name="T174"><text:s/></text:span><text:span text:style-name="T175">SP-10 (7) formą;</text:span></text:p>
      <text:p text:style-name="P176"><text:span text:style-name="T177">1.10.8.</text:span><text:span text:style-name="T178"><text:s/>Neteko galios nuo 2023-07-01</text:span></text:p>
      <text:p text:style-name="P179">Papunkčio naikinimas:</text:p>
      <text:p text:style-name="P180"><text:span text:style-name="T181">Nr.<text:s/></text:span><text:a xlink:href="https://www.e-tar.lt/portal/legalAct.html?documentId=d83b99f0d2bd11ed9978886e85107ab2" office:target-frame-name="_top" xlink:show="replace"><text:span text:style-name="T182">A1-212</text:span></text:a><text:span text:style-name="T183">, 2023-04-04, paskelbta TAR 2023-04-04, i.</text:span><text:span text:style-name="T184"><text:s/>k. 2023-06375</text:span></text:p>
      <text:p text:style-name="Normal"/>
      <text:p text:style-name="P185"><text:span text:style-name="T186">1.10.9.</text:span><text:span text:style-name="T187"><text:s/>Neteko galios nuo 2023-07-01</text:span></text:p>
      <text:p text:style-name="P188">Papunkčio naikinimas:</text:p>
      <text:p text:style-name="P189"><text:span text:style-name="T190">Nr.<text:s/></text:span><text:a xlink:href="https://www.e-tar.lt/portal/legalAct.html?documentId=d83b99f0d2bd11ed9978886e85107ab2" office:target-frame-name="_top" xlink:show="replace"><text:span text:style-name="T191">A1-212</text:span></text:a><text:span text:style-name="T192">, 2023-04-04, paskelbta TAR 2023-04-04, i. k. 2023-06375</text:span></text:p>
      <text:p text:style-name="Normal"/>
      <text:p text:style-name="P193">Punkto pakeitimai:</text:p>
      <text:p text:style-name="P194"><text:span text:style-name="T195">Nr.<text:s/></text:span><text:a xlink:href="https://www.e-tar.lt/portal/legalAct.html?documentId=d1952f201ab411e79800e8266c1e5d1b" office:target-frame-name="_top" xlink:show="replace"><text:span text:style-name="T196">A1-157</text:span></text:a><text:span text:style-name="T197">, 2017-03-29, paskelbta TAR 2017-04-10, i. k. 2017-06112</text:span></text:p>
      <text:p text:style-name="P198"><text:span text:style-name="T199">Nr.<text:s/></text:span><text:a xlink:href="https://www.e-tar.lt/portal/legalAct.html?documentId=72720ed0936c11ea9515f752ff221ec9" office:target-frame-name="_top" xlink:show="replace"><text:span text:style-name="T200">A1-398</text:span></text:a><text:span text:style-name="T201">, 2020-05-11, paskelbta TAR 2020-05-11, i. k. 2020-10029</text:span></text:p>
      <text:p text:style-name="Normal"/>
      <text:p text:style-name="P202"><text:span text:style-name="T203">1.10</text:span><text:span text:style-name="T204">1</text:span><text:span text:style-name="T205">.</text:span><text:span text:style-name="T206"><text:s/>Neteko galios nuo 2017-04-11</text:span></text:p>
      <text:p text:style-name="P207">Punkto naikinimas:</text:p>
      <text:p text:style-name="P208"><text:span text:style-name="T209">Nr.<text:s/></text:span><text:a xlink:href="https://www.e-tar.lt/portal/legalAct.html?documentId=d1952f201ab411e79800e8266c1e5d1b" office:target-frame-name="_top" xlink:show="replace"><text:span text:style-name="T210">A1-157</text:span></text:a><text:span text:style-name="T211">,<text:s/></text:span><text:span text:style-name="T212">2017-03-29, paskelbta TAR 2017-04-10, i. k. 2017-06112</text:span></text:p>
      <text:p text:style-name="P213">Papildyta punktu:</text:p>
      <text:p text:style-name="P214"><text:span text:style-name="T215">Nr.<text:s/></text:span><text:a xlink:href="https://www.e-tar.lt/portal/legalAct.html?documentId=TAR.773924DE02EC" office:target-frame-name="_top" xlink:show="replace"><text:span text:style-name="T216">A1-634</text:span></text:a><text:span text:style-name="T217">, 2010-12-31, Žin., 2011, Nr. 2-76 (2011-01-06), i. k. 1102230ISAK00A1-634</text:span></text:p>
      <text:p text:style-name="Normal"/>
      <text:p text:style-name="P218"><text:span text:style-name="T219">1.10</text:span><text:span text:style-name="T220">2</text:span><text:span text:style-name="T221">.</text:span><text:span text:style-name="T222"><text:s/>Neteko</text:span><text:span text:style-name="T223"><text:s/>galios nuo 2017-04-11</text:span></text:p>
      <text:p text:style-name="P224">Punkto naikinimas:</text:p>
      <text:p text:style-name="P225"><text:span text:style-name="T226">Nr.<text:s/></text:span><text:a xlink:href="https://www.e-tar.lt/portal/legalAct.html?documentId=d1952f201ab411e79800e8266c1e5d1b" office:target-frame-name="_top" xlink:show="replace"><text:span text:style-name="T227">A1-157</text:span></text:a><text:span text:style-name="T228">, 2017-03-29, paskelbta TAR 2017-04-10, i. k. 2017-06112</text:span></text:p>
      <text:p text:style-name="P229">Papildyta punktu:</text:p>
      <text:p text:style-name="P230"><text:span text:style-name="T231">Nr.<text:s/></text:span><text:a xlink:href="https://www.e-tar.lt/portal/legalAct.html?documentId=TAR.773924DE02EC" office:target-frame-name="_top" xlink:show="replace"><text:span text:style-name="T232">A1-634</text:span></text:a><text:span text:style-name="T233">, 2010-12-31, Žin., 2011, Nr. 2-76 (2011-01-06), i. k. 1102230ISAK00A1-634</text:span></text:p>
      <text:p text:style-name="Normal"/>
      <text:p text:style-name="P234"><text:span text:style-name="T235">1.10</text:span><text:span text:style-name="T236">3</text:span><text:span text:style-name="T237">.</text:span><text:span text:style-name="T238"><text:s/>Neteko galios nuo 2017-04-11</text:span></text:p>
      <text:p text:style-name="P239">Punkto naikinimas:</text:p>
      <text:p text:style-name="P240"><text:span text:style-name="T241">Nr.<text:s/></text:span><text:a xlink:href="https://www.e-tar.lt/portal/legalAct.html?documentId=d1952f201ab411e79800e8266c1e5d1b" office:target-frame-name="_top" xlink:show="replace"><text:span text:style-name="T242">A1-157</text:span></text:a><text:span text:style-name="T243">, 2017-03-29, paskelbta TAR 2017-04-10, i. k. 2017-06112</text:span></text:p>
      <text:p text:style-name="P244">Papildyta punktu:</text:p>
      <text:p text:style-name="P245"><text:span text:style-name="T246">Nr.<text:s/></text:span><text:a xlink:href="https://www.e-tar.lt/portal/legalAct.html?documentId=TAR.773924DE02EC" office:target-frame-name="_top" xlink:show="replace"><text:span text:style-name="T247">A1-634</text:span></text:a><text:span text:style-name="T248">, 2010-12-31, Žin., 2011, Nr. 2-76<text:s/></text:span><text:span text:style-name="T249">(2011-01-06), i. k. 1102230ISAK00A1-634</text:span></text:p>
      <text:p text:style-name="Normal"/>
      <text:p text:style-name="P250"><text:span text:style-name="T251">1.10</text:span><text:span text:style-name="T252">4</text:span><text:span text:style-name="T253">.</text:span><text:span text:style-name="T254"><text:s/>Neteko galios nuo 2017-04-11</text:span></text:p>
      <text:p text:style-name="P255">Punkto naikinimas:</text:p>
      <text:p text:style-name="P256"><text:span text:style-name="T257">Nr.<text:s/></text:span><text:a xlink:href="https://www.e-tar.lt/portal/legalAct.html?documentId=d1952f201ab411e79800e8266c1e5d1b" office:target-frame-name="_top" xlink:show="replace"><text:span text:style-name="T258">A1-157</text:span></text:a><text:span text:style-name="T259">, 2017-03-29, paskelbta TAR 2017-04-10, i. k. 2017</text:span><text:span text:style-name="T260">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 2014-19427</text:span></text:p>
      <text:p text:style-name="Normal"/>
      <text:p text:style-name="P266"><text:span text:style-name="T267">1.10</text:span><text:span text:style-name="T268">5</text:span><text:span text:style-name="T269">.</text:span><text:span text:style-name="T270"><text:s/>Neteko galios nuo 2017-04-11</text:span></text:p>
      <text:p text:style-name="P271">Punkto naikinimas:</text:p>
      <text:p text:style-name="P272"><text:span text:style-name="T273">Nr.<text:s/></text:span><text:a xlink:href="https://www.e-tar.lt/portal/legalAct.html?documentId=d1952f201ab411e79800e8266c1e5d1b" office:target-frame-name="_top" xlink:show="replace"><text:span text:style-name="T274">A1-157</text:span></text:a><text:span text:style-name="T275">, 2017-03-29, paskelbta TAR 2017-04-10, i. k. 2017-06112</text:span></text:p>
      <text:p text:style-name="P276">Papildyta punktu:</text:p>
      <text:p text:style-name="P277"><text:span text:style-name="T278">Nr.<text:s/></text:span><text:a xlink:href="https://www.e-tar.lt/portal/legalAct.html?documentId=705ce970804a11e4bc68a1493830b8b9" office:target-frame-name="_top" xlink:show="replace"><text:span text:style-name="T279">A1-627</text:span></text:a><text:span text:style-name="T280">, 2014-12-10, paskelbta TAR 2014-12-10, i. k. 2014-19427</text:span></text:p>
      <text:p text:style-name="Normal"/>
      <text:p text:style-name="P281"><text:span text:style-name="T282">1.11</text:span><text:span text:style-name="T283">. Prašymo-paraiškos socialinei paramai mokiniams gauti – SP-11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1</text:span><text:span text:style-name="T291">1</text:span><text:span text:style-name="T292">.</text:span><text:span text:style-name="T293"><text:s/>Neteko galios nuo 2021-07-01</text:span></text:p>
      <text:p text:style-name="P294">Papunkčio naikinimas:</text:p>
      <text:p text:style-name="P295"><text:span text:style-name="T296">Nr.<text:s/></text:span><text:a xlink:href="https://www.e-tar.lt/portal/legalAct.html?documentId=f48215f05b1c11eb9dc7b575f08e8bea" office:target-frame-name="_top" xlink:show="replace"><text:span text:style-name="T297">A1-53</text:span></text:a><text:span text:style-name="T298">, 2021-01-20, paskelbta TAR 2021-01-20, i. k. 2021-00899</text:span></text:p>
      <text:p text:style-name="P299">Papildyta papunkčiu:</text:p>
      <text:p text:style-name="P300"><text:span text:style-name="T301">Nr.<text:s/></text:span><text:a xlink:href="https://www.e-tar.lt/portal/legalAct.html?documentId=b83cc310b47311eab9d9cd0c85e0b745" office:target-frame-name="_top" xlink:show="replace"><text:span text:style-name="T302">A1-586</text:span></text:a><text:span text:style-name="T303">, 2020-06-22, paskelbta TAR 2020-06-22, i. k. 2020-13580</text:span></text:p>
      <text:p text:style-name="Normal"/>
      <text:p text:style-name="P304"><text:span text:style-name="T305">1.12</text:span><text:span text:style-name="T306">. Sprendimo dėl socialinės paramos mokiniams skyrimo – SP-12 formą (pridedama);<text:s/></text:span></text:p>
      <text:p text:style-name="P307">Papildyta punktu:</text:p>
      <text:p text:style-name="P308"><text:span text:style-name="T309">Nr.<text:s/></text:span><text:a xlink:href="https://www.e-tar.lt/portal/legalAct.html?documentId=TAR.F388533232DF" office:target-frame-name="_top" xlink:show="replace"><text:span text:style-name="T310">A1-279</text:span></text:a><text:span text:style-name="T311">, 2006-10-10, Žin., 2006, Nr. 111-4236 (2006-10-19), i. k. 1062230ISAK00A1-279</text:span></text:p>
      <text:p text:style-name="Normal"/>
      <text:p text:style-name="P312"><text:span text:style-name="T313">1.12</text:span><text:span text:style-name="T314">1</text:span><text:span text:style-name="T315">. Sprendimo nutraukti socialinės paramos mokiniams teikimą SP-12 (A) formą;</text:span><text:s/></text:p>
      <text:p text:style-name="P316">Papildyta papunkčiu:</text:p>
      <text:p text:style-name="P317"><text:span text:style-name="T318">Nr.<text:s/></text:span><text:a xlink:href="https://www.e-tar.lt/portal/legalAct.html?documentId=f48215f05b1c11eb9dc7b575f08e8bea" office:target-frame-name="_top" xlink:show="replace"><text:span text:style-name="T319">A1-53</text:span></text:a><text:span text:style-name="T320">, 2021-01-20, paskelbta TAR 2021-01-20, i. k. 2021-00899</text:span></text:p>
      <text:p text:style-name="Normal"/>
      <text:p text:style-name="P321"><text:span text:style-name="T322">1.13</text:span><text:span text:style-name="T323">. Sprendimo dėl pagalbos pinigų skyrimo vaikus globojančiai šeimai – SP-13 formą (pridedama).<text:s/></text:span></text:p>
      <text:p text:style-name="P324">Papildyta punktu:</text:p>
      <text:p text:style-name="P325"><text:span text:style-name="T326">Nr.<text:s/></text:span><text:a xlink:href="https://www.e-tar.lt/portal/legalAct.html?documentId=TAR.CC58323EFC8E" office:target-frame-name="_top" xlink:show="replace"><text:span text:style-name="T327">A1-367</text:span></text:a><text:span text:style-name="T328">, 2010-07-22, Žin., 2010, Nr. 89-4747 (2010-07-27), i. k. 1102230ISAK00A1-367</text:span></text:p>
      <text:p text:style-name="Normal"/>
      <text:p text:style-name="P329"><text:span text:style-name="T330">2</text:span><text:span text:style-name="T331">. Nustatau, kad šis įsakymas įsigalioja nuo 2005 m. liepos 1 d.</text:span></text:p>
      <text:p text:style-name="P332"><text:span text:style-name="T333">3</text:span><text:span text:style-name="T334">.<text:s/></text:span><text:span text:style-name="T335">Pavedu</text:span><text:span text:style-name="T336"><text:s/>įsakymo vykdymą kontroliuoti Socialinės apsaugos ir darbo ir ministerijos sekretorei Violetai Murauskaitei.</text:span></text:p>
      <text:p text:style-name="P337"/>
      <text:p text:style-name="P338"/>
      <text:p text:style-name="P339"/>
      <text:p text:style-name="P340"><text:span text:style-name="T341">SOCIALINĖS APSAUGOS IR DARBO MINISTRĖ</text:span><text:span text:style-name="T342"><text:tab/>VILIJA BLINKEVIČIŪTĖ</text:span></text:p>
      <text:p text:style-name="Normal"/>
      <text:p text:style-name="Normal"/>
      <text:p text:style-name="Normal"/>
      <text:p text:style-name="P343">Priedų pakeitimai:</text:p>
      <text:p text:style-name="Normal"/>
      <text:p text:style-name="P344">SP-1 forma</text:p>
      <text:p text:style-name="P345">Priedo pakeitimai:</text:p>
      <text:p text:style-name="P346"><text:span text:style-name="T347">Nr.<text:s/></text:span><text:a xlink:href="https://www.e-tar.lt/portal/legalAct.html?documentId=TAR.4AE78AD1B93C" office:target-frame-name="_top" xlink:show="replace"><text:span text:style-name="T348">A1-69</text:span></text:a><text:span text:style-name="T349">, 2009-02-25, Žin., 2009, Nr. 23-933 (2009-02-28), i. k. 1092230ISAK000A1-69</text:span></text:p>
      <text:p text:style-name="P350"><text:span text:style-name="T351">Nr.<text:s/></text:span><text:a xlink:href="https://www.e-tar.lt/portal/legalAct.html?documentId=TAR.983326B6B407" office:target-frame-name="_top" xlink:show="replace"><text:span text:style-name="T352">A1-705</text:span></text:a><text:span text:style-name="T353">, 2009-12-30, Žin.,<text:s/></text:span><text:span text:style-name="T354">2009, Nr. 159-7268 (2009-12-31), i. k. 1092230ISAK00A1-705</text:span></text:p>
      <text:p text:style-name="P355"><text:span text:style-name="T356">Nr.<text:s/></text:span><text:a xlink:href="https://www.e-tar.lt/portal/legalAct.html?documentId=3a3a59c0a27711e7a5baf031c7d2d3c7" office:target-frame-name="_top" xlink:show="replace"><text:span text:style-name="T357">A1-497</text:span></text:a><text:span text:style-name="T358">, 2017-09-26, paskelbta TAR 2017-09-26, i. k. 2017-15094</text:span></text:p>
      <text:p text:style-name="P359"><text:span text:style-name="T360">Nr.<text:s/></text:span><text:a xlink:href="https://www.e-tar.lt/portal/legalAct.html?documentId=e9555510439211e8ad2f97b2a095557a" office:target-frame-name="_top" xlink:show="replace"><text:span text:style-name="T361">A1-169</text:span></text:a><text:span text:style-name="T362">, 2018-04-18, paskelbta TAR 2018-04-20, i. k. 2018-06282</text:span></text:p>
      <text:p text:style-name="P363"><text:span text:style-name="T364">Nr.<text:s/></text:span><text:a xlink:href="https://www.e-tar.lt/portal/legalAct.html?documentId=f424b020134f11e9b2b6e7cdb14007b4" office:target-frame-name="_top" xlink:show="replace"><text:span text:style-name="T365">A1-13</text:span></text:a><text:span text:style-name="T366">, 2019-01-07, pa</text:span><text:span text:style-name="T367">skelbta TAR 2019-01-14, i. k. 2019-00458</text:span></text:p>
      <text:p text:style-name="P368"><text:span text:style-name="T369">Nr.<text:s/></text:span><text:a xlink:href="https://www.e-tar.lt/portal/legalAct.html?documentId=3888bd602d3a11eabe008ea93139d588" office:target-frame-name="_top" xlink:show="replace"><text:span text:style-name="T370">A1-1</text:span></text:a><text:span text:style-name="T371">, 2020-01-02, paskelbta TAR 2020-01-02, i. k. 2020-00011</text:span></text:p>
      <text:p text:style-name="Normal"/>
      <text:p text:style-name="P372">SP-2 forma (pak. A1-457)</text:p>
      <text:p text:style-name="P373">Priedo pakeitimai:</text:p>
      <text:p text:style-name="P374"><text:span text:style-name="T375">Nr.<text:s/></text:span><text:a xlink:href="https://www.e-tar.lt/portal/legalAct.html?documentId=TAR.8E45E7B95A56" office:target-frame-name="_top" xlink:show="replace"><text:span text:style-name="T376">A1-187</text:span></text:a><text:span text:style-name="T377">, 2006-07-05, Žin., 2006, Nr. 79-3126 (2006-07-20), i. k. 1062230ISAK00A1-187</text:span></text:p>
      <text:p text:style-name="P378"><text:span text:style-name="T379">Nr.<text:s/></text:span><text:a xlink:href="https://www.e-tar.lt/portal/legalAct.html?documentId=TAR.2F02E2098A0E" office:target-frame-name="_top" xlink:show="replace"><text:span text:style-name="T380">A1-252</text:span></text:a><text:span text:style-name="T381">,</text:span><text:span text:style-name="T382"><text:s/>2007-09-21, Žin., 2007, Nr. 101-4120 (2007-09-27), i. k. 1072230ISAK00A1-252</text:span></text:p>
      <text:p text:style-name="P383"><text:span text:style-name="T384">Nr.<text:s/></text:span><text:a xlink:href="https://www.e-tar.lt/portal/legalAct.html?documentId=05231cf0ad5911e5b12fbb7dc920ee2c" office:target-frame-name="_top" xlink:show="replace"><text:span text:style-name="T385">A1-802</text:span></text:a><text:span text:style-name="T386">, 2015-12-28, paskelbta TAR 2015-12-28, i. k. 2015-20680</text:span></text:p>
      <text:p text:style-name="P387"><text:span text:style-name="T388">Nr.<text:s/></text:span><text:a xlink:href="https://www.e-tar.lt/portal/legalAct.html?documentId=cebcce40a5e411ed8df094f359a60216" office:target-frame-name="_top" xlink:show="replace"><text:span text:style-name="T389">A1-76</text:span></text:a><text:span text:style-name="T390">, 2023-02-06, paskelbta TAR 2023-02-06, i. k. 2023-02135</text:span></text:p>
      <text:p text:style-name="P391"><text:span text:style-name="T392">Nr.<text:s/></text:span><text:a xlink:href="https://www.e-tar.lt/portal/legalAct.html?documentId=fcbd0e501c9411eeb233e8b04dc9bb3d" office:target-frame-name="_top" xlink:show="replace"><text:span text:style-name="T393">A1-457</text:span></text:a><text:span text:style-name="T394">, 2023-07-07, paskelbta TAR 2023-07-07, i. k. 2023-14137</text:span></text:p>
      <text:p text:style-name="Normal"/>
      <text:p text:style-name="P395">SP-3 forma</text:p>
      <text:p text:style-name="P396">Priedo pakeitimai:</text:p>
      <text:p text:style-name="P397"><text:span text:style-name="T398">Nr.<text:s/></text:span><text:a xlink:href="https://www.e-tar.lt/portal/legalAct.html?documentId=TAR.F388533232DF" office:target-frame-name="_top" xlink:show="replace"><text:span text:style-name="T399">A1-279</text:span></text:a><text:span text:style-name="T400">, 2006-10-10, Žin., 2006, Nr. 111-4236 (2006-10-19), i. k.<text:s/></text:span><text:span text:style-name="T401">1062230ISAK00A1-279</text:span></text:p>
      <text:p text:style-name="P402"><text:span text:style-name="T403">Nr.<text:s/></text:span><text:a xlink:href="https://www.e-tar.lt/portal/legalAct.html?documentId=TAR.C29E3703A99E" office:target-frame-name="_top" xlink:show="replace"><text:span text:style-name="T404">A1-27</text:span></text:a><text:span text:style-name="T405">, 2008-01-23, Žin., 2008, Nr. 12-408 (2008-01-29), i. k. 1082230ISAK000A1-27</text:span></text:p>
      <text:p text:style-name="P406">Neteko galios nuo: 2009-03-01</text:p>
      <text:p text:style-name="P407"><text:span text:style-name="T408">Nr.<text:s/></text:span><text:a xlink:href="https://www.e-tar.lt/portal/legalAct.html?documentId=TAR.4AE78AD1B93C" office:target-frame-name="_top" xlink:show="replace"><text:span text:style-name="T409">A1-69</text:span></text:a><text:span text:style-name="T410">, 2009-02-25, Žin., 2009, Nr. 23-933 (2009-02-28), i. k. 1092230ISAK000A1-69</text:span></text:p>
      <text:p text:style-name="Normal"/>
      <text:p text:style-name="P411">SP-4 forma (pak. A1-617)</text:p>
      <text:p text:style-name="P412">Priedo pakeitimai:</text:p>
      <text:p text:style-name="P413"><text:span text:style-name="T414">Nr.<text:s/></text:span><text:a xlink:href="https://www.e-tar.lt/portal/legalAct.html?documentId=TAR.440EE03C6E4D" office:target-frame-name="_top" xlink:show="replace"><text:span text:style-name="T415">A1-165</text:span></text:a><text:span text:style-name="T416">, 2007-06-19, Žin., 2007, Nr. 69-2759 (2007-06-23), i. k. 1072230ISAK00A1-165</text:span></text:p>
      <text:p text:style-name="P417"><text:span text:style-name="T418">Nr.<text:s/></text:span><text:a xlink:href="https://www.e-tar.lt/portal/legalAct.html?documentId=TAR.9A7508AC154A" office:target-frame-name="_top" xlink:show="replace"><text:span text:style-name="T419">A1-269</text:span></text:a><text:span text:style-name="T420">, 2008-07-24, Žin., 2008, Nr. 89-3578 (2008-08-05), i. k. 1082230ISAK00A1-2</text:span><text:span text:style-name="T421">69</text:span></text:p>
      <text:p text:style-name="P422"><text:span text:style-name="T423">Nr.<text:s/></text:span><text:a xlink:href="https://www.e-tar.lt/portal/legalAct.html?documentId=TAR.E66457268AFA" office:target-frame-name="_top" xlink:show="replace"><text:span text:style-name="T424">A1-67</text:span></text:a><text:span text:style-name="T425">, 2011-02-08, Žin., 2011, Nr. 18-868 (2011-02-12), i. k. 1112230ISAK000A1-67</text:span></text:p>
      <text:p text:style-name="P426"><text:span text:style-name="T427">Nr.<text:s/></text:span><text:a xlink:href="https://www.e-tar.lt/portal/legalAct.html?documentId=TAR.A447A152E76B" office:target-frame-name="_top" xlink:show="replace"><text:span text:style-name="T428">A1-369</text:span></text:a><text:span text:style-name="T429">, 2011-08-18, Žin., 2011, Nr. 106-5008 (2011-08-27), i. k. 1112230ISAK00A1-369</text:span></text:p>
      <text:p text:style-name="P430"><text:span text:style-name="T431">Nr.<text:s/></text:span><text:a xlink:href="https://www.e-tar.lt/portal/legalAct.html?documentId=TAR.54BD8E72DE45" office:target-frame-name="_top" xlink:show="replace"><text:span text:style-name="T432">A1-563</text:span></text:a><text:span text:style-name="T433">, 2011-12-29, Žin., 2011, Nr. 164-7829 (2011-12-31), i. k. 1112230ISAK00A1-563</text:span></text:p>
      <text:p text:style-name="P434"><text:span text:style-name="T435">Nr.<text:s/></text:span><text:a xlink:href="https://www.e-tar.lt/portal/legalAct.html?documentId=TAR.7E4A8F42698B" office:target-frame-name="_top" xlink:show="replace"><text:span text:style-name="T436">A1-151</text:span></text:a><text:span text:style-name="T437">, 2013-04-11, Žin., 2013, Nr. 39-1932 (2013-04-16), i. k. 1132230ISAK00A1-151</text:span></text:p>
      <text:p text:style-name="P438"><text:span text:style-name="T439">Nr.<text:s/></text:span><text:a xlink:href="https://www.e-tar.lt/portal/legalAct.html?documentId=TAR.FA133EBAA074" office:target-frame-name="_top" xlink:show="replace"><text:span text:style-name="T440">A1-302</text:span></text:a><text:span text:style-name="T441">, 2013-06-11, Žin., 2013, Nr. 64-3217 (2013-06-18), i. k. 1132230ISAK00A1-302</text:span></text:p>
      <text:p text:style-name="P442"><text:span text:style-name="T443">Nr.<text:s/></text:span><text:a xlink:href="https://www.e-tar.lt/portal/legalAct.html?documentId=a2bddee076d911e38da4e231c7b4cf37" office:target-frame-name="_top" xlink:show="replace"><text:span text:style-name="T444">A1-717</text:span></text:a><text:span text:style-name="T445">, 2013-12-31, paskelbta TAR 2014-01-06, i. k. 2014-00034</text:span></text:p>
      <text:p text:style-name="P446"><text:span text:style-name="T447">Nr.<text:s/></text:span><text:a xlink:href="https://www.e-tar.lt/portal/legalAct.html?documentId=af14c0b0b97211e3ad2eed5a4e1b7108" office:target-frame-name="_top" xlink:show="replace"><text:span text:style-name="T448">A1-178</text:span></text:a><text:span text:style-name="T449">, 2014-04-02, paskelbta TAR 2014-04-02, i. k. 2014-04018</text:span></text:p>
      <text:p text:style-name="P450"><text:span text:style-name="T451">Nr.<text:s/></text:span><text:a xlink:href="https://www.e-tar.lt/portal/legalAct.html?documentId=705ce970804a11e4bc68a1493830b8b9" office:target-frame-name="_top" xlink:show="replace"><text:span text:style-name="T452">A1-627</text:span></text:a><text:span text:style-name="T453">, 2014-12-10, paskelbta TAR 2014-12-10, i. k. 2014-19427</text:span></text:p>
      <text:p text:style-name="P454"><text:span text:style-name="T455">Nr.<text:s/></text:span><text:a xlink:href="https://www.e-tar.lt/portal/legalAct.html?documentId=539f87e0294e11e5a2d7e5e47b869348" office:target-frame-name="_top" xlink:show="replace"><text:span text:style-name="T456">A1-422</text:span></text:a><text:span text:style-name="T457">, 2015-07-13, paskelbta TAR 2015-07-14, i. k. 2015-11302</text:span></text:p>
      <text:p text:style-name="P458"><text:span text:style-name="T459">Nr.<text:s/></text:span><text:a xlink:href="https://www.e-tar.lt/portal/legalAct.html?documentId=222ffb808f7e11e6b6098daee0c9a94f" office:target-frame-name="_top" xlink:show="replace"><text:span text:style-name="T460">A1-555</text:span></text:a><text:span text:style-name="T461">, 2016-10-10, paskelbta TAR 2016-10-11, i. k. 2016-24927</text:span></text:p>
      <text:p text:style-name="P462"><text:span text:style-name="T463">Nr.<text:s/></text:span><text:a xlink:href="https://www.e-tar.lt/portal/legalAct.html?documentId=7fa3b050c85811e69dec860c1f4a5372" office:target-frame-name="_top" xlink:show="replace"><text:span text:style-name="T464">A1-683</text:span></text:a><text:span text:style-name="T465">, 2016</text:span><text:span text:style-name="T466">-12-22, paskelbta TAR 2016-12-23, i. k. 2016-29403</text:span></text:p>
      <text:p text:style-name="P467"><text:span text:style-name="T468">Nr.<text:s/></text:span><text:a xlink:href="https://www.e-tar.lt/portal/legalAct.html?documentId=ffa76db05cb811e79198ffdb108a3753" office:target-frame-name="_top" xlink:show="replace"><text:span text:style-name="T469">A1-339</text:span></text:a><text:span text:style-name="T470">, 2017-06-29, paskelbta TAR 2017-06-30, i. k. 2017-11165</text:span></text:p>
      <text:p text:style-name="P471"><text:span text:style-name="T472">Nr.<text:s/></text:span><text:a xlink:href="https://www.e-tar.lt/portal/legalAct.html?documentId=81c18640eaea11e7acd7ea182930b17f" office:target-frame-name="_top" xlink:show="replace"><text:span text:style-name="T473">A1-647</text:span></text:a><text:span text:style-name="T474">, 2017-12-22, paskelbta TAR 2017-12-27, i. k. 2017-21287</text:span></text:p>
      <text:p text:style-name="P475"><text:span text:style-name="T476">Nr.<text:s/></text:span><text:a xlink:href="https://www.e-tar.lt/portal/legalAct.html?documentId=f424b020134f11e9b2b6e7cdb14007b4" office:target-frame-name="_top" xlink:show="replace"><text:span text:style-name="T477">A1-13</text:span></text:a><text:span text:style-name="T478">, 2019-01-07, paskelbta<text:s/></text:span><text:span text:style-name="T479">TAR 2019-01-14, i. k. 2019-00458</text:span></text:p>
      <text:p text:style-name="P480"><text:span text:style-name="T481">Nr.<text:s/></text:span><text:a xlink:href="https://www.e-tar.lt/portal/legalAct.html?documentId=433309909e9711ea9515f752ff221ec9" office:target-frame-name="_top" xlink:show="replace"><text:span text:style-name="T482">A1-447</text:span></text:a><text:span text:style-name="T483">, 2020-05-25, paskelbta TAR 2020-05-25, i. k. 2020-11081</text:span></text:p>
      <text:p text:style-name="P484"><text:span text:style-name="T485">Nr.<text:s/></text:span><text:a xlink:href="https://www.e-tar.lt/portal/legalAct.html?documentId=0da00da0b24611eba871a26c1fc3fbc1" office:target-frame-name="_top" xlink:show="replace"><text:span text:style-name="T486">A1-367</text:span></text:a><text:span text:style-name="T487">, 2021-05-11, paskelbta TAR 2021-05-11, i. k. 2021-10467</text:span></text:p>
      <text:p text:style-name="P488"><text:span text:style-name="T489">Nr.<text:s/></text:span><text:a xlink:href="https://www.e-tar.lt/portal/legalAct.html?documentId=02c75b1057c411ee81b8b446907f594f" office:target-frame-name="_top" xlink:show="replace"><text:span text:style-name="T490">A1-617</text:span></text:a><text:span text:style-name="T491">, 2023-09-20, paskelbta TAR 2023-09-20, i. k. 2023-18411</text:span></text:p>
      <text:p text:style-name="Normal"/>
      <text:p text:style-name="P492">SP-5 forma (A1-283)</text:p>
      <text:p text:style-name="P493">Priedo pakeitimai:</text:p>
      <text:p text:style-name="P494"><text:span text:style-name="T495">Nr.<text:s/></text:span><text:a xlink:href="https://www.e-tar.lt/portal/legalAct.html?documentId=TAR.F388533232DF" office:target-frame-name="_top" xlink:show="replace"><text:span text:style-name="T496">A1-279</text:span></text:a><text:span text:style-name="T497">, 2006-10-10, Žin., 2006, Nr. 111-4236 (2006-10-19), i. k. 1062230ISAK00A1-279</text:span></text:p>
      <text:p text:style-name="P498"><text:span text:style-name="T499">Nr.<text:s/></text:span><text:a xlink:href="https://www.e-tar.lt/portal/legalAct.html?documentId=TAR.A447A152E76B" office:target-frame-name="_top" xlink:show="replace"><text:span text:style-name="T500">A1-369</text:span></text:a><text:span text:style-name="T501">, 2011-08-18, Žin., 2011, Nr. 106-5008 (2011-08-27</text:span><text:span text:style-name="T502">), i. k. 1112230ISAK00A1-369</text:span></text:p>
      <text:p text:style-name="P503"><text:span text:style-name="T504">Nr.<text:s/></text:span><text:a xlink:href="https://www.e-tar.lt/portal/legalAct.html?documentId=222ffb808f7e11e6b6098daee0c9a94f" office:target-frame-name="_top" xlink:show="replace"><text:span text:style-name="T505">A1-555</text:span></text:a><text:span text:style-name="T506">, 2016-10-10, paskelbta TAR 2016-10-11, i. k. 2016-24927</text:span></text:p>
      <text:p text:style-name="P507"><text:span text:style-name="T508">Nr.<text:s/></text:span><text:a xlink:href="https://www.e-tar.lt/portal/legalAct.html?documentId=7fa3b050c85811e69dec860c1f4a5372" office:target-frame-name="_top" xlink:show="replace"><text:span text:style-name="T509">A1-683</text:span></text:a><text:span text:style-name="T510">, 2016-12-22, paskelbta TAR 2016-12-23, i. k. 2016-29403</text:span></text:p>
      <text:p text:style-name="P511"><text:span text:style-name="T512">Nr.<text:s/></text:span><text:a xlink:href="https://www.e-tar.lt/portal/legalAct.html?documentId=253057b0420e11e7b66ae890e1368363" office:target-frame-name="_top" xlink:show="replace"><text:span text:style-name="T513">A1-264</text:span></text:a><text:span text:style-name="T514">, 2017-05-25, paskelbta TAR 2017-05-30, i. k.</text:span><text:span text:style-name="T515"><text:s/>2017-09094</text:span></text:p>
      <text:p text:style-name="P516"><text:span text:style-name="T517">Nr.<text:s/></text:span><text:a xlink:href="https://www.e-tar.lt/portal/legalAct.html?documentId=3a3a59c0a27711e7a5baf031c7d2d3c7" office:target-frame-name="_top" xlink:show="replace"><text:span text:style-name="T518">A1-497</text:span></text:a><text:span text:style-name="T519">, 2017-09-26, paskelbta TAR 2017-09-26, i. k. 2017-15094</text:span></text:p>
      <text:p text:style-name="P520"><text:span text:style-name="T521">Nr.<text:s/></text:span><text:a xlink:href="https://www.e-tar.lt/portal/legalAct.html?documentId=81c18640eaea11e7acd7ea182930b17f" office:target-frame-name="_top" xlink:show="replace"><text:span text:style-name="T522">A1-647</text:span></text:a><text:span text:style-name="T523">, 2017-12-22, paskelbta TAR 2017-12-27, i. k. 2017-21287</text:span></text:p>
      <text:p text:style-name="P524"><text:span text:style-name="T525">Nr.<text:s/></text:span><text:a xlink:href="https://www.e-tar.lt/portal/legalAct.html?documentId=f424b020134f11e9b2b6e7cdb14007b4" office:target-frame-name="_top" xlink:show="replace"><text:span text:style-name="T526">A1-13</text:span></text:a><text:span text:style-name="T527">, 2019-01-07, paskelbta TAR 2019-01-14, i. k. 2019-00458</text:span></text:p>
      <text:p text:style-name="P528"><text:span text:style-name="T529">Nr.<text:s/></text:span><text:a xlink:href="https://www.e-tar.lt/portal/legalAct.html?documentId=3888bd602d3a11eabe008ea93139d588" office:target-frame-name="_top" xlink:show="replace"><text:span text:style-name="T530">A1-1</text:span></text:a><text:span text:style-name="T531">, 2020-01-02, paskelbta TAR 2020-01-02, i. k. 2020-00011</text:span></text:p>
      <text:p text:style-name="P532"><text:span text:style-name="T533">Nr.<text:s/></text:span><text:a xlink:href="https://www.e-tar.lt/portal/legalAct.html?documentId=433309909e9711ea9515f752ff221ec9" office:target-frame-name="_top" xlink:show="replace"><text:span text:style-name="T534">A1-447</text:span></text:a><text:span text:style-name="T535">, 2020-05-25, paskelbta TAR 2020-05-25, i. k. 2020-11081</text:span></text:p>
      <text:p text:style-name="P536"><text:span text:style-name="T537">Nr.<text:s/></text:span><text:a xlink:href="https://www.e-tar.lt/portal/legalAct.html?documentId=2f9f45a063f411eca9ac839120d251c4" office:target-frame-name="_top" xlink:show="replace"><text:span text:style-name="T538">A1-972</text:span></text:a><text:span text:style-name="T539">, 2021-12-23, paskelbta TAR 2021-12-23, i. k. 2021-26859</text:span></text:p>
      <text:p text:style-name="P540"><text:span text:style-name="T541">Nr.<text:s/></text:span><text:a xlink:href="https://www.e-tar.lt/portal/legalAct.html?documentId=89e2d090bbc411ec8d9390588bf2de65" office:target-frame-name="_top" xlink:show="replace"><text:span text:style-name="T542">A1-283</text:span></text:a><text:span text:style-name="T543">, 2022-04-14, paskelbta TAR 2022-04-14, i. k. 2022-07716</text:span></text:p>
      <text:p text:style-name="Normal"/>
      <text:p text:style-name="P544">SP-6 forma</text:p>
      <text:p text:style-name="P545">Neteko galios nuo: 2017-01-06</text:p>
      <text:p text:style-name="P546"><text:span text:style-name="T547">Nr.<text:s/></text:span><text:a xlink:href="https://www.e-tar.lt/portal/legalAct.html?documentId=9b603410d28711e68d79c2033f194657" office:target-frame-name="_top" xlink:show="replace"><text:span text:style-name="T548">A1-9</text:span></text:a><text:span text:style-name="T549">, 2017-01-04, paskelbta TAR 2017-01-05, i. k. 2017-00537</text:span></text:p>
      <text:p text:style-name="Normal"/>
      <text:p text:style-name="P550">SP-7 forma</text:p>
      <text:p text:style-name="P551">Neteko galios nuo: 2019-02-12</text:p>
      <text:p text:style-name="P552"><text:span text:style-name="T553">Nr.<text:s/></text:span><text:a xlink:href="https://www.e-tar.lt/portal/legalAct.html?documentId=3602baa02de511e9b66f85227a03f7a3" office:target-frame-name="_top" xlink:show="replace"><text:span text:style-name="T554">A1-86</text:span></text:a><text:span text:style-name="T555">, 2019-02-11, pask</text:span><text:span text:style-name="T556">elbta TAR 2019-02-11, i. k. 2019-02131</text:span></text:p>
      <text:p text:style-name="Normal"/>
      <text:p text:style-name="P557">SP-8 forma</text:p>
      <text:p text:style-name="P558">Priedo pakeitimai:</text:p>
      <text:p text:style-name="P559"><text:span text:style-name="T560">Nr.<text:s/></text:span><text:a xlink:href="https://www.e-tar.lt/portal/legalAct.html?documentId=TAR.8E45E7B95A56" office:target-frame-name="_top" xlink:show="replace"><text:span text:style-name="T561">A1-187</text:span></text:a><text:span text:style-name="T562">, 2006-07-05, Žin., 2006, Nr. 79-3126 (2006-07-20), i. k. 1062230ISAK00A1-187</text:span></text:p>
      <text:p text:style-name="P563"><text:span text:style-name="T564">Nr.<text:s/></text:span><text:a xlink:href="https://www.e-tar.lt/portal/legalAct.html?documentId=TAR.F388533232DF" office:target-frame-name="_top" xlink:show="replace"><text:span text:style-name="T565">A1-279</text:span></text:a><text:span text:style-name="T566">, 2006-10-10, Žin., 2006, Nr. 111-4236 (2006-10-19), i. k. 1062230ISAK00A1-279</text:span></text:p>
      <text:p text:style-name="P567"><text:span text:style-name="T568">Nr.<text:s/></text:span><text:a xlink:href="https://www.e-tar.lt/portal/legalAct.html?documentId=TAR.520CA62F8182" office:target-frame-name="_top" xlink:show="replace"><text:span text:style-name="T569">A1-38</text:span><text:span text:style-name="T570">3</text:span></text:a><text:span text:style-name="T571">, 2007-12-29, Žin., 2008, Nr. 2-71 (2008-01-05), i. k. 1072230ISAK00A1-383</text:span></text:p>
      <text:p text:style-name="P572"><text:span text:style-name="T573">Nr.<text:s/></text:span><text:a xlink:href="https://www.e-tar.lt/portal/legalAct.html?documentId=TAR.72BDA8F8837E" office:target-frame-name="_top" xlink:show="replace"><text:span text:style-name="T574">A1-6</text:span></text:a><text:span text:style-name="T575">, 2009-01-08, Žin., 2009, Nr. 18-737 (2009-02-14), i. k. 1092230ISAK0000A1-6</text:span></text:p>
      <text:p text:style-name="P576"><text:span text:style-name="T577">Nr.<text:s/></text:span><text:a xlink:href="https://www.e-tar.lt/portal/legalAct.html?documentId=TAR.CC58323EFC8E" office:target-frame-name="_top" xlink:show="replace"><text:span text:style-name="T578">A1-367</text:span></text:a><text:span text:style-name="T579">, 2010-07-22, Žin., 2010, Nr. 89-4747 (2010-07-27), i. k. 1102230ISAK00A1-367</text:span></text:p>
      <text:p text:style-name="P580"><text:span text:style-name="T581">Nr.<text:s/></text:span><text:a xlink:href="https://www.e-tar.lt/portal/legalAct.html?documentId=705ce970804a11e4bc68a1493830b8b9" office:target-frame-name="_top" xlink:show="replace"><text:span text:style-name="T582">A1-627</text:span></text:a><text:span text:style-name="T583">, 2014-12-10, paskelbta TAR 2014-12-10, i. k. 2014-19427</text:span></text:p>
      <text:p text:style-name="P584"><text:span text:style-name="T585">Nr.<text:s/></text:span><text:a xlink:href="https://www.e-tar.lt/portal/legalAct.html?documentId=ae7d9340f58c11e58a059f41f96fc264" office:target-frame-name="_top" xlink:show="replace"><text:span text:style-name="T586">A1-157</text:span></text:a><text:span text:style-name="T587">, 2016-03-29, paskelbta TAR 2016-03-30, i. k. 2016-06453</text:span></text:p>
      <text:p text:style-name="P588"><text:span text:style-name="T589">Nr.<text:s/></text:span><text:a xlink:href="https://www.e-tar.lt/portal/legalAct.html?documentId=add830d0dbe111e68d79c2033f194657" office:target-frame-name="_top" xlink:show="replace"><text:span text:style-name="T590">A1-23</text:span></text:a><text:span text:style-name="T591">, 2017-01-16, paskelbta TAR 2017-01-17, i. k. 2017-00974</text:span></text:p>
      <text:p text:style-name="P592"><text:span text:style-name="T593">Nr.<text:s/></text:span><text:a xlink:href="https://www.e-tar.lt/portal/legalAct.html?documentId=81c18640eaea11e7acd7ea182930b17f" office:target-frame-name="_top" xlink:show="replace"><text:span text:style-name="T594">A1-647</text:span></text:a><text:span text:style-name="T595">, 2017-12</text:span><text:span text:style-name="T596">-22, paskelbta TAR 2017-12-27, i. k. 2017-21287</text:span></text:p>
      <text:p text:style-name="P597"><text:span text:style-name="T598">Nr.<text:s/></text:span><text:a xlink:href="https://www.e-tar.lt/portal/legalAct.html?documentId=cebcce40a5e411ed8df094f359a60216" office:target-frame-name="_top" xlink:show="replace"><text:span text:style-name="T599">A1-76</text:span></text:a><text:span text:style-name="T600">, 2023-02-06, paskelbta TAR 2023-02-06, i. k. 2023-02135</text:span></text:p>
      <text:p text:style-name="Normal"/>
      <text:p text:style-name="P601">SP-9 forma</text:p>
      <text:p text:style-name="P602">Priedo pakeitimai:</text:p>
      <text:p text:style-name="P603"><text:span text:style-name="T604">Nr.<text:s/></text:span><text:a xlink:href="https://www.e-tar.lt/portal/legalAct.html?documentId=705ce970804a11e4bc68a1493830b8b9" office:target-frame-name="_top" xlink:show="replace"><text:span text:style-name="T605">A1-627</text:span></text:a><text:span text:style-name="T606">, 2014-12-10, paskelbta TAR 2014-12-10, i. k. 2014-19427</text:span></text:p>
      <text:p text:style-name="P607"><text:span text:style-name="T608">Nr.<text:s/></text:span><text:a xlink:href="https://www.e-tar.lt/portal/legalAct.html?documentId=ae7d9340f58c11e58a059f41f96fc264" office:target-frame-name="_top" xlink:show="replace"><text:span text:style-name="T609">A1-157</text:span></text:a><text:span text:style-name="T610">, 2016-03-29, paskelbta TAR 2016-03-30, i. k. 2016-06453</text:span></text:p>
      <text:p text:style-name="P611"><text:span text:style-name="T612">Nr.<text:s/></text:span><text:a xlink:href="https://www.e-tar.lt/portal/legalAct.html?documentId=cebcce40a5e411ed8df094f359a60216" office:target-frame-name="_top" xlink:show="replace"><text:span text:style-name="T613">A1-76</text:span></text:a><text:span text:style-name="T614">, 2023-02-06, paskelbta TAR 2023-02-06, i. k. 2023-02135</text:span></text:p>
      <text:p text:style-name="Normal"/>
      <text:p text:style-name="P615">SP-10(1) forma</text:p>
      <text:p text:style-name="P616">Papildyta priedu:</text:p>
      <text:p text:style-name="P617"><text:span text:style-name="T618">Nr.<text:s/></text:span><text:a xlink:href="https://www.e-tar.lt/portal/legalAct.html?documentId=TAR.8E45E7B95A56" office:target-frame-name="_top" xlink:show="replace"><text:span text:style-name="T619">A1-187</text:span></text:a><text:span text:style-name="T620">, 2006-07-05, Žin., 2006, Nr. 79-3126 (2006-07-20), i. k. 1062230ISAK00A1-187</text:span></text:p>
      <text:p text:style-name="P621">Priedo pakeitimai:</text:p>
      <text:p text:style-name="P622"><text:span text:style-name="T623">Nr.<text:s/></text:span><text:a xlink:href="https://www.e-tar.lt/portal/legalAct.html?documentId=TAR.773924DE02EC" office:target-frame-name="_top" xlink:show="replace"><text:span text:style-name="T624">A1-634</text:span></text:a><text:span text:style-name="T625">, 2010-12-31, Žin., 2011, Nr. 2-76 (2011-01-06), i. k. 1102230ISAK00A1-634</text:span></text:p>
      <text:p text:style-name="P626"><text:span text:style-name="T627">Nr.<text:s/></text:span><text:a xlink:href="https://www.e-tar.lt/portal/legalAct.html?documentId=705ce970804a11e4bc68a1493830b8b9" office:target-frame-name="_top" xlink:show="replace"><text:span text:style-name="T628">A1-627</text:span></text:a><text:span text:style-name="T629">, 2014-12-10, paskelbta TAR 2014-12-10, i.<text:s/></text:span><text:span text:style-name="T630">k. 2014-19427</text:span></text:p>
      <text:p text:style-name="P631"><text:span text:style-name="T632">Nr.<text:s/></text:span><text:a xlink:href="https://www.e-tar.lt/portal/legalAct.html?documentId=d1952f201ab411e79800e8266c1e5d1b" office:target-frame-name="_top" xlink:show="replace"><text:span text:style-name="T633">A1-157</text:span></text:a><text:span text:style-name="T634">, 2017-03-29, paskelbta TAR 2017-04-10, i. k. 2017-06112</text:span></text:p>
      <text:p text:style-name="P635"><text:span text:style-name="T636">Nr.<text:s/></text:span><text:a xlink:href="https://www.e-tar.lt/portal/legalAct.html?documentId=3602baa02de511e9b66f85227a03f7a3" office:target-frame-name="_top" xlink:show="replace"><text:span text:style-name="T637">A1-86</text:span></text:a><text:span text:style-name="T638">, 2019-02-11, paskelbta TAR 2019-02-11, i. k. 2019-02131</text:span></text:p>
      <text:p text:style-name="P639"><text:span text:style-name="T640">Nr.<text:s/></text:span><text:a xlink:href="https://www.e-tar.lt/portal/legalAct.html?documentId=72720ed0936c11ea9515f752ff221ec9" office:target-frame-name="_top" xlink:show="replace"><text:span text:style-name="T641">A1-398</text:span></text:a><text:span text:style-name="T642">, 2020-05-11, paskelbta TAR 2020-05-11, i. k. 2020-10029</text:span></text:p>
      <text:p text:style-name="P643">Neteko galios nuo: 2023-07-01</text:p>
      <text:p text:style-name="P644"><text:span text:style-name="T645">Nr.<text:s/></text:span><text:a xlink:href="https://www.e-tar.lt/portal/legalAct.html?documentId=d83b99f0d2bd11ed9978886e85107ab2" office:target-frame-name="_top" xlink:show="replace"><text:span text:style-name="T646">A1-212</text:span></text:a><text:span text:style-name="T647">, 2023-04-04, paskelbta TAR 2023-04-04, i. k. 2023-06375</text:span></text:p>
      <text:p text:style-name="Normal"/>
      <text:p text:style-name="P648">SP-11 forma <text:s/>(A1-972)</text:p>
      <text:p text:style-name="P649">Papildyta priedu:</text:p>
      <text:p text:style-name="P650"><text:span text:style-name="T651">Nr.<text:s/></text:span><text:a xlink:href="https://www.e-tar.lt/portal/legalAct.html?documentId=TAR.F388533232DF" office:target-frame-name="_top" xlink:show="replace"><text:span text:style-name="T652">A1-279</text:span></text:a><text:span text:style-name="T653">, 2006-10-10, Žin., 2006, Nr. 111-4236 (2006-10-19), i. k. 1062230ISAK00A1-279</text:span></text:p>
      <text:p text:style-name="P654">Priedo pakeitimai:</text:p>
      <text:p text:style-name="P655"><text:span text:style-name="T656">Nr.<text:s/></text:span><text:a xlink:href="https://www.e-tar.lt/portal/legalAct.html?documentId=TAR.440EE03C6E4D" office:target-frame-name="_top" xlink:show="replace"><text:span text:style-name="T657">A1-165</text:span></text:a><text:span text:style-name="T658">, 2007-06-19, Žin., 2007, Nr. 69-2759 (2007-06-23), i. k. 1072230ISAK00A1-165</text:span></text:p>
      <text:p text:style-name="P659"><text:span text:style-name="T660">Nr.<text:s/></text:span><text:a xlink:href="https://www.e-tar.lt/portal/legalAct.html?documentId=TAR.58A9FE33D1F2" office:target-frame-name="_top" xlink:show="replace"><text:span text:style-name="T661">A1-220</text:span></text:a><text:span text:style-name="T662">, 2008-07-03, Žin., 2008, Nr. 77-3046 (2008-07-08), i. k. 1082230I</text:span><text:span text:style-name="T663">SAK00A1-220</text:span></text:p>
      <text:p text:style-name="P664"><text:span text:style-name="T665">Nr.<text:s/></text:span><text:a xlink:href="https://www.e-tar.lt/portal/legalAct.html?documentId=TAR.9A7508AC154A" office:target-frame-name="_top" xlink:show="replace"><text:span text:style-name="T666">A1-269</text:span></text:a><text:span text:style-name="T667">, 2008-07-24, Žin., 2008, Nr. 89-3578 (2008-08-05), i. k. 1082230ISAK00A1-269</text:span></text:p>
      <text:p text:style-name="P668"><text:span text:style-name="T669">Nr.<text:s/></text:span><text:a xlink:href="https://www.e-tar.lt/portal/legalAct.html?documentId=TAR.983326B6B407" office:target-frame-name="_top" xlink:show="replace"><text:span text:style-name="T670">A1-705</text:span></text:a><text:span text:style-name="T671">, 2009-12-30, Žin., 2009, Nr. 159-7268 (2009-12-31), i. k. 1092230ISAK00A1-705</text:span></text:p>
      <text:p text:style-name="P672"><text:span text:style-name="T673">Nr.<text:s/></text:span><text:a xlink:href="https://www.e-tar.lt/portal/legalAct.html?documentId=TAR.A447A152E76B" office:target-frame-name="_top" xlink:show="replace"><text:span text:style-name="T674">A1-369</text:span></text:a><text:span text:style-name="T675">, 2011-08-18, Žin., 2011, Nr. 106-5008 (2011-08-27), i. k. 1112230I</text:span><text:span text:style-name="T676">SAK00A1-369</text:span></text:p>
      <text:p text:style-name="P677"><text:span text:style-name="T678">Nr.<text:s/></text:span><text:a xlink:href="https://www.e-tar.lt/portal/legalAct.html?documentId=TAR.54BD8E72DE45" office:target-frame-name="_top" xlink:show="replace"><text:span text:style-name="T679">A1-563</text:span></text:a><text:span text:style-name="T680">, 2011-12-29, Žin., 2011, Nr. 164-7829 (2011-12-31), i. k. 1112230ISAK00A1-563</text:span></text:p>
      <text:p text:style-name="P681"><text:span text:style-name="T682">Nr.<text:s/></text:span><text:a xlink:href="https://www.e-tar.lt/portal/legalAct.html?documentId=TAR.7E4A8F42698B" office:target-frame-name="_top" xlink:show="replace"><text:span text:style-name="T683">A1-151</text:span></text:a><text:span text:style-name="T684">, 2013-04-11, Žin., 2013, Nr. 39-1932 (2013-04-16), i. k. 1132230ISAK00A1-151</text:span></text:p>
      <text:p text:style-name="P685"><text:span text:style-name="T686">Nr.<text:s/></text:span><text:a xlink:href="https://www.e-tar.lt/portal/legalAct.html?documentId=TAR.FA133EBAA074" office:target-frame-name="_top" xlink:show="replace"><text:span text:style-name="T687">A1-302</text:span></text:a><text:span text:style-name="T688">, 2013-06-11, Žin., 2013, Nr. 64-3217 (2013-06-18), i. k. 1132230IS</text:span><text:span text:style-name="T689">AK00A1-302</text:span></text:p>
      <text:p text:style-name="P690"><text:span text:style-name="T691">Nr.<text:s/></text:span><text:a xlink:href="https://www.e-tar.lt/portal/legalAct.html?documentId=705ce970804a11e4bc68a1493830b8b9" office:target-frame-name="_top" xlink:show="replace"><text:span text:style-name="T692">A1-627</text:span></text:a><text:span text:style-name="T693">, 2014-12-10, paskelbta TAR 2014-12-10, i. k. 2014-19427</text:span></text:p>
      <text:p text:style-name="P694"><text:span text:style-name="T695">Nr.<text:s/></text:span><text:a xlink:href="https://www.e-tar.lt/portal/legalAct.html?documentId=539f87e0294e11e5a2d7e5e47b869348" office:target-frame-name="_top" xlink:show="replace"><text:span text:style-name="T696">A1-422</text:span></text:a><text:span text:style-name="T697">, 2015-07-13, paskelbta TAR 2015-07-14, i. k. 2015-11302</text:span></text:p>
      <text:p text:style-name="P698"><text:span text:style-name="T699">Nr.<text:s/></text:span><text:a xlink:href="https://www.e-tar.lt/portal/legalAct.html?documentId=222ffb808f7e11e6b6098daee0c9a94f" office:target-frame-name="_top" xlink:show="replace"><text:span text:style-name="T700">A1-555</text:span></text:a><text:span text:style-name="T701">, 2016-10-10, paskelbta TAR 2016-10-11, i. k. 2016-24927</text:span></text:p>
      <text:p text:style-name="P702"><text:span text:style-name="T703">Nr.<text:s/></text:span><text:a xlink:href="https://www.e-tar.lt/portal/legalAct.html?documentId=7fa3b050c85811e69dec860c1f4a5372" office:target-frame-name="_top" xlink:show="replace"><text:span text:style-name="T704">A1-683</text:span></text:a><text:span text:style-name="T705">, 2016-12-22, paskelbta TAR 2016-12-23, i. k. 2016-29403</text:span></text:p>
      <text:p text:style-name="P706"><text:span text:style-name="T707">Nr.<text:s/></text:span><text:a xlink:href="https://www.e-tar.lt/portal/legalAct.html?documentId=81c18640eaea11e7acd7ea182930b17f" office:target-frame-name="_top" xlink:show="replace"><text:span text:style-name="T708">A1-647</text:span></text:a><text:span text:style-name="T709">, 2017-12-22, paskelbta TAR 2017-12-27, i. k. 2017-21287</text:span></text:p>
      <text:p text:style-name="P710"><text:span text:style-name="T711">Nr.<text:s/></text:span><text:a xlink:href="https://www.e-tar.lt/portal/legalAct.html?documentId=f424b020134f11e9b2b6e7cdb14007b4" office:target-frame-name="_top" xlink:show="replace"><text:span text:style-name="T712">A1-13</text:span></text:a><text:span text:style-name="T713">, 2019-</text:span><text:span text:style-name="T714">01-07, paskelbta TAR 2019-01-14, i. k. 2019-00458</text:span></text:p>
      <text:p text:style-name="P715"><text:span text:style-name="T716">Nr.<text:s/></text:span><text:a xlink:href="https://www.e-tar.lt/portal/legalAct.html?documentId=3888bd602d3a11eabe008ea93139d588" office:target-frame-name="_top" xlink:show="replace"><text:span text:style-name="T717">A1-1</text:span></text:a><text:span text:style-name="T718">, 2020-01-02, paskelbta TAR 2020-01-02, i. k. 2020-00011</text:span></text:p>
      <text:p text:style-name="P719"><text:span text:style-name="T720">Nr.<text:s/></text:span><text:a xlink:href="https://www.e-tar.lt/portal/legalAct.html?documentId=433309909e9711ea9515f752ff221ec9" office:target-frame-name="_top" xlink:show="replace"><text:span text:style-name="T721">A1-447</text:span></text:a><text:span text:style-name="T722">, 2020-05-25, paskelbta TAR 2020-05-25, i. k. 2020-11081</text:span></text:p>
      <text:p text:style-name="P723"><text:span text:style-name="T724">Nr.<text:s/></text:span><text:a xlink:href="https://www.e-tar.lt/portal/legalAct.html?documentId=f48215f05b1c11eb9dc7b575f08e8bea" office:target-frame-name="_top" xlink:show="replace"><text:span text:style-name="T725">A1-53</text:span></text:a><text:span text:style-name="T726">, 2021-01-20, paskelbta TAR</text:span><text:span text:style-name="T727"><text:s/>2021-01-20, i. k. 2021-00899</text:span></text:p>
      <text:p text:style-name="P728"><text:span text:style-name="T729">Nr.<text:s/></text:span><text:a xlink:href="https://www.e-tar.lt/portal/legalAct.html?documentId=2f9f45a063f411eca9ac839120d251c4" office:target-frame-name="_top" xlink:show="replace"><text:span text:style-name="T730">A1-972</text:span></text:a><text:span text:style-name="T731">, 2021-12-23, paskelbta TAR 2021-12-23, i. k. 2021-26859</text:span></text:p>
      <text:p text:style-name="Normal"/>
      <text:p text:style-name="P732">SP-12 forma</text:p>
      <text:p text:style-name="P733">Papildyta priedu:</text:p>
      <text:p text:style-name="P734"><text:span text:style-name="T735">Nr.<text:s/></text:span><text:a xlink:href="https://www.e-tar.lt/portal/legalAct.html?documentId=TAR.F388533232DF" office:target-frame-name="_top" xlink:show="replace"><text:span text:style-name="T736">A1-279</text:span></text:a><text:span text:style-name="T737">, 2006-10-10, Žin., 2006, Nr. 111-4236 (2006-10-19), i. k. 1062230ISAK00A1-279</text:span></text:p>
      <text:p text:style-name="P738">Priedo pakeitimai:</text:p>
      <text:p text:style-name="P739"><text:span text:style-name="T740">Nr.<text:s/></text:span><text:a xlink:href="https://www.e-tar.lt/portal/legalAct.html?documentId=TAR.440EE03C6E4D" office:target-frame-name="_top" xlink:show="replace"><text:span text:style-name="T741">A1-165</text:span></text:a><text:span text:style-name="T742">, 2007-06-19, Žin., 2007, Nr. 69-2759 (2007-06-23), i. k. 1072230ISAK00A1-165</text:span></text:p>
      <text:p text:style-name="P743"><text:span text:style-name="T744">Nr.<text:s/></text:span><text:a xlink:href="https://www.e-tar.lt/portal/legalAct.html?documentId=TAR.58A9FE33D1F2" office:target-frame-name="_top" xlink:show="replace"><text:span text:style-name="T745">A1-220</text:span></text:a><text:span text:style-name="T746">, 2008-07-03, Žin., 2008, Nr. 77-3046 (2008-07-08), i. k.<text:s/></text:span><text:span text:style-name="T747">1082230ISAK00A1-220</text:span></text:p>
      <text:p text:style-name="P748"><text:span text:style-name="T749">Nr.<text:s/></text:span><text:a xlink:href="https://www.e-tar.lt/portal/legalAct.html?documentId=TAR.983326B6B407" office:target-frame-name="_top" xlink:show="replace"><text:span text:style-name="T750">A1-705</text:span></text:a><text:span text:style-name="T751">, 2009-12-30, Žin., 2009, Nr. 159-7268 (2009-12-31), i. k. 1092230ISAK00A1-705</text:span></text:p>
      <text:p text:style-name="P752"><text:span text:style-name="T753">Nr.<text:s/></text:span><text:a xlink:href="https://www.e-tar.lt/portal/legalAct.html?documentId=TAR.54BD8E72DE45" office:target-frame-name="_top" xlink:show="replace"><text:span text:style-name="T754">A1-563</text:span></text:a><text:span text:style-name="T755">, 2011-12-29, Žin., 2011, Nr. 164-7829 (2011-12-31), i. k. 1112230ISAK00A1-563</text:span></text:p>
      <text:p text:style-name="P756"><text:span text:style-name="T757">Nr.<text:s/></text:span><text:a xlink:href="https://www.e-tar.lt/portal/legalAct.html?documentId=705ce970804a11e4bc68a1493830b8b9" office:target-frame-name="_top" xlink:show="replace"><text:span text:style-name="T758">A1-627</text:span></text:a><text:span text:style-name="T759">, 2014-12-10, paskelbta TAR 2014-12-10, i.</text:span><text:span text:style-name="T760"><text:s/>k. 2014-19427</text:span></text:p>
      <text:p text:style-name="P761"><text:span text:style-name="T762">Nr.<text:s/></text:span><text:a xlink:href="https://www.e-tar.lt/portal/legalAct.html?documentId=f424b020134f11e9b2b6e7cdb14007b4" office:target-frame-name="_top" xlink:show="replace"><text:span text:style-name="T763">A1-13</text:span></text:a><text:span text:style-name="T764">, 2019-01-07, paskelbta TAR 2019-01-14, i. k. 2019-00458</text:span></text:p>
      <text:p text:style-name="P765"><text:span text:style-name="T766">Nr.<text:s/></text:span><text:a xlink:href="https://www.e-tar.lt/portal/legalAct.html?documentId=b3595e10a40d11ea9515f752ff221ec9" office:target-frame-name="_top" xlink:show="replace"><text:span text:style-name="T767">A1-481</text:span></text:a><text:span text:style-name="T768">, 2020-06-01, paskelbta TAR 2020-06-01, i. k. 2020-11849</text:span></text:p>
      <text:p text:style-name="Normal"/>
      <text:p text:style-name="P769">SP-3 (A) forma (A1-283</text:p>
      <text:p text:style-name="P770">Papildyta priedu:</text:p>
      <text:p text:style-name="P771"><text:span text:style-name="T772">Nr.<text:s/></text:span><text:a xlink:href="https://www.e-tar.lt/portal/legalAct.html?documentId=TAR.4AE78AD1B93C" office:target-frame-name="_top" xlink:show="replace"><text:span text:style-name="T773">A1-69</text:span></text:a><text:span text:style-name="T774">, 2009-02-25, Žin., 2009, Nr. 23-93</text:span><text:span text:style-name="T775">3 (2009-02-28), i. k. 1092230ISAK000A1-69</text:span></text:p>
      <text:p text:style-name="P776">Priedo pakeitimai:</text:p>
      <text:p text:style-name="P777"><text:span text:style-name="T778">Nr.<text:s/></text:span><text:a xlink:href="https://www.e-tar.lt/portal/legalAct.html?documentId=TAR.983326B6B407" office:target-frame-name="_top" xlink:show="replace"><text:span text:style-name="T779">A1-705</text:span></text:a><text:span text:style-name="T780">, 2009-12-30, Žin., 2009, Nr. 159-7268 (2009-12-31), i. k. 1092230ISAK00A1-705</text:span></text:p>
      <text:p text:style-name="P781"><text:span text:style-name="T782">Nr.<text:s/></text:span><text:a xlink:href="https://www.e-tar.lt/portal/legalAct.html?documentId=TAR.8D3AE54BA70D" office:target-frame-name="_top" xlink:show="replace"><text:span text:style-name="T783">A1-440</text:span></text:a><text:span text:style-name="T784">, 2010-09-27, Žin., 2010, Nr. 115-5895 (2010-09-30), i. k. 1102230ISAK00A1-440</text:span></text:p>
      <text:p text:style-name="P785"><text:span text:style-name="T786">Nr.<text:s/></text:span><text:a xlink:href="https://www.e-tar.lt/portal/legalAct.html?documentId=TAR.54BD8E72DE45" office:target-frame-name="_top" xlink:show="replace"><text:span text:style-name="T787">A1-56</text:span><text:span text:style-name="T788">3</text:span></text:a><text:span text:style-name="T789">, 2011-12-29, Žin., 2011, Nr. 164-7829 (2011-12-31), i. k. 1112230ISAK00A1-563</text:span></text:p>
      <text:p text:style-name="P790"><text:span text:style-name="T791">Nr.<text:s/></text:span><text:a xlink:href="https://www.e-tar.lt/portal/legalAct.html?documentId=TAR.7E4A8F42698B" office:target-frame-name="_top" xlink:show="replace"><text:span text:style-name="T792">A1-151</text:span></text:a><text:span text:style-name="T793">, 2013-04-11, Žin., 2013, Nr. 39-1932 (2013-04-16), i. k. 1132230ISAK00A1-151</text:span></text:p>
      <text:p text:style-name="P794"><text:span text:style-name="T795">Nr.<text:s/></text:span><text:a xlink:href="https://www.e-tar.lt/portal/legalAct.html?documentId=97cc52c0003e11e4bfca9cc6968de163" office:target-frame-name="_top" xlink:show="replace"><text:span text:style-name="T796">A1-350</text:span></text:a><text:span text:style-name="T797">, 2014-06-30, paskelbta TAR 2014-06-30, i. k. 2014-09317</text:span></text:p>
      <text:p text:style-name="P798"><text:span text:style-name="T799">Nr.<text:s/></text:span><text:a xlink:href="https://www.e-tar.lt/portal/legalAct.html?documentId=705ce970804a11e4bc68a1493830b8b9" office:target-frame-name="_top" xlink:show="replace"><text:span text:style-name="T800">A1-627</text:span></text:a><text:span text:style-name="T801">, 2014-12-10, paskelbta TAR 2014-12-10, i. k. 2014-19427</text:span></text:p>
      <text:p text:style-name="P802"><text:span text:style-name="T803">Nr.<text:s/></text:span><text:a xlink:href="https://www.e-tar.lt/portal/legalAct.html?documentId=222ffb808f7e11e6b6098daee0c9a94f" office:target-frame-name="_top" xlink:show="replace"><text:span text:style-name="T804">A1-555</text:span></text:a><text:span text:style-name="T805">, 2016-10-10, paskelbta TAR 2016-10-11, i. k. 2016-24927</text:span></text:p>
      <text:p text:style-name="P806"><text:span text:style-name="T807">Nr.<text:s/></text:span><text:a xlink:href="https://www.e-tar.lt/portal/legalAct.html?documentId=7fa3b050c85811e69dec860c1f4a5372" office:target-frame-name="_top" xlink:show="replace"><text:span text:style-name="T808">A1-683</text:span></text:a><text:span text:style-name="T809">, 2016-12-22, paskelbta TAR 2016-12-23, i. k. 2016-29403</text:span></text:p>
      <text:p text:style-name="P810"><text:span text:style-name="T811">Nr.<text:s/></text:span><text:a xlink:href="https://www.e-tar.lt/portal/legalAct.html?documentId=81c18640eaea11e7acd7ea182930b17f" office:target-frame-name="_top" xlink:show="replace"><text:span text:style-name="T812">A1-647</text:span></text:a><text:span text:style-name="T813">, 2017</text:span><text:span text:style-name="T814">-12-22, paskelbta TAR 2017-12-27, i. k. 2017-21287</text:span></text:p>
      <text:p text:style-name="P815"><text:span text:style-name="T816">Nr.<text:s/></text:span><text:a xlink:href="https://www.e-tar.lt/portal/legalAct.html?documentId=f424b020134f11e9b2b6e7cdb14007b4" office:target-frame-name="_top" xlink:show="replace"><text:span text:style-name="T817">A1-13</text:span></text:a><text:span text:style-name="T818">, 2019-01-07, paskelbta TAR 2019-01-14, i. k. 2019-00458</text:span></text:p>
      <text:p text:style-name="P819"><text:span text:style-name="T820">Nr.<text:s/></text:span><text:a xlink:href="https://www.e-tar.lt/portal/legalAct.html?documentId=3888bd602d3a11eabe008ea93139d588" office:target-frame-name="_top" xlink:show="replace"><text:span text:style-name="T821">A1-1</text:span></text:a><text:span text:style-name="T822">, 2020-01-02, paskelbta TAR 2020-01-02, i. k. 2020-00011</text:span></text:p>
      <text:p text:style-name="P823"><text:span text:style-name="T824">Nr.<text:s/></text:span><text:a xlink:href="https://www.e-tar.lt/portal/legalAct.html?documentId=433309909e9711ea9515f752ff221ec9" office:target-frame-name="_top" xlink:show="replace"><text:span text:style-name="T825">A1-447</text:span></text:a><text:span text:style-name="T826">, 2020-05-25, paskelbta<text:s/></text:span><text:span text:style-name="T827">TAR 2020-05-25, i. k. 2020-11081</text:span></text:p>
      <text:p text:style-name="P828"><text:span text:style-name="T829">Nr.<text:s/></text:span><text:a xlink:href="https://www.e-tar.lt/portal/legalAct.html?documentId=2f9f45a063f411eca9ac839120d251c4" office:target-frame-name="_top" xlink:show="replace"><text:span text:style-name="T830">A1-972</text:span></text:a><text:span text:style-name="T831">, 2021-12-23, paskelbta TAR 2021-12-23, i. k. 2021-26859</text:span></text:p>
      <text:p text:style-name="P832"><text:span text:style-name="T833">Nr.<text:s/></text:span><text:a xlink:href="https://www.e-tar.lt/portal/legalAct.html?documentId=89e2d090bbc411ec8d9390588bf2de65" office:target-frame-name="_top" xlink:show="replace"><text:span text:style-name="T834">A1-283</text:span></text:a><text:span text:style-name="T835">, 2022-04-14, paskelbta TAR 2022-04-14, i. k. 2022-07716</text:span></text:p>
      <text:p text:style-name="Normal"/>
      <text:p text:style-name="P836">SP-3 (A1) forma (A1-875)</text:p>
      <text:p text:style-name="P837">Papildyta priedu:</text:p>
      <text:p text:style-name="P838"><text:span text:style-name="T839">Nr.<text:s/></text:span><text:a xlink:href="https://www.e-tar.lt/portal/legalAct.html?documentId=TAR.4AE78AD1B93C" office:target-frame-name="_top" xlink:show="replace"><text:span text:style-name="T840">A1-69</text:span></text:a><text:span text:style-name="T841">, 2009-02-25,<text:s/></text:span><text:span text:style-name="T842">Žin., 2009, Nr. 23-933 (2009-02-28), i. k. 1092230ISAK000A1-69</text:span></text:p>
      <text:p text:style-name="P843">Priedo pakeitimai:</text:p>
      <text:p text:style-name="P844"><text:span text:style-name="T845">Nr.<text:s/></text:span><text:a xlink:href="https://www.e-tar.lt/portal/legalAct.html?documentId=TAR.983326B6B407" office:target-frame-name="_top" xlink:show="replace"><text:span text:style-name="T846">A1-705</text:span></text:a><text:span text:style-name="T847">, 2009-12-30, Žin., 2009, Nr. 159-7268 (2009-12-31), i. k. 1092230ISAK00A1-705</text:span></text:p>
      <text:p text:style-name="P848"><text:span text:style-name="T849">Nr.</text:span><text:span text:style-name="T850"><text:s/></text:span><text:a xlink:href="https://www.e-tar.lt/portal/legalAct.html?documentId=TAR.D86039C304AA" office:target-frame-name="_top" xlink:show="replace"><text:span text:style-name="T851">A1-7</text:span></text:a><text:span text:style-name="T852">, 2010-01-13, Žin., 2010, Nr. 7-337 (2010-01-19), i. k. 1102230ISAK0000A1-7</text:span></text:p>
      <text:p text:style-name="P853"><text:span text:style-name="T854">Nr.<text:s/></text:span><text:a xlink:href="https://www.e-tar.lt/portal/legalAct.html?documentId=TAR.8D3AE54BA70D" office:target-frame-name="_top" xlink:show="replace"><text:span text:style-name="T855">A1-440</text:span></text:a><text:span text:style-name="T856">,</text:span><text:span text:style-name="T857"><text:s/>2010-09-27, Žin., 2010, Nr. 115-5895 (2010-09-30), i. k. 1102230ISAK00A1-440</text:span></text:p>
      <text:p text:style-name="P858"><text:span text:style-name="T859">Nr.<text:s/></text:span><text:a xlink:href="https://www.e-tar.lt/portal/legalAct.html?documentId=TAR.A447A152E76B" office:target-frame-name="_top" xlink:show="replace"><text:span text:style-name="T860">A1-369</text:span></text:a><text:span text:style-name="T861">, 2011-08-18, Žin., 2011, Nr. 106-5008 (2011-08-27), i. k. 1112230ISAK00A1-369</text:span></text:p>
      <text:p text:style-name="P862"><text:span text:style-name="T863">Nr.<text:s/></text:span><text:a xlink:href="https://www.e-tar.lt/portal/legalAct.html?documentId=TAR.54BD8E72DE45" office:target-frame-name="_top" xlink:show="replace"><text:span text:style-name="T864">A1-563</text:span></text:a><text:span text:style-name="T865">, 2011-12-29, Žin., 2011, Nr. 164-7829 (2011-12-31), i. k. 1112230ISAK00A1-563</text:span></text:p>
      <text:p text:style-name="P866"><text:span text:style-name="T867">Nr.<text:s/></text:span><text:a xlink:href="https://www.e-tar.lt/portal/legalAct.html?documentId=TAR.7E4A8F42698B" office:target-frame-name="_top" xlink:show="replace"><text:span text:style-name="T868">A1-151</text:span></text:a><text:span text:style-name="T869">, 2013-04-11, Žin., 2013, Nr. 39-1932 (2013-04-16), i. k. 1132230ISAK00A1-151</text:span></text:p>
      <text:p text:style-name="P870"><text:span text:style-name="T871">Nr.<text:s/></text:span><text:a xlink:href="https://www.e-tar.lt/portal/legalAct.html?documentId=TAR.FA133EBAA074" office:target-frame-name="_top" xlink:show="replace"><text:span text:style-name="T872">A1-302</text:span></text:a><text:span text:style-name="T873">, 2013-06-11, Žin., 2013, Nr. 64-3217 (2013-06-18), i. k. 1132230ISAK00A1-302</text:span></text:p>
      <text:p text:style-name="P874"><text:span text:style-name="T875">Nr.<text:s/></text:span><text:a xlink:href="https://www.e-tar.lt/portal/legalAct.html?documentId=97cc52c0003e11e4bfca9cc6968de163" office:target-frame-name="_top" xlink:show="replace"><text:span text:style-name="T876">A1-350</text:span></text:a><text:span text:style-name="T877">, 2014-06-30, paskelbta TAR 2014-06-30, i. k. 2014-09317</text:span></text:p>
      <text:p text:style-name="P878"><text:span text:style-name="T879">Nr.<text:s/></text:span><text:a xlink:href="https://www.e-tar.lt/portal/legalAct.html?documentId=705ce970804a11e4bc68a1493830b8b9" office:target-frame-name="_top" xlink:show="replace"><text:span text:style-name="T880">A1-627</text:span></text:a><text:span text:style-name="T881">, 2014-12-10, paskelbta TAR 2014-12-10, i. k. 2014-19427</text:span></text:p>
      <text:p text:style-name="P882"><text:span text:style-name="T883">Nr.<text:s/></text:span><text:a xlink:href="https://www.e-tar.lt/portal/legalAct.html?documentId=539f87e0294e11e5a2d7e5e47b869348" office:target-frame-name="_top" xlink:show="replace"><text:span text:style-name="T884">A1-422</text:span></text:a><text:span text:style-name="T885">, 2015-07-13, paskelbta TAR 2015-07-14, i. k. 2015-11302</text:span></text:p>
      <text:p text:style-name="P886"><text:span text:style-name="T887">Nr.<text:s/></text:span><text:a xlink:href="https://www.e-tar.lt/portal/legalAct.html?documentId=222ffb808f7e11e6b6098daee0c9a94f" office:target-frame-name="_top" xlink:show="replace"><text:span text:style-name="T888">A1-555</text:span></text:a><text:span text:style-name="T889">, 2016-10-10, paskelbta TAR 2016-10-11, i. k. 2016-24927</text:span></text:p>
      <text:p text:style-name="P890"><text:span text:style-name="T891">Nr.<text:s/></text:span><text:a xlink:href="https://www.e-tar.lt/portal/legalAct.html?documentId=7fa3b050c85811e69dec860c1f4a5372" office:target-frame-name="_top" xlink:show="replace"><text:span text:style-name="T892">A1-683</text:span></text:a><text:span text:style-name="T893">, 2016-1</text:span><text:span text:style-name="T894">2-22, paskelbta TAR 2016-12-23, i. k. 2016-29403</text:span></text:p>
      <text:p text:style-name="P895"><text:span text:style-name="T896">Nr.<text:s/></text:span><text:a xlink:href="https://www.e-tar.lt/portal/legalAct.html?documentId=253057b0420e11e7b66ae890e1368363" office:target-frame-name="_top" xlink:show="replace"><text:span text:style-name="T897">A1-264</text:span></text:a><text:span text:style-name="T898">, 2017-05-25, paskelbta TAR 2017-05-30, i. k. 2017-09094</text:span></text:p>
      <text:p text:style-name="P899"><text:span text:style-name="T900">Nr.<text:s/></text:span><text:a xlink:href="https://www.e-tar.lt/portal/legalAct.html?documentId=3a3a59c0a27711e7a5baf031c7d2d3c7" office:target-frame-name="_top" xlink:show="replace"><text:span text:style-name="T901">A1-497</text:span></text:a><text:span text:style-name="T902">, 2017-09-26, paskelbta TAR 2017-09-26, i. k. 2017-15094</text:span></text:p>
      <text:p text:style-name="P903"><text:span text:style-name="T904">Nr.<text:s/></text:span><text:a xlink:href="https://www.e-tar.lt/portal/legalAct.html?documentId=81c18640eaea11e7acd7ea182930b17f" office:target-frame-name="_top" xlink:show="replace"><text:span text:style-name="T905">A1-647</text:span></text:a><text:span text:style-name="T906">, 2017-12-22, paskelbta T</text:span><text:span text:style-name="T907">AR 2017-12-27, i. k. 2017-21287</text:span></text:p>
      <text:p text:style-name="P908"><text:span text:style-name="T909">Nr.<text:s/></text:span><text:a xlink:href="https://www.e-tar.lt/portal/legalAct.html?documentId=f424b020134f11e9b2b6e7cdb14007b4" office:target-frame-name="_top" xlink:show="replace"><text:span text:style-name="T910">A1-13</text:span></text:a><text:span text:style-name="T911">, 2019-01-07, paskelbta TAR 2019-01-14, i. k. 2019-00458</text:span></text:p>
      <text:p text:style-name="P912"><text:span text:style-name="T913">Nr.<text:s/></text:span><text:a xlink:href="https://www.e-tar.lt/portal/legalAct.html?documentId=3888bd602d3a11eabe008ea93139d588" office:target-frame-name="_top" xlink:show="replace"><text:span text:style-name="T914">A1-1</text:span></text:a><text:span text:style-name="T915">, 2020-01-02, paskelbta TAR 2020-01-02, i. k. 2020-00011</text:span></text:p>
      <text:p text:style-name="P916"><text:span text:style-name="T917">Nr.<text:s/></text:span><text:a xlink:href="https://www.e-tar.lt/portal/legalAct.html?documentId=433309909e9711ea9515f752ff221ec9" office:target-frame-name="_top" xlink:show="replace"><text:span text:style-name="T918">A1-447</text:span></text:a><text:span text:style-name="T919">, 2020-05-25, paskelbta TAR 2020-05-25, i. k.</text:span><text:span text:style-name="T920"><text:s/>2020-11081</text:span></text:p>
      <text:p text:style-name="P921"><text:span text:style-name="T922">Nr.<text:s/></text:span><text:a xlink:href="https://www.e-tar.lt/portal/legalAct.html?documentId=644b74b04e7c11eb9dc7b575f08e8bea" office:target-frame-name="_top" xlink:show="replace"><text:span text:style-name="T923">A1-3</text:span></text:a><text:span text:style-name="T924">, 2021-01-04, paskelbta TAR 2021-01-04, i. k. 2021-00022</text:span></text:p>
      <text:p text:style-name="P925"><text:span text:style-name="T926">Nr.<text:s/></text:span><text:a xlink:href="https://www.e-tar.lt/portal/legalAct.html?documentId=f48215f05b1c11eb9dc7b575f08e8bea" office:target-frame-name="_top" xlink:show="replace"><text:span text:style-name="T927">A1-53</text:span></text:a><text:span text:style-name="T928">, 2021-01-20, paskelbta TAR 2021-01-20, i. k. 2021-00899</text:span></text:p>
      <text:p text:style-name="P929"><text:span text:style-name="T930">Nr.<text:s/></text:span><text:a xlink:href="https://www.e-tar.lt/portal/legalAct.html?documentId=2f9f45a063f411eca9ac839120d251c4" office:target-frame-name="_top" xlink:show="replace"><text:span text:style-name="T931">A1-972</text:span></text:a><text:span text:style-name="T932">, 2021-12-23, paskelbta TAR 2021-12-23, i. k. 2021-26859</text:span></text:p>
      <text:p text:style-name="P933"><text:span text:style-name="T934">Nr.<text:s/></text:span><text:a xlink:href="https://www.e-tar.lt/portal/legalAct.html?documentId=89e2d090bbc411ec8d9390588bf2de65" office:target-frame-name="_top" xlink:show="replace"><text:span text:style-name="T935">A1-283</text:span></text:a><text:span text:style-name="T936">, 2022-04-14, paskelbta TAR 2022-04-14, i. k. 2022-07716</text:span></text:p>
      <text:p text:style-name="P937"><text:span text:style-name="T938">Nr.<text:s/></text:span><text:a xlink:href="https://www.e-tar.lt/portal/legalAct.html?documentId=01c3ac00e0a111ec8d9390588bf2de65" office:target-frame-name="_top" xlink:show="replace"><text:span text:style-name="T939">A1-379</text:span></text:a><text:span text:style-name="T940">, 2022-05-31, paskelbta TAR 2022-05-31, i. k. 2022-11605</text:span></text:p>
      <text:p text:style-name="P941"><text:span text:style-name="T942">Nr.<text:s/></text:span><text:a xlink:href="https://www.e-tar.lt/portal/legalAct.html?documentId=e1c004403b3011edbc04912defe897d1" office:target-frame-name="_top" xlink:show="replace"><text:span text:style-name="T943">A1-623</text:span></text:a><text:span text:style-name="T944">, 2022-09-23, paskelbta TAR 2022-09-23, i. k. 2022-19437</text:span></text:p>
      <text:p text:style-name="P945"><text:span text:style-name="T946">Nr.<text:s/></text:span><text:a xlink:href="https://www.e-tar.lt/portal/legalAct.html?documentId=e23a349081c111ed8df094f359a60216" office:target-frame-name="_top" xlink:show="replace"><text:span text:style-name="T947">A1-875</text:span></text:a><text:span text:style-name="T948">, 2022-12-22, paskelbta TAR 2022-12-22, i. k. 2022-26300</text:span></text:p>
      <text:p text:style-name="Normal"/>
      <text:p text:style-name="P949">SP-3 (B) forma</text:p>
      <text:p text:style-name="P950">Papildyta priedu:</text:p>
      <text:p text:style-name="P951"><text:span text:style-name="T952">Nr.<text:s/></text:span><text:a xlink:href="https://www.e-tar.lt/portal/legalAct.html?documentId=TAR.4AE78AD1B93C" office:target-frame-name="_top" xlink:show="replace"><text:span text:style-name="T953">A1-69</text:span></text:a><text:span text:style-name="T954">, 2009-02-25, Žin., 2009, Nr. 23-933 (2009-02-28), i. k. 1092230ISAK000A1-69</text:span></text:p>
      <text:p text:style-name="P955">Priedo pakeitimai:</text:p>
      <text:p text:style-name="P956"><text:span text:style-name="T957">Nr.<text:s/></text:span><text:a xlink:href="https://www.e-tar.lt/portal/legalAct.html?documentId=TAR.8D3AE54BA70D" office:target-frame-name="_top" xlink:show="replace"><text:span text:style-name="T958">A1-440</text:span></text:a><text:span text:style-name="T959">, 2010-09-27, Žin., 2010, Nr. 115-5895 (2010-09-30), i. k. 1102230ISAK00A1-440</text:span></text:p>
      <text:p text:style-name="P960"><text:span text:style-name="T961">Nr.<text:s/></text:span><text:a xlink:href="https://www.e-tar.lt/portal/legalAct.html?documentId=TAR.54BD8E72DE45" office:target-frame-name="_top" xlink:show="replace"><text:span text:style-name="T962">A1-563</text:span></text:a><text:span text:style-name="T963">, 2011-12-29, Žin., 2011, Nr. 164-7829 (2011-12-31), i. k.<text:s/></text:span><text:span text:style-name="T964">1112230ISAK00A1-563</text:span></text:p>
      <text:p text:style-name="P965"><text:span text:style-name="T966">Nr.<text:s/></text:span><text:a xlink:href="https://www.e-tar.lt/portal/legalAct.html?documentId=TAR.7E4A8F42698B" office:target-frame-name="_top" xlink:show="replace"><text:span text:style-name="T967">A1-151</text:span></text:a><text:span text:style-name="T968">, 2013-04-11, Žin., 2013, Nr. 39-1932 (2013-04-16), i. k. 1132230ISAK00A1-151</text:span></text:p>
      <text:p text:style-name="P969"><text:span text:style-name="T970">Nr.<text:s/></text:span><text:a xlink:href="https://www.e-tar.lt/portal/legalAct.html?documentId=97cc52c0003e11e4bfca9cc6968de163" office:target-frame-name="_top" xlink:show="replace"><text:span text:style-name="T971">A1-350</text:span></text:a><text:span text:style-name="T972">, 2014-06-30, paskelbta TAR 2014-06-30, i. k. 2014-09317</text:span></text:p>
      <text:p text:style-name="P973"><text:span text:style-name="T974">Nr.<text:s/></text:span><text:a xlink:href="https://www.e-tar.lt/portal/legalAct.html?documentId=25b15d50a94011e5be7fbe3f919a1ebe" office:target-frame-name="_top" xlink:show="replace"><text:span text:style-name="T975">A1-790</text:span></text:a><text:span text:style-name="T976">, 2015-12-23, paskelbta TAR 2015-12-23, i. k. 201</text:span><text:span text:style-name="T977">5-20261</text:span></text:p>
      <text:p text:style-name="P978"><text:span text:style-name="T979">Nr.<text:s/></text:span><text:a xlink:href="https://www.e-tar.lt/portal/legalAct.html?documentId=222ffb808f7e11e6b6098daee0c9a94f" office:target-frame-name="_top" xlink:show="replace"><text:span text:style-name="T980">A1-555</text:span></text:a><text:span text:style-name="T981">, 2016-10-10, paskelbta TAR 2016-10-11, i. k. 2016-24927</text:span></text:p>
      <text:p text:style-name="P982"><text:span text:style-name="T983">Nr.<text:s/></text:span><text:a xlink:href="https://www.e-tar.lt/portal/legalAct.html?documentId=7fa3b050c85811e69dec860c1f4a5372" office:target-frame-name="_top" xlink:show="replace"><text:span text:style-name="T984">A1-683</text:span></text:a><text:span text:style-name="T985">, 2016-12-22, paskelbta TAR 2016-12-23, i. k. 2016-29403</text:span></text:p>
      <text:p text:style-name="P986"><text:span text:style-name="T987">Nr.<text:s/></text:span><text:a xlink:href="https://www.e-tar.lt/portal/legalAct.html?documentId=81c18640eaea11e7acd7ea182930b17f" office:target-frame-name="_top" xlink:show="replace"><text:span text:style-name="T988">A1-647</text:span></text:a><text:span text:style-name="T989">, 2017-12-22, paskelbta TAR 2017-12-27, i. k. 2017-21287</text:span></text:p>
      <text:p text:style-name="P990"><text:span text:style-name="T991">Nr.<text:s/></text:span><text:a xlink:href="https://www.e-tar.lt/portal/legalAct.html?documentId=f424b020134f11e9b2b6e7cdb14007b4" office:target-frame-name="_top" xlink:show="replace"><text:span text:style-name="T992">A1-13</text:span></text:a><text:span text:style-name="T993">, 2019-01-07, paskelbta TAR 2019-01-14, i. k. 2019-00458</text:span></text:p>
      <text:p text:style-name="P994"><text:span text:style-name="T995">Nr.<text:s/></text:span><text:a xlink:href="https://www.e-tar.lt/portal/legalAct.html?documentId=3888bd602d3a11eabe008ea93139d588" office:target-frame-name="_top" xlink:show="replace"><text:span text:style-name="T996">A1-1</text:span></text:a><text:span text:style-name="T997">, 2020-01-02, paskelbta TAR 2020-01-02, i. k. 2020-00011</text:span></text:p>
      <text:p text:style-name="P998"><text:span text:style-name="T999">Nr.<text:s/></text:span><text:a xlink:href="https://www.e-tar.lt/portal/legalAct.html?documentId=2f9f45a063f411eca9ac839120d251c4" office:target-frame-name="_top" xlink:show="replace"><text:span text:style-name="T1000">A1-972</text:span></text:a><text:span text:style-name="T1001">, 2021-12-23, paskelbta TAR 2021-12-23, i. k. 2021-26859</text:span></text:p>
      <text:p text:style-name="Normal"/>
      <text:p text:style-name="P1002">SP-13 forma</text:p>
      <text:p text:style-name="P1003">Papildyta<text:s/>priedu:</text:p>
      <text:p text:style-name="P1004"><text:span text:style-name="T1005">Nr.<text:s/></text:span><text:a xlink:href="https://www.e-tar.lt/portal/legalAct.html?documentId=TAR.CC58323EFC8E" office:target-frame-name="_top" xlink:show="replace"><text:span text:style-name="T1006">A1-367</text:span></text:a><text:span text:style-name="T1007">, 2010-07-22, Žin., 2010, Nr. 89-4747 (2010-07-27), i. k. 1102230ISAK00A1-367</text:span></text:p>
      <text:p text:style-name="Normal"/>
      <text:p text:style-name="P1008">SP-4 (A) forma (pak. A1-617)</text:p>
      <text:p text:style-name="P1009">Papildyta priedu:</text:p>
      <text:p text:style-name="P1010"><text:span text:style-name="T1011">Nr.<text:s/></text:span><text:a xlink:href="https://www.e-tar.lt/portal/legalAct.html?documentId=TAR.54BD8E72DE45" office:target-frame-name="_top" xlink:show="replace"><text:span text:style-name="T1012">A1-563</text:span></text:a><text:span text:style-name="T1013">, 2011-12-29, Žin., 2011, Nr. 164-7829 (2011-12-31), i. k. 1112230ISAK00A1-563</text:span></text:p>
      <text:p text:style-name="P1014">Priedo pakeitimai:</text:p>
      <text:p text:style-name="P1015"><text:span text:style-name="T1016">Nr.<text:s/></text:span><text:a xlink:href="https://www.e-tar.lt/portal/legalAct.html?documentId=TAR.7E4A8F42698B" office:target-frame-name="_top" xlink:show="replace"><text:span text:style-name="T1017">A1-151</text:span></text:a><text:span text:style-name="T1018">, 20</text:span><text:span text:style-name="T1019">13-04-11, Žin., 2013, Nr. 39-1932 (2013-04-16), i. k. 1132230ISAK00A1-151</text:span></text:p>
      <text:p text:style-name="P1020"><text:span text:style-name="T1021">Nr.<text:s/></text:span><text:a xlink:href="https://www.e-tar.lt/portal/legalAct.html?documentId=a2bddee076d911e38da4e231c7b4cf37" office:target-frame-name="_top" xlink:show="replace"><text:span text:style-name="T1022">A1-717</text:span></text:a><text:span text:style-name="T1023">, 2013-12-31, paskelbta TAR 2014-01-06, i. k. 2014-00034</text:span></text:p>
      <text:p text:style-name="P1024"><text:span text:style-name="T1025">Nr.<text:s/></text:span><text:a xlink:href="https://www.e-tar.lt/portal/legalAct.html?documentId=af14c0b0b97211e3ad2eed5a4e1b7108" office:target-frame-name="_top" xlink:show="replace"><text:span text:style-name="T1026">A1-178</text:span></text:a><text:span text:style-name="T1027">, 2014-04-02, paskelbta TAR 2014-04-02, i. k. 2014-04018</text:span></text:p>
      <text:p text:style-name="P1028"><text:span text:style-name="T1029">Nr.<text:s/></text:span><text:a xlink:href="https://www.e-tar.lt/portal/legalAct.html?documentId=222ffb808f7e11e6b6098daee0c9a94f" office:target-frame-name="_top" xlink:show="replace"><text:span text:style-name="T1030">A1-555</text:span></text:a><text:span text:style-name="T1031">, 2016-10-10, paskelbta TAR 2016-10-11, i. k. 2016-24927</text:span></text:p>
      <text:p text:style-name="P1032"><text:span text:style-name="T1033">Nr.<text:s/></text:span><text:a xlink:href="https://www.e-tar.lt/portal/legalAct.html?documentId=7fa3b050c85811e69dec860c1f4a5372" office:target-frame-name="_top" xlink:show="replace"><text:span text:style-name="T1034">A1-683</text:span></text:a><text:span text:style-name="T1035">, 2016-12-22, paskelbta TAR 2016-12-23, i. k. 2016-29403</text:span></text:p>
      <text:p text:style-name="P1036"><text:span text:style-name="T1037">Nr.<text:s/></text:span><text:a xlink:href="https://www.e-tar.lt/portal/legalAct.html?documentId=ffa76db05cb811e79198ffdb108a3753" office:target-frame-name="_top" xlink:show="replace"><text:span text:style-name="T1038">A1-339</text:span></text:a><text:span text:style-name="T1039">, 2017-06-29, paskelbta TAR 2017-06-30, i. k. 2017-11165</text:span></text:p>
      <text:p text:style-name="P1040"><text:span text:style-name="T1041">Nr.<text:s/></text:span><text:a xlink:href="https://www.e-tar.lt/portal/legalAct.html?documentId=81c18640eaea11e7acd7ea182930b17f" office:target-frame-name="_top" xlink:show="replace"><text:span text:style-name="T1042">A1-647</text:span></text:a><text:span text:style-name="T1043">, 2017-12-22, paskelbta TAR 2017-12-27, i. k. 2017-21287</text:span></text:p>
      <text:p text:style-name="P1044"><text:span text:style-name="T1045">Nr.<text:s/></text:span><text:a xlink:href="https://www.e-tar.lt/portal/legalAct.html?documentId=f424b020134f11e9b2b6e7cdb14007b4" office:target-frame-name="_top" xlink:show="replace"><text:span text:style-name="T1046">A1-13</text:span></text:a><text:span text:style-name="T1047">, 2019-01-07, paskelbta TAR 2019-01-14, i. k. 2019-00458</text:span></text:p>
      <text:p text:style-name="P1048"><text:span text:style-name="T1049">Nr.<text:s/></text:span><text:a xlink:href="https://www.e-tar.lt/portal/legalAct.html?documentId=433309909e9711ea9515f752ff221ec9" office:target-frame-name="_top" xlink:show="replace"><text:span text:style-name="T1050">A1-447</text:span></text:a><text:span text:style-name="T1051">, 2020-05-25, paskelbta TAR 2020-05-25, i. k. 2020-11081</text:span></text:p>
      <text:p text:style-name="P1052"><text:span text:style-name="T1053">Nr.<text:s/></text:span><text:a xlink:href="https://www.e-tar.lt/portal/legalAct.html?documentId=0da00da0b24611eba871a26c1fc3fbc1" office:target-frame-name="_top" xlink:show="replace"><text:span text:style-name="T1054">A1-367</text:span></text:a><text:span text:style-name="T1055">, 2021-05-11, paskelbta TAR 2021-05-11, i. k. 2021-10467</text:span></text:p>
      <text:p text:style-name="P1056"><text:span text:style-name="T1057">Nr.<text:s/></text:span><text:a xlink:href="https://www.e-tar.lt/portal/legalAct.html?documentId=02c75b1057c411ee81b8b446907f594f" office:target-frame-name="_top" xlink:show="replace"><text:span text:style-name="T1058">A1-617</text:span></text:a><text:span text:style-name="T1059">, 2023-09-20, paskelbta TAR 2023-09-20, i. k. 2023-18411</text:span></text:p>
      <text:p text:style-name="Normal"/>
      <text:p text:style-name="P1060">SP-4 (B) forma</text:p>
      <text:p text:style-name="P1061">Papildyta priedu:</text:p>
      <text:p text:style-name="P1062"><text:span text:style-name="T1063">Nr.<text:s/></text:span><text:a xlink:href="https://www.e-tar.lt/portal/legalAct.html?documentId=TAR.54BD8E72DE45" office:target-frame-name="_top" xlink:show="replace"><text:span text:style-name="T1064">A1-563</text:span></text:a><text:span text:style-name="T1065">, 2011-12-29, Žin., 2011, Nr. 164-7829 (2011-12-31), i. k. 1112230ISAK00A1-563</text:span></text:p>
      <text:p text:style-name="P1066">Priedo pakeitimai:</text:p>
      <text:p text:style-name="P1067"><text:span text:style-name="T1068">Nr.<text:s/></text:span><text:a xlink:href="https://www.e-tar.lt/portal/legalAct.html?documentId=TAR.7E4A8F42698B" office:target-frame-name="_top" xlink:show="replace"><text:span text:style-name="T1069">A1-151</text:span></text:a><text:span text:style-name="T1070">, 2013-04-11, Žin., 2013, Nr. 39-1932 (2013-04-16), i. k. 1132230ISAK00A1-151</text:span></text:p>
      <text:p text:style-name="P1071"><text:span text:style-name="T1072">Nr.<text:s/></text:span><text:a xlink:href="https://www.e-tar.lt/portal/legalAct.html?documentId=a2bddee076d911e38da4e231c7b4cf37" office:target-frame-name="_top" xlink:show="replace"><text:span text:style-name="T1073">A1-717</text:span></text:a><text:span text:style-name="T1074">, 2013-12-31, paskelbta TAR 2014-</text:span><text:span text:style-name="T1075">01-06, i. k. 2014-00034</text:span></text:p>
      <text:p text:style-name="P1076"><text:span text:style-name="T1077">Nr.<text:s/></text:span><text:a xlink:href="https://www.e-tar.lt/portal/legalAct.html?documentId=af14c0b0b97211e3ad2eed5a4e1b7108" office:target-frame-name="_top" xlink:show="replace"><text:span text:style-name="T1078">A1-178</text:span></text:a><text:span text:style-name="T1079">, 2014-04-02, paskelbta TAR 2014-04-02, i. k. 2014-04018</text:span></text:p>
      <text:p text:style-name="P1080"><text:span text:style-name="T1081">Nr.<text:s/></text:span><text:a xlink:href="https://www.e-tar.lt/portal/legalAct.html?documentId=705ce970804a11e4bc68a1493830b8b9" office:target-frame-name="_top" xlink:show="replace"><text:span text:style-name="T1082">A1-627</text:span></text:a><text:span text:style-name="T1083">, 2014-12-10, paskelbta TAR 2014-12-10, i. k. 2014-19427</text:span></text:p>
      <text:p text:style-name="P1084"><text:span text:style-name="T1085">Nr.<text:s/></text:span><text:a xlink:href="https://www.e-tar.lt/portal/legalAct.html?documentId=222ffb808f7e11e6b6098daee0c9a94f" office:target-frame-name="_top" xlink:show="replace"><text:span text:style-name="T1086">A1-555</text:span></text:a><text:span text:style-name="T1087">, 2016-10-10, paskelbta TAR 2016-10-11, i. k.<text:s/></text:span><text:span text:style-name="T1088">2016-24927</text:span></text:p>
      <text:p text:style-name="P1089"><text:span text:style-name="T1090">Nr.<text:s/></text:span><text:a xlink:href="https://www.e-tar.lt/portal/legalAct.html?documentId=7fa3b050c85811e69dec860c1f4a5372" office:target-frame-name="_top" xlink:show="replace"><text:span text:style-name="T1091">A1-683</text:span></text:a><text:span text:style-name="T1092">, 2016-12-22, paskelbta TAR 2016-12-23, i. k. 2016-29403</text:span></text:p>
      <text:p text:style-name="P1093"><text:span text:style-name="T1094">Nr.<text:s/></text:span><text:a xlink:href="https://www.e-tar.lt/portal/legalAct.html?documentId=ffa76db05cb811e79198ffdb108a3753" office:target-frame-name="_top" xlink:show="replace"><text:span text:style-name="T1095">A1-339</text:span></text:a><text:span text:style-name="T1096">, 2017-06-29, paskelbta TAR 2017-06-30, i. k. 2017-11165</text:span></text:p>
      <text:p text:style-name="P1097"><text:span text:style-name="T1098">Nr.<text:s/></text:span><text:a xlink:href="https://www.e-tar.lt/portal/legalAct.html?documentId=81c18640eaea11e7acd7ea182930b17f" office:target-frame-name="_top" xlink:show="replace"><text:span text:style-name="T1099">A1-647</text:span></text:a><text:span text:style-name="T1100">, 2017-12-22, paskelbta TAR 2017-12-27, i. k. 2017-21287</text:span></text:p>
      <text:p text:style-name="P1101"><text:span text:style-name="T1102">Nr.<text:s/></text:span><text:a xlink:href="https://www.e-tar.lt/portal/legalAct.html?documentId=f424b020134f11e9b2b6e7cdb14007b4" office:target-frame-name="_top" xlink:show="replace"><text:span text:style-name="T1103">A1-13</text:span></text:a><text:span text:style-name="T1104">, 2019-01-07, paskelbta TAR 2019-01-14, i. k. 2019-00458</text:span></text:p>
      <text:p text:style-name="P1105"><text:span text:style-name="T1106">Nr.<text:s/></text:span><text:a xlink:href="https://www.e-tar.lt/portal/legalAct.html?documentId=433309909e9711ea9515f752ff221ec9" office:target-frame-name="_top" xlink:show="replace"><text:span text:style-name="T1107">A1-447</text:span></text:a><text:span text:style-name="T1108">, 2020-05-25, paskelbta TAR 2020-05-25, i. k. 2020-11081</text:span></text:p>
      <text:p text:style-name="Normal"/>
      <text:p text:style-name="P1109">SP-6</text:p>
      <text:p text:style-name="P1110">Papildyta priedu:</text:p>
      <text:p text:style-name="P1111"><text:span text:style-name="T1112">Nr.<text:s/></text:span><text:a xlink:href="https://www.e-tar.lt/portal/legalAct.html?documentId=9b603410d28711e68d79c2033f194657" office:target-frame-name="_top" xlink:show="replace"><text:span text:style-name="T1113">A1-9</text:span></text:a><text:span text:style-name="T1114">, 2017-01-04, paskelbta TAR 2017-01-05, i. k. 2017-00537</text:span></text:p>
      <text:p text:style-name="P1115">Priedo pakeitimai:</text:p>
      <text:p text:style-name="P1116"><text:span text:style-name="T1117">Nr.<text:s/></text:span><text:a xlink:href="https://www.e-tar.lt/portal/legalAct.html?documentId=f424b020134f11e9b2b6e7cdb14007b4" office:target-frame-name="_top" xlink:show="replace"><text:span text:style-name="T1118">A1-13</text:span></text:a><text:span text:style-name="T1119">, 2019-01-07, paskelbta TAR 2019-01-14, i. k. 2019-00458</text:span></text:p>
      <text:p text:style-name="Normal"/>
      <text:p text:style-name="P1120">SP-6 (2)</text:p>
      <text:p text:style-name="P1121">Papildyta priedu:</text:p>
      <text:p text:style-name="P1122"><text:span text:style-name="T1123">Nr.<text:s/></text:span><text:a xlink:href="https://www.e-tar.lt/portal/legalAct.html?documentId=9b603410d28711e68d79c2033f194657" office:target-frame-name="_top" xlink:show="replace"><text:span text:style-name="T1124">A1-9</text:span></text:a><text:span text:style-name="T1125">, 2017-01-04, paskelbta TAR 2017-01-05, i. k. 2017-00537</text:span></text:p>
      <text:p text:style-name="P1126">Neteko galios nuo: 2019-01-15</text:p>
      <text:p text:style-name="P1127"><text:span text:style-name="T1128">Nr.<text:s/></text:span><text:a xlink:href="https://www.e-tar.lt/portal/legalAct.html?documentId=f424b020134f11e9b2b6e7cdb14007b4" office:target-frame-name="_top" xlink:show="replace"><text:span text:style-name="T1129">A1-13</text:span></text:a><text:span text:style-name="T1130">, 2019-01-07, paskelbta TAR 2019-01-14, i. k. 2019-00458</text:span></text:p>
      <text:p text:style-name="Normal"/>
      <text:p text:style-name="P1131">SP-4 1 priedas</text:p>
      <text:p text:style-name="P1132">Papildyta priedu:</text:p>
      <text:p text:style-name="P1133"><text:span text:style-name="T1134">Nr.<text:s/></text:span><text:a xlink:href="https://www.e-tar.lt/portal/legalAct.html?documentId=f424b020134f11e9b2b6e7cdb14007b4" office:target-frame-name="_top" xlink:show="replace"><text:span text:style-name="T1135">A1-13</text:span></text:a><text:span text:style-name="T1136">, 2019-01-07, paskelbta TAR 2019-01-14, i. k. 2019-00458</text:span></text:p>
      <text:p text:style-name="P1137">Priedo pakeitimai:</text:p>
      <text:p text:style-name="P1138"><text:span text:style-name="T1139">Nr.<text:s/></text:span><text:a xlink:href="https://www.e-tar.lt/portal/legalAct.html?documentId=3888bd602d3a11eabe008ea93139d588" office:target-frame-name="_top" xlink:show="replace"><text:span text:style-name="T1140">A1-1</text:span></text:a><text:span text:style-name="T1141">, 2020-01-02, paskelbta TAR 202</text:span><text:span text:style-name="T1142">0-01-02, i. k. 2020-00011</text:span></text:p>
      <text:p text:style-name="P1143"><text:span text:style-name="T1144">Nr.<text:s/></text:span><text:a xlink:href="https://www.e-tar.lt/portal/legalAct.html?documentId=433309909e9711ea9515f752ff221ec9" office:target-frame-name="_top" xlink:show="replace"><text:span text:style-name="T1145">A1-447</text:span></text:a><text:span text:style-name="T1146">, 2020-05-25, paskelbta TAR 2020-05-25, i. k. 2020-11081</text:span></text:p>
      <text:p text:style-name="P1147"><text:span text:style-name="T1148">Nr.<text:s/></text:span><text:a xlink:href="https://www.e-tar.lt/portal/legalAct.html?documentId=2f9f45a063f411eca9ac839120d251c4" office:target-frame-name="_top" xlink:show="replace"><text:span text:style-name="T1149">A1-972</text:span></text:a><text:span text:style-name="T1150">, 2021-12-23, paskelbta TAR 2021-12-23, i. k. 2021-26859</text:span></text:p>
      <text:p text:style-name="Normal"/>
      <text:p text:style-name="P1151">SP-10(2)</text:p>
      <text:p text:style-name="P1152">Papildyta priedu:</text:p>
      <text:p text:style-name="P1153"><text:span text:style-name="T1154">Nr.<text:s/></text:span><text:a xlink:href="https://www.e-tar.lt/portal/legalAct.html?documentId=72720ed0936c11ea9515f752ff221ec9" office:target-frame-name="_top" xlink:show="replace"><text:span text:style-name="T1155">A1-398</text:span></text:a><text:span text:style-name="T1156">, 2020-05-11, paskel</text:span><text:span text:style-name="T1157">bta TAR 2020-05-11, i. k. 2020-10029</text:span></text:p>
      <text:p text:style-name="P1158">Neteko galios nuo: 2023-07-01</text:p>
      <text:p text:style-name="P1159"><text:span text:style-name="T1160">Nr.<text:s/></text:span><text:a xlink:href="https://www.e-tar.lt/portal/legalAct.html?documentId=d83b99f0d2bd11ed9978886e85107ab2" office:target-frame-name="_top" xlink:show="replace"><text:span text:style-name="T1161">A1-212</text:span></text:a><text:span text:style-name="T1162">, 2023-04-04, paskelbta TAR 2023-04-04, i. k. 2023-06375</text:span></text:p>
      <text:p text:style-name="Normal"/>
      <text:p text:style-name="P1163">SP-10(3)</text:p>
      <text:p text:style-name="P1164">Papildyta priedu:</text:p>
      <text:p text:style-name="P1165"><text:span text:style-name="T1166">Nr.<text:s/></text:span><text:a xlink:href="https://www.e-tar.lt/portal/legalAct.html?documentId=72720ed0936c11ea9515f752ff221ec9" office:target-frame-name="_top" xlink:show="replace"><text:span text:style-name="T1167">A1-398</text:span></text:a><text:span text:style-name="T1168">, 2020-05-11, paskelbta TAR 2020-05-11, i. k. 2020-10029</text:span></text:p>
      <text:p text:style-name="Normal"/>
      <text:p text:style-name="P1169">SP-10(4)</text:p>
      <text:p text:style-name="P1170">Papildyta priedu:</text:p>
      <text:p text:style-name="P1171"><text:span text:style-name="T1172">Nr.<text:s/></text:span><text:a xlink:href="https://www.e-tar.lt/portal/legalAct.html?documentId=72720ed0936c11ea9515f752ff221ec9" office:target-frame-name="_top" xlink:show="replace"><text:span text:style-name="T1173">A1-398</text:span></text:a><text:span text:style-name="T1174">, 2020-05-11, paskelbta TAR 2020-05-11, i. k. 2020-10029</text:span></text:p>
      <text:p text:style-name="P1175">Neteko galios nuo: 2022-02-01</text:p>
      <text:p text:style-name="P1176"><text:span text:style-name="T1177">Nr.<text:s/></text:span><text:a xlink:href="https://www.e-tar.lt/portal/legalAct.html?documentId=1bc27480747f11ec993ff5ca6e8ba60c" office:target-frame-name="_top" xlink:show="replace"><text:span text:style-name="T1178">A1-27</text:span></text:a><text:span text:style-name="T1179">, 2022-01-13, paskelbta TAR 2022-01-13, i. k. 2022-00508</text:span></text:p>
      <text:p text:style-name="Normal"/>
      <text:p text:style-name="P1180">SP-10(5)</text:p>
      <text:p text:style-name="P1181">Papildyta priedu:</text:p>
      <text:p text:style-name="P1182"><text:span text:style-name="T1183">Nr.<text:s/></text:span><text:a xlink:href="https://www.e-tar.lt/portal/legalAct.html?documentId=72720ed0936c11ea9515f752ff221ec9" office:target-frame-name="_top" xlink:show="replace"><text:span text:style-name="T1184">A1-398</text:span></text:a><text:span text:style-name="T1185">, 2020-05-11, paskelbta TAR 2020-05-11, i. k. 2020-10029</text:span></text:p>
      <text:p text:style-name="Normal"/>
      <text:p text:style-name="P1186">SP-10(6)</text:p>
      <text:p text:style-name="P1187">Papildyta priedu:</text:p>
      <text:p text:style-name="P1188"><text:span text:style-name="T1189">Nr.<text:s/></text:span><text:a xlink:href="https://www.e-tar.lt/portal/legalAct.html?documentId=72720ed0936c11ea9515f752ff221ec9" office:target-frame-name="_top" xlink:show="replace"><text:span text:style-name="T1190">A1-398</text:span></text:a><text:span text:style-name="T1191">, 2020-05-11, paskelbta T</text:span><text:span text:style-name="T1192">AR 2020-05-11, i. k. 2020-10029</text:span></text:p>
      <text:p text:style-name="P1193">Neteko galios nuo: 2022-02-01</text:p>
      <text:p text:style-name="P1194"><text:span text:style-name="T1195">Nr.<text:s/></text:span><text:a xlink:href="https://www.e-tar.lt/portal/legalAct.html?documentId=1bc27480747f11ec993ff5ca6e8ba60c" office:target-frame-name="_top" xlink:show="replace"><text:span text:style-name="T1196">A1-27</text:span></text:a><text:span text:style-name="T1197">, 2022-01-13, paskelbta TAR 2022-01-13, i. k. 2022-00508</text:span></text:p>
      <text:p text:style-name="Normal"/>
      <text:p text:style-name="P1198">SP-10(7)</text:p>
      <text:p text:style-name="P1199">Papildyta priedu:</text:p>
      <text:p text:style-name="P1200"><text:span text:style-name="T1201">Nr</text:span><text:span text:style-name="T1202">.<text:s/></text:span><text:a xlink:href="https://www.e-tar.lt/portal/legalAct.html?documentId=72720ed0936c11ea9515f752ff221ec9" office:target-frame-name="_top" xlink:show="replace"><text:span text:style-name="T1203">A1-398</text:span></text:a><text:span text:style-name="T1204">, 2020-05-11, paskelbta TAR 2020-05-11, i. k. 2020-10029</text:span></text:p>
      <text:p text:style-name="Normal"/>
      <text:p text:style-name="P1205">SP-10(8)</text:p>
      <text:p text:style-name="P1206">Papildyta priedu:</text:p>
      <text:p text:style-name="P1207"><text:span text:style-name="T1208">Nr.<text:s/></text:span><text:a xlink:href="https://www.e-tar.lt/portal/legalAct.html?documentId=72720ed0936c11ea9515f752ff221ec9" office:target-frame-name="_top" xlink:show="replace"><text:span text:style-name="T1209">A1-398</text:span></text:a><text:span text:style-name="T1210">, 2020-05-11, paskelbta TAR 2020-05-11, i. k. 2020-10029</text:span></text:p>
      <text:p text:style-name="P1211">Neteko galios nuo: 2023-07-01</text:p>
      <text:p text:style-name="P1212"><text:span text:style-name="T1213">Nr.<text:s/></text:span><text:a xlink:href="https://www.e-tar.lt/portal/legalAct.html?documentId=d83b99f0d2bd11ed9978886e85107ab2" office:target-frame-name="_top" xlink:show="replace"><text:span text:style-name="T1214">A1-212</text:span></text:a><text:span text:style-name="T1215">, 2023-04-04, paskelbta TAR 2023-04-04, i. k. 2023-06375</text:span></text:p>
      <text:p text:style-name="Normal"/>
      <text:p text:style-name="P1216">SP-10(9)</text:p>
      <text:p text:style-name="P1217">Papildyta priedu:</text:p>
      <text:p text:style-name="P1218"><text:span text:style-name="T1219">Nr.<text:s/></text:span><text:a xlink:href="https://www.e-tar.lt/portal/legalAct.html?documentId=72720ed0936c11ea9515f752ff221ec9" office:target-frame-name="_top" xlink:show="replace"><text:span text:style-name="T1220">A1-398</text:span></text:a><text:span text:style-name="T1221">, 2020-05-11, paskelbt</text:span><text:span text:style-name="T1222">a TAR 2020-05-11, i. k. 2020-10029</text:span></text:p>
      <text:p text:style-name="P1223">Neteko galios nuo: 2023-07-01</text:p>
      <text:p text:style-name="P1224"><text:span text:style-name="T1225">Nr.<text:s/></text:span><text:a xlink:href="https://www.e-tar.lt/portal/legalAct.html?documentId=d83b99f0d2bd11ed9978886e85107ab2" office:target-frame-name="_top" xlink:show="replace"><text:span text:style-name="T1226">A1-212</text:span></text:a><text:span text:style-name="T1227">, 2023-04-04, paskelbta TAR 2023-04-04, i. k. 2023-06375</text:span></text:p>
      <text:p text:style-name="Normal"/>
      <text:p text:style-name="P1228">SP-11(A)</text:p>
      <text:p text:style-name="P1229">Papildyta<text:s/>priedu:</text:p>
      <text:p text:style-name="P1230"><text:span text:style-name="T1231">Nr.<text:s/></text:span><text:a xlink:href="https://www.e-tar.lt/portal/legalAct.html?documentId=b83cc310b47311eab9d9cd0c85e0b745" office:target-frame-name="_top" xlink:show="replace"><text:span text:style-name="T1232">A1-586</text:span></text:a><text:span text:style-name="T1233">, 2020-06-22, paskelbta TAR 2020-06-22, i. k. 2020-13580</text:span></text:p>
      <text:p text:style-name="P1234">Neteko galios nuo: 2021-07-01</text:p>
      <text:p text:style-name="P1235"><text:span text:style-name="T1236">Nr.<text:s/></text:span><text:a xlink:href="https://www.e-tar.lt/portal/legalAct.html?documentId=f48215f05b1c11eb9dc7b575f08e8bea" office:target-frame-name="_top" xlink:show="replace"><text:span text:style-name="T1237">A1-53</text:span></text:a><text:span text:style-name="T1238">, 2021-01-20, paskelbta TAR 2021-01-20, i. k. 2021-00899</text:span></text:p>
      <text:p text:style-name="Normal"/>
      <text:p text:style-name="P1239">SP-12(A) (pak V-53)</text:p>
      <text:p text:style-name="P1240">Papildyta priedu:</text:p>
      <text:p text:style-name="P1241"><text:span text:style-name="T1242">Nr.<text:s/></text:span><text:a xlink:href="https://www.e-tar.lt/portal/legalAct.html?documentId=f48215f05b1c11eb9dc7b575f08e8bea" office:target-frame-name="_top" xlink:show="replace"><text:span text:style-name="T1243">A1-53</text:span></text:a><text:span text:style-name="T1244">, 2021-01-20, paskelbta TAR 2021-01-20, i. k. 2021-00899</text:span></text:p>
      <text:p text:style-name="Normal"/>
      <text:p text:style-name="P1245">SP-4 formos <text:s/>4 priedas (pak. A1-617)</text:p>
      <text:p text:style-name="P1246">Papildyta priedu:</text:p>
      <text:p text:style-name="P1247"><text:span text:style-name="T1248">Nr.<text:s/></text:span><text:a xlink:href="https://www.e-tar.lt/portal/legalAct.html?documentId=02c75b1057c411ee81b8b446907f594f" office:target-frame-name="_top" xlink:show="replace"><text:span text:style-name="T1249">A1-617</text:span></text:a><text:span text:style-name="T1250">, 2023-09-20, paskelbta TAR 20</text:span><text:span text:style-name="T1251">23-09-20, i. k. 2023-18411</text:span></text:p>
      <text:p text:style-name="Normal"/>
      <text:p text:style-name="P1252"/>
      <text:p text:style-name="P1253"/>
      <text:p text:style-name="P1254"><text:span text:style-name="T1255">Pakeitimai:</text:span></text:p>
      <text:p text:style-name="P1256"/>
      <text:p text:style-name="P1257"><text:span text:style-name="T1258">1.</text:span></text:p>
      <text:p text:style-name="P1259"><text:span text:style-name="T1260">Lietuvos Respublikos socialinės apsaugos ir darbo ministerija, Įsakymas</text:span></text:p>
      <text:p text:style-name="P1261"><text:span text:style-name="T1262">Nr.<text:s/></text:span><text:a xlink:href="https://www.e-tar.lt/portal/legalAct.html?documentId=TAR.8E45E7B95A56" office:target-frame-name="_top" xlink:show="replace"><text:span text:style-name="T1263">A1-187</text:span></text:a><text:span text:style-name="T1264">, 2006-07-05, Žin., 2006, Nr. 79-3126 (2006-07</text:span><text:span text:style-name="T1265">-20), i. k. 1062230ISAK00A1-187</text:span></text:p>
      <text:p text:style-name="P1266"><text:span text:style-name="T1267">Dėl Lietuvos Respublikos socialinės apsaugos ir darbo ministro 2005 m. birželio 27 d. įsakymo Nr. A1-183 "Dėl kai kurių socialinei paramai gauti reikalingų formų patvirtinimo" pakeitimo</text:span></text:p>
      <text:p text:style-name="P1268"/>
      <text:p text:style-name="P1269"><text:span text:style-name="T1270">2.</text:span></text:p>
      <text:p text:style-name="P1271"><text:span text:style-name="T1272">Lietuvos Respublikos socialinės ap</text:span><text:span text:style-name="T1273">saugos ir darbo ministerija, Įsakymas</text:span></text:p>
      <text:p text:style-name="P1274"><text:span text:style-name="T1275">Nr.<text:s/></text:span><text:a xlink:href="https://www.e-tar.lt/portal/legalAct.html?documentId=TAR.F388533232DF" office:target-frame-name="_top" xlink:show="replace"><text:span text:style-name="T1276">A1-279</text:span></text:a><text:span text:style-name="T1277">, 2006-10-10, Žin., 2006, Nr. 111-4236 (2006-10-19), i. k. 1062230ISAK00A1-279</text:span></text:p>
      <text:p text:style-name="P1278"><text:span text:style-name="T1279">Dėl Lietuvos Respublikos socialinės apsaugos ir</text:span><text:span text:style-name="T1280"><text:s/>darbo ministro 2005 m. birželio 27 d. įsakymo Nr. A1-183 "Dėl kai kurių socialinei paramai gauti reikalingų formų patvirtinimo" pakeitimo</text:span></text:p>
      <text:p text:style-name="P1281"/>
      <text:p text:style-name="P1282"><text:span text:style-name="T1283">3.</text:span></text:p>
      <text:p text:style-name="P1284"><text:span text:style-name="T1285">Lietuvos Respublikos socialinės apsaugos ir darbo ministerija, Įsakymas</text:span></text:p>
      <text:p text:style-name="P1286"><text:span text:style-name="T1287">Nr.<text:s/></text:span><text:a xlink:href="https://www.e-tar.lt/portal/legalAct.html?documentId=TAR.440EE03C6E4D" office:target-frame-name="_top" xlink:show="replace"><text:span text:style-name="T1288">A1-165</text:span></text:a><text:span text:style-name="T1289">, 2007-06-19, Žin., 2007, Nr. 69-2759 (2007-06-23), i. k. 1072230ISAK00A1-165</text:span></text:p>
      <text:p text:style-name="P1290"><text:span text:style-name="T1291">Dėl Lietuvos Respublikos socialinės apsaugos ir darbo ministro 2005 m. birželio 27 d. įsakym</text:span><text:span text:style-name="T1292">o Nr. A1-183 "Dėl kai kurių socialinei paramai gauti reikalingų formų patvirtinimo" pakeitimo</text:span></text:p>
      <text:p text:style-name="P1293"/>
      <text:p text:style-name="P1294"><text:span text:style-name="T1295">4.</text:span></text:p>
      <text:p text:style-name="P1296"><text:span text:style-name="T1297">Lietuvos Respublikos socialinės apsaugos ir darbo ministerija, Įsakymas</text:span></text:p>
      <text:p text:style-name="P1298"><text:span text:style-name="T1299">Nr.<text:s/></text:span><text:a xlink:href="https://www.e-tar.lt/portal/legalAct.html?documentId=TAR.2F02E2098A0E" office:target-frame-name="_top" xlink:show="replace"><text:span text:style-name="T1300">A1-252</text:span></text:a><text:span text:style-name="T1301">, 2007-09-21, Žin., 2007, Nr. 101-4120 (2007-09-27), i. k. 1072230ISAK00A1-252</text:span></text:p>
      <text:p text:style-name="P1302"><text:span text:style-name="T1303">Dėl Lietuvos Respublikos socialinės apsaugos ir darbo ministro 2005 m. birželio 27 d. įsakymo Nr. A1-183 "Dėl kai kurių socialinei paramai gauti reikalingų formų patvirtin</text:span><text:span text:style-name="T1304">imo" pakeitimo</text:span></text:p>
      <text:p text:style-name="P1305"/>
      <text:p text:style-name="P1306"><text:span text:style-name="T1307">5.</text:span></text:p>
      <text:p text:style-name="P1308"><text:span text:style-name="T1309">Lietuvos Respublikos socialinės apsaugos ir darbo ministerija, Įsakymas</text:span></text:p>
      <text:p text:style-name="P1310"><text:span text:style-name="T1311">Nr.<text:s/></text:span><text:a xlink:href="https://www.e-tar.lt/portal/legalAct.html?documentId=TAR.520CA62F8182" office:target-frame-name="_top" xlink:show="replace"><text:span text:style-name="T1312">A1-383</text:span></text:a><text:span text:style-name="T1313">, 2007-12-29, Žin., 2008, Nr. 2-71 (2008-01-05), i. k. 1072230ISAK00A1-38</text:span><text:span text:style-name="T1314">3</text:span></text:p>
      <text:p text:style-name="P1315"><text:span text:style-name="T1316">Dėl Lietuvos Respublikos socialinės apsaugos ir darbo ministro 2005 m. birželio 27 d. įsakymo Nr. A1-183 "Dėl kai kurių socialinei paramai gauti reikalingų formų patvirtinimo" pakeitimo</text:span></text:p>
      <text:p text:style-name="P1317"/>
      <text:p text:style-name="P1318"><text:span text:style-name="T1319">6.</text:span></text:p>
      <text:p text:style-name="P1320"><text:span text:style-name="T1321">Lietuvos Respublikos socialinės apsaugos ir darbo ministerija, Į</text:span><text:span text:style-name="T1322">sakymas</text:span></text:p>
      <text:p text:style-name="P1323"><text:span text:style-name="T1324">Nr.<text:s/></text:span><text:a xlink:href="https://www.e-tar.lt/portal/legalAct.html?documentId=TAR.C29E3703A99E" office:target-frame-name="_top" xlink:show="replace"><text:span text:style-name="T1325">A1-27</text:span></text:a><text:span text:style-name="T1326">, 2008-01-23, Žin., 2008, Nr. 12-408 (2008-01-29), i. k. 1082230ISAK000A1-27</text:span></text:p>
      <text:p text:style-name="P1327"><text:span text:style-name="T1328">Dėl Lietuvos Respublikos socialinės apsaugos ir darbo ministro 2005 m. birželio<text:s/></text:span><text:span text:style-name="T1329">27 d. įsakymo Nr. A1-183 "Dėl kai kurių socialinei paramai gauti reikalingų formų patvirtinimo" pakeitimo</text:span></text:p>
      <text:p text:style-name="P1330"/>
      <text:p text:style-name="P1331"><text:span text:style-name="T1332">7.</text:span></text:p>
      <text:p text:style-name="P1333"><text:span text:style-name="T1334">Lietuvos Respublikos socialinės apsaugos ir darbo ministerija, Įsakymas</text:span></text:p>
      <text:p text:style-name="P1335"><text:span text:style-name="T1336">Nr.<text:s/></text:span><text:a xlink:href="https://www.e-tar.lt/portal/legalAct.html?documentId=TAR.58A9FE33D1F2" office:target-frame-name="_top" xlink:show="replace"><text:span text:style-name="T1337">A1-220</text:span></text:a><text:span text:style-name="T1338">, 2008-07-03, Žin., 2008, Nr. 77-3046 (2008-07-08), i. k. 1082230ISAK00A1-220</text:span></text:p>
      <text:p text:style-name="P1339"><text:span text:style-name="T1340">Dėl Lietuvos Respublikos socialinės apsaugos ir darbo ministro 2005 m. birželio 27 d. įsakymo Nr. A1-183 "Dėl kai kurių socialinei paramai gauti reikalingų form</text:span><text:span text:style-name="T1341">ų patvirtinimo" pakeitimo</text:span></text:p>
      <text:p text:style-name="P1342"/>
      <text:p text:style-name="P1343"><text:span text:style-name="T1344">8.</text:span></text:p>
      <text:p text:style-name="P1345"><text:span text:style-name="T1346">Lietuvos Respublikos socialinės apsaugos ir darbo ministerija, Įsakymas</text:span></text:p>
      <text:p text:style-name="P1347"><text:span text:style-name="T1348">Nr.<text:s/></text:span><text:a xlink:href="https://www.e-tar.lt/portal/legalAct.html?documentId=TAR.9A7508AC154A" office:target-frame-name="_top" xlink:show="replace"><text:span text:style-name="T1349">A1-269</text:span></text:a><text:span text:style-name="T1350">, 2008-07-24, Žin., 2008, Nr. 89-3578 (2008-08-05), i. k. 1082</text:span><text:span text:style-name="T1351">230ISAK00A1-269</text:span></text:p>
      <text:p text:style-name="P1352"><text:span text:style-name="T1353">Dėl Lietuvos Respublikos socialinės apsaugos ir darbo ministro 2005 m. birželio 27 d. įsakymo Nr. A1-183 "Dėl kai kurių socialinei paramai gauti reikalingų formų patvirtinimo" pakeitimo</text:span></text:p>
      <text:p text:style-name="P1354"/>
      <text:p text:style-name="P1355"><text:span text:style-name="T1356">9.</text:span></text:p>
      <text:p text:style-name="P1357"><text:span text:style-name="T1358">Lietuvos Respublikos socialinės apsaugos ir darbo<text:s/></text:span><text:span text:style-name="T1359">ministerija, Įsakymas</text:span></text:p>
      <text:p text:style-name="P1360"><text:span text:style-name="T1361">Nr.<text:s/></text:span><text:a xlink:href="https://www.e-tar.lt/portal/legalAct.html?documentId=TAR.72BDA8F8837E" office:target-frame-name="_top" xlink:show="replace"><text:span text:style-name="T1362">A1-6</text:span></text:a><text:span text:style-name="T1363">, 2009-01-08, Žin., 2009, Nr. 18-737 (2009-02-14), i. k. 1092230ISAK0000A1-6</text:span></text:p>
      <text:p text:style-name="P1364"><text:span text:style-name="T1365">Dėl Lietuvos Respublikos socialinės apsaugos ir darbo ministro 2005</text:span><text:span text:style-name="T1366"><text:s/>m. birželio 27 d. įsakymo Nr. A1-183 "Dėl kai kurių socialinei paramai gauti reikalingų formų patvirtinimo" pakeitimo</text:span></text:p>
      <text:p text:style-name="P1367"/>
      <text:p text:style-name="P1368"><text:span text:style-name="T1369">10.</text:span></text:p>
      <text:p text:style-name="P1370"><text:span text:style-name="T1371">Lietuvos Respublikos socialinės apsaugos ir darbo ministerija, Įsakymas</text:span></text:p>
      <text:p text:style-name="P1372"><text:span text:style-name="T1373">Nr.<text:s/></text:span><text:a xlink:href="https://www.e-tar.lt/portal/legalAct.html?documentId=TAR.4AE78AD1B93C" office:target-frame-name="_top" xlink:show="replace"><text:span text:style-name="T1374">A1-69</text:span></text:a><text:span text:style-name="T1375">, 2009-02-25, Žin., 2009, Nr. 23-933 (2009-02-28), i. k. 1092230ISAK000A1-69</text:span></text:p>
      <text:p text:style-name="P1376"><text:span text:style-name="T1377">Dėl Lietuvos Respublikos socialinės apsaugos ir darbo ministro 2005 m. birželio 27 d. įsakymo Nr. A1-183 "Dėl kai kurių socialinei paramai gauti rei</text:span><text:span text:style-name="T1378">kalingų formų patvirtinimo" pakeitimo</text:span></text:p>
      <text:p text:style-name="P1379"/>
      <text:p text:style-name="P1380"><text:span text:style-name="T1381">11.</text:span></text:p>
      <text:p text:style-name="P1382"><text:span text:style-name="T1383">Lietuvos Respublikos socialinės apsaugos ir darbo ministerija, Įsakymas</text:span></text:p>
      <text:p text:style-name="P1384"><text:span text:style-name="T1385">Nr.<text:s/></text:span><text:a xlink:href="https://www.e-tar.lt/portal/legalAct.html?documentId=TAR.983326B6B407" office:target-frame-name="_top" xlink:show="replace"><text:span text:style-name="T1386">A1-705</text:span></text:a><text:span text:style-name="T1387">, 2009-12-30, Žin., 2009, Nr. 159-7268 (2009-12-3</text:span><text:span text:style-name="T1388">1), i. k. 1092230ISAK00A1-705</text:span></text:p>
      <text:p text:style-name="P1389"><text:span text:style-name="T1390">Dėl Lietuvos Respublikos socialinės apsaugos ir darbo ministro 2005 m. birželio 27 d. įsakymo Nr. A1-183 "Dėl kai kurių socialinei paramai gauti reikalingų formų patvirtinimo" pakeitimo"</text:span></text:p>
      <text:p text:style-name="P1391"/>
      <text:p text:style-name="P1392"><text:span text:style-name="T1393">12.</text:span></text:p>
      <text:p text:style-name="P1394"><text:span text:style-name="T1395">Lietuvos Respublikos socialinės ap</text:span><text:span text:style-name="T1396">saugos ir darbo ministerija, Įsakymas</text:span></text:p>
      <text:p text:style-name="P1397"><text:span text:style-name="T1398">Nr.<text:s/></text:span><text:a xlink:href="https://www.e-tar.lt/portal/legalAct.html?documentId=TAR.D86039C304AA" office:target-frame-name="_top" xlink:show="replace"><text:span text:style-name="T1399">A1-7</text:span></text:a><text:span text:style-name="T1400">, 2010-01-13, Žin., 2010, Nr. 7-337 (2010-01-19), i. k. 1102230ISAK0000A1-7</text:span></text:p>
      <text:p text:style-name="P1401"><text:span text:style-name="T1402">Dėl Lietuvos Respublikos socialinės apsaugos ir darb</text:span><text:span text:style-name="T1403">o ministro 2005 m. birželio 27 d. įsakymo Nr. A1-183 "Dėl kai kurių socialinei paramai gauti reikalingų formų patvirtinimo" pakeitimo</text:span></text:p>
      <text:p text:style-name="P1404"/>
      <text:p text:style-name="P1405"><text:span text:style-name="T1406">13.</text:span></text:p>
      <text:p text:style-name="P1407"><text:span text:style-name="T1408">Lietuvos Respublikos socialinės apsaugos ir darbo ministerija, Įsakymas</text:span></text:p>
      <text:p text:style-name="P1409"><text:span text:style-name="T1410">Nr.<text:s/></text:span><text:a xlink:href="https://www.e-tar.lt/portal/legalAct.html?documentId=TAR.CC58323EFC8E" office:target-frame-name="_top" xlink:show="replace"><text:span text:style-name="T1411">A1-367</text:span></text:a><text:span text:style-name="T1412">, 2010-07-22, Žin., 2010, Nr. 89-4747 (2010-07-27), i. k. 1102230ISAK00A1-367</text:span></text:p>
      <text:p text:style-name="P1413"><text:span text:style-name="T1414">Dėl Lietuvos Respublikos socialinės apsaugos ir darbo ministro 2005 m. birželio 27 d. įsakymo Nr. A1-183 "Dėl kai kurių socialinei<text:s/></text:span><text:span text:style-name="T1415">paramai gauti reikalingų formų patvirtinimo" pakeitimo</text:span></text:p>
      <text:p text:style-name="P1416"/>
      <text:p text:style-name="P1417"><text:span text:style-name="T1418">14.</text:span></text:p>
      <text:p text:style-name="P1419"><text:span text:style-name="T1420">Lietuvos Respublikos socialinės apsaugos ir darbo ministerija, Įsakymas</text:span></text:p>
      <text:p text:style-name="P1421"><text:span text:style-name="T1422">Nr.<text:s/></text:span><text:a xlink:href="https://www.e-tar.lt/portal/legalAct.html?documentId=TAR.8D3AE54BA70D" office:target-frame-name="_top" xlink:show="replace"><text:span text:style-name="T1423">A1-440</text:span></text:a><text:span text:style-name="T1424">, 2010-09-27, Žin., 2010, Nr.<text:s/></text:span><text:span text:style-name="T1425">115-5895 (2010-09-30), i. k. 1102230ISAK00A1-440</text:span></text:p>
      <text:p text:style-name="P1426"><text:span text:style-name="T1427">Dėl Lietuvos Respublikos socialinės apsaugos ir darbo ministro 2005 m. birželio 27 d. įsakymo Nr. A1-183 "Dėl kai kurių socialinei paramai gauti reikalingų formų patvirtinimo" pakeitimo</text:span></text:p>
      <text:p text:style-name="P1428"/>
      <text:p text:style-name="P1429"><text:span text:style-name="T1430">15.</text:span></text:p>
      <text:p text:style-name="P1431"><text:span text:style-name="T1432">Lietuvos<text:s/></text:span><text:span text:style-name="T1433">Respublikos socialinės apsaugos ir darbo ministerija, Įsakymas</text:span></text:p>
      <text:p text:style-name="P1434"><text:span text:style-name="T1435">Nr.<text:s/></text:span><text:a xlink:href="https://www.e-tar.lt/portal/legalAct.html?documentId=TAR.773924DE02EC" office:target-frame-name="_top" xlink:show="replace"><text:span text:style-name="T1436">A1-634</text:span></text:a><text:span text:style-name="T1437">, 2010-12-31, Žin., 2011, Nr. 2-76 (2011-01-06), i. k. 1102230ISAK00A1-634</text:span></text:p>
      <text:p text:style-name="P1438"><text:span text:style-name="T1439">Dėl Lietuvos Respublikos s</text:span><text:span text:style-name="T1440">ocialinės apsaugos ir darbo ministro 2005 m. birželio 27 d. įsakymo Nr. A1-183 "Dėl kai kurių socialinei paramai gauti reikalingų formų patvirtinimo" pakeitimo</text:span></text:p>
      <text:p text:style-name="P1441"/>
      <text:p text:style-name="P1442"><text:span text:style-name="T1443">16.</text:span></text:p>
      <text:p text:style-name="P1444"><text:span text:style-name="T1445">Lietuvos Respublikos socialinės apsaugos ir darbo ministerija, Įsakymas</text:span></text:p>
      <text:p text:style-name="P1446"><text:span text:style-name="T1447">Nr.<text:s/></text:span><text:a xlink:href="https://www.e-tar.lt/portal/legalAct.html?documentId=TAR.E66457268AFA" office:target-frame-name="_top" xlink:show="replace"><text:span text:style-name="T1448">A1-67</text:span></text:a><text:span text:style-name="T1449">, 2011-02-08, Žin., 2011, Nr. 18-868 (2011-02-12), i. k. 1112230ISAK000A1-67</text:span></text:p>
      <text:p text:style-name="P1450"><text:span text:style-name="T1451">Dėl Lietuvos Respublikos socialinės apsaugos ir darbo ministro 2005 m. birželio 27 d. įsakymo Nr. A1-183 "D</text:span><text:span text:style-name="T1452">ėl kai kurių socialinei paramai gauti reikalingų formų patvirtinimo" pakeitimo</text:span></text:p>
      <text:p text:style-name="P1453"/>
      <text:p text:style-name="P1454"><text:span text:style-name="T1455">17.</text:span></text:p>
      <text:p text:style-name="P1456"><text:span text:style-name="T1457">Lietuvos Respublikos socialinės apsaugos ir darbo ministerija, Įsakymas</text:span></text:p>
      <text:p text:style-name="P1458"><text:span text:style-name="T1459">Nr.<text:s/></text:span><text:a xlink:href="https://www.e-tar.lt/portal/legalAct.html?documentId=TAR.A447A152E76B" office:target-frame-name="_top" xlink:show="replace"><text:span text:style-name="T1460">A1-369</text:span></text:a><text:span text:style-name="T1461">, 2011-0</text:span><text:span text:style-name="T1462">8-18, Žin., 2011, Nr. 106-5008 (2011-08-27), i. k. 1112230ISAK00A1-369</text:span></text:p>
      <text:p text:style-name="P1463"><text:span text:style-name="T1464">Dėl Lietuvos Respublikos socialinės apsaugos ir darbo ministro 2005 m. birželio 27 d. įsakymo Nr. A1-183 "Dėl kai kurių socialinei paramai gauti reikalingų formų patvirtinimo" pakeitimo</text:span></text:p>
      <text:p text:style-name="P1465"/>
      <text:p text:style-name="P1466"><text:span text:style-name="T1467">18.</text:span></text:p>
      <text:p text:style-name="P1468"><text:span text:style-name="T1469">Lietuvos Respublikos socialinės apsaugos ir darbo ministerija, Įsakymas</text:span></text:p>
      <text:p text:style-name="P1470"><text:span text:style-name="T1471">Nr.<text:s/></text:span><text:a xlink:href="https://www.e-tar.lt/portal/legalAct.html?documentId=TAR.54BD8E72DE45" office:target-frame-name="_top" xlink:show="replace"><text:span text:style-name="T1472">A1-563</text:span></text:a><text:span text:style-name="T1473">, 2011-12-29, Žin., 2011, Nr. 164-7829 (2011-12-31), i. k. 1112230ISAK00A1-563</text:span></text:p>
      <text:p text:style-name="P1474"><text:span text:style-name="T1475">Dėl Lie</text:span><text:span text:style-name="T1476">tuvos Respublikos socialinės apsaugos ir darbo ministro 2005 m. birželio 27 d. įsakymo Nr. A1-183 "Dėl kai kurių socialinei paramai gauti reikalingų formų patvirtinimo" pakeitimo</text:span></text:p>
      <text:p text:style-name="P1477"/>
      <text:p text:style-name="P1478"><text:span text:style-name="T1479">19.</text:span></text:p>
      <text:p text:style-name="P1480"><text:span text:style-name="T1481">Lietuvos Respublikos socialinės apsaugos ir darbo ministerija, Įsakymas</text:span></text:p>
      <text:p text:style-name="P1482"><text:span text:style-name="T1483">Nr.<text:s/></text:span><text:a xlink:href="https://www.e-tar.lt/portal/legalAct.html?documentId=TAR.7E4A8F42698B" office:target-frame-name="_top" xlink:show="replace"><text:span text:style-name="T1484">A1-151</text:span></text:a><text:span text:style-name="T1485">, 2013-04-11, Žin., 2013, Nr. 39-1932 (2013-04-16), i. k. 1132230ISAK00A1-151</text:span></text:p>
      <text:p text:style-name="P1486"><text:span text:style-name="T1487">Dėl Lietuvos Respublikos socialinės apsaugos ir darbo ministro 2005 m. birželio 27 d.<text:s/></text:span><text:span text:style-name="T1488">įsakymo Nr. A1-183 "Dėl kai kurių socialinei paramai gauti reikalingų formų patvirtinimo" pakeitimo</text:span></text:p>
      <text:p text:style-name="P1489"/>
      <text:p text:style-name="P1490"><text:span text:style-name="T1491">20.</text:span></text:p>
      <text:p text:style-name="P1492"><text:span text:style-name="T1493">Lietuvos Respublikos socialinės apsaugos ir darbo ministerija, Įsakymas</text:span></text:p>
      <text:p text:style-name="P1494"><text:span text:style-name="T1495">Nr.<text:s/></text:span><text:a xlink:href="https://www.e-tar.lt/portal/legalAct.html?documentId=TAR.FA133EBAA074" office:target-frame-name="_top" xlink:show="replace"><text:span text:style-name="T1496">A1-302</text:span></text:a><text:span text:style-name="T1497">, 2013-06-11, Žin., 2013, Nr. 64-3217 (2013-06-18), i. k. 1132230ISAK00A1-302</text:span></text:p>
      <text:p text:style-name="P1498"><text:span text:style-name="T1499">Dėl Lietuvos Respublikos socialinės apsaugos ir darbo ministro 2005 m. birželio 27 d. įsakym</text:span><text:span text:style-name="T1500">o Nr. A1-183 "Dėl kai kurių socialinei paramai gauti reikalingų formų patvirtinimo" pakeitimo</text:span></text:p>
      <text:p text:style-name="P1501"/>
      <text:p text:style-name="P1502"><text:span text:style-name="T1503">21.</text:span></text:p>
      <text:p text:style-name="P1504"><text:span text:style-name="T1505">Lietuvos Respublikos socialinės apsaugos ir darbo ministerija, Įsakymas</text:span></text:p>
      <text:p text:style-name="P1506"><text:span text:style-name="T1507">Nr.<text:s/></text:span><text:a xlink:href="https://www.e-tar.lt/portal/legalAct.html?documentId=a2bddee076d911e38da4e231c7b4cf37" office:target-frame-name="_top" xlink:show="replace"><text:span text:style-name="T1508">A1-717</text:span></text:a><text:span text:style-name="T1509">, 2013-12-31, paskelbta TAR 2014-01-06, i. k. 2014-00034</text:span></text:p>
      <text:p text:style-name="P1510"><text:span text:style-name="T1511">Dėl Lietuvos Respublikos socialinės apsaugos ir darbo ministro 2005 m. birželio 27 d. įsakymo Nr. A1-183 "Dėl kai kurių socialinei paramai gauti reikalingų formų patvirtinimo"<text:s/></text:span><text:span text:style-name="T1512">pakeitimo</text:span></text:p>
      <text:p text:style-name="P1513"/>
      <text:p text:style-name="P1514"><text:span text:style-name="T1515">22.</text:span></text:p>
      <text:p text:style-name="P1516"><text:span text:style-name="T1517">Lietuvos Respublikos socialinės apsaugos ir darbo ministerija, Įsakymas</text:span></text:p>
      <text:p text:style-name="P1518"><text:span text:style-name="T1519">Nr.<text:s/></text:span><text:a xlink:href="https://www.e-tar.lt/portal/legalAct.html?documentId=af14c0b0b97211e3ad2eed5a4e1b7108" office:target-frame-name="_top" xlink:show="replace"><text:span text:style-name="T1520">A1-178</text:span></text:a><text:span text:style-name="T1521">, 2014-04-02, paskelbta TAR 2014-04-02, i. k. 2014-04018</text:span></text:p>
      <text:p text:style-name="P1522"><text:span text:style-name="T1523">Dėl<text:s/></text:span><text:span text:style-name="T1524">Lietuvos Respublikos socialinės apsaugos ir darbo ministro 2005 m. birželio 27 d. įsakymo Nr. A1-183 „Dėl kai kurių socialinei paramai gauti reikalingų formų patvirtinimo“ pakeitimo</text:span></text:p>
      <text:p text:style-name="P1525"/>
      <text:p text:style-name="P1526"><text:span text:style-name="T1527">23.</text:span></text:p>
      <text:p text:style-name="P1528"><text:span text:style-name="T1529">Lietuvos Respublikos socialinės apsaugos ir darbo ministerija, Įsakym</text:span><text:span text:style-name="T1530">as</text:span></text:p>
      <text:p text:style-name="P1531"><text:span text:style-name="T1532">Nr.<text:s/></text:span><text:a xlink:href="https://www.e-tar.lt/portal/legalAct.html?documentId=97cc52c0003e11e4bfca9cc6968de163" office:target-frame-name="_top" xlink:show="replace"><text:span text:style-name="T1533">A1-350</text:span></text:a><text:span text:style-name="T1534">, 2014-06-30, paskelbta TAR 2014-06-30, i. k. 2014-09317</text:span></text:p>
      <text:p text:style-name="P1535"><text:span text:style-name="T1536">Dėl Lietuvos Respublikos socialinės apsaugos ir darbo ministro 2005 m. birželio 27 d. įs</text:span><text:span text:style-name="T1537">akymo Nr. A1-183 „Dėl kai kurių socialinei paramai gauti reikalingų formų patvirtinimo“ pakeitimo</text:span></text:p>
      <text:p text:style-name="P1538"/>
      <text:p text:style-name="P1539"><text:span text:style-name="T1540">24.</text:span></text:p>
      <text:p text:style-name="P1541"><text:span text:style-name="T1542">Lietuvos Respublikos socialinės apsaugos ir darbo ministerija, Įsakymas</text:span></text:p>
      <text:p text:style-name="P1543"><text:span text:style-name="T1544">Nr.<text:s/></text:span><text:a xlink:href="https://www.e-tar.lt/portal/legalAct.html?documentId=705ce970804a11e4bc68a1493830b8b9" office:target-frame-name="_top" xlink:show="replace"><text:span text:style-name="T1545">A1-627</text:span></text:a><text:span text:style-name="T1546">, 2014-12-10, paskelbta TAR 2014-12-10, i. k. 2014-19427</text:span></text:p>
      <text:p text:style-name="P1547"><text:span text:style-name="T1548">Dėl Lietuvos Respublikos socialinės apsaugos ir darbo ministro 2005 m. birželio 27 d. įsakymo Nr. A1-183 „Dėl kai kurių socialinei paramai gauti reikalingų formų patvirtini</text:span><text:span text:style-name="T1549">mo“ pakeitimo</text:span></text:p>
      <text:p text:style-name="P1550"/>
      <text:p text:style-name="P1551"><text:span text:style-name="T1552">25.</text:span></text:p>
      <text:p text:style-name="P1553"><text:span text:style-name="T1554">Lietuvos Respublikos socialinės apsaugos ir darbo ministerija, Įsakymas</text:span></text:p>
      <text:p text:style-name="P1555"><text:span text:style-name="T1556">Nr.<text:s/></text:span><text:a xlink:href="https://www.e-tar.lt/portal/legalAct.html?documentId=539f87e0294e11e5a2d7e5e47b869348" office:target-frame-name="_top" xlink:show="replace"><text:span text:style-name="T1557">A1-422</text:span></text:a><text:span text:style-name="T1558">, 2015-07-13, paskelbta TAR 2015-07-14, i. k. 2015-11302</text:span></text:p>
      <text:p text:style-name="P1559"><text:span text:style-name="T1560">Dėl Lietuvos Respublikos socialinės apsaugos ir darbo ministro 2005 m. birželio 27 d. įsakymo Nr. A1-183 „Dėl kai kurių socialinei paramai gauti reikalingų formų patvirtinimo“ pakeitimo</text:span></text:p>
      <text:p text:style-name="P1561"/>
      <text:p text:style-name="P1562"><text:span text:style-name="T1563">26.</text:span></text:p>
      <text:p text:style-name="P1564"><text:span text:style-name="T1565">Lietuvos Respublikos socialinės apsaugos ir darbo ministerija,<text:s/></text:span><text:span text:style-name="T1566">Įsakymas</text:span></text:p>
      <text:p text:style-name="P1567"><text:span text:style-name="T1568">Nr.<text:s/></text:span><text:a xlink:href="https://www.e-tar.lt/portal/legalAct.html?documentId=05231cf0ad5911e5b12fbb7dc920ee2c" office:target-frame-name="_top" xlink:show="replace"><text:span text:style-name="T1569">A1-802</text:span></text:a><text:span text:style-name="T1570">, 2015-12-28, paskelbta TAR 2015-12-28, i. k. 2015-20680</text:span></text:p>
      <text:p text:style-name="P1571"><text:span text:style-name="T1572">Dėl Lietuvos Respublikos socialinės apsaugos ir darbo ministro 2005 m. birželio 27</text:span><text:span text:style-name="T1573"><text:s/>d. įsakymo Nr. A1-183 „Dėl kai kurių socialinei paramai gauti reikalingų formų patvirtinimo“ pakeitimo</text:span></text:p>
      <text:p text:style-name="P1574"/>
      <text:p text:style-name="P1575"><text:span text:style-name="T1576">27.</text:span></text:p>
      <text:p text:style-name="P1577"><text:span text:style-name="T1578">Lietuvos Respublikos socialinės apsaugos ir darbo ministerija, Įsakymas</text:span></text:p>
      <text:p text:style-name="P1579"><text:span text:style-name="T1580">Nr.<text:s/></text:span><text:a xlink:href="https://www.e-tar.lt/portal/legalAct.html?documentId=25b15d50a94011e5be7fbe3f919a1ebe" office:target-frame-name="_top" xlink:show="replace"><text:span text:style-name="T1581">A1-790</text:span></text:a><text:span text:style-name="T1582">, 2015-12-23, paskelbta TAR 2015-12-23, i. k. 2015-20261</text:span></text:p>
      <text:p text:style-name="P1583"><text:span text:style-name="T1584">Dėl Lietuvos Respublikos socialinės apsaugos ir darbo ministro 2005 m. birželio 27 d. įsakymo Nr. A1-183 „Dėl kai kurių socialinei paramai gauti reikalingų formų patv</text:span><text:span text:style-name="T1585">irtinimo“ pakeitimo</text:span></text:p>
      <text:p text:style-name="P1586"/>
      <text:p text:style-name="P1587"><text:span text:style-name="T1588">28.</text:span></text:p>
      <text:p text:style-name="P1589"><text:span text:style-name="T1590">Lietuvos Respublikos socialinės apsaugos ir darbo ministerija, Įsakymas</text:span></text:p>
      <text:p text:style-name="P1591"><text:span text:style-name="T1592">Nr.<text:s/></text:span><text:a xlink:href="https://www.e-tar.lt/portal/legalAct.html?documentId=ae7d9340f58c11e58a059f41f96fc264" office:target-frame-name="_top" xlink:show="replace"><text:span text:style-name="T1593">A1-157</text:span></text:a><text:span text:style-name="T1594">, 2016-03-29, paskelbta TAR 2016-03-30, i. k. 2016-</text:span><text:span text:style-name="T1595">06453</text:span></text:p>
      <text:p text:style-name="P1596"><text:span text:style-name="T1597">Dėl Lietuvos Respublikos socialinės apsaugos ir darbo ministro 2005 m. birželio 27 d. įsakymo Nr. A1-183 „Dėl kai kurių socialinei paramai gauti rekalingų formų patvirtinimo“ pakeitimo</text:span></text:p>
      <text:p text:style-name="P1598"/>
      <text:p text:style-name="P1599"><text:span text:style-name="T1600">29.</text:span></text:p>
      <text:p text:style-name="P1601"><text:span text:style-name="T1602">Lietuvos Respublikos socialinės apsaugos ir darbo ministerij</text:span><text:span text:style-name="T1603">a, Įsakymas</text:span></text:p>
      <text:p text:style-name="P1604"><text:span text:style-name="T1605">Nr.<text:s/></text:span><text:a xlink:href="https://www.e-tar.lt/portal/legalAct.html?documentId=222ffb808f7e11e6b6098daee0c9a94f" office:target-frame-name="_top" xlink:show="replace"><text:span text:style-name="T1606">A1-555</text:span></text:a><text:span text:style-name="T1607">, 2016-10-10, paskelbta TAR 2016-10-11, i. k. 2016-24927</text:span></text:p>
      <text:p text:style-name="P1608"><text:span text:style-name="T1609">Dėl Lietuvos Respublikos socialinės apsaugos ir darbo ministro 2005 m. birželio</text:span><text:span text:style-name="T1610"><text:s/>27 d. įsakymo Nr. A1-183 „Dėl kai kurių socialinei paramai gauti reikalingų formų patvirtinimo“ pakeitimo</text:span></text:p>
      <text:p text:style-name="P1611"/>
      <text:p text:style-name="P1612"><text:span text:style-name="T1613">30.</text:span></text:p>
      <text:p text:style-name="P1614"><text:span text:style-name="T1615">Lietuvos Respublikos socialinės apsaugos ir darbo ministerija, Įsakymas</text:span></text:p>
      <text:p text:style-name="P1616"><text:span text:style-name="T1617">Nr.<text:s/></text:span><text:a xlink:href="https://www.e-tar.lt/portal/legalAct.html?documentId=7fa3b050c85811e69dec860c1f4a5372" office:target-frame-name="_top" xlink:show="replace"><text:span text:style-name="T1618">A1-683</text:span></text:a><text:span text:style-name="T1619">, 2016-12-22, paskelbta TAR 2016-12-23, i. k. 2016-29403</text:span></text:p>
      <text:p text:style-name="P1620"><text:span text:style-name="T1621">Dėl Lietuvos Respublikos socialinės apsaugos ir darbo ministro 2005 m. birželio 27 d. įsakymo Nr. A1-183 „Dėl kai kurių socialinei paramai gauti reikalingų formų p</text:span><text:span text:style-name="T1622">atvirtinimo“ pakeitimo</text:span></text:p>
      <text:p text:style-name="P1623"/>
      <text:p text:style-name="P1624"><text:span text:style-name="T1625">31.</text:span></text:p>
      <text:p text:style-name="P1626"><text:span text:style-name="T1627">Lietuvos Respublikos socialinės apsaugos ir darbo ministerija, Įsakymas</text:span></text:p>
      <text:p text:style-name="P1628"><text:span text:style-name="T1629">Nr.<text:s/></text:span><text:a xlink:href="https://www.e-tar.lt/portal/legalAct.html?documentId=9b603410d28711e68d79c2033f194657" office:target-frame-name="_top" xlink:show="replace"><text:span text:style-name="T1630">A1-9</text:span></text:a><text:span text:style-name="T1631">, 2017-01-04, paskelbta TAR 2017-01-05, i. k. 2017</text:span><text:span text:style-name="T1632">-00537</text:span></text:p>
      <text:p text:style-name="P1633"><text:span text:style-name="T1634">Dėl Lietuvos Respublikos socialinės apsaugos ir darbo ministro 2005 m. birželio 27 d. įsakymo Nr. A1-183 „Dėl kai kurių socialinei paramai gauti reikalingų formų patvirtinimo“ pakeitimo</text:span></text:p>
      <text:p text:style-name="P1635"/>
      <text:p text:style-name="P1636"><text:span text:style-name="T1637">32.</text:span></text:p>
      <text:p text:style-name="P1638"><text:span text:style-name="T1639">Lietuvos Respublikos socialinės apsaugos ir darbo<text:s/></text:span><text:span text:style-name="T1640">ministerija, Įsakymas</text:span></text:p>
      <text:p text:style-name="P1641"><text:span text:style-name="T1642">Nr.<text:s/></text:span><text:a xlink:href="https://www.e-tar.lt/portal/legalAct.html?documentId=add830d0dbe111e68d79c2033f194657" office:target-frame-name="_top" xlink:show="replace"><text:span text:style-name="T1643">A1-23</text:span></text:a><text:span text:style-name="T1644">, 2017-01-16, paskelbta TAR 2017-01-17, i. k. 2017-00974</text:span></text:p>
      <text:p text:style-name="P1645"><text:span text:style-name="T1646">Dėl Lietuvos Respublikos socialinės apsaugos ir darbo ministro 2005 m.</text:span><text:span text:style-name="T1647"><text:s/>birželio 27 d. įsakymo Nr. A1-183 „Dėl kai kurių socialinei paramai gauti rekalingų formų patvirtinimo“ pakeitimo</text:span></text:p>
      <text:p text:style-name="P1648"/>
      <text:p text:style-name="P1649"><text:span text:style-name="T1650">33.</text:span></text:p>
      <text:p text:style-name="P1651"><text:span text:style-name="T1652">Lietuvos Respublikos socialinės apsaugos ir darbo ministerija, Įsakymas</text:span></text:p>
      <text:p text:style-name="P1653"><text:span text:style-name="T1654">Nr.<text:s/></text:span><text:a xlink:href="https://www.e-tar.lt/portal/legalAct.html?documentId=d1952f201ab411e79800e8266c1e5d1b" office:target-frame-name="_top" xlink:show="replace"><text:span text:style-name="T1655">A1-157</text:span></text:a><text:span text:style-name="T1656">, 2017-03-29, paskelbta TAR 2017-04-10, i. k. 2017-06112</text:span></text:p>
      <text:p text:style-name="P1657"><text:span text:style-name="T1658">Dėl Lietuvos Respublikos socialinės apsaugos ir darbo ministro 2005 m. birželio 27 d. įsakymo Nr. A1-183 „Dėl kai kurių socialinei paramai gauti reikalingų</text:span><text:span text:style-name="T1659"><text:s/>formų patvirtinimo“ pakeitimo</text:span></text:p>
      <text:p text:style-name="P1660"/>
      <text:p text:style-name="P1661"><text:span text:style-name="T1662">34.</text:span></text:p>
      <text:p text:style-name="P1663"><text:span text:style-name="T1664">Lietuvos Respublikos socialinės apsaugos ir darbo ministerija, Įsakymas</text:span></text:p>
      <text:p text:style-name="P1665"><text:span text:style-name="T1666">Nr.<text:s/></text:span><text:a xlink:href="https://www.e-tar.lt/portal/legalAct.html?documentId=253057b0420e11e7b66ae890e1368363" office:target-frame-name="_top" xlink:show="replace"><text:span text:style-name="T1667">A1-264</text:span></text:a><text:span text:style-name="T1668">, 2017-05-25, paskelbta TAR 2017-05-30,<text:s/></text:span><text:span text:style-name="T1669">i. k. 2017-09094</text:span></text:p>
      <text:p text:style-name="P1670"><text:span text:style-name="T1671">Dėl Lietuvos Respublikos socialinės apsaugos ir darbo ministro 2005 m. birželio 27 d. įsakymo Nr. A1-183 „Dėl kai kurių socialinei paramai gauti reikalingų formų patvirtinimo“ pakeitimo</text:span></text:p>
      <text:p text:style-name="P1672"/>
      <text:p text:style-name="P1673"><text:span text:style-name="T1674">35.</text:span></text:p>
      <text:p text:style-name="P1675"><text:span text:style-name="T1676">Lietuvos Respublikos socialinės apsaugos ir darb</text:span><text:span text:style-name="T1677">o ministerija, Įsakymas</text:span></text:p>
      <text:p text:style-name="P1678"><text:span text:style-name="T1679">Nr.<text:s/></text:span><text:a xlink:href="https://www.e-tar.lt/portal/legalAct.html?documentId=ffa76db05cb811e79198ffdb108a3753" office:target-frame-name="_top" xlink:show="replace"><text:span text:style-name="T1680">A1-339</text:span></text:a><text:span text:style-name="T1681">, 2017-06-29, paskelbta TAR 2017-06-30, i. k. 2017-11165</text:span></text:p>
      <text:p text:style-name="P1682"><text:span text:style-name="T1683">Dėl Lietuvos Respublikos socialinės apsaugos ir darbo ministro 2005</text:span><text:span text:style-name="T1684"><text:s/>m. birželio 27 d. įsakymo Nr. A1-183 „Dėl kai kurių socialinei paramai gauti reikalingų formų patvirtinimo“ pakeitimo</text:span></text:p>
      <text:p text:style-name="P1685"/>
      <text:p text:style-name="P1686"><text:span text:style-name="T1687">36.</text:span></text:p>
      <text:p text:style-name="P1688"><text:span text:style-name="T1689">Lietuvos Respublikos socialinės apsaugos ir darbo ministerija, Įsakymas</text:span></text:p>
      <text:p text:style-name="P1690"><text:span text:style-name="T1691">Nr.<text:s/></text:span><text:a xlink:href="https://www.e-tar.lt/portal/legalAct.html?documentId=3a3a59c0a27711e7a5baf031c7d2d3c7" office:target-frame-name="_top" xlink:show="replace"><text:span text:style-name="T1692">A1-497</text:span></text:a><text:span text:style-name="T1693">, 2017-09-26, paskelbta TAR 2017-09-26, i. k. 2017-15094</text:span></text:p>
      <text:p text:style-name="P1694"><text:span text:style-name="T1695">Dėl Lietuvos Respublikos socialinės apsaugos ir darbo ministro 2005 m. birželio 27 d. įsakymo Nr. A1-183 „Dėl kai kurių socialinei paramai gauti reikal</text:span><text:span text:style-name="T1696">ingų formų patvirtinimo“ pakeitimo</text:span></text:p>
      <text:p text:style-name="P1697"/>
      <text:p text:style-name="P1698"><text:span text:style-name="T1699">37.</text:span></text:p>
      <text:p text:style-name="P1700"><text:span text:style-name="T1701">Lietuvos Respublikos socialinės apsaugos ir darbo ministerija, Įsakymas</text:span></text:p>
      <text:p text:style-name="P1702"><text:span text:style-name="T1703">Nr.<text:s/></text:span><text:a xlink:href="https://www.e-tar.lt/portal/legalAct.html?documentId=81c18640eaea11e7acd7ea182930b17f" office:target-frame-name="_top" xlink:show="replace"><text:span text:style-name="T1704">A1-647</text:span></text:a><text:span text:style-name="T1705">, 2017-12-22, paskelbta TAR 2017-12-</text:span><text:span text:style-name="T1706">27, i. k. 2017-21287</text:span></text:p>
      <text:p text:style-name="P1707"><text:span text:style-name="T1708">Dėl Lietuvos Respublikos socialinės apsaugos ir darbo ministro 2005 m. birželio 27 d. įsakymo Nr. A1-183 „Dėl kai kurių socialinei paramai gauti reikalingų formų patvirtinimo“ pakeitimo</text:span></text:p>
      <text:p text:style-name="P1709"/>
      <text:p text:style-name="P1710"><text:span text:style-name="T1711">38.</text:span></text:p>
      <text:p text:style-name="P1712"><text:span text:style-name="T1713">Lietuvos Respublikos socialinės apsaugos ir<text:s/></text:span><text:span text:style-name="T1714">darbo ministerija, Įsakymas</text:span></text:p>
      <text:p text:style-name="P1715"><text:span text:style-name="T1716">Nr.<text:s/></text:span><text:a xlink:href="https://www.e-tar.lt/portal/legalAct.html?documentId=e9555510439211e8ad2f97b2a095557a" office:target-frame-name="_top" xlink:show="replace"><text:span text:style-name="T1717">A1-169</text:span></text:a><text:span text:style-name="T1718">, 2018-04-18, paskelbta TAR 2018-04-20, i. k. 2018-06282</text:span></text:p>
      <text:p text:style-name="P1719"><text:span text:style-name="T1720">Dėl Lietuvos Respublikos socialinės apsaugos ir darbo ministro<text:s/></text:span><text:span text:style-name="T1721">2005 m. birželio 27 d. įsakymo Nr. A1-183 „Dėl kai kurių socialinei paramai gauti reikalingų formų patvirtinimo“ pakeitimo</text:span></text:p>
      <text:p text:style-name="P1722"/>
      <text:p text:style-name="P1723"><text:span text:style-name="T1724">39.</text:span></text:p>
      <text:p text:style-name="P1725"><text:span text:style-name="T1726">Lietuvos Respublikos socialinės apsaugos ir darbo ministerija, Įsakymas</text:span></text:p>
      <text:p text:style-name="P1727"><text:span text:style-name="T1728">Nr.<text:s/></text:span><text:a xlink:href="https://www.e-tar.lt/portal/legalAct.html?documentId=f424b020134f11e9b2b6e7cdb14007b4" office:target-frame-name="_top" xlink:show="replace"><text:span text:style-name="T1729">A1-13</text:span></text:a><text:span text:style-name="T1730">, 2019-01-07, paskelbta TAR 2019-01-14, i. k. 2019-00458</text:span></text:p>
      <text:p text:style-name="P1731"><text:span text:style-name="T1732">Dėl Lietuvos Respublikos socialinės apsaugos ir darbo ministro 2005 m. birželio 27 d. įsakymo Nr. A1-183 „Dėl kai kurių socialinei paramai gauti rei</text:span><text:span text:style-name="T1733">kalingų formų patvirtinimo“ pakeitimo</text:span></text:p>
      <text:p text:style-name="P1734"/>
      <text:p text:style-name="P1735"><text:span text:style-name="T1736">40.</text:span></text:p>
      <text:p text:style-name="P1737"><text:span text:style-name="T1738">Lietuvos Respublikos socialinės apsaugos ir darbo ministerija, Įsakymas</text:span></text:p>
      <text:p text:style-name="P1739"><text:span text:style-name="T1740">Nr.<text:s/></text:span><text:a xlink:href="https://www.e-tar.lt/portal/legalAct.html?documentId=3602baa02de511e9b66f85227a03f7a3" office:target-frame-name="_top" xlink:show="replace"><text:span text:style-name="T1741">A1-86</text:span></text:a><text:span text:style-name="T1742">, 2019-02-11, paskelbta TAR 2019-0</text:span><text:span text:style-name="T1743">2-11, i. k. 2019-02131</text:span></text:p>
      <text:p text:style-name="P1744"><text:span text:style-name="T1745">Dėl Lietuvos Respublikos socialinės apsaugos ir darbo ministro 2005 m. birželio 27 d. įsakymo Nr. A1-183 „Dėl kai kurių socialinei paramai gauti reikalingų formų patvirtinimo“ pakeitimo</text:span></text:p>
      <text:p text:style-name="P1746"/>
      <text:p text:style-name="P1747"><text:span text:style-name="T1748">41.</text:span></text:p>
      <text:p text:style-name="P1749"><text:span text:style-name="T1750">Lietuvos Respublikos socialinės apsaugos i</text:span><text:span text:style-name="T1751">r darbo ministerija, Įsakymas</text:span></text:p>
      <text:p text:style-name="P1752"><text:span text:style-name="T1753">Nr.<text:s/></text:span><text:a xlink:href="https://www.e-tar.lt/portal/legalAct.html?documentId=3888bd602d3a11eabe008ea93139d588" office:target-frame-name="_top" xlink:show="replace"><text:span text:style-name="T1754">A1-1</text:span></text:a><text:span text:style-name="T1755">, 2020-01-02, paskelbta TAR 2020-01-02, i. k. 2020-00011</text:span></text:p>
      <text:p text:style-name="P1756"><text:span text:style-name="T1757">Dėl Lietuvos Respublikos socialinės apsaugos ir darbo ministro<text:s/></text:span><text:span text:style-name="T1758">2005 m. birželio 27 d. įsakymo Nr. A1-183 „Dėl kai kurių socialinei paramai gauti reikalingų formų patvirtinimo“ pakeitimo</text:span></text:p>
      <text:p text:style-name="P1759"/>
      <text:p text:style-name="P1760"><text:span text:style-name="T1761">42.</text:span></text:p>
      <text:p text:style-name="P1762"><text:span text:style-name="T1763">Lietuvos Respublikos socialinės apsaugos ir darbo ministerija, Įsakymas</text:span></text:p>
      <text:p text:style-name="P1764"><text:span text:style-name="T1765">Nr.<text:s/></text:span><text:a xlink:href="https://www.e-tar.lt/portal/legalAct.html?documentId=72720ed0936c11ea9515f752ff221ec9" office:target-frame-name="_top" xlink:show="replace"><text:span text:style-name="T1766">A1-398</text:span></text:a><text:span text:style-name="T1767">, 2020-05-11, paskelbta TAR 2020-05-11, i. k. 2020-10029</text:span></text:p>
      <text:p text:style-name="P1768"><text:span text:style-name="T1769">Dėl Lietuvos Respublikos socialinės apsaugos ir darbo ministro 2005 m. birželio 27 d. įsakymo Nr. A1-183 „Dėl kai kurių socialinei paramai gauti re</text:span><text:span text:style-name="T1770">ikalingų formų patvirtinimo“ pakeitimo</text:span></text:p>
      <text:p text:style-name="P1771"/>
      <text:p text:style-name="P1772"><text:span text:style-name="T1773">43.</text:span></text:p>
      <text:p text:style-name="P1774"><text:span text:style-name="T1775">Lietuvos Respublikos socialinės apsaugos ir darbo ministerija, Įsakymas</text:span></text:p>
      <text:p text:style-name="P1776"><text:span text:style-name="T1777">Nr.<text:s/></text:span><text:a xlink:href="https://www.e-tar.lt/portal/legalAct.html?documentId=433309909e9711ea9515f752ff221ec9" office:target-frame-name="_top" xlink:show="replace"><text:span text:style-name="T1778">A1-447</text:span></text:a><text:span text:style-name="T1779">, 2020-05-25, paskelbta TAR<text:s/></text:span><text:span text:style-name="T1780">2020-05-25, i. k. 2020-11081</text:span></text:p>
      <text:p text:style-name="P1781"><text:span text:style-name="T1782">Dėl Lietuvos Respublikos socialinės apsaugos ir darbo ministro 2005 m. birželio 27 d. įsakymo Nr. A1-183 „Dėl kai kurių socialinei paramai gauti reikalingų formų patvirtinimo“ pakeitimo</text:span></text:p>
      <text:p text:style-name="P1783"/>
      <text:p text:style-name="P1784"><text:span text:style-name="T1785">44.</text:span></text:p>
      <text:p text:style-name="P1786"><text:span text:style-name="T1787">Lietuvos Respublikos socialinės apsa</text:span><text:span text:style-name="T1788">ugos ir darbo ministerija, Įsakymas</text:span></text:p>
      <text:p text:style-name="P1789"><text:span text:style-name="T1790">Nr.<text:s/></text:span><text:a xlink:href="https://www.e-tar.lt/portal/legalAct.html?documentId=b3595e10a40d11ea9515f752ff221ec9" office:target-frame-name="_top" xlink:show="replace"><text:span text:style-name="T1791">A1-481</text:span></text:a><text:span text:style-name="T1792">, 2020-06-01, paskelbta TAR 2020-06-01, i. k. 2020-11849</text:span></text:p>
      <text:p text:style-name="P1793"><text:span text:style-name="T1794">Dėl Lietuvos Respublikos socialinės apsaugos ir darbo m</text:span><text:span text:style-name="T1795">inistro 2005 m. birželio 27 d. įsakymo Nr. A1-183 „Dėl kai kurių socialinei paramai gauti reikalingų formų patvirtinimo“ pakeitimo</text:span></text:p>
      <text:p text:style-name="P1796"/>
      <text:p text:style-name="P1797"><text:span text:style-name="T1798">45.</text:span></text:p>
      <text:p text:style-name="P1799"><text:span text:style-name="T1800">Lietuvos Respublikos socialinės apsaugos ir darbo ministerija, Įsakymas</text:span></text:p>
      <text:p text:style-name="P1801"><text:span text:style-name="T1802">Nr.<text:s/></text:span><text:a xlink:href="https://www.e-tar.lt/portal/legalAct.html?documentId=b83cc310b47311eab9d9cd0c85e0b745" office:target-frame-name="_top" xlink:show="replace"><text:span text:style-name="T1803">A1-586</text:span></text:a><text:span text:style-name="T1804">, 2020-06-22, paskelbta TAR 2020-06-22, i. k. 2020-13580</text:span></text:p>
      <text:p text:style-name="P1805"><text:span text:style-name="T1806">Dėl Lietuvos Respublikos socialinės apsaugos ir darbo ministro 2005 m. birželio 27 d. įsakymo Nr. A1-183 „Dėl kai kurių socialinei paramai<text:s/></text:span><text:span text:style-name="T1807">gauti reikalingų formų patvirtinimo“ pakeitimo</text:span></text:p>
      <text:p text:style-name="P1808"/>
      <text:p text:style-name="P1809"><text:span text:style-name="T1810">46.</text:span></text:p>
      <text:p text:style-name="P1811"><text:span text:style-name="T1812">Lietuvos Respublikos socialinės apsaugos ir darbo ministerija, Įsakymas</text:span></text:p>
      <text:p text:style-name="P1813"><text:span text:style-name="T1814">Nr.<text:s/></text:span><text:a xlink:href="https://www.e-tar.lt/portal/legalAct.html?documentId=644b74b04e7c11eb9dc7b575f08e8bea" office:target-frame-name="_top" xlink:show="replace"><text:span text:style-name="T1815">A1-3</text:span></text:a><text:span text:style-name="T1816">, 2021-01-04, paskelbta TA</text:span><text:span text:style-name="T1817">R 2021-01-04, i. k. 2021-00022</text:span></text:p>
      <text:p text:style-name="P1818"><text:span text:style-name="T1819">Dėl Lietuvos Respublikos socialinės apsaugos ir darbo ministro 2005 m. birželio 27 d. įsakymo Nr. A1-183 „Dėl kai kurių socialinei paramai gauti reikalingų formų patvirtinimo“ pakeitimo</text:span></text:p>
      <text:p text:style-name="P1820"/>
      <text:p text:style-name="P1821"><text:span text:style-name="T1822">47.</text:span></text:p>
      <text:p text:style-name="P1823"><text:span text:style-name="T1824">Lietuvos Respublikos socialinės ap</text:span><text:span text:style-name="T1825">saugos ir darbo ministerija, Įsakymas</text:span></text:p>
      <text:p text:style-name="P1826"><text:span text:style-name="T1827">Nr.<text:s/></text:span><text:a xlink:href="https://www.e-tar.lt/portal/legalAct.html?documentId=f48215f05b1c11eb9dc7b575f08e8bea" office:target-frame-name="_top" xlink:show="replace"><text:span text:style-name="T1828">A1-53</text:span></text:a><text:span text:style-name="T1829">, 2021-01-20, paskelbta TAR 2021-01-20, i. k. 2021-00899</text:span></text:p>
      <text:p text:style-name="P1830"><text:span text:style-name="T1831">Dėl Lietuvos Respublikos socialinės apsaugos ir darbo<text:s/></text:span><text:span text:style-name="T1832">ministro 2005 m. birželio 27 d. įsakymo Nr. A1-183 „Dėl kai kurių socialinei paramai gauti reikalingų formų patvirtinimo“ pakeitimo</text:span></text:p>
      <text:p text:style-name="P1833"/>
      <text:p text:style-name="P1834"><text:span text:style-name="T1835">48.</text:span></text:p>
      <text:p text:style-name="P1836"><text:span text:style-name="T1837">Lietuvos Respublikos socialinės apsaugos ir darbo ministerija, Įsakymas</text:span></text:p>
      <text:p text:style-name="P1838"><text:span text:style-name="T1839">Nr.<text:s/></text:span><text:a xlink:href="https://www.e-tar.lt/portal/legalAct.html?documentId=0da00da0b24611eba871a26c1fc3fbc1" office:target-frame-name="_top" xlink:show="replace"><text:span text:style-name="T1840">A1-367</text:span></text:a><text:span text:style-name="T1841">, 2021-05-11, paskelbta TAR 2021-05-11, i. k. 2021-10467</text:span></text:p>
      <text:p text:style-name="P1842"><text:span text:style-name="T1843">Dėl Lietuvos Respublikos socialinės apsaugos ir darbo ministro 2005 m. birželio 27 d. įsakymo Nr. A1-183 „Dėl kai kurių socialinei paramai</text:span><text:span text:style-name="T1844"><text:s/>gauti reikalingų formų patvirtinimo“ pakeitimo</text:span></text:p>
      <text:p text:style-name="P1845"/>
      <text:p text:style-name="P1846"><text:span text:style-name="T1847">49.</text:span></text:p>
      <text:p text:style-name="P1848"><text:span text:style-name="T1849">Lietuvos Respublikos socialinės apsaugos ir darbo ministerija, Įsakymas</text:span></text:p>
      <text:p text:style-name="P1850"><text:span text:style-name="T1851">Nr.<text:s/></text:span><text:a xlink:href="https://www.e-tar.lt/portal/legalAct.html?documentId=2f9f45a063f411eca9ac839120d251c4" office:target-frame-name="_top" xlink:show="replace"><text:span text:style-name="T1852">A1-972</text:span></text:a><text:span text:style-name="T1853">, 2021-12-23, paskelbta</text:span><text:span text:style-name="T1854"><text:s/>TAR 2021-12-23, i. k. 2021-26859</text:span></text:p>
      <text:p text:style-name="P1855"><text:span text:style-name="T1856">Dėl Lietuvos Respublikos socialinės apsaugos ir darbo ministro 2005 m. birželio 27 d. įsakymo Nr. A1-183 „Dėl kai kurių socialinei paramai gauti reikalingų formų patvirtinimo“ pakeitimo</text:span></text:p>
      <text:p text:style-name="P1857"/>
      <text:p text:style-name="P1858"><text:span text:style-name="T1859">50.</text:span></text:p>
      <text:p text:style-name="P1860"><text:span text:style-name="T1861">Lietuvos Respublikos socialinės</text:span><text:span text:style-name="T1862"><text:s/>apsaugos ir darbo ministerija, Įsakymas</text:span></text:p>
      <text:p text:style-name="P1863"><text:span text:style-name="T1864">Nr.<text:s/></text:span><text:a xlink:href="https://www.e-tar.lt/portal/legalAct.html?documentId=1bc27480747f11ec993ff5ca6e8ba60c" office:target-frame-name="_top" xlink:show="replace"><text:span text:style-name="T1865">A1-27</text:span></text:a><text:span text:style-name="T1866">, 2022-01-13, paskelbta TAR 2022-01-13, i. k. 2022-00508</text:span></text:p>
      <text:p text:style-name="P1867"><text:span text:style-name="T1868">Dėl Lietuvos Respublikos socialinės apsaugos ir dar</text:span><text:span text:style-name="T1869">bo ministro 2005 m. birželio 27 d. įsakymo Nr. A1-183 „Dėl kai kurių socialinei paramai gauti reikalingų formų patvirtinimo“ pakeitimo</text:span></text:p>
      <text:p text:style-name="P1870"/>
      <text:p text:style-name="P1871"><text:span text:style-name="T1872">51.</text:span></text:p>
      <text:p text:style-name="P1873"><text:span text:style-name="T1874">Lietuvos Respublikos socialinės apsaugos ir darbo ministerija, Įsakymas</text:span></text:p>
      <text:p text:style-name="P1875"><text:span text:style-name="T1876">Nr.<text:s/></text:span><text:a xlink:href="https://www.e-tar.lt/portal/legalAct.html?documentId=89e2d090bbc411ec8d9390588bf2de65" office:target-frame-name="_top" xlink:show="replace"><text:span text:style-name="T1877">A1-283</text:span></text:a><text:span text:style-name="T1878">, 2022-04-14, paskelbta TAR 2022-04-14, i. k. 2022-07716</text:span></text:p>
      <text:p text:style-name="P1879"><text:span text:style-name="T1880">Dėl Lietuvos Respublikos socialinės apsaugos ir darbo ministro 2005 m. birželio 27 d. įsakymo Nr. A1-183 „Dėl kai kurių socialinei para</text:span><text:span text:style-name="T1881">mai gauti reikalingų formų patvirtinimo“ pakeitimo</text:span></text:p>
      <text:p text:style-name="P1882"/>
      <text:p text:style-name="P1883"><text:span text:style-name="T1884">52.</text:span></text:p>
      <text:p text:style-name="P1885"><text:span text:style-name="T1886">Lietuvos Respublikos socialinės apsaugos ir darbo ministerija, Įsakymas</text:span></text:p>
      <text:p text:style-name="P1887"><text:span text:style-name="T1888">Nr.<text:s/></text:span><text:a xlink:href="https://www.e-tar.lt/portal/legalAct.html?documentId=01c3ac00e0a111ec8d9390588bf2de65" office:target-frame-name="_top" xlink:show="replace"><text:span text:style-name="T1889">A1-379</text:span></text:a><text:span text:style-name="T1890">, 2022-05-31, paskel</text:span><text:span text:style-name="T1891">bta TAR 2022-05-31, i. k. 2022-11605</text:span></text:p>
      <text:p text:style-name="P1892"><text:span text:style-name="T1893">Dėl Lietuvos Respublikos socialinės apsaugos ir darbo ministro 2005 m. birželio 27 d. įsakymo Nr. A1-183 „Dėl kai kurių socialinei paramai gauti reikalingų formų patvirtinimo“ pakeitimo</text:span></text:p>
      <text:p text:style-name="P1894"/>
      <text:p text:style-name="P1895"><text:span text:style-name="T1896">53.</text:span></text:p>
      <text:p text:style-name="P1897"><text:span text:style-name="T1898">Lietuvos Respublikos sociali</text:span><text:span text:style-name="T1899">nės apsaugos ir darbo ministerija, Įsakymas</text:span></text:p>
      <text:p text:style-name="P1900"><text:span text:style-name="T1901">Nr.<text:s/></text:span><text:a xlink:href="https://www.e-tar.lt/portal/legalAct.html?documentId=e1c004403b3011edbc04912defe897d1" office:target-frame-name="_top" xlink:show="replace"><text:span text:style-name="T1902">A1-623</text:span></text:a><text:span text:style-name="T1903">, 2022-09-23, paskelbta TAR 2022-09-23, i. k. 2022-19437</text:span></text:p>
      <text:p text:style-name="P1904"><text:span text:style-name="T1905">Dėl Lietuvos Respublikos socialinės apsaugos ir</text:span><text:span text:style-name="T1906"><text:s/>darbo ministro 2005 m. birželio 27 d. įsakymo Nr. A1-183 „Dėl kai kurių socialinei paramai gauti reikalingų formų patvirtinimo“ pakeitimo</text:span></text:p>
      <text:p text:style-name="P1907"/>
      <text:p text:style-name="P1908"><text:span text:style-name="T1909">54.</text:span></text:p>
      <text:p text:style-name="P1910"><text:span text:style-name="T1911">Lietuvos Respublikos socialinės apsaugos ir darbo ministerija, Įsakymas</text:span></text:p>
      <text:p text:style-name="P1912"><text:span text:style-name="T1913">Nr.<text:s/></text:span><text:a xlink:href="https://www.e-tar.lt/portal/legalAct.html?documentId=e23a349081c111ed8df094f359a60216" office:target-frame-name="_top" xlink:show="replace"><text:span text:style-name="T1914">A1-875</text:span></text:a><text:span text:style-name="T1915">, 2022-12-22, paskelbta TAR 2022-12-22, i. k. 2022-26300</text:span></text:p>
      <text:p text:style-name="P1916"><text:span text:style-name="T1917">Dėl Lietuvos Respublikos socialinės apsaugos ir darbo ministro 2005 m. birželio 27 d. įsakymo Nr. A1-183 „Dėl kai kurių socialinei<text:s/></text:span><text:span text:style-name="T1918">paramai gauti reikalingų formų patvirtinimo“ pakeitimo</text:span></text:p>
      <text:p text:style-name="P1919"/>
      <text:p text:style-name="P1920"><text:span text:style-name="T1921">55.</text:span></text:p>
      <text:p text:style-name="P1922"><text:span text:style-name="T1923">Lietuvos Respublikos socialinės apsaugos ir darbo ministerija, Įsakymas</text:span></text:p>
      <text:p text:style-name="P1924"><text:span text:style-name="T1925">Nr.<text:s/></text:span><text:a xlink:href="https://www.e-tar.lt/portal/legalAct.html?documentId=cebcce40a5e411ed8df094f359a60216" office:target-frame-name="_top" xlink:show="replace"><text:span text:style-name="T1926">A1-76</text:span></text:a><text:span text:style-name="T1927">, 2023-02-06,<text:s/></text:span><text:span text:style-name="T1928">paskelbta TAR 2023-02-06, i. k. 2023-02135</text:span></text:p>
      <text:p text:style-name="P1929"><text:span text:style-name="T1930">Dėl Lietuvos Respublikos socialinės apsaugos ir darbo ministro 2005 m. birželio 27 d. įsakymo Nr. A1-183 „Dėl kai kurių socialinei paramai gauti reikalingų formų patvirtinimo“ pakeitimo</text:span></text:p>
      <text:p text:style-name="P1931"/>
      <text:p text:style-name="P1932"><text:span text:style-name="T1933">56.</text:span></text:p>
      <text:p text:style-name="P1934"><text:span text:style-name="T1935">Lietuvos Respublikos s</text:span><text:span text:style-name="T1936">ocialinės apsaugos ir darbo ministerija, Įsakymas</text:span></text:p>
      <text:p text:style-name="P1937"><text:span text:style-name="T1938">Nr.<text:s/></text:span><text:a xlink:href="https://www.e-tar.lt/portal/legalAct.html?documentId=d83b99f0d2bd11ed9978886e85107ab2" office:target-frame-name="_top" xlink:show="replace"><text:span text:style-name="T1939">A1-212</text:span></text:a><text:span text:style-name="T1940">, 2023-04-04, paskelbta TAR 2023-04-04, i. k. 2023-06375</text:span></text:p>
      <text:p text:style-name="P1941"><text:span text:style-name="T1942">Dėl Lietuvos Respublikos socialinės apsau</text:span><text:span text:style-name="T1943">gos ir darbo ministro 2005 m. birželio 27 d. įsakymo Nr. A1-183 „Dėl kai kurių socialinei paramai gauti reikalingų formų patvirtinimo“ pakeitimo</text:span></text:p>
      <text:p text:style-name="P1944"/>
      <text:p text:style-name="P1945"><text:span text:style-name="T1946">57.</text:span></text:p>
      <text:p text:style-name="P1947"><text:span text:style-name="T1948">Lietuvos Respublikos socialinės apsaugos ir darbo ministerija, Įsakymas</text:span></text:p>
      <text:p text:style-name="P1949"><text:span text:style-name="T1950">Nr.<text:s/></text:span><text:a xlink:href="https://www.e-tar.lt/portal/legalAct.html?documentId=fcbd0e501c9411eeb233e8b04dc9bb3d" office:target-frame-name="_top" xlink:show="replace"><text:span text:style-name="T1951">A1-457</text:span></text:a><text:span text:style-name="T1952">, 2023-07-07, paskelbta TAR 2023-07-07, i. k. 2023-14137</text:span></text:p>
      <text:p text:style-name="P1953"><text:span text:style-name="T1954">Dėl Lietuvos Respublikos socialinės apsaugos ir darbo ministro 2005 m. birželio 27 d. įsakymo Nr. A1-183 „Dėl kai kurių socia</text:span><text:span text:style-name="T1955">linei paramai gauti reikalingų formų patvirtinimo“ pakeitimo</text:span></text:p>
      <text:p text:style-name="P1956"/>
      <text:p text:style-name="P1957"><text:span text:style-name="T1958">58.</text:span></text:p>
      <text:p text:style-name="P1959"><text:span text:style-name="T1960">Lietuvos Respublikos socialinės apsaugos ir darbo ministerija, Įsakymas</text:span></text:p>
      <text:p text:style-name="P1961"><text:span text:style-name="T1962">Nr.<text:s/></text:span><text:a xlink:href="https://www.e-tar.lt/portal/legalAct.html?documentId=02c75b1057c411ee81b8b446907f594f" office:target-frame-name="_top" xlink:show="replace"><text:span text:style-name="T1963">A1-617</text:span></text:a><text:span text:style-name="T1964">, 2023-09-</text:span><text:span text:style-name="T1965">20, paskelbta TAR 2023-09-20, i. k. 2023-18411</text:span></text:p>
      <text:p text:style-name="P1966"><text:span text:style-name="T1967">Dėl Lietuvos Respublikos socialinės apsaugos ir darbo ministro 2005 m. birželio 27 d. įsakymo Nr. A1-183 „Dėl kai kurių socialinei paramai gauti reikalingų formų patvirtinimo“ pakeitimo</text:span></text:p>
      <text:p text:style-name="P1968"/>
      <text:p text:style-name="P1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1271" meta:word-count="8801" meta:character-count="67377" meta:row-count="2137" meta:non-whitespace-character-count="59847"/>
  </office:meta>
</office:document-meta>
</file>