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text-properties style:font-name-asian="MS Mincho" style:font-style-complex="italic" fo:font-size="10pt" style:font-size-asian="10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style:font-style-complex="italic" fo:font-size="10pt" style:font-size-asian="10p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style:font-style-complex="italic" fo:font-size="10pt" style:font-size-asian="10p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1 iki 2021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5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/text:span><text:span text:style-name="T744"><text:s/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P821"><text:span text:style-name="T822">Nr.<text:s/></text:span><text:a xlink:href="https://www.e-tar.lt/portal/legalAct.html?documentId=f48215f05b1c11eb9dc7b575f08e8bea" office:target-frame-name="_top" xlink:show="replace"><text:span text:style-name="T823">A1-53</text:span></text:a><text:span text:style-name="T824">, 2021-01-20, paskelbta TAR 2021-01-20, i. k. 2021-00899</text:span></text:p>
      <text:p text:style-name="Normal"/>
      <text:p text:style-name="P825">SP-3 (B) forma</text:p>
      <text:p text:style-name="P826">Papildyta priedu:</text:p>
      <text:p text:style-name="P827"><text:span text:style-name="T828">Nr.<text:s/></text:span><text:a xlink:href="https://www.e-tar.lt/portal/legalAct.html?documentId=TAR.4AE78AD1B93C" office:target-frame-name="_top" xlink:show="replace"><text:span text:style-name="T829">A1-69</text:span></text:a><text:span text:style-name="T830">, 2009-02-25, Žin., 2009, Nr. 23-933 (2009-02-28), i. k. 1092230ISAK000A1-69</text:span></text:p>
      <text:p text:style-name="P831">Priedo pakeitimai:</text:p>
      <text:p text:style-name="P832"><text:span text:style-name="T833">Nr.<text:s/></text:span><text:a xlink:href="https://www.e-tar.lt/portal/legalAct.html?documentId=TAR.8D3AE54BA70D" office:target-frame-name="_top" xlink:show="replace"><text:span text:style-name="T834">A1-440</text:span></text:a><text:span text:style-name="T835">, 2010-09-27, Žin., 2010, Nr. 115-5895 (2010-09-30), i. k. 1</text:span><text:span text:style-name="T836">102230ISAK00A1-440</text:span></text:p>
      <text:p text:style-name="P837"><text:span text:style-name="T838">Nr.<text:s/></text:span><text:a xlink:href="https://www.e-tar.lt/portal/legalAct.html?documentId=TAR.54BD8E72DE45" office:target-frame-name="_top" xlink:show="replace"><text:span text:style-name="T839">A1-563</text:span></text:a><text:span text:style-name="T840">, 2011-12-29, Žin., 2011, Nr. 164-7829 (2011-12-31), i. k. 1112230ISAK00A1-563</text:span></text:p>
      <text:p text:style-name="P841"><text:span text:style-name="T842">Nr.<text:s/></text:span><text:a xlink:href="https://www.e-tar.lt/portal/legalAct.html?documentId=TAR.7E4A8F42698B" office:target-frame-name="_top" xlink:show="replace"><text:span text:style-name="T843">A1-151</text:span></text:a><text:span text:style-name="T844">, 2013-04-11, Žin., 2013, Nr. 39-1932 (2013-04-16), i. k. 1132230ISAK00A1-151</text:span></text:p>
      <text:p text:style-name="P845"><text:span text:style-name="T846">Nr.<text:s/></text:span><text:a xlink:href="https://www.e-tar.lt/portal/legalAct.html?documentId=97cc52c0003e11e4bfca9cc6968de163" office:target-frame-name="_top" xlink:show="replace"><text:span text:style-name="T847">A1-350</text:span></text:a><text:span text:style-name="T848">, 2014-06-30, paskelbta TAR 2014-06-30, i.<text:s/></text:span><text:span text:style-name="T849">k. 2014-09317</text:span></text:p>
      <text:p text:style-name="P850"><text:span text:style-name="T851">Nr.<text:s/></text:span><text:a xlink:href="https://www.e-tar.lt/portal/legalAct.html?documentId=25b15d50a94011e5be7fbe3f919a1ebe" office:target-frame-name="_top" xlink:show="replace"><text:span text:style-name="T852">A1-790</text:span></text:a><text:span text:style-name="T853">, 2015-12-23, paskelbta TAR 2015-12-23, i. k. 2015-20261</text:span></text:p>
      <text:p text:style-name="P854"><text:span text:style-name="T855">Nr.<text:s/></text:span><text:a xlink:href="https://www.e-tar.lt/portal/legalAct.html?documentId=222ffb808f7e11e6b6098daee0c9a94f" office:target-frame-name="_top" xlink:show="replace"><text:span text:style-name="T856">A1-555</text:span></text:a><text:span text:style-name="T857">, 2016-10-10, paskelbta TAR 2016-10-11, i. k. 2016-24927</text:span></text:p>
      <text:p text:style-name="P858"><text:span text:style-name="T859">Nr.<text:s/></text:span><text:a xlink:href="https://www.e-tar.lt/portal/legalAct.html?documentId=7fa3b050c85811e69dec860c1f4a5372" office:target-frame-name="_top" xlink:show="replace"><text:span text:style-name="T860">A1-683</text:span></text:a><text:span text:style-name="T861">, 2016-12-22, paskelbta TAR 2016-12-23, i. k. 2016-29403</text:span></text:p>
      <text:p text:style-name="P862"><text:span text:style-name="T863">Nr.</text:span><text:span text:style-name="T864"><text:s/></text:span><text:a xlink:href="https://www.e-tar.lt/portal/legalAct.html?documentId=81c18640eaea11e7acd7ea182930b17f" office:target-frame-name="_top" xlink:show="replace"><text:span text:style-name="T865">A1-647</text:span></text:a><text:span text:style-name="T866">, 2017-12-22, paskelbta TAR 2017-12-27, i. k. 2017-21287</text:span></text:p>
      <text:p text:style-name="P867"><text:span text:style-name="T868">Nr.<text:s/></text:span><text:a xlink:href="https://www.e-tar.lt/portal/legalAct.html?documentId=f424b020134f11e9b2b6e7cdb14007b4" office:target-frame-name="_top" xlink:show="replace"><text:span text:style-name="T869">A1-13</text:span></text:a><text:span text:style-name="T870">, 2019-01-07, paskelbta TAR 2019-01-14, i. k. 2019-00458</text:span></text:p>
      <text:p text:style-name="P871"><text:span text:style-name="T872">Nr.<text:s/></text:span><text:a xlink:href="https://www.e-tar.lt/portal/legalAct.html?documentId=3888bd602d3a11eabe008ea93139d588" office:target-frame-name="_top" xlink:show="replace"><text:span text:style-name="T873">A1-1</text:span></text:a><text:span text:style-name="T874">, 2020-01-02, paskelbta TAR 2020-01-02, i. k. 2020-00011</text:span></text:p>
      <text:p text:style-name="Normal"/>
      <text:p text:style-name="P875">SP-13 forma</text:p>
      <text:p text:style-name="P876">Papildyta<text:s/>priedu:</text:p>
      <text:p text:style-name="P877"><text:span text:style-name="T878">Nr.<text:s/></text:span><text:a xlink:href="https://www.e-tar.lt/portal/legalAct.html?documentId=TAR.CC58323EFC8E" office:target-frame-name="_top" xlink:show="replace"><text:span text:style-name="T879">A1-367</text:span></text:a><text:span text:style-name="T880">, 2010-07-22, Žin., 2010, Nr. 89-4747 (2010-07-27), i. k. 1102230ISAK00A1-367</text:span></text:p>
      <text:p text:style-name="Normal"/>
      <text:p text:style-name="P881">SP-4 (A) forma</text:p>
      <text:p text:style-name="P882">Papildyta priedu:</text:p>
      <text:p text:style-name="P883"><text:span text:style-name="T884">Nr.<text:s/></text:span><text:a xlink:href="https://www.e-tar.lt/portal/legalAct.html?documentId=TAR.54BD8E72DE45" office:target-frame-name="_top" xlink:show="replace"><text:span text:style-name="T885">A1-563</text:span></text:a><text:span text:style-name="T886">, 2011-12-29, Žin., 2011, Nr. 164-7829 (2011-12-31), i. k. 1112230ISAK00A1-563</text:span></text:p>
      <text:p text:style-name="P887">Priedo pakeitimai:</text:p>
      <text:p text:style-name="P888"><text:span text:style-name="T889">Nr.<text:s/></text:span><text:a xlink:href="https://www.e-tar.lt/portal/legalAct.html?documentId=TAR.7E4A8F42698B" office:target-frame-name="_top" xlink:show="replace"><text:span text:style-name="T890">A1-151</text:span></text:a><text:span text:style-name="T891">, 2013-04-11,<text:s/></text:span><text:span text:style-name="T892">Žin., 2013, Nr. 39-1932 (2013-04-16), i. k. 1132230ISAK00A1-151</text:span></text:p>
      <text:p text:style-name="P893"><text:span text:style-name="T894">Nr.<text:s/></text:span><text:a xlink:href="https://www.e-tar.lt/portal/legalAct.html?documentId=a2bddee076d911e38da4e231c7b4cf37" office:target-frame-name="_top" xlink:show="replace"><text:span text:style-name="T895">A1-717</text:span></text:a><text:span text:style-name="T896">, 2013-12-31, paskelbta TAR 2014-01-06, i. k. 2014-00034</text:span></text:p>
      <text:p text:style-name="P897"><text:span text:style-name="T898">Nr.<text:s/></text:span><text:a xlink:href="https://www.e-tar.lt/portal/legalAct.html?documentId=af14c0b0b97211e3ad2eed5a4e1b7108" office:target-frame-name="_top" xlink:show="replace"><text:span text:style-name="T899">A1-178</text:span></text:a><text:span text:style-name="T900">, 2014-04-02, paskelbta TAR 2014-04-02, i. k. 2014-04018</text:span></text:p>
      <text:p text:style-name="P901"><text:span text:style-name="T902">Nr.<text:s/></text:span><text:a xlink:href="https://www.e-tar.lt/portal/legalAct.html?documentId=222ffb808f7e11e6b6098daee0c9a94f" office:target-frame-name="_top" xlink:show="replace"><text:span text:style-name="T903">A1-555</text:span></text:a><text:span text:style-name="T904">, 2016-10-</text:span><text:span text:style-name="T905">10, paskelbta TAR 2016-10-11, i. k. 2016-24927</text:span></text:p>
      <text:p text:style-name="P906"><text:span text:style-name="T907">Nr.<text:s/></text:span><text:a xlink:href="https://www.e-tar.lt/portal/legalAct.html?documentId=7fa3b050c85811e69dec860c1f4a5372" office:target-frame-name="_top" xlink:show="replace"><text:span text:style-name="T908">A1-683</text:span></text:a><text:span text:style-name="T909">, 2016-12-22, paskelbta TAR 2016-12-23, i. k. 2016-29403</text:span></text:p>
      <text:p text:style-name="P910"><text:span text:style-name="T911">Nr.<text:s/></text:span><text:a xlink:href="https://www.e-tar.lt/portal/legalAct.html?documentId=ffa76db05cb811e79198ffdb108a3753" office:target-frame-name="_top" xlink:show="replace"><text:span text:style-name="T912">A1-339</text:span></text:a><text:span text:style-name="T913">, 2017-06-29, paskelbta TAR 2017-06-30, i. k. 2017-11165</text:span></text:p>
      <text:p text:style-name="P914"><text:span text:style-name="T915">Nr.<text:s/></text:span><text:a xlink:href="https://www.e-tar.lt/portal/legalAct.html?documentId=81c18640eaea11e7acd7ea182930b17f" office:target-frame-name="_top" xlink:show="replace"><text:span text:style-name="T916">A1-647</text:span></text:a><text:span text:style-name="T917">, 2017-12-22, paskelbta TAR</text:span><text:span text:style-name="T918"><text:s/>2017-12-27, i. k. 2017-21287</text:span></text:p>
      <text:p text:style-name="P919"><text:span text:style-name="T920">Nr.<text:s/></text:span><text:a xlink:href="https://www.e-tar.lt/portal/legalAct.html?documentId=f424b020134f11e9b2b6e7cdb14007b4" office:target-frame-name="_top" xlink:show="replace"><text:span text:style-name="T921">A1-13</text:span></text:a><text:span text:style-name="T922">, 2019-01-07, paskelbta TAR 2019-01-14, i. k. 2019-00458</text:span></text:p>
      <text:p text:style-name="P923"><text:span text:style-name="T924">Nr.<text:s/></text:span><text:a xlink:href="https://www.e-tar.lt/portal/legalAct.html?documentId=433309909e9711ea9515f752ff221ec9" office:target-frame-name="_top" xlink:show="replace"><text:span text:style-name="T925">A1-447</text:span></text:a><text:span text:style-name="T926">, 2020-05-25, paskelbta TAR 2020-05-25, i. k. 2020-11081</text:span></text:p>
      <text:p text:style-name="Normal"/>
      <text:p text:style-name="P927">SP-4 (B) forma</text:p>
      <text:p text:style-name="P928">Papildyta priedu:</text:p>
      <text:p text:style-name="P929"><text:span text:style-name="T930">Nr.<text:s/></text:span><text:a xlink:href="https://www.e-tar.lt/portal/legalAct.html?documentId=TAR.54BD8E72DE45" office:target-frame-name="_top" xlink:show="replace"><text:span text:style-name="T931">A1-563</text:span></text:a><text:span text:style-name="T932">, 2011-12-29, Žin., 2011,<text:s/></text:span><text:span text:style-name="T933">Nr. 164-7829 (2011-12-31), i. k. 1112230ISAK00A1-563</text:span></text:p>
      <text:p text:style-name="P934">Priedo pakeitimai:</text:p>
      <text:p text:style-name="P935"><text:span text:style-name="T936">Nr.<text:s/></text:span><text:a xlink:href="https://www.e-tar.lt/portal/legalAct.html?documentId=TAR.7E4A8F42698B" office:target-frame-name="_top" xlink:show="replace"><text:span text:style-name="T937">A1-151</text:span></text:a><text:span text:style-name="T938">, 2013-04-11, Žin., 2013, Nr. 39-1932 (2013-04-16), i. k. 1132230ISAK00A1-151</text:span></text:p>
      <text:p text:style-name="P939"><text:span text:style-name="T940">Nr.<text:s/></text:span><text:a xlink:href="https://www.e-tar.lt/portal/legalAct.html?documentId=a2bddee076d911e38da4e231c7b4cf37" office:target-frame-name="_top" xlink:show="replace"><text:span text:style-name="T941">A1-717</text:span></text:a><text:span text:style-name="T942">, 2013-12-31, paskelbta TAR 2014-01-06, i. k. 2014-00034</text:span></text:p>
      <text:p text:style-name="P943"><text:span text:style-name="T944">Nr.<text:s/></text:span><text:a xlink:href="https://www.e-tar.lt/portal/legalAct.html?documentId=af14c0b0b97211e3ad2eed5a4e1b7108" office:target-frame-name="_top" xlink:show="replace"><text:span text:style-name="T945">A1-</text:span><text:span text:style-name="T946">178</text:span></text:a><text:span text:style-name="T947">, 2014-04-02, paskelbta TAR 2014-04-02, i. k. 2014-04018</text:span></text:p>
      <text:p text:style-name="P948"><text:span text:style-name="T949">Nr.<text:s/></text:span><text:a xlink:href="https://www.e-tar.lt/portal/legalAct.html?documentId=705ce970804a11e4bc68a1493830b8b9" office:target-frame-name="_top" xlink:show="replace"><text:span text:style-name="T950">A1-627</text:span></text:a><text:span text:style-name="T951">, 2014-12-10, paskelbta TAR 2014-12-10, i. k. 2014-19427</text:span></text:p>
      <text:p text:style-name="P952"><text:span text:style-name="T953">Nr.<text:s/></text:span><text:a xlink:href="https://www.e-tar.lt/portal/legalAct.html?documentId=222ffb808f7e11e6b6098daee0c9a94f" office:target-frame-name="_top" xlink:show="replace"><text:span text:style-name="T954">A1-555</text:span></text:a><text:span text:style-name="T955">, 2016-10-10, paskelbta TAR 2016-10-11, i. k. 2016-24927</text:span></text:p>
      <text:p text:style-name="P956"><text:span text:style-name="T957">Nr.<text:s/></text:span><text:a xlink:href="https://www.e-tar.lt/portal/legalAct.html?documentId=7fa3b050c85811e69dec860c1f4a5372" office:target-frame-name="_top" xlink:show="replace"><text:span text:style-name="T958">A1-683</text:span></text:a><text:span text:style-name="T959">, 2016-12-22, paskelbta TAR 2016-12-23, i. k. 2016-29403</text:span></text:p>
      <text:p text:style-name="P960"><text:span text:style-name="T961">Nr.<text:s/></text:span><text:a xlink:href="https://www.e-tar.lt/portal/legalAct.html?documentId=ffa76db05cb811e79198ffdb108a3753" office:target-frame-name="_top" xlink:show="replace"><text:span text:style-name="T962">A1-339</text:span></text:a><text:span text:style-name="T963">, 2017-06-29, paskelbta TAR 2017-06-30, i. k. 2017-11165</text:span></text:p>
      <text:p text:style-name="P964"><text:span text:style-name="T965">Nr.<text:s/></text:span><text:a xlink:href="https://www.e-tar.lt/portal/legalAct.html?documentId=81c18640eaea11e7acd7ea182930b17f" office:target-frame-name="_top" xlink:show="replace"><text:span text:style-name="T966">A1-647</text:span></text:a><text:span text:style-name="T967">, 2017-12-22, paskelbta TAR 2017-12-27, i. k. 2017-21287</text:span></text:p>
      <text:p text:style-name="P968"><text:span text:style-name="T969">Nr.<text:s/></text:span><text:a xlink:href="https://www.e-tar.lt/portal/legalAct.html?documentId=f424b020134f11e9b2b6e7cdb14007b4" office:target-frame-name="_top" xlink:show="replace"><text:span text:style-name="T970">A1-13</text:span></text:a><text:span text:style-name="T971">, 2019-</text:span><text:span text:style-name="T972">01-07, paskelbta TAR 2019-01-14, i. k. 2019-00458</text:span></text:p>
      <text:p text:style-name="P973"><text:span text:style-name="T974">Nr.<text:s/></text:span><text:a xlink:href="https://www.e-tar.lt/portal/legalAct.html?documentId=433309909e9711ea9515f752ff221ec9" office:target-frame-name="_top" xlink:show="replace"><text:span text:style-name="T975">A1-447</text:span></text:a><text:span text:style-name="T976">, 2020-05-25, paskelbta TAR 2020-05-25, i. k. 2020-11081</text:span></text:p>
      <text:p text:style-name="Normal"/>
      <text:p text:style-name="P977">SP-6</text:p>
      <text:p text:style-name="P978">Papildyta priedu:</text:p>
      <text:p text:style-name="P979"><text:span text:style-name="T980">Nr.<text:s/></text:span><text:a xlink:href="https://www.e-tar.lt/portal/legalAct.html?documentId=9b603410d28711e68d79c2033f194657" office:target-frame-name="_top" xlink:show="replace"><text:span text:style-name="T981">A1-9</text:span></text:a><text:span text:style-name="T982">, 2017-01-04, paskelbta TAR 2017-01-05, i. k. 2017-00537</text:span></text:p>
      <text:p text:style-name="P983">Priedo pakeitimai:</text:p>
      <text:p text:style-name="P984"><text:span text:style-name="T985">Nr.<text:s/></text:span><text:a xlink:href="https://www.e-tar.lt/portal/legalAct.html?documentId=f424b020134f11e9b2b6e7cdb14007b4" office:target-frame-name="_top" xlink:show="replace"><text:span text:style-name="T986">A1-13</text:span></text:a><text:span text:style-name="T987">, 2019-01-07, paskelbta TAR 2019-01-14, i. k. 2019-00458</text:span></text:p>
      <text:p text:style-name="Normal"/>
      <text:p text:style-name="P988">SP-6 (2)</text:p>
      <text:p text:style-name="P989">Papildyta priedu:</text:p>
      <text:p text:style-name="P990"><text:span text:style-name="T991">Nr.<text:s/></text:span><text:a xlink:href="https://www.e-tar.lt/portal/legalAct.html?documentId=9b603410d28711e68d79c2033f194657" office:target-frame-name="_top" xlink:show="replace"><text:span text:style-name="T992">A1-9</text:span></text:a><text:span text:style-name="T993">, 2017-01-04, paskelbta TAR 2017-01-05</text:span><text:span text:style-name="T994">, i. k. 2017-00537</text:span></text:p>
      <text:p text:style-name="P995">Neteko galios nuo: 2019-01-15</text:p>
      <text:p text:style-name="P996"><text:span text:style-name="T997">Nr.<text:s/></text:span><text:a xlink:href="https://www.e-tar.lt/portal/legalAct.html?documentId=f424b020134f11e9b2b6e7cdb14007b4" office:target-frame-name="_top" xlink:show="replace"><text:span text:style-name="T998">A1-13</text:span></text:a><text:span text:style-name="T999">, 2019-01-07, paskelbta TAR 2019-01-14, i. k. 2019-00458</text:span></text:p>
      <text:p text:style-name="Normal"/>
      <text:p text:style-name="P1000">SP-4 1 priedas</text:p>
      <text:p text:style-name="P1001">Papildyta priedu:</text:p>
      <text:p text:style-name="P1002"><text:span text:style-name="T1003">Nr.<text:s/></text:span><text:a xlink:href="https://www.e-tar.lt/portal/legalAct.html?documentId=f424b020134f11e9b2b6e7cdb14007b4" office:target-frame-name="_top" xlink:show="replace"><text:span text:style-name="T1004">A1-13</text:span></text:a><text:span text:style-name="T1005">, 2019-01-07, paskelbta TAR 2019-01-14, i. k. 2019-00458</text:span></text:p>
      <text:p text:style-name="P1006">Priedo pakeitimai:</text:p>
      <text:p text:style-name="P1007"><text:span text:style-name="T1008">Nr.<text:s/></text:span><text:a xlink:href="https://www.e-tar.lt/portal/legalAct.html?documentId=3888bd602d3a11eabe008ea93139d588" office:target-frame-name="_top" xlink:show="replace"><text:span text:style-name="T1009">A1-1</text:span></text:a><text:span text:style-name="T1010">, 2020-01-02, paskelbta TAR 2020-01-02, i. k. 2020-00011</text:span></text:p>
      <text:p text:style-name="P1011"><text:span text:style-name="T1012">Nr.<text:s/></text:span><text:a xlink:href="https://www.e-tar.lt/portal/legalAct.html?documentId=433309909e9711ea9515f752ff221ec9" office:target-frame-name="_top" xlink:show="replace"><text:span text:style-name="T1013">A1-447</text:span></text:a><text:span text:style-name="T1014">, 2020-05-25, paskelbta TAR 2020-05-25, i. k. 2020-11081</text:span></text:p>
      <text:p text:style-name="Normal"/>
      <text:p text:style-name="P1015">SP-10(2)</text:p>
      <text:p text:style-name="P1016">Papildyta priedu:</text:p>
      <text:p text:style-name="P1017"><text:span text:style-name="T1018">Nr.<text:s/></text:span><text:a xlink:href="https://www.e-tar.lt/portal/legalAct.html?documentId=72720ed0936c11ea9515f752ff221ec9" office:target-frame-name="_top" xlink:show="replace"><text:span text:style-name="T1019">A1-398</text:span></text:a><text:span text:style-name="T1020">, 2020-05-11, paskelbta TAR 2020-05-11, i. k. 2020-10029</text:span></text:p>
      <text:p text:style-name="Normal"/>
      <text:p text:style-name="P1021">SP-10(3)</text:p>
      <text:p text:style-name="P1022">Papildyta priedu:</text:p>
      <text:p text:style-name="P1023"><text:span text:style-name="T1024">Nr.<text:s/></text:span><text:a xlink:href="https://www.e-tar.lt/portal/legalAct.html?documentId=72720ed0936c11ea9515f752ff221ec9" office:target-frame-name="_top" xlink:show="replace"><text:span text:style-name="T1025">A1-398</text:span></text:a><text:span text:style-name="T1026">, 2020-05-11, paskelbta TAR 2020-05-11, i. k. 2020-10029</text:span></text:p>
      <text:p text:style-name="Normal"/>
      <text:p text:style-name="P1027">SP-10(4)</text:p>
      <text:p text:style-name="P1028">Papildyta priedu:</text:p>
      <text:p text:style-name="P1029"><text:span text:style-name="T1030">Nr.<text:s/></text:span><text:a xlink:href="https://www.e-tar.lt/portal/legalAct.html?documentId=72720ed0936c11ea9515f752ff221ec9" office:target-frame-name="_top" xlink:show="replace"><text:span text:style-name="T1031">A1-398</text:span></text:a><text:span text:style-name="T1032">, 2020-05-11, paskelbta TAR 2020-05-11, i. k. 2020-10029</text:span></text:p>
      <text:p text:style-name="Normal"/>
      <text:p text:style-name="P1033">SP-10(5)</text:p>
      <text:p text:style-name="P1034">Papildyta priedu:</text:p>
      <text:p text:style-name="P1035"><text:span text:style-name="T1036">Nr.<text:s/></text:span><text:a xlink:href="https://www.e-tar.lt/portal/legalAct.html?documentId=72720ed0936c11ea9515f752ff221ec9" office:target-frame-name="_top" xlink:show="replace"><text:span text:style-name="T1037">A1-398</text:span></text:a><text:span text:style-name="T1038">, 2020-05-11, paskelbta<text:s/></text:span><text:span text:style-name="T1039">TAR 2020-05-11, i. k. 2020-10029</text:span></text:p>
      <text:p text:style-name="Normal"/>
      <text:p text:style-name="P1040">SP-10(6)</text:p>
      <text:p text:style-name="P1041">Papildyta priedu:</text:p>
      <text:p text:style-name="P1042"><text:span text:style-name="T1043">Nr.<text:s/></text:span><text:a xlink:href="https://www.e-tar.lt/portal/legalAct.html?documentId=72720ed0936c11ea9515f752ff221ec9" office:target-frame-name="_top" xlink:show="replace"><text:span text:style-name="T1044">A1-398</text:span></text:a><text:span text:style-name="T1045">, 2020-05-11, paskelbta TAR 2020-05-11, i. k. 2020-10029</text:span></text:p>
      <text:p text:style-name="Normal"/>
      <text:p text:style-name="P1046">SP-10(7)</text:p>
      <text:p text:style-name="P1047">Papildyta priedu:</text:p>
      <text:p text:style-name="P1048"><text:span text:style-name="T1049">Nr</text:span><text:span text:style-name="T1050">.<text:s/></text:span><text:a xlink:href="https://www.e-tar.lt/portal/legalAct.html?documentId=72720ed0936c11ea9515f752ff221ec9" office:target-frame-name="_top" xlink:show="replace"><text:span text:style-name="T1051">A1-398</text:span></text:a><text:span text:style-name="T1052">, 2020-05-11, paskelbta TAR 2020-05-11, i. k. 2020-10029</text:span></text:p>
      <text:p text:style-name="Normal"/>
      <text:p text:style-name="P1053">SP-10(8)</text:p>
      <text:p text:style-name="P1054">Papildyta priedu:</text:p>
      <text:p text:style-name="P1055"><text:span text:style-name="T1056">Nr.<text:s/></text:span><text:a xlink:href="https://www.e-tar.lt/portal/legalAct.html?documentId=72720ed0936c11ea9515f752ff221ec9" office:target-frame-name="_top" xlink:show="replace"><text:span text:style-name="T1057">A1-398</text:span></text:a><text:span text:style-name="T1058">, 2020-05-11, paskelbta TAR 2020-05-11, i. k. 2020-10029</text:span></text:p>
      <text:p text:style-name="Normal"/>
      <text:p text:style-name="P1059">SP-10(9)</text:p>
      <text:p text:style-name="P1060">Papildyta priedu:</text:p>
      <text:p text:style-name="P1061"><text:span text:style-name="T1062">Nr.<text:s/></text:span><text:a xlink:href="https://www.e-tar.lt/portal/legalAct.html?documentId=72720ed0936c11ea9515f752ff221ec9" office:target-frame-name="_top" xlink:show="replace"><text:span text:style-name="T1063">A1-398</text:span></text:a><text:span text:style-name="T1064">, 2020-05-11, paskelbta TAR 2020-05-11, i. k. 2020-10029</text:span></text:p>
      <text:p text:style-name="Normal"/>
      <text:p text:style-name="P1065">SP-11(A)</text:p>
      <text:p text:style-name="P1066">Papildyta priedu:</text:p>
      <text:p text:style-name="P1067"><text:span text:style-name="T1068">Nr.<text:s/></text:span><text:a xlink:href="https://www.e-tar.lt/portal/legalAct.html?documentId=b83cc310b47311eab9d9cd0c85e0b745" office:target-frame-name="_top" xlink:show="replace"><text:span text:style-name="T1069">A1-586</text:span></text:a><text:span text:style-name="T1070">, 2020-06-22, paskelbta TAR 2020-06-22, i. k. 2020-13580</text:span></text:p>
      <text:p text:style-name="Normal"/>
      <text:p text:style-name="P1071"/>
      <text:p text:style-name="P1072"/>
      <text:p text:style-name="P1073"><text:span text:style-name="T1074">Pakeitimai:</text:span></text:p>
      <text:p text:style-name="P1075"/>
      <text:p text:style-name="P1076"><text:span text:style-name="T1077">1.</text:span></text:p>
      <text:p text:style-name="P1078"><text:span text:style-name="T1079">Lietuvos Respublikos socialinės apsaugos ir darbo ministerija, Įsakymas</text:span></text:p>
      <text:p text:style-name="P1080"><text:span text:style-name="T1081">Nr.<text:s/></text:span><text:a xlink:href="https://www.e-tar.lt/portal/legalAct.html?documentId=TAR.8E45E7B95A56" office:target-frame-name="_top" xlink:show="replace"><text:span text:style-name="T1082">A1-187</text:span></text:a><text:span text:style-name="T1083">, 2006-07-05, Žin., 2006, Nr. 79-3126 (2006-07-20), i. k. 1062230ISAK00A1-187</text:span></text:p>
      <text:p text:style-name="P1084"><text:span text:style-name="T1085">Dėl Lietuvos Respublikos socialinės apsaugos ir darbo ministro 2005 m. birželio 27 d. įsakymo Nr. A1-183 "Dėl kai kurių socialinei paramai gauti reikalingų</text:span><text:span text:style-name="T1086"><text:s/>formų patvirtinimo" pakeitimo</text:span></text:p>
      <text:p text:style-name="P1087"/>
      <text:p text:style-name="P1088"><text:span text:style-name="T1089">2.</text:span></text:p>
      <text:p text:style-name="P1090"><text:span text:style-name="T1091">Lietuvos Respublikos socialinės apsaugos ir darbo ministerija, Įsakymas</text:span></text:p>
      <text:p text:style-name="P1092"><text:span text:style-name="T1093">Nr.<text:s/></text:span><text:a xlink:href="https://www.e-tar.lt/portal/legalAct.html?documentId=TAR.F388533232DF" office:target-frame-name="_top" xlink:show="replace"><text:span text:style-name="T1094">A1-279</text:span></text:a><text:span text:style-name="T1095">, 2006-10-10, Žin., 2006, Nr. 111-4236 (2006-10-19), i.<text:s/></text:span><text:span text:style-name="T1096">k. 1062230ISAK00A1-279</text:span></text:p>
      <text:p text:style-name="P1097"><text:span text:style-name="T1098">Dėl Lietuvos Respublikos socialinės apsaugos ir darbo ministro 2005 m. birželio 27 d. įsakymo Nr. A1-183 "Dėl kai kurių socialinei paramai gauti reikalingų formų patvirtinimo" pakeitimo</text:span></text:p>
      <text:p text:style-name="P1099"/>
      <text:p text:style-name="P1100"><text:span text:style-name="T1101">3.</text:span></text:p>
      <text:p text:style-name="P1102"><text:span text:style-name="T1103">Lietuvos Respublikos socialinės apsaugos ir</text:span><text:span text:style-name="T1104"><text:s/>darbo ministerija, Įsakymas</text:span></text:p>
      <text:p text:style-name="P1105"><text:span text:style-name="T1106">Nr.<text:s/></text:span><text:a xlink:href="https://www.e-tar.lt/portal/legalAct.html?documentId=TAR.440EE03C6E4D" office:target-frame-name="_top" xlink:show="replace"><text:span text:style-name="T1107">A1-165</text:span></text:a><text:span text:style-name="T1108">, 2007-06-19, Žin., 2007, Nr. 69-2759 (2007-06-23), i. k. 1072230ISAK00A1-165</text:span></text:p>
      <text:p text:style-name="P1109"><text:span text:style-name="T1110">Dėl Lietuvos Respublikos socialinės apsaugos ir darbo min</text:span><text:span text:style-name="T1111">istro 2005 m. birželio 27 d. įsakymo Nr. A1-183 "Dėl kai kurių socialinei paramai gauti reikalingų formų patvirtinimo" pakeitimo</text:span></text:p>
      <text:p text:style-name="P1112"/>
      <text:p text:style-name="P1113"><text:span text:style-name="T1114">4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TAR.2F02E2098A0E" office:target-frame-name="_top" xlink:show="replace"><text:span text:style-name="T1119">A1-252</text:span></text:a><text:span text:style-name="T1120">, 2007-09-21, Žin., 2007, Nr. 101-4120 (2007-09-27), i. k. 1072230ISAK00A1-252</text:span></text:p>
      <text:p text:style-name="P1121"><text:span text:style-name="T1122">Dėl Lietuvos Respublikos socialinės apsaugos ir darbo ministro 2005 m. birželio 27 d. įsakymo Nr. A1-183 "Dėl kai kurių socialinei<text:s/></text:span><text:span text:style-name="T1123">paramai gauti reikalingų formų patvirtinimo" pakeitimo</text:span></text:p>
      <text:p text:style-name="P1124"/>
      <text:p text:style-name="P1125"><text:span text:style-name="T1126">5.</text:span></text:p>
      <text:p text:style-name="P1127"><text:span text:style-name="T1128">Lietuvos Respublikos socialinės apsaugos ir darbo ministerija, Įsakymas</text:span></text:p>
      <text:p text:style-name="P1129"><text:span text:style-name="T1130">Nr.<text:s/></text:span><text:a xlink:href="https://www.e-tar.lt/portal/legalAct.html?documentId=TAR.520CA62F8182" office:target-frame-name="_top" xlink:show="replace"><text:span text:style-name="T1131">A1-383</text:span></text:a><text:span text:style-name="T1132">, 2007-12-29, Žin., 2008, Nr. 2-7</text:span><text:span text:style-name="T1133">1 (2008-01-05), i. k. 1072230ISAK00A1-383</text:span></text:p>
      <text:p text:style-name="P1134"><text:span text:style-name="T1135">Dėl Lietuvos Respublikos socialinės apsaugos ir darbo ministro 2005 m. birželio 27 d. įsakymo Nr. A1-183 "Dėl kai kurių socialinei paramai gauti reikalingų formų patvirtinimo" pakeitimo</text:span></text:p>
      <text:p text:style-name="P1136"/>
      <text:p text:style-name="P1137"><text:span text:style-name="T1138">6.</text:span></text:p>
      <text:p text:style-name="P1139"><text:span text:style-name="T1140">Lietuvos Respublikos soc</text:span><text:span text:style-name="T1141">ialinės apsaugos ir darbo ministerija, Įsakymas</text:span></text:p>
      <text:p text:style-name="P1142"><text:span text:style-name="T1143">Nr.<text:s/></text:span><text:a xlink:href="https://www.e-tar.lt/portal/legalAct.html?documentId=TAR.C29E3703A99E" office:target-frame-name="_top" xlink:show="replace"><text:span text:style-name="T1144">A1-27</text:span></text:a><text:span text:style-name="T1145">, 2008-01-23, Žin., 2008, Nr. 12-408 (2008-01-29), i. k. 1082230ISAK000A1-27</text:span></text:p>
      <text:p text:style-name="P1146"><text:span text:style-name="T1147">Dėl Lietuvos Respublikos socialinės apsa</text:span><text:span text:style-name="T1148">ugos ir darbo ministro 2005 m. birželio 27 d. įsakymo Nr. A1-183 "Dėl kai kurių socialinei paramai gauti reikalingų formų patvirtinimo" pakeitimo</text:span></text:p>
      <text:p text:style-name="P1149"/>
      <text:p text:style-name="P1150"><text:span text:style-name="T1151">7.</text:span></text:p>
      <text:p text:style-name="P1152"><text:span text:style-name="T1153">Lietuvos Respublikos socialinės apsaugos ir darbo ministerija, Įsakymas</text:span></text:p>
      <text:p text:style-name="P1154"><text:span text:style-name="T1155">Nr.<text:s/></text:span><text:a xlink:href="https://www.e-tar.lt/portal/legalAct.html?documentId=TAR.58A9FE33D1F2" office:target-frame-name="_top" xlink:show="replace"><text:span text:style-name="T1156">A1-220</text:span></text:a><text:span text:style-name="T1157">, 2008-07-03, Žin., 2008, Nr. 77-3046 (2008-07-08), i. k. 1082230ISAK00A1-220</text:span></text:p>
      <text:p text:style-name="P1158"><text:span text:style-name="T1159">Dėl Lietuvos Respublikos socialinės apsaugos ir darbo ministro 2005 m. birželio 27 d. įsakymo Nr. A1-183 "Dėl kai kurių<text:s/></text:span><text:span text:style-name="T1160">socialinei paramai gauti reikalingų formų patvirtinimo" pakeitimo</text:span></text:p>
      <text:p text:style-name="P1161"/>
      <text:p text:style-name="P1162"><text:span text:style-name="T1163">8.</text:span></text:p>
      <text:p text:style-name="P1164"><text:span text:style-name="T1165">Lietuvos Respublikos socialinės apsaugos ir darbo ministerija, Įsakymas</text:span></text:p>
      <text:p text:style-name="P1166"><text:span text:style-name="T1167">Nr.<text:s/></text:span><text:a xlink:href="https://www.e-tar.lt/portal/legalAct.html?documentId=TAR.9A7508AC154A" office:target-frame-name="_top" xlink:show="replace"><text:span text:style-name="T1168">A1-269</text:span></text:a><text:span text:style-name="T1169">, 2008-07-24, Žin., 20</text:span><text:span text:style-name="T1170">08, Nr. 89-3578 (2008-08-05), i. k. 1082230ISAK00A1-269</text:span></text:p>
      <text:p text:style-name="P1171"><text:span text:style-name="T1172">Dėl Lietuvos Respublikos socialinės apsaugos ir darbo ministro 2005 m. birželio 27 d. įsakymo Nr. A1-183 "Dėl kai kurių socialinei paramai gauti reikalingų formų patvirtinimo" pakeitimo</text:span></text:p>
      <text:p text:style-name="P1173"/>
      <text:p text:style-name="P1174"><text:span text:style-name="T1175">9.</text:span></text:p>
      <text:p text:style-name="P1176"><text:span text:style-name="T1177">Lietuvos R</text:span><text:span text:style-name="T1178">espublikos socialinės apsaugos ir darbo ministerija, Įsakymas</text:span></text:p>
      <text:p text:style-name="P1179"><text:span text:style-name="T1180">Nr.<text:s/></text:span><text:a xlink:href="https://www.e-tar.lt/portal/legalAct.html?documentId=TAR.72BDA8F8837E" office:target-frame-name="_top" xlink:show="replace"><text:span text:style-name="T1181">A1-6</text:span></text:a><text:span text:style-name="T1182">, 2009-01-08, Žin., 2009, Nr. 18-737 (2009-02-14), i. k. 1092230ISAK0000A1-6</text:span></text:p>
      <text:p text:style-name="P1183"><text:span text:style-name="T1184">Dėl Lietuvos Respublikos so</text:span><text:span text:style-name="T1185">cialinės apsaugos ir darbo ministro 2005 m. birželio 27 d. įsakymo Nr. A1-183 "Dėl kai kurių socialinei paramai gauti reikalingų formų patvirtinimo" pakeitimo</text:span></text:p>
      <text:p text:style-name="P1186"/>
      <text:p text:style-name="P1187"><text:span text:style-name="T1188">10.</text:span></text:p>
      <text:p text:style-name="P1189"><text:span text:style-name="T1190">Lietuvos Respublikos socialinės apsaugos ir darbo ministerija, Įsakymas</text:span></text:p>
      <text:p text:style-name="P1191"><text:span text:style-name="T1192">Nr.<text:s/></text:span><text:a xlink:href="https://www.e-tar.lt/portal/legalAct.html?documentId=TAR.4AE78AD1B93C" office:target-frame-name="_top" xlink:show="replace"><text:span text:style-name="T1193">A1-69</text:span></text:a><text:span text:style-name="T1194">, 2009-02-25, Žin., 2009, Nr. 23-933 (2009-02-28), i. k. 1092230ISAK000A1-69</text:span></text:p>
      <text:p text:style-name="P1195"><text:span text:style-name="T1196">Dėl Lietuvos Respublikos socialinės apsaugos ir darbo ministro 2005 m. birželio 27 d. įsakymo<text:s/></text:span><text:span text:style-name="T1197">Nr. A1-183 "Dėl kai kurių socialinei paramai gauti reikalingų formų patvirtinimo" pakeitimo</text:span></text:p>
      <text:p text:style-name="P1198"/>
      <text:p text:style-name="P1199"><text:span text:style-name="T1200">11.</text:span></text:p>
      <text:p text:style-name="P1201"><text:span text:style-name="T1202">Lietuvos Respublikos socialinės apsaugos ir darbo ministerija, Įsakymas</text:span></text:p>
      <text:p text:style-name="P1203"><text:span text:style-name="T1204">Nr.<text:s/></text:span><text:a xlink:href="https://www.e-tar.lt/portal/legalAct.html?documentId=TAR.983326B6B407" office:target-frame-name="_top" xlink:show="replace"><text:span text:style-name="T1205">A</text:span><text:span text:style-name="T1206">1-705</text:span></text:a><text:span text:style-name="T1207">, 2009-12-30, Žin., 2009, Nr. 159-7268 (2009-12-31), i. k. 1092230ISAK00A1-705</text:span></text:p>
      <text:p text:style-name="P1208"><text:span text:style-name="T1209">Dėl Lietuvos Respublikos socialinės apsaugos ir darbo ministro 2005 m. birželio 27 d. įsakymo Nr. A1-183 "Dėl kai kurių socialinei paramai gauti reikalingų formų patvirtini</text:span><text:span text:style-name="T1210">mo" pakeitimo"</text:span></text:p>
      <text:p text:style-name="P1211"/>
      <text:p text:style-name="P1212"><text:span text:style-name="T1213">12.</text:span></text:p>
      <text:p text:style-name="P1214"><text:span text:style-name="T1215">Lietuvos Respublikos socialinės apsaugos ir darbo ministerija, Įsakymas</text:span></text:p>
      <text:p text:style-name="P1216"><text:span text:style-name="T1217">Nr.<text:s/></text:span><text:a xlink:href="https://www.e-tar.lt/portal/legalAct.html?documentId=TAR.D86039C304AA" office:target-frame-name="_top" xlink:show="replace"><text:span text:style-name="T1218">A1-7</text:span></text:a><text:span text:style-name="T1219">, 2010-01-13, Žin., 2010, Nr. 7-337 (2010-01-19), i. k. 1102230ISAK0000A1-</text:span><text:span text:style-name="T1220">7</text:span></text:p>
      <text:p text:style-name="P1221"><text:span text:style-name="T1222">Dėl Lietuvos Respublikos socialinės apsaugos ir darbo ministro 2005 m. birželio 27 d. įsakymo Nr. A1-183 "Dėl kai kurių socialinei paramai gauti reikalingų formų patvirtinimo" pakeitimo</text:span></text:p>
      <text:p text:style-name="P1223"/>
      <text:p text:style-name="P1224"><text:span text:style-name="T1225">13.</text:span></text:p>
      <text:p text:style-name="P1226"><text:span text:style-name="T1227">Lietuvos Respublikos socialinės apsaugos ir darbo ministerija,<text:s/></text:span><text:span text:style-name="T1228">Įsakymas</text:span></text:p>
      <text:p text:style-name="P1229"><text:span text:style-name="T1230">Nr.<text:s/></text:span><text:a xlink:href="https://www.e-tar.lt/portal/legalAct.html?documentId=TAR.CC58323EFC8E" office:target-frame-name="_top" xlink:show="replace"><text:span text:style-name="T1231">A1-367</text:span></text:a><text:span text:style-name="T1232">, 2010-07-22, Žin., 2010, Nr. 89-4747 (2010-07-27), i. k. 1102230ISAK00A1-367</text:span></text:p>
      <text:p text:style-name="P1233"><text:span text:style-name="T1234">Dėl Lietuvos Respublikos socialinės apsaugos ir darbo ministro 2005 m.<text:s/></text:span><text:span text:style-name="T1235">birželio 27 d. įsakymo Nr. A1-183 "Dėl kai kurių socialinei paramai gauti reikalingų formų patvirtinimo" pakeitimo</text:span></text:p>
      <text:p text:style-name="P1236"/>
      <text:p text:style-name="P1237"><text:span text:style-name="T1238">14.</text:span></text:p>
      <text:p text:style-name="P1239"><text:span text:style-name="T1240">Lietuvos Respublikos socialinės apsaugos ir darbo ministerija, Įsakymas</text:span></text:p>
      <text:p text:style-name="P1241"><text:span text:style-name="T1242">Nr.<text:s/></text:span><text:a xlink:href="https://www.e-tar.lt/portal/legalAct.html?documentId=TAR.8D3AE54BA70D" office:target-frame-name="_top" xlink:show="replace"><text:span text:style-name="T1243">A1-440</text:span></text:a><text:span text:style-name="T1244">, 2010-09-27, Žin., 2010, Nr. 115-5895 (2010-09-30), i. k. 1102230ISAK00A1-440</text:span></text:p>
      <text:p text:style-name="P1245"><text:span text:style-name="T1246">Dėl Lietuvos Respublikos socialinės apsaugos ir darbo ministro 2005 m. birželio 27 d. įsakymo Nr. A1-183 "Dėl kai kurių socialinei paramai gauti reik</text:span><text:span text:style-name="T1247">alingų formų patvirtinimo" pakeitimo</text:span></text:p>
      <text:p text:style-name="P1248"/>
      <text:p text:style-name="P1249"><text:span text:style-name="T1250">15.</text:span></text:p>
      <text:p text:style-name="P1251"><text:span text:style-name="T1252">Lietuvos Respublikos socialinės apsaugos ir darbo ministerija, Įsakymas</text:span></text:p>
      <text:p text:style-name="P1253"><text:span text:style-name="T1254">Nr.<text:s/></text:span><text:a xlink:href="https://www.e-tar.lt/portal/legalAct.html?documentId=TAR.773924DE02EC" office:target-frame-name="_top" xlink:show="replace"><text:span text:style-name="T1255">A1-634</text:span></text:a><text:span text:style-name="T1256">, 2010-12-31, Žin., 2011, Nr. 2-76 (2011-01-06), i</text:span><text:span text:style-name="T1257">. k. 1102230ISAK00A1-634</text:span></text:p>
      <text:p text:style-name="P1258"><text:span text:style-name="T1259">Dėl Lietuvos Respublikos socialinės apsaugos ir darbo ministro 2005 m. birželio 27 d. įsakymo Nr. A1-183 "Dėl kai kurių socialinei paramai gauti reikalingų formų patvirtinimo" pakeitimo</text:span></text:p>
      <text:p text:style-name="P1260"/>
      <text:p text:style-name="P1261"><text:span text:style-name="T1262">16.</text:span></text:p>
      <text:p text:style-name="P1263"><text:span text:style-name="T1264">Lietuvos Respublikos socialinės apsaugos</text:span><text:span text:style-name="T1265"><text:s/>ir darbo ministerija, Įsakymas</text:span></text:p>
      <text:p text:style-name="P1266"><text:span text:style-name="T1267">Nr.<text:s/></text:span><text:a xlink:href="https://www.e-tar.lt/portal/legalAct.html?documentId=TAR.E66457268AFA" office:target-frame-name="_top" xlink:show="replace"><text:span text:style-name="T1268">A1-67</text:span></text:a><text:span text:style-name="T1269">, 2011-02-08, Žin., 2011, Nr. 18-868 (2011-02-12), i. k. 1112230ISAK000A1-67</text:span></text:p>
      <text:p text:style-name="P1270"><text:span text:style-name="T1271">Dėl Lietuvos Respublikos socialinės apsaugos ir darbo mi</text:span><text:span text:style-name="T1272">nistro 2005 m. birželio 27 d. įsakymo Nr. A1-183 "Dėl kai kurių socialinei paramai gauti reikalingų formų patvirtinimo" pakeitimo</text:span></text:p>
      <text:p text:style-name="P1273"/>
      <text:p text:style-name="P1274"><text:span text:style-name="T1275">17.</text:span></text:p>
      <text:p text:style-name="P1276"><text:span text:style-name="T1277">Lietuvos Respublikos socialinės apsaugos ir darbo ministerija, Įsakymas</text:span></text:p>
      <text:p text:style-name="P1278"><text:span text:style-name="T1279">Nr.<text:s/></text:span><text:a xlink:href="https://www.e-tar.lt/portal/legalAct.html?documentId=TAR.A447A152E76B" office:target-frame-name="_top" xlink:show="replace"><text:span text:style-name="T1280">A1-369</text:span></text:a><text:span text:style-name="T1281">, 2011-08-18, Žin., 2011, Nr. 106-5008 (2011-08-27), i. k. 1112230ISAK00A1-369</text:span></text:p>
      <text:p text:style-name="P1282"><text:span text:style-name="T1283">Dėl Lietuvos Respublikos socialinės apsaugos ir darbo ministro 2005 m. birželio 27 d. įsakymo Nr. A1-183 "Dėl kai kurių socialinei par</text:span><text:span text:style-name="T1284">amai gauti reikalingų formų patvirtinimo" pakeitimo</text:span></text:p>
      <text:p text:style-name="P1285"/>
      <text:p text:style-name="P1286"><text:span text:style-name="T1287">18.</text:span></text:p>
      <text:p text:style-name="P1288"><text:span text:style-name="T1289">Lietuvos Respublikos socialinės apsaugos ir darbo ministerija, Įsakymas</text:span></text:p>
      <text:p text:style-name="P1290"><text:span text:style-name="T1291">Nr.<text:s/></text:span><text:a xlink:href="https://www.e-tar.lt/portal/legalAct.html?documentId=TAR.54BD8E72DE45" office:target-frame-name="_top" xlink:show="replace"><text:span text:style-name="T1292">A1-563</text:span></text:a><text:span text:style-name="T1293">, 2011-12-29, Žin., 2011, Nr. 164-7</text:span><text:span text:style-name="T1294">829 (2011-12-31), i. k. 1112230ISAK00A1-563</text:span></text:p>
      <text:p text:style-name="P1295"><text:span text:style-name="T1296">Dėl Lietuvos Respublikos socialinės apsaugos 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19.</text:span></text:p>
      <text:p text:style-name="P1300"><text:span text:style-name="T1301">Lietuvos Respublikos<text:s/></text:span><text:span text:style-name="T1302">socialinės apsaugos ir darbo ministerija, Įsakymas</text:span></text:p>
      <text:p text:style-name="P1303"><text:span text:style-name="T1304">Nr.<text:s/></text:span><text:a xlink:href="https://www.e-tar.lt/portal/legalAct.html?documentId=TAR.7E4A8F42698B" office:target-frame-name="_top" xlink:show="replace"><text:span text:style-name="T1305">A1-151</text:span></text:a><text:span text:style-name="T1306">, 2013-04-11, Žin., 2013, Nr. 39-1932 (2013-04-16), i. k. 1132230ISAK00A1-151</text:span></text:p>
      <text:p text:style-name="P1307"><text:span text:style-name="T1308">Dėl Lietuvos Respublikos socialinės</text:span><text:span text:style-name="T1309"><text:s/>apsaugos ir darbo ministro 2005 m. birželio 27 d. įsakymo Nr. A1-183 "Dėl kai kurių socialinei paramai gauti reikalingų formų patvirtinimo" pakeitimo</text:span></text:p>
      <text:p text:style-name="P1310"/>
      <text:p text:style-name="P1311"><text:span text:style-name="T1312">20.</text:span></text:p>
      <text:p text:style-name="P1313"><text:span text:style-name="T1314">Lietuvos Respublikos socialinės apsaugos ir darbo ministerija, Įsakymas</text:span></text:p>
      <text:p text:style-name="P1315"><text:span text:style-name="T1316">Nr.<text:s/></text:span><text:a xlink:href="https://www.e-tar.lt/portal/legalAct.html?documentId=TAR.FA133EBAA074" office:target-frame-name="_top" xlink:show="replace"><text:span text:style-name="T1317">A1-302</text:span></text:a><text:span text:style-name="T1318">, 2013-06-11, Žin., 2013, Nr. 64-3217 (2013-06-18), i. k. 1132230ISAK00A1-302</text:span></text:p>
      <text:p text:style-name="P1319"><text:span text:style-name="T1320">Dėl Lietuvos Respublikos socialinės apsaugos ir darbo ministro 2005 m. birželio 27 d. įsakymo Nr. A1-183 "Dėl kai<text:s/></text:span><text:span text:style-name="T1321">kurių socialinei paramai gauti reikalingų formų patvirtinimo" pakeitimo</text:span></text:p>
      <text:p text:style-name="P1322"/>
      <text:p text:style-name="P1323"><text:span text:style-name="T1324">21.</text:span></text:p>
      <text:p text:style-name="P1325"><text:span text:style-name="T1326">Lietuvos Respublikos socialinės apsaugos ir darbo ministerija, Įsakymas</text:span></text:p>
      <text:p text:style-name="P1327"><text:span text:style-name="T1328">Nr.<text:s/></text:span><text:a xlink:href="https://www.e-tar.lt/portal/legalAct.html?documentId=a2bddee076d911e38da4e231c7b4cf37" office:target-frame-name="_top" xlink:show="replace"><text:span text:style-name="T1329">A1-71</text:span><text:span text:style-name="T1330">7</text:span></text:a><text:span text:style-name="T1331">, 2013-12-31, paskelbta TAR 2014-01-06, i. k. 2014-00034</text:span></text:p>
      <text:p text:style-name="P1332"><text:span text:style-name="T1333">Dėl Lietuvos Respublikos 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22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af14c0b0b97211e3ad2eed5a4e1b7108" office:target-frame-name="_top" xlink:show="replace"><text:span text:style-name="T1341">A1-178</text:span></text:a><text:span text:style-name="T1342">, 2014-04-02, paskelbta TAR 2014-04-02, i. k. 2014-04018</text:span></text:p>
      <text:p text:style-name="P1343"><text:span text:style-name="T1344">Dėl Lietuvos Respub</text:span><text:span text:style-name="T1345">likos socialinės apsaugos ir darbo ministro 2005 m. birželio 27 d. įsakymo Nr. A1-183 „Dėl kai kurių socialinei paramai gauti reikalingų formų patvirtinimo“ pakeitimo</text:span></text:p>
      <text:p text:style-name="P1346"/>
      <text:p text:style-name="P1347"><text:span text:style-name="T1348">23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97cc52c0003e11e4bfca9cc6968de163" office:target-frame-name="_top" xlink:show="replace"><text:span text:style-name="T1353">A1-350</text:span></text:a><text:span text:style-name="T1354">, 2014-06-30, paskelbta TAR 2014-06-30, i. k. 2014-09317</text:span></text:p>
      <text:p text:style-name="P1355"><text:span text:style-name="T1356">Dėl Lietuvos Respublikos socialinės apsaugos ir darbo ministro 2005 m. birželio 27 d. įsakymo Nr. A1-18</text:span><text:span text:style-name="T1357">3 „Dėl kai kurių socialinei paramai gauti reikalingų formų patvirtinimo“ pakeitimo</text:span></text:p>
      <text:p text:style-name="P1358"/>
      <text:p text:style-name="P1359"><text:span text:style-name="T1360">24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705ce970804a11e4bc68a1493830b8b9" office:target-frame-name="_top" xlink:show="replace"><text:span text:style-name="T1365">A1-627</text:span></text:a><text:span text:style-name="T1366">, 2014-12-10, paskelbta TAR 2014-12-10, i. k. 2014-19427</text:span></text:p>
      <text:p text:style-name="P1367"><text:span text:style-name="T1368">Dėl Lietuvos Respublikos socialinės apsaugos ir darbo ministro 2005 m. birželio 27 d. įsakymo Nr. A1-183 „Dėl kai kurių socialinei paramai gauti reikalingų formų patvirtinimo“ pakeitimo</text:span></text:p>
      <text:p text:style-name="P1369"/>
      <text:p text:style-name="P1370"><text:span text:style-name="T1371">25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539f87e0294e11e5a2d7e5e47b869348" office:target-frame-name="_top" xlink:show="replace"><text:span text:style-name="T1376">A1-422</text:span></text:a><text:span text:style-name="T1377">, 2015-07-13, paskelbta TAR 2015-07-14, i. k. 2015-11302</text:span></text:p>
      <text:p text:style-name="P1378"><text:span text:style-name="T1379">Dėl Lietuvos<text:s/></text:span><text:span text:style-name="T1380">Respublikos socialinės apsaugos ir darbo ministro 2005 m. birželio 27 d. įsakymo Nr. A1-183 „Dėl kai kurių socialinei paramai gauti reikalingų formų patvirtinimo“ pakeitimo</text:span></text:p>
      <text:p text:style-name="P1381"/>
      <text:p text:style-name="P1382"><text:span text:style-name="T1383">26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05231cf0ad5911e5b12fbb7dc920ee2c" office:target-frame-name="_top" xlink:show="replace"><text:span text:style-name="T1388">A1-802</text:span></text:a><text:span text:style-name="T1389">, 2015-12-28, paskelbta TAR 2015-12-28, i. k. 2015-20680</text:span></text:p>
      <text:p text:style-name="P1390"><text:span text:style-name="T1391">Dėl Lietuvos Respublikos socialinės apsaugos ir darbo ministro 2005 m. birželio 27 d. įsakymo Nr.</text:span><text:span text:style-name="T1392"><text:s/>A1-183 „Dėl kai kurių socialinei paramai gauti reikalingų formų patvirtinimo“ pakeitimo</text:span></text:p>
      <text:p text:style-name="P1393"/>
      <text:p text:style-name="P1394"><text:span text:style-name="T1395">27.</text:span></text:p>
      <text:p text:style-name="P1396"><text:span text:style-name="T1397">Lietuvos Respublikos socialinės apsaugos ir darbo ministerija, Įsakymas</text:span></text:p>
      <text:p text:style-name="P1398"><text:span text:style-name="T1399">Nr.<text:s/></text:span><text:a xlink:href="https://www.e-tar.lt/portal/legalAct.html?documentId=25b15d50a94011e5be7fbe3f919a1ebe" office:target-frame-name="_top" xlink:show="replace"><text:span text:style-name="T1400">A1-790</text:span></text:a><text:span text:style-name="T1401">, 2015-12-23, paskelbta 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</text:span><text:span text:style-name="T1404">timo</text:span></text:p>
      <text:p text:style-name="P1405"/>
      <text:p text:style-name="P1406"><text:span text:style-name="T1407">28.</text:span></text:p>
      <text:p text:style-name="P1408"><text:span text:style-name="T1409">Lietuvos Respublikos socialinės 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<text:s/></text:span><text:span text:style-name="T1416">Lietuvos Respublikos socialinės apsaugos ir da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</text:span><text:span text:style-name="T1422">s</text:span></text:p>
      <text:p text:style-name="P1423"><text:span text:style-name="T1424">Nr.<text:s/></text:span><text:a xlink:href="https://www.e-tar.lt/portal/legalAct.html?documentId=222ffb808f7e11e6b6098daee0c9a94f" office:target-frame-name="_top" xlink:show="replace"><text:span text:style-name="T1425">A1-555</text:span></text:a><text:span text:style-name="T1426">, 2016-10-10, paskelbta TAR 2016-10-11, i. k. 2016-24927</text:span></text:p>
      <text:p text:style-name="P1427"><text:span text:style-name="T1428">Dėl Lietuvos Respublikos socialinės apsaugos ir darbo ministro 2005 m. birželio 27 d. įsa</text:span><text:span text:style-name="T1429">kymo Nr. A1-183 „Dėl kai kurių socialinei paramai gauti reikalingų formų patvirtinimo“ pakeitimo</text:span></text:p>
      <text:p text:style-name="P1430"/>
      <text:p text:style-name="P1431"><text:span text:style-name="T1432">30.</text:span></text:p>
      <text:p text:style-name="P1433"><text:span text:style-name="T1434">Lietuvos Respublikos socialinės apsaugos ir darbo ministerija, Įsakymas</text:span></text:p>
      <text:p text:style-name="P1435"><text:span text:style-name="T1436">Nr.<text:s/></text:span><text:a xlink:href="https://www.e-tar.lt/portal/legalAct.html?documentId=7fa3b050c85811e69dec860c1f4a5372" office:target-frame-name="_top" xlink:show="replace"><text:span text:style-name="T1437">A1-683</text:span></text:a><text:span text:style-name="T1438">, 2016-12-22, paskel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</text:span><text:span text:style-name="T1441">o“ pakeitimo</text:span></text:p>
      <text:p text:style-name="P1442"/>
      <text:p text:style-name="P1443"><text:span text:style-name="T1444">31.</text:span></text:p>
      <text:p text:style-name="P1445"><text:span text:style-name="T1446">Lietuvos Respublikos 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</text:span><text:span text:style-name="T1453"><text:s/>Lietuvos Respublikos socialinės apsaug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</text:span><text:span text:style-name="T1459">mas</text:span></text:p>
      <text:p text:style-name="P1460"><text:span text:style-name="T1461">Nr.<text:s/></text:span><text:a xlink:href="https://www.e-tar.lt/portal/legalAct.html?documentId=add830d0dbe111e68d79c2033f194657" office:target-frame-name="_top" xlink:show="replace"><text:span text:style-name="T1462">A1-23</text:span></text:a><text:span text:style-name="T1463">, 2017-01-16, paskelbta TAR 2017-01-17, i. k. 2017-00974</text:span></text:p>
      <text:p text:style-name="P1464"><text:span text:style-name="T1465">Dėl Lietuvos Respublikos socialinės apsaugos ir darbo ministro 2005 m. birželio 27 d. įs</text:span><text:span text:style-name="T1466">akymo Nr. A1-183 „Dėl kai kurių socialinei paramai gauti rekalingų formų patvirtinimo“ pakeitimo</text:span></text:p>
      <text:p text:style-name="P1467"/>
      <text:p text:style-name="P1468"><text:span text:style-name="T1469">33.</text:span></text:p>
      <text:p text:style-name="P1470"><text:span text:style-name="T1471">Lietuvos Respublikos socialinės apsaugos ir darbo ministerija, Įsakymas</text:span></text:p>
      <text:p text:style-name="P1472"><text:span text:style-name="T1473">Nr.<text:s/></text:span><text:a xlink:href="https://www.e-tar.lt/portal/legalAct.html?documentId=d1952f201ab411e79800e8266c1e5d1b" office:target-frame-name="_top" xlink:show="replace"><text:span text:style-name="T1474">A1-157</text:span></text:a><text:span text:style-name="T1475">, 2017-03-29, 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<text:s/></text:span><text:span text:style-name="T1478">patvirtinimo“ pakeitimo</text:span></text:p>
      <text:p text:style-name="P1479"/>
      <text:p text:style-name="P1480"><text:span text:style-name="T1481">34.</text:span></text:p>
      <text:p text:style-name="P1482"><text:span text:style-name="T1483">Lietuvos Respublikos 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</text:span><text:span text:style-name="T1488">017-09094</text:span></text:p>
      <text:p text:style-name="P1489"><text:span text:style-name="T1490">Dėl Lietuvos Respublikos socialinės apsa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</text:span><text:span text:style-name="T1496">terija, Įsakymas</text:span></text:p>
      <text:p text:style-name="P1497"><text:span text:style-name="T1498">Nr.<text:s/></text:span><text:a xlink:href="https://www.e-tar.lt/portal/legalAct.html?documentId=ffa76db05cb811e79198ffdb108a3753" office:target-frame-name="_top" xlink:show="replace"><text:span text:style-name="T1499">A1-339</text:span></text:a><text:span text:style-name="T1500">, 2017-06-29, paskelbta TAR 2017-06-30, i. k. 2017-11165</text:span></text:p>
      <text:p text:style-name="P1501"><text:span text:style-name="T1502">Dėl Lietuvos Respublikos socialinės apsaugos ir darbo ministro 2005 m. bir</text:span><text:span text:style-name="T1503">želio 27 d. įsakymo Nr. A1-183 „Dėl kai kurių socialinei paramai gauti reikalingų formų patvirtinimo“ pakeitimo</text:span></text:p>
      <text:p text:style-name="P1504"/>
      <text:p text:style-name="P1505"><text:span text:style-name="T1506">36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3a3a59c0a27711e7a5baf031c7d2d3c7" office:target-frame-name="_top" xlink:show="replace"><text:span text:style-name="T1511">A1-497</text:span></text:a><text:span text:style-name="T1512">, 2017-09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<text:s/></text:span><text:span text:style-name="T1515">formų patvirtinimo“ pakeitimo</text:span></text:p>
      <text:p text:style-name="P1516"/>
      <text:p text:style-name="P1517"><text:span text:style-name="T1518">37.</text:span></text:p>
      <text:p text:style-name="P1519"><text:span text:style-name="T1520">Lietuvos 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</text:span><text:span text:style-name="T1525">. k. 2017-21287</text:span></text:p>
      <text:p text:style-name="P1526"><text:span text:style-name="T1527">Dėl Lietuvos Respublikos soc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</text:span><text:span text:style-name="T1533"><text:s/>ministerija, Įsakymas</text:span></text:p>
      <text:p text:style-name="P1534"><text:span text:style-name="T1535">Nr.<text:s/></text:span><text:a xlink:href="https://www.e-tar.lt/portal/legalAct.html?documentId=e9555510439211e8ad2f97b2a095557a" office:target-frame-name="_top" xlink:show="replace"><text:span text:style-name="T1536">A1-169</text:span></text:a><text:span text:style-name="T1537">, 2018-04-18, paskelbta TAR 2018-04-20, i. k. 2018-06282</text:span></text:p>
      <text:p text:style-name="P1538"><text:span text:style-name="T1539">Dėl Lietuvos Respublikos socialinės apsaugos ir darbo ministro 2005<text:s/></text:span><text:span text:style-name="T1540">m. birželio 27 d. įsakymo Nr. A1-183 „Dėl kai kurių socialinei paramai gauti reikalingų formų patvirtinimo“ pakeitimo</text:span></text:p>
      <text:p text:style-name="P1541"/>
      <text:p text:style-name="P1542"><text:span text:style-name="T1543">39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f424b020134f11e9b2b6e7cdb14007b4" office:target-frame-name="_top" xlink:show="replace"><text:span text:style-name="T1548">A1-13</text:span></text:a><text:span text:style-name="T1549">, 2019-01-07, paskelbta TAR 2019-01-14, i. k. 2019-00458</text:span></text:p>
      <text:p text:style-name="P1550"><text:span text:style-name="T1551">Dėl Lietuvos Respublikos socialinės apsaugos ir darbo ministro 2005 m. birželio 27 d. įsakymo Nr.<text:s/></text:span><text:span text:style-name="T1552">A1-183 „Dėl kai kurių socialinei paramai gauti reikalingų formų patvirtinimo“ pakeitimo</text:span></text:p>
      <text:p text:style-name="P1553"/>
      <text:p text:style-name="P1554"><text:span text:style-name="T1555">40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3602baa02de511e9b66f85227a03f7a3" office:target-frame-name="_top" xlink:show="replace"><text:span text:style-name="T1560">A1-86</text:span></text:a><text:span text:style-name="T1561">, 2019-02-11, paskelbta TAR 2019-02-11, i. k. 2019-02131</text:span></text:p>
      <text:p text:style-name="P1562"><text:span text:style-name="T1563">Dėl Lietuvos Respublikos socialinės apsaugos ir darbo ministro 2005 m. birželio 27 d. įsakymo Nr. A1-183 „Dėl kai kurių socialinei paramai gauti reikalingų formų patvirtinimo“ pakeiti</text:span><text:span text:style-name="T1564">mo</text:span></text:p>
      <text:p text:style-name="P1565"/>
      <text:p text:style-name="P1566"><text:span text:style-name="T1567">41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3888bd602d3a11eabe008ea93139d588" office:target-frame-name="_top" xlink:show="replace"><text:span text:style-name="T1572">A1-1</text:span></text:a><text:span text:style-name="T1573">, 2020-01-02, paskelbta TAR 2020-01-02, i. k. 2020-00011</text:span></text:p>
      <text:p text:style-name="P1574"><text:span text:style-name="T1575">Dėl Lietuvos<text:s/></text:span><text:span text:style-name="T1576">Respublikos socialinės apsaugos ir darbo ministro 2005 m. birželio 27 d. įsakymo Nr. A1-183 „Dėl kai kurių socialinei paramai gauti reikalingų formų patvirtinimo“ pakeitimo</text:span></text:p>
      <text:p text:style-name="P1577"/>
      <text:p text:style-name="P1578"><text:span text:style-name="T1579">42.</text:span></text:p>
      <text:p text:style-name="P1580"><text:span text:style-name="T1581">Lietuvos Respublikos socialinės apsaugos ir darbo ministerija, Įsakymas</text:span></text:p>
      <text:p text:style-name="P1582"><text:span text:style-name="T1583">Nr.<text:s/></text:span><text:a xlink:href="https://www.e-tar.lt/portal/legalAct.html?documentId=72720ed0936c11ea9515f752ff221ec9" office:target-frame-name="_top" xlink:show="replace"><text:span text:style-name="T1584">A1-398</text:span></text:a><text:span text:style-name="T1585">, 2020-05-11, paskelbta TAR 2020-05-11, i. k. 2020-10029</text:span></text:p>
      <text:p text:style-name="P1586"><text:span text:style-name="T1587">Dėl Lietuvos Respublikos socialinės apsaugos ir darbo ministro 2005 m. birželio 27 d. įsakymo Nr.</text:span><text:span text:style-name="T1588"><text:s/>A1-183 „Dėl kai kurių socialinei paramai gauti reikalingų formų patvirtinimo“ pakeitimo</text:span></text:p>
      <text:p text:style-name="P1589"/>
      <text:p text:style-name="P1590"><text:span text:style-name="T1591">43.</text:span></text:p>
      <text:p text:style-name="P1592"><text:span text:style-name="T1593">Lietuvos Respublikos socialinės apsaugos ir darbo ministerija, Įsakymas</text:span></text:p>
      <text:p text:style-name="P1594"><text:span text:style-name="T1595">Nr.<text:s/></text:span><text:a xlink:href="https://www.e-tar.lt/portal/legalAct.html?documentId=433309909e9711ea9515f752ff221ec9" office:target-frame-name="_top" xlink:show="replace"><text:span text:style-name="T1596">A1-447</text:span></text:a><text:span text:style-name="T1597">, 2020-05-25, paskelbta TAR 2020-05-25, i. k. 2020-11081</text:span></text:p>
      <text:p text:style-name="P1598"><text:span text:style-name="T1599">Dėl Lietuvos Respublikos socialinės apsaugos ir darbo ministro 2005 m. birželio 27 d. įsakymo Nr. A1-183 „Dėl kai kurių socialinei paramai gauti reikalingų formų patvirtinimo“ pakei</text:span><text:span text:style-name="T1600">timo</text:span></text:p>
      <text:p text:style-name="P1601"/>
      <text:p text:style-name="P1602"><text:span text:style-name="T1603">44.</text:span></text:p>
      <text:p text:style-name="P1604"><text:span text:style-name="T1605">Lietuvos Respublikos socialinės apsaugos ir darbo ministerija, Įsakymas</text:span></text:p>
      <text:p text:style-name="P1606"><text:span text:style-name="T1607">Nr.<text:s/></text:span><text:a xlink:href="https://www.e-tar.lt/portal/legalAct.html?documentId=b3595e10a40d11ea9515f752ff221ec9" office:target-frame-name="_top" xlink:show="replace"><text:span text:style-name="T1608">A1-481</text:span></text:a><text:span text:style-name="T1609">, 2020-06-01, paskelbta TAR 2020-06-01, i. k. 2020-11849</text:span></text:p>
      <text:p text:style-name="P1610"><text:span text:style-name="T1611">Dėl Lietu</text:span><text:span text:style-name="T1612">vos Respublikos socialinės apsaugos ir darbo ministro 2005 m. birželio 27 d. įsakymo Nr. A1-183 „Dėl kai kurių socialinei paramai gauti reikalingų formų patvirtinimo“ pakeitimo</text:span></text:p>
      <text:p text:style-name="P1613"/>
      <text:p text:style-name="P1614"><text:span text:style-name="T1615">45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b83cc310b47311eab9d9cd0c85e0b745" office:target-frame-name="_top" xlink:show="replace"><text:span text:style-name="T1620">A1-586</text:span></text:a><text:span text:style-name="T1621">, 2020-06-22, paskelbta TAR 2020-06-22, i. k. 2020-13580</text:span></text:p>
      <text:p text:style-name="P1622"><text:span text:style-name="T1623">Dėl Lietuvos Respublikos socialinės apsaugos ir darbo ministro 2005 m. birželio 27 d. įsaky</text:span><text:span text:style-name="T1624">mo Nr. A1-183 „Dėl kai kurių socialinei paramai gauti reikalingų formų patvirtinimo“ pakeitimo</text:span></text:p>
      <text:p text:style-name="P1625"/>
      <text:p text:style-name="P1626"><text:span text:style-name="T1627">46.</text:span></text:p>
      <text:p text:style-name="P1628"><text:span text:style-name="T1629">Lietuvos Respublikos socialinės apsaugos ir darbo ministerija, Įsakymas</text:span></text:p>
      <text:p text:style-name="P1630"><text:span text:style-name="T1631">Nr.<text:s/></text:span><text:a xlink:href="https://www.e-tar.lt/portal/legalAct.html?documentId=644b74b04e7c11eb9dc7b575f08e8bea" office:target-frame-name="_top" xlink:show="replace"><text:span text:style-name="T1632">A1-3</text:span></text:a><text:span text:style-name="T1633">, 2021-01-04, paskelbta TAR 2021-01-04, i. k. 2021-00022</text:span></text:p>
      <text:p text:style-name="P1634"><text:span text:style-name="T1635">Dėl Lietuvos Respublikos socialinės apsaugos ir darbo ministro 2005 m. birželio 27 d. įsakymo Nr. A1-183 „Dėl kai kurių socialinei paramai gauti reikalingų formų patvirtinimo“ p</text:span><text:span text:style-name="T1636">akeitimo</text:span></text:p>
      <text:p text:style-name="P1637"/>
      <text:p text:style-name="P1638"><text:span text:style-name="T1639">47.</text:span></text:p>
      <text:p text:style-name="P1640"><text:span text:style-name="T1641">Lietuvos Respublikos socialinės apsaugos ir darbo ministerija, Įsakymas</text:span></text:p>
      <text:p text:style-name="P1642"><text:span text:style-name="T1643">Nr.<text:s/></text:span><text:a xlink:href="https://www.e-tar.lt/portal/legalAct.html?documentId=f48215f05b1c11eb9dc7b575f08e8bea" office:target-frame-name="_top" xlink:show="replace"><text:span text:style-name="T1644">A1-53</text:span></text:a><text:span text:style-name="T1645">, 2021-01-20, paskelbta TAR 2021-01-20, i. k. 2021-00899</text:span></text:p>
      <text:p text:style-name="P1646"><text:span text:style-name="T1647">Dėl Li</text:span><text:span text:style-name="T1648">etuvos Respublikos socialinės apsaugos ir darbo ministro 2005 m. birželio 27 d. įsakymo Nr. A1-183 „Dėl kai kurių socialinei paramai gauti reikalingų formų patvirtinimo“ pakeit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92" meta:word-count="7424" meta:character-count="56549" meta:row-count="1474" meta:non-whitespace-character-count="50117"/>
  </office:meta>
</office:document-meta>
</file>