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style:vertical-align="middle" fo:text-indent="0.5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style:vertical-align="middle" fo:text-indent="0.5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style:vertical-align="middle" fo:text-indent="0.5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4923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4923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6.6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fo:color="#000000" fo:letter-spacing="-0.0013in"/>
    </style:style>
    <style:style style:name="T215" style:parent-style-name="DefaultParagraphFont" style:family="text">
      <style:text-properties fo:color="#000000" fo:letter-spacing="-0.0013in" style:text-position="super 66.6%"/>
    </style:style>
    <style:style style:name="T216" style:parent-style-name="DefaultParagraphFont" style:family="text">
      <style:text-properties fo:color="#000000" fo:letter-spacing="-0.0013in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6.6%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style:vertical-align="middle" fo:text-indent="0.5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style:vertical-align="middle" fo:text-indent="0.5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4923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fo:letter-spacing="0.04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2" style:parent-style-name="DefaultParagraphFont" style:family="text">
      <style:text-properties fo:text-transform="uppercase"/>
    </style:style>
    <style:style style:name="T293" style:parent-style-name="DefaultParagraphFont" style:family="text">
      <style:text-properties fo:text-transform="uppercase"/>
    </style:style>
    <style:style style:name="P2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text-properties style:font-name-asian="MS Mincho" style:font-style-complex="italic" fo:font-size="10pt" style:font-size-asian="10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text-properties style:font-name-asian="MS Mincho" style:font-style-complex="italic" fo:font-size="10pt" style:font-size-asian="10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style:font-style-complex="italic" fo:font-size="10pt" style:font-size-asian="10p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text-properties style:font-name-asian="MS Mincho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text-properties style:font-name-asian="MS Mincho" style:font-style-complex="italic" fo:font-size="10pt" style:font-size-asian="10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text-properties style:font-name-asian="MS Mincho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style:font-style-complex="italic" fo:font-size="10pt" style:font-size-asian="10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text-properties style:font-name-asian="MS Mincho" style:font-style-complex="italic" fo:font-size="10pt" style:font-size-asian="10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text-properties style:font-name-asian="MS Mincho" style:font-style-complex="italic" fo:font-size="10pt" style:font-size-asian="10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6 iki 2017-01-17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ų gauti šalpos išmoką ir tikslinę kompensaciją formas:</text:span></text:p>
      <text:p text:style-name="P86"><text:span text:style-name="T87">1.6.1</text:span><text:span text:style-name="T88">. Prašymo gauti šalpos išmoką – SP-6 (1) formą;</text:span></text:p>
      <text:p text:style-name="P89"><text:span text:style-name="T90">1.6.2</text:span><text:span text:style-name="T91">. Prašymo gauti tikslinę kompensaciją – SP-6 (2) formą;</text:span></text:p>
      <text:p text:style-name="P92">Punkto pakeitimai:</text:p>
      <text:p text:style-name="P93"><text:span text:style-name="T94">Nr.<text:s/></text:span><text:a xlink:href="https://www.e-tar.lt/portal/legalAct.html?documentId=9b603410d28711e68d79c2033f194657" office:target-frame-name="_top" xlink:show="replace"><text:span text:style-name="T95">A1-9</text:span></text:a><text:span text:style-name="T96">, 2017-0</text:span><text:span text:style-name="T97">1-04, paskelbta TAR 2017-01-05, i. k. 2017-00537</text:span></text:p>
      <text:p text:style-name="Normal"/>
      <text:p text:style-name="P98"><text:span text:style-name="T99">1.7</text:span><text:span text:style-name="T100">. Prašymo transporto išlaidų kompensacijai ir specialiojo lengvojo automobilio įsigijimo ir jo techninio pritaikymo išlaidų kompensacijai – SP-7 formą;</text:span></text:p>
      <text:p text:style-name="P101">1.8. Prašymo-paraiškos socialinėms paslaugoms gauti – SP-8 formą;<text:s/></text:p>
      <text:p text:style-name="P102">Punkto pakeitimai:</text:p>
      <text:soft-page-break/>
      <text:p text:style-name="P103"><text:span text:style-name="T104">Nr.<text:s/></text:span><text:a xlink:href="https://www.e-tar.lt/portal/legalAct.html?documentId=TAR.8E45E7B95A56" office:target-frame-name="_top" xlink:show="replace"><text:span text:style-name="T105">A1-187</text:span></text:a><text:span text:style-name="T106">, 2006-07-05, Žin., 2006, Nr. 79-3126 (2006-07-20), i. k. 1062230ISAK00A1-187</text:span></text:p>
      <text:p text:style-name="Normal"/>
      <text:p text:style-name="P107"><text:span text:style-name="T108">1.9</text:span><text:span text:style-name="T109">. Sprendimo dėl socialinių paslaugų asmeniui<text:s/></text:span><text:span text:style-name="T110">(šeimai)</text:span><text:span text:style-name="T111"><text:s/>skyrimo SP-9 formą;</text:span><text:s/></text:p>
      <text:p text:style-name="P112">Punkto pakeitimai:</text:p>
      <text:p text:style-name="P113"><text:span text:style-name="T114">Nr.<text:s/></text:span><text:a xlink:href="https://www.e-tar.lt/portal/legalAct.html?documentId=705ce970804a11e4bc68a1493830b8b9" office:target-frame-name="_top" xlink:show="replace"><text:span text:style-name="T115">A1-627</text:span></text:a><text:span text:style-name="T116">, 2014-12-10, paskelbta TAR 2014-12-10, i. k. 201</text:span><text:span text:style-name="T117">4-19427</text:span></text:p>
      <text:p text:style-name="Normal"/>
      <text:p text:style-name="P118"><text:span text:style-name="T119">1.10</text:span><text:span text:style-name="T120">. Prašymo techninės pagalbos priemonėms gauti formas:</text:span></text:p>
      <text:p text:style-name="P121"><text:span text:style-name="T122">1.10.1</text:span><text:span text:style-name="T123">. Prašymo gauti judėjimo techninės pagalbos priemonę SP-10 (1) formą;</text:span></text:p>
      <text:p text:style-name="P124"><text:span text:style-name="T125">1.10.2</text:span><text:span text:style-name="T126">. Prašymo gauti kompensaciją už per įmonę įsigytą naują judėjimo techninės pagalbos priemonę SP-1</text:span><text:span text:style-name="T127">0 (2) formą;</text:span></text:p>
      <text:p text:style-name="P128"><text:span text:style-name="T129">1.10.3</text:span><text:span text:style-name="T130">. Prašymo gauti regos techninės pagalbos priemonę SP-10 (3) formą;</text:span></text:p>
      <text:p text:style-name="P131"><text:span text:style-name="T132">1.10.4</text:span><text:span text:style-name="T133">. Prašymo gauti kompensaciją už savo lėšomis įsigytą naują regos techninės pagalbos priemonę SP-10 (4) formą;</text:span></text:p>
      <text:p text:style-name="P134"><text:span text:style-name="T135">1.10.5</text:span><text:span text:style-name="T136">. Prašymo gauti kompensaciją už per<text:s/></text:span><text:span text:style-name="T137">įmonę įsigytą naują regos techninės pagalbos priemonę SP-10 (5) formą;</text:span></text:p>
      <text:p text:style-name="P138"><text:span text:style-name="T139">1.10.6</text:span><text:span text:style-name="T140">. Prašymo gauti klausos techninės pagalbos priemonę</text:span><text:span text:style-name="T141"><text:s/></text:span><text:span text:style-name="T142">SP-10 (6) formą;</text:span></text:p>
      <text:p text:style-name="P143"><text:span text:style-name="T144">1.10.7</text:span><text:span text:style-name="T145">. Prašymo gauti elektrinį vežimėlį SP-10 (7) formą;</text:span></text:p>
      <text:p text:style-name="P146"><text:span text:style-name="T147">1.10.8</text:span><text:span text:style-name="T148">. Prašymo gauti kojomis minamą<text:s/></text:span><text:span text:style-name="T149">triratį ar keturratį SP-10 (8) formą;</text:span><text:s/></text:p>
      <text:p text:style-name="P150">Punkto pakeitimai:</text:p>
      <text:p text:style-name="P151"><text:span text:style-name="T152">Nr.<text:s/></text:span><text:a xlink:href="https://www.e-tar.lt/portal/legalAct.html?documentId=705ce970804a11e4bc68a1493830b8b9" office:target-frame-name="_top" xlink:show="replace"><text:span text:style-name="T153">A1-627</text:span></text:a><text:span text:style-name="T154">, 2014-12-10, paskelbta TAR 2014-12-10, i. k. 2014-19427</text:span></text:p>
      <text:p text:style-name="Normal"/>
      <text:p text:style-name="P155"><text:span text:style-name="T156">1.10.9</text:span><text:span text:style-name="T157">.<text:s/></text:span><text:span text:style-name="T158">Prašymo gauti prie r</text:span><text:span text:style-name="T159">adijo ir televizijos imtuvų jungiamą įtaisą ir (ar) garso rodytuvą (elektroninę auklę)<text:s/></text:span><text:span text:style-name="T160">SP-10 (9) formą;</text:span><text:s/></text:p>
      <text:p text:style-name="P161">Punkto pakeitimai:</text:p>
      <text:p text:style-name="P162"><text:span text:style-name="T163">Nr.<text:s/></text:span><text:a xlink:href="https://www.e-tar.lt/portal/legalAct.html?documentId=705ce970804a11e4bc68a1493830b8b9" office:target-frame-name="_top" xlink:show="replace"><text:span text:style-name="T164">A1-627</text:span></text:a><text:span text:style-name="T165">, 2014-12-10, paskelbta<text:s/></text:span><text:span text:style-name="T166">TAR 2014-12-10, i. k. 2014-19427</text:span></text:p>
      <text:p text:style-name="Normal"/>
      <text:p text:style-name="P167"><text:span text:style-name="T168">1.10.10</text:span><text:span text:style-name="T169">.<text:s/></text:span><text:span text:style-name="T170">Prašymo gauti kompensaciją už savo lėšomis įsigytą naują<text:s/></text:span><text:span text:style-name="T171">judriojo (mobiliojo) ryšio telefoną</text:span><text:span text:style-name="T172"><text:s/></text:span><text:span text:style-name="T173">(vibruojantį) ar planšetinį kompiuterį SP-10 (10) formą;</text:span><text:s/></text:p>
      <text:p text:style-name="P174">Punkto pakeitimai:</text:p>
      <text:p text:style-name="P175"><text:span text:style-name="T176">Nr.<text:s/></text:span><text:a xlink:href="https://www.e-tar.lt/portal/legalAct.html?documentId=705ce970804a11e4bc68a1493830b8b9" office:target-frame-name="_top" xlink:show="replace"><text:span text:style-name="T177">A1-627</text:span></text:a><text:span text:style-name="T178">, 2014-12-10, paskelbta TAR 2014-12-10, i. k. 2014-19427</text:span></text:p>
      <text:p text:style-name="Normal"/>
      <text:p text:style-name="P179"><text:span text:style-name="T180">1.10.11</text:span><text:span text:style-name="T181">. Prašymo gauti rankomis arba automatiškai reguliuojamą lovą SP-10 (11) formą;</text:span></text:p>
      <text:p text:style-name="P182"><text:span text:style-name="T183">1.10</text:span><text:span text:style-name="T184">.12</text:span><text:span text:style-name="T185">. Prašymo gauti kompensaciją už savo lėšomis įsigytą naują čiužinį praguloms išvengti SP-10 (12) formą;</text:span></text:p>
      <text:p text:style-name="P186"><text:span text:style-name="T187">1.10.13</text:span><text:span text:style-name="T188">. Prašymo gauti kompensaciją už savo lėšomis įsigytą naują skuterį SP-10 (13) formą;</text:span></text:p>
      <text:p text:style-name="P189"><text:span text:style-name="T190">1.10.14</text:span><text:span text:style-name="T191">. Prašymo gauti kompensaciją už per įmon</text:span><text:span text:style-name="T192">ę įsigytą naują vidinio ryšio (FM) sistemą SP-10 (14) formą;</text:span><text:s/></text:p>
      <text:p text:style-name="P193">Papildyta punktu:</text:p>
      <text:p text:style-name="P194"><text:span text:style-name="T195">Nr.<text:s/></text:span><text:a xlink:href="https://www.e-tar.lt/portal/legalAct.html?documentId=TAR.8E45E7B95A56" office:target-frame-name="_top" xlink:show="replace"><text:span text:style-name="T196">A1-187</text:span></text:a><text:span text:style-name="T197">, 2006-07-05, Žin., 2006, Nr. 79-3126 (2006-07-20), i. k. 1062230ISAK00A1-187</text:span></text:p>
      <text:p text:style-name="P198">Punkto pakeitimai:</text:p>
      <text:p text:style-name="P199"><text:span text:style-name="T200">Nr.<text:s/></text:span><text:a xlink:href="https://www.e-tar.lt/portal/legalAct.html?documentId=TAR.773924DE02EC" office:target-frame-name="_top" xlink:show="replace"><text:span text:style-name="T201">A1-634</text:span></text:a><text:span text:style-name="T202">, 2010-12-31, Žin., 2011, Nr. 2-76 (2011-01-06), i. k. 1102230ISAK00A1-634</text:span></text:p>
      <text:p text:style-name="Normal"/>
      <text:p text:style-name="P203"><text:span text:style-name="T204">1.10</text:span><text:span text:style-name="T205">1</text:span><text:span text:style-name="T206"><text:s/>Asmens aprūpinimo techninės pagalbos priemonėmis sutarties dėl<text:s/></text:span><text:span text:style-name="T207">ilgalaikio materialiojo turto SP-10 (15) formą;</text:span></text:p>
      <text:p text:style-name="P208">Papildyta punktu:</text:p>
      <text:p text:style-name="P209"><text:span text:style-name="T210">Nr.<text:s/></text:span><text:a xlink:href="https://www.e-tar.lt/portal/legalAct.html?documentId=TAR.773924DE02EC" office:target-frame-name="_top" xlink:show="replace"><text:span text:style-name="T211">A1-634</text:span></text:a><text:span text:style-name="T212">, 2010-12-31, Žin., 2011, Nr. 2-76 (2011-01-06), i. k. 1102230ISAK00A1-634</text:span></text:p>
      <text:p text:style-name="Normal"/>
      <text:p text:style-name="P213"><text:span text:style-name="T214">1.10</text:span><text:span text:style-name="T215">2</text:span><text:span text:style-name="T216"><text:s/>Asmens aprūpinimo techninės pagalbos priemonėmis sutarties dėl trumpalaikio materialiojo turto SP-10 (16) formą;</text:span></text:p>
      <text:p text:style-name="P217">Papildyta punktu:</text:p>
      <text:p text:style-name="P218"><text:span text:style-name="T219">Nr.<text:s/></text:span><text:a xlink:href="https://www.e-tar.lt/portal/legalAct.html?documentId=TAR.773924DE02EC" office:target-frame-name="_top" xlink:show="replace"><text:span text:style-name="T220">A1-634</text:span></text:a><text:span text:style-name="T221">, 2010-12-31, Žin., 2011, Nr. 2-</text:span><text:span text:style-name="T222">76 (2011-01-06), i. k. 1102230ISAK00A1-634</text:span></text:p>
      <text:p text:style-name="Normal"/>
      <text:p text:style-name="P223"><text:span text:style-name="T224">1.10</text:span><text:span text:style-name="T225">3</text:span><text:span text:style-name="T226"><text:s/>Asmens aprūpinimo techninės pagalbos priemonėmis perdavimo akto SP-10 (17) formą;</text:span></text:p>
      <text:p text:style-name="P227">Papildyta punktu:</text:p>
      <text:p text:style-name="P228"><text:span text:style-name="T229">Nr.<text:s/></text:span><text:a xlink:href="https://www.e-tar.lt/portal/legalAct.html?documentId=TAR.773924DE02EC" office:target-frame-name="_top" xlink:show="replace"><text:span text:style-name="T230">A1-634</text:span></text:a><text:span text:style-name="T231">, 2010-12-</text:span><text:span text:style-name="T232">31, Žin., 2011, Nr. 2-76 (2011-01-06), i. k. 1102230ISAK00A1-634</text:span></text:p>
      <text:p text:style-name="Normal"/>
      <text:p text:style-name="P233"><text:span text:style-name="T234">1.10</text:span><text:span text:style-name="T235">4</text:span><text:span text:style-name="T236">. Asmens aprūpinimo techninės pagalbos priemonėmis su įmoka sutarties dėl trumpalaikio materialiojo turto SP-10 (18) formą;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 Asmens aprūpinimo techninės pagalbos priemonėmis su įmoka perdavimo akto SP-10 (19) f</text:span><text:span text:style-name="T246">ormą.</text:span><text:s/></text:p>
      <text:p text:style-name="P247">Papildyta punktu:</text:p>
      <text:p text:style-name="P248"><text:span text:style-name="T249">Nr.<text:s/></text:span><text:a xlink:href="https://www.e-tar.lt/portal/legalAct.html?documentId=705ce970804a11e4bc68a1493830b8b9" office:target-frame-name="_top" xlink:show="replace"><text:span text:style-name="T250">A1-627</text:span></text:a><text:span text:style-name="T251">, 2014-12-10, paskelbta TAR 2014-12-10, i. k. 2014-19427</text:span></text:p>
      <text:p text:style-name="Normal"/>
      <text:p text:style-name="P252"><text:span text:style-name="T253">1.11</text:span><text:span text:style-name="T254">. Prašymo-paraiškos socialinei paramai mokiniams gauti – SP-11 formą (pridedama);<text:s/></text:span></text:p>
      <text:p text:style-name="P255">Papildyta punktu:</text:p>
      <text:p text:style-name="P256"><text:span text:style-name="T257">Nr.<text:s/></text:span><text:a xlink:href="https://www.e-tar.lt/portal/legalAct.html?documentId=TAR.F388533232DF" office:target-frame-name="_top" xlink:show="replace"><text:span text:style-name="T258">A1-279</text:span></text:a><text:span text:style-name="T259">, 2006-10-10, Žin., 2006, Nr. 111-4236 (2006-10-19), i. k. 1062</text:span><text:span text:style-name="T260">230ISAK00A1-279</text:span></text:p>
      <text:p text:style-name="Normal"/>
      <text:p text:style-name="P261"><text:span text:style-name="T262">1.12</text:span><text:span text:style-name="T263">. Sprendimo dėl socialinės paramos mokiniams skyrimo – SP-12 formą (pridedama);<text:s/></text:span></text:p>
      <text:p text:style-name="P264">Papildyta punktu:</text:p>
      <text:p text:style-name="P265"><text:span text:style-name="T266">Nr.<text:s/></text:span><text:a xlink:href="https://www.e-tar.lt/portal/legalAct.html?documentId=TAR.F388533232DF" office:target-frame-name="_top" xlink:show="replace"><text:span text:style-name="T267">A1-279</text:span></text:a><text:span text:style-name="T268">, 2006-10-10, Žin., 2006, Nr. 111-4236 (</text:span><text:span text:style-name="T269">2006-10-19), i. k. 1062230ISAK00A1-279</text:span></text:p>
      <text:p text:style-name="Normal"/>
      <text:p text:style-name="P270"><text:span text:style-name="T271">1.13</text:span><text:span text:style-name="T272">. Sprendimo dėl pagalbos pinigų skyrimo vaikus globojančiai šeimai – SP-13 formą (pridedama).<text:s/></text:span></text:p>
      <text:p text:style-name="P273">Papildyta punktu:</text:p>
      <text:p text:style-name="P274"><text:span text:style-name="T275">Nr.<text:s/></text:span><text:a xlink:href="https://www.e-tar.lt/portal/legalAct.html?documentId=TAR.CC58323EFC8E" office:target-frame-name="_top" xlink:show="replace"><text:span text:style-name="T276">A1-367</text:span></text:a><text:span text:style-name="T277">, 2</text:span><text:span text:style-name="T278">010-07-22, Žin., 2010, Nr. 89-4747 (2010-07-27), i. k. 1102230ISAK00A1-367</text:span></text:p>
      <text:p text:style-name="Normal"/>
      <text:p text:style-name="P279"><text:span text:style-name="T280">2</text:span><text:span text:style-name="T281">. Nustatau, kad šis įsakymas įsigalioja nuo 2005 m. liepos 1 d.</text:span></text:p>
      <text:p text:style-name="P282"><text:span text:style-name="T283">3</text:span><text:span text:style-name="T284">.<text:s/></text:span><text:span text:style-name="T285">Pavedu</text:span><text:span text:style-name="T286"><text:s/>įsakymo vykdymą kontroliuoti Socialinės apsaugos ir darbo ir ministerijos sekretorei Violetai M</text:span><text:span text:style-name="T287">urauskaitei.</text:span></text:p>
      <text:p text:style-name="P288"/>
      <text:p text:style-name="P289"/>
      <text:p text:style-name="P290"/>
      <text:p text:style-name="P291"><text:span text:style-name="T292">SOCIALINĖS APSAUGOS IR DARBO MINISTRĖ</text:span><text:span text:style-name="T293"><text:tab/>VILIJA BLINKEVIČIŪTĖ</text:span></text:p>
      <text:p text:style-name="Normal"/>
      <text:p text:style-name="Normal"/>
      <text:p text:style-name="Normal"/>
      <text:p text:style-name="P294">Priedų pakeitimai:</text:p>
      <text:p text:style-name="Normal"/>
      <text:p text:style-name="P295">SP-1 forma</text:p>
      <text:p text:style-name="P296">Priedo pakeitimai:</text:p>
      <text:p text:style-name="P297"><text:span text:style-name="T298">Nr.<text:s/></text:span><text:a xlink:href="https://www.e-tar.lt/portal/legalAct.html?documentId=TAR.4AE78AD1B93C" office:target-frame-name="_top" xlink:show="replace"><text:span text:style-name="T299">A1-69</text:span></text:a><text:span text:style-name="T300">, 2009-02-25, Žin., 2009, Nr.<text:s/></text:span><text:span text:style-name="T301">23-933 (2009-02-28), i. k. 1092230ISAK000A1-69</text:span></text:p>
      <text:p text:style-name="P302"><text:span text:style-name="T303">Nr.<text:s/></text:span><text:a xlink:href="https://www.e-tar.lt/portal/legalAct.html?documentId=TAR.983326B6B407" office:target-frame-name="_top" xlink:show="replace"><text:span text:style-name="T304">A1-705</text:span></text:a><text:span text:style-name="T305">, 2009-12-30, Žin., 2009, Nr. 159-7268 (2009-12-31), i. k. 1092230ISAK00A1-705</text:span></text:p>
      <text:p text:style-name="Normal"/>
      <text:p text:style-name="P306">SP-2 forma</text:p>
      <text:p text:style-name="P307">Priedo pakeitimai:</text:p>
      <text:p text:style-name="P308"><text:span text:style-name="T309">Nr.<text:s/></text:span><text:a xlink:href="https://www.e-tar.lt/portal/legalAct.html?documentId=TAR.8E45E7B95A56" office:target-frame-name="_top" xlink:show="replace"><text:span text:style-name="T310">A1-187</text:span></text:a><text:span text:style-name="T311">, 2006-07-05, Žin., 2006, Nr. 79-3126 (2006-07-20), i. k. 1062230ISAK00A1-187</text:span></text:p>
      <text:p text:style-name="P312"><text:span text:style-name="T313">Nr.<text:s/></text:span><text:a xlink:href="https://www.e-tar.lt/portal/legalAct.html?documentId=TAR.2F02E2098A0E" office:target-frame-name="_top" xlink:show="replace"><text:span text:style-name="T314">A1-252</text:span></text:a><text:span text:style-name="T315">,</text:span><text:span text:style-name="T316"><text:s/>2007-09-21, Žin., 2007, Nr. 101-4120 (2007-09-27), i. k. 1072230ISAK00A1-252</text:span></text:p>
      <text:p text:style-name="P317"><text:span text:style-name="T318">Nr.<text:s/></text:span><text:a xlink:href="https://www.e-tar.lt/portal/legalAct.html?documentId=05231cf0ad5911e5b12fbb7dc920ee2c" office:target-frame-name="_top" xlink:show="replace"><text:span text:style-name="T319">A1-802</text:span></text:a><text:span text:style-name="T320">, 2015-12-28, paskelbta TAR 2015-12-28, i. k. 2015-20680</text:span></text:p>
      <text:p text:style-name="Normal"/>
      <text:p text:style-name="P321">SP-3 forma</text:p>
      <text:p text:style-name="P322">Priedo pakeitimai:</text:p>
      <text:p text:style-name="P323"><text:span text:style-name="T324">Nr.<text:s/></text:span><text:a xlink:href="https://www.e-tar.lt/portal/legalAct.html?documentId=TAR.F388533232DF" office:target-frame-name="_top" xlink:show="replace"><text:span text:style-name="T325">A1-279</text:span></text:a><text:span text:style-name="T326">, 2006-10-10, Žin., 2006, Nr. 111-4236 (2006-10-19), i. k. 1062230ISAK00A1-279</text:span></text:p>
      <text:p text:style-name="P327"><text:span text:style-name="T328">Nr.<text:s/></text:span><text:a xlink:href="https://www.e-tar.lt/portal/legalAct.html?documentId=TAR.C29E3703A99E" office:target-frame-name="_top" xlink:show="replace"><text:span text:style-name="T329">A1-27</text:span></text:a><text:span text:style-name="T330">, 2008-01-23, Žin., 2008, Nr. 12-408 (2008-01-29), i. k. 1082230ISAK000A1-27</text:span></text:p>
      <text:p text:style-name="P331">Neteko galios nuo: 2009-03-01</text:p>
      <text:p text:style-name="P332"><text:span text:style-name="T333">Nr.<text:s/></text:span><text:a xlink:href="https://www.e-tar.lt/portal/legalAct.html?documentId=TAR.4AE78AD1B93C" office:target-frame-name="_top" xlink:show="replace"><text:span text:style-name="T334">A1-69</text:span></text:a><text:span text:style-name="T335">, 2009-02-25, Žin., 2009, Nr. 23-933 (2009-02-28), i. k. 1092230ISAK000A1-69</text:span></text:p>
      <text:p text:style-name="Normal"/>
      <text:p text:style-name="P336">SP-4 forma</text:p>
      <text:p text:style-name="P337">Priedo pakeitimai:</text:p>
      <text:p text:style-name="P338"><text:span text:style-name="T339">Nr.<text:s/></text:span><text:a xlink:href="https://www.e-tar.lt/portal/legalAct.html?documentId=TAR.440EE03C6E4D" office:target-frame-name="_top" xlink:show="replace"><text:span text:style-name="T340">A1-165</text:span></text:a><text:span text:style-name="T341">, 2007-06-19, Žin., 2007, Nr.</text:span><text:span text:style-name="T342"><text:s/>69-2759 (2007-06-23), i. k. 1072230ISAK00A1-165</text:span></text:p>
      <text:p text:style-name="P343"><text:span text:style-name="T344">Nr.<text:s/></text:span><text:a xlink:href="https://www.e-tar.lt/portal/legalAct.html?documentId=TAR.9A7508AC154A" office:target-frame-name="_top" xlink:show="replace"><text:span text:style-name="T345">A1-269</text:span></text:a><text:span text:style-name="T346">, 2008-07-24, Žin., 2008, Nr. 89-3578 (2008-08-05), i. k. 1082230ISAK00A1-269</text:span></text:p>
      <text:p text:style-name="P347"><text:span text:style-name="T348">Nr.<text:s/></text:span><text:a xlink:href="https://www.e-tar.lt/portal/legalAct.html?documentId=TAR.E66457268AFA" office:target-frame-name="_top" xlink:show="replace"><text:span text:style-name="T349">A1-67</text:span></text:a><text:span text:style-name="T350">, 2011-02-08, Žin., 2011, Nr. 18-868 (2011-02-12), i. k. 1112230ISAK000A1-67</text:span></text:p>
      <text:p text:style-name="P351"><text:span text:style-name="T352">Nr.<text:s/></text:span><text:a xlink:href="https://www.e-tar.lt/portal/legalAct.html?documentId=TAR.A447A152E76B" office:target-frame-name="_top" xlink:show="replace"><text:span text:style-name="T353">A1-369</text:span></text:a><text:span text:style-name="T354">,<text:s/></text:span><text:span text:style-name="T355">2011-08-18, Žin., 2011, Nr. 106-5008 (2011-08-27), i. k. 1112230ISAK00A1-369</text:span></text:p>
      <text:p text:style-name="P356"><text:span text:style-name="T357">Nr.<text:s/></text:span><text:a xlink:href="https://www.e-tar.lt/portal/legalAct.html?documentId=TAR.54BD8E72DE45" office:target-frame-name="_top" xlink:show="replace"><text:span text:style-name="T358">A1-563</text:span></text:a><text:span text:style-name="T359">, 2011-12-29, Žin., 2011, Nr. 164-7829 (2011-12-31), i. k. 1112230ISAK00A1-563</text:span></text:p>
      <text:p text:style-name="P360"><text:span text:style-name="T361">Nr.<text:s/></text:span><text:a xlink:href="https://www.e-tar.lt/portal/legalAct.html?documentId=TAR.7E4A8F42698B" office:target-frame-name="_top" xlink:show="replace"><text:span text:style-name="T362">A1-151</text:span></text:a><text:span text:style-name="T363">, 2013-04-11, Žin., 2013, Nr. 39-1932 (2013-04-16), i. k. 1132230ISAK00A1-151</text:span></text:p>
      <text:p text:style-name="P364"><text:span text:style-name="T365">Nr.<text:s/></text:span><text:a xlink:href="https://www.e-tar.lt/portal/legalAct.html?documentId=TAR.FA133EBAA074" office:target-frame-name="_top" xlink:show="replace"><text:span text:style-name="T366">A1-302</text:span></text:a><text:span text:style-name="T367">,<text:s/></text:span><text:span text:style-name="T368">2013-06-11, Žin., 2013, Nr. 64-3217 (2013-06-18), i. k. 1132230ISAK00A1-302</text:span></text:p>
      <text:p text:style-name="P369"><text:span text:style-name="T370">Nr.<text:s/></text:span><text:a xlink:href="https://www.e-tar.lt/portal/legalAct.html?documentId=a2bddee076d911e38da4e231c7b4cf37" office:target-frame-name="_top" xlink:show="replace"><text:span text:style-name="T371">A1-717</text:span></text:a><text:span text:style-name="T372">, 2013-12-31, paskelbta TAR 2014-01-06, i. k. 2014-00034</text:span></text:p>
      <text:p text:style-name="P373"><text:span text:style-name="T374">Nr.<text:s/></text:span><text:a xlink:href="https://www.e-tar.lt/portal/legalAct.html?documentId=af14c0b0b97211e3ad2eed5a4e1b7108" office:target-frame-name="_top" xlink:show="replace"><text:span text:style-name="T375">A1-178</text:span></text:a><text:span text:style-name="T376">, 2014-04-02, paskelbta TAR 2014-04-02, i. k. 2014-04018</text:span></text:p>
      <text:p text:style-name="P377"><text:span text:style-name="T378">Nr.<text:s/></text:span><text:a xlink:href="https://www.e-tar.lt/portal/legalAct.html?documentId=705ce970804a11e4bc68a1493830b8b9" office:target-frame-name="_top" xlink:show="replace"><text:span text:style-name="T379">A1-627</text:span></text:a><text:span text:style-name="T380">, 2014-12-10, paskelbta TAR 2014-12-10, i. k. 2014-19427</text:span></text:p>
      <text:p text:style-name="P381"><text:span text:style-name="T382">Nr.<text:s/></text:span><text:a xlink:href="https://www.e-tar.lt/portal/legalAct.html?documentId=539f87e0294e11e5a2d7e5e47b869348" office:target-frame-name="_top" xlink:show="replace"><text:span text:style-name="T383">A1-422</text:span></text:a><text:span text:style-name="T384">, 2015-07-13, paskelbta TAR 2015-07-14, i. k. 2015-11302</text:span></text:p>
      <text:p text:style-name="P385"><text:span text:style-name="T386">Nr.<text:s/></text:span><text:a xlink:href="https://www.e-tar.lt/portal/legalAct.html?documentId=222ffb808f7e11e6b6098daee0c9a94f" office:target-frame-name="_top" xlink:show="replace"><text:span text:style-name="T387">A1-555</text:span></text:a><text:span text:style-name="T388">, 2016-10-10, paskelbta TAR 2016-10-11, i. k. 2016-24927</text:span></text:p>
      <text:p text:style-name="P389"><text:span text:style-name="T390">Nr.<text:s/></text:span><text:a xlink:href="https://www.e-tar.lt/portal/legalAct.html?documentId=7fa3b050c85811e69dec860c1f4a5372" office:target-frame-name="_top" xlink:show="replace"><text:span text:style-name="T391">A1-683</text:span></text:a><text:span text:style-name="T392">, 2016</text:span><text:span text:style-name="T393">-12-22, paskelbta TAR 2016-12-23, i. k. 2016-29403</text:span></text:p>
      <text:p text:style-name="Normal"/>
      <text:p text:style-name="P394">SP-5 forma</text:p>
      <text:p text:style-name="P395">Priedo pakeitimai:</text:p>
      <text:p text:style-name="P396"><text:span text:style-name="T397">Nr.<text:s/></text:span><text:a xlink:href="https://www.e-tar.lt/portal/legalAct.html?documentId=TAR.F388533232DF" office:target-frame-name="_top" xlink:show="replace"><text:span text:style-name="T398">A1-279</text:span></text:a><text:span text:style-name="T399">, 2006-10-10, Žin., 2006, Nr. 111-4236 (2006-10-19), i. k. 1062230ISAK00A1-279</text:span></text:p>
      <text:p text:style-name="P400"><text:span text:style-name="T401">Nr.</text:span><text:span text:style-name="T402"><text:s/></text:span><text:a xlink:href="https://www.e-tar.lt/portal/legalAct.html?documentId=TAR.A447A152E76B" office:target-frame-name="_top" xlink:show="replace"><text:span text:style-name="T403">A1-369</text:span></text:a><text:span text:style-name="T404">, 2011-08-18, Žin., 2011, Nr. 106-5008 (2011-08-27), i. k. 1112230ISAK00A1-369</text:span></text:p>
      <text:p text:style-name="P405"><text:span text:style-name="T406">Nr.<text:s/></text:span><text:a xlink:href="https://www.e-tar.lt/portal/legalAct.html?documentId=222ffb808f7e11e6b6098daee0c9a94f" office:target-frame-name="_top" xlink:show="replace"><text:span text:style-name="T407">A1-555</text:span></text:a><text:span text:style-name="T408">, 2016-10-10, paskelbta TAR 2016-10-11, i. k. 2016-24927</text:span></text:p>
      <text:p text:style-name="P409"><text:span text:style-name="T410">Nr.<text:s/></text:span><text:a xlink:href="https://www.e-tar.lt/portal/legalAct.html?documentId=7fa3b050c85811e69dec860c1f4a5372" office:target-frame-name="_top" xlink:show="replace"><text:span text:style-name="T411">A1-683</text:span></text:a><text:span text:style-name="T412">, 2016-12-22, paskelbta TAR 2016-12-23, i. k. 2016-29403</text:span></text:p>
      <text:p text:style-name="Normal"/>
      <text:p text:style-name="P413">SP-6 forma</text:p>
      <text:p text:style-name="P414">Neteko galios nuo: 2017-01-06</text:p>
      <text:p text:style-name="P415"><text:span text:style-name="T416">Nr.<text:s/></text:span><text:a xlink:href="https://www.e-tar.lt/portal/legalAct.html?documentId=9b603410d28711e68d79c2033f194657" office:target-frame-name="_top" xlink:show="replace"><text:span text:style-name="T417">A1-9</text:span></text:a><text:span text:style-name="T418">, 2017-01-04, paskelbta TAR 2017-01-05, i. k. 2017-00537</text:span></text:p>
      <text:p text:style-name="Normal"/>
      <text:p text:style-name="P419">SP-8 forma</text:p>
      <text:p text:style-name="P420">Priedo pakeitimai:</text:p>
      <text:p text:style-name="P421"><text:span text:style-name="T422">Nr.<text:s/></text:span><text:a xlink:href="https://www.e-tar.lt/portal/legalAct.html?documentId=TAR.8E45E7B95A56" office:target-frame-name="_top" xlink:show="replace"><text:span text:style-name="T423">A1-187</text:span></text:a><text:span text:style-name="T424">, 2006-07-05, Žin., 2006, Nr. 79-3126 (2006-07-20), i. k. 1062230ISAK00A1-187</text:span></text:p>
      <text:p text:style-name="P425"><text:span text:style-name="T426">Nr.<text:s/></text:span><text:a xlink:href="https://www.e-tar.lt/portal/legalAct.html?documentId=TAR.F388533232DF" office:target-frame-name="_top" xlink:show="replace"><text:span text:style-name="T427">A1-279</text:span></text:a><text:span text:style-name="T428">, 2006-10-10, Žin., 2006,<text:s/></text:span><text:span text:style-name="T429">Nr. 111-4236 (2006-10-19), i. k. 1062230ISAK00A1-279</text:span></text:p>
      <text:p text:style-name="P430"><text:span text:style-name="T431">Nr.<text:s/></text:span><text:a xlink:href="https://www.e-tar.lt/portal/legalAct.html?documentId=TAR.520CA62F8182" office:target-frame-name="_top" xlink:show="replace"><text:span text:style-name="T432">A1-383</text:span></text:a><text:span text:style-name="T433">, 2007-12-29, Žin., 2008, Nr. 2-71 (2008-01-05), i. k. 1072230ISAK00A1-383</text:span></text:p>
      <text:p text:style-name="P434"><text:span text:style-name="T435">Nr.<text:s/></text:span><text:a xlink:href="https://www.e-tar.lt/portal/legalAct.html?documentId=TAR.72BDA8F8837E" office:target-frame-name="_top" xlink:show="replace"><text:span text:style-name="T436">A1-6</text:span></text:a><text:span text:style-name="T437">, 2009-01-08, Žin., 2009, Nr. 18-737 (2009-02-14), i. k. 1092230ISAK0000A1-6</text:span></text:p>
      <text:p text:style-name="P438"><text:span text:style-name="T439">Nr.<text:s/></text:span><text:a xlink:href="https://www.e-tar.lt/portal/legalAct.html?documentId=TAR.CC58323EFC8E" office:target-frame-name="_top" xlink:show="replace"><text:span text:style-name="T440">A1-367</text:span></text:a><text:span text:style-name="T441">, 2</text:span><text:span text:style-name="T442">010-07-22, Žin., 2010, Nr. 89-4747 (2010-07-27), i. k. 1102230ISAK00A1-367</text:span></text:p>
      <text:p text:style-name="P443"><text:span text:style-name="T444">Nr.<text:s/></text:span><text:a xlink:href="https://www.e-tar.lt/portal/legalAct.html?documentId=705ce970804a11e4bc68a1493830b8b9" office:target-frame-name="_top" xlink:show="replace"><text:span text:style-name="T445">A1-627</text:span></text:a><text:span text:style-name="T446">, 2014-12-10, paskelbta TAR 2014-12-10, i. k. 2014-19427</text:span></text:p>
      <text:p text:style-name="P447"><text:span text:style-name="T448">Nr.<text:s/></text:span><text:a xlink:href="https://www.e-tar.lt/portal/legalAct.html?documentId=ae7d9340f58c11e58a059f41f96fc264" office:target-frame-name="_top" xlink:show="replace"><text:span text:style-name="T449">A1-157</text:span></text:a><text:span text:style-name="T450">, 2016-03-29, paskelbta TAR 2016-03-30, i. k. 2016-06453</text:span></text:p>
      <text:p text:style-name="Normal"/>
      <text:p text:style-name="P451">SP-9 forma</text:p>
      <text:p text:style-name="P452">Priedo pakeitimai:</text:p>
      <text:p text:style-name="P453"><text:span text:style-name="T454">Nr.<text:s/></text:span><text:a xlink:href="https://www.e-tar.lt/portal/legalAct.html?documentId=705ce970804a11e4bc68a1493830b8b9" office:target-frame-name="_top" xlink:show="replace"><text:span text:style-name="T455">A1-627</text:span></text:a><text:span text:style-name="T456">, 2014-12-10, paskelbta TAR 2014-12-10, i. k. 2014-19427</text:span></text:p>
      <text:p text:style-name="P457"><text:span text:style-name="T458">Nr.<text:s/></text:span><text:a xlink:href="https://www.e-tar.lt/portal/legalAct.html?documentId=ae7d9340f58c11e58a059f41f96fc264" office:target-frame-name="_top" xlink:show="replace"><text:span text:style-name="T459">A1-157</text:span></text:a><text:span text:style-name="T460">, 2016-03-29, paskelbta TAR 2016-03-30, i. k. 2016-06453</text:span></text:p>
      <text:p text:style-name="Normal"/>
      <text:p text:style-name="P461">SP-10 forma</text:p>
      <text:p text:style-name="P462">Papildyta priedu:</text:p>
      <text:p text:style-name="P463"><text:span text:style-name="T464">Nr.<text:s/></text:span><text:a xlink:href="https://www.e-tar.lt/portal/legalAct.html?documentId=TAR.8E45E7B95A56" office:target-frame-name="_top" xlink:show="replace"><text:span text:style-name="T465">A1-187</text:span></text:a><text:span text:style-name="T466">, 2006-07-05, Žin., 2006, Nr. 79-3126 (2006-07-20), i. k. 1062230</text:span><text:span text:style-name="T467">ISAK00A1-187</text:span></text:p>
      <text:p text:style-name="P468">Priedo pakeitimai:</text:p>
      <text:p text:style-name="P469"><text:span text:style-name="T470">Nr.<text:s/></text:span><text:a xlink:href="https://www.e-tar.lt/portal/legalAct.html?documentId=TAR.773924DE02EC" office:target-frame-name="_top" xlink:show="replace"><text:span text:style-name="T471">A1-634</text:span></text:a><text:span text:style-name="T472">, 2010-12-31, Žin., 2011, Nr. 2-76 (2011-01-06), i. k. 1102230ISAK00A1-634</text:span></text:p>
      <text:p text:style-name="P473"><text:span text:style-name="T474">Nr.<text:s/></text:span><text:a xlink:href="https://www.e-tar.lt/portal/legalAct.html?documentId=705ce970804a11e4bc68a1493830b8b9" office:target-frame-name="_top" xlink:show="replace"><text:span text:style-name="T475">A1-627</text:span></text:a><text:span text:style-name="T476">, 2014-12-10, paskelbta TAR 2014-12-10, i. k. 2014-19427</text:span></text:p>
      <text:p text:style-name="Normal"/>
      <text:p text:style-name="P477">SP-11 forma</text:p>
      <text:p text:style-name="P478">Papildyta priedu:</text:p>
      <text:p text:style-name="P479"><text:span text:style-name="T480">Nr.<text:s/></text:span><text:a xlink:href="https://www.e-tar.lt/portal/legalAct.html?documentId=TAR.F388533232DF" office:target-frame-name="_top" xlink:show="replace"><text:span text:style-name="T481">A1-279</text:span></text:a><text:span text:style-name="T482">, 2006-10-10, Žin., 2006,</text:span><text:span text:style-name="T483"><text:s/>Nr. 111-4236 (2006-10-19), i. k. 1062230ISAK00A1-279</text:span></text:p>
      <text:p text:style-name="P484">Priedo pakeitimai:</text:p>
      <text:p text:style-name="P485"><text:span text:style-name="T486">Nr.<text:s/></text:span><text:a xlink:href="https://www.e-tar.lt/portal/legalAct.html?documentId=TAR.440EE03C6E4D" office:target-frame-name="_top" xlink:show="replace"><text:span text:style-name="T487">A1-165</text:span></text:a><text:span text:style-name="T488">, 2007-06-19, Žin., 2007, Nr. 69-2759 (2007-06-23), i. k. 1072230ISAK00A1-165</text:span></text:p>
      <text:p text:style-name="P489"><text:span text:style-name="T490">Nr.<text:s/></text:span><text:a xlink:href="https://www.e-tar.lt/portal/legalAct.html?documentId=TAR.58A9FE33D1F2" office:target-frame-name="_top" xlink:show="replace"><text:span text:style-name="T491">A1-220</text:span></text:a><text:span text:style-name="T492">, 2008-07-03, Žin., 2008, Nr. 77-3046 (2008-07-08), i. k. 1082230ISAK00A1-220</text:span></text:p>
      <text:p text:style-name="P493"><text:span text:style-name="T494">Nr.<text:s/></text:span><text:a xlink:href="https://www.e-tar.lt/portal/legalAct.html?documentId=TAR.9A7508AC154A" office:target-frame-name="_top" xlink:show="replace"><text:span text:style-name="T495">A1-269</text:span></text:a><text:span text:style-name="T496">,<text:s/></text:span><text:span text:style-name="T497">2008-07-24, Žin., 2008, Nr. 89-3578 (2008-08-05), i. k. 1082230ISAK00A1-269</text:span></text:p>
      <text:p text:style-name="P498"><text:span text:style-name="T499">Nr.<text:s/></text:span><text:a xlink:href="https://www.e-tar.lt/portal/legalAct.html?documentId=TAR.983326B6B407" office:target-frame-name="_top" xlink:show="replace"><text:span text:style-name="T500">A1-705</text:span></text:a><text:span text:style-name="T501">, 2009-12-30, Žin., 2009, Nr. 159-7268 (2009-12-31), i. k. 1092230ISAK00A1-705</text:span></text:p>
      <text:p text:style-name="P502"><text:span text:style-name="T503">Nr.<text:s/></text:span><text:a xlink:href="https://www.e-tar.lt/portal/legalAct.html?documentId=TAR.A447A152E76B" office:target-frame-name="_top" xlink:show="replace"><text:span text:style-name="T504">A1-369</text:span></text:a><text:span text:style-name="T505">, 2011-08-18, Žin., 2011, Nr. 106-5008 (2011-08-27), i. k. 1112230ISAK00A1-369</text:span></text:p>
      <text:p text:style-name="P506"><text:span text:style-name="T507">Nr.<text:s/></text:span><text:a xlink:href="https://www.e-tar.lt/portal/legalAct.html?documentId=TAR.54BD8E72DE45" office:target-frame-name="_top" xlink:show="replace"><text:span text:style-name="T508">A1-563</text:span></text:a><text:span text:style-name="T509">,<text:s/></text:span><text:span text:style-name="T510">2011-12-29, Žin., 2011, Nr. 164-7829 (2011-12-31), i. k. 1112230ISAK00A1-563</text:span></text:p>
      <text:p text:style-name="P511"><text:span text:style-name="T512">Nr.<text:s/></text:span><text:a xlink:href="https://www.e-tar.lt/portal/legalAct.html?documentId=TAR.7E4A8F42698B" office:target-frame-name="_top" xlink:show="replace"><text:span text:style-name="T513">A1-151</text:span></text:a><text:span text:style-name="T514">, 2013-04-11, Žin., 2013, Nr. 39-1932 (2013-04-16), i. k. 1132230ISAK00A1-151</text:span></text:p>
      <text:p text:style-name="P515"><text:span text:style-name="T516">Nr.<text:s/></text:span><text:a xlink:href="https://www.e-tar.lt/portal/legalAct.html?documentId=TAR.FA133EBAA074" office:target-frame-name="_top" xlink:show="replace"><text:span text:style-name="T517">A1-302</text:span></text:a><text:span text:style-name="T518">, 2013-06-11, Žin., 2013, Nr. 64-3217 (2013-06-18), i. k. 1132230ISAK00A1-302</text:span></text:p>
      <text:p text:style-name="P519"><text:span text:style-name="T520">Nr.<text:s/></text:span><text:a xlink:href="https://www.e-tar.lt/portal/legalAct.html?documentId=705ce970804a11e4bc68a1493830b8b9" office:target-frame-name="_top" xlink:show="replace"><text:span text:style-name="T521">A1-627</text:span></text:a><text:span text:style-name="T522">, 2014-12-10, paskelbta TAR 2014-12-10, i. k. 2014-19427</text:span></text:p>
      <text:p text:style-name="P523"><text:span text:style-name="T524">Nr.<text:s/></text:span><text:a xlink:href="https://www.e-tar.lt/portal/legalAct.html?documentId=539f87e0294e11e5a2d7e5e47b869348" office:target-frame-name="_top" xlink:show="replace"><text:span text:style-name="T525">A1-422</text:span></text:a><text:span text:style-name="T526">, 2015-07-13, paskelbta TAR 2015-07-14, i. k. 2015-11302</text:span></text:p>
      <text:p text:style-name="P527"><text:span text:style-name="T528">Nr.<text:s/></text:span><text:a xlink:href="https://www.e-tar.lt/portal/legalAct.html?documentId=222ffb808f7e11e6b6098daee0c9a94f" office:target-frame-name="_top" xlink:show="replace"><text:span text:style-name="T529">A1-555</text:span></text:a><text:span text:style-name="T530">, 2016-10-10, paskelbta TAR 2016-10-11, i. k. 2016-24927</text:span></text:p>
      <text:p text:style-name="P531"><text:span text:style-name="T532">Nr.<text:s/></text:span><text:a xlink:href="https://www.e-tar.lt/portal/legalAct.html?documentId=7fa3b050c85811e69dec860c1f4a5372" office:target-frame-name="_top" xlink:show="replace"><text:span text:style-name="T533">A1-683</text:span></text:a><text:span text:style-name="T534">,</text:span><text:span text:style-name="T535"><text:s/>2016-12-22, paskelbta TAR 2016-12-23, i. k. 2016-29403</text:span></text:p>
      <text:p text:style-name="Normal"/>
      <text:p text:style-name="P536">SP-12 forma</text:p>
      <text:p text:style-name="P537">Papildyta priedu:</text:p>
      <text:p text:style-name="P538"><text:span text:style-name="T539">Nr.<text:s/></text:span><text:a xlink:href="https://www.e-tar.lt/portal/legalAct.html?documentId=TAR.F388533232DF" office:target-frame-name="_top" xlink:show="replace"><text:span text:style-name="T540">A1-279</text:span></text:a><text:span text:style-name="T541">, 2006-10-10, Žin., 2006, Nr. 111-4236 (2006-10-19), i. k.<text:s/></text:span><text:span text:style-name="T542">1062230ISAK00A1-279</text:span></text:p>
      <text:p text:style-name="P543">Priedo pakeitimai:</text:p>
      <text:p text:style-name="P544"><text:span text:style-name="T545">Nr.<text:s/></text:span><text:a xlink:href="https://www.e-tar.lt/portal/legalAct.html?documentId=TAR.440EE03C6E4D" office:target-frame-name="_top" xlink:show="replace"><text:span text:style-name="T546">A1-165</text:span></text:a><text:span text:style-name="T547">, 2007-06-19, Žin., 2007, Nr. 69-2759 (2007-06-23), i. k. 1072230ISAK00A1-165</text:span></text:p>
      <text:p text:style-name="P548"><text:span text:style-name="T549">Nr.<text:s/></text:span><text:a xlink:href="https://www.e-tar.lt/portal/legalAct.html?documentId=TAR.58A9FE33D1F2" office:target-frame-name="_top" xlink:show="replace"><text:span text:style-name="T550">A1-220</text:span></text:a><text:span text:style-name="T551">, 2008-07-03, Žin., 2008, Nr. 77-3046 (2008-07-08), i. k. 1082230ISAK00A1-220</text:span></text:p>
      <text:p text:style-name="P552"><text:span text:style-name="T553">Nr.<text:s/></text:span><text:a xlink:href="https://www.e-tar.lt/portal/legalAct.html?documentId=TAR.983326B6B407" office:target-frame-name="_top" xlink:show="replace"><text:span text:style-name="T554">A1-705</text:span></text:a><text:span text:style-name="T555">, 2009-12-30, Žin., 2009, Nr. 159-7268 (2</text:span><text:span text:style-name="T556">009-12-31), i. k. 1092230ISAK00A1-705</text:span></text:p>
      <text:p text:style-name="P557"><text:span text:style-name="T558">Nr.<text:s/></text:span><text:a xlink:href="https://www.e-tar.lt/portal/legalAct.html?documentId=TAR.54BD8E72DE45" office:target-frame-name="_top" xlink:show="replace"><text:span text:style-name="T559">A1-563</text:span></text:a><text:span text:style-name="T560">, 2011-12-29, Žin., 2011, Nr. 164-7829 (2011-12-31), i. k. 1112230ISAK00A1-563</text:span></text:p>
      <text:p text:style-name="P561"><text:span text:style-name="T562">Nr.<text:s/></text:span><text:a xlink:href="https://www.e-tar.lt/portal/legalAct.html?documentId=705ce970804a11e4bc68a1493830b8b9" office:target-frame-name="_top" xlink:show="replace"><text:span text:style-name="T563">A1-627</text:span></text:a><text:span text:style-name="T564">, 2014-12-10, paskelbta TAR 2014-12-10, i. k. 2014-19427</text:span></text:p>
      <text:p text:style-name="Normal"/>
      <text:p text:style-name="P565">SP-3 (A) forma</text:p>
      <text:p text:style-name="P566">Papildyta priedu:</text:p>
      <text:p text:style-name="P567"><text:span text:style-name="T568">Nr.<text:s/></text:span><text:a xlink:href="https://www.e-tar.lt/portal/legalAct.html?documentId=TAR.4AE78AD1B93C" office:target-frame-name="_top" xlink:show="replace"><text:span text:style-name="T569">A1-69</text:span></text:a><text:span text:style-name="T570">, 2009-02-25,</text:span><text:span text:style-name="T571"><text:s/>Žin., 2009, Nr. 23-933 (2009-02-28), i. k. 1092230ISAK000A1-69</text:span></text:p>
      <text:p text:style-name="P572">Priedo pakeitimai:</text:p>
      <text:p text:style-name="P573"><text:span text:style-name="T574">Nr.<text:s/></text:span><text:a xlink:href="https://www.e-tar.lt/portal/legalAct.html?documentId=TAR.983326B6B407" office:target-frame-name="_top" xlink:show="replace"><text:span text:style-name="T575">A1-705</text:span></text:a><text:span text:style-name="T576">, 2009-12-30, Žin., 2009, Nr. 159-7268 (2009-12-31), i. k. 1092230ISAK00A1-705</text:span></text:p>
      <text:p text:style-name="P577"><text:span text:style-name="T578">Nr</text:span><text:span text:style-name="T579">.<text:s/></text:span><text:a xlink:href="https://www.e-tar.lt/portal/legalAct.html?documentId=TAR.8D3AE54BA70D" office:target-frame-name="_top" xlink:show="replace"><text:span text:style-name="T580">A1-440</text:span></text:a><text:span text:style-name="T581">, 2010-09-27, Žin., 2010, Nr. 115-5895 (2010-09-30), i. k. 1102230ISAK00A1-440</text:span></text:p>
      <text:p text:style-name="P582"><text:span text:style-name="T583">Nr.<text:s/></text:span><text:a xlink:href="https://www.e-tar.lt/portal/legalAct.html?documentId=TAR.54BD8E72DE45" office:target-frame-name="_top" xlink:show="replace"><text:span text:style-name="T584">A1-563</text:span></text:a><text:span text:style-name="T585">, 2011-12-29, Žin., 2011, Nr. 164-7829 (2011-12-31), i. k. 1112230ISAK00A1-563</text:span></text:p>
      <text:p text:style-name="P586"><text:span text:style-name="T587">Nr.<text:s/></text:span><text:a xlink:href="https://www.e-tar.lt/portal/legalAct.html?documentId=TAR.7E4A8F42698B" office:target-frame-name="_top" xlink:show="replace"><text:span text:style-name="T588">A1-151</text:span></text:a><text:span text:style-name="T589">, 2013-04-11, Žin., 2013, Nr. 39-1932 (2013-04-16), i. k. 1132230ISAK00A1-151</text:span></text:p>
      <text:p text:style-name="P590"><text:span text:style-name="T591">N</text:span><text:span text:style-name="T592">r.<text:s/></text:span><text:a xlink:href="https://www.e-tar.lt/portal/legalAct.html?documentId=97cc52c0003e11e4bfca9cc6968de163" office:target-frame-name="_top" xlink:show="replace"><text:span text:style-name="T593">A1-350</text:span></text:a><text:span text:style-name="T594">, 2014-06-30, paskelbta TAR 2014-06-30, i. k. 2014-09317</text:span></text:p>
      <text:p text:style-name="P595"><text:span text:style-name="T596">Nr.<text:s/></text:span><text:a xlink:href="https://www.e-tar.lt/portal/legalAct.html?documentId=705ce970804a11e4bc68a1493830b8b9" office:target-frame-name="_top" xlink:show="replace"><text:span text:style-name="T597">A1-627</text:span></text:a><text:span text:style-name="T598">, 2014-12-10, paskelbta TAR 2014-12-10, i. k. 2014-19427</text:span></text:p>
      <text:p text:style-name="P599"><text:span text:style-name="T600">Nr.<text:s/></text:span><text:a xlink:href="https://www.e-tar.lt/portal/legalAct.html?documentId=222ffb808f7e11e6b6098daee0c9a94f" office:target-frame-name="_top" xlink:show="replace"><text:span text:style-name="T601">A1-555</text:span></text:a><text:span text:style-name="T602">, 2016-10-10, paskelbta TAR 2016-10-11, i. k. 2016-24927</text:span></text:p>
      <text:p text:style-name="P603"><text:span text:style-name="T604">Nr.<text:s/></text:span><text:a xlink:href="https://www.e-tar.lt/portal/legalAct.html?documentId=7fa3b050c85811e69dec860c1f4a5372" office:target-frame-name="_top" xlink:show="replace"><text:span text:style-name="T605">A1-683</text:span></text:a><text:span text:style-name="T606">, 2016-12-22, paskelbta TAR 2016-12-23, i. k. 2016-29403</text:span></text:p>
      <text:p text:style-name="Normal"/>
      <text:p text:style-name="P607">SP-3 (A1) forma</text:p>
      <text:p text:style-name="P608">Papildyta priedu:</text:p>
      <text:p text:style-name="P609"><text:span text:style-name="T610">Nr.<text:s/></text:span><text:a xlink:href="https://www.e-tar.lt/portal/legalAct.html?documentId=TAR.4AE78AD1B93C" office:target-frame-name="_top" xlink:show="replace"><text:span text:style-name="T611">A1-69</text:span></text:a><text:span text:style-name="T612">, 2009-02-25, Žin., 2009, Nr. 23-933 (2009-02-28), i. k. 1092230ISAK000A1-69</text:span></text:p>
      <text:p text:style-name="P613">Priedo pakeitimai:</text:p>
      <text:p text:style-name="P614"><text:span text:style-name="T615">Nr.<text:s/></text:span><text:a xlink:href="https://www.e-tar.lt/portal/legalAct.html?documentId=TAR.983326B6B407" office:target-frame-name="_top" xlink:show="replace"><text:span text:style-name="T616">A1-705</text:span></text:a><text:span text:style-name="T617">, 2009-12-30, Žin., 2009, Nr. 159-7268<text:s/></text:span><text:span text:style-name="T618">(2009-12-31), i. k. 1092230ISAK00A1-705</text:span></text:p>
      <text:p text:style-name="P619"><text:span text:style-name="T620">Nr.<text:s/></text:span><text:a xlink:href="https://www.e-tar.lt/portal/legalAct.html?documentId=TAR.D86039C304AA" office:target-frame-name="_top" xlink:show="replace"><text:span text:style-name="T621">A1-7</text:span></text:a><text:span text:style-name="T622">, 2010-01-13, Žin., 2010, Nr. 7-337 (2010-01-19), i. k. 1102230ISAK0000A1-7</text:span></text:p>
      <text:p text:style-name="P623"><text:span text:style-name="T624">Nr.<text:s/></text:span><text:a xlink:href="https://www.e-tar.lt/portal/legalAct.html?documentId=TAR.8D3AE54BA70D" office:target-frame-name="_top" xlink:show="replace"><text:span text:style-name="T625">A1-440</text:span></text:a><text:span text:style-name="T626">, 2010-09-27, Žin., 2010, Nr. 115-5895 (2010-09-30), i. k. 1102230ISAK00A1-440</text:span></text:p>
      <text:p text:style-name="P627"><text:span text:style-name="T628">Nr.<text:s/></text:span><text:a xlink:href="https://www.e-tar.lt/portal/legalAct.html?documentId=TAR.A447A152E76B" office:target-frame-name="_top" xlink:show="replace"><text:span text:style-name="T629">A1-36</text:span><text:span text:style-name="T630">9</text:span></text:a><text:span text:style-name="T631">, 2011-08-18, Žin., 2011, Nr. 106-5008 (2011-08-27), i. k. 1112230ISAK00A1-369</text:span></text:p>
      <text:p text:style-name="P632"><text:span text:style-name="T633">Nr.<text:s/></text:span><text:a xlink:href="https://www.e-tar.lt/portal/legalAct.html?documentId=TAR.54BD8E72DE45" office:target-frame-name="_top" xlink:show="replace"><text:span text:style-name="T634">A1-563</text:span></text:a><text:span text:style-name="T635">, 2011-12-29, Žin., 2011, Nr. 164-7829 (2011-12-31), i. k. 1112230ISAK00A1-563</text:span></text:p>
      <text:p text:style-name="P636"><text:span text:style-name="T637">Nr.<text:s/></text:span><text:a xlink:href="https://www.e-tar.lt/portal/legalAct.html?documentId=TAR.7E4A8F42698B" office:target-frame-name="_top" xlink:show="replace"><text:span text:style-name="T638">A1-151</text:span></text:a><text:span text:style-name="T639">, 2013-04-11, Žin., 2013, Nr. 39-1932 (2013-04-16), i. k. 1132230ISAK00A1-151</text:span></text:p>
      <text:p text:style-name="P640"><text:span text:style-name="T641">Nr.<text:s/></text:span><text:a xlink:href="https://www.e-tar.lt/portal/legalAct.html?documentId=TAR.FA133EBAA074" office:target-frame-name="_top" xlink:show="replace"><text:span text:style-name="T642">A1-30</text:span><text:span text:style-name="T643">2</text:span></text:a><text:span text:style-name="T644">, 2013-06-11, Žin., 2013, Nr. 64-3217 (2013-06-18), i. k. 1132230ISAK00A1-302</text:span></text:p>
      <text:p text:style-name="P645"><text:span text:style-name="T646">Nr.<text:s/></text:span><text:a xlink:href="https://www.e-tar.lt/portal/legalAct.html?documentId=97cc52c0003e11e4bfca9cc6968de163" office:target-frame-name="_top" xlink:show="replace"><text:span text:style-name="T647">A1-350</text:span></text:a><text:span text:style-name="T648">, 2014-06-30, paskelbta TAR 2014-06-30, i. k. 2014-09317</text:span></text:p>
      <text:p text:style-name="P649"><text:span text:style-name="T650">Nr.<text:s/></text:span><text:a xlink:href="https://www.e-tar.lt/portal/legalAct.html?documentId=705ce970804a11e4bc68a1493830b8b9" office:target-frame-name="_top" xlink:show="replace"><text:span text:style-name="T651">A1-627</text:span></text:a><text:span text:style-name="T652">, 2014-12-10, paskelbta TAR 2014-12-10, i. k. 2014-19427</text:span></text:p>
      <text:p text:style-name="P653"><text:span text:style-name="T654">Nr.<text:s/></text:span><text:a xlink:href="https://www.e-tar.lt/portal/legalAct.html?documentId=539f87e0294e11e5a2d7e5e47b869348" office:target-frame-name="_top" xlink:show="replace"><text:span text:style-name="T655">A</text:span><text:span text:style-name="T656">1-422</text:span></text:a><text:span text:style-name="T657">, 2015-07-13, paskelbta TAR 2015-07-14, i. k. 2015-11302</text:span></text:p>
      <text:p text:style-name="P658"><text:span text:style-name="T659">Nr.<text:s/></text:span><text:a xlink:href="https://www.e-tar.lt/portal/legalAct.html?documentId=222ffb808f7e11e6b6098daee0c9a94f" office:target-frame-name="_top" xlink:show="replace"><text:span text:style-name="T660">A1-555</text:span></text:a><text:span text:style-name="T661">, 2016-10-10, paskelbta TAR 2016-10-11, i. k. 2016-24927</text:span></text:p>
      <text:p text:style-name="P662"><text:span text:style-name="T663">Nr.<text:s/></text:span><text:a xlink:href="https://www.e-tar.lt/portal/legalAct.html?documentId=7fa3b050c85811e69dec860c1f4a5372" office:target-frame-name="_top" xlink:show="replace"><text:span text:style-name="T664">A1-683</text:span></text:a><text:span text:style-name="T665">, 2016-12-22, paskelbta TAR 2016-12-23, i. k. 2016-29403</text:span></text:p>
      <text:p text:style-name="Normal"/>
      <text:p text:style-name="P666">SP-3 (B) forma</text:p>
      <text:p text:style-name="P667">Papildyta priedu:</text:p>
      <text:p text:style-name="P668"><text:span text:style-name="T669">Nr.<text:s/></text:span><text:a xlink:href="https://www.e-tar.lt/portal/legalAct.html?documentId=TAR.4AE78AD1B93C" office:target-frame-name="_top" xlink:show="replace"><text:span text:style-name="T670">A1-69</text:span></text:a><text:span text:style-name="T671">, 2009-02-25, Žin., 2009, Nr. 23-933 (2009-02-28), i. k. 1092230ISAK000A1-69</text:span></text:p>
      <text:p text:style-name="P672">Priedo pakeitimai:</text:p>
      <text:p text:style-name="P673"><text:span text:style-name="T674">Nr.<text:s/></text:span><text:a xlink:href="https://www.e-tar.lt/portal/legalAct.html?documentId=TAR.8D3AE54BA70D" office:target-frame-name="_top" xlink:show="replace"><text:span text:style-name="T675">A1-440</text:span></text:a><text:span text:style-name="T676">, 2010-09-27, Žin., 2010, Nr. 115-5895 (2010-09-30), i. k. 1102</text:span><text:span text:style-name="T677">230ISAK00A1-440</text:span></text:p>
      <text:p text:style-name="P678"><text:span text:style-name="T679">Nr.<text:s/></text:span><text:a xlink:href="https://www.e-tar.lt/portal/legalAct.html?documentId=TAR.54BD8E72DE45" office:target-frame-name="_top" xlink:show="replace"><text:span text:style-name="T680">A1-563</text:span></text:a><text:span text:style-name="T681">, 2011-12-29, Žin., 2011, Nr. 164-7829 (2011-12-31), i. k. 1112230ISAK00A1-563</text:span></text:p>
      <text:p text:style-name="P682"><text:span text:style-name="T683">Nr.<text:s/></text:span><text:a xlink:href="https://www.e-tar.lt/portal/legalAct.html?documentId=TAR.7E4A8F42698B" office:target-frame-name="_top" xlink:show="replace"><text:span text:style-name="T684">A1-151</text:span></text:a><text:span text:style-name="T685">, 2013-04-11, Žin., 2013, Nr. 39-1932 (2013-04-16), i. k. 1132230ISAK00A1-151</text:span></text:p>
      <text:p text:style-name="P686"><text:span text:style-name="T687">Nr.<text:s/></text:span><text:a xlink:href="https://www.e-tar.lt/portal/legalAct.html?documentId=97cc52c0003e11e4bfca9cc6968de163" office:target-frame-name="_top" xlink:show="replace"><text:span text:style-name="T688">A1-350</text:span></text:a><text:span text:style-name="T689">, 2014-06-30, paskelbta TAR 2014-06-30, i. k. 2</text:span><text:span text:style-name="T690">014-09317</text:span></text:p>
      <text:p text:style-name="P691"><text:span text:style-name="T692">Nr.<text:s/></text:span><text:a xlink:href="https://www.e-tar.lt/portal/legalAct.html?documentId=25b15d50a94011e5be7fbe3f919a1ebe" office:target-frame-name="_top" xlink:show="replace"><text:span text:style-name="T693">A1-790</text:span></text:a><text:span text:style-name="T694">, 2015-12-23, paskelbta TAR 2015-12-23, i. k. 2015-20261</text:span></text:p>
      <text:p text:style-name="P695"><text:span text:style-name="T696">Nr.<text:s/></text:span><text:a xlink:href="https://www.e-tar.lt/portal/legalAct.html?documentId=222ffb808f7e11e6b6098daee0c9a94f" office:target-frame-name="_top" xlink:show="replace"><text:span text:style-name="T697">A1-555</text:span></text:a><text:span text:style-name="T698">, 2016-10-10, paskelbta TAR 2016-10-11, i. k. 2016-24927</text:span></text:p>
      <text:p text:style-name="P699"><text:span text:style-name="T700">Nr.<text:s/></text:span><text:a xlink:href="https://www.e-tar.lt/portal/legalAct.html?documentId=7fa3b050c85811e69dec860c1f4a5372" office:target-frame-name="_top" xlink:show="replace"><text:span text:style-name="T701">A1-683</text:span></text:a><text:span text:style-name="T702">, 2016-12-22, paskelbta TAR 2016-12-23, i. k. 2016-29403</text:span></text:p>
      <text:p text:style-name="Normal"/>
      <text:p text:style-name="P703">SP-13 forma</text:p>
      <text:p text:style-name="P704">Papildyta priedu:</text:p>
      <text:p text:style-name="P705"><text:span text:style-name="T706">Nr.<text:s/></text:span><text:a xlink:href="https://www.e-tar.lt/portal/legalAct.html?documentId=TAR.CC58323EFC8E" office:target-frame-name="_top" xlink:show="replace"><text:span text:style-name="T707">A1-367</text:span></text:a><text:span text:style-name="T708">, 2010-07-22, Žin., 2010, Nr. 89-4747 (2010-07-27), i. k. 1102230</text:span><text:span text:style-name="T709">ISAK00A1-367</text:span></text:p>
      <text:p text:style-name="Normal"/>
      <text:p text:style-name="P710">SP-4 (A) forma</text:p>
      <text:p text:style-name="P711">Papildyta priedu:</text:p>
      <text:p text:style-name="P712"><text:span text:style-name="T713">Nr.<text:s/></text:span><text:a xlink:href="https://www.e-tar.lt/portal/legalAct.html?documentId=TAR.54BD8E72DE45" office:target-frame-name="_top" xlink:show="replace"><text:span text:style-name="T714">A1-563</text:span></text:a><text:span text:style-name="T715">, 2011-12-29, Žin., 2011, Nr. 164-7829 (2011-12-31), i. k. 1112230ISAK00A1-563</text:span></text:p>
      <text:p text:style-name="P716">Priedo pakeitimai:</text:p>
      <text:p text:style-name="P717"><text:span text:style-name="T718">Nr.<text:s/></text:span><text:a xlink:href="https://www.e-tar.lt/portal/legalAct.html?documentId=TAR.7E4A8F42698B" office:target-frame-name="_top" xlink:show="replace"><text:span text:style-name="T719">A1-151</text:span></text:a><text:span text:style-name="T720">, 2013-04-11, Žin., 2013, Nr. 39-1932 (2013-04-16), i. k. 1132230ISAK00A1-151</text:span></text:p>
      <text:p text:style-name="P721"><text:span text:style-name="T722">Nr.<text:s/></text:span><text:a xlink:href="https://www.e-tar.lt/portal/legalAct.html?documentId=a2bddee076d911e38da4e231c7b4cf37" office:target-frame-name="_top" xlink:show="replace"><text:span text:style-name="T723">A1-717</text:span></text:a><text:span text:style-name="T724">, 2013-12-31, paskelbta TAR 2014-01-06, i. k. 2014-00034</text:span></text:p>
      <text:p text:style-name="P725"><text:span text:style-name="T726">Nr.<text:s/></text:span><text:a xlink:href="https://www.e-tar.lt/portal/legalAct.html?documentId=af14c0b0b97211e3ad2eed5a4e1b7108" office:target-frame-name="_top" xlink:show="replace"><text:span text:style-name="T727">A1-178</text:span></text:a><text:span text:style-name="T728">, 2014-04-02, paskelbta TAR 2014-04-02, i. k. 2014-04018</text:span></text:p>
      <text:p text:style-name="P729"><text:span text:style-name="T730">Nr.<text:s/></text:span><text:a xlink:href="https://www.e-tar.lt/portal/legalAct.html?documentId=222ffb808f7e11e6b6098daee0c9a94f" office:target-frame-name="_top" xlink:show="replace"><text:span text:style-name="T731">A1-555</text:span></text:a><text:span text:style-name="T732">, 2016-10-10, paskelbta TAR 2016-10-11, i. k. 2016-24927</text:span></text:p>
      <text:p text:style-name="P733"><text:span text:style-name="T734">Nr.<text:s/></text:span><text:a xlink:href="https://www.e-tar.lt/portal/legalAct.html?documentId=7fa3b050c85811e69dec860c1f4a5372" office:target-frame-name="_top" xlink:show="replace"><text:span text:style-name="T735">A1-683</text:span></text:a><text:span text:style-name="T736">,</text:span><text:span text:style-name="T737"><text:s/>2016-12-22, paskelbta TAR 2016-12-23, i. k. 2016-29403</text:span></text:p>
      <text:p text:style-name="Normal"/>
      <text:p text:style-name="P738">SP-4 (B) forma</text:p>
      <text:p text:style-name="P739">Papildyta priedu:</text:p>
      <text:p text:style-name="P740"><text:span text:style-name="T741">Nr.<text:s/></text:span><text:a xlink:href="https://www.e-tar.lt/portal/legalAct.html?documentId=TAR.54BD8E72DE45" office:target-frame-name="_top" xlink:show="replace"><text:span text:style-name="T742">A1-563</text:span></text:a><text:span text:style-name="T743">, 2011-12-29, Žin., 2011, Nr. 164-7829 (2011-12-31), i. k. 1112230ISAK00A1</text:span><text:span text:style-name="T744">-563</text:span></text:p>
      <text:p text:style-name="P745">Priedo pakeitimai:</text:p>
      <text:p text:style-name="P746"><text:span text:style-name="T747">Nr.<text:s/></text:span><text:a xlink:href="https://www.e-tar.lt/portal/legalAct.html?documentId=TAR.7E4A8F42698B" office:target-frame-name="_top" xlink:show="replace"><text:span text:style-name="T748">A1-151</text:span></text:a><text:span text:style-name="T749">, 2013-04-11, Žin., 2013, Nr. 39-1932 (2013-04-16), i. k. 1132230ISAK00A1-151</text:span></text:p>
      <text:p text:style-name="P750"><text:span text:style-name="T751">Nr.<text:s/></text:span><text:a xlink:href="https://www.e-tar.lt/portal/legalAct.html?documentId=a2bddee076d911e38da4e231c7b4cf37" office:target-frame-name="_top" xlink:show="replace"><text:span text:style-name="T752">A1-717</text:span></text:a><text:span text:style-name="T753">, 2013-12-31, paskelbta TAR 2014-01-06, i. k. 2014-00034</text:span></text:p>
      <text:p text:style-name="P754"><text:span text:style-name="T755">Nr.<text:s/></text:span><text:a xlink:href="https://www.e-tar.lt/portal/legalAct.html?documentId=af14c0b0b97211e3ad2eed5a4e1b7108" office:target-frame-name="_top" xlink:show="replace"><text:span text:style-name="T756">A1-178</text:span></text:a><text:span text:style-name="T757">, 2014-04-02, paskelbta TAR 2014-04-02, i. k. 2014-04018</text:span></text:p>
      <text:p text:style-name="P758"><text:span text:style-name="T759">Nr.<text:s/></text:span><text:a xlink:href="https://www.e-tar.lt/portal/legalAct.html?documentId=705ce970804a11e4bc68a1493830b8b9" office:target-frame-name="_top" xlink:show="replace"><text:span text:style-name="T760">A1-627</text:span></text:a><text:span text:style-name="T761">, 2014-12-10, paskelbta TAR 2014-12-10, i. k. 2014-19427</text:span></text:p>
      <text:p text:style-name="P762"><text:span text:style-name="T763">Nr.<text:s/></text:span><text:a xlink:href="https://www.e-tar.lt/portal/legalAct.html?documentId=222ffb808f7e11e6b6098daee0c9a94f" office:target-frame-name="_top" xlink:show="replace"><text:span text:style-name="T764">A1-555</text:span></text:a><text:span text:style-name="T765">, 2016-10-10, paskelbta TAR 2016-10-11, i. k. 2016-24927</text:span></text:p>
      <text:p text:style-name="P766"><text:span text:style-name="T767">Nr.<text:s/></text:span><text:a xlink:href="https://www.e-tar.lt/portal/legalAct.html?documentId=7fa3b050c85811e69dec860c1f4a5372" office:target-frame-name="_top" xlink:show="replace"><text:span text:style-name="T768">A1-683</text:span></text:a><text:span text:style-name="T769">, 2016</text:span><text:span text:style-name="T770">-12-22, paskelbta TAR 2016-12-23, i. k. 2016-29403</text:span></text:p>
      <text:p text:style-name="Normal"/>
      <text:p text:style-name="P771">SP-6 (1)</text:p>
      <text:p text:style-name="P772">Papildyta priedu:</text:p>
      <text:p text:style-name="P773"><text:span text:style-name="T774">Nr.<text:s/></text:span><text:a xlink:href="https://www.e-tar.lt/portal/legalAct.html?documentId=9b603410d28711e68d79c2033f194657" office:target-frame-name="_top" xlink:show="replace"><text:span text:style-name="T775">A1-9</text:span></text:a><text:span text:style-name="T776">, 2017-01-04, paskelbta TAR 2017-01-05, i. k. 2017-00537</text:span></text:p>
      <text:p text:style-name="Normal"/>
      <text:p text:style-name="P777">SP-6 (2)</text:p>
      <text:p text:style-name="P778">Papildyta priedu:</text:p>
      <text:p text:style-name="P779"><text:span text:style-name="T780">Nr.<text:s/></text:span><text:a xlink:href="https://www.e-tar.lt/portal/legalAct.html?documentId=9b603410d28711e68d79c2033f194657" office:target-frame-name="_top" xlink:show="replace"><text:span text:style-name="T781">A1-9</text:span></text:a><text:span text:style-name="T782">, 2017-01-04, paskelbta TAR 2017-01-05, i. k. 2017-00537</text:span></text:p>
      <text:p text:style-name="Normal"/>
      <text:p text:style-name="P783"/>
      <text:p text:style-name="P784"/>
      <text:p text:style-name="P785"><text:span text:style-name="T786">Pakeitimai:</text:span></text:p>
      <text:p text:style-name="P787"/>
      <text:p text:style-name="P788"><text:span text:style-name="T789">1.</text:span></text:p>
      <text:p text:style-name="P790"><text:span text:style-name="T791">Lietuvos Respublikos socialinės apsaugos ir darbo<text:s/></text:span><text:span text:style-name="T792">ministerija, Įsakymas</text:span></text:p>
      <text:p text:style-name="P793"><text:span text:style-name="T794">Nr.<text:s/></text:span><text:a xlink:href="https://www.e-tar.lt/portal/legalAct.html?documentId=TAR.8E45E7B95A56" office:target-frame-name="_top" xlink:show="replace"><text:span text:style-name="T795">A1-187</text:span></text:a><text:span text:style-name="T796">, 2006-07-05, Žin., 2006, Nr. 79-3126 (2006-07-20), i. k. 1062230ISAK00A1-187</text:span></text:p>
      <text:p text:style-name="P797"><text:span text:style-name="T798">Dėl Lietuvos Respublikos socialinės apsaugos ir darbo ministro 2</text:span><text:span text:style-name="T799">005 m. birželio 27 d. įsakymo Nr. A1-183 "Dėl kai kurių socialinei paramai gauti reikalingų formų patvirtinimo" pakeitimo</text:span></text:p>
      <text:p text:style-name="P800"/>
      <text:p text:style-name="P801"><text:span text:style-name="T802">2.</text:span></text:p>
      <text:p text:style-name="P803"><text:span text:style-name="T804">Lietuvos Respublikos socialinės apsaugos ir darbo ministerija, Įsakymas</text:span></text:p>
      <text:p text:style-name="P805"><text:span text:style-name="T806">Nr.<text:s/></text:span><text:a xlink:href="https://www.e-tar.lt/portal/legalAct.html?documentId=TAR.F388533232DF" office:target-frame-name="_top" xlink:show="replace"><text:span text:style-name="T807">A1-279</text:span></text:a><text:span text:style-name="T808">, 2006-10-10, Žin., 2006, Nr. 111-4236 (2006-10-19), i. k. 1062230ISAK00A1-279</text:span></text:p>
      <text:p text:style-name="P809"><text:span text:style-name="T810">Dėl Lietuvos Respublikos socialinės apsaugos ir darbo ministro 2005 m. birželio 27 d. įsakymo Nr. A1-183 "Dėl kai kurių socialinei paramai gaut</text:span><text:span text:style-name="T811">i reikalingų formų patvirtinimo" pakeitimo</text:span></text:p>
      <text:p text:style-name="P812"/>
      <text:p text:style-name="P813"><text:span text:style-name="T814">3.</text:span></text:p>
      <text:p text:style-name="P815"><text:span text:style-name="T816">Lietuvos Respublikos socialinės apsaugos ir darbo ministerija, Įsakymas</text:span></text:p>
      <text:p text:style-name="P817"><text:span text:style-name="T818">Nr.<text:s/></text:span><text:a xlink:href="https://www.e-tar.lt/portal/legalAct.html?documentId=TAR.440EE03C6E4D" office:target-frame-name="_top" xlink:show="replace"><text:span text:style-name="T819">A1-165</text:span></text:a><text:span text:style-name="T820">, 2007-06-19, Žin., 2007, Nr. 69-2759 (2007-0</text:span><text:span text:style-name="T821">6-23), i. k. 1072230ISAK00A1-165</text:span></text:p>
      <text:p text:style-name="P822"><text:span text:style-name="T823">Dėl Lietuvos Respublikos socialinės apsaugos ir darbo ministro 2005 m. birželio 27 d. įsakymo Nr. A1-183 "Dėl kai kurių socialinei paramai gauti reikalingų formų patvirtinimo" pakeitimo</text:span></text:p>
      <text:p text:style-name="P824"/>
      <text:p text:style-name="P825"><text:span text:style-name="T826">4.</text:span></text:p>
      <text:p text:style-name="P827"><text:span text:style-name="T828">Lietuvos Respublikos socialinės<text:s/></text:span><text:span text:style-name="T829">apsaugos ir darbo ministerija, Įsakymas</text:span></text:p>
      <text:p text:style-name="P830"><text:span text:style-name="T831">Nr.<text:s/></text:span><text:a xlink:href="https://www.e-tar.lt/portal/legalAct.html?documentId=TAR.2F02E2098A0E" office:target-frame-name="_top" xlink:show="replace"><text:span text:style-name="T832">A1-252</text:span></text:a><text:span text:style-name="T833">, 2007-09-21, Žin., 2007, Nr. 101-4120 (2007-09-27), i. k. 1072230ISAK00A1-252</text:span></text:p>
      <text:p text:style-name="P834"><text:span text:style-name="T835">Dėl Lietuvos Respublikos socialinės apsaugos<text:s/></text:span><text:span text:style-name="T836">ir darbo ministro 2005 m. birželio 27 d. įsakymo Nr. A1-183 "Dėl kai kurių socialinei paramai gauti reikalingų formų patvirtinimo" pakeitimo</text:span></text:p>
      <text:p text:style-name="P837"/>
      <text:p text:style-name="P838"><text:span text:style-name="T839">5.</text:span></text:p>
      <text:p text:style-name="P840"><text:span text:style-name="T841">Lietuvos Respublikos socialinės apsaugos ir darbo ministerija, Įsakymas</text:span></text:p>
      <text:p text:style-name="P842"><text:span text:style-name="T843">Nr.<text:s/></text:span><text:a xlink:href="https://www.e-tar.lt/portal/legalAct.html?documentId=TAR.520CA62F8182" office:target-frame-name="_top" xlink:show="replace"><text:span text:style-name="T844">A1-383</text:span></text:a><text:span text:style-name="T845">, 2007-12-29, Žin., 2008, Nr. 2-71 (2008-01-05), i. k. 1072230ISAK00A1-383</text:span></text:p>
      <text:p text:style-name="P846"><text:span text:style-name="T847">Dėl Lietuvos Respublikos socialinės apsaugos ir darbo ministro 2005 m. birželio 27 d. įsakymo Nr. A1-183 "Dėl kai kurių socialin</text:span><text:span text:style-name="T848">ei paramai gauti reikalingų formų patvirtinimo" pakeitimo</text:span></text:p>
      <text:p text:style-name="P849"/>
      <text:p text:style-name="P850"><text:span text:style-name="T851">6.</text:span></text:p>
      <text:p text:style-name="P852"><text:span text:style-name="T853">Lietuvos Respublikos socialinės apsaugos ir darbo ministerija, Įsakymas</text:span></text:p>
      <text:p text:style-name="P854"><text:span text:style-name="T855">Nr.<text:s/></text:span><text:a xlink:href="https://www.e-tar.lt/portal/legalAct.html?documentId=TAR.C29E3703A99E" office:target-frame-name="_top" xlink:show="replace"><text:span text:style-name="T856">A1-27</text:span></text:a><text:span text:style-name="T857">, 2008-01-23, Žin., 2008, Nr. 1</text:span><text:span text:style-name="T858">2-408 (2008-01-29), i. k. 1082230ISAK000A1-27</text:span></text:p>
      <text:p text:style-name="P859"><text:span text:style-name="T860">Dėl Lietuvos Respublikos socialinės apsaugos ir darbo ministro 2005 m. birželio 27 d. įsakymo Nr. A1-183 "Dėl kai kurių socialinei paramai gauti reikalingų formų patvirtinimo" pakeitimo</text:span></text:p>
      <text:p text:style-name="P861"/>
      <text:p text:style-name="P862"><text:span text:style-name="T863">7.</text:span></text:p>
      <text:p text:style-name="P864"><text:span text:style-name="T865">Lietuvos Respublikos</text:span><text:span text:style-name="T866"><text:s/>socialinės apsaugos ir darbo ministerija, Įsakymas</text:span></text:p>
      <text:p text:style-name="P867"><text:span text:style-name="T868">Nr.<text:s/></text:span><text:a xlink:href="https://www.e-tar.lt/portal/legalAct.html?documentId=TAR.58A9FE33D1F2" office:target-frame-name="_top" xlink:show="replace"><text:span text:style-name="T869">A1-220</text:span></text:a><text:span text:style-name="T870">, 2008-07-03, Žin., 2008, Nr. 77-3046 (2008-07-08), i. k. 1082230ISAK00A1-220</text:span></text:p>
      <text:p text:style-name="P871"><text:span text:style-name="T872">Dėl Lietuvos Respublikos socialinė</text:span><text:span text:style-name="T873">s apsaugos ir darbo ministro 2005 m. birželio 27 d. įsakymo Nr. A1-183 "Dėl kai kurių socialinei paramai gauti reikalingų formų patvirtinimo" pakeitimo</text:span></text:p>
      <text:p text:style-name="P874"/>
      <text:p text:style-name="P875"><text:span text:style-name="T876">8.</text:span></text:p>
      <text:p text:style-name="P877"><text:span text:style-name="T878">Lietuvos Respublikos socialinės apsaugos ir darbo ministerija, Įsakymas</text:span></text:p>
      <text:p text:style-name="P879"><text:span text:style-name="T880">Nr.<text:s/></text:span><text:a xlink:href="https://www.e-tar.lt/portal/legalAct.html?documentId=TAR.9A7508AC154A" office:target-frame-name="_top" xlink:show="replace"><text:span text:style-name="T881">A1-269</text:span></text:a><text:span text:style-name="T882">, 2008-07-24, Žin., 2008, Nr. 89-3578 (2008-08-05), i. k. 1082230ISAK00A1-269</text:span></text:p>
      <text:p text:style-name="P883"><text:span text:style-name="T884">Dėl Lietuvos Respublikos socialinės apsaugos ir darbo ministro 2005 m. birželio 27 d. įsakymo Nr. A1-183 "Dėl kai<text:s/></text:span><text:span text:style-name="T885">kurių socialinei paramai gauti reikalingų formų patvirtinimo" pakeitimo</text:span></text:p>
      <text:p text:style-name="P886"/>
      <text:p text:style-name="P887"><text:span text:style-name="T888">9.</text:span></text:p>
      <text:p text:style-name="P889"><text:span text:style-name="T890">Lietuvos Respublikos socialinės apsaugos ir darbo ministerija, Įsakymas</text:span></text:p>
      <text:p text:style-name="P891"><text:span text:style-name="T892">Nr.<text:s/></text:span><text:a xlink:href="https://www.e-tar.lt/portal/legalAct.html?documentId=TAR.72BDA8F8837E" office:target-frame-name="_top" xlink:show="replace"><text:span text:style-name="T893">A1-6</text:span></text:a><text:span text:style-name="T894">, 2009-01-08, Žin.</text:span><text:span text:style-name="T895">, 2009, Nr. 18-737 (2009-02-14), i. k. 1092230ISAK0000A1-6</text:span></text:p>
      <text:p text:style-name="P896"><text:span text:style-name="T897">Dėl Lietuvos Respublikos socialinės apsaugos ir darbo ministro 2005 m. birželio 27 d. įsakymo Nr. A1-183 "Dėl kai kurių socialinei paramai gauti reikalingų formų patvirtinimo" pakeitimo</text:span></text:p>
      <text:p text:style-name="P898"/>
      <text:p text:style-name="P899"><text:span text:style-name="T900">10.</text:span></text:p>
      <text:p text:style-name="P901"><text:span text:style-name="T902">Lietuvos Respublikos socialinės apsaugos ir darbo ministerija, Įsakymas</text:span></text:p>
      <text:p text:style-name="P903"><text:span text:style-name="T904">Nr.<text:s/></text:span><text:a xlink:href="https://www.e-tar.lt/portal/legalAct.html?documentId=TAR.4AE78AD1B93C" office:target-frame-name="_top" xlink:show="replace"><text:span text:style-name="T905">A1-69</text:span></text:a><text:span text:style-name="T906">, 2009-02-25, Žin., 2009, Nr. 23-933 (2009-02-28), i. k. 1092230ISAK000A1-69</text:span></text:p>
      <text:p text:style-name="P907"><text:span text:style-name="T908">Dėl Lietuvos Res</text:span><text:span text:style-name="T909">publikos socialinės apsaugos ir darbo ministro 2005 m. birželio 27 d. įsakymo Nr. A1-183 "Dėl kai kurių socialinei paramai gauti reikalingų formų patvirtinimo" pakeitimo</text:span></text:p>
      <text:p text:style-name="P910"/>
      <text:p text:style-name="P911"><text:span text:style-name="T912">11.</text:span></text:p>
      <text:p text:style-name="P913"><text:span text:style-name="T914">Lietuvos Respublikos socialinės apsaugos ir darbo ministerija, Įsakymas</text:span></text:p>
      <text:p text:style-name="P915"><text:span text:style-name="T916">Nr.<text:s/></text:span><text:a xlink:href="https://www.e-tar.lt/portal/legalAct.html?documentId=TAR.983326B6B407" office:target-frame-name="_top" xlink:show="replace"><text:span text:style-name="T917">A1-705</text:span></text:a><text:span text:style-name="T918">, 2009-12-30, Žin., 2009, Nr. 159-7268 (2009-12-31), i. k. 1092230ISAK00A1-705</text:span></text:p>
      <text:p text:style-name="P919"><text:span text:style-name="T920">Dėl Lietuvos Respublikos socialinės apsaugos ir darbo ministro 2005 m. birželio 27 d. įsakymo<text:s/></text:span><text:span text:style-name="T921">Nr. A1-183 "Dėl kai kurių socialinei paramai gauti reikalingų formų patvirtinimo" pakeitimo"</text:span></text:p>
      <text:p text:style-name="P922"/>
      <text:p text:style-name="P923"><text:span text:style-name="T924">12.</text:span></text:p>
      <text:p text:style-name="P925"><text:span text:style-name="T926">Lietuvos Respublikos socialinės apsaugos ir darbo ministerija, Įsakymas</text:span></text:p>
      <text:p text:style-name="P927"><text:span text:style-name="T928">Nr.<text:s/></text:span><text:a xlink:href="https://www.e-tar.lt/portal/legalAct.html?documentId=TAR.D86039C304AA" office:target-frame-name="_top" xlink:show="replace"><text:span text:style-name="T929">A1-7</text:span></text:a><text:span text:style-name="T930">, 2010-01-13, Žin., 2010, Nr. 7-337 (2010-01-19), i. k. 1102230ISAK0000A1-7</text:span></text:p>
      <text:p text:style-name="P931"><text:span text:style-name="T932">Dėl Lietuvos Respublikos socialinės apsaugos ir darbo ministro 2005 m. birželio 27 d. įsakymo Nr. A1-183 "Dėl kai kurių socialinei paramai gauti reikalingų formų patvirtinimo"<text:s/></text:span><text:span text:style-name="T933">pakeitimo</text:span></text:p>
      <text:p text:style-name="P934"/>
      <text:p text:style-name="P935"><text:span text:style-name="T936">13.</text:span></text:p>
      <text:p text:style-name="P937"><text:span text:style-name="T938">Lietuvos Respublikos socialinės apsaugos ir darbo ministerija, Įsakymas</text:span></text:p>
      <text:p text:style-name="P939"><text:span text:style-name="T940">Nr.<text:s/></text:span><text:a xlink:href="https://www.e-tar.lt/portal/legalAct.html?documentId=TAR.CC58323EFC8E" office:target-frame-name="_top" xlink:show="replace"><text:span text:style-name="T941">A1-367</text:span></text:a><text:span text:style-name="T942">, 2010-07-22, Žin., 2010, Nr. 89-4747 (2010-07-27), i. k. 1102230ISAK00A1-367</text:span></text:p>
      <text:p text:style-name="P943"><text:span text:style-name="T944">Dėl Lietuvos Respublikos socialinės apsaugos ir darbo ministro 2005 m. birželio 27 d. įsakymo Nr. A1-183 "Dėl kai kurių socialinei paramai gauti reikalingų formų patvirtinimo" pakeitimo</text:span></text:p>
      <text:p text:style-name="P945"/>
      <text:p text:style-name="P946"><text:span text:style-name="T947">14.</text:span></text:p>
      <text:p text:style-name="P948"><text:span text:style-name="T949">Lietuvos Respublikos socialinės apsaugos ir darbo ministerija, Į</text:span><text:span text:style-name="T950">sakymas</text:span></text:p>
      <text:p text:style-name="P951"><text:span text:style-name="T952">Nr.<text:s/></text:span><text:a xlink:href="https://www.e-tar.lt/portal/legalAct.html?documentId=TAR.8D3AE54BA70D" office:target-frame-name="_top" xlink:show="replace"><text:span text:style-name="T953">A1-440</text:span></text:a><text:span text:style-name="T954">, 2010-09-27, Žin., 2010, Nr. 115-5895 (2010-09-30), i. k. 1102230ISAK00A1-440</text:span></text:p>
      <text:p text:style-name="P955"><text:span text:style-name="T956">Dėl Lietuvos Respublikos socialinės apsaugos ir darbo ministro 2005 m. biržel</text:span><text:span text:style-name="T957">io 27 d. įsakymo Nr. A1-183 "Dėl kai kurių socialinei paramai gauti reikalingų formų patvirtinimo" pakeitimo</text:span></text:p>
      <text:p text:style-name="P958"/>
      <text:p text:style-name="P959"><text:span text:style-name="T960">15.</text:span></text:p>
      <text:p text:style-name="P961"><text:span text:style-name="T962">Lietuvos Respublikos socialinės apsaugos ir darbo ministerija, Įsakymas</text:span></text:p>
      <text:p text:style-name="P963"><text:span text:style-name="T964">Nr.<text:s/></text:span><text:a xlink:href="https://www.e-tar.lt/portal/legalAct.html?documentId=TAR.773924DE02EC" office:target-frame-name="_top" xlink:show="replace"><text:span text:style-name="T965">A1-634</text:span></text:a><text:span text:style-name="T966">, 2010-12-31, Žin., 2011, Nr. 2-76 (2011-01-06), i. k. 1102230ISAK00A1-634</text:span></text:p>
      <text:p text:style-name="P967"><text:span text:style-name="T968">Dėl Lietuvos Respublikos socialinės apsaugos ir darbo ministro 2005 m. birželio 27 d. įsakymo Nr. A1-183 "Dėl kai kurių socialinei paramai gauti reikalingų for</text:span><text:span text:style-name="T969">mų patvirtinimo" pakeitimo</text:span></text:p>
      <text:p text:style-name="P970"/>
      <text:p text:style-name="P971"><text:span text:style-name="T972">16.</text:span></text:p>
      <text:p text:style-name="P973"><text:span text:style-name="T974">Lietuvos Respublikos socialinės apsaugos ir darbo ministerija, Įsakymas</text:span></text:p>
      <text:p text:style-name="P975"><text:span text:style-name="T976">Nr.<text:s/></text:span><text:a xlink:href="https://www.e-tar.lt/portal/legalAct.html?documentId=TAR.E66457268AFA" office:target-frame-name="_top" xlink:show="replace"><text:span text:style-name="T977">A1-67</text:span></text:a><text:span text:style-name="T978">, 2011-02-08, Žin., 2011, Nr. 18-868 (2011-02-12), i. k.<text:s/></text:span><text:span text:style-name="T979">1112230ISAK000A1-67</text:span></text:p>
      <text:p text:style-name="P980"><text:span text:style-name="T981">Dėl Lietuvos Respublikos socialinės apsaugos ir darbo ministro 2005 m. birželio 27 d. įsakymo Nr. A1-183 "Dėl kai kurių socialinei paramai gauti reikalingų formų patvirtinimo" pakeitimo</text:span></text:p>
      <text:p text:style-name="P982"/>
      <text:p text:style-name="P983"><text:span text:style-name="T984">17.</text:span></text:p>
      <text:p text:style-name="P985"><text:span text:style-name="T986">Lietuvos Respublikos socialinės apsaugos ir d</text:span><text:span text:style-name="T987">arbo ministerija, Įsakymas</text:span></text:p>
      <text:p text:style-name="P988"><text:span text:style-name="T989">Nr.<text:s/></text:span><text:a xlink:href="https://www.e-tar.lt/portal/legalAct.html?documentId=TAR.A447A152E76B" office:target-frame-name="_top" xlink:show="replace"><text:span text:style-name="T990">A1-369</text:span></text:a><text:span text:style-name="T991">, 2011-08-18, Žin., 2011, Nr. 106-5008 (2011-08-27), i. k. 1112230ISAK00A1-369</text:span></text:p>
      <text:p text:style-name="P992"><text:span text:style-name="T993">Dėl Lietuvos Respublikos socialinės apsaugos ir darbo mini</text:span><text:span text:style-name="T994">stro 2005 m. birželio 27 d. įsakymo Nr. A1-183 "Dėl kai kurių socialinei paramai gauti reikalingų formų patvirtinimo" pakeitimo</text:span></text:p>
      <text:p text:style-name="P995"/>
      <text:p text:style-name="P996"><text:span text:style-name="T997">18.</text:span></text:p>
      <text:p text:style-name="P998"><text:span text:style-name="T999">Lietuvos Respublikos socialinės apsaugos ir darbo ministerija, Įsakymas</text:span></text:p>
      <text:p text:style-name="P1000"><text:span text:style-name="T1001">Nr.<text:s/></text:span><text:a xlink:href="https://www.e-tar.lt/portal/legalAct.html?documentId=TAR.54BD8E72DE45" office:target-frame-name="_top" xlink:show="replace"><text:span text:style-name="T1002">A1-563</text:span></text:a><text:span text:style-name="T1003">, 2011-12-29, Žin., 2011, Nr. 164-7829 (2011-12-31), i. k. 1112230ISAK00A1-563</text:span></text:p>
      <text:p text:style-name="P1004"><text:span text:style-name="T1005">Dėl Lietuvos Respublikos socialinės apsaugos ir darbo ministro 2005 m. birželio 27 d. įsaky</text:span><text:span text:style-name="T1006">mo Nr. A1-183 "Dėl kai kurių socialinei paramai gauti reikalingų formų patvirtinimo" pakeitimo</text:span></text:p>
      <text:p text:style-name="P1007"/>
      <text:p text:style-name="P1008"><text:span text:style-name="T1009">19.</text:span></text:p>
      <text:p text:style-name="P1010"><text:span text:style-name="T1011">Lietuvos Respublikos socialinės apsaugos ir darbo ministerija, Įsakymas</text:span></text:p>
      <text:p text:style-name="P1012"><text:span text:style-name="T1013">Nr.<text:s/></text:span><text:a xlink:href="https://www.e-tar.lt/portal/legalAct.html?documentId=TAR.7E4A8F42698B" office:target-frame-name="_top" xlink:show="replace"><text:span text:style-name="T1014">A1-151</text:span></text:a><text:span text:style-name="T1015">, 2013-04-11, Žin., 2013, Nr. 39-1932 (2013-04-16), i. k. 1132230ISAK00A1-151</text:span></text:p>
      <text:p text:style-name="P1016"><text:span text:style-name="T1017">Dėl Lietuvos Respublikos socialinės apsaugos ir darbo ministro 2005 m. birželio 27 d. įsakymo Nr. A1-183 "Dėl kai kurių socialinei paramai gauti reikalingų formų patvirti</text:span><text:span text:style-name="T1018">nimo" pakeitimo</text:span></text:p>
      <text:p text:style-name="P1019"/>
      <text:p text:style-name="P1020"><text:span text:style-name="T1021">20.</text:span></text:p>
      <text:p text:style-name="P1022"><text:span text:style-name="T1023">Lietuvos Respublikos socialinės apsaugos ir darbo ministerija, Įsakymas</text:span></text:p>
      <text:p text:style-name="P1024"><text:span text:style-name="T1025">Nr.<text:s/></text:span><text:a xlink:href="https://www.e-tar.lt/portal/legalAct.html?documentId=TAR.FA133EBAA074" office:target-frame-name="_top" xlink:show="replace"><text:span text:style-name="T1026">A1-302</text:span></text:a><text:span text:style-name="T1027">, 2013-06-11, Žin., 2013, Nr. 64-3217 (2013-06-18), i. k. 1132230ISAK00</text:span><text:span text:style-name="T1028">A1-302</text:span></text:p>
      <text:p text:style-name="P1029"><text:span text:style-name="T1030">Dėl Lietuvos Respublikos socialinės apsaugos ir darbo ministro 2005 m. birželio 27 d. įsakymo Nr. A1-183 "Dėl kai kurių socialinei paramai gauti reikalingų formų patvirtinimo" pakeitimo</text:span></text:p>
      <text:p text:style-name="P1031"/>
      <text:p text:style-name="P1032"><text:span text:style-name="T1033">21.</text:span></text:p>
      <text:p text:style-name="P1034"><text:span text:style-name="T1035">Lietuvos Respublikos socialinės apsaugos ir darbo minister</text:span><text:span text:style-name="T1036">ija, Įsakymas</text:span></text:p>
      <text:p text:style-name="P1037"><text:span text:style-name="T1038">Nr.<text:s/></text:span><text:a xlink:href="https://www.e-tar.lt/portal/legalAct.html?documentId=a2bddee076d911e38da4e231c7b4cf37" office:target-frame-name="_top" xlink:show="replace"><text:span text:style-name="T1039">A1-717</text:span></text:a><text:span text:style-name="T1040">, 2013-12-31, paskelbta TAR 2014-01-06, i. k. 2014-00034</text:span></text:p>
      <text:p text:style-name="P1041"><text:span text:style-name="T1042">Dėl Lietuvos Respublikos socialinės apsaugos ir darbo ministro 2005 m.<text:s/></text:span><text:span text:style-name="T1043">birželio 27 d. įsakymo Nr. A1-183 "Dėl kai kurių socialinei paramai gauti reikalingų formų patvirtinimo" pakeitimo</text:span></text:p>
      <text:p text:style-name="P1044"/>
      <text:p text:style-name="P1045"><text:span text:style-name="T1046">22.</text:span></text:p>
      <text:p text:style-name="P1047"><text:span text:style-name="T1048">Lietuvos Respublikos socialinės apsaugos ir darbo ministerija, Įsakymas</text:span></text:p>
      <text:p text:style-name="P1049"><text:span text:style-name="T1050">Nr.<text:s/></text:span><text:a xlink:href="https://www.e-tar.lt/portal/legalAct.html?documentId=af14c0b0b97211e3ad2eed5a4e1b7108" office:target-frame-name="_top" xlink:show="replace"><text:span text:style-name="T1051">A1-178</text:span></text:a><text:span text:style-name="T1052">, 2014-04-02, paskelbta TAR 2014-04-02, i. k. 2014-04018</text:span></text:p>
      <text:p text:style-name="P1053"><text:span text:style-name="T1054">Dėl Lietuvos Respublikos socialinės apsaugos ir darbo ministro 2005 m. birželio 27 d. įsakymo Nr. A1-183 „Dėl kai kurių socialinei paramai gauti reikalingų</text:span><text:span text:style-name="T1055"><text:s/>formų patvirtinimo“ pakeitimo</text:span></text:p>
      <text:p text:style-name="P1056"/>
      <text:p text:style-name="P1057"><text:span text:style-name="T1058">23.</text:span></text:p>
      <text:p text:style-name="P1059"><text:span text:style-name="T1060">Lietuvos Respublikos socialinės apsaugos ir darbo ministerija, Įsakymas</text:span></text:p>
      <text:p text:style-name="P1061"><text:span text:style-name="T1062">Nr.<text:s/></text:span><text:a xlink:href="https://www.e-tar.lt/portal/legalAct.html?documentId=97cc52c0003e11e4bfca9cc6968de163" office:target-frame-name="_top" xlink:show="replace"><text:span text:style-name="T1063">A1-350</text:span></text:a><text:span text:style-name="T1064">, 2014-06-30, paskelbta TAR 2014-06-30,<text:s/></text:span><text:span text:style-name="T1065">i. k. 2014-09317</text:span></text:p>
      <text:p text:style-name="P1066"><text:span text:style-name="T1067">Dėl Lietuvos Respublikos socialinės apsaugos ir darbo ministro 2005 m. birželio 27 d. įsakymo Nr. A1-183 „Dėl kai kurių socialinei paramai gauti reikalingų formų patvirtinimo“ pakeitimo</text:span></text:p>
      <text:p text:style-name="P1068"/>
      <text:p text:style-name="P1069"><text:span text:style-name="T1070">24.</text:span></text:p>
      <text:p text:style-name="P1071"><text:span text:style-name="T1072">Lietuvos Respublikos socialinės apsaugos ir<text:s/></text:span><text:span text:style-name="T1073">darbo ministerija, Įsakymas</text:span></text:p>
      <text:p text:style-name="P1074"><text:span text:style-name="T1075">Nr.<text:s/></text:span><text:a xlink:href="https://www.e-tar.lt/portal/legalAct.html?documentId=705ce970804a11e4bc68a1493830b8b9" office:target-frame-name="_top" xlink:show="replace"><text:span text:style-name="T1076">A1-627</text:span></text:a><text:span text:style-name="T1077">, 2014-12-10, paskelbta TAR 2014-12-10, i. k. 2014-19427</text:span></text:p>
      <text:p text:style-name="P1078"><text:span text:style-name="T1079">Dėl Lietuvos Respublikos socialinės apsaugos ir darbo ministro<text:s/></text:span><text:span text:style-name="T1080">2005 m. birželio 27 d. įsakymo Nr. A1-183 „Dėl kai kurių socialinei paramai gauti reikalingų formų patvirtinimo“ pakeitimo</text:span></text:p>
      <text:p text:style-name="P1081"/>
      <text:p text:style-name="P1082"><text:span text:style-name="T1083">25.</text:span></text:p>
      <text:p text:style-name="P1084"><text:span text:style-name="T1085">Lietuvos Respublikos socialinės apsaugos ir darbo ministerija, Įsakymas</text:span></text:p>
      <text:p text:style-name="P1086"><text:span text:style-name="T1087">Nr.<text:s/></text:span><text:a xlink:href="https://www.e-tar.lt/portal/legalAct.html?documentId=539f87e0294e11e5a2d7e5e47b869348" office:target-frame-name="_top" xlink:show="replace"><text:span text:style-name="T1088">A1-422</text:span></text:a><text:span text:style-name="T1089">, 2015-07-13, paskelbta TAR 2015-07-14, i. k. 2015-11302</text:span></text:p>
      <text:p text:style-name="P1090"><text:span text:style-name="T1091">Dėl Lietuvos Respublikos socialinės apsaugos ir darbo ministro 2005 m. birželio 27 d. įsakymo Nr. A1-183 „Dėl kai kurių socialinei paramai gauti re</text:span><text:span text:style-name="T1092">ikalingų formų patvirtinimo“ pakeitimo</text:span></text:p>
      <text:p text:style-name="P1093"/>
      <text:p text:style-name="P1094"><text:span text:style-name="T1095">26.</text:span></text:p>
      <text:p text:style-name="P1096"><text:span text:style-name="T1097">Lietuvos Respublikos socialinės apsaugos ir darbo ministerija, Įsakymas</text:span></text:p>
      <text:p text:style-name="P1098"><text:span text:style-name="T1099">Nr.<text:s/></text:span><text:a xlink:href="https://www.e-tar.lt/portal/legalAct.html?documentId=05231cf0ad5911e5b12fbb7dc920ee2c" office:target-frame-name="_top" xlink:show="replace"><text:span text:style-name="T1100">A1-802</text:span></text:a><text:span text:style-name="T1101">, 2015-12-28, paskelbta TAR 2015</text:span><text:span text:style-name="T1102">-12-28, i. k. 2015-20680</text:span></text:p>
      <text:p text:style-name="P1103"><text:span text:style-name="T1104">Dėl Lietuvos Respublikos socialinės apsaugos ir darbo ministro 2005 m. birželio 27 d. įsakymo Nr. A1-183 „Dėl kai kurių socialinei paramai gauti reikalingų formų patvirtinimo“ pakeitimo</text:span></text:p>
      <text:p text:style-name="P1105"/>
      <text:p text:style-name="P1106"><text:span text:style-name="T1107">27.</text:span></text:p>
      <text:p text:style-name="P1108"><text:span text:style-name="T1109">Lietuvos Respublikos socialinės apsaugos</text:span><text:span text:style-name="T1110"><text:s/>ir darbo ministerija, Įsakymas</text:span></text:p>
      <text:p text:style-name="P1111"><text:span text:style-name="T1112">Nr.<text:s/></text:span><text:a xlink:href="https://www.e-tar.lt/portal/legalAct.html?documentId=25b15d50a94011e5be7fbe3f919a1ebe" office:target-frame-name="_top" xlink:show="replace"><text:span text:style-name="T1113">A1-790</text:span></text:a><text:span text:style-name="T1114">, 2015-12-23, paskelbta TAR 2015-12-23, i. k. 2015-20261</text:span></text:p>
      <text:p text:style-name="P1115"><text:span text:style-name="T1116">Dėl Lietuvos Respublikos socialinės apsaugos ir darbo<text:s/></text:span><text:span text:style-name="T1117">ministro 2005 m. birželio 27 d. įsakymo Nr. A1-183 „Dėl kai kurių socialinei paramai gauti reikalingų formų patvirtinimo“ pakeitimo</text:span></text:p>
      <text:p text:style-name="P1118"/>
      <text:p text:style-name="P1119"><text:span text:style-name="T1120">28.</text:span></text:p>
      <text:p text:style-name="P1121"><text:span text:style-name="T1122">Lietuvos Respublikos socialinės apsaugos ir darbo ministerija, Įsakymas</text:span></text:p>
      <text:p text:style-name="P1123"><text:span text:style-name="T1124">Nr.<text:s/></text:span><text:a xlink:href="https://www.e-tar.lt/portal/legalAct.html?documentId=ae7d9340f58c11e58a059f41f96fc264" office:target-frame-name="_top" xlink:show="replace"><text:span text:style-name="T1125">A1-157</text:span></text:a><text:span text:style-name="T1126">, 2016-03-29, paskelbta TAR 2016-03-30, i. k. 2016-06453</text:span></text:p>
      <text:p text:style-name="P1127"><text:span text:style-name="T1128">Dėl Lietuvos Respublikos socialinės apsaugos ir darbo ministro 2005 m. birželio 27 d. įsakymo Nr. A1-183 „Dėl kai kurių socialinei paramai</text:span><text:span text:style-name="T1129"><text:s/>gauti rekalingų formų patvirtinimo“ pakeitimo</text:span></text:p>
      <text:p text:style-name="P1130"/>
      <text:p text:style-name="P1131"><text:span text:style-name="T1132">29.</text:span></text:p>
      <text:p text:style-name="P1133"><text:span text:style-name="T1134">Lietuvos Respublikos socialinės apsaugos ir darbo ministerija, Įsakymas</text:span></text:p>
      <text:p text:style-name="P1135"><text:span text:style-name="T1136">Nr.<text:s/></text:span><text:a xlink:href="https://www.e-tar.lt/portal/legalAct.html?documentId=222ffb808f7e11e6b6098daee0c9a94f" office:target-frame-name="_top" xlink:show="replace"><text:span text:style-name="T1137">A1-555</text:span></text:a><text:span text:style-name="T1138">, 2016-10-10, paskelbta<text:s/></text:span><text:span text:style-name="T1139">TAR 2016-10-11, i. k. 2016-24927</text:span></text:p>
      <text:p text:style-name="P1140"><text:span text:style-name="T1141">Dėl Lietuvos Respublikos socialinės apsaugos ir darbo ministro 2005 m. birželio 27 d. įsakymo Nr. A1-183 „Dėl kai kurių socialinei paramai gauti reikalingų formų patvirtinimo“ pakeitimo</text:span></text:p>
      <text:p text:style-name="P1142"/>
      <text:p text:style-name="P1143"><text:span text:style-name="T1144">30.</text:span></text:p>
      <text:p text:style-name="P1145"><text:span text:style-name="T1146">Lietuvos Respublikos socialinės<text:s/></text:span><text:span text:style-name="T1147">apsaugos ir darbo ministerija, Įsakymas</text:span></text:p>
      <text:p text:style-name="P1148"><text:span text:style-name="T1149">Nr.<text:s/></text:span><text:a xlink:href="https://www.e-tar.lt/portal/legalAct.html?documentId=7fa3b050c85811e69dec860c1f4a5372" office:target-frame-name="_top" xlink:show="replace"><text:span text:style-name="T1150">A1-683</text:span></text:a><text:span text:style-name="T1151">, 2016-12-22, paskelbta TAR 2016-12-23, i. k. 2016-29403</text:span></text:p>
      <text:p text:style-name="P1152"><text:span text:style-name="T1153">Dėl Lietuvos Respublikos socialinės apsaugos ir dar</text:span><text:span text:style-name="T1154">bo ministro 2005 m. birželio 27 d. įsakymo Nr. A1-183 „Dėl kai kurių socialinei paramai gauti reikalingų formų patvirtinimo“ pakeitimo</text:span></text:p>
      <text:p text:style-name="P1155"/>
      <text:p text:style-name="P1156"><text:span text:style-name="T1157">31.</text:span></text:p>
      <text:p text:style-name="P1158"><text:span text:style-name="T1159">Lietuvos Respublikos socialinės apsaugos ir darbo ministerija, Įsakymas</text:span></text:p>
      <text:p text:style-name="P1160"><text:span text:style-name="T1161">Nr.<text:s/></text:span><text:a xlink:href="https://www.e-tar.lt/portal/legalAct.html?documentId=9b603410d28711e68d79c2033f194657" office:target-frame-name="_top" xlink:show="replace"><text:span text:style-name="T1162">A1-9</text:span></text:a><text:span text:style-name="T1163">, 2017-01-04, paskelbta TAR 2017-01-05, i. k. 2017-00537</text:span></text:p>
      <text:p text:style-name="P1164"><text:span text:style-name="T1165">Dėl Lietuvos Respublikos socialinės apsaugos ir darbo ministro 2005 m. birželio 27 d. įsakymo Nr. A1-183 „Dėl kai kurių socialinei parama</text:span><text:span text:style-name="T1166">i gauti reikalingų formų patvirtinimo“ pakeitimo</text:span></text:p>
      <text:p text:style-name="P1167"/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435" meta:word-count="4772" meta:character-count="39650" meta:row-count="1261" meta:non-whitespace-character-count="35313"/>
  </office:meta>
</office:document-meta>
</file>