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per 66.6%"/>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text-position="super 66.6%"/>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b 66.6%"/>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6.6%"/>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P669" style:parent-style-name="Normal" style:family="paragraph">
      <style:paragraph-properties fo:break-before="page" fo:text-indent="3.543in"/>
      <style:text-properties fo:hyphenate="false"/>
    </style:style>
    <style:style style:name="P670" style:parent-style-name="Normal" style:family="paragraph">
      <style:paragraph-properties fo:text-indent="3.543in"/>
      <style:text-properties fo:text-transform="uppercase" style:font-size-complex="12pt" style:language-asian="ar" style:country-asian="SA" fo:hyphenate="false"/>
    </style:style>
    <style:style style:name="P671" style:parent-style-name="Normal" style:family="paragraph">
      <style:paragraph-properties fo:text-indent="3.543in"/>
      <style:text-properties fo:hyphenate="false"/>
    </style:style>
    <style:style style:name="T672" style:parent-style-name="DefaultParagraphFont" style:family="text">
      <style:text-properties fo:text-transform="uppercase" style:font-size-complex="12pt" style:language-asian="ar" style:country-asian="SA"/>
    </style:style>
    <style:style style:name="T673" style:parent-style-name="DefaultParagraphFont" style:family="text">
      <style:text-properties fo:text-transform="uppercase"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center"/>
      <style:text-properties style:font-size-complex="12pt" style:language-asian="ar" style:country-asian="SA" fo:hyphenate="false"/>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681" style:family="table-column">
      <style:table-column-properties style:column-width="1.6708in" style:use-optimal-column-width="false"/>
    </style:style>
    <style:style style:name="TableColumn682" style:family="table-column">
      <style:table-column-properties style:column-width="1.6715in" style:use-optimal-column-width="false"/>
    </style:style>
    <style:style style:name="TableColumn683" style:family="table-column">
      <style:table-column-properties style:column-width="1.6715in" style:use-optimal-column-width="false"/>
    </style:style>
    <style:style style:name="TableColumn684" style:family="table-column">
      <style:table-column-properties style:column-width="1.6784in" style:use-optimal-column-width="false"/>
    </style:style>
    <style:style style:name="Table680" style:family="table">
      <style:table-properties style:width="6.6923in" fo:margin-left="0in" table:align="lef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ar" style:country-asian="SA" fo:hyphenate="false"/>
    </style:style>
    <style:style style:name="TableRow690" style:family="table-row">
      <style:table-row-properties style:min-row-height="0.0138in" style:use-optimal-row-height="false" fo:keep-together="always"/>
    </style:style>
    <style:style style:name="P691" style:parent-style-name="Normal" style:family="paragraph">
      <style:text-properties fo:text-transform="uppercase" fo:font-size="10pt" style:font-size-asian="10pt" style:font-size-complex="12pt" style:language-asian="ar" style:country-asian="SA"/>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text-transform="uppercase" fo:font-size="10pt" style:font-size-asian="10pt"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725" style:parent-style-name="Normal" style:family="paragraph">
      <style:paragraph-properties fo:text-align="justify" fo:text-indent="0.4923in"/>
      <style:text-properties fo:font-weight="bold" style:font-weight-asian="bold" style:font-weight-complex="bold" fo:text-transform="uppercase" style:font-size-complex="12pt" style:language-asian="ar" style:country-asian="SA" fo:hyphenate="false"/>
    </style:style>
    <style:style style:name="P726"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text-position="sub 66.6%"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text-position="sub 66.6%"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text-position="sub 66.6%"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text-position="sub 66.6%"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000000"/>
    </style:style>
    <style:style style:name="T739" style:parent-style-name="DefaultParagraphFont" style:family="text">
      <style:text-properties style:font-size-complex="12pt" style:language-asian="ar" style:country-asian="SA"/>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ar" style:country-asian="S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fo:text-transform="uppercase" style:font-size-complex="12pt" style:language-asian="ar" style:country-asian="SA"/>
    </style:style>
    <style:style style:name="T760" style:parent-style-name="DefaultParagraphFont" style:family="text">
      <style:text-properties fo:text-transform="uppercase"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text-position="sub 66.6%"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text-position="sub 66.6%"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text-position="sub 66.6%"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text-position="sub 66.6%"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center"/>
      <style:text-properties fo:text-transform="uppercase" style:font-size-complex="12pt" style:language-asian="ar" style:country-asian="SA"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break-before="page" fo:text-indent="3.543in"/>
      <style:text-properties fo:hyphenate="false"/>
    </style:style>
    <style:style style:name="P799" style:parent-style-name="Normal" style:family="paragraph">
      <style:paragraph-properties fo:text-indent="3.543in"/>
      <style:text-properties fo:text-transform="uppercase" style:font-size-complex="12pt" style:language-asian="ar" style:country-asian="SA" fo:hyphenate="false"/>
    </style:style>
    <style:style style:name="P800" style:parent-style-name="Normal" style:family="paragraph">
      <style:paragraph-properties fo:margin-right="-0.1875in" fo:text-indent="3.543in"/>
      <style:text-properties fo:hyphenate="false"/>
    </style:style>
    <style:style style:name="T801" style:parent-style-name="DefaultParagraphFont" style:family="text">
      <style:text-properties fo:text-transform="uppercase" style:font-size-complex="12pt" style:language-asian="ar" style:country-asian="SA"/>
    </style:style>
    <style:style style:name="T802" style:parent-style-name="DefaultParagraphFont" style:family="text">
      <style:text-properties fo:text-transform="uppercase"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center"/>
      <style:text-properties style:font-size-complex="12pt" style:language-asian="ar" style:country-asian="SA" fo:hyphenate="false"/>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style:font-weight-complex="bold" style:font-size-complex="12pt" style:language-asian="ar" style:country-asian="SA"/>
    </style:style>
    <style:style style:name="P807" style:parent-style-name="Normal" style:family="paragraph">
      <style:paragraph-properties fo:text-align="center"/>
      <style:text-properties style:font-size-complex="12pt" style:language-asian="ar" style:country-asian="SA" fo:hyphenate="false"/>
    </style:style>
    <style:style style:name="TableColumn809" style:family="table-column">
      <style:table-column-properties style:column-width="2.1437in" style:use-optimal-column-width="false"/>
    </style:style>
    <style:style style:name="TableColumn810" style:family="table-column">
      <style:table-column-properties style:column-width="1.009in" style:use-optimal-column-width="false"/>
    </style:style>
    <style:style style:name="TableColumn811" style:family="table-column">
      <style:table-column-properties style:column-width="1.1354in" style:use-optimal-column-width="false"/>
    </style:style>
    <style:style style:name="TableColumn812" style:family="table-column">
      <style:table-column-properties style:column-width="1.1986in" style:use-optimal-column-width="false"/>
    </style:style>
    <style:style style:name="TableColumn813" style:family="table-column">
      <style:table-column-properties style:column-width="1.2055in" style:use-optimal-column-width="false"/>
    </style:style>
    <style:style style:name="Table808" style:family="table">
      <style:table-properties style:width="6.6923in" fo:margin-left="0in" table:align="lef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ar" style:country-asian="SA" fo:hyphenate="false"/>
    </style:style>
    <style:style style:name="TableRow819" style:family="table-row">
      <style:table-row-properties style:min-row-height="0.0138in" style:use-optimal-row-height="false" fo:keep-together="always"/>
    </style:style>
    <style:style style:name="P820" style:parent-style-name="Normal" style:family="paragraph">
      <style:text-properties fo:font-size="10pt" style:font-size-asian="10pt" style:font-size-complex="12pt" style:language-asian="ar" style:country-asian="SA"/>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ar" style:country-asian="SA" fo:hyphenate="false"/>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ar" style:country-asian="SA" fo:hyphenate="false"/>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10pt" style:font-size-asian="10pt"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hyphenate="false"/>
    </style:style>
    <style:style style:name="T847" style:parent-style-name="DefaultParagraphFont" style:family="text">
      <style:text-properties fo:font-size="10pt" style:font-size-asian="10pt" style:font-size-complex="12pt" style:language-asian="ar" style:country-asian="SA"/>
    </style:style>
    <style:style style:name="T848" style:parent-style-name="DefaultParagraphFont" style:family="text">
      <style:text-properties style:text-position="super 65%" fo:font-size="10pt" style:font-size-asian="10pt" style:font-size-complex="12pt" style:language-asian="ar" style:country-asian="SA"/>
    </style:style>
    <style:style style:name="T849" style:parent-style-name="DefaultParagraphFont" style:family="text">
      <style:text-properties fo:font-size="10pt" style:font-size-asian="10pt" style:font-size-complex="12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ar" style:country-asian="SA" fo:hyphenate="false"/>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10pt" style:font-size-asian="10pt" style:font-size-complex="12pt" style:language-asian="ar" style:country-asian="SA"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ar" style:country-asian="SA"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size="10pt" style:font-size-asian="10pt" style:font-size-complex="12pt" style:language-asian="ar" style:country-asian="SA"/>
    </style:style>
    <style:style style:name="T864" style:parent-style-name="DefaultParagraphFont" style:family="text">
      <style:text-properties style:text-position="super 65%" fo:font-size="10pt" style:font-size-asian="10pt" style:font-size-complex="12pt" style:language-asian="ar" style:country-asian="SA"/>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ar" style:country-asian="SA"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font-size="10pt" style:font-size-asian="10pt" style:font-size-complex="12pt" style:language-asian="ar" style:country-asian="SA" fo:hyphenate="false"/>
    </style:style>
    <style:style style:name="P870" style:parent-style-name="Normal" style:family="paragraph">
      <style:text-properties fo:font-size="10pt" style:font-size-asian="10pt" style:font-size-complex="12pt" style:language-asian="ar" style:country-asian="SA"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ar" style:country-asian="SA"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ar" style:country-asian="SA" fo:hyphenate="fals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10pt" style:font-size-asian="10pt"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ar" style:country-asian="SA"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ar" style:country-asian="SA"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10pt" style:font-size-asian="10pt"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ar" style:country-asian="SA" fo:hyphenate="false"/>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0pt" style:font-size-asian="10pt" style:font-size-complex="12pt" style:language-asian="ar" style:country-asian="SA"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ar" style:country-asian="SA"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ar" style:country-asian="SA"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ar" style:country-asian="SA"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ar" style:country-asian="SA" fo:hyphenate="false"/>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10pt" style:font-size-asian="10pt"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ar" style:country-asian="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ar" style:country-asian="SA" fo:hyphenate="false"/>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font-size-complex="12pt" style:language-asian="ar" style:country-asian="SA"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ar" style:country-asian="SA"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ar" style:country-asian="SA"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ar" style:country-asian="SA"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ar" style:country-asian="SA" fo:hyphenate="false"/>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font-size-complex="12pt" style:language-asian="ar" style:country-asian="SA"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ar" style:country-asian="SA"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size="10pt" style:font-size-asian="10pt" style:font-size-complex="12pt" style:language-asian="ar" style:country-asian="SA"/>
    </style:style>
    <style:style style:name="T942" style:parent-style-name="DefaultParagraphFont" style:family="text">
      <style:text-properties style:text-position="super 65%" fo:font-size="10pt" style:font-size-asian="10pt" style:font-size-complex="12pt" style:language-asian="ar" style:country-asian="SA"/>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size="10pt" style:font-size-asian="10pt" style:font-size-complex="12pt" style:language-asian="ar" style:country-asian="SA"/>
    </style:style>
    <style:style style:name="T946" style:parent-style-name="DefaultParagraphFont" style:family="text">
      <style:text-properties style:text-position="super 65%" fo:font-size="10pt" style:font-size-asian="10pt" style:font-size-complex="12pt" style:language-asian="ar" style:country-asian="SA"/>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size="10pt" style:font-size-asian="10pt" style:font-size-complex="12pt" style:language-asian="ar" style:country-asian="SA"/>
    </style:style>
    <style:style style:name="T950" style:parent-style-name="DefaultParagraphFont" style:family="text">
      <style:text-properties style:text-position="super 65%" fo:font-size="10pt" style:font-size-asian="10pt" style:font-size-complex="12pt" style:language-asian="ar" style:country-asian="SA"/>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ar" style:country-asian="SA"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ar" style:country-asian="SA"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0pt" style:font-size-asian="10pt" style:font-size-complex="12pt" style:language-asian="ar" style:country-asian="SA"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ar" style:country-asian="SA"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ar" style:country-asian="SA"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ar" style:country-asian="SA"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ar" style:country-asian="SA" fo:hyphenate="false"/>
    </style:style>
    <style:style style:name="P973" style:parent-style-name="Normal" style:family="paragraph">
      <style:paragraph-properties fo:text-align="justify" fo:text-indent="0.4923in"/>
      <style:text-properties fo:text-transform="uppercase" style:font-size-complex="12pt" style:language-asian="ar" style:country-asian="SA" fo:hyphenate="false"/>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fo:text-transform="uppercase" style:font-size-complex="12pt" style:language-asian="ar" style:country-asian="SA"/>
    </style:style>
    <style:style style:name="T976" style:parent-style-name="DefaultParagraphFont" style:family="text">
      <style:text-properties fo:text-transform="uppercase" style:text-position="super 66.6%" style:font-size-complex="12pt" style:language-asian="ar" style:country-asian="SA"/>
    </style:style>
    <style:style style:name="T977" style:parent-style-name="DefaultParagraphFont" style:family="text">
      <style:text-properties fo:text-transform="uppercase" style:font-size-complex="12pt" style:language-asian="ar" style:country-asian="SA"/>
    </style:style>
    <style:style style:name="T978" style:parent-style-name="DefaultParagraphFont" style:family="text">
      <style:text-properties fo:text-transform="uppercase" style:text-position="super 66.6%"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text-position="super 66.6%"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text-position="super 66.6%"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6.6%"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text-position="super 66.6%"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text-position="super 66.6%"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text-position="super 66.6%"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4923in"/>
      <style:text-properties style:font-size-complex="12pt" style:language-asian="ar" style:country-asian="SA" fo:hyphenate="false"/>
    </style:style>
    <style:style style:name="P995"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fo:text-transform="uppercase" style:font-size-complex="12pt" style:language-asian="ar" style:country-asian="SA"/>
    </style:style>
    <style:style style:name="T998" style:parent-style-name="DefaultParagraphFont" style:family="text">
      <style:text-properties fo:text-transform="uppercase"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text-position="super 66.6%"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923in"/>
      <style:text-properties style:font-size-complex="12pt" style:language-asian="ar" style:country-asian="SA" fo:hyphenate="false"/>
    </style:style>
    <style:style style:name="P1017" style:parent-style-name="Normal" style:family="paragraph">
      <style:paragraph-properties fo:text-align="justify" fo:text-indent="0.4923in"/>
      <style:text-properties style:font-size-complex="12pt" style:language-asian="ar" style:country-asian="SA" fo:hyphenate="false"/>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text-position="super 66.6%"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text-position="super 66.6%"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text-position="super 66.6%"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text-position="super 66.6%"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923in"/>
      <style:text-properties style:font-size-complex="12pt" style:language-asian="ar" style:country-asian="SA" fo:hyphenate="false"/>
    </style:style>
    <style:style style:name="P1057" style:parent-style-name="Normal" style:family="paragraph">
      <style:paragraph-properties fo:text-align="justify" fo:text-indent="0.4923in"/>
      <style:text-properties style:font-size-complex="12pt" style:language-asian="ar" style:country-asian="SA" fo:hyphenate="false"/>
    </style:style>
    <style:style style:name="P1058" style:parent-style-name="Normal" style:family="paragraph">
      <style:paragraph-properties fo:text-align="justify" fo:text-indent="0.4923in"/>
      <style:text-properties style:font-size-complex="12pt" style:language-asian="ar" style:country-asian="SA" fo:hyphenate="false"/>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break-before="page" fo:text-indent="3.543in"/>
      <style:text-properties fo:hyphenate="false"/>
    </style:style>
    <style:style style:name="P1072" style:parent-style-name="Normal" style:family="paragraph">
      <style:paragraph-properties fo:text-indent="3.543in"/>
      <style:text-properties style:font-size-complex="12pt" style:language-asian="ar" style:country-asian="SA" fo:hyphenate="false"/>
    </style:style>
    <style:style style:name="P1073" style:parent-style-name="Normal" style:family="paragraph">
      <style:paragraph-properties fo:text-indent="3.543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8" style:parent-style-name="DefaultParagraphFont" style:family="text">
      <style:text-properties fo:font-weight="bold" style:font-weight-asian="bold" style:font-weight-complex="bold" style:font-size-complex="12pt" style:language-asian="ar" style:country-asian="SA"/>
    </style:style>
    <style:style style:name="P1079" style:parent-style-name="Normal" style:family="paragraph">
      <style:paragraph-properties fo:text-align="justify" fo:text-indent="0.4923in"/>
      <style:text-properties style:font-size-complex="12pt" style:language-asian="ar" style:country-asian="SA" fo:hyphenate="false"/>
    </style:style>
    <style:style style:name="TableColumn1081" style:family="table-column">
      <style:table-column-properties style:column-width="5.6506in" style:use-optimal-column-width="false"/>
    </style:style>
    <style:style style:name="TableColumn1082" style:family="table-column">
      <style:table-column-properties style:column-width="1.0416in" style:use-optimal-column-width="false"/>
    </style:style>
    <style:style style:name="Table1080" style:family="table">
      <style:table-properties style:width="6.6923in" fo:margin-left="0in" table:align="lef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ar" style:country-asian="SA"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ar" style:country-asian="SA" fo:hyphenate="false"/>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font-size-complex="12pt" style:language-asian="ar" style:country-asian="SA" fo:hyphenate="false"/>
    </style:style>
    <style:style style:name="P1091" style:parent-style-name="Normal" style:family="paragraph">
      <style:text-properties fo:font-size="10pt" style:font-size-asian="10pt" style:font-size-complex="12pt" style:language-asian="ar" style:country-asian="SA" fo:hyphenate="false"/>
    </style:style>
    <style:style style:name="P1092" style:parent-style-name="Normal" style:family="paragraph">
      <style:text-properties fo:font-size="10pt" style:font-size-asian="10pt" style:font-size-complex="12pt" style:language-asian="ar" style:country-asian="SA" fo:hyphenate="false"/>
    </style:style>
    <style:style style:name="P1093" style:parent-style-name="Normal" style:family="paragraph">
      <style:text-properties fo:font-size="10pt" style:font-size-asian="10pt" style:font-size-complex="12pt" style:language-asian="ar" style:country-asian="SA" fo:hyphenate="false"/>
    </style:style>
    <style:style style:name="P1094" style:parent-style-name="Normal" style:family="paragraph">
      <style:text-properties fo:font-size="10pt" style:font-size-asian="10pt" style:font-size-complex="12pt" style:language-asian="ar" style:country-asian="SA" fo:hyphenate="false"/>
    </style:style>
    <style:style style:name="P1095" style:parent-style-name="Normal" style:family="paragraph">
      <style:text-properties fo:font-size="10pt" style:font-size-asian="10pt" style:font-size-complex="12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ar" style:country-asian="SA" fo:hyphenate="false"/>
    </style:style>
    <style:style style:name="P1098" style:parent-style-name="Normal" style:family="paragraph">
      <style:paragraph-properties fo:text-align="center"/>
      <style:text-properties fo:font-size="10pt" style:font-size-asian="10pt" style:font-size-complex="12pt" style:language-asian="ar" style:country-asian="SA" fo:hyphenate="false"/>
    </style:style>
    <style:style style:name="P1099" style:parent-style-name="Normal" style:family="paragraph">
      <style:paragraph-properties fo:text-align="center"/>
      <style:text-properties fo:font-size="10pt" style:font-size-asian="10pt" style:font-size-complex="12pt" style:language-asian="ar" style:country-asian="SA" fo:hyphenate="false"/>
    </style:style>
    <style:style style:name="P1100" style:parent-style-name="Normal" style:family="paragraph">
      <style:paragraph-properties fo:text-align="center"/>
      <style:text-properties fo:font-size="10pt" style:font-size-asian="10pt" style:font-size-complex="12pt" style:language-asian="ar" style:country-asian="SA" fo:hyphenate="false"/>
    </style:style>
    <style:style style:name="P1101" style:parent-style-name="Normal" style:family="paragraph">
      <style:paragraph-properties fo:text-align="center"/>
      <style:text-properties fo:font-size="10pt" style:font-size-asian="10pt" style:font-size-complex="12pt" style:language-asian="ar" style:country-asian="SA" fo:hyphenate="false"/>
    </style:style>
    <style:style style:name="P1102" style:parent-style-name="Normal" style:family="paragraph">
      <style:paragraph-properties fo:text-align="center"/>
      <style:text-properties fo:font-size="10pt" style:font-size-asian="10pt" style:font-size-complex="12pt" style:language-asian="ar" style:country-asian="SA" fo:hyphenate="false"/>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ar" style:country-asian="SA" fo:hyphenate="false"/>
    </style:style>
    <style:style style:name="P1106"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1107"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ar" style:country-asian="SA" fo:hyphenate="false"/>
    </style:style>
    <style:style style:name="P1110" style:parent-style-name="Normal" style:family="paragraph">
      <style:paragraph-properties fo:text-align="center"/>
      <style:text-properties fo:font-size="10pt" style:font-size-asian="10pt" style:font-size-complex="12pt" style:language-asian="ar" style:country-asian="SA" fo:hyphenate="false"/>
    </style:style>
    <style:style style:name="P1111" style:parent-style-name="Normal" style:family="paragraph">
      <style:paragraph-properties fo:text-align="center"/>
      <style:text-properties fo:font-size="10pt" style:font-size-asian="10pt" style:font-size-complex="12pt" style:language-asian="ar" style:country-asian="SA" fo:hyphenate="false"/>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ar" style:country-asian="SA" fo:hyphenate="false"/>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font-size-complex="12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ar" style:country-asian="SA" fo:hyphenate="false"/>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font-size-complex="12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ar" style:country-asian="SA" fo:hyphenate="false"/>
    </style:style>
    <style:style style:name="P1127" style:parent-style-name="Normal" style:family="paragraph">
      <style:paragraph-properties fo:text-align="justify" fo:text-indent="0.4923in"/>
      <style:text-properties style:font-size-complex="12pt" style:language-asian="ar" style:country-asian="SA" fo:hyphenate="false"/>
    </style:style>
    <style:style style:name="P1128"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break-before="page" fo:text-indent="3.543in"/>
      <style:text-properties fo:hyphenate="false"/>
    </style:style>
    <style:style style:name="P1152" style:parent-style-name="Normal" style:family="paragraph">
      <style:paragraph-properties fo:text-indent="3.543in"/>
      <style:text-properties style:font-size-complex="12pt" style:language-asian="ar" style:country-asian="SA" fo:hyphenate="false"/>
    </style:style>
    <style:style style:name="P1153" style:parent-style-name="Normal" style:family="paragraph">
      <style:paragraph-properties fo:text-indent="3.543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style:font-weight-complex="bold" style:font-size-complex="12pt" style:language-asian="ar" style:country-asian="SA"/>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font-weight="bold" style:font-weight-asian="bold" style:font-weight-complex="bold" style:font-size-complex="12pt" style:language-asian="ar" style:country-asian="SA"/>
    </style:style>
    <style:style style:name="P1161"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1163" style:family="table-column">
      <style:table-column-properties style:column-width="3.9513in" style:use-optimal-column-width="false"/>
    </style:style>
    <style:style style:name="TableColumn1164" style:family="table-column">
      <style:table-column-properties style:column-width="1.3972in" style:use-optimal-column-width="false"/>
    </style:style>
    <style:style style:name="TableColumn1165" style:family="table-column">
      <style:table-column-properties style:column-width="1.3437in" style:use-optimal-column-width="false"/>
    </style:style>
    <style:style style:name="Table1162" style:family="table">
      <style:table-properties style:width="6.6923in" fo:margin-left="0in" table:align="lef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Row1171" style:family="table-row">
      <style:table-row-properties style:min-row-height="0.0138in" style:use-optimal-row-height="false" fo:keep-together="always"/>
    </style:style>
    <style:style style:name="P1172" style:parent-style-name="Normal" style:family="paragraph">
      <style:text-properties fo:font-size="10pt" style:font-size-asian="10pt" style:font-size-complex="12pt" style:language-asian="ar" style:country-asian="SA"/>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font-size-complex="12pt" style:language-asian="ar" style:country-asian="SA" fo:hyphenate="false"/>
    </style:style>
    <style:style style:name="P1180" style:parent-style-name="Normal" style:family="paragraph">
      <style:text-properties fo:font-size="10pt" style:font-size-asian="10pt" style:font-size-complex="12pt" style:language-asian="ar" style:country-asian="SA" fo:hyphenate="false"/>
    </style:style>
    <style:style style:name="P1181" style:parent-style-name="Normal" style:family="paragraph">
      <style:text-properties fo:font-size="10pt" style:font-size-asian="10pt" style:font-size-complex="12pt" style:language-asian="ar" style:country-asian="SA" fo:hyphenate="false"/>
    </style:style>
    <style:style style:name="P1182" style:parent-style-name="Normal" style:family="paragraph">
      <style:text-properties fo:font-size="10pt" style:font-size-asian="10pt" style:font-size-complex="12pt" style:language-asian="ar" style:country-asian="SA"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85"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8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8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8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89"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92"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9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9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9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96"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hyphenate="false"/>
    </style:style>
    <style:style style:name="T1200" style:parent-style-name="DefaultParagraphFont" style:family="text">
      <style:text-properties fo:font-size="10pt" style:font-size-asian="10pt" style:font-size-complex="12pt" style:language-asian="ar" style:country-asian="SA"/>
    </style:style>
    <style:style style:name="T1201" style:parent-style-name="DefaultParagraphFont" style:family="text">
      <style:text-properties fo:font-size="10pt" style:font-size-asian="10pt" style:font-size-complex="12pt" style:language-asian="ar" style:country-asian="SA"/>
    </style:style>
    <style:style style:name="T1202" style:parent-style-name="DefaultParagraphFont" style:family="text">
      <style:text-properties fo:font-size="10pt" style:font-size-asian="10pt" style:font-size-complex="12pt" style:language-asian="ar" style:country-asian="S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ar" style:country-asian="SA" fo:hyphenate="false"/>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hyphenate="false"/>
    </style:style>
    <style:style style:name="T1210" style:parent-style-name="DefaultParagraphFont" style:family="text">
      <style:text-properties fo:font-size="10pt" style:font-size-asian="10pt" style:font-size-complex="12pt" style:language-asian="ar" style:country-asian="SA"/>
    </style:style>
    <style:style style:name="T1211" style:parent-style-name="DefaultParagraphFont" style:family="text">
      <style:text-properties style:text-position="super 65%" fo:font-size="10pt" style:font-size-asian="10pt" style:font-size-complex="12pt" style:language-asian="ar" style:country-asian="SA"/>
    </style:style>
    <style:style style:name="T1212" style:parent-style-name="DefaultParagraphFont" style:family="text">
      <style:text-properties fo:font-size="10pt" style:font-size-asian="10pt" style:font-size-complex="12pt" style:language-asian="ar" style:country-asian="SA"/>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fo:font-size="10pt" style:font-size-asian="10pt" style:font-size-complex="12pt" style:language-asian="ar" style:country-asian="SA"/>
    </style:style>
    <style:style style:name="T1221" style:parent-style-name="DefaultParagraphFont" style:family="text">
      <style:text-properties fo:font-size="10pt" style:font-size-asian="10pt" style:font-size-complex="12pt" style:language-asian="ar" style:country-asian="SA"/>
    </style:style>
    <style:style style:name="T1222" style:parent-style-name="DefaultParagraphFont" style:family="text">
      <style:text-properties style:text-position="super 65%" fo:font-size="10pt" style:font-size-asian="10pt" style:font-size-complex="12pt" style:language-asian="ar" style:country-asian="S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fo:font-size="10pt" style:font-size-asian="10pt" style:font-size-complex="12pt" style:language-asian="ar" style:country-asian="SA"/>
    </style:style>
    <style:style style:name="T1231" style:parent-style-name="DefaultParagraphFont" style:family="text">
      <style:text-properties style:text-position="super 65%" fo:font-size="10pt" style:font-size-asian="10pt" style:font-size-complex="12pt" style:language-asian="ar" style:country-asian="SA"/>
    </style:style>
    <style:style style:name="T1232" style:parent-style-name="DefaultParagraphFont" style:family="text">
      <style:text-properties fo:font-size="10pt" style:font-size-asian="10pt" style:font-size-complex="12pt" style:language-asian="ar" style:country-asian="SA"/>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fo:font-size="10pt" style:font-size-asian="10pt" style:font-size-complex="12pt" style:language-asian="ar" style:country-asian="SA"/>
    </style:style>
    <style:style style:name="T1241" style:parent-style-name="DefaultParagraphFont" style:family="text">
      <style:text-properties style:text-position="super 65%" fo:font-size="10pt" style:font-size-asian="10pt" style:font-size-complex="12pt" style:language-asian="ar" style:country-asian="S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ar" style:country-asian="SA"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ar" style:country-asian="SA"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ar" style:country-asian="SA"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267" style:parent-style-name="Normal" style:family="paragraph">
      <style:paragraph-properties fo:text-align="justify" fo:text-indent="0.5354in"/>
      <style:text-properties style:font-size-complex="12pt" style:language-asian="ar" style:country-asian="SA" fo:hyphenate="false"/>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font-weight="bold" style:font-weight-asian="bold" style:font-weight-complex="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fo:font-weight="bold" style:font-weight-asian="bold" style:font-weight-complex="bold"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text-position="super 66.6%"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break-before="page" fo:text-indent="3.543in"/>
      <style:text-properties fo:hyphenate="false"/>
    </style:style>
    <style:style style:name="P1292" style:parent-style-name="Normal" style:family="paragraph">
      <style:paragraph-properties fo:text-indent="3.543in"/>
      <style:text-properties style:font-size-complex="12pt" style:language-asian="ar" style:country-asian="SA" fo:hyphenate="false"/>
    </style:style>
    <style:style style:name="P1293" style:parent-style-name="Normal" style:family="paragraph">
      <style:paragraph-properties fo:text-indent="3.543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center"/>
      <style:text-properties fo:font-weight="bold" style:font-weight-asian="bold" style:font-size-complex="12pt" style:language-asian="ar" style:country-asian="SA" fo:hyphenate="false"/>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weight="bold" style:font-weight-asian="bold" fo:text-transform="uppercase" style:font-size-complex="12pt" style:language-asian="ar" style:country-asian="SA"/>
    </style:style>
    <style:style style:name="T1299" style:parent-style-name="DefaultParagraphFont" style:family="text">
      <style:text-properties fo:font-weight="bold" style:font-weight-asian="bold" fo:text-transform="uppercase" style:font-size-complex="12pt" style:language-asian="ar" style:country-asian="SA"/>
    </style:style>
    <style:style style:name="P1300" style:parent-style-name="Normal" style:family="paragraph">
      <style:paragraph-properties fo:text-align="center"/>
      <style:text-properties fo:text-transform="uppercase" style:font-size-complex="12pt" style:language-asian="ar" style:country-asian="SA" fo:hyphenate="false"/>
    </style:style>
    <style:style style:name="P1301" style:parent-style-name="Normal" style:family="paragraph">
      <style:paragraph-properties fo:text-align="end" fo:text-indent="0.4923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ableColumn1305" style:family="table-column">
      <style:table-column-properties style:column-width="0.3902in" style:use-optimal-column-width="false"/>
    </style:style>
    <style:style style:name="TableColumn1306" style:family="table-column">
      <style:table-column-properties style:column-width="2.4208in" style:use-optimal-column-width="false"/>
    </style:style>
    <style:style style:name="TableColumn1307" style:family="table-column">
      <style:table-column-properties style:column-width="0.8736in" style:use-optimal-column-width="false"/>
    </style:style>
    <style:style style:name="TableColumn1308" style:family="table-column">
      <style:table-column-properties style:column-width="0.9694in" style:use-optimal-column-width="false"/>
    </style:style>
    <style:style style:name="TableColumn1309" style:family="table-column">
      <style:table-column-properties style:column-width="0.8736in" style:use-optimal-column-width="false"/>
    </style:style>
    <style:style style:name="TableColumn1310" style:family="table-column">
      <style:table-column-properties style:column-width="1.1645in" style:use-optimal-column-width="false"/>
    </style:style>
    <style:style style:name="Table1304" style:family="table">
      <style:table-properties style:width="6.6923in" fo:margin-left="0in" table:align="lef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ar" style:country-asian="SA" fo:hyphenate="false"/>
    </style:style>
    <style:style style:name="P1314" style:parent-style-name="Normal" style:family="paragraph">
      <style:paragraph-properties fo:text-align="center"/>
      <style:text-properties fo:font-size="10pt" style:font-size-asian="10pt"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ar" style:country-asian="SA" fo:hyphenate="false"/>
    </style:style>
    <style:style style:name="P1317" style:parent-style-name="Normal" style:family="paragraph">
      <style:paragraph-properties fo:text-align="center"/>
      <style:text-properties fo:font-size="10pt" style:font-size-asian="10pt"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ar" style:country-asian="SA" fo:hyphenate="false"/>
    </style:style>
    <style:style style:name="TableRow1320" style:family="table-row">
      <style:table-row-properties style:min-row-height="0.0138in" style:use-optimal-row-height="false" fo:keep-together="always"/>
    </style:style>
    <style:style style:name="P1321" style:parent-style-name="Normal" style:family="paragraph">
      <style:text-properties fo:font-size="10pt" style:font-size-asian="10pt" style:font-size-complex="12pt" style:language-asian="ar" style:country-asian="SA"/>
    </style:style>
    <style:style style:name="P1322" style:parent-style-name="Normal" style:family="paragraph">
      <style:text-properties fo:font-size="10pt" style:font-size-asian="10pt" style:font-size-complex="12pt" style:language-asian="ar" style:country-asian="SA"/>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ar" style:country-asian="SA"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ar" style:country-asian="SA" fo:hyphenate="false"/>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ar" style:country-asian="SA" fo:hyphenate="false"/>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fo:font-size="10pt" style:font-size-asian="10pt"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ar" style:country-asian="SA" fo:hyphenate="false"/>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fo:font-size="10pt" style:font-size-asian="10pt"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ar" style:country-asian="SA" fo:hyphenate="false"/>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ar" style:country-asian="SA"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ar" style:country-asian="SA" fo:hyphenate="false"/>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language-asian="ar" style:country-asian="SA"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font-size-complex="12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ar" style:country-asian="SA" fo:hyphenate="false"/>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font-size="10pt" style:font-size-asian="10pt"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language-asian="ar" style:country-asian="SA"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ar" style:country-asian="SA" fo:hyphenate="false"/>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2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ar" style:country-asian="SA"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font-size-complex="12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ar" style:country-asian="SA" fo:hyphenate="false"/>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ar" style:country-asian="SA" fo:hyphenate="false"/>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fo:font-size="10pt" style:font-size-asian="10pt"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ar" style:country-asian="SA" fo:hyphenate="false"/>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ar" style:country-asian="SA"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weight-complex="bold" fo:font-size="10pt" style:font-size-asian="10pt"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ar" style:country-asian="SA" fo:hyphenate="false"/>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font-size-complex="12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ar" style:country-asian="SA" fo:hyphenate="false"/>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ar" style:country-asian="SA"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ar" style:country-asian="SA" fo:hyphenate="false"/>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weight-complex="bold" fo:font-size="10pt" style:font-size-asian="10pt" style:font-size-complex="12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ar" style:country-asian="SA"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ar" style:country-asian="SA"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ar" style:country-asian="SA" fo:hyphenate="false"/>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fo:font-size="10pt" style:font-size-asian="10pt"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ar" style:country-asian="SA"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ar" style:country-asian="SA" fo:hyphenate="false"/>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weight-complex="bold" fo:font-size="10pt" style:font-size-asian="10pt" style:font-size-complex="12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ar" style:country-asian="SA"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ar" style:country-asian="SA" fo:hyphenate="false"/>
    </style:style>
    <style:style style:name="P1591" style:parent-style-name="Normal" style:family="paragraph">
      <style:paragraph-properties fo:text-align="justify" fo:text-indent="0.4923in"/>
      <style:text-properties fo:hyphenate="false"/>
    </style:style>
    <style:style style:name="P1592" style:parent-style-name="Normal" style:family="paragraph">
      <style:paragraph-properties fo:text-align="end" fo:text-indent="0.543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ableColumn1596" style:family="table-column">
      <style:table-column-properties style:column-width="0.4291in" style:use-optimal-column-width="false"/>
    </style:style>
    <style:style style:name="TableColumn1597" style:family="table-column">
      <style:table-column-properties style:column-width="1.9277in" style:use-optimal-column-width="false"/>
    </style:style>
    <style:style style:name="TableColumn1598" style:family="table-column">
      <style:table-column-properties style:column-width="0.7666in" style:use-optimal-column-width="false"/>
    </style:style>
    <style:style style:name="TableColumn1599" style:family="table-column">
      <style:table-column-properties style:column-width="0.7666in" style:use-optimal-column-width="false"/>
    </style:style>
    <style:style style:name="TableColumn1600" style:family="table-column">
      <style:table-column-properties style:column-width="0.6694in" style:use-optimal-column-width="false"/>
    </style:style>
    <style:style style:name="TableColumn1601" style:family="table-column">
      <style:table-column-properties style:column-width="0.7694in" style:use-optimal-column-width="false"/>
    </style:style>
    <style:style style:name="TableColumn1602" style:family="table-column">
      <style:table-column-properties style:column-width="0.6916in" style:use-optimal-column-width="false"/>
    </style:style>
    <style:style style:name="TableColumn1603" style:family="table-column">
      <style:table-column-properties style:column-width="0.6715in" style:use-optimal-column-width="false"/>
    </style:style>
    <style:style style:name="Table1595" style:family="table">
      <style:table-properties style:width="6.6923in" fo:margin-left="0in" table:align="left"/>
    </style:style>
    <style:style style:name="TableRow1604" style:family="table-row">
      <style:table-row-properties style:row-height="0.1916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ar" style:country-asian="SA" fo:hyphenate="false"/>
    </style:style>
    <style:style style:name="TableRow1611" style:family="table-row">
      <style:table-row-properties style:row-height="0.5715in" style:use-optimal-row-height="false" fo:keep-together="always"/>
    </style:style>
    <style:style style:name="P1612" style:parent-style-name="Normal" style:family="paragraph">
      <style:text-properties fo:font-size="10pt" style:font-size-asian="10pt" style:font-size-complex="12pt" style:language-asian="ar" style:country-asian="SA"/>
    </style:style>
    <style:style style:name="P1613" style:parent-style-name="Normal" style:family="paragraph">
      <style:text-properties fo:font-size="10pt" style:font-size-asian="10pt" style:font-size-complex="12pt" style:language-asian="ar" style:country-asian="SA"/>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ar" style:country-asian="SA" fo:hyphenate="false"/>
    </style:style>
    <style:style style:name="TableRow1618" style:family="table-row">
      <style:table-row-properties style:use-optimal-row-height="false" fo:keep-together="always"/>
    </style:style>
    <style:style style:name="P1619" style:parent-style-name="Normal" style:family="paragraph">
      <style:text-properties fo:font-size="10pt" style:font-size-asian="10pt" style:font-size-complex="12pt" style:language-asian="ar" style:country-asian="SA"/>
    </style:style>
    <style:style style:name="P1620" style:parent-style-name="Normal" style:family="paragraph">
      <style:text-properties fo:font-size="10pt" style:font-size-asian="10pt" style:font-size-complex="12pt" style:language-asian="ar" style:country-asian="SA"/>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ar" style:country-asian="SA" fo:hyphenate="false"/>
    </style:style>
    <style:style style:name="P1623" style:parent-style-name="Normal" style:family="paragraph">
      <style:paragraph-properties fo:text-align="center"/>
      <style:text-properties fo:font-size="10pt" style:font-size-asian="10pt" style:font-size-complex="12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ar" style:country-asian="SA"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ar" style:country-asian="SA"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ar" style:country-asian="SA" fo:hyphenate="false"/>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weight-complex="bold" fo:font-size="10pt" style:font-size-asian="10pt" style:font-size-complex="12pt"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ar" style:country-asian="SA"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ar" style:country-asian="SA" fo:hyphenate="false"/>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weight-complex="bold" fo:font-size="10pt" style:font-size-asian="10pt" style:font-size-complex="12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ar" style:country-asian="SA" fo:hyphenate="false"/>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font-size-complex="12pt"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ar" style:country-asian="S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ar" style:country-asian="SA" fo:hyphenate="false"/>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ar" style:country-asian="S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ar" style:country-asian="SA"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ar" style:country-asian="SA" fo:hyphenate="false"/>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language-asian="ar" style:country-asian="SA"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ar" style:country-asian="SA" fo:hyphenate="false"/>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ar" style:country-asian="SA" fo:hyphenate="false"/>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ar" style:country-asian="SA"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weight-complex="bold" fo:font-size="10pt" style:font-size-asian="10pt" style:font-size-complex="12pt" style:language-asian="ar" style:country-asian="SA"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ar" style:country-asian="SA"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ar" style:country-asian="SA" fo:hyphenate="false"/>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font-size-complex="12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language-asian="ar" style:country-asian="SA" fo:hyphenate="false"/>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letter-spacing="-0.0041in" fo:font-size="10pt" style:font-size-asian="10pt" style:font-size-complex="12pt"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ar" style:country-asian="SA" fo:hyphenate="false"/>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ar" style:country-asian="SA"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letter-spacing="-0.0041in" fo:font-size="10pt" style:font-size-asian="10pt" style:font-size-complex="12pt" style:language-asian="ar" style:country-asian="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ar" style:country-asian="SA" fo:hyphenate="false"/>
    </style:style>
    <style:style style:name="TableRow1821" style:family="table-row">
      <style:table-row-properties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language-asian="ar" style:country-asian="SA"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weight-complex="bold" fo:font-size="10pt" style:font-size-asian="10pt" style:font-size-complex="12pt" style:language-asian="ar" style:country-asian="SA"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ar" style:country-asian="SA"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ar" style:country-asian="SA" fo:hyphenate="false"/>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language-asian="ar" style:country-asian="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language-asian="ar" style:country-asian="SA"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ar" style:country-asian="SA"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ar" style:country-asian="SA"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ar" style:country-asian="SA"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ar" style:country-asian="SA" fo:hyphenate="false"/>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ar" style:country-asian="SA" fo:hyphenate="false"/>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language-asian="ar" style:country-asian="SA"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weight-complex="bold" fo:font-size="10pt" style:font-size-asian="10pt" style:font-size-complex="12pt" style:language-asian="ar" style:country-asian="SA"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ar" style:country-asian="SA"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ar" style:country-asian="SA" fo:hyphenate="false"/>
    </style:style>
    <style:style style:name="TableRow1889" style:family="table-row">
      <style:table-row-properties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2pt"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language-asian="ar" style:country-asian="SA" fo:hyphenate="false"/>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ar" style:country-asian="SA" fo:hyphenate="false"/>
    </style:style>
    <style:style style:name="TableRow1923" style:family="table-row">
      <style:table-row-properties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weight-complex="bold" fo:font-size="10pt" style:font-size-asian="10pt"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ar" style:country-asian="SA" fo:hyphenate="fals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fo:font-size="10pt" style:font-size-asian="10pt" style:font-size-complex="12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ar" style:country-asian="SA" fo:hyphenate="false"/>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weight-complex="bold" fo:font-size="10pt" style:font-size-asian="10pt" style:font-size-complex="12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ar" style:country-asian="SA" fo:hyphenate="false"/>
    </style:style>
    <style:style style:name="P19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75" style:parent-style-name="DefaultParagraphFont" style:family="text">
      <style:text-properties fo:font-style="italic" style:font-style-asian="italic" style:font-style-complex="italic" style:font-size-complex="12pt" style:language-asian="ar" style:country-asian="SA"/>
    </style:style>
    <style:style style:name="P19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fo:font-weight="bold" style:font-weight-asian="bold" style:font-weight-complex="bold"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break-before="page" fo:text-indent="3.543in"/>
      <style:text-properties fo:hyphenate="false"/>
    </style:style>
    <style:style style:name="P1989" style:parent-style-name="Normal" style:family="paragraph">
      <style:paragraph-properties fo:text-indent="3.543in"/>
      <style:text-properties style:font-size-complex="12pt" style:language-asian="ar" style:country-asian="SA" fo:hyphenate="false"/>
    </style:style>
    <style:style style:name="P1990" style:parent-style-name="Normal" style:family="paragraph">
      <style:paragraph-properties fo:text-indent="3.543in"/>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end" fo:text-indent="0.4923in"/>
      <style:text-properties style:font-size-complex="12pt" style:language-asian="ar" style:country-asian="SA" fo:hyphenate="false"/>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weight="bold" style:font-weight-asian="bold" fo:text-transform="uppercase" style:font-size-complex="12pt" style:language-asian="ar" style:country-asian="SA"/>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font-weight="bold" style:font-weight-asian="bold" fo:text-transform="uppercase" style:font-size-complex="12pt" style:language-asian="ar" style:country-asian="SA"/>
    </style:style>
    <style:style style:name="P1998" style:parent-style-name="Normal" style:family="paragraph">
      <style:paragraph-properties fo:text-align="end" fo:text-indent="0.4923in"/>
      <style:text-properties fo:hyphenate="false"/>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ableColumn2002" style:family="table-column">
      <style:table-column-properties style:column-width="0.434in" style:use-optimal-column-width="false"/>
    </style:style>
    <style:style style:name="TableColumn2003" style:family="table-column">
      <style:table-column-properties style:column-width="2.7916in" style:use-optimal-column-width="false"/>
    </style:style>
    <style:style style:name="TableColumn2004" style:family="table-column">
      <style:table-column-properties style:column-width="1.0923in" style:use-optimal-column-width="false"/>
    </style:style>
    <style:style style:name="TableColumn2005" style:family="table-column">
      <style:table-column-properties style:column-width="0.8506in" style:use-optimal-column-width="false"/>
    </style:style>
    <style:style style:name="TableColumn2006" style:family="table-column">
      <style:table-column-properties style:column-width="0.7902in" style:use-optimal-column-width="false"/>
    </style:style>
    <style:style style:name="TableColumn2007" style:family="table-column">
      <style:table-column-properties style:column-width="0.7333in" style:use-optimal-column-width="false"/>
    </style:style>
    <style:style style:name="Table2001" style:family="table">
      <style:table-properties style:width="6.6923in" fo:margin-left="0in" table:align="left"/>
    </style:style>
    <style:style style:name="TableRow2008" style:family="table-row">
      <style:table-row-properties style:row-height="0.1916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ar" style:country-asian="SA" fo:hyphenate="false"/>
    </style:style>
    <style:style style:name="P2013" style:parent-style-name="Normal" style:family="paragraph">
      <style:paragraph-properties fo:text-align="center"/>
      <style:text-properties fo:font-size="10pt" style:font-size-asian="10pt"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style:font-weight-complex="bold" fo:font-size="10pt" style:font-size-asian="10pt" style:font-size-complex="12pt" style:language-asian="ar" style:country-asian="SA"/>
    </style:style>
    <style:style style:name="T2017" style:parent-style-name="DefaultParagraphFont" style:family="text">
      <style:text-properties fo:font-weight="bold" style:font-weight-asian="bold" fo:font-size="10pt" style:font-size-asian="10pt" style:font-size-complex="12pt" style:language-asian="ar" style:country-asian="SA"/>
    </style:style>
    <style:style style:name="T2018" style:parent-style-name="DefaultParagraphFont" style:family="text">
      <style:text-properties fo:font-size="10pt" style:font-size-asian="10pt" style:font-size-complex="12pt" style:language-asian="ar" style:country-asian="SA"/>
    </style:style>
    <style:style style:name="TableRow2019" style:family="table-row">
      <style:table-row-properties style:use-optimal-row-height="false" fo:keep-together="always"/>
    </style:style>
    <style:style style:name="P2020" style:parent-style-name="Normal" style:family="paragraph">
      <style:text-properties fo:font-size="10pt" style:font-size-asian="10pt" style:font-size-complex="12pt" style:language-asian="ar" style:country-asian="SA"/>
    </style:style>
    <style:style style:name="P2021" style:parent-style-name="Normal" style:family="paragraph">
      <style:text-properties fo:font-size="10pt" style:font-size-asian="10pt" style:font-size-complex="12pt" style:language-asian="ar" style:country-asian="SA"/>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language-asian="ar" style:country-asian="SA" fo:hyphenate="false"/>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weight-complex="bold" fo:font-size="10pt" style:font-size-asian="10pt" style:font-size-complex="12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language-asian="ar" style:country-asian="SA"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language-asian="ar" style:country-asian="SA" fo:hyphenate="false"/>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weight-complex="bold" fo:font-size="10pt" style:font-size-asian="10pt" style:font-size-complex="12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language-asian="ar" style:country-asian="SA" fo:hyphenate="false"/>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font-size-complex="12pt"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language-asian="ar" style:country-asian="SA" fo:hyphenate="false"/>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2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language-asian="ar" style:country-asian="SA" fo:hyphenate="false"/>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12pt" style:language-asian="ar" style:country-asian="SA" fo:hyphenate="false"/>
    </style:style>
    <style:style style:name="TableRow2095" style:family="table-row">
      <style:table-row-properties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weight-complex="bold" fo:font-size="10pt" style:font-size-asian="10pt" style:font-size-complex="12pt"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language-asian="ar" style:country-asian="SA" fo:hyphenate="false"/>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2pt"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language-asian="ar" style:country-asian="SA"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language-asian="ar" style:country-asian="SA" fo:hyphenate="false"/>
    </style:style>
    <style:style style:name="TableRow2121" style:family="table-row">
      <style:table-row-properties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language-asian="ar" style:country-asian="SA" fo:hyphenate="false"/>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font-size-complex="12pt" style:language-asian="ar" style:country-asian="SA"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font-size-complex="12pt" style:language-asian="ar" style:country-asian="SA"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ar" style:country-asian="SA"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2pt"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2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style:language-asian="ar" style:country-asian="SA" fo:hyphenate="false"/>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weight-complex="bold" fo:font-size="10pt" style:font-size-asian="10pt" style:font-size-complex="12pt"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language-asian="ar" style:country-asian="SA" fo:hyphenate="false"/>
    </style:style>
    <style:style style:name="TableRow2160" style:family="table-row">
      <style:table-row-properties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font-size-complex="12pt"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language-asian="ar" style:country-asian="SA"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2pt" style:language-asian="ar" style:country-asian="SA" fo:hyphenate="false"/>
    </style:style>
    <style:style style:name="TableRow2173" style:family="table-row">
      <style:table-row-properties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12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12pt" style:language-asian="ar" style:country-asian="SA" fo:hyphenate="false"/>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2pt"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fo:font-size="10pt" style:font-size-asian="10pt" style:font-size-complex="12pt"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language-asian="ar" style:country-asian="SA"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2pt" style:language-asian="ar" style:country-asian="SA" fo:hyphenate="false"/>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12pt"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font-size-complex="12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2pt" style:language-asian="ar" style:country-asian="SA" fo:hyphenate="false"/>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language-asian="ar" style:country-asian="SA" fo:hyphenate="false"/>
    </style:style>
    <style:style style:name="TableRow2225" style:family="table-row">
      <style:table-row-properties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weight-complex="bold" fo:font-size="10pt" style:font-size-asian="10pt" style:font-size-complex="12pt"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language-asian="ar" style:country-asian="SA" fo:hyphenate="false"/>
    </style:style>
    <style:style style:name="TableRow2238" style:family="table-row">
      <style:table-row-properties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weight-complex="bold" fo:font-size="10pt" style:font-size-asian="10pt" style:font-size-complex="12pt"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font-size-complex="12pt"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12pt" style:language-asian="ar" style:country-asian="SA" fo:hyphenate="false"/>
    </style:style>
    <style:style style:name="TableRow2251" style:family="table-row">
      <style:table-row-properties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weight-complex="bold" fo:font-size="10pt" style:font-size-asian="10pt" style:font-size-complex="12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2pt"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language-asian="ar" style:country-asian="SA" fo:hyphenate="false"/>
    </style:style>
    <style:style style:name="P2264" style:parent-style-name="Normal" style:family="paragraph">
      <style:paragraph-properties fo:text-align="justify" fo:text-indent="0.4923in"/>
      <style:text-properties fo:hyphenate="false"/>
    </style:style>
    <style:style style:name="P2265" style:parent-style-name="Normal" style:family="paragraph">
      <style:paragraph-properties fo:text-align="end" fo:text-indent="0.4923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ableColumn2269" style:family="table-column">
      <style:table-column-properties style:column-width="0.4354in" style:use-optimal-column-width="false"/>
    </style:style>
    <style:style style:name="TableColumn2270" style:family="table-column">
      <style:table-column-properties style:column-width="2.7944in" style:use-optimal-column-width="false"/>
    </style:style>
    <style:style style:name="TableColumn2271" style:family="table-column">
      <style:table-column-properties style:column-width="0.9722in" style:use-optimal-column-width="false"/>
    </style:style>
    <style:style style:name="TableColumn2272" style:family="table-column">
      <style:table-column-properties style:column-width="1.275in" style:use-optimal-column-width="false"/>
    </style:style>
    <style:style style:name="TableColumn2273" style:family="table-column">
      <style:table-column-properties style:column-width="1.2152in" style:use-optimal-column-width="false"/>
    </style:style>
    <style:style style:name="Table2268" style:family="table">
      <style:table-properties style:width="6.6923in" fo:margin-left="0in" table:align="left"/>
    </style:style>
    <style:style style:name="TableRow2274" style:family="table-row">
      <style:table-row-properties style:row-height="0.1916in" style:use-optimal-row-height="false"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2pt" style:language-asian="ar" style:country-asian="SA" fo:hyphenate="false"/>
    </style:style>
    <style:style style:name="P2277" style:parent-style-name="Normal" style:family="paragraph">
      <style:paragraph-properties fo:text-align="center"/>
      <style:text-properties fo:font-size="10pt" style:font-size-asian="10pt" style:font-size-complex="12pt" style:language-asian="ar" style:country-asian="SA"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style:font-weight-complex="bold" fo:font-size="10pt" style:font-size-asian="10pt" style:font-size-complex="12pt" style:language-asian="ar" style:country-asian="SA"/>
    </style:style>
    <style:style style:name="T2283" style:parent-style-name="DefaultParagraphFont" style:family="text">
      <style:text-properties fo:font-weight="bold" style:font-weight-asian="bold" fo:font-size="10pt" style:font-size-asian="10pt" style:font-size-complex="12pt" style:language-asian="ar" style:country-asian="SA"/>
    </style:style>
    <style:style style:name="T2284" style:parent-style-name="DefaultParagraphFont" style:family="text">
      <style:text-properties fo:font-size="10pt" style:font-size-asian="10pt" style:font-size-complex="12pt" style:language-asian="ar" style:country-asian="SA"/>
    </style:style>
    <style:style style:name="TableRow2285" style:family="table-row">
      <style:table-row-properties style:min-row-height="0.1909in" style:use-optimal-row-height="false" fo:keep-together="always"/>
    </style:style>
    <style:style style:name="P2286" style:parent-style-name="Normal" style:family="paragraph">
      <style:text-properties fo:font-size="10pt" style:font-size-asian="10pt" style:font-size-complex="12pt" style:language-asian="ar" style:country-asian="SA"/>
    </style:style>
    <style:style style:name="P2287" style:parent-style-name="Normal" style:family="paragraph">
      <style:text-properties fo:font-size="10pt" style:font-size-asian="10pt" style:font-size-complex="12pt" style:language-asian="ar" style:country-asian="SA"/>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language-asian="ar" style:country-asian="SA" fo:hyphenate="false"/>
    </style:style>
    <style:style style:name="TableRow2290" style:family="table-row">
      <style:table-row-properties style:use-optimal-row-height="false" fo:keep-together="always"/>
    </style:style>
    <style:style style:name="P2291" style:parent-style-name="Normal" style:family="paragraph">
      <style:text-properties fo:font-size="10pt" style:font-size-asian="10pt" style:font-size-complex="12pt" style:language-asian="ar" style:country-asian="SA"/>
    </style:style>
    <style:style style:name="P2292" style:parent-style-name="Normal" style:family="paragraph">
      <style:text-properties fo:font-size="10pt" style:font-size-asian="10pt" style:font-size-complex="12pt" style:language-asian="ar" style:country-asian="SA"/>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2pt" style:language-asian="ar" style:country-asian="SA" fo:hyphenate="false"/>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weight-complex="bold" fo:font-size="10pt" style:font-size-asian="10pt" style:font-size-complex="12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language-asian="ar" style:country-asian="SA" fo:hyphenate="false"/>
    </style:style>
    <style:style style:name="TableRow2310" style:family="table-row">
      <style:table-row-properties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fo:font-size="10pt" style:font-size-asian="10pt" style:font-size-complex="12pt"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2pt" style:language-asian="ar" style:country-asian="SA" fo:hyphenate="false"/>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language-asian="ar" style:country-asian="SA" fo:hyphenate="false"/>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font-size-complex="12pt"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language-asian="ar" style:country-asian="SA" fo:hyphenate="false"/>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language-asian="ar" style:country-asian="SA"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language-asian="ar" style:country-asian="SA" fo:hyphenate="false"/>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weight-complex="bold" fo:font-size="10pt" style:font-size-asian="10pt" style:font-size-complex="12pt"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2pt" style:language-asian="ar" style:country-asian="SA"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language-asian="ar" style:country-asian="SA"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language-asian="ar" style:country-asian="SA" fo:hyphenate="false"/>
    </style:style>
    <style:style style:name="TableRow2365" style:family="table-row">
      <style:table-row-properties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language-asian="ar" style:country-asian="SA" fo:hyphenate="false"/>
    </style:style>
    <style:style style:name="TableRow2376" style:family="table-row">
      <style:table-row-properties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font-size-complex="12pt"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font-size-complex="12pt"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2pt" style:language-asian="ar" style:country-asian="SA" fo:hyphenate="false"/>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language-asian="ar" style:country-asian="SA"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language-asian="ar" style:country-asian="SA" fo:hyphenate="false"/>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weight-complex="bold" fo:font-size="10pt" style:font-size-asian="10pt" style:font-size-complex="12pt"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language-asian="ar" style:country-asian="SA" fo:hyphenate="false"/>
    </style:style>
    <style:style style:name="TableRow2409" style:family="table-row">
      <style:table-row-properties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font-size-complex="12pt"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2pt"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12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12pt" style:language-asian="ar" style:country-asian="SA" fo:hyphenate="false"/>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font-size-complex="12pt" style:language-asian="ar" style:country-asian="SA" fo:hyphenate="false"/>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fo:font-size="10pt" style:font-size-asian="10pt"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language-asian="ar" style:country-asian="SA"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language-asian="ar" style:country-asian="SA" fo:hyphenate="false"/>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font-size-complex="12pt"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language-asian="ar" style:country-asian="SA"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12pt" style:language-asian="ar" style:country-asian="SA"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font-size-complex="12pt" style:language-asian="ar" style:country-asian="SA" fo:hyphenate="false"/>
    </style:style>
    <style:style style:name="TableRow2464" style:family="table-row">
      <style:table-row-properties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weight-complex="bold" fo:font-size="10pt" style:font-size-asian="10pt" style:font-size-complex="12pt"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language-asian="ar" style:country-asian="SA" fo:hyphenate="false"/>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fo:font-size="10pt" style:font-size-asian="10pt" style:font-size-complex="12pt"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ar" style:country-asian="SA" fo:hyphenate="false"/>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weight-complex="bold" fo:font-size="10pt" style:font-size-asian="10pt"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language-asian="ar" style:country-asian="SA"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language-asian="ar" style:country-asian="SA" fo:hyphenate="false"/>
    </style:style>
    <style:style style:name="P2497" style:parent-style-name="Normal" style:family="paragraph">
      <style:paragraph-properties fo:text-align="end" fo:text-indent="0.4923in"/>
      <style:text-properties fo:hyphenate="false"/>
    </style:style>
    <style:style style:name="P2498" style:parent-style-name="Normal" style:family="paragraph">
      <style:paragraph-properties fo:text-align="end" fo:text-indent="0.4923in"/>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ableColumn2502" style:family="table-column">
      <style:table-column-properties style:column-width="0.4284in" style:use-optimal-column-width="false"/>
    </style:style>
    <style:style style:name="TableColumn2503" style:family="table-column">
      <style:table-column-properties style:column-width="1.7in" style:use-optimal-column-width="false"/>
    </style:style>
    <style:style style:name="TableColumn2504" style:family="table-column">
      <style:table-column-properties style:column-width="1.0347in" style:use-optimal-column-width="false"/>
    </style:style>
    <style:style style:name="TableColumn2505" style:family="table-column">
      <style:table-column-properties style:column-width="1.0347in" style:use-optimal-column-width="false"/>
    </style:style>
    <style:style style:name="TableColumn2506" style:family="table-column">
      <style:table-column-properties style:column-width="1.3979in" style:use-optimal-column-width="false"/>
    </style:style>
    <style:style style:name="TableColumn2507" style:family="table-column">
      <style:table-column-properties style:column-width="1.0965in" style:use-optimal-column-width="false"/>
    </style:style>
    <style:style style:name="Table2501" style:family="table">
      <style:table-properties style:width="6.6923in" fo:margin-left="0in" table:align="lef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ar" style:country-asian="SA"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style:font-weight-complex="bold" fo:font-size="10pt" style:font-size-asian="10pt" style:font-size-complex="12pt" style:language-asian="ar" style:country-asian="SA"/>
    </style:style>
    <style:style style:name="T2516" style:parent-style-name="DefaultParagraphFont" style:family="text">
      <style:text-properties fo:font-weight="bold" style:font-weight-asian="bold" fo:font-size="10pt" style:font-size-asian="10pt" style:font-size-complex="12pt" style:language-asian="ar" style:country-asian="SA"/>
    </style:style>
    <style:style style:name="T2517" style:parent-style-name="DefaultParagraphFont" style:family="text">
      <style:text-properties fo:font-size="10pt" style:font-size-asian="10pt" style:font-size-complex="12pt" style:language-asian="ar" style:country-asian="SA"/>
    </style:style>
    <style:style style:name="TableRow2518" style:family="table-row">
      <style:table-row-properties style:min-row-height="0.0138in" style:use-optimal-row-height="false" fo:keep-together="always"/>
    </style:style>
    <style:style style:name="P2519" style:parent-style-name="Normal" style:family="paragraph">
      <style:text-properties fo:font-size="10pt" style:font-size-asian="10pt" style:font-size-complex="12pt" style:language-asian="ar" style:country-asian="SA"/>
    </style:style>
    <style:style style:name="P2520" style:parent-style-name="Normal" style:family="paragraph">
      <style:text-properties fo:font-size="10pt" style:font-size-asian="10pt" style:font-size-complex="12pt" style:language-asian="ar" style:country-asian="SA"/>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language-asian="ar" style:country-asian="SA"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language-asian="ar" style:country-asian="SA" fo:hyphenate="false"/>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weight-complex="bold" fo:font-size="10pt" style:font-size-asian="10pt" style:font-size-complex="12pt"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language-asian="ar" style:country-asian="SA" fo:hyphenate="false"/>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weight-complex="bold" fo:font-size="10pt" style:font-size-asian="10pt" style:font-size-complex="12pt"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2pt"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language-asian="ar" style:country-asian="SA"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2pt"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ar" style:country-asian="SA" fo:hyphenate="false"/>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2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language-asian="ar" style:country-asian="SA"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language-asian="ar" style:country-asian="SA"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language-asian="ar" style:country-asian="SA" fo:hyphenate="false"/>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language-asian="ar" style:country-asian="SA"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font-size-complex="12pt" style:language-asian="ar" style:country-asian="SA"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language-asian="ar" style:country-asian="SA"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language-asian="ar" style:country-asian="SA"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language-asian="ar" style:country-asian="SA"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language-asian="ar" style:country-asian="SA" fo:hyphenate="false"/>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language-asian="ar" style:country-asian="SA"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weight-complex="bold" fo:font-size="10pt" style:font-size-asian="10pt" style:font-size-complex="12pt" style:language-asian="ar" style:country-asian="SA"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font-size-complex="12pt"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language-asian="ar" style:country-asian="SA" fo:hyphenate="false"/>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font-size-complex="12pt"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font-size-complex="12pt"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language-asian="ar" style:country-asian="SA" fo:hyphenate="false"/>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letter-spacing="-0.0041in" fo:font-size="10pt" style:font-size-asian="10pt" style:font-size-complex="12pt"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language-asian="ar" style:country-asian="SA"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font-size-complex="12pt" style:language-asian="ar" style:country-asian="SA" fo:hyphenate="false"/>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12pt" style:language-asian="ar" style:country-asian="SA"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letter-spacing="-0.0041in" fo:font-size="10pt" style:font-size-asian="10pt" style:font-size-complex="12pt"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language-asian="ar" style:country-asian="SA"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2pt"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2pt"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font-size-complex="12pt" style:language-asian="ar" style:country-asian="SA" fo:hyphenate="false"/>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weight-complex="bold" fo:font-size="10pt" style:font-size-asian="10pt" style:font-size-complex="12pt" style:language-asian="ar" style:country-asian="SA"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language-asian="ar" style:country-asian="SA"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font-size-complex="12pt"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font-size-complex="12pt"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language-asian="ar" style:country-asian="SA" fo:hyphenate="false"/>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font-size-complex="12pt"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language-asian="ar" style:country-asian="SA" fo:hyphenate="false"/>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2pt"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language-asian="ar" style:country-asian="SA" fo:hyphenate="false"/>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weight-complex="bold" fo:font-size="10pt" style:font-size-asian="10pt" style:font-size-complex="12pt"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2pt"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language-asian="ar" style:country-asian="SA"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language-asian="ar" style:country-asian="SA" fo:hyphenate="false"/>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font-size-complex="12pt" style:language-asian="ar" style:country-asian="SA"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language-asian="ar" style:country-asian="SA"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language-asian="ar" style:country-asian="SA" fo:hyphenate="false"/>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font-size-complex="12pt"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language-asian="ar" style:country-asian="SA" fo:hyphenate="false"/>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weight-complex="bold" fo:font-size="10pt" style:font-size-asian="10pt" style:font-size-complex="12pt"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font-size-complex="12pt"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language-asian="ar" style:country-asian="SA" fo:hyphenate="false"/>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weight-complex="bold" fo:font-size="10pt" style:font-size-asian="10pt" style:font-size-complex="12pt"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language-asian="ar" style:country-asian="SA" fo:hyphenate="false"/>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weight-complex="bold" fo:font-size="10pt" style:font-size-asian="10pt" style:font-size-complex="12pt"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language-asian="ar" style:country-asian="SA"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language-asian="ar" style:country-asian="SA"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0pt" style:font-size-asian="10pt" style:font-size-complex="12pt" style:language-asian="ar" style:country-asian="SA" fo:hyphenate="false"/>
    </style:style>
    <style:style style:name="P2763" style:parent-style-name="Normal" style:family="paragraph">
      <style:paragraph-properties fo:text-align="end" fo:text-indent="0.4923in"/>
      <style:text-properties fo:hyphenate="false"/>
    </style:style>
    <style:style style:name="P2764" style:parent-style-name="Normal" style:family="paragraph">
      <style:paragraph-properties fo:text-align="end" fo:text-indent="0.4923in"/>
      <style:text-properties fo:hyphenate="false"/>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ableColumn2768" style:family="table-column">
      <style:table-column-properties style:column-width="0.4298in" style:use-optimal-column-width="false"/>
    </style:style>
    <style:style style:name="TableColumn2769" style:family="table-column">
      <style:table-column-properties style:column-width="2.7319in" style:use-optimal-column-width="false"/>
    </style:style>
    <style:style style:name="TableColumn2770" style:family="table-column">
      <style:table-column-properties style:column-width="1.2166in" style:use-optimal-column-width="false"/>
    </style:style>
    <style:style style:name="TableColumn2771" style:family="table-column">
      <style:table-column-properties style:column-width="1.2166in" style:use-optimal-column-width="false"/>
    </style:style>
    <style:style style:name="TableColumn2772" style:family="table-column">
      <style:table-column-properties style:column-width="1.0972in" style:use-optimal-column-width="false"/>
    </style:style>
    <style:style style:name="Table2767" style:family="table">
      <style:table-properties style:width="6.6923in" fo:margin-left="0in" table:align="lef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font-size-complex="12pt" style:language-asian="ar" style:country-asian="SA"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hyphenate="false"/>
    </style:style>
    <style:style style:name="T2780" style:parent-style-name="DefaultParagraphFont" style:family="text">
      <style:text-properties style:font-weight-complex="bold" fo:font-size="10pt" style:font-size-asian="10pt" style:font-size-complex="12pt" style:language-asian="ar" style:country-asian="SA"/>
    </style:style>
    <style:style style:name="T2781" style:parent-style-name="DefaultParagraphFont" style:family="text">
      <style:text-properties fo:font-weight="bold" style:font-weight-asian="bold" fo:font-size="10pt" style:font-size-asian="10pt" style:font-size-complex="12pt" style:language-asian="ar" style:country-asian="SA"/>
    </style:style>
    <style:style style:name="T2782" style:parent-style-name="DefaultParagraphFont" style:family="text">
      <style:text-properties fo:font-size="10pt" style:font-size-asian="10pt" style:font-size-complex="12pt" style:language-asian="ar" style:country-asian="SA"/>
    </style:style>
    <style:style style:name="TableRow2783" style:family="table-row">
      <style:table-row-properties style:min-row-height="0.0138in" style:use-optimal-row-height="false" fo:keep-together="always"/>
    </style:style>
    <style:style style:name="P2784" style:parent-style-name="Normal" style:family="paragraph">
      <style:text-properties fo:font-size="10pt" style:font-size-asian="10pt" style:font-size-complex="12pt" style:language-asian="ar" style:country-asian="SA"/>
    </style:style>
    <style:style style:name="P2785" style:parent-style-name="Normal" style:family="paragraph">
      <style:text-properties fo:font-size="10pt" style:font-size-asian="10pt" style:font-size-complex="12pt" style:language-asian="ar" style:country-asian="SA"/>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language-asian="ar" style:country-asian="SA" fo:hyphenate="false"/>
    </style:style>
    <style:style style:name="P2788" style:parent-style-name="Normal" style:family="paragraph">
      <style:paragraph-properties fo:text-align="center"/>
      <style:text-properties fo:font-size="10pt" style:font-size-asian="10pt" style:font-size-complex="12pt" style:language-asian="ar" style:country-asian="SA" fo:hyphenate="false"/>
    </style:style>
    <style:style style:name="P2789" style:parent-style-name="Normal" style:family="paragraph">
      <style:paragraph-properties fo:text-align="center"/>
      <style:text-properties fo:font-size="10pt" style:font-size-asian="10pt" style:font-size-complex="12pt" style:language-asian="ar" style:country-asian="SA"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language-asian="ar" style:country-asian="SA" fo:hyphenate="false"/>
    </style:style>
    <style:style style:name="P2792" style:parent-style-name="Normal" style:family="paragraph">
      <style:paragraph-properties fo:text-align="center"/>
      <style:text-properties fo:font-size="10pt" style:font-size-asian="10pt" style:font-size-complex="12pt" style:language-asian="ar" style:country-asian="SA" fo:hyphenate="false"/>
    </style:style>
    <style:style style:name="P2793" style:parent-style-name="Normal" style:family="paragraph">
      <style:paragraph-properties fo:text-align="center"/>
      <style:text-properties fo:font-size="10pt" style:font-size-asian="10pt" style:font-size-complex="12pt"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language-asian="ar" style:country-asian="SA" fo:hyphenate="false"/>
    </style:style>
    <style:style style:name="P2796" style:parent-style-name="Normal" style:family="paragraph">
      <style:paragraph-properties fo:text-align="center"/>
      <style:text-properties fo:font-size="10pt" style:font-size-asian="10pt" style:font-size-complex="12pt" style:language-asian="ar" style:country-asian="SA" fo:hyphenate="false"/>
    </style:style>
    <style:style style:name="P2797" style:parent-style-name="Normal" style:family="paragraph">
      <style:paragraph-properties fo:text-align="center"/>
      <style:text-properties fo:font-size="10pt" style:font-size-asian="10pt" style:font-size-complex="12pt" style:language-asian="ar" style:country-asian="SA" fo:hyphenate="false"/>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weight-complex="bold" fo:font-size="10pt" style:font-size-asian="10pt" style:font-size-complex="12pt"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ar" style:country-asian="SA"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weight-complex="bold" fo:font-size="10pt" style:font-size-asian="10pt" style:font-size-complex="12pt"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language-asian="ar" style:country-asian="SA"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language-asian="ar" style:country-asian="SA" fo:hyphenate="false"/>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font-size-complex="12pt"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language-asian="ar" style:country-asian="SA"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language-asian="ar" style:country-asian="SA"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language-asian="ar" style:country-asian="SA"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font-size-complex="12pt" style:language-asian="ar" style:country-asian="SA"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12pt" style:language-asian="ar" style:country-asian="SA"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font-size-complex="12pt"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ar" style:country-asian="SA"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weight-complex="bold" fo:font-size="10pt" style:font-size-asian="10pt" style:font-size-complex="12pt"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0pt" style:font-size-asian="10pt" style:font-size-complex="12pt"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font-size-complex="12pt" style:language-asian="ar" style:country-asian="SA"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font-size-complex="12pt"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font-size-complex="12pt" style:language-asian="ar" style:country-asian="SA"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font-size-complex="12pt" style:language-asian="ar" style:country-asian="S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12pt" style:language-asian="ar" style:country-asian="SA"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font-size-complex="12pt"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font-size-complex="12pt"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12pt" style:language-asian="ar" style:country-asian="SA"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font-size-complex="12pt"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language-asian="ar" style:country-asian="SA"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weight-complex="bold" fo:font-size="10pt" style:font-size-asian="10pt" style:font-size-complex="12pt"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language-asian="ar" style:country-asian="SA"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language-asian="ar" style:country-asian="SA" fo:hyphenate="false"/>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language-asian="ar" style:country-asian="SA"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font-size-complex="12pt"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language-asian="ar" style:country-asian="SA" fo:hyphenate="false"/>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font-size-complex="12pt"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ar" style:country-asian="SA"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weight-complex="bold" fo:font-size="10pt" style:font-size-asian="10pt" style:font-size-complex="12pt"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font-size-complex="12pt"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ar" style:country-asian="SA" fo:hyphenate="false"/>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language-asian="ar" style:country-asian="SA"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font-size-complex="12pt" style:language-asian="ar" style:country-asian="SA"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language-asian="ar" style:country-asian="SA"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language-asian="ar" style:country-asian="SA"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weight-complex="bold" fo:font-size="10pt" style:font-size-asian="10pt" style:font-size-complex="12pt"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weight-complex="bold" fo:font-size="10pt" style:font-size-asian="10pt" style:font-size-complex="12pt" style:language-asian="ar" style:country-asian="SA"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12pt"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language-asian="ar" style:country-asian="SA" fo:hyphenate="false"/>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weight-complex="bold" fo:font-size="10pt" style:font-size-asian="10pt" style:font-size-complex="12pt" style:language-asian="ar" style:country-asian="SA"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font-size-complex="12pt" style:language-asian="ar" style:country-asian="SA"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language-asian="ar" style:country-asian="SA"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12pt" style:language-asian="ar" style:country-asian="SA" fo:hyphenate="false"/>
    </style:style>
    <style:style style:name="P2996"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P2997"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T2998" style:parent-style-name="DefaultParagraphFont" style:family="text">
      <style:text-properties fo:font-style="italic" style:font-style-asian="italic" style:font-style-complex="italic" style:font-size-complex="12pt" style:language-asian="ar" style:country-asian="SA"/>
    </style:style>
    <style:style style:name="P2999"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P3004" style:parent-style-name="Normal" style:family="paragraph">
      <style:paragraph-properties fo:text-align="justify" fo:text-indent="0.4923in"/>
      <style:text-properties fo:hyphenate="false"/>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widows="0" fo:orphans="0"/>
    </style:style>
  </office:automatic-styles>
  <office:body>
    <office:text text:use-soft-page-breaks="true">
      <text:p text:style-name="P1"><text:span text:style-name="T6">Įsakymas netenka galios 2027-01-01:</text:span></text:p>
      <text:p text:style-name="P7"><text:span text:style-name="T8">Lietuvos Respublikos aplinkos ministerija, Įsakymas</text:span></text:p>
      <text:p text:style-name="P9"><text:span text:style-name="T10">Nr.<text:s/></text:span><text:a xlink:href="https://www.e-tar.lt/portal/legalAct.html?documentId=753873807a8c11f1b53dfa020e517810" office:target-frame-name="_top" xlink:show="replace"><text:span text:style-name="T11">D1-129</text:span></text:a><text:span text:style-name="T12">, 2026-07-08, paskelbta TAR 2026-07-08, i. k. 2026-11645</text:span></text:p>
      <text:p text:style-name="P13"><text:span text:style-name="T14">Dėl statybos techninio reglamento STR 2.02.12:2026 „Pastatai“ patvirtinimo</text:span></text:p>
      <text:p text:style-name="P15"/>
      <text:p text:style-name="P16"><text:span text:style-name="T17">Suvestinė redakcija nuo 2017-08-25 iki 2026-12-31</text:span></text:p>
      <text:p text:style-name="P18"/>
      <text:p text:style-name="P19"><text:span text:style-name="T20">Įsakymas paskelbtas: Žin. 2005, Nr.<text:s/></text:span><text:a xlink:href="https://www.e-tar.lt/portal/legalAct.html?documentId=TAR.16C15369E365" office:target-frame-name="_top" xlink:show="replace"><text:span text:style-name="T21">80-2908</text:span></text:a><text:span text:style-name="T22">, i.</text:span><text:span text:style-name="T23"><text:s/>k. 105301MISAK00D1-309</text:span></text:p>
      <text:p text:style-name="P24"/>
      <text:p text:style-name="P25"/>
      <text:p text:style-name="P26"><text:span text:style-name="T27"/><text:span text:style-name="T28">LIETUVOS RESPUBLIKOS APLINKOS MINISTRAS</text:span></text:p>
      <text:p text:style-name="P29"/>
      <text:p text:style-name="P30">Į S A K Y M A S</text:p>
      <text:p text:style-name="P31">DĖL STATYBOS TECHNINIO REGLAMENTO STR 2.03.02:2005 „GAMYBOS, PRAMONĖS IR SANDĖLIAVIMO STATINIŲ SKLYPŲ TVARKYMAS“<text:s/>PATVIRTINIMO</text:p>
      <text:p text:style-name="P32"/>
      <text:p text:style-name="P33">2005 m. birželio 17 d. Nr. D1-309</text:p>
      <text:p text:style-name="P34">Vilnius</text:p>
      <text:p text:style-name="P35"/>
      <text:p text:style-name="P36"/>
      <text:p text:style-name="P37">Vadovaudamasis Lietuvos Respublikos statybos įstatymo (Žin., 1996, Nr.<text:s/><text:a xlink:href="https://www.e-tar.lt/portal/lt/legalAct/TAR.F31E79DEC55D" office:target-frame-name="_blank" xlink:show="new"><text:span text:style-name="T38">32-788</text:span></text:a>; 2001, Nr.<text:s/><text:a xlink:href="https://www.e-tar.lt/portal/lt/legalAct/TAR.80A638E6C263" office:target-frame-name="_blank" xlink:show="new"><text:span text:style-name="T39">101-3597</text:span></text:a>; 2004, Nr.<text:s/><text:a xlink:href="https://www.e-tar.lt/portal/lt/legalAct/TAR.F0F5AD6471BE" office:target-frame-name="_blank" xlink:show="new"><text:span text:style-name="T40">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41">22-819</text:span></text:a>) 1.2 punktu,</text:p>
      <text:p text:style-name="P42">1.<text:s/><text:span text:style-name="T43">Tvirtinu</text:span><text:s/>statybos techninį reglamentą STR 2.03.02:2005 „Gamybos, pramonės ir sandėliavimo statinių sklypų tvarkymas“ (pridedama).</text:p>
      <text:p text:style-name="P44">2. Nustatau, kad šio statybos techninio reglamento nuostatos privalomos projektuojant gamybos, pramonės ir sandėliavimo statinius, kurių projektavimui statinio projektavimo sąlygų sąvadus gauti prašymai pateikti po šio įsakymo įsigaliojimo.</text:p>
      <text:p text:style-name="P45"/>
      <text:p text:style-name="P46"/>
      <text:p text:style-name="P47"/>
      <text:p text:style-name="P48"><text:span text:style-name="T49">APLINKOS MINISTRAS</text:span><text:span text:style-name="T50"><text:tab/>ARŪNAS KUNDROTAS</text:span></text:p>
      <text:p text:style-name="P51"/>
      <text:soft-page-break/>
      <text:p text:style-name="P52">PATVIRTINTA</text:p>
      <text:p text:style-name="P53">Lietuvos Respublikos aplinkos ministro</text:p>
      <text:p text:style-name="P54">2005 m. birželio 17 d. įsakymu Nr. D1-309</text:p>
      <text:p text:style-name="P55"/>
      <text:p text:style-name="P56"><text:span text:style-name="T57">STATYBOS TECHNINIS<text:s/></text:span><text:span text:style-name="T58">REGLAMENTAS</text:span></text:p>
      <text:p text:style-name="P59"><text:span text:style-name="T60">STR 2.03.02:2005</text:span></text:p>
      <text:p text:style-name="P61"/>
      <text:p text:style-name="P62">GAMYBOS, PRAMONĖS IR SANDĖLIAVIMO STATINIŲ SKLYPŲ TVARKYMAS</text:p>
      <text:p text:style-name="P63"/>
      <text:p text:style-name="P64"><text:span text:style-name="T65">I</text:span><text:span text:style-name="T66"><text:s/>SKYRIUS.<text:s/></text:span><text:span text:style-name="T67">BENDROSIOS NUOSTATOS</text:span></text:p>
      <text:p text:style-name="P68"/>
      <text:p text:style-name="P69">1. Šis statybos techninis reglamentas (toliau – Reglamentas) nustato naujai statomų, rekonstruojamų ir kapitališkai remontuojamų [4.3.3] gamybos, pramonės, sandėliavimo [4.3.6] pastatų bei šių paskirčių inžinerinių statinių sklypų tvarkymo bendruosius reikalavimus, kuriuos privaloma taikyti rengiant šių statinių projektų sklypo sutvarkymo dalis.</text:p>
      <text:p text:style-name="P70"><text:span text:style-name="T71">2</text:span><text:span text:style-name="T72">. Priimant gamybos, pramonė</text:span><text:span text:style-name="T73">s ir sandėliavimo pastatų bei šių paskirčių inžinerinių statinių sklypų (toliau – Sklypas), tvarkymo projektinius sprendinius, be Reglamento nustatytų reikalavimų, taip pat privaloma vadovautis Statybos įstatymo [4.1] 20 straipsnio 3 dalyje nurodytais doku</text:span><text:span text:style-name="T74">mentais.</text:span><text:s/></text:p>
      <text:p text:style-name="P75">Punkto pakeitimai:</text:p>
      <text:p text:style-name="P76"><text:span text:style-name="T77">Nr.<text:s/></text:span><text:a xlink:href="https://www.e-tar.lt/portal/legalAct.html?documentId=TAR.325DC74875D7" office:target-frame-name="_top" xlink:show="replace"><text:span text:style-name="T78">D1-851</text:span></text:a><text:span text:style-name="T79">, 2011-11-05, Žin., 2011, Nr. 134-6384 (2011-11-10), i. k. 111301MISAK00D1-851</text:span></text:p>
      <text:p text:style-name="Normal"/>
      <text:p text:style-name="P80">3. Reglamentas yra privalomas visiems statybos<text:s/>dalyviams, inžinerinių tinklų ir susisiekimo komunikacijų savininkams (naudotojams), viešojo administravimo subjektams, taip pat visiems juridiniams ir fiziniams asmenims, kurių veikla susijusi su statinių projektavimu, statyba, naudojimu ir priežiūra [4.1.1].</text:p>
      <text:p text:style-name="P81"/>
      <text:p text:style-name="P82"><text:span text:style-name="T83">II</text:span><text:span text:style-name="T84"><text:s/>SKYRIUS.<text:s/></text:span><text:span text:style-name="T85">NUORODOS</text:span></text:p>
      <text:p text:style-name="P86"/>
      <text:p text:style-name="P87"><text:span text:style-name="T88">4</text:span><text:span text:style-name="T89">. Reglamente pateikiamos nuorodos į šiuos teisės aktus:</text:span></text:p>
      <text:p text:style-name="P90"><text:span text:style-name="T91">4.1</text:span><text:span text:style-name="T92">. Lietuvos Respublikos statybos įstatymą (Žin., 1996, Nr.<text:s/></text:span><text:a xlink:href="https://www.e-tar.lt/portal/lt/legalAct/TAR.F31E79DEC55D" office:target-frame-name="_blank" xlink:show="new"><text:span text:style-name="T93">32-788</text:span></text:a><text:span text:style-name="T94">; 2001,</text:span><text:span text:style-name="T95"><text:s/>Nr.</text:span><text:a xlink:href="https://www.e-tar.lt/portal/lt/legalAct/TAR.80A638E6C263" office:target-frame-name="_blank" xlink:show="new"><text:span text:style-name="T96">101-3597</text:span></text:a><text:span text:style-name="T97">);</text:span></text:p>
      <text:p text:style-name="P98"><text:span text:style-name="T99">4.2</text:span><text:span text:style-name="T100">. Lietuvos Respublikos Vyriausybės nutarimus:</text:span></text:p>
      <text:p text:style-name="P101"><text:span text:style-name="T102">4.2.1</text:span><text:span text:style-name="T103">. 1992 m. gegužės 12 d. Nr. 343 „Dėl specialiųjų žemės ir miško naudojimo sąlygų patvirtinimo“ (</text:span><text:span text:style-name="T104">Žin., 1992, Nr.<text:s/></text:span><text:a xlink:href="https://www.e-tar.lt/portal/lt/legalAct/TAR.5C63BB64A956" office:target-frame-name="_blank" xlink:show="new"><text:span text:style-name="T105">22-652</text:span></text:a><text:span text:style-name="T106">);</text:span></text:p>
      <text:p text:style-name="P107"><text:span text:style-name="T108">4.2.2</text:span><text:span text:style-name="T109">. 2003 m. balandžio 24 d. Nr. 501 „Dėl buities, sanitarinių ir higienos patalpų įrengimo reikalavimų“ (Žin., 2003, Nr.<text:s/></text:span><text:a xlink:href="https://www.e-tar.lt/portal/lt/legalAct/TAR.C2A54BC39579" office:target-frame-name="_blank" xlink:show="new"><text:span text:style-name="T110">40-1820</text:span></text:a><text:span text:style-name="T111">);</text:span></text:p>
      <text:p text:style-name="P112"><text:span text:style-name="T113">4.3</text:span><text:span text:style-name="T114">. statybos techninius reglamentus:</text:span></text:p>
      <text:p text:style-name="P115"><text:span text:style-name="T116">4.3.2</text:span><text:span text:style-name="T117">. STR 1.05.06:2005 „Statinio projektavimas“ (Žin., 2005, Nr.<text:s/></text:span><text:a xlink:href="https://www.e-tar.lt/portal/lt/legalAct/TAR.E434668FE952" office:target-frame-name="_blank" xlink:show="new"><text:span text:style-name="T118">4-80</text:span></text:a><text:span text:style-name="T119">; 2010, Nr.<text:s/></text:span><text:a xlink:href="https://www.e-tar.lt/portal/lt/legalAct/TAR.2BC82ED1190B" office:target-frame-name="_blank" xlink:show="new"><text:span text:style-name="T120">115-5902</text:span></text:a><text:span text:style-name="T121">);</text:span></text:p>
      <text:p text:style-name="P122"><text:span text:style-name="T123">4.3.3</text:span><text:span text:style-name="T124">. STR 1.01.09:2003 „Statinio statybos rūšys“ (Žin.,<text:s/></text:span><text:span text:style-name="T125">2002, Nr.<text:s/></text:span><text:a xlink:href="https://www.e-tar.lt/portal/lt/legalAct/TAR.B49EEDC9171B" office:target-frame-name="_blank" xlink:show="new"><text:span text:style-name="T126">119-5372</text:span></text:a><text:span text:style-name="T127">);</text:span></text:p>
      <text:p text:style-name="P128"><text:span text:style-name="T129">4.3.4</text:span><text:span text:style-name="T130">. STR 2.06.01:1999 „Miestų, miestelių ir kaimų susisiekimo sistemos“ (Žin., 1999, Nr.<text:s/></text:span><text:a xlink:href="https://www.e-tar.lt/portal/lt/legalAct/TAR.F81C6C9CBD7C" office:target-frame-name="_blank" xlink:show="new"><text:span text:style-name="T131">27-773</text:span></text:a><text:span text:style-name="T132">);</text:span></text:p>
      <text:p text:style-name="P133"><text:span text:style-name="T134">4.3.5</text:span><text:span text:style-name="T135">. STR 2.03.01:2001 „Statiniai ir teritorijos. Reikalavimai žmonių su negalia reikmėms“ (Žin., 2001, Nr.<text:s/></text:span><text:a xlink:href="https://www.e-tar.lt/portal/lt/legalAct/TAR.3C24C4CAE7B1" office:target-frame-name="_blank" xlink:show="new"><text:span text:style-name="T136">53-1898</text:span></text:a><text:span text:style-name="T137">);</text:span></text:p>
      <text:p text:style-name="P138"><text:span text:style-name="T139">4.3.6</text:span><text:span text:style-name="T140">. STR 1.01.09:2003 „Statinių klasifikavimas pagal jų naudojimo paskirtį“ (Žin., 2003, Nr.<text:s/></text:span><text:a xlink:href="https://www.e-tar.lt/portal/lt/legalAct/TAR.358675FB0A82" office:target-frame-name="_blank" xlink:show="new"><text:span text:style-name="T141">58-2611</text:span></text:a><text:span text:style-name="T142">);</text:span></text:p>
      <text:p text:style-name="P143"><text:span text:style-name="T144">4.3.8</text:span><text:span text:style-name="T145">. STR 2.07.01:2003 „Vandentiekis ir nuotekų šalintuvas. Pastat</text:span><text:span text:style-name="T146">o inžinerinės sistemos. Lauko inžineriniai tinklai“ (Žin., 2003, Nr.<text:s/></text:span><text:a xlink:href="https://www.e-tar.lt/portal/lt/legalAct/TAR.EFD8078E42A8" office:target-frame-name="_blank" xlink:show="new"><text:span text:style-name="T147">83-3804</text:span></text:a><text:span text:style-name="T148">);</text:span></text:p>
      <text:p text:style-name="P149"><text:span text:style-name="T150">4.3.9</text:span><text:span text:style-name="T151">. STR 2.09.02:2005 „Šildymas, vėdinimas ir oro kondicionavimas“ (Žin., 2005, Nr.<text:s/></text:span><text:a xlink:href="https://www.e-tar.lt/portal/lt/legalAct/TAR.1F3FB56815CB" office:target-frame-name="_blank" xlink:show="new"><text:span text:style-name="T152">75-2729</text:span></text:a><text:span text:style-name="T153">);</text:span></text:p>
      <text:p text:style-name="P154"><text:span text:style-name="T155">4.3.10</text:span><text:span text:style-name="T156">. STR 2.08.01:2004 „Dujų sistemos pastatuose“ (Žin., 2004, Nr.<text:s/></text:span><text:a xlink:href="https://www.e-tar.lt/portal/lt/legalAct/TAR.55F2655B811E" office:target-frame-name="_blank" xlink:show="new"><text:span text:style-name="T157">21-65</text:span><text:span text:style-name="T158">3</text:span></text:a><text:span text:style-name="T159">);</text:span></text:p>
      <text:p text:style-name="P160"><text:span text:style-name="T161">4.4</text:span><text:span text:style-name="T162">. kitus teisės aktus:</text:span></text:p>
      <text:p text:style-name="P163"><text:span text:style-name="T164">4.4.1</text:span><text:span text:style-name="T165">. Detaliųjų planų rengimo taisykles, patvirtintas Lietuvos Respublikos aplinkos ministro 2004 m. gegužės 3 d. įsakymu Nr. D1-239 (Žin., 2004, Nr.<text:s/></text:span><text:a xlink:href="https://www.e-tar.lt/portal/lt/legalAct/TAR.8979106304B9" office:target-frame-name="_blank" xlink:show="new"><text:span text:style-name="T166">79-2809</text:span></text:a><text:span text:style-name="T167">; 2006, Nr. 114-4634);</text:span></text:p>
      <text:p text:style-name="P168"><text:span text:style-name="T169">4.4.2</text:span><text:span text:style-name="T170">. Lietuvos higienos normą HN 80:2011 „Elektromagnetinis laukas darbo vietose ir gyvenamojoje aplinkoje. Parametrų normuojamos vertės i</text:span><text:span text:style-name="T171">r matavimo reikalavimai 10 kHz–300 GHz dažnių juostose“, patvirtintą Lietuvos Respublikos sveikatos apsaugos ministro 2011 m. kovo 2 d. įsakymu Nr. V-199 (Žin., 2011, Nr.<text:s/></text:span><text:a xlink:href="https://www.e-tar.lt/portal/lt/legalAct/TAR.45D9797974FE" office:target-frame-name="_blank" xlink:show="new"><text:span text:style-name="T172">29-1374</text:span></text:a><text:span text:style-name="T173">);</text:span></text:p>
      <text:p text:style-name="P174"><text:span text:style-name="T175">4.4.3</text:span><text:span text:style-name="T176">. Sanitarinių apsaugos zonų ribų nustatymo ir režimo taisykles, patvirtintas Lietuvos Respublikos sveikatos apsaugos ministro 2004 m. rugpjūčio 19 d. įsakymu Nr. V-586 (Žin., 2004, Nr.<text:s/></text:span><text:a xlink:href="https://www.e-tar.lt/portal/lt/legalAct/TAR.14D754BE447D" office:target-frame-name="_blank" xlink:show="new"><text:span text:style-name="T177">134-4878</text:span></text:a><text:span text:style-name="T178">);</text:span></text:p>
      <text:p text:style-name="P179"><text:span text:style-name="T180">4.4.4</text:span><text:span text:style-name="T181">. Lietuvos higienos normą HN 33:2011 „Triukšmo ribiniai dydžiai gyvenamuosiuose ir visuomeninės paskirties pastatuose bei jų aplinkoje“, patvirtintą Lietuvos Respublikos sveikatos apsaugos ministro 2004<text:s/></text:span><text:span text:style-name="T182">m. birželio 13 d. įsakymu Nr. V-604 (Žin., 2011, Nr.<text:s/></text:span><text:a xlink:href="https://www.e-tar.lt/portal/lt/legalAct/TAR.8B79388EACD2" office:target-frame-name="_blank" xlink:show="new"><text:span text:style-name="T183">75-3638</text:span></text:a><text:span text:style-name="T184">);</text:span></text:p>
      <text:p text:style-name="P185"><text:span text:style-name="T186">4.4.5</text:span><text:span text:style-name="T187">. Lietuvos higienos normą HN 98:2000 „Natūralus ir dirbtinis darbo vietų apšvietimas. Apšvietos rib</text:span><text:span text:style-name="T188">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189">44-127</text:span><text:span text:style-name="T190">8</text:span></text:a><text:span text:style-name="T191">);</text:span></text:p>
      <text:p text:style-name="P192"><text:span text:style-name="T193">4.4.6</text:span><text:span text:style-name="T194">. Elektros įrenginių įrengimo bendrąsias taisykles, Elektros linijų ir instaliacijos įrengimo taisykles, Elektros įrenginių relinės apsaugos ir automatikos taisykles ir Skirstyklų ir pastočių elektros įrenginių įrengimo taisykles, patvirtintas</text:span><text:span text:style-name="T195"><text:s/>Lietuvos Respublikos ūkio ministro 2007 m. sausio 31 d. įsakymu Nr. 4-40 (Žin., 2007, Nr. 24-936, Nr. 25, Nr. 26, Nr. 27);</text:span></text:p>
      <text:p text:style-name="P196"><text:span text:style-name="T197">4.4.7</text:span><text:span text:style-name="T198">. Respublikines statybos normas „Naftos ir jos produktų sandėliai. Priešgaisriniai reikalavimai. RSN 157-94“, patvirtintas<text:s/></text:span><text:span text:style-name="T199">Lietuvos Respublikos statybos ir urbanistikos ministerijos 1994 m. birželio 21 d. įsakymu Nr. 138 (Žin., 1994, Nr.<text:s/></text:span><text:a xlink:href="https://www.e-tar.lt/portal/lt/legalAct/TAR.F290716964D8" office:target-frame-name="_blank" xlink:show="new"><text:span text:style-name="T200">49-924</text:span></text:a><text:span text:style-name="T201">);</text:span></text:p>
      <text:p text:style-name="P202"><text:span text:style-name="T203">4.4.9</text:span><text:span text:style-name="T204">. Apšvietimo elektros įrenginių įrengi</text:span><text:span text:style-name="T205">mo taisykles, patvirtintas Lietuvos Respublikos energetikos ministro 2011 m. vasario 3 d. įsakymu Nr. 1-28 (Žin., 2011, Nr.<text:s/></text:span><text:a xlink:href="https://www.e-tar.lt/portal/lt/legalAct/TAR.650275E135FA" office:target-frame-name="_blank" xlink:show="new"><text:span text:style-name="T206">17-815</text:span></text:a><text:span text:style-name="T207">);</text:span></text:p>
      <text:p text:style-name="P208"><text:span text:style-name="T209">4.4.10</text:span><text:span text:style-name="T210">. Šilumos tiekimo tinklų ir<text:s/></text:span><text:span text:style-name="T211">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212">76-3673</text:span></text:a><text:span text:style-name="T213">);</text:span></text:p>
      <text:p text:style-name="P214"><text:span text:style-name="T215">4.4.11</text:span><text:span text:style-name="T21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17">146-7510</text:span></text:a><text:span text:style-name="T218">);</text:span></text:p>
      <text:p text:style-name="P219"><text:span text:style-name="T220">4.4.12</text:span><text:span text:style-name="T221">.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222">137-5624</text:span></text:a><text:span text:style-name="T223">);</text:span></text:p>
      <text:p text:style-name="P224"><text:span text:style-name="T225">4.4.13</text:span><text:span text:style-name="T226">. Medžių ir krūmų veisimo, vejų ir gėlynų įrengimo taisykles, patvirtintas Lietuvos Respublikos aplinkos ministro įsakymu 2007 m. gruodžio 29 d. Nr. D1-717 „Dėl Medžių ir krūmų veisimo, vejų ir gėlynų įrengimo taisyklių patvirtinimo“ (Žin., 2008, Nr.<text:s/></text:span><text:a xlink:href="https://www.e-tar.lt/portal/lt/legalAct/TAR.F467B46501DE" office:target-frame-name="_blank" xlink:show="new"><text:span text:style-name="T227">2-77</text:span></text:a><text:span text:style-name="T228">);</text:span></text:p>
      <text:p text:style-name="P229"><text:span text:style-name="T230">4.4.14</text:span><text:span text:style-name="T231">. statybos techninį reglamentą STR 1.05.01:2017 „Statybą leidžiantys dokumentai. Statybos užbaigimas. Statybos sustabdymas. Savavališkos statybos padarinių šal</text:span><text:span text:style-name="T232">inimas. Statybos pagal neteisėtai išduotą statybą leidžiantį dokumentą padarinių šalinimas“, patvirtintą<text:s/></text:span><text:span text:style-name="T233">Lietuvos Respublikos aplinkos ministro 2016 m. gruodžio 12 d. įsakymu Nr. D1-878 „Dėl statybos techninio reglamento<text:s/></text:span><text:span text:style-name="T234">STR 1.05.01:2017 „Statybą leidžiant</text:span><text:span text:style-name="T235">ys dokumentai. Statybos užbaigimas. Statybos sustabdymas. Savavališkos statybos padarinių šalinimas. Statybos pagal neteisėtai išduotą statybą leidžiantį dokumentą padarinių šalinimas“</text:span><text:span text:style-name="T236"><text:s/>patvirtinimo“</text:span><text:span text:style-name="T237">.</text:span><text:s/></text:p>
      <text:p text:style-name="P238">Papildyta punktu:</text:p>
      <text:p text:style-name="P239"><text:span text:style-name="T240">Nr.<text:s/></text:span><text:a xlink:href="https://www.e-tar.lt/portal/legalAct.html?documentId=TAR.A28B71CB0468" office:target-frame-name="_top" xlink:show="replace"><text:span text:style-name="T241">D1-411</text:span></text:a><text:span text:style-name="T242">, 2012-05-16, Žin., 2012, Nr. 58-2917 (2012-05-22), i. k. 112301MISAK00D1-411</text:span></text:p>
      <text:p text:style-name="P243">Punkto pakeitimai:</text:p>
      <text:p text:style-name="P244"><text:span text:style-name="T245">Nr.<text:s/></text:span><text:a xlink:href="https://www.e-tar.lt/portal/legalAct.html?documentId=660f168087d811e7a3c4a5eb10f04386" office:target-frame-name="_top" xlink:show="replace"><text:span text:style-name="T246">D1</text:span><text:span text:style-name="T247">-621</text:span></text:a><text:span text:style-name="T248">, 2017-07-24, paskelbta TAR 2017-08-24, i. k. 2017-13587</text:span></text:p>
      <text:p text:style-name="Normal"/>
      <text:p text:style-name="P249">Punkto pakeitimai:</text:p>
      <text:p text:style-name="P250"><text:span text:style-name="T251">Nr.<text:s/></text:span><text:a xlink:href="https://www.e-tar.lt/portal/legalAct.html?documentId=TAR.325DC74875D7" office:target-frame-name="_top" xlink:show="replace"><text:span text:style-name="T252">D1-851</text:span></text:a><text:span text:style-name="T253">, 2011-11-05, Žin., 2011, Nr. 134-6384 (2011-11-10), i. k. 111301MISAK00D1-851</text:span></text:p>
      <text:p text:style-name="Normal"/>
      <text:p text:style-name="P254"><text:span text:style-name="T255">III</text:span><text:span text:style-name="T256">.<text:s/></text:span><text:span text:style-name="T257">PAGRINDINĖS SĄVOKOS</text:span></text:p>
      <text:p text:style-name="P258"/>
      <text:p text:style-name="P259">5. Reglamente vartojamos pagrindinės sąvokos atitinka jų apibrėžimus, pateiktus Statybos įstatyme. Kitų sąvokų, vartojamų Reglamente, apibrėžimai pateikti šiame skyriuje:</text:p>
      <text:p text:style-name="P260">5.1.<text:s/><text:span text:style-name="T261">gamybos pastatai</text:span><text:s/>– apibendrintas gamybos,<text:s/>pramonės ir sandėliavimo pastatų [4.3.6] pavadinimas;</text:p>
      <text:p text:style-name="P262">5.2.<text:s/><text:span text:style-name="T263">gamybos inžineriniai statiniai</text:span><text:s/>– gamybos, pramonės ir sandėliavimo [4.3.6] paskirčių inžineriniai statiniai;</text:p>
      <text:p text:style-name="P264">5.3.<text:s/><text:span text:style-name="T265">gamybos statiniai</text:span><text:s/>– gamybos, pramonės ir sandėliavimo pastatai bei šių paskirčių inžineriniai statiniai;</text:p>
      <text:p text:style-name="P266">5.4.<text:s/><text:span text:style-name="T267">gamybos teritorija</text:span><text:s/>– aptverta Sklypo dalis, kurią sudaro gamybos, sandėliavimo, administracinė – pagalbinė, rekreacijos ir kitų paskirčių zonos. Į gamybos teritoriją neįeina priešgamyklinės paskirties zona (žr. Reglamento IV skyrių);</text:p>
      <text:p text:style-name="P268">5.5.<text:s/><text:span text:style-name="T269">sklypo užstatymo tankis</text:span><text:s/>– norminis Sklypo užstatymo rodiklis, išreikštas statiniais užstatyto ploto ir Sklypo ploto santykiu (apskaičiuotu procentais), plačiau žr. Reglamento VI skyrių;</text:p>
      <text:p text:style-name="P270">5.6.<text:s/><text:span text:style-name="T271">sklypo užstatymo plotas</text:span><text:s/>– suma plotų, užimtų Sklype visų paskirčių pastatais ir inžineriniais statiniais (plačiau žr. Reglamento VI skyrių);</text:p>
      <text:p text:style-name="P272">5.7.<text:s/><text:span text:style-name="T273">sklypo tvarkymas</text:span><text:s/>– gamybos statinių sklypo dalijimas į naudojimo paskirties zonas; Sklypo žemės reljefo (paviršiaus) formavimas; pastatų ir<text:s/>inžinerinių statinių (tarp jų – susisiekimo komunikacijų ir inžinerinių tinklų) išdėstymas Sklype;</text:p>
      <text:p text:style-name="P274">5.8.<text:s/><text:span text:style-name="T275">sklypo reljefo (paviršiaus) formavimas (aukščių planavimas)</text:span><text:s/>– Sklypo esamo žemės paviršiaus pakeitimas, jį paaukštinant ar pažeminant, atsižvelgiant į Sklypo naudojimo paskirties, urbanistikos ir kraštovaizdžio reikalavimus;</text:p>
      <text:p text:style-name="P276">5.9.<text:s/><text:span text:style-name="T277">pusiau uždaras kiemas</text:span><text:s/>– Sklypo dalis, iš trijų pusių užstatyta tarpusavyje sujungtais pastatais.</text:p>
      <text:p text:style-name="P278"/>
      <text:p text:style-name="P279"><text:span text:style-name="T280">III</text:span><text:span text:style-name="T281"><text:s/>SKYRIUS.<text:s/></text:span><text:span text:style-name="T282">SKLYPO TVARKYMO PAGRINDINIAI REIKALAVIMAI</text:span></text:p>
      <text:p text:style-name="P283"/>
      <text:p text:style-name="P284">6. Projektuojant statinius, projekto Sklypo sutvarkymo dalyje [4.3.2], turi būti atsižvelgiama į:</text:p>
      <text:p text:style-name="P285">6.1. Sklypo padalijimą į paskirties zonas (žr. Reglamento IV skyrių),<text:s/>įvertinant technologinius ryšius, visuomenės sveikatos saugos ir priešgaisrinius reikalavimus, krovinių apyvartą ir transporto rūšis;</text:p>
      <text:p text:style-name="P286">6.2. racionalius technologinius, transporto ir kitus inžinerinius ryšius Sklype;</text:p>
      <text:p text:style-name="P287">6.3. intensyvų Sklypo antžeminės<text:s/>ir požeminės erdvės panaudojimą, numatant būtiną ir pagrįstą Sklypo ploto rezervą gamybos plėtrai, jei tai numatyta statinio projektavimo užduotyje (toliau – Techninė užduotis) [4.3.2];</text:p>
      <text:p text:style-name="P288">6.4. galimybę vykdyti statybą etapais bei pradėti naudoti Sklype dalį projektuojamų statinių, neužbaigus viso Sklypo užstatymo (jei tai numatyta Techninėje užduotyje) [4.3.2];</text:p>
      <text:p text:style-name="P289">6.5. Sklypo tvarkymą (žr. Reglamento X skyrių);</text:p>
      <text:p text:style-name="P290"><text:span text:style-name="T291">6.6</text:span><text:span text:style-name="T292">. vieningo architektūrinio ansamblio sukūrimą, derinant jį su kraštovaizdžiu, vadovauja</text:span><text:span text:style-name="T293">ntis detaliuoju planu [4.4.1] ir specialiaisiais architektūros reikalavimais [4.1.1]</text:span>.</text:p>
      <text:p text:style-name="P294">Papunkčio pakeitimai:</text:p>
      <text:p text:style-name="P295"><text:span text:style-name="T296">Nr.<text:s/></text:span><text:a xlink:href="https://www.e-tar.lt/portal/legalAct.html?documentId=TAR.325DC74875D7" office:target-frame-name="_top" xlink:show="replace"><text:span text:style-name="T297">D1-851</text:span></text:a><text:span text:style-name="T298">, 2011-11-05, Žin., 2011, Nr. 134-6384 (2011-11-10), i.<text:s/></text:span><text:span text:style-name="T299">k. 111301MISAK00D1-851</text:span></text:p>
      <text:p text:style-name="Normal"/>
      <text:p text:style-name="P300">6.7. gretimų sklypų apsaugą nuo erozijos, užpelkėjimo, gruntinių vandenų bei atvirų vandens telkinių užteršimo gamybinėmis nuotekomis bei atliekomis;</text:p>
      <text:p text:style-name="P301">6.8. už Sklypo ribų esančios statybvietės dalies, laikinai naudojamos tik<text:s/>statybos metu, žemės struktūros, pažeistos statybos metu, rekultivavimą.</text:p>
      <text:p text:style-name="P302">7. Projekto sklypo sutvarkymo dalyje turi būti įvertintos geografinės vietovės, kurioje numatoma statyba, gamtinės sąlygos:</text:p>
      <text:p text:style-name="P303">7.1. oro temperatūra, taip pat vyraujančios vėjų kryptys;</text:p>
      <text:p text:style-name="P304">7.2. didelių sniego dangų susidarymo galimybė.</text:p>
      <text:p text:style-name="P305"><text:span text:style-name="T306">8</text:span><text:span text:style-name="T307">. Gamybos statiniai turi būti išdėstyti taip, kad kenksmingas poveikis dirbantiesiems, vienų technologinių procesų kenksmingas poveikis kitiems technologiniams procesams, žaliavoms, įrenginia</text:span><text:span text:style-name="T308">ms ir produkcijai (gaminamai tiek Sklype, tiek ir gretimuose sklypuose esančiuose gamybos statiniuose), taip pat gyventojų sveikatai ir buities sąlygoms neviršytų teisės aktuose nustatytų norminių dydžių. Atstumas nuo gamybos, pramonės ir sandėliavimo stat</text:span><text:span text:style-name="T309">inių iki Sklypo ribos turi būti nustatomas pagal STR 1.05.01:2017 [4.4.14] 7 priedo reikalavimus. Aukštesniems kaip 8,5 m statiniams, statomiems 3 m ir didesniu atstumu nuo Sklypo ribos, šis atstumas didinamas 0,5 m kiekvienam papildomam statinio aukščio m</text:span><text:span text:style-name="T310">etrui. Atstumas iki Sklypo ribos nustatomas nuo kiekvienos skirtingą aukštį turinčios statinio dalies. Šiame punkte nurodyti atstumai gali būti mažinami gavus besiribojančio žemės sklypo (kai besiribojančio žemės sklypo naudojimo būdas yra pramonės ir sand</text:span><text:span text:style-name="T311">ėliavimo objektų teritorija) savininko ar valstybinės žemės valdytojo rašytinį sutikimą.</text:span><text:s/></text:p>
      <text:p text:style-name="P312">Punkto pakeitimai:</text:p>
      <text:p text:style-name="P313"><text:span text:style-name="T314">Nr.<text:s/></text:span><text:a xlink:href="https://www.e-tar.lt/portal/legalAct.html?documentId=TAR.A28B71CB0468" office:target-frame-name="_top" xlink:show="replace"><text:span text:style-name="T315">D1-411</text:span></text:a><text:span text:style-name="T316">, 2012-05-16, Žin., 2012, Nr. 58-2917 (2012-05-22), i.<text:s/></text:span><text:span text:style-name="T317">k. 112301MISAK00D1-411</text:span></text:p>
      <text:p text:style-name="P318"><text:span text:style-name="T319">Nr.<text:s/></text:span><text:a xlink:href="https://www.e-tar.lt/portal/legalAct.html?documentId=660f168087d811e7a3c4a5eb10f04386" office:target-frame-name="_top" xlink:show="replace"><text:span text:style-name="T320">D1-621</text:span></text:a><text:span text:style-name="T321">, 2017-07-24, paskelbta TAR 2017-08-24, i. k. 2017-13587</text:span></text:p>
      <text:p text:style-name="Normal"/>
      <text:p text:style-name="P322">9. Jei Sklype išdėstytuose gamybos statiniuose yra atmosferos oro taršos pavojingomis medžiagomis šaltinių, tai kiti statiniai, kurie nesukelia tos taršos, turi būti išdėstomi uždaroje Sklypo dalyje (aerodinaminiame šešėlyje), t. y. apribotose statiniais, apsaugotose nuo vėjų, atitolintose bei žemiau išdėstytose oro taršos pašalinimo iš gamybos statinių vėdinimo sistemų šalinamųjų vamzdžių atžvilgiu vietose.</text:p>
      <text:p text:style-name="P323">10. Rekonstruojant ar kapitališkai remontuojant gamybos statinius, kurių Sklypas neatitinka Reglamento nustatytų tvarkymo reikalavimų, turi būti numatyta:</text:p>
      <text:p text:style-name="P324">10.1. sanitarinės apsauginės zonos (kai tai privaloma) [4.2.1], [4.4.3] organizavimas. Jeigu pramonės įmonės išdėstytos kompleksiškai (pramonės rajonas, įmonių grupė), turi būti nustatoma bendra jų sanitarinė apsaugos zona;</text:p>
      <text:p text:style-name="P325">10.2. palaipsnis Sklypo dalijimo į paskirties zonas ir pavienių Sklypo zonų planavimo ir tvarkymo sprendinių tobulinimas, nesustabdant įmonės pagrindinės gamybos;</text:p>
      <text:p text:style-name="P326">10.3. teritorijos naudojimo efektyvumo didinimas;</text:p>
      <text:p text:style-name="P327">10.4. Sklypo užstatymo architektūrinės išraiškos gerinimas.</text:p>
      <text:p text:style-name="P328"/>
      <text:p text:style-name="P329"><text:span text:style-name="T330">IV</text:span><text:span text:style-name="T331"><text:s/>SKYRIUS.<text:s/></text:span><text:span text:style-name="T332">SKLYPO DALIJIMAS Į PASKIRTIES ZONAS</text:span></text:p>
      <text:p text:style-name="P333"/>
      <text:p text:style-name="P334">11. Sklypas dalijamas į šias pagrindines paskirties zonas:</text:p>
      <text:p text:style-name="P335">11.1. gamybos, kurioje išdėstomi gamybos ir pramonės statiniai (tarp jų gamybos reikmėms skirti energetikos ir kitos inžinerinės<text:s/>infrastruktūros statiniai);</text:p>
      <text:p text:style-name="P336">11.2. sandėliavimo, kurioje išdėstomi sandėliavimo statiniai;</text:p>
      <text:p text:style-name="P337">11.3. administracinę-pagalbinę, kurioje išdėstomi administracijos (valdymo) ir pagalbiniai statiniai (ar patalpos pastatuose), skirti darbuotojų reikmėms tenkinti (žr. Reglamento 12 punktą);</text:p>
      <text:p text:style-name="P338">11.4. rekreacijos (želdynai, poilsio aikštelės ir pan.).</text:p>
      <text:p text:style-name="P339">Atskirais atvejais, techniškai ekonomiškai pagrindus, be aukščiau nurodytų zonų, gali būti papildomai numatomos ir kitos zonos, tarp jų – priešgamyklinė zona, kuri išdėstoma Sklypo ribose už gamybos teritorijos aptvaro išorinio kontūro.</text:p>
      <text:p text:style-name="P340">12. Priešgamyklinėje zonoje gali būti statomi šių paskirčių statiniai (ar patalpos pastatuose), jei jie nurodyti Techninėje užduotyje [4.3.2]:</text:p>
      <text:p text:style-name="P341">12.1. gamyklos administracijos<text:s/>(valdymo);</text:p>
      <text:p text:style-name="P342">12.2. įėjimo į įmonę kontrolės;</text:p>
      <text:p text:style-name="P343">12.3. darbuotojų buities, sanitarinių ir higienos patalpų [4.2.2];</text:p>
      <text:p text:style-name="P344">12.4. darbuotojų viešojo maitinimo, sveikatos priežiūros ir kitų paslaugų;</text:p>
      <text:p text:style-name="P345">12.5. darbuotojų mokymo;</text:p>
      <text:p text:style-name="P346">12.6. klientų bei darbuotojų atviros ar uždaros automobilių bei bevariklio transporto saugyklos;</text:p>
      <text:p text:style-name="P347">12.7. kiti pastatai bei statiniai, išskyrus gamybos statinius, priklausomai nuo Sklypo naudojimo paskirties.</text:p>
      <text:p text:style-name="P348">13. Dalijimas į zonas gali būti patikslintas, įvertinant konkretaus Sklypo naudojimo reikalavimus.</text:p>
      <text:p text:style-name="P349">14. Sklypas gali būti nedalijamas į zonas, jei jame yra tik vienas ar keli pastatai, kuriuose talpinamos visų paskirčių patalpos (gamybos, administracinės – pagalbinės ir kt.).</text:p>
      <text:p text:style-name="P350">15. Kai įmanoma, priešgamyklinė zona<text:s/>išdėstoma iš tos Sklypo pusės, kurioje yra projektuojami transporto įvažiavimai ir darbuotojams skirti įėjimai į gamybos teritoriją.</text:p>
      <text:p text:style-name="P351">16. Priešgamyklinės zonos plotas nustatomas priklausomai nuo šioje zonoje numatomų statinių. Automobilių saugyklų (stovėjimo aikštelių) plotas nustatomas pagal STR 2.06.01:1999 [4.3.4] reikalavimus.</text:p>
      <text:p text:style-name="P352"/>
      <text:p text:style-name="P353"><text:span text:style-name="T354">V</text:span><text:span text:style-name="T355"><text:s/>SKYRIUS.<text:s/></text:span><text:span text:style-name="T356">GAMYBOS STATINIŲ IŠDĖSTYMAS SKLYPE</text:span></text:p>
      <text:p text:style-name="P357"/>
      <text:p text:style-name="P358">17. Įėjimų ir įvažiavimų į Sklypą ir gamybos teritoriją vietos ir skaičius nurodomas Techninėje užduotyje [4.3.2].<text:s/>Atstumai tarp įėjimų ar įvažiavimų turi būti ne didesni kaip 1,5 km, jei Techninėje užduotyje nenurodyta kitaip.</text:p>
      <text:p text:style-name="P359">18. Prie įėjimų ir įvažiavimų į gamybos teritoriją numatomi praėjimo punktai. Kontrolės sistema nurodoma Techninėje užduotyje [4.3.2].</text:p>
      <text:p text:style-name="P360">19. Atstumas nuo įėjimų ir įvažiavimų į gamybos teritoriją iki įėjimų į pagrindinių cechų darbuotojų buities higienos patalpas neturi būti didesnis kaip 800 m.</text:p>
      <text:p text:style-name="P361">20. Atstumai nuo gamybinių darbo vietų iki darbuotojų buities, sanitarinių ir higienos patalpų nustatomi pagal buities, sanitarinių ir higienos patalpų įrengimo reikalavimus [4.2.2].</text:p>
      <text:p text:style-name="P362">Prieš įėjimus į gamybos teritoriją ir įėjimus į buities higienos patalpas, valgyklas ir administracinius pastatus turi būti numatyta aikštelė, kurios plotas<text:s/>apskaičiuojamas pagal didžiausioje pamainoje dirbančiųjų skaičių – ne mažiau, kaip 0,15 m<text:span text:style-name="T363">2</text:span><text:s/>1 žmogui.</text:p>
      <text:p text:style-name="P364">21. Jei Sklype projektuojamose ar esamuose statiniuose numatomas žmonių su negalia, naudojančių kėdes-vežimėlius, darbas, įėjimuose į gamybos, taip pat<text:s/>į administracijos, darbuotojų buities higienos ir kitus pagalbinius pastatus turi būti įrengti pandusai pagal STR 2.03.01:2001 [4.3.5] reikalavimus.</text:p>
      <text:p text:style-name="P365">22. Atstumai tarp pastatų, inžinerinių statinių (tarp jų – inžinerinių tinklų) turi būti priimami mažiausiai leistini su sąlyga, kad būtų nepažeistas sklypo užstatymo tankis, nustatytas teritorijų planavimo dokumentuose.</text:p>
      <text:p text:style-name="P366">23. Gamybos pastatai, atsižvelgiant į gamybos specifiką ir gamtines sąlygas, turi būti išdėstomi, atsižvelgiant į šiuos reikalavimus:</text:p>
      <text:p text:style-name="P367">23.1. pastato ir stoglangių išilginės ašys turi būti orientuotos 45<text:span text:style-name="T368">o</text:span>-110<text:span text:style-name="T369">o</text:span><text:s/>kampu į meridianą;</text:p>
      <text:p text:style-name="P370">23.2. aeracinių angų išilginės ašys ir pastato sienos su angomis, naudojamomis patalpų aeracijai, turi būti orientuotos statmenai arba kampu, ne mažesniu kaip 45<text:span text:style-name="T371">o</text:span>, vasaros periodo vėjų vyraujančios krypties atžvilgiu.</text:p>
      <text:p text:style-name="P372">24. Gamybos pastatus, sudarančius pusiau uždarus kiemus, leidžiama projektuoti tais atvejais, kai kiti projektiniai sprendiniai negali būti priimti dėl technologijos sąlygų arba rekonstravimo sąlygų.</text:p>
      <text:p text:style-name="P373">25. Pusiau uždari kiemai turi būti išdėstyti ilgąja puse lygiagrečiai vyraujančiai vėjų krypčiai, ne didesniu kaip 45<text:span text:style-name="T374">o</text:span><text:s/>nukrypimu su sąlyga, kad atvira kiemo pusė yra atsukta į priešvėjinę vasaros periodo vėjų vyraujančią kryptį.</text:p>
      <text:p text:style-name="P375">26. Pusiau uždaro kiemo plotis, kai pastatai apšviečiami per langus, turi būti ne mažesnis už pastatų, sudarančių pusiau uždarą kiemą ir stovinčių vienas prieš kitą, aukščių (iki karnizų viršaus) sumos pusę, bet šis dydis visais atvejais turi būti ne mažesnis kaip 15 m.</text:p>
      <text:p text:style-name="P376">27. Kai pusiau uždarame kieme nėra stacionarinių cheminių teršalų ir dulkių išmetimo šaltinių, jo plotis gali būti sumažintas iki 12 m, nepažeidžiant pastatų patalpose esančių darbo vietų natūralaus apšvietimo reikalavimų [4.4.5].</text:p>
      <text:p text:style-name="P377">Kai kiemo gylio santykis su jo pločiu didesnis už 3 ir yra gamybos taršos galimybė, pastato dalyje, uždarančioje kiemą, turi būti numatyta prapūtimo anga, ne siauresnė kaip 4 m ir ne žemesnė kaip 4,5 m. Angos apačia turi sutapti su gretimu žemės paviršiumi. Neleidžiama<text:s/>angoje įrengti vartų, aptvarų ir kitų įrenginių, pažeidžiančių angos paskirtį.</text:p>
      <text:p text:style-name="P378">28. Išdėstyti gamybos pastatus, kad jie sudarytų iš visų pusių uždarus kiemus, leidžiama, tik esant technologijos arba kitiems projektiniams pagrindimams ir laikantis šių sąlygų:</text:p>
      <text:p text:style-name="P379">28.1. kiemo plotis turi būti ne siauresnis už didžiausią aukštį, apskaičiuotą iki pastatų (sudarančių kiemą) karnizų viršaus, bet ne mažesnis kaip 18 m;</text:p>
      <text:p text:style-name="P380">28.2. kai yra gamybos taršos galimybė, turi būti užtikrintas kiauras kiemo prapūtimas, įrengiant visuose pastatuose angas, ne siauresnes kaip 4 m pločio ir ne žemesnes kaip 4,5 m.</text:p>
      <text:p text:style-name="P381">29. Uždaruose ir pusiau uždaruose kiemuose leidžiama statyti priestatus prie pastatų, taip pat tiesti inžinerinius tinklus ir susisiekimo komunikacijas.</text:p>
      <text:p text:style-name="P382">Uždaruose ir pusiau uždaruose kiemuose priestatai gali užimti ne daugiau kaip 25 % pastato sienos, prie kurios jis pristatomas, ilgio, o kiemo plotis tarp priestato ir priešais jį stovinčio pastato turi būti ne siauresnis už pastato, prie kurio jis pristatomas, ir prieš jį stovinčio pastato, pastatų sudarančių kiemą, aukščių sumos pusę, išlaikant nustatytus priešgaisrinius atstumus tarp statinių (Reglamento 1 priedas).</text:p>
      <text:p text:style-name="P383">Gamybai skirtus priestatus nurodytuose kiemuose leidžiama statyti, tik esant atitinkamam<text:s/>pagrindimui ir su sąlyga, kad priestatas neišskirs taršos.</text:p>
      <text:p text:style-name="P384">30. Pusiau uždaruose kiemuose leidžiama išdėstyti pavienius energetikos ar vėdinimo sistemų statinius. Atstumai nuo šių statinių iki pastatų turi atitikti pusiau uždariems kiemams taikomus reikalavimus.</text:p>
      <text:p text:style-name="P385">31. Atstumai tarp gamybos pastatų ir inžinerinių statinių, apšviečiamų per langus ar kitas šviesai laidžias angas, turi būti ne mažesni už vienas prieš kitą stovinčių pastatų ir inžinerinių statinių didžiausią absoliutų aukštį ir ne mažesni už nurodytus Reglamento 1 priede.</text:p>
      <text:p text:style-name="P386">Kai pastatai yra be langų ar kitų šviesai laidžių angų, turi būti išlaikomi priešgaisriniai atstumai, nustatomi pagal Reglamento 1 priedą.</text:p>
      <text:p text:style-name="P387">Jei vienas iš gamybos statinių, stovinčių prieš kitą, neturi langų ar kitų šviesai laidžių angų atgręžtoje į kitą pastatą ar inžinerinį statinį pusėje ir yra galimoje šešėlinėje zonoje, tai atstumai tarp jų nustatomi tik pagal pastato ar inžinerinio statinio, kuris neturi langų ar kitų šviesai laidžių angų, aukštį.</text:p>
      <text:p text:style-name="P388">Aukštybinius inžinerinius statinius, neturinčius langų (kaminai, bokštai, etažerės, kolonos ir pan.), leidžiama išdėstyti nuo pastatų, turinčių langus ar kitų šviesai laidžių angų, per atstumą, ne mažesnį už statinio diametrą arba statinio kraštinę, atgręžtą į pastatą. Jeigu galimoje šešėlinėje zonoje, kurią sudaro aukštybinis statinys, langų ar kitų šviesai laidžių angų nėra, atstumai nenormuojami.</text:p>
      <text:p text:style-name="P389">Nurodyti atstumai gali būti sumažinti tuo atveju, kuomet pagal apskaičiavimus, įvertinant vienas prieš kitą stovinčių pastatų langų<text:s/>užšešėlinimą, gali būti užtikrintas nustatytas normomis [4.4.5] natūralus arba kombinuotas apšvietimas abiejuose vienas prieš kitą stovinčiuose pastatuose.</text:p>
      <text:p text:style-name="P390">32. Vienas prieš kitą Sklype stovinčių gamybos pastatų koordinatinės ašys turi būti lygiagrečios.</text:p>
      <text:p text:style-name="P391">33. Gamybos statiniai, kuriuose yra įrenginiai, sukeliantys dideles dinamines apkrovas ir grunto vibraciją, turi būti atitolinti nuo gamybos statinių, jei juose įrengtoms technologijos sistemoms pagal normatyvinius technologinius reikalavimus vibracija yra kenksminga. Atstumai tarp šių pastatų apskaičiuojami, įvertinant Sklypo inžinerines geologines sąlygas, pamatų pagrindų gruntų fizikines-mechanines savybes, o taip pat priemones, pašalinančias dinaminių apkrovų ir vibracijos įtaką į gruntus pagal įrenginių su dinaminėmis apkrovomis projektavimo reikalavimus, taip pat įvertinant Reglamento 1 priede nustatytus reikalavimus.</text:p>
      <text:p text:style-name="P392">34. Gamybos ir bandymo stotys su ypatingai kenksmingais procesais, sprogūs ir gaisro atžvilgiu pavojingi statiniai, o taip pat<text:s/>degių, pavojingų cheminių medžiagų ir sprogių medžiagų sandėliai turi būti išdėstomi pagal specialiąsias normas.</text:p>
      <text:p text:style-name="P393">35. Gamybos statiniai, atviri įrenginiai su gamybiniais procesais, išskiriančiais į atmosferą dujas, dūmus ir dulkes, sprogūs ir pavojingi<text:s/>gaisro atžvilgiu statiniai neturi būti išdėstomi kitų gamybos statinių atžvilgiu pavėjui nuo vyraujančios vėjų krypties pusės.</text:p>
      <text:p text:style-name="P394">36. Vandens saugyklos – aušintuvai, šlamo nusodintuvai ir pan. turi būti išdėstyti taip, kad avarijos atveju ištekėdamas skystis nesukeltų Sklype ar už jo ribų esančių statinių užtvindymo pavojaus.</text:p>
      <text:p text:style-name="P395">37. Pursliniai baseinai turi būti išdėstomi taip, kad jų ilgoji kraštinė būtų statmena metų vasaros periodo vėjų vyraujančios krypties atžvilgiu.</text:p>
      <text:p text:style-name="P396">38. Atstumai tarp pastatų ir<text:s/>inžinerinių statinių priklausomai nuo atsparumo ugniai laipsnio ir gamybos kategorijos turi būti nustatyti ne mažesni už nurodytus Reglamento 1 priede.</text:p>
      <text:p text:style-name="P397">39. Atstumai tarp atvirų technologinių įrenginių, taip pat tarp jų ir gamybos statinių turi būti priimami pagal technologijos projektavimo normų reikalavimus.</text:p>
      <text:p text:style-name="P398">40. Atstumai nuo vandens aušintuvų iki kitų statinių turi būti ne mažesni už nurodytus Reglamento 2 priede.</text:p>
      <text:p text:style-name="P399"><text:span text:style-name="T400">41</text:span><text:span text:style-name="T401">. Sklypo teritorijoje, taip pat ant pastatų sienų ir dengimų išdėstytų įrengin</text:span><text:span text:style-name="T402">ių skleidžiamas triukšmas arba elektromagnetinė spinduliuotė neturi viršyti HN 33:2011 [4.4.4] ir HN 80:2011 [4.4.2] nustatytų leistinų dydžių.</text:span><text:s/></text:p>
      <text:p text:style-name="P403">Punkto pakeitimai:</text:p>
      <text:p text:style-name="P404"><text:span text:style-name="T405">Nr.<text:s/></text:span><text:a xlink:href="https://www.e-tar.lt/portal/legalAct.html?documentId=TAR.325DC74875D7" office:target-frame-name="_top" xlink:show="replace"><text:span text:style-name="T406">D1-851</text:span></text:a><text:span text:style-name="T407">, 2011-11-05, Žin., 2011, Nr. 134-6384 (2011-11-10), i. k. 111301MISAK00D1-851</text:span></text:p>
      <text:p text:style-name="Normal"/>
      <text:p text:style-name="P408"><text:span text:style-name="T409">VI</text:span><text:span text:style-name="T410"><text:s/>SKYRIUS.<text:s/></text:span><text:span text:style-name="T411">SKLYPO UŽSTATYMO TANKIS</text:span></text:p>
      <text:p text:style-name="P412"/>
      <text:p text:style-name="P413">42. Apskaičiuojant sklypo užstatymo tankį, užstatymo plotas nustatomas, kaip suma plotų, užimtų visų rūšių pastatais ir inžineriniais statiniais, tarp jų: geležinkelių vėduoklėmis, stoginėmis, atvirais technologijos, vandentiekio ir nuotekų, vėdinimo energetikos ir kitais statiniais, estakadomis ir galerijomis, pakrovimo ir iškrovimo įtaisų aikštelėmis, taip pat požeminiais statiniais (rezervuarais, rūsiais, slėptuvėmis, tuneliais), virš kurių negalima statyti pastatų ir inžinerinių statinių, bei atviromis automobilių saugyklomis, mašinomis ir įvairios paskirties sandėliais su sąlyga, kad šių statinių matmenys ir aikštelių bei sandėlių įranga priimami pagal technologijos normas.</text:p>
      <text:p text:style-name="P414">Į užstatymo plotą turi būti įskaičiuotas Sklype paliekamas rezervinis plotas, kuris pagal Techninę užduotį [4.3.2] numatytas perspektyvinių pastatų ir inžinerinių statinių išdėstymui (pastatų ir inžinerinių statinių matmenų ribose).</text:p>
      <text:p text:style-name="P415">Į užstatymo plotą neįskaičiuojami plotai, užimti dirbtine ar natūralia žemės paviršiaus danga apie pastatus, šaligatviais, keliais ir geležinkeliais, geležinkelio stotimis, laikinais pastatais ir inžineriniais statiniais, atviromis<text:s/>sporto aikštelėmis, dirbančiųjų poilsio aikštelėmis, želdiniais (medžiais, krūmais, gėlėmis ir veja), atviromis automobilių (skirtų ne gamybos reikmėms), saugyklomis, atvirais vandens nuvedimo ir kitais grioviais, atraminėmis sienelėmis, požeminiais pastatais ir inžineriniais statiniais arba jų dalimis, virš kurių gali būti statomi kiti pastatai ir inžineriniai statiniai.</text:p>
      <text:p text:style-name="P416">43. Gamybos statinių užimami plotai apskaičiuojami pagal jų išorinių sienų išorinį kontūrą planuojamų žemės aukščio altitudžių lygyje.</text:p>
      <text:p text:style-name="P417">Į užstatymo plotą įskaičiuojami tų galerijų ir estakadų elementų plotai, po kuriais pagal matmenis negali būti statomi kiti pastatai ir inžineriniai statiniai. Šiuo atveju užstatymo plotas apskaičiuojamas pagal statinių projekciją į žemės paviršių. Kitų<text:s/>šių statinių elementų plotai skaičiuojami tik tie, kurie užimami galerijų ir estakadų atramų pamatais planuojamų žemės paviršiaus altitudžių lygyje.</text:p>
      <text:p text:style-name="P418"/>
      <text:p text:style-name="P419"><text:span text:style-name="T420">VII</text:span><text:span text:style-name="T421"><text:s/>SKYRIUS.<text:s/></text:span><text:span text:style-name="T422">SKLYPO RELJEFO FORMAVIMAS</text:span></text:p>
      <text:p text:style-name="P423"/>
      <text:p text:style-name="P424">44. Formuojant Sklypo reljefą, turi būti numatomos mažiausios žemės darbų apimtys įsisavinamame Sklype.</text:p>
      <text:p text:style-name="P425">45. Sklype turi būti numatytas derlingojo žemės sluoksnio nuėmimas (tiek paaukštinant, tiek pažeminant žemės paviršių) ir saugojamas taip, kad vykdant statybos darbus ir eksploatuojant įmones, pastatus ir<text:s/>inžinerinius statinius, jis nebūtų pažeistas, užterštas ir užtvindytas.</text:p>
      <text:p text:style-name="P426">46. Sklypo paviršiaus nuolydžiai turi būti priimami ne mažesni kaip 0,003 ir ne didesni kaip:</text:p>
      <text:p text:style-name="P427">46.1. 0,05 – moliniams gruntams;</text:p>
      <text:p text:style-name="P428">46.2. 0,03 – smėliniams gruntams;</text:p>
      <text:p text:style-name="P429">46.3. 0,01 – lengvai išplaunamiems gruntams (smulkiasmėliams);</text:p>
      <text:p text:style-name="P430">46.4. II tipo slūgstančių gruntų sąlygomis – 0,005.</text:p>
      <text:p text:style-name="P431">47. Jei Sklypas yra ant šlaito ar jo papėdėje, teritorija turi būti apsaugota nuo užtvindymo iš aukštutinės žemės reljefo pusės.</text:p>
      <text:p text:style-name="P432">48.<text:s/>Sklypuose turi būti įrengta uždara lietaus nuotekų šalinimo sistema. Šios sistemos reikalavimai nustatomi STR 2.07.01:2003 [4.3.8]. Išimtys iš šio reikalavimo gali būti taikomos kaimo vietovėse. Šiuo atveju mažiausi kelio griovių ir griovių skerspjūviai priimami: dugno plotis – 0,3 m, gylis – 0,4 m.</text:p>
      <text:p text:style-name="P433">49. Rezervuarų grupės ar pavieniai rezervuarai su degiais skysčiais, suskystintomis degiomis dujomis, nuodingomis medžiagomis turi būti išdėstyti, kaip taisyklė, ant žemesnių žemės paviršiaus altitudžių Sklypo pastatų ir inžinerinių statinių atžvilgiu ir pagal priešgaisrinių normų [4.4.7] reikalavimus turi būti apjuosti (atsižvelgiant į vietos reljefą) ištisomis sienomis iš Al, A2 degumo klasių statybos produktų arba žemės volais.</text:p>
      <text:p text:style-name="P434">Tais atvejais, kai nurodyti<text:s/>inžineriniai statiniai išdėstyti ant aukštesnio žemės paviršiaus, turi būti numatytos papildomos priemonės, padedančios išvengti išsiliejusių skysčių nutekėjimo už sienų iš ne žemesnės kaip Al degumo klasės statybos produktų ar žemės volų ribos, įvykus antžeminių rezervuarų avarijoms.</text:p>
      <text:p text:style-name="P435">50. Sklypo statinių planuojamos žemės paviršiaus altitudės turi būti priimamos techninių ekonominių rodiklių variantinių palyginimų pagrindu, siekiant užtikrinti iškasamo ir užpilamo žemės kiekio balansą.</text:p>
      <text:p text:style-name="P436">51. Pastatų pirmųjų aukštų grindų lygio altitudė turi būti 0,15 m aukštesnė už gretimos Sklypo dalies paviršiaus planuojamą altitudę. Išimtys iš šio reikalavimo turi būti techniškai ir ekonomiškai pagrįstos.</text:p>
      <text:p text:style-name="P437">52. Rūsio ar kitų įgilintų patalpų grindų altitudė turi būti aukštesnė už gruntinio vandens lygį ne mažiau kaip 0,5 m.</text:p>
      <text:p text:style-name="P438">Kai dėl technologinių reikalavimų būtina įrengti rūsio ar kitas įgilintas patalpas su žemesne nei gruntinio vandens lygio altitude, turi būti numatytas patalpų hidroizoliavimas arba gruntinio vandens lygio pažeminimas. Būtina atsižvelgti į gruntinio vandens lygio pakilimo galimybę Sklype.</text:p>
      <text:p text:style-name="P439">53. Kai būtina vandenį nuvesti išilgai pastato, prie kurio nėra šaligatvių, prie grindinio turi būti numatyti latakai.</text:p>
      <text:p text:style-name="P440"/>
      <text:p text:style-name="P441"><text:span text:style-name="T442">VIII</text:span><text:span text:style-name="T443"><text:s/>SKYRIUS.<text:s/></text:span><text:span text:style-name="T444">SKLYPO SUSISIEKI</text:span><text:span text:style-name="T445">MO KOMUNIKACIJOS</text:span></text:p>
      <text:p text:style-name="P446"/>
      <text:p text:style-name="P447">54. Sklypo geležinkeliai, hidraulinis, konvejerinis transportas ir pakabinamieji lynų keliai turi būti projektuojami pagal jų projektavimą reglamentuojančius normatyvinius dokumentus. Atstumai nuo Sklypo vidaus geležinkelio ašies iki<text:s/>Sklypo statinių elementų nustatomi pagal Reglamento 4 priedą.</text:p>
      <text:p text:style-name="P448">55. Sklypo keliai (gatvės), skirti transportui, pėstiesiems ir dviračiams, turi būti projektuojami pagal STR 2.06.01:1999 [4.3.4] reikalavimus, nustatytus D, E ir F klasės gatvėms, taip pat<text:s/>pagal normatyvinius dokumentus, nustatančius pramonės transporto reikalavimus. Sklypo kelių (gatvių) persikirtimai su pėsčiųjų keliais turi būti projektuojami pagal miestų, miestelių kaimo ir gyvenviečių planavimo ir užstatymo norminius reikalavimus.</text:p>
      <text:p text:style-name="P449">56. Į gamybos teritorijas, kurių plotas didesnis kaip 5 ha, turi būti ne mažiau kaip du įvažiavimai.</text:p>
      <text:p text:style-name="P450">Kai gamybos teritorijos kraštinė ilgesnė už 1000 m ir orientuota išilgai gatvės ar kelio, iš jos pusės turi būti numatyti ne mažiau kaip du įvažiavimai. Atstumas tarp įvažiavimų neturi viršyti 1500 m.</text:p>
      <text:p text:style-name="P451">Iš gamybos teritorijoje aptvertų aikštelių (atviros transformatorinės pastotės, sandėlių ir pan.), kurių plotas yra didesnis kaip 5 ha, turi būti ne mažiau kaip du išvažiavimai, įrengiami vadovaujantis šio Reglamento punkto pirmąja pastraipa. Automobilių įvažiavimų ar išvažiavimų iš įmonės gamybos teritorijos vartų plotis turi būti priimamas pagal didžiausią naudojamo automobilio plotį bei aukštį, pridedant 1,5 m, bet ne siauresnis kaip 4,5 m ir ne žemesnis kaip<text:s/>4,25 m, o geležinkelio vartų – ne siauresnis kaip 4,9 m.</text:p>
      <text:p text:style-name="P452">57. Sklypo vidaus transporto rūšis turi būti parenkama įvairių variantų techninių ekonominių palyginimų pagrindu, atsižvelgiant į vieningo transportavimo proceso nuo sandėlių vietų iki vartojimo<text:s/>vietų organizavimą tomis pačiomis transporto priemonėmis, išvengiant perkrovimo iš tarpcechinio transporto į cechinį vidaus transportą.</text:p>
      <text:p text:style-name="P453">58. Prie pastatų ir inžinerinių statinių pagal visą jų ilgį turi būti užtikrintas priešgaisrinių automobilių privažiavimas: iš vienos pusės – kai pastato ar inžinerinio statinio plotis ne didesnis kaip 18 m ir iš dviejų pusių – kai plotis didesnis kaip 18 m, taip pat kai kiemai yra uždari ar pusiau uždari.</text:p>
      <text:p text:style-name="P454">59. Prie pastatų, kurių plotas didesnis kaip 10 ha arba plotis didesnis kaip 100 m, priešgaisrinių automobilių privažiavimas turi būtų užtikrintas iš visų pusių, laikantis šių reikalavimų:</text:p>
      <text:p text:style-name="P455">59.1. atvejais, kai pagal gamybos sąlygas nereikalingi keliai, leidžiama numatyti, kad priešgaisriniai automobiliai privažiuotų išlygintu sutankinto grunto žemės paviršiumi, sustiprintu pravažiavimo vietose 3,5 m plotyje, sudarant nuolydžius, užtikrinančius natūralų paviršinio vandens nuotėkį;</text:p>
      <text:p text:style-name="P456">59.2. atstumas nuo važiuojamosios dalies ar išlyginto paviršiaus, užtikrinančio priešgaisrinių mašinų privažiavimą iki pastatų, kurių aukštis iki 12 m, turi būti ne didesnis kaip 25 m, kai pastatų aukštis nuo 12 iki 28 m – ne didesnis kaip 10 m, kai pastatai aukštesni kaip 28 m – ne didesnis kaip 8 m;</text:p>
      <text:p text:style-name="P457">59.3. atstumą nuo važiuojamosios kelio dalies iki statinių kraštutinės ašies leidžiama padidinti iki 60 m su sąlyga, kad prie statinių bus nutiesti aklikeliai su priešgaisrinių mašinų apsisukimo aikštelėmis 12x12 m ir įrengti gaisriniai hidrantai, išlaikant atstumą nuo statinių iki priešgaisrinių mašinų apsisukimo aikštelių ne mažesnį kaip 5 m ir ne didesnį kaip 15 m. Atstumas tarp aklikelių turi būti ne didesnis kaip 100 m;</text:p>
      <text:p text:style-name="P458">59.4. pastatų ir inžinerinių statinių plotis priimamas lygus atstumui tarp kraštinių nužymėjimo ašių;</text:p>
      <text:p text:style-name="P459">59.5. privažiavimai prie vandens telkinių, kurie gali būti naudojami gaisrams gesinti, turi būti su aikštelėmis, kurių matmenys ne mažesni kaip 12x12 m;</text:p>
      <text:p text:style-name="P460">59.6. antžeminiai gaisriniai hidrantai turi būti išdėstomi išilgai kelio atstumu netrumpesniu kaip 2,5<text:s/>m nuo važiuojamosios dalies krašto, bet ne arčiau kaip 5 m nuo pastato sienos. Tuo atveju, jei esamoje įmonėje, kai ji rekonstruojama, šis plotas yra užimtas esamais inžineriniais statiniais ar technologiniais įrenginiais, leidžiama požeminius hidrantus išdėstyti važiuojamoje dalyje;</text:p>
      <text:p text:style-name="P461">59.7. priešgaisrinių mašinų privažiavimas prie I atsparumo ugniai E kategorijos pagal sprogimo ir gaisro pavojų statinių nenumatomas;</text:p>
      <text:p text:style-name="P462">59.8. Sklypo pravažiavimų plotis priimamas, atsižvelgiant į kompaktinį kelių,<text:s/>inžinerinių tinklų ir apželdinimo juostų išdėstymą, bet tuo atveju, kai abiejose pravažiavimo pusėse išdėstyti statiniai, pravažiavimų plotis turi būti ne mažesnis už atstumus tarp pastatų ir inžinerinių statinių, nustatytus Reglamento 1 priede.</text:p>
      <text:p text:style-name="P463">Pravažiavimo pločiu laikomas atstumas tarp statinių, apribojančių privažiavimą, koordinačių ašių.</text:p>
      <text:p text:style-name="P464">60. Pravažiavime turi būti vienas kelias. Dviejų kelių tiesimas viename pravažiavime leidžiamas:</text:p>
      <text:p text:style-name="P465">60.1. kai vieno kelio su privažiavimais dangos plotas<text:s/>lygus ar yra didesnis už dviejų kelių su privažiavimais dangos plotą;</text:p>
      <text:p text:style-name="P466">60.2. esant sudėtingam Sklypo reljefui, kai reikalinga tiesti kelius skirtinguose lygiuose, užtikrinant nebėginio transporto priemonių įvažiavimą į statinius.</text:p>
      <text:p text:style-name="P467">61. Atstumai nuo<text:s/>borto arba kelkraščio iki statinių priimami ne mažesni už nustatytus Reglamento 3 priede.</text:p>
      <text:p text:style-name="P468"/>
      <text:p text:style-name="P469"><text:span text:style-name="T470">IX</text:span><text:span text:style-name="T471"><text:s/>SKYRIUS.<text:s/></text:span><text:span text:style-name="T472">SKLYPO INŽINERINIAI TINKLAI</text:span></text:p>
      <text:p text:style-name="P473"/>
      <text:p text:style-name="P474">62. Sklype turi būti projektuojama inžinerinių tinklų vieninga sistema, išdėstant juos techninėse juostose (koridoriuose) ar keliuose, užtikrinant nustatytą sklypo užstatymo tankį ir ryšį su pastatais ir inžineriniais statiniais. Sklypo inžineriniai tinklai projektuojami, vadovaujantis:</text:p>
      <text:p text:style-name="P475">62.1. vandentiekis ir nuotakynas – STR 2.07.01:2003 [4.3.8];</text:p>
      <text:p text:style-name="P476">62.2. šilumos<text:s/>tinklai – Šilumos tiekimo tinklų ir šilumos punktų įrengimo taisyklėmis [4.4.10];</text:p>
      <text:p text:style-name="P477">62.3. dujotiekis – STR 2.08.01:2004 [4.3.10];</text:p>
      <text:p text:style-name="P478"><text:span text:style-name="T479">62.4</text:span><text:span text:style-name="T480">. elektros tinklai – Elektros įrenginių įrengimo bendrosiomis taisyklėmis, Elektros linijų ir instaliacijos įrengimo</text:span><text:span text:style-name="T481"><text:s/>taisyklėmis, Elektros įrenginių relinės apsaugos ir automatikos taisyklėmis, Skirstyklų ir pastočių elektros įrenginių įrengimo taisyklėmis [4.4.6] ir Apšvietimo elektros įrenginių įrengimo taisyklėmis [4.4.9];</text:span><text:s/></text:p>
      <text:p text:style-name="P482">Papunkčio pakeitimai:</text:p>
      <text:p text:style-name="P483"><text:span text:style-name="T484">Nr.<text:s/></text:span><text:a xlink:href="https://www.e-tar.lt/portal/legalAct.html?documentId=TAR.325DC74875D7" office:target-frame-name="_top" xlink:show="replace"><text:span text:style-name="T485">D1-851</text:span></text:a><text:span text:style-name="T486">, 2011-11-05, Žin., 2011, Nr. 134-6384 (2011-11-10), i. k. 111301MISAK00D1-851</text:span></text:p>
      <text:p text:style-name="Normal"/>
      <text:p text:style-name="P487">62.5. elektroninių ryšių – Ryšių reguliavimo tarnybos prie Lietuvos Respublikos Vyriausybės<text:s/>patvirtintais normatyviniais dokumentais;</text:p>
      <text:p text:style-name="P488">62.6. technologijos ir kitos paskirties inžinerinių tinklų – atitinkamais normatyviniais statinio saugos ir paskirties dokumentais.</text:p>
      <text:p text:style-name="P489">63. Sklypo inžinerinių tinklų tipo (požeminiai, antžeminiai, pakeltieji)<text:s/>pasirinkimas turi būti techniškai ir ekonomiškai pagrįstas.</text:p>
      <text:p text:style-name="P490">64. Priešgamyklinėse zonose turi būti numatytas požeminis inžinerinių tinklų tiesimas.</text:p>
      <text:p text:style-name="P491">65. Kai tai įmanoma, įvairios paskirties inžineriniai tinklai turi būti tiesiami kartu bendrose tranšėjose, tuneliuose, kanaluose, ant žemų atramų, pabėgių arba ant estakadų, vadovaujantis visuomeninės sveikatos saugos ir priešgaisriniais norminiais reikalavimais ir tinklų saugaus eksploatavimo taisyklėmis.</text:p>
      <text:p text:style-name="P492">Leidžiama kloti požeminius apytakinio vandentiekio tinklus, šilumos tinklus ir dujotiekius kartu su technologiniais vamzdynais (išskyrus nurodytus Reglamento 71.2 punkte) nepriklausomai nuo šilumos nešiklio parametrų ir technologiniais vamzdynais tiekiamų medžiagų.</text:p>
      <text:p text:style-name="P493">66. Degių medžiagų ir dujų lauko<text:s/>tinklų išdėstymas po pastatais ir inžineriniais statiniais neleidžiamas.</text:p>
      <text:p text:style-name="P494">67. Technologijos paskirties inžineriniai tinklai, kuriems nėra normatyvinių statinio saugos ir paskirties dokumentų, projektuojami pagal projekto technologinės dalies užduotį.</text:p>
      <text:p text:style-name="P495">68. Išdėstant šilumos tinklus, leidžiama juos kloti gamybos statiniuose.</text:p>
      <text:p text:style-name="P496"/>
      <text:p text:style-name="P497"><text:span text:style-name="T498">I</text:span><text:span text:style-name="T499"><text:s/>SKIRSNIS.<text:s/></text:span><text:span text:style-name="T500">POŽEMINIAI INŽINERINIAI TINKLAI</text:span></text:p>
      <text:p text:style-name="P501"/>
      <text:p text:style-name="P502">69. Požeminiai inžineriniai tinklai, išskyrus lietaus nuotekų tinklus, turi būti tiesiami nevažiuojamoje kelio dalyje.</text:p>
      <text:p text:style-name="P503">Rekonstruojant gamybos statinius, leidžiama inžinerinius tinklus tiesti kelio važiuojamoje dalyje.</text:p>
      <text:p text:style-name="P504">Vėdinimo šachtos, įėjimai ir kiti kanalų ir tunelių elementai turi būti išdėstyti nevažiuojamoje dalyje ir neužstatomose vietose. Vėdinimo tiekiamo oro sistemų vėdinimo šachtos turi būti išdėstytos neužterštose vietose [4.3.9].</text:p>
      <text:p text:style-name="P505">Bekanalinius tinklus leidžiama kloti kelkraščių ribose.</text:p>
      <text:p text:style-name="P506">Inžineriniai tinklai, klojami kelio važiuojamoje dalyje, turi būti visais atvejais įgilinti žemiau važiuojamosios dalies dangos konstrukcijos.</text:p>
      <text:p text:style-name="P507">70. Kanaluose ir tuneliuose leidžiama kloti degių dujų tinklus (gamtinių, šalutinių naftos dujų, dirbtinių maišytų ir suskystintų angliavandenilių), kurių slėgis iki 0,6 MPa (6 kg/cm<text:span text:style-name="T508">2</text:span>) kartu su kitais vamzdynais ir elektroninio ryšio kabeliais su sąlyga, kad kanaluose ir tuneliuose bus įrengtas vėdinimas pagal normatyvinių dokumentų reikalavimus.</text:p>
      <text:p text:style-name="P509">71. Neleidžiama kartu kloti tuneliuose:</text:p>
      <text:p text:style-name="P510">71.1. degių dujų vamzdynų su jėgos ir apšvietimo kabeliais, išskyrus kabelius, skirtus paties kanalo ar tunelio apšvietimui;</text:p>
      <text:p text:style-name="P511">71.2. šilumos tinklų su suskystintų dujų tinklais, deguonies vamzdynais, azoto vamzdynais, šalčio vamzdynais, degių, lakių, pavojingų cheminių medžiagų vamzdynais ir buitinio nuotakyno vamzdynais;</text:p>
      <text:p text:style-name="P512">71.3. degių skysčių vamzdynų su jėgos ir ryšių kabeliais, priešgaisrinio vandentiekio ir savitakio nuotakyno vamzdynais;</text:p>
      <text:p text:style-name="P513">71.4. deguonies vamzdynų su degių dujų tinklais;</text:p>
      <text:p text:style-name="P514">71.5. degių skysčių vamzdynų su pavojingų skystų cheminių medžiagų vamzdynais ir elektros jėgos<text:s/>kabeliais.</text:p>
      <text:p text:style-name="P515">Leidžiama bendruose kanaluose ir tuneliuose kartu tiesti degių skysčių vamzdynus su vandentiekio (išskyrus priešgaisrinį) ir slėginio nuotakyno vamzdynais.</text:p>
      <text:p text:style-name="P516">72. Pavojingų cheminių medžiagų, kurios gali degti ir sprogti, kanalai ir tuneliai<text:s/>tiekimo vamzdynams išdėstyti privalo turėti išėjimus ne rečiau kaip kas 60 metrų ir taip pat jų galuose.</text:p>
      <text:p text:style-name="P517">73. Požeminiai inžineriniai tinklai turi būti išdėstyti lygiagrečiai bendroje tranšėjoje. Atstumai tarp inžinerinių tinklų, taip pat nuo šių tinklų<text:s/>iki pastatų ir inžinerinių statinių pamatų turi būti minimalūs, atsižvelgiant į tinklų kamerų, šulinių ir kitų elementų matmenis ir išdėstymą, tinklų tiesimo ir priežiūros reikalavimus.</text:p>
      <text:p text:style-name="P518">74. Horizontalūs atstumai (prošvaisoje) nuo požeminių tinklų, išskyrus degių dujų tinklus iki statinių pamatų, susisiekimo komunikacijų ir kitų inžinerinių statinių turi būti priimami ne mažesni už nustatytus Reglamento 5 priede (1 ir 2 lentelėse). Šiame priede nurodyti atstumai nuo degių dujų tinklų iki pastatų ir inžinerinių statinių yra minimalūs.</text:p>
      <text:p text:style-name="P519">75. Horizontalūs atstumai (prošvaisoje) tarp gretimų inžinerinių tinklų, kai jie klojami lygiagrečiai, turi būti priimami ne mažesni už nustatytus Reglamento 6 priede (1, 2, 3, 4 lentelėse).</text:p>
      <text:p text:style-name="P520">76. Tiesiant kabelinę liniją lygiagrečiai aukštos įtampos linijai (AL) su 110 kV ir aukštesne įtampa, horizontalus atstumas nuo kabelio iki kraštutinio laido turi būti ne mažesnis kaip 10 m.</text:p>
      <text:p text:style-name="P521">Įmonės rekonstravimo sąlygomis pavienių atramų požeminių dalių ir įžeminimo įtaisų atstumą<text:s/>nuo kabelinės linijos iki AL su įtampa, aukštesne už 1000 V, leidžiama priimti ne mažesnį kaip 2 m, tačiau horizontalus atstumas (prošvaisoje) iki AL kraštutinio laido nenormuojamas.</text:p>
      <text:p text:style-name="P522">77. Inžinerinių tinklų persikirtimuose atstumai pagal vertikalę (prošvaisoje) turi būti ne mažesni kaip:</text:p>
      <text:p text:style-name="P523">77.1. tarp vamzdyno ar elektros kabelio, elektroninio ryšio kabelio ir geležinkelio (matuojant nuo bėgio pado) bei automobilių kelio (matuojant nuo dangos paviršiaus) iki vamzdžio (ar jo dėklo) ar elektros kabelio – nustatomi apskaičiuojant pagal tinklo atsparumą, bet mažesni kaip 0,6 m;</text:p>
      <text:p text:style-name="P524">77.2. tarp kanale ar tunelyje tiesiamo vamzdyno ar elektros kabelio ir geležinkelio atstumas pagal vertikalę (matuojant nuo kanalo ar tunelio perdangos viršaus iki geležinkelio bėgio pado) – 1 m, o tarp vamzdyno ar kabelio iki kelio griovio ar kito vandens nuvedimo statinio, taip pat geležinkelio žemės sankasos pylimo pagrindo, – 0,5 m;</text:p>
      <text:p text:style-name="P525">77.3. tarp vamzdyno ir 35 kV įtampos jėgos kabelio ir elektroninio ryšio kabelio – 0,5 m;</text:p>
      <text:p text:style-name="P526"><text:span text:style-name="T527">77.4</text:span><text:span text:style-name="T528">. tarp 110–220 kV įtampos elektros kabelio ir vamzdyno – 1 m;</text:span></text:p>
      <text:p text:style-name="P529"><text:span text:style-name="T530">Rekonstravimo sąlygomis, nepažeidžiant Elektros linijų ir instaliacijos įrengimo taisyklių reikalavimų [4.4.6], atstumas tarp bet kurios įtampos kabelio ir vamzdyno gali būti sumažintas ik</text:span><text:span text:style-name="T531">i 0,25 m;</text:span></text:p>
      <text:p text:style-name="P532">Papunkčio pakeitimai:</text:p>
      <text:p text:style-name="P533"><text:span text:style-name="T534">Nr.<text:s/></text:span><text:a xlink:href="https://www.e-tar.lt/portal/legalAct.html?documentId=TAR.325DC74875D7" office:target-frame-name="_top" xlink:show="replace"><text:span text:style-name="T535">D1-851</text:span></text:a><text:span text:style-name="T536">, 2011-11-05, Žin., 2011, Nr. 134-6384 (2011-11-10), i. k. 111301MISAK00D1-851</text:span></text:p>
      <text:p text:style-name="Normal"/>
      <text:p text:style-name="P537">77.5. tarp bet kurios kitos paskirties vamzdynų<text:s/>(išskyrus nuotakyną, kertantį vandentiekį ir nuodingų bei dvokiančių skysčių vamzdynus) – 0,2 m.</text:p>
      <text:p text:style-name="P538">78. Geriamojo vandentiekio vamzdynas turi būti tiesiamas virš nuotakyno arba virš vamzdyno, tiekiančio pavojingas skystas chemines medžiagas – 0,4 m.</text:p>
      <text:p text:style-name="P539">79. Leidžiama tiesti plieninį ar kitos medžiagos sandarų vamzdyną, įdėtą į įdėklus, geriamojo vandentiekio vamzdyną žemiau nuotakyno, tačiau atstumas nuo nuotakyno vamzdžio sienelės iki įdėklo briaunos turi būti ne mažesnis kaip po 5 m į kiekvieną pusę –<text:s/>moliniuose gruntuose ir 10 m – stambaus žvirgždo ir smėliniuose gruntuose ir nuotakyno vamzdis turi būti ketinis.</text:p>
      <text:p text:style-name="P540">80. Geriamojo vandentiekio įvadą, kai vamzdžio diametras yra iki 150 mm, leidžiama tiesti po nuotakynu, be įdėklų, jeigu atstumas tarp susikertančiųjų vamzdžių – 0,5 m.</text:p>
      <text:p text:style-name="P541">81. Kai atviros šildymo sistemos šilumos tinklai su vandens nešikliu ar karšto vandens tinklai yra bekanaliniai, atstumas pagal vertikalę nuo šių tinklų iki aukščiau ir žemiau išdėstyto nuotakyno turi būti ne mažesnis kaip 0,4 m.</text:p>
      <text:p text:style-name="P542">82. Išdėstant Sklypuose kitos paskirties inžinerinius tinklus pagal vertikalę, turi būti vadovaujamasi šių tinklų techninius reikalavimus nustatančiais normatyviniais dokumentais.</text:p>
      <text:p text:style-name="P543">83. Dujotiekiai, kertantys įvairios paskirties kanalus ir tunelius, turi būti išdėstyti virš ar po šiais statiniais įdėkluose, tiesiamuose po 2 m į abi puses nuo kanalų ar tunelių išorinių sienelių. Įvairios paskirties tunelius leidžiama kiaurai kirsti požeminiais įdėkluose tiesiamais dujotiekiais iki 0,6 MPa slėgio.</text:p>
      <text:p text:style-name="P544">84. Vamzdynų persikirtimo su geležinkeliais ir su keliais kampas turi būti 90<text:span text:style-name="T545">o</text:span>. Atskirais atvejais, atitinkamai pagrindus, leidžiama persikirtimo kampą sumažinti iki 45<text:span text:style-name="T546">o</text:span>.</text:p>
      <text:p text:style-name="P547">85. Atstumai nuo dujotiekio ir šilumos tinklų iki geležinkelio iešmų smailių pradžios, iešmų kryžmių galo ir atsiurbiančiųjų kabelių prijungimo prie bėgių vietų turi būti ne mažesni kaip 10 m.</text:p>
      <text:p text:style-name="P548">86. Kabelinių linijų, tiesiamų tiesiog žemėje, persikirtimas su elektrifikuotu geležinkeliu turi būti numatomas 75-90<text:span text:style-name="T549">o</text:span><text:s/>kampu kelio ašies atžvilgiu. Persikirtimo vieta turi būti nutolinta nuo iešmų smailių pradžios, iešmų kryžmių galo ir atsiurbiančiųjų kabelių prijungimo prie bėgių vietų ne mažiau kaip 10 m atstumu.</text:p>
      <text:p text:style-name="P550">87. Kabelinės linijos perėjimo į oro liniją atveju kabelis turi pasiekti žemės paviršių ne trumpesniu kaip 3,5 m atstumu nuo geležinkelio ar automobilių kelio pylimo pado arba nuo sankasos briaunos.</text:p>
      <text:p text:style-name="P551"/>
      <text:p text:style-name="P552"><text:span text:style-name="T553">II</text:span><text:span text:style-name="T554"><text:s/>SKIRSNIS.<text:s/></text:span><text:span text:style-name="T555">ANTŽEMINIAI INŽINERINIAI TINKLAI</text:span></text:p>
      <text:p text:style-name="P556"/>
      <text:p text:style-name="P557">88. Klojant antžeminius inžinerinius tinklus, turi būti numatyta<text:s/>apsauga nuo mechaninių pažeidimų ir nepalankaus atmosferos poveikio.</text:p>
      <text:p text:style-name="P558">89. Antžeminiai inžineriniai tinklai turi būti klojami ant atramų, statomų latakuose (pastatytuose ant žemės paviršiaus ar ant žemės sankasos ar pusiau įgilintuose kanaluose ar tuneliuose; atvirose tranšėjose ir pan.).</text:p>
      <text:p text:style-name="P559">90. Degių dujų, pavojingų cheminių medžiagų ir preparatų vamzdynų, vamzdynų, taip pat buitinio nuotakyno vamzdynų neleidžiama išdėstyti atvirose tranšėjose ir latakuose.</text:p>
      <text:p text:style-name="P560">91. Antžeminių inžinerinių tinklų neleidžiama kloti juostos, skirtos požeminiams tinklams kloti, tranšėjose ir kanaluose, į kuriuos eksploatacijos tikslais reikalinga periodiškai patekti, ribose.</text:p>
      <text:p text:style-name="P561"/>
      <text:p text:style-name="P562"><text:span text:style-name="T563">III</text:span><text:span text:style-name="T564"><text:s/>SKIRSNIS.<text:s/></text:span><text:span text:style-name="T565">PAKELTIEJI INŽINERINIAI TINKLAI</text:span></text:p>
      <text:p text:style-name="P566"/>
      <text:p text:style-name="P567">92. Pakeltieji (viršžeminiai) inžineriniai<text:s/>tinklai turi būti tiesiami ant atramų, statomų aukščiau Sklypo žemės paviršiaus altitudžių, estakadų, galerijose arba statinių sienų ar kitų konstrukcijų.</text:p>
      <text:p text:style-name="P568">93. Kabelių estakadų ir galerijų persikirtimas su elektros perdavimo oro linijomis, vidaus gamykliniais geležinkeliais, keliais, lynų keliais, oro elektroninio ryšio linijomis ir vamzdynais turi būti atliktas ne mažesniu kaip 30<text:span text:style-name="T569">o</text:span><text:s/>kampu.</text:p>
      <text:p text:style-name="P570">94. Neleidžiama tiesti:</text:p>
      <text:p text:style-name="P571">94.1. tranzitinių Sklypo vidaus vamzdynų su degiais skysčiais ir dujomis – ant estakadų, pavieniai stovinčių kolonų ir atramų iš žemesnės kaip A1 degumo klasės statybos produktų, taip pat ant pastatų sienų ir stogų, išskyrus I atsparumo ugniai laipsnio C<text:span text:style-name="T572">g</text:span>, D<text:span text:style-name="T573">g</text:span><text:s/>ir E<text:span text:style-name="T574">g</text:span><text:s/>kategorijų pagal gaisro pavojų pastatų.</text:p>
      <text:p text:style-name="P575">Sklypo vidaus tinklai laikomi tranzitiniais tų pastatų atžvilgiu, kuriuose negaminama ir nevartojama skysčių ir dujų, tiekiamų nurodytais vamzdynais;</text:p>
      <text:p text:style-name="P576">94.2. vamzdynų su degiais skysčiais ir dujų pavidalo produktais galerijose, jeigu šių produktų susimaišymas gali sukelti sprogimą ar gaisrą;</text:p>
      <text:p text:style-name="P577">94.3. degių dujų tinklų degių skysčių sandėliavimo statinių zonoje.</text:p>
      <text:p text:style-name="P578">95. Pakeltieji vamzdynai su degiais skysčiais, kai vamzdynai tiesiami ant pavienių atramų, estakadų ir pan., turi būti išdėstyti ne mažesniu kaip 3 m atstumu nuo pastatų ir inžinerinių statinių sienų su angomis.</text:p>
      <text:p text:style-name="P579">Iki sienų be angų šis atstumas gali būti sumažintas iki 0,5 m.</text:p>
      <text:p text:style-name="P580">96. Ant žemų atramų turi būti tiesiami slėginiai vamzdynai su skysčiais ir dujomis, taip pat jėgos ir ryšių kabeliai, kurie išdėstomi:</text:p>
      <text:p text:style-name="P581">96.1. specialiose tam tikslui skirtose Sklypo techninėse juostose (koridoriuose);</text:p>
      <text:p text:style-name="P582">96.2. skystų produktų ir suskystintų dujų sandėlių Sklype ar Sklypo sandėliavimo zonoje.</text:p>
      <text:p text:style-name="P583">97. Aukštis nuo žemės paviršiaus iki vamzdžių apačios (arba jų izoliacijos paviršiaus), kai jie tiesiami ant žemų atramų Sklypo dalyje, laisvoje nuo transporto priemonių eismo ir žmonių praėjimo, turi būti ne mažesnis:</text:p>
      <text:p text:style-name="P584">97.1. kai vamzdžių grupės plotis mažesnis kaip 1,5 m – 0,35 m;</text:p>
      <text:p text:style-name="P585">97.2. kai vamzdžių grupės plotis 1,5 m ir didesnis – 0,5 m.</text:p>
      <text:p text:style-name="P586">98. Vamzdynai su 300 mm ir mažesniu diametru ant žemų atramų turi būti išdėstomi per dvi arba per daugiau eilių pagal vertikalę, maksimaliai sutrumpinant tinklų trasos plotį.</text:p>
      <text:p text:style-name="P587">99. Aukštis nuo žemės paviršiaus iki vamzdžių apačios ar izoliacijos<text:s/>paviršiaus, kai jie klojami ant aukštų atramų, turi būti:</text:p>
      <text:p text:style-name="P588">99.1. nevažiuojamoje Sklypo (teritorijos) dalyje, žmonių judėjimo vietose – 2,2 m;</text:p>
      <text:p text:style-name="P589">99.2. persikirtimo su keliais vietose (nuo važiuojamosios dalies dangos paviršiaus) – 5 m;</text:p>
      <text:p text:style-name="P590">99.3.<text:s/>persikirtimo su vidiniais geležinkelio privažiuojamaisiais ir bendro naudojimo keliais vietose – pagal normatyvinius dokumentus, nustatančius geležinkelio techninius reikalavimus;</text:p>
      <text:p text:style-name="P591">99.4. persikirtimo su troleibusų kontaktiniu tinklu (nuo važiuojamosios<text:s/>dalies dangos paviršiaus) vietose – 7,3 m.</text:p>
      <text:p text:style-name="P592"/>
      <text:p text:style-name="P593"><text:span text:style-name="T594">X</text:span><text:span text:style-name="T595"><text:s/>SKYRIUS.<text:s/></text:span><text:span text:style-name="T596">SKLYPO TVARKYMAS</text:span></text:p>
      <text:p text:style-name="P597"/>
      <text:p text:style-name="P598">100. Sklypams apželdinti turi būti naudojamos vietinėms klimato sąlygoms atsparios medžių ir krūmų veislės, atsižvelgiant į jų sanitarines ir apsaugines, dekoratyvines savybes ir atsparumą pavojingoms medžiagoms, kurių gali būti Sklype.</text:p>
      <text:p text:style-name="P599">Maisto pramonės gamybos statinių, tikslių gamybos procesų cechų, taip pat orapūčių, kompresorių ir variklių bandymo stočių išdėstymo zonose draudžiama sodinti medžius ir krūmus, kurie gausiai išskiria žiedadulkes, žiedynais, vaisių sėklomis ar kitaip teršia aplinką.</text:p>
      <text:p text:style-name="P600">Priešgaisrinių norminių atstumų ribose sodinti spygliuočių rūšių medžius draudžiama.</text:p>
      <text:p text:style-name="P601">Punkto pakeitimai:</text:p>
      <text:p text:style-name="P602"><text:span text:style-name="T603">Nr.<text:s/></text:span><text:a xlink:href="https://www.e-tar.lt/portal/legalAct.html?documentId=TAR.325DC74875D7" office:target-frame-name="_top" xlink:show="replace"><text:span text:style-name="T604">D1-851</text:span></text:a><text:span text:style-name="T605">, 2011-11-05, Žin., 2011, Nr. 134-6384 (2011-11-10), i. k. 111301MISAK00D1-851</text:span></text:p>
      <text:p text:style-name="Normal"/>
      <text:p text:style-name="P606"><text:span text:style-name="T607">101</text:span><text:span text:style-name="T608">. Želdiniams skirtų sklypo aikštelių, išdėstytų gamybos teritorijoje, užimamas plot</text:span><text:span text:style-name="T609">as turi būti ne mažesnis kaip nurodyta Priklausomųjų želdynų normų (plotų) nustatymo tvarkos apraše [4.4.12].</text:span><text:s/></text:p>
      <text:p text:style-name="P610">Punkto pakeitimai:</text:p>
      <text:p text:style-name="P611"><text:span text:style-name="T612">Nr.<text:s/></text:span><text:a xlink:href="https://www.e-tar.lt/portal/legalAct.html?documentId=TAR.325DC74875D7" office:target-frame-name="_top" xlink:show="replace"><text:span text:style-name="T613">D1-851</text:span></text:a><text:span text:style-name="T614">, 2011-11-05, Žin., 2011, Nr. 134-</text:span><text:span text:style-name="T615">6384 (2011-11-10), i. k. 111301MISAK00D1-851</text:span></text:p>
      <text:p text:style-name="Normal"/>
      <text:p text:style-name="P616"><text:span text:style-name="T617">102</text:span><text:span text:style-name="T618">. Atstumai nuo statinių iki medžių ir krūmų reglamentuojami Medžių ir krūmų veisimo, vejų ir gėlynų įrengimo taisyklėse [4.4.13], Elektros linijų ir instaliacijos įrengimo taisyklėse, Skirstyklų ir pasto</text:span><text:span text:style-name="T619">čių elektros įrenginių įrengimo taisyklėse [4.4.6] ir kituose teisės aktuose, reglamentuojančiuose medžių ir krūmų sodinimo atstumus nuo statinių. Atstumas nuo geležinkelio ašies iki medžio turi būti 5 m, iki krūmo – 3,5 m. Atstumas iki medžio kamieno nuo<text:s/></text:span><text:span text:style-name="T620">dujotekio – 2 m, nuo kanalizacijos – 1,5 m.</text:span><text:s/></text:p>
      <text:p text:style-name="P621">Punkto pakeitimai:</text:p>
      <text:p text:style-name="P622"><text:span text:style-name="T623">Nr.<text:s/></text:span><text:a xlink:href="https://www.e-tar.lt/portal/legalAct.html?documentId=TAR.325DC74875D7" office:target-frame-name="_top" xlink:show="replace"><text:span text:style-name="T624">D1-851</text:span></text:a><text:span text:style-name="T625">, 2011-11-05, Žin., 2011, Nr. 134-6384 (2011-11-10), i. k. 111301MISAK00D1-851</text:span></text:p>
      <text:p text:style-name="Normal"/>
      <text:p text:style-name="P626">103. Atstumai<text:s/>tarp želdinių ribų ir atšaldymo tvenkinių ir purškiamųjų baseinų, apskaičiuojant nuo kranto pakraščio, turi būti ne mažesni kaip 40 m.</text:p>
      <text:p text:style-name="P627"><text:span text:style-name="T628">104</text:span><text:span text:style-name="T629">. Sklypo apželdinimo elementai (vejos, gėlynai) įrengiami, medžiai ir krūmai veisiami vadovaujantis Medžių ir krūm</text:span><text:span text:style-name="T630">ų veisimo, vejų ir gėlynų įrengimo taisyklėmis [4.4.13].</text:span><text:s/></text:p>
      <text:p text:style-name="P631">Punkto pakeitimai:</text:p>
      <text:p text:style-name="P632"><text:span text:style-name="T633">Nr.<text:s/></text:span><text:a xlink:href="https://www.e-tar.lt/portal/legalAct.html?documentId=TAR.325DC74875D7" office:target-frame-name="_top" xlink:show="replace"><text:span text:style-name="T634">D1-851</text:span></text:a><text:span text:style-name="T635">, 2011-11-05, Žin., 2011, Nr. 134-6384 (2011-11-10), i. k. 111301MISAK00D1-851</text:span></text:p>
      <text:p text:style-name="Normal"/>
      <text:p text:style-name="P636">105. Sklype turi būti numatytos dirbančiųjų poilsio aikštelės su sutvarkyta aplinka. Aikštelės turi būti išdėstytos iš priešvėjinės pusės nuo statinių, išskiriančių kenksmingą taršą į atmosferą.</text:p>
      <text:p text:style-name="P637">106. Dirbančiųjų poilsio aikštelių matmenys turi būti apskaičiuojami, skiriant dirbančiajam didžiausioje pamainoje pamainos 1 m<text:span text:style-name="T638">2</text:span><text:s/>ploto.</text:p>
      <text:p text:style-name="P639">107. Gamybos statinių su aerozolį išskiriančiomis gamybomis sklypuose neturi būti numatomi dekoratyvūs vandens telkiniai, fontanai, lietinimo įtaisai, padidinantys kenksmingų medžiagų koncentracija įmonės sklype.</text:p>
      <text:p text:style-name="P640">108. Sklype šaligatviai išilgai kelių tiesiami neatsižvelgiant į pėsčiųjų eismo intensyvumą, o išilgai pravažiavimų ir įvažiavimų – kai pėsčiųjų eismo intensyvumas ne mažesnis kaip 100 žmonių pamainoje.</text:p>
      <text:p text:style-name="P641">109. Šaligatvio pakraštys (bortas) Sklype turi būti ne arčiau kaip 3,75 m nuo artimiausio normalios vėžės geležinkelio ašies. Šį atstumą sumažinti leidžiama įrengus turėklus, atitveriančius šaligatvius.</text:p>
      <text:p text:style-name="P642">Šaligatvių atstumas nuo geležinkelio, kuriuo pervežami degūs<text:s/>kroviniai, ašies turi būti ne mažesnis kaip 5 m.</text:p>
      <text:p text:style-name="P643">110. Šaligatviai išilgai pastatų turi būti išdėstyti:</text:p>
      <text:p text:style-name="P644">110.1. kai įrengtas vandens nuvedimas nuo pastatų stogų – prie pat užstatymo linijos, padidinant šiuo atveju šaligatvio plotį 0,5 m;</text:p>
      <text:p text:style-name="P645">110.2. kai<text:s/>vandens nuvedimas nuo stogų neįrengtas – ne mažiau kaip 1,5 m nuo užstatymo linijos.</text:p>
      <text:p text:style-name="P646">111. Šaligatvio plotis turi būti kartotinis 0,75 m pločio eismo juostai. Šaligatvio eismo juostų skaičius turi būti nustatytas priklausomai nuo dirbančiųjų skaičiaus didžiausioje pamainoje statinyje (ar statinių grupėje), į kurį tiesiamas šaligatvis, skiriant vienai juostai 750 žm. pamainoje. Minimalus šaligatvio plotis turi būti ne mažesnis kaip 1,5 m.</text:p>
      <text:p text:style-name="P647">Kai pėsčiųjų eismo intensyvumas abiem kryptimis mažesnis kaip<text:s/>100 žm. per val., leidžiama įrengti 1 m pločio šaligatvius, o jei jais judės žmonės su negalia, naudojantieji kėdes-vežimėlius, – 1,2 m pločio.</text:p>
      <text:p text:style-name="P648">112. Šaligatvių, skirtų galimam žmonių su negalia, naudojančių vežimėlius, judėjimui, nuolydžiai neturi būti<text:s/>didesni, nei nustatyta STR 2.03.01:2001 [4.3.5]. Tokių šaligatvių susikirtimuose su Sklypo automobilių kelių važiuojamąja dalimi borto aukštis neturi būti didesnis kaip 4 cm.</text:p>
      <text:p text:style-name="P649">113. Šaligatviai, klojami gretimame ar tame pačiame pylime su automobilių<text:s/>keliu, turi būti atskirti nuo kelio skiriamąja juosta, kurios plotis ne mažesnis kaip 0,8 m. Šaligatvių išdėstymas prie pat kelio leidžiamas tik įmonės rekonstravimo sąlygomis.</text:p>
      <text:p text:style-name="P650">114. Kai šaligatvis priglaustas prie važiuojamosios dalies, šaligatvis turi<text:s/>būti borto lygyje, bet aukščiau važiuojamosios dalies ne mažiau kaip 15 cm.</text:p>
      <text:p text:style-name="P651">Kai rekonstruojami statiniai ankštuose Sklypuose, leidžiama atitinkamai pagrindus padidinti kelių plotį skiriančių juos nuo šaligatvių želdinių juostų sąskaita (kompensuojant želdinių plotą kitoje Sklypo vietoje arba sodinant medžius ir krūmus konteineriuose), o, kai jų nėra, – šaligatvių sąskaita, juos perstumiant.</text:p>
      <text:p text:style-name="P652">Punkto pakeitimai:</text:p>
      <text:p text:style-name="P653"><text:span text:style-name="T654">Nr.<text:s/></text:span><text:a xlink:href="https://www.e-tar.lt/portal/legalAct.html?documentId=TAR.325DC74875D7" office:target-frame-name="_top" xlink:show="replace"><text:span text:style-name="T655">D1-851</text:span></text:a><text:span text:style-name="T656">, 2011</text:span><text:span text:style-name="T657">-11-05, Žin., 2011, Nr. 134-6384 (2011-11-10), i. k. 111301MISAK00D1-851</text:span></text:p>
      <text:p text:style-name="Normal"/>
      <text:p text:style-name="P658">115. Sklype sankirtos su geležinkeliais intensyvaus dirbančiųjų praėjimo vietose neleidžiamos. Pagrindus nurodytų sankirtų viename lygyje būtinumą, jose turi būti įrengti šviesoforai ir garsinė signalizacija, o taip pat užtikrintas matomumas, ne mažesnis už nustatytą normatyviniuose kelių saugos ir paskirties dokumentuose.</text:p>
      <text:p text:style-name="P659">116. Sankirtos skirtinguose lygiuose turi būti numatyti šiais atvejais: persikertant stoties, tarp jų – ištraukimo keliams; pervežant keliais skystus metalus ir šlaką; vykdant persikertančiuose keliuose manevrinius darbus ir neesant galimybės jų nutraukti intensyvaus žmonių eismo metu; užlaikant vagonus kelyje; intensyviai judant (daugiau kaip 50 maršrutų į parą abiem kryptimis).</text:p>
      <text:p text:style-name="P660">117. Kai įmonės teritorijoje numatytas žmonių su negalia, naudojančių vežimėlius, eismas, pėsčiųjų eismo tuneliuose turi būti įrengti pandusai [4.3.5].</text:p>
      <text:p text:style-name="P661"/>
      <text:p text:style-name="P662"><text:span text:style-name="T663">XI</text:span><text:span text:style-name="T664"><text:s/>SKYRIUS.<text:s/></text:span><text:span text:style-name="T665">BAIGIAMOSIOS NUOSTATOS</text:span></text:p>
      <text:p text:style-name="P666"/>
      <text:p text:style-name="P667">118. Ginčai dėl Reglamento taikymo nagrinėjami įstatymų nustatyta tvarka.</text:p>
      <text:p text:style-name="P668">______________</text:p>
      <text:p text:style-name="P669"/>
      <text:p text:style-name="P670">STR 2.03.02:2005<text:s/></text:p>
      <text:p text:style-name="P671"><text:span text:style-name="T672">1</text:span><text:span text:style-name="T673"><text:s/></text:span><text:span text:style-name="T674">priedas</text:span></text:p>
      <text:p text:style-name="P675"/>
      <text:p text:style-name="P676"><text:span text:style-name="T677">MAŽIAUSI LEIDŽIAMI PRIEŠGAISRINIAI ATSTUMAI TARP STATIN</text:span><text:span text:style-name="T678">IŲ</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statinio ugniai atsparumo laipsnis</text:p>
          </table:table-cell>
          <table:table-cell table:style-name="TableCell688" table:number-columns-spanned="3">
            <text:p text:style-name="P689">Atstumas, m, iki statinio, kurio ugniai atsparumo laipsnis<text:s/>yra</text:p>
          </table:table-cell>
          <table:covered-table-cell/>
          <table:covered-table-cell/>
        </table:table-row>
        <table:table-row table:style-name="TableRow690">
          <table:covered-table-cell>
            <text:p text:style-name="P691"/>
          </table:covered-table-cell>
          <table:table-cell table:style-name="TableCell692">
            <text:p text:style-name="P693">I</text:p>
          </table:table-cell>
          <table:table-cell table:style-name="TableCell694">
            <text:p text:style-name="P695">II</text:p>
          </table:table-cell>
          <table:table-cell table:style-name="TableCell696">
            <text:p text:style-name="P697">III</text:p>
          </table:table-cell>
        </table:table-row>
        <table:table-row table:style-name="TableRow698">
          <table:table-cell table:style-name="TableCell699">
            <text:h text:style-name="P700" text:outline-level="9">I</text:h>
          </table:table-cell>
          <table:table-cell table:style-name="TableCell701">
            <text:p text:style-name="P702">6</text:p>
          </table:table-cell>
          <table:table-cell table:style-name="TableCell703">
            <text:p text:style-name="P704">8</text:p>
          </table:table-cell>
          <table:table-cell table:style-name="TableCell705">
            <text:p text:style-name="P706">10</text:p>
          </table:table-cell>
        </table:table-row>
        <table:table-row table:style-name="TableRow707">
          <table:table-cell table:style-name="TableCell708">
            <text:p text:style-name="P709">II</text:p>
          </table:table-cell>
          <table:table-cell table:style-name="TableCell710">
            <text:p text:style-name="P711">8</text:p>
          </table:table-cell>
          <table:table-cell table:style-name="TableCell712">
            <text:p text:style-name="P713">8</text:p>
          </table:table-cell>
          <table:table-cell table:style-name="TableCell714">
            <text:p text:style-name="P715">10</text:p>
          </table:table-cell>
        </table:table-row>
        <table:table-row table:style-name="TableRow716">
          <table:table-cell table:style-name="TableCell717">
            <text:p text:style-name="P718">III</text:p>
          </table:table-cell>
          <table:table-cell table:style-name="TableCell719">
            <text:p text:style-name="P720">10</text:p>
          </table:table-cell>
          <table:table-cell table:style-name="TableCell721">
            <text:p text:style-name="P722">10</text:p>
          </table:table-cell>
          <table:table-cell table:style-name="TableCell723">
            <text:p text:style-name="P724">15</text:p>
          </table:table-cell>
        </table:table-row>
      </table:table>
      <text:p text:style-name="P725"/>
      <text:p text:style-name="P726">Pastabos:</text:p>
      <text:p text:style-name="P727"><text:span text:style-name="T728">1</text:span><text:span text:style-name="T729">. Priešgaisriniai atstumai nustatomi tarp statinių išorinių sienų. Jei statiniuose yra išsikišusių daugiau kaip 1 m konstrukcijų, pagamintų iš statybos produktų, kurių degumo klasės yra E, E</text:span><text:span text:style-name="T730">FL,<text:s/></text:span><text:span text:style-name="T731">E</text:span><text:span text:style-name="T732">L,</text:span><text:span text:style-name="T733"><text:s/>F, F</text:span><text:span text:style-name="T734">FL</text:span><text:span text:style-name="T735">, F</text:span><text:span text:style-name="T736">L<text:s/></text:span><text:span text:style-name="T737">[</text:span><text:span text:style-name="T738">4.4.11</text:span><text:span text:style-name="T739">], atstumai skaičiuojami nuo išsikišusių konstrukcijų.</text:span></text:p>
      <text:p text:style-name="P740">Punkto pakeitimai:</text:p>
      <text:p text:style-name="P741"><text:span text:style-name="T742">Nr.<text:s/></text:span><text:a xlink:href="https://www.e-tar.lt/portal/legalAct.html?documentId=TAR.325DC74875D7" office:target-frame-name="_top" xlink:show="replace"><text:span text:style-name="T743">D1-851</text:span></text:a><text:span text:style-name="T744">, 2011-11-05, Žin., 2011, Nr. 134-6384 (2011-11-10), i. k. 11130</text:span><text:span text:style-name="T745">1MISAK00D1-851</text:span></text:p>
      <text:p text:style-name="Normal"/>
      <text:p text:style-name="P746"><text:span text:style-name="T747">2</text:span><text:span text:style-name="T748">. Priešgaisriniai atstumai tarp tos pačios paskirties statinių gali būti neišlaikomi, kai šių statinių užstatymo plotas kartu su neužstatytu žemės plotu tarp jų neviršija tos paskirties statiniams nustatyto gaisrinio skyriaus ploto [</text:span><text:span text:style-name="T749">4.</text:span><text:span text:style-name="T750">4.11</text:span><text:span text:style-name="T751">]. Šiuo atveju tarp skirtingos paskirties statinių grupių turi būti išlaikyti lentelėje nurodyti atstumai.<text:s/></text:span></text:p>
      <text:p text:style-name="P752">Punkto pakeitimai:</text:p>
      <text:p text:style-name="P753"><text:span text:style-name="T754">Nr.<text:s/></text:span><text:a xlink:href="https://www.e-tar.lt/portal/legalAct.html?documentId=TAR.325DC74875D7" office:target-frame-name="_top" xlink:show="replace"><text:span text:style-name="T755">D1-851</text:span></text:a><text:span text:style-name="T756">, 2011-11-05, Žin., 2011, Nr. 134</text:span><text:span text:style-name="T757">-6384 (2011-11-10), i. k. 111301MISAK00D1-851</text:span></text:p>
      <text:p text:style-name="Normal"/>
      <text:p text:style-name="P758"><text:span text:style-name="T759">3</text:span><text:span text:style-name="T760">.<text:s/></text:span><text:span text:style-name="T761">Priešgaisriniai atstumai tarp įvairios paskirties statinių gali būti neišlaikomi, pastatant REI – M 180 sienas, kurios įrengiamos pagal didesnio iš besiribojančių statinių kontūrus.</text:span></text:p>
      <text:p text:style-name="P762"><text:span text:style-name="T763">4</text:span><text:span text:style-name="T764">. Atstumas tarp</text:span><text:span text:style-name="T765"><text:s/>I atsparumo ugniai statinių, kurių besiribojančioje sienoje nėra langų, gali būti sumažintas 20 %.</text:span></text:p>
      <text:p text:style-name="P766"><text:span text:style-name="T767">5</text:span><text:span text:style-name="T768">. Statiniams, kurių išorės danga (fasadų ar stogo) įrengiama iš E, E</text:span><text:span text:style-name="T769">FL,<text:s/></text:span><text:span text:style-name="T770">E</text:span><text:span text:style-name="T771">L</text:span><text:span text:style-name="T772">, F, F</text:span><text:span text:style-name="T773">FL</text:span><text:span text:style-name="T774">, F</text:span><text:span text:style-name="T775">L<text:s/></text:span><text:span text:style-name="T776">degumo klasių [</text:span><text:span text:style-name="T777">4.4.11</text:span><text:span text:style-name="T778">] statybos produktų, atstumai turi būti<text:s/></text:span><text:span text:style-name="T779">padidinti 20 %.</text:span></text:p>
      <text:p text:style-name="P780">Punkto pakeitimai:</text:p>
      <text:p text:style-name="P781"><text:span text:style-name="T782">Nr.<text:s/></text:span><text:a xlink:href="https://www.e-tar.lt/portal/legalAct.html?documentId=TAR.325DC74875D7" office:target-frame-name="_top" xlink:show="replace"><text:span text:style-name="T783">D1-851</text:span></text:a><text:span text:style-name="T784">, 2011-11-05, Žin., 2011, Nr. 134-6384 (2011-11-10), i. k. 111301MISAK00D1-851</text:span></text:p>
      <text:p text:style-name="Normal"/>
      <text:p text:style-name="P785"><text:span text:style-name="T786">6</text:span><text:span text:style-name="T787">. Jeigu atstumai tarp statinių yra mažesni u</text:span><text:span text:style-name="T788">ž nustatytą lentelėje, gaisro plitimas turi būti ribojamas konstrukcinėmis priemonėmis [</text:span><text:span text:style-name="T789">4.4.11</text:span><text:span text:style-name="T790">].</text:span></text:p>
      <text:p text:style-name="P791">______________</text:p>
      <text:p text:style-name="P792">Punkto pakeitimai:</text:p>
      <text:p text:style-name="P793"><text:span text:style-name="T794">Nr.<text:s/></text:span><text:a xlink:href="https://www.e-tar.lt/portal/legalAct.html?documentId=TAR.325DC74875D7" office:target-frame-name="_top" xlink:show="replace"><text:span text:style-name="T795">D1-851</text:span></text:a><text:span text:style-name="T796">, 2011-11-05, Žin., 2011, Nr. 134</text:span><text:span text:style-name="T797">-6384 (2011-11-10), i. k. 111301MISAK00D1-851</text:span></text:p>
      <text:p text:style-name="Normal"/>
      <text:p text:style-name="P798"/>
      <text:p text:style-name="P799">STR 2.03.02:2005<text:s/></text:p>
      <text:p text:style-name="P800"><text:span text:style-name="T801">2</text:span><text:span text:style-name="T802"><text:s/></text:span><text:span text:style-name="T803">priedas</text:span></text:p>
      <text:p text:style-name="P804"/>
      <text:p text:style-name="P805"><text:span text:style-name="T806">ATSTUMAI TARP ĮVAIRAUS TIPO AUŠINTUVŲ IR TARP JŲ BEI KITOS PASKIRTIES STATINIŲ</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2">
              <text:p text:style-name="P816">Statinys</text:p>
            </table:table-cell>
            <table:table-cell table:style-name="TableCell817" table:number-columns-spanned="4">
              <text:p text:style-name="P818">Atstumai, m, iki įvairaus tipo aušintuvų</text:p>
            </table:table-cell>
            <table:covered-table-cell/>
            <table:covered-table-cell/>
            <table:covered-table-cell/>
          </table:table-row>
          <table:table-row table:style-name="TableRow819">
            <table:covered-table-cell>
              <text:p text:style-name="P820"/>
            </table:covered-table-cell>
            <table:table-cell table:style-name="TableCell821">
              <text:p text:style-name="P822">Purslinio baseino</text:p>
            </table:table-cell>
            <table:table-cell table:style-name="TableCell823">
              <text:p text:style-name="P824">Bokštinio aušintuvo</text:p>
            </table:table-cell>
            <table:table-cell table:style-name="TableCell825">
              <text:p text:style-name="P826">Ventiliatorinio sekcijinio antžeminio aušintuvo</text:p>
            </table:table-cell>
            <table:table-cell table:style-name="TableCell827">
              <text:p text:style-name="P828">Ventiliatorinio sekcijinio aušintuvo, statomo ant statinio denginio</text:p>
            </table:table-cell>
          </table:table-row>
          <table:table-row table:style-name="TableRow829">
            <table:table-cell table:style-name="TableCell830">
              <text:p text:style-name="P831">1. Purslinis baseinas</text:p>
            </table:table-cell>
            <table:table-cell table:style-name="TableCell832">
              <text:p text:style-name="P833">-</text:p>
            </table:table-cell>
            <table:table-cell table:style-name="TableCell834">
              <text:p text:style-name="P835">30</text:p>
            </table:table-cell>
            <table:table-cell table:style-name="TableCell836">
              <text:p text:style-name="P837">30</text:p>
            </table:table-cell>
            <table:table-cell table:style-name="TableCell838">
              <text:p text:style-name="P839">-</text:p>
            </table:table-cell>
          </table:table-row>
          <table:table-row table:style-name="TableRow840">
            <table:table-cell table:style-name="TableCell841">
              <text:p text:style-name="P842">2. Bokštinis aušintuvas</text:p>
            </table:table-cell>
            <table:table-cell table:style-name="TableCell843">
              <text:p text:style-name="P844">30</text:p>
            </table:table-cell>
            <table:table-cell table:style-name="TableCell845">
              <text:p text:style-name="P846"><text:span text:style-name="T847">0,5 D</text:span><text:span text:style-name="T848">*</text:span><text:span text:style-name="T849">, bet ne mažesnis kaip 18 m</text:span></text:p>
            </table:table-cell>
            <table:table-cell table:style-name="TableCell850">
              <text:p text:style-name="P851">18</text:p>
            </table:table-cell>
            <table:table-cell table:style-name="TableCell852">
              <text:p text:style-name="P853">-</text:p>
            </table:table-cell>
          </table:table-row>
          <table:table-row table:style-name="TableRow854">
            <table:table-cell table:style-name="TableCell855">
              <text:p text:style-name="P856">3. Ventiliatorinis sekcijinis<text:s/>antžeminis aušintuvas</text:p>
            </table:table-cell>
            <table:table-cell table:style-name="TableCell857">
              <text:p text:style-name="P858">30</text:p>
            </table:table-cell>
            <table:table-cell table:style-name="TableCell859">
              <text:p text:style-name="P860">15</text:p>
            </table:table-cell>
            <table:table-cell table:style-name="TableCell861">
              <text:p text:style-name="P862"><text:span text:style-name="T863">9-24</text:span><text:span text:style-name="T864">**</text:span></text:p>
            </table:table-cell>
            <table:table-cell table:style-name="TableCell865">
              <text:p text:style-name="P866">-</text:p>
            </table:table-cell>
          </table:table-row>
          <table:table-row table:style-name="TableRow867">
            <table:table-cell table:style-name="TableCell868">
              <text:p text:style-name="P869">4. Ventiliatorinis sekcijinis</text:p>
              <text:p text:style-name="P870">aušintuvas, statomas ant statinio denginio</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12</text:p>
            </table:table-cell>
          </table:table-row>
          <table:table-row table:style-name="TableRow879">
            <table:table-cell table:style-name="TableCell880">
              <text:p text:style-name="P881">5. Statinys su šalčiui atspariomis sienomis</text:p>
            </table:table-cell>
            <table:table-cell table:style-name="TableCell882">
              <text:p text:style-name="P883">42</text:p>
            </table:table-cell>
            <table:table-cell table:style-name="TableCell884">
              <text:p text:style-name="P885">21</text:p>
            </table:table-cell>
            <table:table-cell table:style-name="TableCell886">
              <text:p text:style-name="P887">21</text:p>
            </table:table-cell>
            <table:table-cell table:style-name="TableCell888">
              <text:p text:style-name="P889">9</text:p>
            </table:table-cell>
          </table:table-row>
          <table:table-row table:style-name="TableRow890">
            <table:table-cell table:style-name="TableCell891">
              <text:p text:style-name="P892">6. Atvira transformatorinė pastotis. Elektros perdavimo linija</text:p>
            </table:table-cell>
            <table:table-cell table:style-name="TableCell893">
              <text:p text:style-name="P894">80</text:p>
            </table:table-cell>
            <table:table-cell table:style-name="TableCell895">
              <text:p text:style-name="P896">30</text:p>
            </table:table-cell>
            <table:table-cell table:style-name="TableCell897">
              <text:p text:style-name="P898">42</text:p>
            </table:table-cell>
            <table:table-cell table:style-name="TableCell899">
              <text:p text:style-name="P900">42</text:p>
            </table:table-cell>
          </table:table-row>
          <table:table-row table:style-name="TableRow901">
            <table:table-cell table:style-name="TableCell902">
              <text:p text:style-name="P903">7.<text:s/>Atviras antžeminis sandėlis</text:p>
            </table:table-cell>
            <table:table-cell table:style-name="TableCell904">
              <text:p text:style-name="P905">60</text:p>
            </table:table-cell>
            <table:table-cell table:style-name="TableCell906">
              <text:p text:style-name="P907">21</text:p>
            </table:table-cell>
            <table:table-cell table:style-name="TableCell908">
              <text:p text:style-name="P909">24</text:p>
            </table:table-cell>
            <table:table-cell table:style-name="TableCell910">
              <text:p text:style-name="P911">15</text:p>
            </table:table-cell>
          </table:table-row>
          <table:table-row table:style-name="TableRow912">
            <table:table-cell table:style-name="TableCell913">
              <text:p text:style-name="P914">8. Antžeminiai ir pakeltieji inžineriniai tinklai</text:p>
            </table:table-cell>
            <table:table-cell table:style-name="TableCell915">
              <text:p text:style-name="P916">9</text:p>
            </table:table-cell>
            <table:table-cell table:style-name="TableCell917">
              <text:p text:style-name="P918">9</text:p>
            </table:table-cell>
            <table:table-cell table:style-name="TableCell919">
              <text:p text:style-name="P920">9</text:p>
            </table:table-cell>
            <table:table-cell table:style-name="TableCell921">
              <text:p text:style-name="P922">9</text:p>
            </table:table-cell>
          </table:table-row>
          <table:table-row table:style-name="TableRow923">
            <table:table-cell table:style-name="TableCell924">
              <text:p text:style-name="P925">9. Bendro naudojimo ir rūšiavimo geležinkelio ašis</text:p>
            </table:table-cell>
            <table:table-cell table:style-name="TableCell926">
              <text:p text:style-name="P927">80</text:p>
            </table:table-cell>
            <table:table-cell table:style-name="TableCell928">
              <text:p text:style-name="P929">42</text:p>
            </table:table-cell>
            <table:table-cell table:style-name="TableCell930">
              <text:p text:style-name="P931">60</text:p>
            </table:table-cell>
            <table:table-cell table:style-name="TableCell932">
              <text:p text:style-name="P933">21</text:p>
            </table:table-cell>
          </table:table-row>
          <table:table-row table:style-name="TableRow934">
            <table:table-cell table:style-name="TableCell935">
              <text:p text:style-name="P936">10. Gamyklinio (Sklypo) geležinkelio ašis</text:p>
            </table:table-cell>
            <table:table-cell table:style-name="TableCell937">
              <text:p text:style-name="P938">30</text:p>
            </table:table-cell>
            <table:table-cell table:style-name="TableCell939">
              <text:p text:style-name="P940"><text:span text:style-name="T941">12</text:span><text:span text:style-name="T942">***</text:span></text:p>
            </table:table-cell>
            <table:table-cell table:style-name="TableCell943">
              <text:p text:style-name="P944"><text:span text:style-name="T945">12</text:span><text:span text:style-name="T946">***</text:span></text:p>
            </table:table-cell>
            <table:table-cell table:style-name="TableCell947">
              <text:p text:style-name="P948"><text:span text:style-name="T949">12</text:span><text:span text:style-name="T950">***</text:span></text:p>
            </table:table-cell>
          </table:table-row>
          <table:table-row table:style-name="TableRow951">
            <table:table-cell table:style-name="TableCell952">
              <text:p text:style-name="P953">11. Bendro naudojimo kelio<text:s/>kelkraštis</text:p>
            </table:table-cell>
            <table:table-cell table:style-name="TableCell954">
              <text:p text:style-name="P955">60</text:p>
            </table:table-cell>
            <table:table-cell table:style-name="TableCell956">
              <text:p text:style-name="P957">21</text:p>
            </table:table-cell>
            <table:table-cell table:style-name="TableCell958">
              <text:p text:style-name="P959">39</text:p>
            </table:table-cell>
            <table:table-cell table:style-name="TableCell960">
              <text:p text:style-name="P961">9</text:p>
            </table:table-cell>
          </table:table-row>
          <table:table-row table:style-name="TableRow962">
            <table:table-cell table:style-name="TableCell963">
              <text:p text:style-name="P964">12. Sklypo vidaus kelio ir įvažiavimo kelkraštis</text:p>
            </table:table-cell>
            <table:table-cell table:style-name="TableCell965">
              <text:p text:style-name="P966">21</text:p>
            </table:table-cell>
            <table:table-cell table:style-name="TableCell967">
              <text:p text:style-name="P968">9</text:p>
            </table:table-cell>
            <table:table-cell table:style-name="TableCell969">
              <text:p text:style-name="P970">9</text:p>
            </table:table-cell>
            <table:table-cell table:style-name="TableCell971">
              <text:p text:style-name="P972">9</text:p>
            </table:table-cell>
          </table:table-row>
        </table:table-header-rows>
      </table:table>
      <text:p text:style-name="P973"/>
      <text:p text:style-name="P974"><text:span text:style-name="T975">D</text:span><text:span text:style-name="T976">*<text:s/></text:span><text:span text:style-name="T977">–</text:span><text:span text:style-name="T978"><text:s/></text:span><text:span text:style-name="T979">aušintuvo diametras įėjimo angos aukštyje;</text:span></text:p>
      <text:p text:style-name="P980"><text:span text:style-name="T981">** – kai sekcijos plotas iki 20 m</text:span><text:span text:style-name="T982">2<text:s/></text:span><text:span text:style-name="T983">– 9 m, nuo 20 iki 100 m</text:span><text:span text:style-name="T984">2<text:s/></text:span><text:span text:style-name="T985">– 15 m, nuo 100 iki 200 m</text:span><text:span text:style-name="T986">2<text:s/></text:span><text:span text:style-name="T987">–</text:span><text:span text:style-name="T988"><text:s/></text:span><text:span text:style-name="T989">21 m, didesnis kaip 200 m</text:span><text:span text:style-name="T990">2<text:s/></text:span><text:span text:style-name="T991">–</text:span><text:span text:style-name="T992"><text:s/></text:span><text:span text:style-name="T993">24 m.</text:span></text:p>
      <text:p text:style-name="P994">*** – kai konstrukcijos yra iš B ir žemesnės degumo klasės statybos produktų, atstumas priimamas 21 m.</text:p>
      <text:p text:style-name="P995">Pastabos:</text:p>
      <text:p text:style-name="P996"><text:span text:style-name="T997">1</text:span><text:span text:style-name="T998">. 2<text:s/></text:span><text:span text:style-name="T999">lentelės 1–4 punktuose nurodyti atstumai turi būti priimami prošvaisoje tarp vienodo tipo aušintuvų. Pursliniai baseinai išdėstomi<text:s/></text:span><text:span text:style-name="T1000">vienoje eilėje.</text:span></text:p>
      <text:p text:style-name="P1001"><text:span text:style-name="T1002">Kai eilėse išdėstomi skirtingų plotų aušintuvai, atstumai tarp eilių priimami pagal didesnio ploto aušintuvus.</text:span></text:p>
      <text:p text:style-name="P1003"><text:span text:style-name="T1004">2</text:span><text:span text:style-name="T1005">. Atstumai tarp aušintuvų su vienu ventiliatoriumi nustatomi priklausomai nuo inžinerinių tinklų ir įrenginių išdėstymo, bet</text:span><text:span text:style-name="T1006"><text:s/>neturi būti mažesni kaip 15 m. Šio tipo aušintuvų atstumai nuo statinių priimami kaip bokštinių aušintuvų.</text:span></text:p>
      <text:p text:style-name="P1007"><text:span text:style-name="T1008">3</text:span><text:span text:style-name="T1009">. Atstumai tarp bokštinių aušintuvų eilių lentelėje nurodyti, kai šio tipo aušintuvų plotas yra ne didesnis kaip 3200 m</text:span><text:span text:style-name="T1010">2</text:span><text:span text:style-name="T1011">. Kai plotas yra didesn</text:span><text:span text:style-name="T1012">is, atstumai nustatomi techniškai pagrindus.</text:span></text:p>
      <text:p text:style-name="P1013"><text:span text:style-name="T1014">4</text:span><text:span text:style-name="T1015">. Atstumas tarp aušintuvų, išdėstytų vienoje eilėje, turi būti:</text:span></text:p>
      <text:p text:style-name="P1016">bokštinių aušintuvų – lygus 0,4 aušintuvo diametro (aušintuvo pagrindo lygyje), bet ne mažiau kaip 12 m;</text:p>
      <text:p text:style-name="P1017">ventiliatorinių sekcijinių antžeminių<text:s/>ar ant statinio denginio statomų aušintuvų – 3 m;</text:p>
      <text:p text:style-name="P1018"><text:span text:style-name="T1019">aušintuvų su vienu ventiliatoriumi – du kartus didesnis už jų įėjimo angų aukštį, bet ne mažesnis kaip 3 m.</text:span></text:p>
      <text:p text:style-name="P1020"><text:span text:style-name="T1021">5</text:span><text:span text:style-name="T1022">. Atstumus, išskyrus nurodytus lentelės 7 punkte, nuo atviro tipo sandėlių, jei juose sandėl</text:span><text:span text:style-name="T1023">iuojami kalis, kalcio karbidas, natris ir kitos medžiagos, kurios sąveikoje su vandeniu sudaro sprogius mišinius, leidžiama sumažinti: aušintuvams iki 20 m</text:span><text:span text:style-name="T1024">2</text:span><text:span text:style-name="T1025"><text:s/>ploto – ne daugiau kaip 40%, nuo 20</text:span><text:span text:style-name="T1026"><text:s/></text:span><text:span text:style-name="T1027">iki 100 m</text:span><text:span text:style-name="T1028">2<text:s/></text:span><text:span text:style-name="T1029">ploto – 30 m. Bet kuriuo atveju atstumas neturi būti</text:span><text:span text:style-name="T1030"><text:s/>mažesnis kaip 6 m.</text:span></text:p>
      <text:p text:style-name="P1031"><text:span text:style-name="T1032">6</text:span><text:span text:style-name="T1033">. Statinių sienos, kurios yra iš neatsparių šalčiui statybos produktų, turi būti apsaugotos techninėmis priemonėmis nuo sudrėkimo ir apšalimo.</text:span></text:p>
      <text:p text:style-name="P1034"><text:span text:style-name="T1035">7</text:span><text:span text:style-name="T1036">. Rekonstruojant statinius, atstumus tarp aušintuvų ir atstumus tarp aušintuvų ir k</text:span><text:span text:style-name="T1037">itų statinių leidžiama sumažinti, bet ne daugiau kaip 25%.</text:span></text:p>
      <text:p text:style-name="P1038"><text:span text:style-name="T1039">8</text:span><text:span text:style-name="T1040">. Atstumai tarp aušintuvų ir kelių, antžeminių ir pakeltųjų tinklų, skirtų aušintuvų naudojimo reikmėms, nenormuojami.</text:span></text:p>
      <text:p text:style-name="P1041"><text:span text:style-name="T1042">9</text:span><text:span text:style-name="T1043">. Atstumus, nurodytus lentelės 5-8 punktuose, leidžiama sumažinti<text:s/></text:span><text:span text:style-name="T1044">25% su sąlyga, kad aušintuvai bus naudojami tik šiltuoju metu periodu, kai oro temperatūra yra teigiama.</text:span></text:p>
      <text:p text:style-name="P1045"><text:span text:style-name="T1046">10</text:span><text:span text:style-name="T1047">. Atstumai tarp ventiliatorinių sekcijinių aušintuvų, statomų ant statinio denginio, iki išorinių to paties statinio sienų nenormuojami.</text:span></text:p>
      <text:p text:style-name="P1048"><text:span text:style-name="T1049">Atstumas</text:span><text:span text:style-name="T1050"><text:s/>nuo ventiliatorinių sekcijinių aušintuvų iki statinio paaukštintų dalių sienų priimamas pagal lentelės 5 punkto reikalavimus.</text:span></text:p>
      <text:p text:style-name="P1051"><text:span text:style-name="T1052">11</text:span><text:span text:style-name="T1053">. Mažiausias atstumas tarp aušintuvų, kurių našumas yra ne didesnis, kaip 100 m</text:span><text:span text:style-name="T1054">3</text:span><text:span text:style-name="T1055">/h:</text:span></text:p>
      <text:p text:style-name="P1056">iki statinių, kurių sienos atsparios šalčiui – 15 m;</text:p>
      <text:p text:style-name="P1057">iki atvirų transformatorinių pastočių – 40 m;</text:p>
      <text:p text:style-name="P1058">iki gamyklinio (Sklypo) geležinkelio privažiuojamojo kelio ašies – 15 m;</text:p>
      <text:p text:style-name="P1059"><text:span text:style-name="T1060">iki Sklypo vidaus kelio ar įvažiavimo kelkraščio – 6 m.</text:span></text:p>
      <text:p text:style-name="P1061"><text:span text:style-name="T1062">12</text:span><text:span text:style-name="T1063">. Aplink purslinius baseinus turi būti įrengta vandens nepral</text:span><text:span text:style-name="T1064">eidžianti danga, kurios plotis ne mažesnis kaip 2,5 m, su nuolydžiu, pakankamu vandeniui nutekėti.</text:span></text:p>
      <text:p text:style-name="P1065"><text:span text:style-name="T1066">13</text:span><text:span text:style-name="T1067">. Atstumai nuo atvirų nusodintuvų iki kitų statinių turi būti priimami tokie patys, kaip nuo ventiliatorinių sekcijinių antžeminių aušintuvų.<text:s/></text:span></text:p>
      <text:p text:style-name="P1068"><text:span text:style-name="T1069">________</text:span><text:span text:style-name="T1070">______</text:span></text:p>
      <text:p text:style-name="P1071"/>
      <text:p text:style-name="P1072">STR 2.03.02:2005<text:s/></text:p>
      <text:p text:style-name="P1073"><text:span text:style-name="T1074">3</text:span><text:span text:style-name="T1075"><text:s/>priedas<text:s/></text:span></text:p>
      <text:p text:style-name="P1076"/>
      <text:h text:style-name="P1077" text:outline-level="2"><text:span text:style-name="T1078">ATSTUMAI TARP BORTO AR KELKRAŠČIO IKI STATINIŲ</text:span></text:h>
      <text:p text:style-name="P1079"/>
      <table:table table:style-name="Table1080">
        <table:table-columns>
          <table:table-column table:style-name="TableColumn1081"/>
          <table:table-column table:style-name="TableColumn1082"/>
        </table:table-columns>
        <table:table-header-rows>
          <table:table-row table:style-name="TableRow1083">
            <table:table-cell table:style-name="TableCell1084">
              <text:p text:style-name="P1085">Pastatai ir inžineriniai statiniai</text:p>
            </table:table-cell>
            <table:table-cell table:style-name="TableCell1086">
              <text:p text:style-name="P1087">Atstumas iki borto ar kelkraščio, m</text:p>
            </table:table-cell>
          </table:table-row>
          <table:table-row table:style-name="TableRow1088">
            <table:table-cell table:style-name="TableCell1089">
              <text:p text:style-name="P1090">1. Pastatų sienų išoriniai paviršiai, įskaitant prieangius ir priestatus:</text:p>
              <text:p text:style-name="P1091">a) be<text:s/>įvažiavimų į pastatą, kai pastato ilgis iki 20 m</text:p>
              <text:p text:style-name="P1092">b) taip pat, kai pastatas ilgesnis nei 20 m</text:p>
              <text:p text:style-name="P1093">c) kai įvažiavimas į pastatą skirtas dviašiams automobiliams ir autokrautuvams<text:s/></text:p>
              <text:p text:style-name="P1094">d) kai įvažiavimas į pastatą skirtas triašiams automobiliams</text:p>
              <text:p text:style-name="P1095">e) kai įvažiavimas į pastatą skirtas tik elektriniams vežimėliams</text:p>
            </table:table-cell>
            <table:table-cell table:style-name="TableCell1096">
              <text:p text:style-name="P1097"/>
              <text:p text:style-name="P1098">1,5</text:p>
              <text:p text:style-name="P1099">3,0</text:p>
              <text:p text:style-name="P1100">8,0</text:p>
              <text:p text:style-name="P1101">12</text:p>
              <text:p text:style-name="P1102">5,0</text:p>
            </table:table-cell>
          </table:table-row>
          <table:table-row table:style-name="TableRow1103">
            <table:table-cell table:style-name="TableCell1104">
              <text:p text:style-name="P1105">2. Lygiagrečiai išdėstytų geležinkelių ašys:</text:p>
              <text:p text:style-name="P1106">1520 (1524) mm</text:p>
              <text:p text:style-name="P1107">750 mm</text:p>
            </table:table-cell>
            <table:table-cell table:style-name="TableCell1108">
              <text:p text:style-name="P1109"/>
              <text:p text:style-name="P1110">3,75</text:p>
              <text:p text:style-name="P1111">3,0</text:p>
            </table:table-cell>
          </table:table-row>
          <table:table-row table:style-name="TableRow1112">
            <table:table-cell table:style-name="TableCell1113">
              <text:p text:style-name="P1114">3. Įmonės sklypo aptvaras</text:p>
            </table:table-cell>
            <table:table-cell table:style-name="TableCell1115">
              <text:p text:style-name="P1116">1,5</text:p>
            </table:table-cell>
          </table:table-row>
          <table:table-row table:style-name="TableRow1117">
            <table:table-cell table:style-name="TableCell1118">
              <text:p text:style-name="P1119">4. Estakadų atramų ir viadukų, dūmtraukių, stulpų, antenos stiebų, pastatų išsikišusių dalių: piliastrų, kontraforsų, išorinių laiptų ir pan. išorinės pusės<text:s/></text:p>
            </table:table-cell>
            <table:table-cell table:style-name="TableCell1120">
              <text:p text:style-name="P1121">0,5</text:p>
            </table:table-cell>
          </table:table-row>
          <table:table-row table:style-name="TableRow1122">
            <table:table-cell table:style-name="TableCell1123">
              <text:p text:style-name="P1124">5. Geležinkelio, kuriuo pervežamas skystas metalas, šlakas, vežimėliai su liejiniais ir<text:s/>liejimo formomis, vežimėliai su mulda ir įkrovų medžiagų pervežimo dėžėmis</text:p>
            </table:table-cell>
            <table:table-cell table:style-name="TableCell1125">
              <text:p text:style-name="P1126">5,0</text:p>
            </table:table-cell>
          </table:table-row>
        </table:table-header-rows>
      </table:table>
      <text:p text:style-name="P1127"/>
      <text:p text:style-name="P1128">Pastabos:</text:p>
      <text:p text:style-name="P1129"><text:span text:style-name="T1130">1</text:span><text:span text:style-name="T1131">. Projektuojant kelius, skirtus vilkikams su šlajomis ilgiems kroviniams (rąstams, sijoms ir pan.) pervežti, posūkiuose ir kryžkelėse lentelėje nurodyti atstumai<text:s/></text:span><text:span text:style-name="T1132">turi būti atitinkamai padidinti krovinio nuosvyros dydžiu pagal normatyvinius automobilių kelių reikalavimus.</text:span></text:p>
      <text:p text:style-name="P1133"><text:span text:style-name="T1134">2</text:span><text:span text:style-name="T1135">. Atstumai nuo borto, važiuojamosios dalies pakraščio arba sustiprintos juostos kelkraščio iki medžių kamienų arba krūmų priklausomai nuo med</text:span><text:span text:style-name="T1136">žių ir krūmų veislių (bet ne mažesni už nurodytus 7 priede) nustatomi taip, kad medžių vainikai, įvertinus jų ir krūmų genėjimą, nepakibtų virš važiuojamosios dalies arba kelkraščio.</text:span></text:p>
      <text:p text:style-name="P1137"><text:span text:style-name="T1138">3</text:span><text:span text:style-name="T1139">. Kai dviejų eismo juostų kelio plotis mažesnis kaip 3,75 m ir kai n</text:span><text:span text:style-name="T1140">ėra borto ar sustiprintos kelkraščio juostos, atstumai atvejais, nurodytais lentelės 5 punkte, turi būti ne mažesni kaip 4,25 m nuo kelio ašies. Kai automobilio plotis didesnis kaip 2,5 m, nurodytas atstumas turi būti atitinkamai padidintas.</text:span></text:p>
      <text:p text:style-name="P1141"><text:span text:style-name="T1142">4</text:span><text:span text:style-name="T1143">. Automob</text:span><text:span text:style-name="T1144">ilių su priekabomis įvažiavimams į cechą atstumas nuo cecho sienos iki kelio turi būti nustatytas apskaičiavimais.</text:span></text:p>
      <text:p text:style-name="P1145"><text:span text:style-name="T1146">5</text:span><text:span text:style-name="T1147">. Atstumus, nurodytus šios lentelės 1c–1e punktuose, rekonstravimo metu leidžiama sumažinti 3 kartus su sąlyga, kad bus užtikrintas keli</text:span><text:span text:style-name="T1148">ų eismo saugumas.<text:s/></text:span></text:p>
      <text:p text:style-name="P1149"><text:span text:style-name="T1150">______________</text:span></text:p>
      <text:p text:style-name="P1151"/>
      <text:p text:style-name="P1152">STR 2.03.02:2005<text:s/></text:p>
      <text:p text:style-name="P1153"><text:span text:style-name="T1154">4</text:span><text:span text:style-name="T1155"><text:s/>priedas<text:s/></text:span></text:p>
      <text:p text:style-name="P1156"/>
      <text:p text:style-name="P1157"><text:span text:style-name="T1158">ATSTUMAI NUO SKLYPO VIDAUS GELEŽINKELIO AŠIES IKI STATINIŲ ELEMENTŲ</text:span></text:p>
      <text:p text:style-name="P1159"><text:span text:style-name="T1160">(išskyrus atvejus, nurodytus Reglamento 3 priede)</text:span></text:p>
      <text:p text:style-name="P1161"/>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h text:style-name="P1168" text:outline-level="8">Statinių elementai</text:h>
            </table:table-cell>
            <table:table-cell table:style-name="TableCell1169" table:number-columns-spanned="2">
              <text:h text:style-name="P1170" text:outline-level="2">Atstumai, m, kai geležinkelio vėžė, mm</text:h>
            </table:table-cell>
            <table:covered-table-cell/>
          </table:table-row>
          <table:table-row table:style-name="TableRow1171">
            <table:covered-table-cell>
              <text:p text:style-name="P1172"/>
            </table:covered-table-cell>
            <table:table-cell table:style-name="TableCell1173">
              <text:p text:style-name="P1174">1520 (1524)</text:p>
            </table:table-cell>
            <table:table-cell table:style-name="TableCell1175">
              <text:p text:style-name="P1176">750</text:p>
            </table:table-cell>
          </table:table-row>
          <table:table-row table:style-name="TableRow1177">
            <table:table-cell table:style-name="TableCell1178">
              <text:p text:style-name="P1179">1. Išorinės pastatų sienų ar išsikišusių dalių: piliastrų, kontraforsų, prieangių, laiptų ir pan. pusės:</text:p>
              <text:p text:style-name="P1180">a) kai nėra išėjimų iš pastato<text:s/></text:p>
              <text:p text:style-name="P1181">b) kai yra išėjimai iš pastato<text:s/></text:p>
              <text:p text:style-name="P1182">c) kai yra išėjimai iš pastato ir įrengti aptvariniai barjerai (ne ilgesni kaip 10 m), išdėstyti tarp išėjimų iš pastato ir geležinkelių, lygiagretūs pastato sienoms<text:s/></text:p>
            </table:table-cell>
            <table:table-cell table:style-name="TableCell1183">
              <text:p text:style-name="P1184"/>
              <text:p text:style-name="P1185"/>
              <text:p text:style-name="P1186">3,1</text:p>
              <text:p text:style-name="P1187">6,0</text:p>
              <text:p text:style-name="P1188">4,5</text:p>
              <text:p text:style-name="P1189"/>
            </table:table-cell>
            <table:table-cell table:style-name="TableCell1190">
              <text:p text:style-name="P1191"/>
              <text:p text:style-name="P1192"/>
              <text:p text:style-name="P1193">2,3</text:p>
              <text:p text:style-name="P1194">5,0</text:p>
              <text:p text:style-name="P1195">3,5</text:p>
              <text:p text:style-name="P1196"/>
            </table:table-cell>
          </table:table-row>
          <table:table-row table:style-name="TableRow1197">
            <table:table-cell table:style-name="TableCell1198">
              <text:p text:style-name="P1199"><text:span text:style-name="T1200">2. Pavienės kolonos, gamybinių pastatų vartų angų ar<text:s/></text:span><text:span text:style-name="T1201">pastato išsikišusių dalių (piliastrų, kontraforsų, prieangių, laiptų ir pan.) statramsčiai, kai jų ilgis išilgai kelio ne didesnis kaip 1000 mm; išpylimo ir įpylimo, pakrovimo ir iškrovimo įrenginiai, judamojo sąstato techninio aptarnavimo, ekipiruotės, re</text:span><text:span text:style-name="T1202">monto įtaisai, taip pat kiti technologiniai įtaisai ne darbo padėtyje, išdėstyti stoties keliuose (išskyrus pagrindinius priėmimo ir išvažiavimo).</text:span></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text:span text:style-name="T1210">3. Apvalių rąstų sandėlis, kurio talpa – iki 10 000 m</text:span><text:span text:style-name="T1211">3</text:span><text:span text:style-name="T1212"><text:s/></text:span></text:p>
            </table:table-cell>
            <table:table-cell table:style-name="TableCell1213">
              <text:p text:style-name="P1214">5,0</text:p>
            </table:table-cell>
            <table:table-cell table:style-name="TableCell1215">
              <text:p text:style-name="P1216">4,5</text:p>
            </table:table-cell>
          </table:table-row>
          <table:table-row table:style-name="TableRow1217">
            <table:table-cell table:style-name="TableCell1218">
              <text:p text:style-name="P1219"><text:span text:style-name="T1220">4. Miško medžiagos, skiedrų ir pjuvenų<text:s/></text:span><text:span text:style-name="T1221">sandėlis, kurio talpa – iki 5000 m</text:span><text:span text:style-name="T1222">3</text:span></text:p>
            </table:table-cell>
            <table:table-cell table:style-name="TableCell1223">
              <text:p text:style-name="P1224">10,0</text:p>
            </table:table-cell>
            <table:table-cell table:style-name="TableCell1225">
              <text:p text:style-name="P1226">9,5</text:p>
            </table:table-cell>
          </table:table-row>
          <table:table-row table:style-name="TableRow1227">
            <table:table-cell table:style-name="TableCell1228">
              <text:p text:style-name="P1229"><text:span text:style-name="T1230">5. Degių skysčių sandėlis, kurio talpa – iki 2000 m</text:span><text:span text:style-name="T1231">3</text:span><text:span text:style-name="T1232"><text:s/></text:span></text:p>
            </table:table-cell>
            <table:table-cell table:style-name="TableCell1233">
              <text:p text:style-name="P1234">20</text:p>
            </table:table-cell>
            <table:table-cell table:style-name="TableCell1235">
              <text:p text:style-name="P1236">19,5</text:p>
            </table:table-cell>
          </table:table-row>
          <table:table-row table:style-name="TableRow1237">
            <table:table-cell table:style-name="TableCell1238">
              <text:p text:style-name="P1239"><text:span text:style-name="T1240">6. Degių skysčių sandėlis, kurio talpa – iki 10 000 m</text:span><text:span text:style-name="T1241">3</text:span></text:p>
            </table:table-cell>
            <table:table-cell table:style-name="TableCell1242">
              <text:p text:style-name="P1243">10,0</text:p>
            </table:table-cell>
            <table:table-cell table:style-name="TableCell1244">
              <text:p text:style-name="P1245">9,5</text:p>
            </table:table-cell>
          </table:table-row>
          <table:table-row table:style-name="TableRow1246">
            <table:table-cell table:style-name="TableCell1247">
              <text:p text:style-name="P1248">7. Akmens anglies sandėlis, kurio talpa – iki 100 000 t<text:s/></text:p>
            </table:table-cell>
            <table:table-cell table:style-name="TableCell1249">
              <text:p text:style-name="P1250">5,0</text:p>
            </table:table-cell>
            <table:table-cell table:style-name="TableCell1251">
              <text:p text:style-name="P1252">4,5</text:p>
            </table:table-cell>
          </table:table-row>
          <table:table-row table:style-name="TableRow1253">
            <table:table-cell table:style-name="TableCell1254">
              <text:p text:style-name="P1255">8. Trupininių<text:s/>durpių sandėlis, kurio talpa – iki 10 000 t</text:p>
            </table:table-cell>
            <table:table-cell table:style-name="TableCell1256">
              <text:p text:style-name="P1257">10,0</text:p>
            </table:table-cell>
            <table:table-cell table:style-name="TableCell1258">
              <text:p text:style-name="P1259">9,5</text:p>
            </table:table-cell>
          </table:table-row>
          <table:table-row table:style-name="TableRow1260">
            <table:table-cell table:style-name="TableCell1261">
              <text:p text:style-name="P1262">9. Kastinių durpių sandėlis, kurio talpa – iki 10 000 t<text:s/></text:p>
            </table:table-cell>
            <table:table-cell table:style-name="TableCell1263">
              <text:p text:style-name="P1264">10,0</text:p>
            </table:table-cell>
            <table:table-cell table:style-name="TableCell1265">
              <text:p text:style-name="P1266">9,5</text:p>
            </table:table-cell>
          </table:table-row>
        </table:table-header-rows>
      </table:table>
      <text:p text:style-name="P1267"/>
      <text:p text:style-name="P1268"><text:span text:style-name="T1269">*<text:s/></text:span><text:span text:style-name="T1270">pagal statinių priartėjimo prie geležinkelio gabaritą, nustatytą normatyviniais geležinkelio projektavimo dokumentais.</text:span></text:p>
      <text:p text:style-name="P1271">Pastabos:<text:s/></text:p>
      <text:p text:style-name="P1272"><text:span text:style-name="T1273">1</text:span><text:span text:style-name="T1274">.<text:s/></text:span><text:span text:style-name="T1275">Atstumai, nurodyti 3–9 pozicijose, nustatomi atsižvelgiant į 3 priedo 2 poziciją.</text:span></text:p>
      <text:p text:style-name="P1276"><text:span text:style-name="T1277">2</text:span><text:span text:style-name="T1278">. Įmonės ir teritorijos, kuriai reikia apsaugos, išoriniai aptvarai turi būti išdėstomi per atstumą, ne mažesnį kaip 5 m nuo geležinkelio.</text:span></text:p>
      <text:p text:style-name="P1279"><text:span text:style-name="T1280">3</text:span><text:span text:style-name="T1281">. Geležinkelio<text:s/></text:span><text:span text:style-name="T1282">priartėjimo prie apvalių rąstų rietuvės, kurios talpa didesnė kaip 10 000 m</text:span><text:span text:style-name="T1283">3</text:span><text:span text:style-name="T1284">, atstumas priimamas pagal miško medžiagų sandėlių projektavimo normas.</text:span></text:p>
      <text:p text:style-name="P1285"><text:span text:style-name="T1286">4</text:span><text:span text:style-name="T1287">. Geležinkelį tiesti tarp kelio ir pastato sienos, iš kurios numatytas autotransporto priemonių išvažia</text:span><text:span text:style-name="T1288">vimas, leidžiama tik pagal technologinius reikalavimus; šiuo atveju atstumas tarp pastato sienos iki kelio ašies turi būti ne mažesnis kaip 6 m.</text:span></text:p>
      <text:p text:style-name="P1289"><text:span text:style-name="T1290">________________</text:span></text:p>
      <text:p text:style-name="P1291"/>
      <text:p text:style-name="P1292">STR 2.03.02:2005</text:p>
      <text:p text:style-name="P1293"><text:span text:style-name="T1294">5</text:span><text:span text:style-name="T1295"><text:s/>priedas</text:span></text:p>
      <text:p text:style-name="P1296"/>
      <text:p text:style-name="P1297"><text:span text:style-name="T1298">Horizontalūs atstumai (PROŠVAISOJE) tarp inžinerinių<text:s/></text:span><text:span text:style-name="T1299">tinklų ir statinių pamatų, susisiekimo komunikacijų, kitų inžinerinių statinių (1 ir 2 LENTELĖS)</text:span></text:p>
      <text:p text:style-name="P1300"/>
      <text:p text:style-name="P1301"><text:span text:style-name="T1302">1</text:span><text:span text:style-name="T1303"><text:s/>lentelė<text:s/></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able:number-rows-spanned="2">
              <text:p text:style-name="P1313"/>
              <text:p text:style-name="P1314">Eil. Nr.</text:p>
            </table:table-cell>
            <table:table-cell table:style-name="TableCell1315" table:number-rows-spanned="2">
              <text:p text:style-name="P1316"/>
              <text:p text:style-name="P1317">Tinklo paskirtis</text:p>
            </table:table-cell>
            <table:table-cell table:style-name="TableCell1318" table:number-columns-spanned="4">
              <text:p text:style-name="P1319">Horizontalioji prošvaisa, m</text:p>
            </table:table-cell>
            <table:covered-table-cell/>
            <table:covered-table-cell/>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statinių pamatai</text:p>
            </table:table-cell>
            <table:table-cell table:style-name="TableCell1325">
              <text:p text:style-name="P1326">kapitalinių tvorų pamatai</text:p>
            </table:table-cell>
            <table:table-cell table:style-name="TableCell1327">
              <text:p text:style-name="P1328">gatvės bortai</text:p>
            </table:table-cell>
            <table:table-cell table:style-name="TableCell1329">
              <text:p text:style-name="P1330">pylimo papėdė, griovio<text:s/>viršaus kraštas</text:p>
            </table: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text:p>
            </table:table-cell>
            <table:table-cell table:style-name="TableCell1340">
              <text:p text:style-name="P1341">5</text:p>
            </table:table-cell>
            <table:table-cell table:style-name="TableCell1342">
              <text:p text:style-name="P1343">6</text:p>
            </table:table-cell>
          </table:table-row>
          <table:table-row table:style-name="TableRow1344">
            <table:table-cell table:style-name="TableCell1345">
              <text:p text:style-name="P1346">1</text:p>
            </table:table-cell>
            <table:table-cell table:style-name="TableCell1347">
              <text:p text:style-name="P1348">Vandentiekis ir slėginė nuotekų linija</text:p>
            </table:table-cell>
            <table:table-cell table:style-name="TableCell1349">
              <text:p text:style-name="P1350">5</text:p>
            </table:table-cell>
            <table:table-cell table:style-name="TableCell1351">
              <text:p text:style-name="P1352">3</text:p>
            </table:table-cell>
            <table:table-cell table:style-name="TableCell1353">
              <text:p text:style-name="P1354">1</text:p>
            </table:table-cell>
            <table:table-cell table:style-name="TableCell1355">
              <text:p text:style-name="P1356">1</text:p>
            </table:table-cell>
          </table:table-row>
          <table:table-row table:style-name="TableRow1357">
            <table:table-cell table:style-name="TableCell1358">
              <text:p text:style-name="P1359">2</text:p>
            </table:table-cell>
            <table:table-cell table:style-name="TableCell1360">
              <text:p text:style-name="P1361">Savitakiniai tinkl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1</text:p>
            </table:table-cell>
            <table:table-cell table:style-name="TableCell1373">
              <text:p text:style-name="P1374">ūkinių nuotekų</text:p>
            </table:table-cell>
            <table:table-cell table:style-name="TableCell1375">
              <text:p text:style-name="P1376">3</text:p>
            </table:table-cell>
            <table:table-cell table:style-name="TableCell1377">
              <text:p text:style-name="P1378">1,5</text:p>
            </table:table-cell>
            <table:table-cell table:style-name="TableCell1379">
              <text:p text:style-name="P1380">0,5</text:p>
            </table:table-cell>
            <table:table-cell table:style-name="TableCell1381">
              <text:p text:style-name="P1382">1</text:p>
            </table:table-cell>
          </table:table-row>
          <table:table-row table:style-name="TableRow1383">
            <table:table-cell table:style-name="TableCell1384">
              <text:p text:style-name="P1385">2.2</text:p>
            </table:table-cell>
            <table:table-cell table:style-name="TableCell1386">
              <text:p text:style-name="P1387">lietaus vandens</text:p>
            </table:table-cell>
            <table:table-cell table:style-name="TableCell1388">
              <text:p text:style-name="P1389">3</text:p>
            </table:table-cell>
            <table:table-cell table:style-name="TableCell1390">
              <text:p text:style-name="P1391">1,5</text:p>
            </table:table-cell>
            <table:table-cell table:style-name="TableCell1392">
              <text:p text:style-name="P1393">0,5</text:p>
            </table:table-cell>
            <table:table-cell table:style-name="TableCell1394">
              <text:p text:style-name="P1395">1</text:p>
            </table:table-cell>
          </table:table-row>
          <table:table-row table:style-name="TableRow1396">
            <table:table-cell table:style-name="TableCell1397">
              <text:p text:style-name="P1398">2.3</text:p>
            </table:table-cell>
            <table:table-cell table:style-name="TableCell1399">
              <text:p text:style-name="P1400">lauko drenažo</text:p>
            </table:table-cell>
            <table:table-cell table:style-name="TableCell1401">
              <text:p text:style-name="P1402">2</text:p>
            </table:table-cell>
            <table:table-cell table:style-name="TableCell1403">
              <text:p text:style-name="P1404">1,0</text:p>
            </table:table-cell>
            <table:table-cell table:style-name="TableCell1405">
              <text:p text:style-name="P1406">0,5</text:p>
            </table:table-cell>
            <table:table-cell table:style-name="TableCell1407">
              <text:p text:style-name="P1408">1</text:p>
            </table:table-cell>
          </table:table-row>
          <table:table-row table:style-name="TableRow1409">
            <table:table-cell table:style-name="TableCell1410">
              <text:p text:style-name="P1411">2.4</text:p>
            </table:table-cell>
            <table:table-cell table:style-name="TableCell1412">
              <text:p text:style-name="P1413">statinio drenažo</text:p>
            </table:table-cell>
            <table:table-cell table:style-name="TableCell1414">
              <text:p text:style-name="P1415">0,4</text:p>
            </table:table-cell>
            <table:table-cell table:style-name="TableCell1416">
              <text:p text:style-name="P1417">0,4</text:p>
            </table:table-cell>
            <table:table-cell table:style-name="TableCell1418">
              <text:p text:style-name="P1419">0,4</text:p>
            </table:table-cell>
            <table:table-cell table:style-name="TableCell1420">
              <text:p text:style-name="P1421">-</text:p>
            </table:table-cell>
          </table:table-row>
          <table:table-row table:style-name="TableRow1422">
            <table:table-cell table:style-name="TableCell1423">
              <text:p text:style-name="P1424">3</text:p>
            </table:table-cell>
            <table:table-cell table:style-name="TableCell1425">
              <text:p text:style-name="P1426">Dujotiekis,<text:s/>kai slėgi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1</text:p>
            </table:table-cell>
            <table:table-cell table:style-name="TableCell1438">
              <text:p text:style-name="P1439">iki 0,1 bar</text:p>
            </table:table-cell>
            <table:table-cell table:style-name="TableCell1440">
              <text:p text:style-name="P1441">1(2)</text:p>
            </table:table-cell>
            <table:table-cell table:style-name="TableCell1442">
              <text:p text:style-name="P1443">0,5(1)</text:p>
            </table:table-cell>
            <table:table-cell table:style-name="TableCell1444">
              <text:p text:style-name="P1445">0,5</text:p>
            </table:table-cell>
            <table:table-cell table:style-name="TableCell1446">
              <text:p text:style-name="P1447">1</text:p>
            </table:table-cell>
          </table:table-row>
          <table:table-row table:style-name="TableRow1448">
            <table:table-cell table:style-name="TableCell1449">
              <text:p text:style-name="P1450">3.2</text:p>
            </table:table-cell>
            <table:table-cell table:style-name="TableCell1451">
              <text:p text:style-name="P1452">daugiau kaip 0,1 iki 5 bar</text:p>
            </table:table-cell>
            <table:table-cell table:style-name="TableCell1453">
              <text:p text:style-name="P1454">1(4)</text:p>
            </table:table-cell>
            <table:table-cell table:style-name="TableCell1455">
              <text:p text:style-name="P1456">0,5(1)</text:p>
            </table:table-cell>
            <table:table-cell table:style-name="TableCell1457">
              <text:p text:style-name="P1458">0,5</text:p>
            </table:table-cell>
            <table:table-cell table:style-name="TableCell1459">
              <text:p text:style-name="P1460">1</text:p>
            </table:table-cell>
          </table:table-row>
          <table:table-row table:style-name="TableRow1461">
            <table:table-cell table:style-name="TableCell1462">
              <text:p text:style-name="P1463">3.3</text:p>
            </table:table-cell>
            <table:table-cell table:style-name="TableCell1464">
              <text:p text:style-name="P1465">daugiau kaip 5 iki 16 bar<text:s/></text:p>
            </table:table-cell>
            <table:table-cell table:style-name="TableCell1466">
              <text:p text:style-name="P1467">7</text:p>
            </table:table-cell>
            <table:table-cell table:style-name="TableCell1468">
              <text:p text:style-name="P1469">1</text:p>
            </table:table-cell>
            <table:table-cell table:style-name="TableCell1470">
              <text:p text:style-name="P1471">1,5</text:p>
            </table:table-cell>
            <table:table-cell table:style-name="TableCell1472">
              <text:p text:style-name="P1473">1</text:p>
            </table:table-cell>
          </table:table-row>
          <table:table-row table:style-name="TableRow1474">
            <table:table-cell table:style-name="TableCell1475">
              <text:p text:style-name="P1476">4</text:p>
            </table:table-cell>
            <table:table-cell table:style-name="TableCell1477">
              <text:p text:style-name="P1478">Šilumotieki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1</text:p>
            </table:table-cell>
            <table:table-cell table:style-name="TableCell1490">
              <text:p text:style-name="P1491">bekanalinis</text:p>
            </table:table-cell>
            <table:table-cell table:style-name="TableCell1492">
              <text:p text:style-name="P1493">5</text:p>
            </table:table-cell>
            <table:table-cell table:style-name="TableCell1494">
              <text:p text:style-name="P1495">3</text:p>
            </table:table-cell>
            <table:table-cell table:style-name="TableCell1496">
              <text:p text:style-name="P1497">1</text:p>
            </table:table-cell>
            <table:table-cell table:style-name="TableCell1498">
              <text:p text:style-name="P1499">1</text:p>
            </table:table-cell>
          </table:table-row>
          <table:table-row table:style-name="TableRow1500">
            <table:table-cell table:style-name="TableCell1501">
              <text:p text:style-name="P1502">4.2</text:p>
            </table:table-cell>
            <table:table-cell table:style-name="TableCell1503">
              <text:p text:style-name="P1504">kanaluose (nuo krašto)</text:p>
            </table:table-cell>
            <table:table-cell table:style-name="TableCell1505">
              <text:p text:style-name="P1506">2</text:p>
            </table:table-cell>
            <table:table-cell table:style-name="TableCell1507">
              <text:p text:style-name="P1508">1.5</text:p>
            </table:table-cell>
            <table:table-cell table:style-name="TableCell1509">
              <text:p text:style-name="P1510">0,5</text:p>
            </table:table-cell>
            <table:table-cell table:style-name="TableCell1511">
              <text:p text:style-name="P1512">1</text:p>
            </table:table-cell>
          </table:table-row>
          <table:table-row table:style-name="TableRow1513">
            <table:table-cell table:style-name="TableCell1514">
              <text:p text:style-name="P1515">5</text:p>
            </table:table-cell>
            <table:table-cell table:style-name="TableCell1516">
              <text:p text:style-name="P1517">Elektros kabeli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1</text:p>
            </table:table-cell>
            <table:table-cell table:style-name="TableCell1529">
              <text:p text:style-name="P1530">iki 10 kV</text:p>
            </table:table-cell>
            <table:table-cell table:style-name="TableCell1531">
              <text:p text:style-name="P1532">0,6</text:p>
            </table:table-cell>
            <table:table-cell table:style-name="TableCell1533">
              <text:p text:style-name="P1534">0,5</text:p>
            </table:table-cell>
            <table:table-cell table:style-name="TableCell1535">
              <text:p text:style-name="P1536">0,5</text:p>
            </table:table-cell>
            <table:table-cell table:style-name="TableCell1537">
              <text:p text:style-name="P1538">1</text:p>
            </table:table-cell>
          </table:table-row>
          <table:table-row table:style-name="TableRow1539">
            <table:table-cell table:style-name="TableCell1540">
              <text:p text:style-name="P1541">5.2</text:p>
            </table:table-cell>
            <table:table-cell table:style-name="TableCell1542">
              <text:p text:style-name="P1543">daugiau kaip 10 iki 110 kV</text:p>
            </table:table-cell>
            <table:table-cell table:style-name="TableCell1544">
              <text:p text:style-name="P1545">1,5</text:p>
            </table:table-cell>
            <table:table-cell table:style-name="TableCell1546">
              <text:p text:style-name="P1547">1</text:p>
            </table:table-cell>
            <table:table-cell table:style-name="TableCell1548">
              <text:p text:style-name="P1549">1</text:p>
            </table:table-cell>
            <table:table-cell table:style-name="TableCell1550">
              <text:p text:style-name="P1551">1</text:p>
            </table:table-cell>
          </table:table-row>
          <table:table-row table:style-name="TableRow1552">
            <table:table-cell table:style-name="TableCell1553">
              <text:p text:style-name="P1554">6</text:p>
            </table:table-cell>
            <table:table-cell table:style-name="TableCell1555">
              <text:p text:style-name="P1556">Ryšių kabeliai ir jų kanalizacija</text:p>
            </table:table-cell>
            <table:table-cell table:style-name="TableCell1557">
              <text:p text:style-name="P1558">0,6</text:p>
            </table:table-cell>
            <table:table-cell table:style-name="TableCell1559">
              <text:p text:style-name="P1560">0,5</text:p>
            </table:table-cell>
            <table:table-cell table:style-name="TableCell1561">
              <text:p text:style-name="P1562">0,5</text:p>
            </table:table-cell>
            <table:table-cell table:style-name="TableCell1563">
              <text:p text:style-name="P1564">1</text:p>
            </table:table-cell>
          </table:table-row>
          <table:table-row table:style-name="TableRow1565">
            <table:table-cell table:style-name="TableCell1566">
              <text:p text:style-name="P1567">7</text:p>
            </table:table-cell>
            <table:table-cell table:style-name="TableCell1568">
              <text:p text:style-name="P1569">Atliekų pneumovamzdynai</text:p>
            </table:table-cell>
            <table:table-cell table:style-name="TableCell1570">
              <text:p text:style-name="P1571">2</text:p>
            </table:table-cell>
            <table:table-cell table:style-name="TableCell1572">
              <text:p text:style-name="P1573">1</text:p>
            </table:table-cell>
            <table:table-cell table:style-name="TableCell1574">
              <text:p text:style-name="P1575">0,5</text:p>
            </table:table-cell>
            <table:table-cell table:style-name="TableCell1576">
              <text:p text:style-name="P1577">1</text:p>
            </table:table-cell>
          </table:table-row>
          <table:table-row table:style-name="TableRow1578">
            <table:table-cell table:style-name="TableCell1579">
              <text:p text:style-name="P1580">8</text:p>
            </table:table-cell>
            <table:table-cell table:style-name="TableCell1581">
              <text:p text:style-name="P1582">Komunikacijų kolektoriai</text:p>
            </table:table-cell>
            <table:table-cell table:style-name="TableCell1583">
              <text:p text:style-name="P1584">2,0</text:p>
            </table:table-cell>
            <table:table-cell table:style-name="TableCell1585">
              <text:p text:style-name="P1586">1,5</text:p>
            </table:table-cell>
            <table:table-cell table:style-name="TableCell1587">
              <text:p text:style-name="P1588">0,5</text:p>
            </table:table-cell>
            <table:table-cell table:style-name="TableCell1589">
              <text:p text:style-name="P1590">1</text:p>
            </table:table-cell>
          </table:table-row>
        </table:table-header-rows>
      </table:table>
      <text:p text:style-name="P1591"/>
      <text:p text:style-name="P1592"><text:span text:style-name="T1593">2</text:span><text:span text:style-name="T1594"><text:s/>lentelė<text:s/></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3">
            <text:p text:style-name="P1606">Eil. Nr.</text:p>
          </table:table-cell>
          <table:table-cell table:style-name="TableCell1607" table:number-rows-spanned="3">
            <text:p text:style-name="P1608">Tinklo paskirtis</text:p>
          </table:table-cell>
          <table:table-cell table:style-name="TableCell1609" table:number-columns-spanned="6">
            <text:p text:style-name="P1610">Horizontalioji prošvaisa, m</text:p>
          </table:table-cell>
          <table:covered-table-cell/>
          <table:covered-table-cell/>
          <table:covered-table-cell/>
          <table:covered-table-cell/>
          <table:covered-table-cell/>
        </table:table-row>
        <table:table-row table:style-name="TableRow1611">
          <table:covered-table-cell>
            <text:p text:style-name="P1612"/>
          </table:covered-table-cell>
          <table:covered-table-cell>
            <text:p text:style-name="P1613"/>
          </table:covered-table-cell>
          <table:table-cell table:style-name="TableCell1614" table:number-columns-spanned="3">
            <text:p text:style-name="P1615">nuo geležinkelio kraštinio bėgio ar tinklo atramų pamato iki</text:p>
          </table:table-cell>
          <table:covered-table-cell/>
          <table:covered-table-cell/>
          <table:table-cell table:style-name="TableCell1616" table:number-columns-spanned="3">
            <text:p text:style-name="P1617">nuo elektros tiekimo antžeminių linijų atramų pamato</text:p>
          </table: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1520 arba<text:s/></text:p>
            <text:p text:style-name="P1623">1420 mm</text:p>
          </table:table-cell>
          <table:table-cell table:style-name="TableCell1624">
            <text:p text:style-name="P1625">750 mm</text:p>
          </table:table-cell>
          <table:table-cell table:style-name="TableCell1626">
            <text:p text:style-name="P1627">ryšių ir kontaktinio</text:p>
          </table:table-cell>
          <table:table-cell table:style-name="TableCell1628">
            <text:p text:style-name="P1629">iki 1 kV ir kontaktinio</text:p>
          </table:table-cell>
          <table:table-cell table:style-name="TableCell1630">
            <text:p text:style-name="P1631">daugiau kaip 1 iki 35 kV</text:p>
          </table:table-cell>
          <table:table-cell table:style-name="TableCell1632">
            <text:p text:style-name="P1633">daugiau kaip<text:s/>35 iki 400 kV</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cell table:style-name="TableCell1649">
            <text:p text:style-name="P1650">8</text:p>
          </table:table-cell>
        </table:table-row>
        <table:table-row table:style-name="TableRow1651">
          <table:table-cell table:style-name="TableCell1652">
            <text:p text:style-name="P1653">1</text:p>
          </table:table-cell>
          <table:table-cell table:style-name="TableCell1654">
            <text:p text:style-name="P1655">Vandentiekis ir slėginė nuotekų linija</text:p>
          </table:table-cell>
          <table:table-cell table:style-name="TableCell1656">
            <text:p text:style-name="P1657">4</text:p>
          </table:table-cell>
          <table:table-cell table:style-name="TableCell1658">
            <text:p text:style-name="P1659">2,8</text:p>
          </table:table-cell>
          <table:table-cell table:style-name="TableCell1660">
            <text:p text:style-name="P1661">3</text:p>
          </table:table-cell>
          <table:table-cell table:style-name="TableCell1662">
            <text:p text:style-name="P1663">1</text:p>
          </table:table-cell>
          <table:table-cell table:style-name="TableCell1664">
            <text:p text:style-name="P1665">2</text:p>
          </table:table-cell>
          <table:table-cell table:style-name="TableCell1666">
            <text:p text:style-name="P1667">3</text:p>
          </table:table-cell>
        </table:table-row>
        <table:table-row table:style-name="TableRow1668">
          <table:table-cell table:style-name="TableCell1669">
            <text:p text:style-name="P1670">2</text:p>
          </table:table-cell>
          <table:table-cell table:style-name="TableCell1671">
            <text:p text:style-name="P1672">Savitakiniai tinkla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1</text:p>
          </table:table-cell>
          <table:table-cell table:style-name="TableCell1688">
            <text:p text:style-name="P1689">ūkinių nuotekų</text:p>
          </table:table-cell>
          <table:table-cell table:style-name="TableCell1690">
            <text:p text:style-name="P1691">4</text:p>
          </table:table-cell>
          <table:table-cell table:style-name="TableCell1692">
            <text:p text:style-name="P1693">2,8</text:p>
          </table:table-cell>
          <table:table-cell table:style-name="TableCell1694">
            <text:p text:style-name="P1695">1,5</text:p>
          </table:table-cell>
          <table:table-cell table:style-name="TableCell1696">
            <text:p text:style-name="P1697">1</text:p>
          </table:table-cell>
          <table:table-cell table:style-name="TableCell1698">
            <text:p text:style-name="P1699">2</text:p>
          </table:table-cell>
          <table:table-cell table:style-name="TableCell1700">
            <text:p text:style-name="P1701">3</text:p>
          </table:table-cell>
        </table:table-row>
        <table:table-row table:style-name="TableRow1702">
          <table:table-cell table:style-name="TableCell1703">
            <text:p text:style-name="P1704">2.2</text:p>
          </table:table-cell>
          <table:table-cell table:style-name="TableCell1705">
            <text:p text:style-name="P1706">lietaus vandens</text:p>
          </table:table-cell>
          <table:table-cell table:style-name="TableCell1707">
            <text:p text:style-name="P1708">4</text:p>
          </table:table-cell>
          <table:table-cell table:style-name="TableCell1709">
            <text:p text:style-name="P1710">2,8</text:p>
          </table:table-cell>
          <table:table-cell table:style-name="TableCell1711">
            <text:p text:style-name="P1712">1,5</text:p>
          </table:table-cell>
          <table:table-cell table:style-name="TableCell1713">
            <text:p text:style-name="P1714">1</text:p>
          </table:table-cell>
          <table:table-cell table:style-name="TableCell1715">
            <text:p text:style-name="P1716">2</text:p>
          </table:table-cell>
          <table:table-cell table:style-name="TableCell1717">
            <text:p text:style-name="P1718">3</text:p>
          </table:table-cell>
        </table:table-row>
        <table:table-row table:style-name="TableRow1719">
          <table:table-cell table:style-name="TableCell1720">
            <text:p text:style-name="P1721">2.3</text:p>
          </table:table-cell>
          <table:table-cell table:style-name="TableCell1722">
            <text:p text:style-name="P1723">lauko drenažo</text:p>
          </table:table-cell>
          <table:table-cell table:style-name="TableCell1724">
            <text:p text:style-name="P1725">4</text:p>
          </table:table-cell>
          <table:table-cell table:style-name="TableCell1726">
            <text:p text:style-name="P1727">2,8</text:p>
          </table:table-cell>
          <table:table-cell table:style-name="TableCell1728">
            <text:p text:style-name="P1729">1</text:p>
          </table:table-cell>
          <table:table-cell table:style-name="TableCell1730">
            <text:p text:style-name="P1731">1</text:p>
          </table:table-cell>
          <table:table-cell table:style-name="TableCell1732">
            <text:p text:style-name="P1733">2</text:p>
          </table:table-cell>
          <table:table-cell table:style-name="TableCell1734">
            <text:p text:style-name="P1735">3</text:p>
          </table:table-cell>
        </table:table-row>
        <table:table-row table:style-name="TableRow1736">
          <table:table-cell table:style-name="TableCell1737">
            <text:p text:style-name="P1738">2.4</text:p>
          </table:table-cell>
          <table:table-cell table:style-name="TableCell1739">
            <text:p text:style-name="P1740">statinio drenažo</text:p>
          </table:table-cell>
          <table:table-cell table:style-name="TableCell1741">
            <text:p text:style-name="P1742">0,4</text:p>
          </table:table-cell>
          <table:table-cell table:style-name="TableCell1743">
            <text:p text:style-name="P1744">0,4</text:p>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text:p>
          </table:table-cell>
          <table:table-cell table:style-name="TableCell1756">
            <text:p text:style-name="P1757">Dujotiekis, kai slėgi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1</text:p>
          </table:table-cell>
          <table:table-cell table:style-name="TableCell1773">
            <text:p text:style-name="P1774">iki 0,1 bar</text:p>
          </table:table-cell>
          <table:table-cell table:style-name="TableCell1775">
            <text:p text:style-name="P1776">3,8</text:p>
          </table:table-cell>
          <table:table-cell table:style-name="TableCell1777">
            <text:p text:style-name="P1778">2,8</text:p>
          </table:table-cell>
          <table:table-cell table:style-name="TableCell1779">
            <text:p text:style-name="P1780">1</text:p>
          </table:table-cell>
          <table:table-cell table:style-name="TableCell1781">
            <text:p text:style-name="P1782">1</text:p>
          </table:table-cell>
          <table:table-cell table:style-name="TableCell1783">
            <text:p text:style-name="P1784">5</text:p>
          </table:table-cell>
          <table:table-cell table:style-name="TableCell1785">
            <text:p text:style-name="P1786">10</text:p>
          </table:table-cell>
        </table:table-row>
        <table:table-row table:style-name="TableRow1787">
          <table:table-cell table:style-name="TableCell1788">
            <text:p text:style-name="P1789">3.2</text:p>
          </table:table-cell>
          <table:table-cell table:style-name="TableCell1790">
            <text:p text:style-name="P1791">daugiau kaip 0,1 iki 5 bar</text:p>
          </table:table-cell>
          <table:table-cell table:style-name="TableCell1792">
            <text:p text:style-name="P1793">4,8</text:p>
          </table:table-cell>
          <table:table-cell table:style-name="TableCell1794">
            <text:p text:style-name="P1795">2,8</text:p>
          </table:table-cell>
          <table:table-cell table:style-name="TableCell1796">
            <text:p text:style-name="P1797">1</text:p>
          </table:table-cell>
          <table:table-cell table:style-name="TableCell1798">
            <text:p text:style-name="P1799">1</text:p>
          </table:table-cell>
          <table:table-cell table:style-name="TableCell1800">
            <text:p text:style-name="P1801">5</text:p>
          </table:table-cell>
          <table:table-cell table:style-name="TableCell1802">
            <text:p text:style-name="P1803">10</text:p>
          </table:table-cell>
        </table:table-row>
        <table:table-row table:style-name="TableRow1804">
          <table:table-cell table:style-name="TableCell1805">
            <text:p text:style-name="P1806">3.3</text:p>
          </table:table-cell>
          <table:table-cell table:style-name="TableCell1807">
            <text:p text:style-name="P1808">daugiau kaip 5 iki 16 bar<text:s/></text:p>
          </table:table-cell>
          <table:table-cell table:style-name="TableCell1809">
            <text:p text:style-name="P1810">7,8</text:p>
          </table:table-cell>
          <table:table-cell table:style-name="TableCell1811">
            <text:p text:style-name="P1812">3,8</text:p>
          </table:table-cell>
          <table:table-cell table:style-name="TableCell1813">
            <text:p text:style-name="P1814">1</text:p>
          </table:table-cell>
          <table:table-cell table:style-name="TableCell1815">
            <text:p text:style-name="P1816">1</text:p>
          </table:table-cell>
          <table:table-cell table:style-name="TableCell1817">
            <text:p text:style-name="P1818">5</text:p>
          </table:table-cell>
          <table:table-cell table:style-name="TableCell1819">
            <text:p text:style-name="P1820">10</text:p>
          </table:table-cell>
        </table:table-row>
        <table:table-row table:style-name="TableRow1821">
          <table:table-cell table:style-name="TableCell1822">
            <text:p text:style-name="P1823">4</text:p>
          </table:table-cell>
          <table:table-cell table:style-name="TableCell1824">
            <text:p text:style-name="P1825">Šilumotieki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1</text:p>
          </table:table-cell>
          <table:table-cell table:style-name="TableCell1841">
            <text:p text:style-name="P1842">bekanalinis</text:p>
          </table:table-cell>
          <table:table-cell table:style-name="TableCell1843">
            <text:p text:style-name="P1844">4</text:p>
          </table:table-cell>
          <table:table-cell table:style-name="TableCell1845">
            <text:p text:style-name="P1846">2,8</text:p>
          </table:table-cell>
          <table:table-cell table:style-name="TableCell1847">
            <text:p text:style-name="P1848">3</text:p>
          </table:table-cell>
          <table:table-cell table:style-name="TableCell1849">
            <text:p text:style-name="P1850">1</text:p>
          </table:table-cell>
          <table:table-cell table:style-name="TableCell1851">
            <text:p text:style-name="P1852">2</text:p>
          </table:table-cell>
          <table:table-cell table:style-name="TableCell1853">
            <text:p text:style-name="P1854">3</text:p>
          </table:table-cell>
        </table:table-row>
        <table:table-row table:style-name="TableRow1855">
          <table:table-cell table:style-name="TableCell1856">
            <text:p text:style-name="P1857">4.2</text:p>
          </table:table-cell>
          <table:table-cell table:style-name="TableCell1858">
            <text:p text:style-name="P1859">kanaluose (nuo krašto)</text:p>
          </table:table-cell>
          <table:table-cell table:style-name="TableCell1860">
            <text:p text:style-name="P1861">4</text:p>
          </table:table-cell>
          <table:table-cell table:style-name="TableCell1862">
            <text:p text:style-name="P1863">2,8</text:p>
          </table:table-cell>
          <table:table-cell table:style-name="TableCell1864">
            <text:p text:style-name="P1865">1,5</text:p>
          </table:table-cell>
          <table:table-cell table:style-name="TableCell1866">
            <text:p text:style-name="P1867">1</text:p>
          </table:table-cell>
          <table:table-cell table:style-name="TableCell1868">
            <text:p text:style-name="P1869">2</text:p>
          </table:table-cell>
          <table:table-cell table:style-name="TableCell1870">
            <text:p text:style-name="P1871">3</text:p>
          </table:table-cell>
        </table:table-row>
        <table:table-row table:style-name="TableRow1872">
          <table:table-cell table:style-name="TableCell1873">
            <text:p text:style-name="P1874">5</text:p>
          </table:table-cell>
          <table:table-cell table:style-name="TableCell1875">
            <text:p text:style-name="P1876">Elektros kabeli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1</text:p>
          </table:table-cell>
          <table:table-cell table:style-name="TableCell1892">
            <text:p text:style-name="P1893">iki 10 kV</text:p>
          </table:table-cell>
          <table:table-cell table:style-name="TableCell1894">
            <text:p text:style-name="P1895">3,2</text:p>
          </table:table-cell>
          <table:table-cell table:style-name="TableCell1896">
            <text:p text:style-name="P1897">2,8</text:p>
          </table:table-cell>
          <table:table-cell table:style-name="TableCell1898">
            <text:p text:style-name="P1899">1</text:p>
          </table:table-cell>
          <table:table-cell table:style-name="TableCell1900">
            <text:p text:style-name="P1901">1</text:p>
          </table:table-cell>
          <table:table-cell table:style-name="TableCell1902">
            <text:p text:style-name="P1903">5</text:p>
          </table:table-cell>
          <table:table-cell table:style-name="TableCell1904">
            <text:p text:style-name="P1905">10</text:p>
          </table:table-cell>
        </table:table-row>
        <table:table-row table:style-name="TableRow1906">
          <table:table-cell table:style-name="TableCell1907">
            <text:p text:style-name="P1908">5.2</text:p>
          </table:table-cell>
          <table:table-cell table:style-name="TableCell1909">
            <text:p text:style-name="P1910">daugiau kaip 10 iki 110 kV</text:p>
          </table:table-cell>
          <table:table-cell table:style-name="TableCell1911">
            <text:p text:style-name="P1912">3,2</text:p>
          </table:table-cell>
          <table:table-cell table:style-name="TableCell1913">
            <text:p text:style-name="P1914">2,8</text:p>
          </table:table-cell>
          <table:table-cell table:style-name="TableCell1915">
            <text:p text:style-name="P1916">1,5</text:p>
          </table:table-cell>
          <table:table-cell table:style-name="TableCell1917">
            <text:p text:style-name="P1918">1,5</text:p>
          </table:table-cell>
          <table:table-cell table:style-name="TableCell1919">
            <text:p text:style-name="P1920">5</text:p>
          </table:table-cell>
          <table:table-cell table:style-name="TableCell1921">
            <text:p text:style-name="P1922">10</text:p>
          </table:table-cell>
        </table:table-row>
        <table:table-row table:style-name="TableRow1923">
          <table:table-cell table:style-name="TableCell1924">
            <text:p text:style-name="P1925">6</text:p>
          </table:table-cell>
          <table:table-cell table:style-name="TableCell1926">
            <text:p text:style-name="P1927">Ryšių kabeliai ir jų kanalizacija</text:p>
          </table:table-cell>
          <table:table-cell table:style-name="TableCell1928">
            <text:p text:style-name="P1929">4</text:p>
          </table:table-cell>
          <table:table-cell table:style-name="TableCell1930">
            <text:p text:style-name="P1931">2,8</text:p>
          </table:table-cell>
          <table:table-cell table:style-name="TableCell1932">
            <text:p text:style-name="P1933">1</text:p>
          </table:table-cell>
          <table:table-cell table:style-name="TableCell1934">
            <text:p text:style-name="P1935">1</text:p>
          </table:table-cell>
          <table:table-cell table:style-name="TableCell1936">
            <text:p text:style-name="P1937">5</text:p>
          </table:table-cell>
          <table:table-cell table:style-name="TableCell1938">
            <text:p text:style-name="P1939">10</text:p>
          </table:table-cell>
        </table:table-row>
        <table:table-row table:style-name="TableRow1940">
          <table:table-cell table:style-name="TableCell1941">
            <text:p text:style-name="P1942">7</text:p>
          </table:table-cell>
          <table:table-cell table:style-name="TableCell1943">
            <text:p text:style-name="P1944">Atliekų pneumovamzdynai</text:p>
          </table:table-cell>
          <table:table-cell table:style-name="TableCell1945">
            <text:p text:style-name="P1946">4</text:p>
          </table:table-cell>
          <table:table-cell table:style-name="TableCell1947">
            <text:p text:style-name="P1948">2,8</text:p>
          </table:table-cell>
          <table:table-cell table:style-name="TableCell1949">
            <text:p text:style-name="P1950">1</text:p>
          </table:table-cell>
          <table:table-cell table:style-name="TableCell1951">
            <text:p text:style-name="P1952">1</text:p>
          </table:table-cell>
          <table:table-cell table:style-name="TableCell1953">
            <text:p text:style-name="P1954">3</text:p>
          </table:table-cell>
          <table:table-cell table:style-name="TableCell1955">
            <text:p text:style-name="P1956">5</text:p>
          </table:table-cell>
        </table:table-row>
        <table:table-row table:style-name="TableRow1957">
          <table:table-cell table:style-name="TableCell1958">
            <text:p text:style-name="P1959">8</text:p>
          </table:table-cell>
          <table:table-cell table:style-name="TableCell1960">
            <text:p text:style-name="P1961">Komunikacijų kolektoriai</text:p>
          </table:table-cell>
          <table:table-cell table:style-name="TableCell1962">
            <text:p text:style-name="P1963">4</text:p>
          </table:table-cell>
          <table:table-cell table:style-name="TableCell1964">
            <text:p text:style-name="P1965">2,8</text:p>
          </table:table-cell>
          <table:table-cell table:style-name="TableCell1966">
            <text:p text:style-name="P1967">1,5</text:p>
          </table:table-cell>
          <table:table-cell table:style-name="TableCell1968">
            <text:p text:style-name="P1969">1</text:p>
          </table:table-cell>
          <table:table-cell table:style-name="TableCell1970">
            <text:p text:style-name="P1971">2</text:p>
          </table:table-cell>
          <table:table-cell table:style-name="TableCell1972">
            <text:p text:style-name="P1973">3</text:p>
          </table:table-cell>
        </table:table-row>
      </table:table>
      <text:p text:style-name="Normal"/>
      <text:h text:style-name="P1974" text:outline-level="8"><text:span text:style-name="T1975">Pastabos:</text:span></text:h>
      <text:h text:style-name="P1976" text:outline-level="8"><text:span text:style-name="T1977">1</text:span><text:span text:style-name="T1978">.</text:span><text:span text:style-name="T1979"><text:s/></text:span><text:span text:style-name="T1980">Atstumai nuo inžinerinių tinklų išorinės sienelės krašto iki kitų statinių (pastatų, inžinerinių statinių ir pan.) nurodyti mažiausi. Norint šiuos atstumus sumažinti (atsižvelgiant į statybos produktų, iš kurių tiesiami inžineriniai</text:span><text:span text:style-name="T1981"><text:s/>tinklai, savybes), kiekvieną konkretų projekto sprendinį privaloma derinti su atitinkamomis statinio saugos ir paskirties reikalavimų valstybinės priežiūros institucijomis, kurios apibrėžtos Statybos įstatyme [4.1.1].</text:span></text:h>
      <text:h text:style-name="P1982" text:outline-level="8"><text:span text:style-name="T1983">2</text:span><text:span text:style-name="T1984">. Lentelėse skliaustuose nurodyt</text:span><text:span text:style-name="T1985">i mažiausi atstumai tais atvejais, kai tiesiami nauji inžineriniai tinklai šalia esamų, pastatytų iš tuo metu statyboje naudotų statybos produktų, ir nėra galimybės išlaikyti naujiems inžineriniams tinklams tiesti nustatytų atstumų.</text:span></text:h>
      <text:p text:style-name="P1986"><text:span text:style-name="T1987">______________</text:span></text:p>
      <text:p text:style-name="P1988"/>
      <text:p text:style-name="P1989">STR 2.03.02:2005</text:p>
      <text:p text:style-name="P1990"><text:span text:style-name="T1991">6</text:span><text:span text:style-name="T1992"><text:s/>priedas</text:span></text:p>
      <text:p text:style-name="P1993"/>
      <text:p text:style-name="P1994"><text:span text:style-name="T1995">Horizontalūs atstumai (prošvaisoje) TARP INŽINERINIŲ TINKLŲ</text:span></text:p>
      <text:p text:style-name="P1996"><text:span text:style-name="T1997">(1, 2, 3, 4 LENTELĖS)</text:span></text:p>
      <text:p text:style-name="P1998"><text:span text:style-name="T1999">1</text:span><text:span text:style-name="T2000"><text:s/>lentelė</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Eil. Nr.</text:p>
          </table:table-cell>
          <table:table-cell table:style-name="TableCell2011" table:number-rows-spanned="2">
            <text:p text:style-name="P2012"/>
            <text:p text:style-name="P2013">Tinklo paskirtis</text:p>
          </table:table-cell>
          <table:table-cell table:style-name="TableCell2014" table:number-columns-spanned="4">
            <text:p text:style-name="P2015"><text:span text:style-name="T2016">Horizontalūs atstumai (prošvaisoje)</text:span><text:span text:style-name="T2017"><text:s/></text:span><text:span text:style-name="T2018">tarp tinklų, m</text:span></text:p>
          </table:table-cell>
          <table:covered-table-cell/>
          <table:covered-table-cell/>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Vandentiekio</text:p>
          </table:table-cell>
          <table:table-cell table:style-name="TableCell2024">
            <text:p text:style-name="P2025">Ūkinių nuotekų</text:p>
          </table:table-cell>
          <table:table-cell table:style-name="TableCell2026">
            <text:p text:style-name="P2027">Lietaus vandens</text:p>
          </table:table-cell>
          <table:table-cell table:style-name="TableCell2028">
            <text:p text:style-name="P2029">Drenažo</text:p>
          </table:table-cell>
        </table:table-row>
        <table:table-row table:style-name="TableRow2030">
          <table:table-cell table:style-name="TableCell2031">
            <text:p text:style-name="P2032">1</text:p>
          </table:table-cell>
          <table:table-cell table:style-name="TableCell2033">
            <text:p text:style-name="P2034">Vandentiekis ir slėginė nuotekų linija</text:p>
          </table:table-cell>
          <table:table-cell table:style-name="TableCell2035">
            <text:p text:style-name="P2036">0,5(1)</text:p>
          </table:table-cell>
          <table:table-cell table:style-name="TableCell2037">
            <text:p text:style-name="P2038">0,5(1,5)</text:p>
          </table:table-cell>
          <table:table-cell table:style-name="TableCell2039">
            <text:p text:style-name="P2040">0,4(1)</text:p>
          </table:table-cell>
          <table:table-cell table:style-name="TableCell2041">
            <text:p text:style-name="P2042">0,4(1)</text:p>
          </table:table-cell>
        </table:table-row>
        <table:table-row table:style-name="TableRow2043">
          <table:table-cell table:style-name="TableCell2044">
            <text:p text:style-name="P2045">2</text:p>
          </table:table-cell>
          <table:table-cell table:style-name="TableCell2046">
            <text:p text:style-name="P2047">Savitakiniai tinkla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1</text:p>
          </table:table-cell>
          <table:table-cell table:style-name="TableCell2059">
            <text:p text:style-name="P2060">ūkinių nuotekų</text:p>
          </table:table-cell>
          <table:table-cell table:style-name="TableCell2061">
            <text:p text:style-name="P2062">0,5(1,5)</text:p>
          </table:table-cell>
          <table:table-cell table:style-name="TableCell2063">
            <text:p text:style-name="P2064">0,4</text:p>
          </table:table-cell>
          <table:table-cell table:style-name="TableCell2065">
            <text:p text:style-name="P2066">0,4</text:p>
          </table:table-cell>
          <table:table-cell table:style-name="TableCell2067">
            <text:p text:style-name="P2068">0,4</text:p>
          </table:table-cell>
        </table:table-row>
        <table:table-row table:style-name="TableRow2069">
          <table:table-cell table:style-name="TableCell2070">
            <text:p text:style-name="P2071">2.2</text:p>
          </table:table-cell>
          <table:table-cell table:style-name="TableCell2072">
            <text:p text:style-name="P2073">lietaus vandens</text:p>
          </table:table-cell>
          <table:table-cell table:style-name="TableCell2074">
            <text:p text:style-name="P2075">0,4(1)</text:p>
          </table:table-cell>
          <table:table-cell table:style-name="TableCell2076">
            <text:p text:style-name="P2077">0,4</text:p>
          </table:table-cell>
          <table:table-cell table:style-name="TableCell2078">
            <text:p text:style-name="P2079">0,4</text:p>
          </table:table-cell>
          <table:table-cell table:style-name="TableCell2080">
            <text:p text:style-name="P2081">0,4</text:p>
          </table:table-cell>
        </table:table-row>
        <table:table-row table:style-name="TableRow2082">
          <table:table-cell table:style-name="TableCell2083">
            <text:p text:style-name="P2084">2.3</text:p>
          </table:table-cell>
          <table:table-cell table:style-name="TableCell2085">
            <text:p text:style-name="P2086">lauko drenažo</text:p>
          </table:table-cell>
          <table:table-cell table:style-name="TableCell2087">
            <text:p text:style-name="P2088">0,4(1)</text:p>
          </table:table-cell>
          <table:table-cell table:style-name="TableCell2089">
            <text:p text:style-name="P2090">0,4</text:p>
          </table:table-cell>
          <table:table-cell table:style-name="TableCell2091">
            <text:p text:style-name="P2092">0,4</text:p>
          </table:table-cell>
          <table:table-cell table:style-name="TableCell2093">
            <text:p text:style-name="P2094">0,4</text:p>
          </table:table-cell>
        </table:table-row>
        <table:table-row table:style-name="TableRow2095">
          <table:table-cell table:style-name="TableCell2096">
            <text:p text:style-name="P2097">3</text:p>
          </table:table-cell>
          <table:table-cell table:style-name="TableCell2098">
            <text:p text:style-name="P2099">Dujotiekis, kai slėgi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text:p>
          </table:table-cell>
          <table:table-cell table:style-name="TableCell2111">
            <text:p text:style-name="P2112">iki 0,1 bar</text:p>
          </table:table-cell>
          <table:table-cell table:style-name="TableCell2113">
            <text:p text:style-name="P2114">0,5(1)</text:p>
          </table:table-cell>
          <table:table-cell table:style-name="TableCell2115">
            <text:p text:style-name="P2116">1</text:p>
          </table:table-cell>
          <table:table-cell table:style-name="TableCell2117">
            <text:p text:style-name="P2118">1</text:p>
          </table:table-cell>
          <table:table-cell table:style-name="TableCell2119">
            <text:p text:style-name="P2120">1</text:p>
          </table:table-cell>
        </table:table-row>
        <table:table-row table:style-name="TableRow2121">
          <table:table-cell table:style-name="TableCell2122">
            <text:p text:style-name="P2123">3.2</text:p>
          </table:table-cell>
          <table:table-cell table:style-name="TableCell2124">
            <text:p text:style-name="P2125">daugiau kaip 0,1 iki 5 bar</text:p>
          </table:table-cell>
          <table:table-cell table:style-name="TableCell2126">
            <text:p text:style-name="P2127">0,5(1)</text:p>
          </table:table-cell>
          <table:table-cell table:style-name="TableCell2128">
            <text:p text:style-name="P2129">1(1,5)</text:p>
          </table:table-cell>
          <table:table-cell table:style-name="TableCell2130">
            <text:p text:style-name="P2131">1(1,5)</text:p>
          </table:table-cell>
          <table:table-cell table:style-name="TableCell2132">
            <text:p text:style-name="P2133">1(1,5)</text:p>
          </table:table-cell>
        </table:table-row>
        <table:table-row table:style-name="TableRow2134">
          <table:table-cell table:style-name="TableCell2135">
            <text:p text:style-name="P2136">3.3</text:p>
          </table:table-cell>
          <table:table-cell table:style-name="TableCell2137">
            <text:p text:style-name="P2138">daugiau kaip 5 iki 16 bar<text:s/></text:p>
          </table:table-cell>
          <table:table-cell table:style-name="TableCell2139">
            <text:p text:style-name="P2140">1,5(2)</text:p>
          </table:table-cell>
          <table:table-cell table:style-name="TableCell2141">
            <text:p text:style-name="P2142">4</text:p>
          </table:table-cell>
          <table:table-cell table:style-name="TableCell2143">
            <text:p text:style-name="P2144">4</text:p>
          </table:table-cell>
          <table:table-cell table:style-name="TableCell2145">
            <text:p text:style-name="P2146">4</text:p>
          </table:table-cell>
        </table:table-row>
        <table:table-row table:style-name="TableRow2147">
          <table:table-cell table:style-name="TableCell2148">
            <text:p text:style-name="P2149">4</text:p>
          </table:table-cell>
          <table:table-cell table:style-name="TableCell2150">
            <text:p text:style-name="P2151">Šilumotieki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4.1</text:p>
          </table:table-cell>
          <table:table-cell table:style-name="TableCell2163">
            <text:p text:style-name="P2164">bekanalinis</text:p>
          </table:table-cell>
          <table:table-cell table:style-name="TableCell2165">
            <text:p text:style-name="P2166">0,4(1)</text:p>
          </table:table-cell>
          <table:table-cell table:style-name="TableCell2167">
            <text:p text:style-name="P2168">0,4(1)</text:p>
          </table:table-cell>
          <table:table-cell table:style-name="TableCell2169">
            <text:p text:style-name="P2170">0,4(1)</text:p>
          </table:table-cell>
          <table:table-cell table:style-name="TableCell2171">
            <text:p text:style-name="P2172">0,4(1)</text:p>
          </table:table-cell>
        </table:table-row>
        <table:table-row table:style-name="TableRow2173">
          <table:table-cell table:style-name="TableCell2174">
            <text:p text:style-name="P2175">4.2</text:p>
          </table:table-cell>
          <table:table-cell table:style-name="TableCell2176">
            <text:p text:style-name="P2177">kanaluose (nuo kanalo krašto)</text:p>
          </table:table-cell>
          <table:table-cell table:style-name="TableCell2178">
            <text:p text:style-name="P2179">0,4</text:p>
          </table:table-cell>
          <table:table-cell table:style-name="TableCell2180">
            <text:p text:style-name="P2181">0,4</text:p>
          </table:table-cell>
          <table:table-cell table:style-name="TableCell2182">
            <text:p text:style-name="P2183">0,4</text:p>
          </table:table-cell>
          <table:table-cell table:style-name="TableCell2184">
            <text:p text:style-name="P2185">0,4</text:p>
          </table:table-cell>
        </table:table-row>
        <table:table-row table:style-name="TableRow2186">
          <table:table-cell table:style-name="TableCell2187">
            <text:p text:style-name="P2188">5</text:p>
          </table:table-cell>
          <table:table-cell table:style-name="TableCell2189">
            <text:p text:style-name="P2190">Elektros kabeliai:</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5.1</text:p>
          </table:table-cell>
          <table:table-cell table:style-name="TableCell2202">
            <text:p text:style-name="P2203">iki 10 kV</text:p>
          </table:table-cell>
          <table:table-cell table:style-name="TableCell2204">
            <text:p text:style-name="P2205">0,6(1)</text:p>
          </table:table-cell>
          <table:table-cell table:style-name="TableCell2206">
            <text:p text:style-name="P2207">0,6(1)</text:p>
          </table:table-cell>
          <table:table-cell table:style-name="TableCell2208">
            <text:p text:style-name="P2209">0,6(1)</text:p>
          </table:table-cell>
          <table:table-cell table:style-name="TableCell2210">
            <text:p text:style-name="P2211">0,6(1)</text:p>
          </table:table-cell>
        </table:table-row>
        <table:table-row table:style-name="TableRow2212">
          <table:table-cell table:style-name="TableCell2213">
            <text:p text:style-name="P2214">5.2</text:p>
          </table:table-cell>
          <table:table-cell table:style-name="TableCell2215">
            <text:p text:style-name="P2216">daugiau kaip 10 iki 110 kV</text:p>
          </table:table-cell>
          <table:table-cell table:style-name="TableCell2217">
            <text:p text:style-name="P2218">1</text:p>
          </table:table-cell>
          <table:table-cell table:style-name="TableCell2219">
            <text:p text:style-name="P2220">1</text:p>
          </table:table-cell>
          <table:table-cell table:style-name="TableCell2221">
            <text:p text:style-name="P2222">1</text:p>
          </table:table-cell>
          <table:table-cell table:style-name="TableCell2223">
            <text:p text:style-name="P2224">1</text:p>
          </table:table-cell>
        </table:table-row>
        <table:table-row table:style-name="TableRow2225">
          <table:table-cell table:style-name="TableCell2226">
            <text:p text:style-name="P2227">6</text:p>
          </table:table-cell>
          <table:table-cell table:style-name="TableCell2228">
            <text:p text:style-name="P2229">Ryšių kabeliai ir jų kanalizacija</text:p>
          </table:table-cell>
          <table:table-cell table:style-name="TableCell2230">
            <text:p text:style-name="P2231">0,6(1)</text:p>
          </table:table-cell>
          <table:table-cell table:style-name="TableCell2232">
            <text:p text:style-name="P2233">0,6(1)</text:p>
          </table:table-cell>
          <table:table-cell table:style-name="TableCell2234">
            <text:p text:style-name="P2235">0,6(1)</text:p>
          </table:table-cell>
          <table:table-cell table:style-name="TableCell2236">
            <text:p text:style-name="P2237">0,6</text:p>
          </table:table-cell>
        </table:table-row>
        <table:table-row table:style-name="TableRow2238">
          <table:table-cell table:style-name="TableCell2239">
            <text:p text:style-name="P2240">7</text:p>
          </table:table-cell>
          <table:table-cell table:style-name="TableCell2241">
            <text:p text:style-name="P2242">Atliekų pneumovamzdynai</text:p>
          </table:table-cell>
          <table:table-cell table:style-name="TableCell2243">
            <text:p text:style-name="P2244">0,6(1)</text:p>
          </table:table-cell>
          <table:table-cell table:style-name="TableCell2245">
            <text:p text:style-name="P2246">0,4(1)</text:p>
          </table:table-cell>
          <table:table-cell table:style-name="TableCell2247">
            <text:p text:style-name="P2248">0,4(1)</text:p>
          </table:table-cell>
          <table:table-cell table:style-name="TableCell2249">
            <text:p text:style-name="P2250">0,4</text:p>
          </table:table-cell>
        </table:table-row>
        <table:table-row table:style-name="TableRow2251">
          <table:table-cell table:style-name="TableCell2252">
            <text:p text:style-name="P2253">8</text:p>
          </table:table-cell>
          <table:table-cell table:style-name="TableCell2254">
            <text:p text:style-name="P2255">Komunikacijų kolektoriai</text:p>
          </table:table-cell>
          <table:table-cell table:style-name="TableCell2256">
            <text:p text:style-name="P2257">0,4(1)</text:p>
          </table:table-cell>
          <table:table-cell table:style-name="TableCell2258">
            <text:p text:style-name="P2259">0,4(1)</text:p>
          </table:table-cell>
          <table:table-cell table:style-name="TableCell2260">
            <text:p text:style-name="P2261">0,4(1)</text:p>
          </table:table-cell>
          <table:table-cell table:style-name="TableCell2262">
            <text:p text:style-name="P2263">0,4</text:p>
          </table:table-cell>
        </table:table-row>
      </table:table>
      <text:p text:style-name="P2264"/>
      <text:p text:style-name="P2265"><text:span text:style-name="T2266">2</text:span><text:span text:style-name="T2267"><text:s/>lentelė</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3">
            <text:p text:style-name="P2276">Eil.</text:p>
            <text:p text:style-name="P2277">Nr.</text:p>
          </table:table-cell>
          <table:table-cell table:style-name="TableCell2278" table:number-rows-spanned="3">
            <text:p text:style-name="P2279">Tinklo paskirtis</text:p>
          </table:table-cell>
          <table:table-cell table:style-name="TableCell2280" table:number-columns-spanned="3">
            <text:p text:style-name="P2281"><text:span text:style-name="T2282">Horizontalūs atstumai (prošvaisoje)</text:span><text:span text:style-name="T2283"><text:s/></text:span><text:span text:style-name="T2284">tarp tinklų, m</text:span></text:p>
          </table:table-cell>
          <table:covered-table-cell/>
          <table:covered-table-cell/>
        </table:table-row>
        <table:table-row table:style-name="TableRow2285">
          <table:covered-table-cell>
            <text:p text:style-name="P2286"/>
          </table:covered-table-cell>
          <table:covered-table-cell>
            <text:p text:style-name="P2287"/>
          </table:covered-table-cell>
          <table:table-cell table:style-name="TableCell2288" table:number-columns-spanned="3">
            <text:p text:style-name="P2289">dujotiekis, kai jame slėgis</text:p>
          </table:table-cell>
          <table:covered-table-cell/>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iki 0,1 bar</text:p>
          </table:table-cell>
          <table:table-cell table:style-name="TableCell2295">
            <text:p text:style-name="P2296">daugiau kaip 0,1 iki 5 bar</text:p>
          </table:table-cell>
          <table:table-cell table:style-name="TableCell2297">
            <text:p text:style-name="P2298">daugiau kaip 5 iki 16 bar</text:p>
          </table:table-cell>
        </table:table-row>
        <table:table-row table:style-name="TableRow2299">
          <table:table-cell table:style-name="TableCell2300">
            <text:p text:style-name="P2301">1</text:p>
          </table:table-cell>
          <table:table-cell table:style-name="TableCell2302">
            <text:p text:style-name="P2303">Vandentiekis ir slėginė nuotekų linija</text:p>
          </table:table-cell>
          <table:table-cell table:style-name="TableCell2304">
            <text:p text:style-name="P2305">0,5(1)</text:p>
          </table:table-cell>
          <table:table-cell table:style-name="TableCell2306">
            <text:p text:style-name="P2307">0,5(1)</text:p>
          </table:table-cell>
          <table:table-cell table:style-name="TableCell2308">
            <text:p text:style-name="P2309">2</text:p>
          </table:table-cell>
        </table:table-row>
        <table:table-row table:style-name="TableRow2310">
          <table:table-cell table:style-name="TableCell2311">
            <text:p text:style-name="P2312">2</text:p>
          </table:table-cell>
          <table:table-cell table:style-name="TableCell2313">
            <text:p text:style-name="P2314">Savitakiniai tinkla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1</text:p>
          </table:table-cell>
          <table:table-cell table:style-name="TableCell2324">
            <text:p text:style-name="P2325">ūkinių nuotekų</text:p>
          </table:table-cell>
          <table:table-cell table:style-name="TableCell2326">
            <text:p text:style-name="P2327">1</text:p>
          </table:table-cell>
          <table:table-cell table:style-name="TableCell2328">
            <text:p text:style-name="P2329">1(1,5)</text:p>
          </table:table-cell>
          <table:table-cell table:style-name="TableCell2330">
            <text:p text:style-name="P2331">4</text:p>
          </table:table-cell>
        </table:table-row>
        <table:table-row table:style-name="TableRow2332">
          <table:table-cell table:style-name="TableCell2333">
            <text:p text:style-name="P2334">2.2</text:p>
          </table:table-cell>
          <table:table-cell table:style-name="TableCell2335">
            <text:p text:style-name="P2336">lietaus vandens</text:p>
          </table:table-cell>
          <table:table-cell table:style-name="TableCell2337">
            <text:p text:style-name="P2338">1</text:p>
          </table:table-cell>
          <table:table-cell table:style-name="TableCell2339">
            <text:p text:style-name="P2340">1(1,5)</text:p>
          </table:table-cell>
          <table:table-cell table:style-name="TableCell2341">
            <text:p text:style-name="P2342">4</text:p>
          </table:table-cell>
        </table:table-row>
        <table:table-row table:style-name="TableRow2343">
          <table:table-cell table:style-name="TableCell2344">
            <text:p text:style-name="P2345">2.3</text:p>
          </table:table-cell>
          <table:table-cell table:style-name="TableCell2346">
            <text:p text:style-name="P2347">lauko drenažo</text:p>
          </table:table-cell>
          <table:table-cell table:style-name="TableCell2348">
            <text:p text:style-name="P2349">1</text:p>
          </table:table-cell>
          <table:table-cell table:style-name="TableCell2350">
            <text:p text:style-name="P2351">1</text:p>
          </table:table-cell>
          <table:table-cell table:style-name="TableCell2352">
            <text:p text:style-name="P2353">4</text:p>
          </table:table-cell>
        </table:table-row>
        <table:table-row table:style-name="TableRow2354">
          <table:table-cell table:style-name="TableCell2355">
            <text:p text:style-name="P2356">3</text:p>
          </table:table-cell>
          <table:table-cell table:style-name="TableCell2357">
            <text:p text:style-name="P2358">Dujotiekis, kai slėgi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1</text:p>
          </table:table-cell>
          <table:table-cell table:style-name="TableCell2368">
            <text:p text:style-name="P2369">iki 0,1 bar</text:p>
          </table:table-cell>
          <table:table-cell table:style-name="TableCell2370">
            <text:p text:style-name="P2371">0,3(0,5)</text:p>
          </table:table-cell>
          <table:table-cell table:style-name="TableCell2372">
            <text:p text:style-name="P2373">0,3(0,5)</text:p>
          </table:table-cell>
          <table:table-cell table:style-name="TableCell2374">
            <text:p text:style-name="P2375">0,5</text:p>
          </table:table-cell>
        </table:table-row>
        <table:table-row table:style-name="TableRow2376">
          <table:table-cell table:style-name="TableCell2377">
            <text:p text:style-name="P2378">3.2</text:p>
          </table:table-cell>
          <table:table-cell table:style-name="TableCell2379">
            <text:p text:style-name="P2380">daugiau kaip 0,1 iki 5 bar</text:p>
          </table:table-cell>
          <table:table-cell table:style-name="TableCell2381">
            <text:p text:style-name="P2382">0,3(0,5)</text:p>
          </table:table-cell>
          <table:table-cell table:style-name="TableCell2383">
            <text:p text:style-name="P2384">0,3(0,5)</text:p>
          </table:table-cell>
          <table:table-cell table:style-name="TableCell2385">
            <text:p text:style-name="P2386">0,5</text:p>
          </table:table-cell>
        </table:table-row>
        <table:table-row table:style-name="TableRow2387">
          <table:table-cell table:style-name="TableCell2388">
            <text:p text:style-name="P2389">3.3</text:p>
          </table:table-cell>
          <table:table-cell table:style-name="TableCell2390">
            <text:p text:style-name="P2391">daugiau kaip 5 iki 16 bar<text:s/></text:p>
          </table:table-cell>
          <table:table-cell table:style-name="TableCell2392">
            <text:p text:style-name="P2393">0,5</text:p>
          </table:table-cell>
          <table:table-cell table:style-name="TableCell2394">
            <text:p text:style-name="P2395">0,5</text:p>
          </table:table-cell>
          <table:table-cell table:style-name="TableCell2396">
            <text:p text:style-name="P2397">0,5</text:p>
          </table:table-cell>
        </table:table-row>
        <table:table-row table:style-name="TableRow2398">
          <table:table-cell table:style-name="TableCell2399">
            <text:p text:style-name="P2400">4</text:p>
          </table:table-cell>
          <table:table-cell table:style-name="TableCell2401">
            <text:p text:style-name="P2402">Šilumotieki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4.1</text:p>
          </table:table-cell>
          <table:table-cell table:style-name="TableCell2412">
            <text:p text:style-name="P2413">bekanalinis</text:p>
          </table:table-cell>
          <table:table-cell table:style-name="TableCell2414">
            <text:p text:style-name="P2415">1</text:p>
          </table:table-cell>
          <table:table-cell table:style-name="TableCell2416">
            <text:p text:style-name="P2417">1</text:p>
          </table:table-cell>
          <table:table-cell table:style-name="TableCell2418">
            <text:p text:style-name="P2419">2</text:p>
          </table:table-cell>
        </table:table-row>
        <table:table-row table:style-name="TableRow2420">
          <table:table-cell table:style-name="TableCell2421">
            <text:p text:style-name="P2422">4.2</text:p>
          </table:table-cell>
          <table:table-cell table:style-name="TableCell2423">
            <text:p text:style-name="P2424">kanaluose (nuo kanalo krašto)</text:p>
          </table:table-cell>
          <table:table-cell table:style-name="TableCell2425">
            <text:p text:style-name="P2426">1(2)</text:p>
          </table:table-cell>
          <table:table-cell table:style-name="TableCell2427">
            <text:p text:style-name="P2428">1(2)</text:p>
          </table:table-cell>
          <table:table-cell table:style-name="TableCell2429">
            <text:p text:style-name="P2430">4</text:p>
          </table:table-cell>
        </table:table-row>
        <table:table-row table:style-name="TableRow2431">
          <table:table-cell table:style-name="TableCell2432">
            <text:p text:style-name="P2433">5</text:p>
          </table:table-cell>
          <table:table-cell table:style-name="TableCell2434">
            <text:p text:style-name="P2435">Elektros kabeliai:</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1</text:p>
          </table:table-cell>
          <table:table-cell table:style-name="TableCell2445">
            <text:p text:style-name="P2446">iki 10 kV</text:p>
          </table:table-cell>
          <table:table-cell table:style-name="TableCell2447">
            <text:p text:style-name="P2448">0,3(1)</text:p>
          </table:table-cell>
          <table:table-cell table:style-name="TableCell2449">
            <text:p text:style-name="P2450">0,3(1)</text:p>
          </table:table-cell>
          <table:table-cell table:style-name="TableCell2451">
            <text:p text:style-name="P2452">2</text:p>
          </table:table-cell>
        </table:table-row>
        <table:table-row table:style-name="TableRow2453">
          <table:table-cell table:style-name="TableCell2454">
            <text:p text:style-name="P2455">5.2</text:p>
          </table:table-cell>
          <table:table-cell table:style-name="TableCell2456">
            <text:p text:style-name="P2457">daugiau kaip 10 iki 110 kV</text:p>
          </table:table-cell>
          <table:table-cell table:style-name="TableCell2458">
            <text:p text:style-name="P2459">1</text:p>
          </table:table-cell>
          <table:table-cell table:style-name="TableCell2460">
            <text:p text:style-name="P2461">1</text:p>
          </table:table-cell>
          <table:table-cell table:style-name="TableCell2462">
            <text:p text:style-name="P2463">2</text:p>
          </table:table-cell>
        </table:table-row>
        <table:table-row table:style-name="TableRow2464">
          <table:table-cell table:style-name="TableCell2465">
            <text:p text:style-name="P2466">6</text:p>
          </table:table-cell>
          <table:table-cell table:style-name="TableCell2467">
            <text:p text:style-name="P2468">Ryšių kabeliai ir jų<text:s/>kanalizacija</text:p>
          </table:table-cell>
          <table:table-cell table:style-name="TableCell2469">
            <text:p text:style-name="P2470">0,3(1)</text:p>
          </table:table-cell>
          <table:table-cell table:style-name="TableCell2471">
            <text:p text:style-name="P2472">0,3(1)</text:p>
          </table:table-cell>
          <table:table-cell table:style-name="TableCell2473">
            <text:p text:style-name="P2474">2</text:p>
          </table:table-cell>
        </table:table-row>
        <table:table-row table:style-name="TableRow2475">
          <table:table-cell table:style-name="TableCell2476">
            <text:p text:style-name="P2477">7</text:p>
          </table:table-cell>
          <table:table-cell table:style-name="TableCell2478">
            <text:p text:style-name="P2479">Atliekų pneumo vamzdynai</text:p>
          </table:table-cell>
          <table:table-cell table:style-name="TableCell2480">
            <text:p text:style-name="P2481">1</text:p>
          </table:table-cell>
          <table:table-cell table:style-name="TableCell2482">
            <text:p text:style-name="P2483">1,5</text:p>
          </table:table-cell>
          <table:table-cell table:style-name="TableCell2484">
            <text:p text:style-name="P2485">2</text:p>
          </table:table-cell>
        </table:table-row>
        <table:table-row table:style-name="TableRow2486">
          <table:table-cell table:style-name="TableCell2487">
            <text:p text:style-name="P2488">8</text:p>
          </table:table-cell>
          <table:table-cell table:style-name="TableCell2489">
            <text:p text:style-name="P2490">Komunikacijų kolektoriai</text:p>
          </table:table-cell>
          <table:table-cell table:style-name="TableCell2491">
            <text:p text:style-name="P2492">1(2)</text:p>
          </table:table-cell>
          <table:table-cell table:style-name="TableCell2493">
            <text:p text:style-name="P2494">1(2)</text:p>
          </table:table-cell>
          <table:table-cell table:style-name="TableCell2495">
            <text:p text:style-name="P2496">4</text:p>
          </table:table-cell>
        </table:table-row>
      </table:table>
      <text:p text:style-name="P2497"/>
      <text:p text:style-name="P2498"><text:span text:style-name="T2499">3</text:span><text:span text:style-name="T2500"><text:s/>lentelė</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
            <text:p text:style-name="P2510">Eil. Nr.</text:p>
          </table:table-cell>
          <table:table-cell table:style-name="TableCell2511" table:number-rows-spanned="2">
            <text:p text:style-name="P2512">Tinklo paskirtis</text:p>
          </table:table-cell>
          <table:table-cell table:style-name="TableCell2513" table:number-columns-spanned="4">
            <text:p text:style-name="P2514"><text:span text:style-name="T2515">Horizontalūs atstumai (prošvaisoje)</text:span><text:span text:style-name="T2516"><text:s/></text:span><text:span text:style-name="T2517">tarp tinklų, m</text:span></text:p>
          </table:table-cell>
          <table:covered-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Bekanalinis šilumotiekis</text:p>
          </table:table-cell>
          <table:table-cell table:style-name="TableCell2523">
            <text:p text:style-name="P2524">Šilumotiekis kanaluose</text:p>
          </table:table-cell>
          <table:table-cell table:style-name="TableCell2525">
            <text:p text:style-name="P2526">Atliekų<text:s/>pneumovamzdynai</text:p>
          </table:table-cell>
          <table:table-cell table:style-name="TableCell2527">
            <text:p text:style-name="P2528">Komunikacijų kolektoriai</text:p>
          </table:table-cell>
        </table:table-row>
        <table:table-row table:style-name="TableRow2529">
          <table:table-cell table:style-name="TableCell2530">
            <text:p text:style-name="P2531">1</text:p>
          </table:table-cell>
          <table:table-cell table:style-name="TableCell2532">
            <text:p text:style-name="P2533">Vandentiekis ir slėginė nuotekų linija</text:p>
          </table:table-cell>
          <table:table-cell table:style-name="TableCell2534">
            <text:p text:style-name="P2535">0,4(1)</text:p>
          </table:table-cell>
          <table:table-cell table:style-name="TableCell2536">
            <text:p text:style-name="P2537">0,4(1)</text:p>
          </table:table-cell>
          <table:table-cell table:style-name="TableCell2538">
            <text:p text:style-name="P2539">0,4(1)</text:p>
          </table:table-cell>
          <table:table-cell table:style-name="TableCell2540">
            <text:p text:style-name="P2541">0,4(1)</text:p>
          </table:table-cell>
        </table:table-row>
        <table:table-row table:style-name="TableRow2542">
          <table:table-cell table:style-name="TableCell2543">
            <text:p text:style-name="P2544">2</text:p>
          </table:table-cell>
          <table:table-cell table:style-name="TableCell2545">
            <text:p text:style-name="P2546">Savitakiniai tinklai:</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1</text:p>
          </table:table-cell>
          <table:table-cell table:style-name="TableCell2558">
            <text:p text:style-name="P2559">ūkinių nuotekų</text:p>
          </table:table-cell>
          <table:table-cell table:style-name="TableCell2560">
            <text:p text:style-name="P2561">0,4(1)</text:p>
          </table:table-cell>
          <table:table-cell table:style-name="TableCell2562">
            <text:p text:style-name="P2563">0,4(1)</text:p>
          </table:table-cell>
          <table:table-cell table:style-name="TableCell2564">
            <text:p text:style-name="P2565">0,4(1)</text:p>
          </table:table-cell>
          <table:table-cell table:style-name="TableCell2566">
            <text:p text:style-name="P2567">0,4(1)</text:p>
          </table:table-cell>
        </table:table-row>
        <table:table-row table:style-name="TableRow2568">
          <table:table-cell table:style-name="TableCell2569">
            <text:p text:style-name="P2570">2.2</text:p>
          </table:table-cell>
          <table:table-cell table:style-name="TableCell2571">
            <text:p text:style-name="P2572">lietaus vandens</text:p>
          </table:table-cell>
          <table:table-cell table:style-name="TableCell2573">
            <text:p text:style-name="P2574">0,4(1)</text:p>
          </table:table-cell>
          <table:table-cell table:style-name="TableCell2575">
            <text:p text:style-name="P2576">0,4(1)</text:p>
          </table:table-cell>
          <table:table-cell table:style-name="TableCell2577">
            <text:p text:style-name="P2578">0,4(1)</text:p>
          </table:table-cell>
          <table:table-cell table:style-name="TableCell2579">
            <text:p text:style-name="P2580">0,4(1)</text:p>
          </table:table-cell>
        </table:table-row>
        <table:table-row table:style-name="TableRow2581">
          <table:table-cell table:style-name="TableCell2582">
            <text:p text:style-name="P2583">2.3</text:p>
          </table:table-cell>
          <table:table-cell table:style-name="TableCell2584">
            <text:p text:style-name="P2585">lauko drenažo</text:p>
          </table:table-cell>
          <table:table-cell table:style-name="TableCell2586">
            <text:p text:style-name="P2587">0,4</text:p>
          </table:table-cell>
          <table:table-cell table:style-name="TableCell2588">
            <text:p text:style-name="P2589">0,4</text:p>
          </table:table-cell>
          <table:table-cell table:style-name="TableCell2590">
            <text:p text:style-name="P2591">0,4</text:p>
          </table:table-cell>
          <table:table-cell table:style-name="TableCell2592">
            <text:p text:style-name="P2593">0,4</text:p>
          </table:table-cell>
        </table:table-row>
        <table:table-row table:style-name="TableRow2594">
          <table:table-cell table:style-name="TableCell2595">
            <text:p text:style-name="P2596">3</text:p>
          </table:table-cell>
          <table:table-cell table:style-name="TableCell2597">
            <text:p text:style-name="P2598">Dujotiekis, kai slėgi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3.1</text:p>
          </table:table-cell>
          <table:table-cell table:style-name="TableCell2610">
            <text:p text:style-name="P2611">iki 0,1 bar</text:p>
          </table:table-cell>
          <table:table-cell table:style-name="TableCell2612">
            <text:p text:style-name="P2613">1</text:p>
          </table:table-cell>
          <table:table-cell table:style-name="TableCell2614">
            <text:p text:style-name="P2615">1(2)</text:p>
          </table:table-cell>
          <table:table-cell table:style-name="TableCell2616">
            <text:p text:style-name="P2617">1</text:p>
          </table:table-cell>
          <table:table-cell table:style-name="TableCell2618">
            <text:p text:style-name="P2619">1(2)</text:p>
          </table:table-cell>
        </table:table-row>
        <table:table-row table:style-name="TableRow2620">
          <table:table-cell table:style-name="TableCell2621">
            <text:p text:style-name="P2622">3.2</text:p>
          </table:table-cell>
          <table:table-cell table:style-name="TableCell2623">
            <text:p text:style-name="P2624">daugiau kaip 0,1 iki 5 bar</text:p>
          </table:table-cell>
          <table:table-cell table:style-name="TableCell2625">
            <text:p text:style-name="P2626">1</text:p>
          </table:table-cell>
          <table:table-cell table:style-name="TableCell2627">
            <text:p text:style-name="P2628">1(2)</text:p>
          </table:table-cell>
          <table:table-cell table:style-name="TableCell2629">
            <text:p text:style-name="P2630">1,5</text:p>
          </table:table-cell>
          <table:table-cell table:style-name="TableCell2631">
            <text:p text:style-name="P2632">1(2)</text:p>
          </table:table-cell>
        </table:table-row>
        <table:table-row table:style-name="TableRow2633">
          <table:table-cell table:style-name="TableCell2634">
            <text:p text:style-name="P2635">3.3</text:p>
          </table:table-cell>
          <table:table-cell table:style-name="TableCell2636">
            <text:p text:style-name="P2637">daugiau kaip 5 iki 16 bar<text:s/></text:p>
          </table:table-cell>
          <table:table-cell table:style-name="TableCell2638">
            <text:p text:style-name="P2639">2</text:p>
          </table:table-cell>
          <table:table-cell table:style-name="TableCell2640">
            <text:p text:style-name="P2641">4</text:p>
          </table:table-cell>
          <table:table-cell table:style-name="TableCell2642">
            <text:p text:style-name="P2643">2</text:p>
          </table:table-cell>
          <table:table-cell table:style-name="TableCell2644">
            <text:p text:style-name="P2645">4</text:p>
          </table:table-cell>
        </table:table-row>
        <table:table-row table:style-name="TableRow2646">
          <table:table-cell table:style-name="TableCell2647">
            <text:p text:style-name="P2648">4</text:p>
          </table:table-cell>
          <table:table-cell table:style-name="TableCell2649">
            <text:p text:style-name="P2650">Šilumotieki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4.1</text:p>
          </table:table-cell>
          <table:table-cell table:style-name="TableCell2662">
            <text:p text:style-name="P2663">bekanalinis</text:p>
          </table:table-cell>
          <table:table-cell table:style-name="TableCell2664">
            <text:p text:style-name="P2665">0,2</text:p>
          </table:table-cell>
          <table:table-cell table:style-name="TableCell2666">
            <text:p text:style-name="P2667">0,4</text:p>
          </table:table-cell>
          <table:table-cell table:style-name="TableCell2668">
            <text:p text:style-name="P2669">0,4(1)</text:p>
          </table:table-cell>
          <table:table-cell table:style-name="TableCell2670">
            <text:p text:style-name="P2671">0,4(1)</text:p>
          </table:table-cell>
        </table:table-row>
        <table:table-row table:style-name="TableRow2672">
          <table:table-cell table:style-name="TableCell2673">
            <text:p text:style-name="P2674">4.2</text:p>
          </table:table-cell>
          <table:table-cell table:style-name="TableCell2675">
            <text:p text:style-name="P2676">kanaluose (nuo kanalo<text:s/>krašto)</text:p>
          </table:table-cell>
          <table:table-cell table:style-name="TableCell2677">
            <text:p text:style-name="P2678">0,4</text:p>
          </table:table-cell>
          <table:table-cell table:style-name="TableCell2679">
            <text:p text:style-name="P2680">0,2</text:p>
          </table:table-cell>
          <table:table-cell table:style-name="TableCell2681">
            <text:p text:style-name="P2682">0,4(1)</text:p>
          </table:table-cell>
          <table:table-cell table:style-name="TableCell2683">
            <text:p text:style-name="P2684">0,4(1)</text:p>
          </table:table-cell>
        </table:table-row>
        <table:table-row table:style-name="TableRow2685">
          <table:table-cell table:style-name="TableCell2686">
            <text:p text:style-name="P2687">5</text:p>
          </table:table-cell>
          <table:table-cell table:style-name="TableCell2688">
            <text:p text:style-name="P2689">Elektros kabeli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5.1</text:p>
          </table:table-cell>
          <table:table-cell table:style-name="TableCell2701">
            <text:p text:style-name="P2702">iki 10 kV</text:p>
          </table:table-cell>
          <table:table-cell table:style-name="TableCell2703">
            <text:p text:style-name="P2704">2</text:p>
          </table:table-cell>
          <table:table-cell table:style-name="TableCell2705">
            <text:p text:style-name="P2706">2</text:p>
          </table:table-cell>
          <table:table-cell table:style-name="TableCell2707">
            <text:p text:style-name="P2708">1</text:p>
          </table:table-cell>
          <table:table-cell table:style-name="TableCell2709">
            <text:p text:style-name="P2710">1</text:p>
          </table:table-cell>
        </table:table-row>
        <table:table-row table:style-name="TableRow2711">
          <table:table-cell table:style-name="TableCell2712">
            <text:p text:style-name="P2713">5.2</text:p>
          </table:table-cell>
          <table:table-cell table:style-name="TableCell2714">
            <text:p text:style-name="P2715">daugiau kaip 10 iki 110 kV</text:p>
          </table:table-cell>
          <table:table-cell table:style-name="TableCell2716">
            <text:p text:style-name="P2717">2</text:p>
          </table:table-cell>
          <table:table-cell table:style-name="TableCell2718">
            <text:p text:style-name="P2719">2</text:p>
          </table:table-cell>
          <table:table-cell table:style-name="TableCell2720">
            <text:p text:style-name="P2721">2</text:p>
          </table:table-cell>
          <table:table-cell table:style-name="TableCell2722">
            <text:p text:style-name="P2723">2</text:p>
          </table:table-cell>
        </table:table-row>
        <table:table-row table:style-name="TableRow2724">
          <table:table-cell table:style-name="TableCell2725">
            <text:p text:style-name="P2726">6</text:p>
          </table:table-cell>
          <table:table-cell table:style-name="TableCell2727">
            <text:p text:style-name="P2728">Ryšių kabeliai ir jų kanalizacija</text:p>
          </table:table-cell>
          <table:table-cell table:style-name="TableCell2729">
            <text:p text:style-name="P2730">1</text:p>
          </table:table-cell>
          <table:table-cell table:style-name="TableCell2731">
            <text:p text:style-name="P2732">1</text:p>
          </table:table-cell>
          <table:table-cell table:style-name="TableCell2733">
            <text:p text:style-name="P2734">1</text:p>
          </table:table-cell>
          <table:table-cell table:style-name="TableCell2735">
            <text:p text:style-name="P2736">1</text:p>
          </table:table-cell>
        </table:table-row>
        <table:table-row table:style-name="TableRow2737">
          <table:table-cell table:style-name="TableCell2738">
            <text:p text:style-name="P2739">7</text:p>
          </table:table-cell>
          <table:table-cell table:style-name="TableCell2740">
            <text:p text:style-name="P2741">Atliekų pneumovamzdynai</text:p>
          </table:table-cell>
          <table:table-cell table:style-name="TableCell2742">
            <text:p text:style-name="P2743">0,4(1)</text:p>
          </table:table-cell>
          <table:table-cell table:style-name="TableCell2744">
            <text:p text:style-name="P2745">0,4(1)</text:p>
          </table:table-cell>
          <table:table-cell table:style-name="TableCell2746">
            <text:p text:style-name="P2747">0,4(1)</text:p>
          </table:table-cell>
          <table:table-cell table:style-name="TableCell2748">
            <text:p text:style-name="P2749">0,4(1)</text:p>
          </table:table-cell>
        </table:table-row>
        <table:table-row table:style-name="TableRow2750">
          <table:table-cell table:style-name="TableCell2751">
            <text:p text:style-name="P2752">8</text:p>
          </table:table-cell>
          <table:table-cell table:style-name="TableCell2753">
            <text:p text:style-name="P2754">Komunikacijų kolektoriai</text:p>
          </table:table-cell>
          <table:table-cell table:style-name="TableCell2755">
            <text:p text:style-name="P2756">0,4(1)</text:p>
          </table:table-cell>
          <table:table-cell table:style-name="TableCell2757">
            <text:p text:style-name="P2758">0,4(1)</text:p>
          </table:table-cell>
          <table:table-cell table:style-name="TableCell2759">
            <text:p text:style-name="P2760">0,4(1)</text:p>
          </table:table-cell>
          <table:table-cell table:style-name="TableCell2761">
            <text:p text:style-name="P2762">0,4(1)</text:p>
          </table:table-cell>
        </table:table-row>
      </table:table>
      <text:p text:style-name="P2763"/>
      <text:p text:style-name="P2764"><text:span text:style-name="T2765">4</text:span><text:span text:style-name="T2766"><text:s/>lentelė</text:span></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P2775">Eil. Nr.</text:p>
          </table:table-cell>
          <table:table-cell table:style-name="TableCell2776" table:number-rows-spanned="2">
            <text:p text:style-name="P2777">Tinklo paskirtis</text:p>
          </table:table-cell>
          <table:table-cell table:style-name="TableCell2778" table:number-columns-spanned="3">
            <text:p text:style-name="P2779"><text:span text:style-name="T2780">Horizontalūs atstumai (prošvaisoje)</text:span><text:span text:style-name="T2781"><text:s/></text:span><text:span text:style-name="T2782">tarp tinklų, m</text:span></text:p>
          </table:table-cell>
          <table:covered-table-cell/>
          <table:covered-table-cell/>
        </table:table-row>
        <table:table-row table:style-name="TableRow2783">
          <table:covered-table-cell>
            <text:p text:style-name="P2784"/>
          </table:covered-table-cell>
          <table:covered-table-cell>
            <text:p text:style-name="P2785"/>
          </table:covered-table-cell>
          <table:table-cell table:style-name="TableCell2786">
            <text:p text:style-name="P2787">Elektros iki<text:s/></text:p>
            <text:p text:style-name="P2788">10 kV<text:s/></text:p>
            <text:p text:style-name="P2789">kabeliai</text:p>
          </table:table-cell>
          <table:table-cell table:style-name="TableCell2790">
            <text:p text:style-name="P2791">Elektros iki<text:s/></text:p>
            <text:p text:style-name="P2792">110 kV<text:s/></text:p>
            <text:p text:style-name="P2793">kabeliai</text:p>
          </table:table-cell>
          <table:table-cell table:style-name="TableCell2794">
            <text:p text:style-name="P2795">Ryšių<text:s/></text:p>
            <text:p text:style-name="P2796">kabeliai ir<text:s/></text:p>
            <text:p text:style-name="P2797">kanalizacija</text:p>
          </table:table-cell>
        </table:table-row>
        <table:table-row table:style-name="TableRow2798">
          <table:table-cell table:style-name="TableCell2799">
            <text:p text:style-name="P2800">1</text:p>
          </table:table-cell>
          <table:table-cell table:style-name="TableCell2801">
            <text:p text:style-name="P2802">Vandentiekis ir slėginė nuotekų linija</text:p>
          </table:table-cell>
          <table:table-cell table:style-name="TableCell2803">
            <text:p text:style-name="P2804">0,6(1)</text:p>
          </table:table-cell>
          <table:table-cell table:style-name="TableCell2805">
            <text:p text:style-name="P2806">1</text:p>
          </table:table-cell>
          <table:table-cell table:style-name="TableCell2807">
            <text:p text:style-name="P2808">0,6(1)</text:p>
          </table:table-cell>
        </table:table-row>
        <table:table-row table:style-name="TableRow2809">
          <table:table-cell table:style-name="TableCell2810">
            <text:p text:style-name="P2811">2</text:p>
          </table:table-cell>
          <table:table-cell table:style-name="TableCell2812">
            <text:p text:style-name="P2813">Savitakiniai tinklai:</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1</text:p>
          </table:table-cell>
          <table:table-cell table:style-name="TableCell2823">
            <text:p text:style-name="P2824">ūkinių nuotekų</text:p>
          </table:table-cell>
          <table:table-cell table:style-name="TableCell2825">
            <text:p text:style-name="P2826">0,6(1)</text:p>
          </table:table-cell>
          <table:table-cell table:style-name="TableCell2827">
            <text:p text:style-name="P2828">1</text:p>
          </table:table-cell>
          <table:table-cell table:style-name="TableCell2829">
            <text:p text:style-name="P2830">0,6(1)</text:p>
          </table:table-cell>
        </table:table-row>
        <table:table-row table:style-name="TableRow2831">
          <table:table-cell table:style-name="TableCell2832">
            <text:p text:style-name="P2833">2.2</text:p>
          </table:table-cell>
          <table:table-cell table:style-name="TableCell2834">
            <text:p text:style-name="P2835">lietaus vandens</text:p>
          </table:table-cell>
          <table:table-cell table:style-name="TableCell2836">
            <text:p text:style-name="P2837">0,6(1)</text:p>
          </table:table-cell>
          <table:table-cell table:style-name="TableCell2838">
            <text:p text:style-name="P2839">1</text:p>
          </table:table-cell>
          <table:table-cell table:style-name="TableCell2840">
            <text:p text:style-name="P2841">0,6(1)</text:p>
          </table:table-cell>
        </table:table-row>
        <table:table-row table:style-name="TableRow2842">
          <table:table-cell table:style-name="TableCell2843">
            <text:p text:style-name="P2844">2.3</text:p>
          </table:table-cell>
          <table:table-cell table:style-name="TableCell2845">
            <text:p text:style-name="P2846">lauko drenažo</text:p>
          </table:table-cell>
          <table:table-cell table:style-name="TableCell2847">
            <text:p text:style-name="P2848">0,6(1)</text:p>
          </table:table-cell>
          <table:table-cell table:style-name="TableCell2849">
            <text:p text:style-name="P2850">1</text:p>
          </table:table-cell>
          <table:table-cell table:style-name="TableCell2851">
            <text:p text:style-name="P2852">0,6(1)</text:p>
          </table:table-cell>
        </table:table-row>
        <table:table-row table:style-name="TableRow2853">
          <table:table-cell table:style-name="TableCell2854">
            <text:p text:style-name="P2855">3</text:p>
          </table:table-cell>
          <table:table-cell table:style-name="TableCell2856">
            <text:p text:style-name="P2857">Dujotiekis, kai slėgi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3.1</text:p>
          </table:table-cell>
          <table:table-cell table:style-name="TableCell2867">
            <text:p text:style-name="P2868">iki 0,1 bar</text:p>
          </table:table-cell>
          <table:table-cell table:style-name="TableCell2869">
            <text:p text:style-name="P2870">0,3(1)</text:p>
          </table:table-cell>
          <table:table-cell table:style-name="TableCell2871">
            <text:p text:style-name="P2872">1</text:p>
          </table:table-cell>
          <table:table-cell table:style-name="TableCell2873">
            <text:p text:style-name="P2874">0,3(1)</text:p>
          </table:table-cell>
        </table:table-row>
        <table:table-row table:style-name="TableRow2875">
          <table:table-cell table:style-name="TableCell2876">
            <text:p text:style-name="P2877">3.2</text:p>
          </table:table-cell>
          <table:table-cell table:style-name="TableCell2878">
            <text:p text:style-name="P2879">daugiau kaip 0,1 iki 5 bar</text:p>
          </table:table-cell>
          <table:table-cell table:style-name="TableCell2880">
            <text:p text:style-name="P2881">0,3(1)</text:p>
          </table:table-cell>
          <table:table-cell table:style-name="TableCell2882">
            <text:p text:style-name="P2883">1</text:p>
          </table:table-cell>
          <table:table-cell table:style-name="TableCell2884">
            <text:p text:style-name="P2885">0,3(1)</text:p>
          </table:table-cell>
        </table:table-row>
        <table:table-row table:style-name="TableRow2886">
          <table:table-cell table:style-name="TableCell2887">
            <text:p text:style-name="P2888">3.3</text:p>
          </table:table-cell>
          <table:table-cell table:style-name="TableCell2889">
            <text:p text:style-name="P2890">daugiau kaip 5 iki 16 bar<text:s/></text:p>
          </table:table-cell>
          <table:table-cell table:style-name="TableCell2891">
            <text:p text:style-name="P2892">2</text:p>
          </table:table-cell>
          <table:table-cell table:style-name="TableCell2893">
            <text:p text:style-name="P2894">2</text:p>
          </table:table-cell>
          <table:table-cell table:style-name="TableCell2895">
            <text:p text:style-name="P2896">1</text:p>
          </table:table-cell>
        </table:table-row>
        <table:table-row table:style-name="TableRow2897">
          <table:table-cell table:style-name="TableCell2898">
            <text:p text:style-name="P2899">4</text:p>
          </table:table-cell>
          <table:table-cell table:style-name="TableCell2900">
            <text:p text:style-name="P2901">Šilumotieki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4.1</text:p>
          </table:table-cell>
          <table:table-cell table:style-name="TableCell2911">
            <text:p text:style-name="P2912">bekanalinis</text:p>
          </table:table-cell>
          <table:table-cell table:style-name="TableCell2913">
            <text:p text:style-name="P2914">2</text:p>
          </table:table-cell>
          <table:table-cell table:style-name="TableCell2915">
            <text:p text:style-name="P2916">2</text:p>
          </table:table-cell>
          <table:table-cell table:style-name="TableCell2917">
            <text:p text:style-name="P2918">2</text:p>
          </table:table-cell>
        </table:table-row>
        <table:table-row table:style-name="TableRow2919">
          <table:table-cell table:style-name="TableCell2920">
            <text:p text:style-name="P2921">4.2</text:p>
          </table:table-cell>
          <table:table-cell table:style-name="TableCell2922">
            <text:p text:style-name="P2923">kanaluose (nuo krašto)</text:p>
          </table:table-cell>
          <table:table-cell table:style-name="TableCell2924">
            <text:p text:style-name="P2925">2</text:p>
          </table:table-cell>
          <table:table-cell table:style-name="TableCell2926">
            <text:p text:style-name="P2927">2</text:p>
          </table:table-cell>
          <table:table-cell table:style-name="TableCell2928">
            <text:p text:style-name="P2929">2</text:p>
          </table:table-cell>
        </table:table-row>
        <table:table-row table:style-name="TableRow2930">
          <table:table-cell table:style-name="TableCell2931">
            <text:p text:style-name="P2932">5</text:p>
          </table:table-cell>
          <table:table-cell table:style-name="TableCell2933">
            <text:p text:style-name="P2934">Elektros kabeliai:</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5.1</text:p>
          </table:table-cell>
          <table:table-cell table:style-name="TableCell2944">
            <text:p text:style-name="P2945">iki 10 kV</text:p>
          </table:table-cell>
          <table:table-cell table:style-name="TableCell2946">
            <text:p text:style-name="P2947">0,1</text:p>
          </table:table-cell>
          <table:table-cell table:style-name="TableCell2948">
            <text:p text:style-name="P2949">0,5</text:p>
          </table:table-cell>
          <table:table-cell table:style-name="TableCell2950">
            <text:p text:style-name="P2951">0,5</text:p>
          </table:table-cell>
        </table:table-row>
        <table:table-row table:style-name="TableRow2952">
          <table:table-cell table:style-name="TableCell2953">
            <text:p text:style-name="P2954">5.2</text:p>
          </table:table-cell>
          <table:table-cell table:style-name="TableCell2955">
            <text:p text:style-name="P2956">daugiau kaip 10 iki 110 kV</text:p>
          </table:table-cell>
          <table:table-cell table:style-name="TableCell2957">
            <text:p text:style-name="P2958">0,5</text:p>
          </table:table-cell>
          <table:table-cell table:style-name="TableCell2959">
            <text:p text:style-name="P2960">0,5</text:p>
          </table:table-cell>
          <table:table-cell table:style-name="TableCell2961">
            <text:p text:style-name="P2962">0,5</text:p>
          </table:table-cell>
        </table:table-row>
        <table:table-row table:style-name="TableRow2963">
          <table:table-cell table:style-name="TableCell2964">
            <text:p text:style-name="P2965">6</text:p>
          </table:table-cell>
          <table:table-cell table:style-name="TableCell2966">
            <text:p text:style-name="P2967">Ryšių kabeliai ir jų kanalizacija</text:p>
          </table:table-cell>
          <table:table-cell table:style-name="TableCell2968">
            <text:p text:style-name="P2969">0,5</text:p>
          </table:table-cell>
          <table:table-cell table:style-name="TableCell2970">
            <text:p text:style-name="P2971">0,5(1)</text:p>
          </table:table-cell>
          <table:table-cell table:style-name="TableCell2972">
            <text:p text:style-name="P2973">0,1</text:p>
          </table:table-cell>
        </table:table-row>
        <table:table-row table:style-name="TableRow2974">
          <table:table-cell table:style-name="TableCell2975">
            <text:p text:style-name="P2976">7</text:p>
          </table:table-cell>
          <table:table-cell table:style-name="TableCell2977">
            <text:p text:style-name="P2978">Atliekų pneumovamzdynai</text:p>
          </table:table-cell>
          <table:table-cell table:style-name="TableCell2979">
            <text:p text:style-name="P2980">1</text:p>
          </table:table-cell>
          <table:table-cell table:style-name="TableCell2981">
            <text:p text:style-name="P2982">1,5</text:p>
          </table:table-cell>
          <table:table-cell table:style-name="TableCell2983">
            <text:p text:style-name="P2984">1</text:p>
          </table:table-cell>
        </table:table-row>
        <table:table-row table:style-name="TableRow2985">
          <table:table-cell table:style-name="TableCell2986">
            <text:p text:style-name="P2987">8</text:p>
          </table:table-cell>
          <table:table-cell table:style-name="TableCell2988">
            <text:p text:style-name="P2989">Komunikacijų kolektoriai</text:p>
          </table:table-cell>
          <table:table-cell table:style-name="TableCell2990">
            <text:p text:style-name="P2991">2</text:p>
          </table:table-cell>
          <table:table-cell table:style-name="TableCell2992">
            <text:p text:style-name="P2993">2</text:p>
          </table:table-cell>
          <table:table-cell table:style-name="TableCell2994">
            <text:p text:style-name="P2995">1</text:p>
          </table:table-cell>
        </table:table-row>
      </table:table>
      <text:h text:style-name="P2996" text:outline-level="8"/>
      <text:h text:style-name="P2997" text:outline-level="8"><text:span text:style-name="T2998">Pastabos:</text:span></text:h>
      <text:h text:style-name="P2999" text:outline-level="8"><text:span text:style-name="T3000">1</text:span><text:span text:style-name="T3001">. Atstumai nuo inžinerinių tinklų išorinės sienelės krašto iki kitų statinių (pastatų, inžinerinių statinių ir pan.) nurodyti mažiausi. Norint šiuos<text:s/></text:span><text:span text:style-name="T3002">atstumus sumažinti (atsižvelgiant į statybos produktų, iš kurių tiesiami inžineriniai tinklai, savybes), kiekvieną konkretų projekto sprendinį privaloma derinti su atitinkamomis statinio saugos ir paskirties reikalavimų valstybinės priežiūros institucijomi</text:span><text:span text:style-name="T3003">s, kurios apibrėžtos Statybos įstatyme [4.1.1].</text:span></text:h>
      <text:p text:style-name="P3004"><text:span text:style-name="T3005">2</text:span><text:span text:style-name="T3006">. Lentelėse skliaustuose nurodyti mažiausi atstumai tais atvejais, kai tiesiami nauji inžineriniai tinklai šalia esamų, pastatytų iš tuo metu statyboje naudotų statybos produktų, ir nėra galimybės išlaik</text:span><text:span text:style-name="T3007">yti naujiems inžineriniams tinklams tiesti nustatytų atstumų.</text:span></text:p>
      <text:p text:style-name="P3008"><text:span text:style-name="T3009">______________</text:span></text:p>
      <text:p text:style-name="P3010"/>
      <text:p text:style-name="P3011"/>
      <text:p text:style-name="P3012"><text:span text:style-name="T3013">Pakeitimai:</text:span></text:p>
      <text:p text:style-name="P3014"/>
      <text:p text:style-name="P3015"><text:span text:style-name="T3016">1.</text:span></text:p>
      <text:p text:style-name="P3017"><text:span text:style-name="T3018">Lietuvos Respublikos aplinkos ministerija, Įsakymas</text:span></text:p>
      <text:p text:style-name="P3019"><text:span text:style-name="T3020">Nr.<text:s/></text:span><text:a xlink:href="https://www.e-tar.lt/portal/legalAct.html?documentId=TAR.325DC74875D7" office:target-frame-name="_top" xlink:show="replace"><text:span text:style-name="T3021">D1-851</text:span></text:a><text:span text:style-name="T3022">,<text:s/></text:span><text:span text:style-name="T3023">2011-11-05, Žin., 2011, Nr. 134-6384 (2011-11-10), i. k. 111301MISAK00D1-851</text:span></text:p>
      <text:p text:style-name="P3024"><text:span text:style-name="T3025">Dėl Lietuvos Respublikos aplinkos ministro 2005 m. birželio 17 d. įsakymo Nr. D1-309 "Dėl statybos techninio reglamento 2.03.02:2005 "Gamybos, pramonės ir sandėliavimo statinių sk</text:span><text:span text:style-name="T3026">lypų tvarkymas" patvirtinimo" pakeitimo</text:span></text:p>
      <text:p text:style-name="P3027"/>
      <text:p text:style-name="P3028"><text:span text:style-name="T3029">2.</text:span></text:p>
      <text:p text:style-name="P3030"><text:span text:style-name="T3031">Lietuvos Respublikos aplinkos ministerija, Įsakymas</text:span></text:p>
      <text:p text:style-name="P3032"><text:span text:style-name="T3033">Nr.<text:s/></text:span><text:a xlink:href="https://www.e-tar.lt/portal/legalAct.html?documentId=TAR.A28B71CB0468" office:target-frame-name="_top" xlink:show="replace"><text:span text:style-name="T3034">D1-411</text:span></text:a><text:span text:style-name="T3035">, 2012-05-16, Žin., 2012, Nr. 58-2917 (2012-05-22), i. k. 112301MISA</text:span><text:span text:style-name="T3036">K00D1-411</text:span></text:p>
      <text:p text:style-name="P3037"><text:span text:style-name="T3038">Dėl Lietuvos Respublikos aplinkos ministro 2005 m. birželio 17 d. įsakymo Nr. D1-309 "Dėl statybos techninio reglamento STR 2.03.02:2005 "Gamybos, pramonės ir sandėliavimo statinių sklypų tvarkymas" patvirtinimo" pakeitimo</text:span></text:p>
      <text:p text:style-name="P3039"/>
      <text:p text:style-name="P3040"><text:span text:style-name="T3041">3.</text:span></text:p>
      <text:p text:style-name="P3042"><text:span text:style-name="T3043">Lietuvos Respubliko</text:span><text:span text:style-name="T3044">s aplinkos ministerija, Įsakymas</text:span></text:p>
      <text:p text:style-name="P3045"><text:span text:style-name="T3046">Nr.<text:s/></text:span><text:a xlink:href="https://www.e-tar.lt/portal/legalAct.html?documentId=660f168087d811e7a3c4a5eb10f04386" office:target-frame-name="_top" xlink:show="replace"><text:span text:style-name="T3047">D1-621</text:span></text:a><text:span text:style-name="T3048">, 2017-07-24, paskelbta TAR 2017-08-24, i. k. 2017-13587</text:span></text:p>
      <text:p text:style-name="P3049"><text:span text:style-name="T3050">Dėl Lietuvos Respublikos aplinkos ministro 2005 m.<text:s/></text:span><text:span text:style-name="T3051">birželio 17 d. įsakymo Nr. D1-309 „Dėl Statybos techninio reglamento STR 2.03.02:2005 „Gamybos, pramonės ir sandėliavimo statinių sklypų tvarkymas“ patvirtinimo“ pakeitimo</text:span></text:p>
      <text:p text:style-name="P3052"/>
      <text:p text:style-name="P3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9T06:01:00Z</meta:creation-date>
    <dc:date>2026-07-09T06:01:00Z</dc:date>
    <meta:template xlink:href="Normal.dotm" xlink:type="simple"/>
    <meta:editing-cycles>2</meta:editing-cycles>
    <meta:editing-duration>PT0S</meta:editing-duration>
    <meta:document-statistic meta:page-count="3" meta:paragraph-count="648" meta:word-count="9768" meta:character-count="77206" meta:row-count="2127" meta:non-whitespace-character-count="68086"/>
  </office:meta>
</office:document-meta>
</file>