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4pt" style:language-asian="lt" style:country-asian="LT"/>
    </style:style>
    <style:style style:name="P3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language-asian="lt" style:country-asian="LT"/>
    </style:style>
    <style:style style:name="P3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language-asian="lt" style:country-asian="LT"/>
    </style:style>
    <style:style style:name="P3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P51" style:parent-style-name="Normal" style:family="paragraph">
      <style:paragraph-properties fo:line-height="115%">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text-position="super 66.6%"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text-position="super 66.6%"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 style:parent-style-name="Normal" style:family="paragraph">
      <style:paragraph-properties fo:text-align="justify" fo:text-indent="0.4923in"/>
      <style:text-properties fo:color="#000000" style:font-size-complex="4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7">Įsakymas netenka galios 2024-02-02:</text:span></text:p>
      <text:p text:style-name="P8"><text:span text:style-name="T9">Lietuvos Respublikos socialinės apsaugos ir darbo ministerija, Įsakymas</text:span></text:p>
      <text:p text:style-name="P10"><text:span text:style-name="T11">Nr.<text:s/></text:span><text:a xlink:href="https://www.e-tar.lt/portal/legalAct.html?documentId=76646130c0ce11eea5a28c81c82193a8" office:target-frame-name="_top" xlink:show="replace"><text:span text:style-name="T12">A1-96</text:span></text:a><text:span text:style-name="T13">, 2024-02-01, paskelbta TAR 2024-02-01, i. k. 2024-01858</text:span></text:p>
      <text:p text:style-name="P14"><text:span text:style-name="T15">Dėl Ginčų komisijos prie Socialinės apsaugos ir darbo ministerijos likvidavimo</text:span></text:p>
      <text:p text:style-name="P16"/>
      <text:p text:style-name="P17"><text:span text:style-name="T18">Suvestinė redakcij</text:span><text:span text:style-name="T19">a nuo 2023-01-01 iki 2024-02-01</text:span></text:p>
      <text:p text:style-name="P20"/>
      <text:p text:style-name="P21"><text:span text:style-name="T22">Įsakymas paskelbtas: Žin. 2005, Nr.<text:s/></text:span><text:a xlink:href="https://www.e-tar.lt/portal/legalAct.html?documentId=TAR.93A4D42128DC" office:target-frame-name="_top" xlink:show="replace"><text:span text:style-name="T23">79-2879</text:span></text:a><text:span text:style-name="T24">, i. k. 1052230ISAK00A1-171</text:span></text:p>
      <text:p text:style-name="P25"/>
      <text:p text:style-name="P26">Nauja redakcija nuo 2022-09-01:</text:p>
      <text:p text:style-name="Normal"><text:span text:style-name="T27">Nr.<text:s/></text:span><text:a xlink:href="https://www.e-tar.lt/portal/legalAct.html?documentId=cc63969027a111edb4cae1b158f98ea5" office:target-frame-name="_top" xlink:show="replace"><text:span text:style-name="T28">A1-568</text:span></text:a><text:span text:style-name="T29">, 2022-08-29, paskelbta TAR 2022-08-29, i. k. 2022-17763</text:span></text:p>
      <text:p text:style-name="P30"/>
      <text:p text:style-name="P31">LIETUVOS RESPUBLIKOS<text:s/></text:p>
      <text:p text:style-name="P32">SOCIALINĖS APSAUGOS IR DARBO MINISTRAS</text:p>
      <text:p text:style-name="P33"/>
      <text:p text:style-name="P34"><text:span text:style-name="T35">ĮSAKYMAS</text:span></text:p>
      <text:p text:style-name="P36">DĖL GINČŲ DĖL NEĮGALUMO IR DARBINGUMO NUSTATYMO TARNYBOS<text:s/>PRIE SOCIALINĖS APSAUGOS IR DARBO MINISTERIJOS PRIIMTŲ SPRENDIMŲ NAGRINĖJIMO TVARKOS APRAŠO PATVIRTINIMO</text:p>
      <text:p text:style-name="P37"/>
      <text:p text:style-name="P38">2005 m. birželio 17 d. Nr. A1-171<text:line-break/>Vilnius</text:p>
      <text:p text:style-name="P39"/>
      <text:p text:style-name="P40"><text:span text:style-name="T41">Vadovaudamasi<text:s/></text:span>Lietuvos Respublikоs neįgaliųjų socialinės integracijos įstatymo 23 straipsnio 2 dalimi<text:span text:style-name="T42">,<text:s/></text:span></text:p>
      <text:p text:style-name="P43"><text:span text:style-name="T44">t v i r t i n u <text:s/></text:span><text:span text:style-name="T45">Ginčų dėl Neįgalumo ir darbingumo nustatymo tarnybos prie Socialinės apsaugos ir darbo ministerijos priimtų sprendimų nagrinėjimo tvarkos aprašą</text:span><text:span text:style-name="T46"><text:s/></text:span><text:span text:style-name="T47">(pridedama).</text:span><text:s/></text:p>
      <text:p text:style-name="P48"/>
      <text:p text:style-name="P49"/>
      <text:p text:style-name="P50"/>
      <text:p text:style-name="P51"><text:span text:style-name="T52">SOCIALINĖS APSAUGOS IR DARBO MINISTRĖ</text:span><text:span text:style-name="T53"><text:tab/>VILIJA BLINKEVIČIŪTĖ</text:span></text:p>
      <text:p text:style-name="Normal"/>
      <text:soft-page-break/>
      <text:p text:style-name="P54"><text:span text:style-name="T60">PATVIRTINTA</text:span></text:p>
      <text:p text:style-name="P61"><text:span text:style-name="T62">Lietuvos Respublikos socialinės</text:span></text:p>
      <text:p text:style-name="P63"><text:span text:style-name="T64">apsaugos ir darbo ministro</text:span></text:p>
      <text:p text:style-name="P65"><text:span text:style-name="T66">2005 m. birželio 17 d. įsakymu Nr. A1-171</text:span></text:p>
      <text:p text:style-name="P67"/>
      <text:p text:style-name="P68"><text:span text:style-name="T69">GINČŲ DĖL NEĮGALUMO IR DARBINGUMO NUSTATYMO TARNYBOS PRIE SOCIALINĖS APSAUGOS IR DARBO MINISTERIJOS PRIIMTŲ SPRENDIMŲ NAGRINĖJIMO TVARKOS APRAŠAS<text:s/></text:span></text:p>
      <text:p text:style-name="P70"/>
      <text:p text:style-name="P71">Pakeistas priedo pavadinimas:</text:p>
      <text:p text:style-name="P72"><text:span text:style-name="T73">Nr.<text:s/></text:span><text:a xlink:href="https://www.e-tar.lt/portal/legalAct.html?documentId=46c45730445a11eb8d9fe110e148c770" office:target-frame-name="_top" xlink:show="replace"><text:span text:style-name="T74">A1-1290</text:span></text:a><text:span text:style-name="T75">, 2020-12-22, paskelbta TAR 2020-12-22, i. k. 2020-28175</text:span></text:p>
      <text:p text:style-name="P76"><text:span text:style-name="T77">Nr.<text:s/></text:span><text:a xlink:href="https://www.e-tar.lt/portal/legalAct.html?documentId=cc63969027a111edb4cae1b158f98ea5" office:target-frame-name="_top" xlink:show="replace"><text:span text:style-name="T78">A1-568</text:span></text:a><text:span text:style-name="T79">, 2022-08-29, paskelbta TAR 2022-08-29, i. k. 2022-17763</text:span></text:p>
      <text:p text:style-name="Normal"/>
      <text:p text:style-name="P80"><text:span text:style-name="T81">I SKYRIUS</text:span></text:p>
      <text:p text:style-name="P82"><text:span text:style-name="T83">BENDROSIOS NUOSTATOS<text:s/></text:span></text:p>
      <text:p text:style-name="P84"/>
      <text:p text:style-name="P85">Pakeistas skyriaus pavadinimas:</text:p>
      <text:p text:style-name="P86"><text:span text:style-name="T87">Nr.<text:s/></text:span><text:a xlink:href="https://www.e-tar.lt/portal/legalAct.html?documentId=46c45730445a11eb8d9fe110e148c770" office:target-frame-name="_top" xlink:show="replace"><text:span text:style-name="T88">A1-1290</text:span></text:a><text:span text:style-name="T89">, 2020-1</text:span><text:span text:style-name="T90">2-22, paskelbta TAR 2020-12-22, i. k. 2020-28175</text:span></text:p>
      <text:p text:style-name="Normal"/>
      <text:p text:style-name="P91"><text:span text:style-name="T92">1</text:span><text:span text:style-name="T93">.<text:s/></text:span><text:span text:style-name="T94">Ginčų dėl<text:s/></text:span><text:span text:style-name="T95">Neįgalumo ir darbingumo nustatymo tarnybos prie Socialinės apsaugos ir darbo ministerijos priimtų sprendimų<text:s/></text:span><text:span text:style-name="T96">nagrinėjimo tvarkos aprašas (toliau – Aprašas) reglamentuoja skundų (prašymų) dėl n</text:span><text:span text:style-name="T97">eįgalumo lygio, darbingumo lygio, specialiųjų poreikių, specialiųjų poreikių lygio,<text:s/></text:span><text:span text:style-name="T98">darbo asistento pagalbos poreikio</text:span><text:span text:style-name="T99"><text:s/>nustatymo</text:span><text:span text:style-name="T100"><text:s/></text:span><text:span text:style-name="T101">ir</text:span><text:span text:style-name="T102"><text:s/>neįgaliojo aprūpintojo skyrimo</text:span><text:span text:style-name="T103"><text:s/>padavimą, priėmimą, pasirengimą juos nagrinėti, nagrinėjimą, sprendimo priėmimą, sprendimo vykdymą ir jo apskundimą.</text:span><text:s/></text:p>
      <text:p text:style-name="P104">Punkto pakeitimai:</text:p>
      <text:p text:style-name="P105"><text:span text:style-name="T106">Nr.<text:s/></text:span><text:a xlink:href="https://www.e-tar.lt/portal/legalAct.html?documentId=46c45730445a11eb8d9fe110e148c770" office:target-frame-name="_top" xlink:show="replace"><text:span text:style-name="T107">A1-1290</text:span></text:a><text:span text:style-name="T108">,<text:s/></text:span><text:span text:style-name="T109">2020-12-22, paskelbta TAR 2020-12-22, i. k. 2020-28175</text:span></text:p>
      <text:p text:style-name="P110"><text:span text:style-name="T111">Nr.<text:s/></text:span><text:a xlink:href="https://www.e-tar.lt/portal/legalAct.html?documentId=cc63969027a111edb4cae1b158f98ea5" office:target-frame-name="_top" xlink:show="replace"><text:span text:style-name="T112">A1-568</text:span></text:a><text:span text:style-name="T113">, 2022-08-29, paskelbta TAR 2022-08-29, i. k. 2022-17763</text:span></text:p>
      <text:p text:style-name="P114"><text:span text:style-name="T115">Nr.<text:s/></text:span><text:a xlink:href="https://www.e-tar.lt/portal/legalAct.html?documentId=92a46dc07d3d11ed82a7ae4cb6b10027" office:target-frame-name="_top" xlink:show="replace"><text:span text:style-name="T116">A1-859</text:span></text:a><text:span text:style-name="T117">, 2022-12-16, paskelbta TAR 2022-12-16, i. k. 2022-25766</text:span></text:p>
      <text:p text:style-name="Normal"/>
      <text:p text:style-name="P118"><text:span text:style-name="T119">2</text:span><text:span text:style-name="T120">. Ginčus tarp asmens (jo įgalioto atstovo), pensiją ar išmoką mokančios institucijos ir Neįgalumo ir darbingumo nustatymo</text:span><text:span text:style-name="T121"><text:s/>tarnybos prie Socialinės apsaugos ir darbo ministerijos (toliau – Tarnyba) nagrinėja Ginčų komisija prie Socialinės apsaugos ir darbo ministerijos (toliau – Komisija).</text:span></text:p>
      <text:p text:style-name="P122"><text:span text:style-name="T123">3</text:span><text:span text:style-name="T124">. Komisija ginčus nagrinėja vadovaudamasi Lietuvos Respublikos Konstitucija, Lietu</text:span><text:span text:style-name="T125">vos Respublikos įstatymais, Lietuvos Respublikos Vyriausybės nutarimais, socialinės apsaugos ir darbo ministro ir sveikatos apsaugos ministro įsakymais, reglamentuojančiais darbingumo lygio, neįgalumo lygio bei bendro pirminio neįgaliųjų specialiųjų poreik</text:span><text:span text:style-name="T126">ių nustatymą, šiuo aprašu bei kitais teisės aktais.</text:span></text:p>
      <text:p text:style-name="P127"><text:span text:style-name="T128">4</text:span><text:span text:style-name="T129">. Šiame apraše vartojamos sąvokos:</text:span></text:p>
      <text:p text:style-name="P130"><text:span text:style-name="T131">Pareiškėjas</text:span><text:span text:style-name="T132"><text:s/>– asmuo ar jo įgaliotas atstovas, pensiją ar išmoką mokanti institucija, įteikę Komisijai rašytinį skundą (prašymą) dėl Tarnybos priimtų sprendimų.</text:span></text:p>
      <text:p text:style-name="P133"><text:span text:style-name="T134">Skun</text:span><text:span text:style-name="T135">das (prašymas)</text:span><text:span text:style-name="T136"><text:s/>– pareiškėjo tiesiogiai pateiktas ar kitų institucijų persiųstas nagrinėti pareiškėjo kreipimasis raštu į Komisiją dėl Tarnybos priimtų sprendimų.</text:span></text:p>
      <text:p text:style-name="P137"><text:span text:style-name="T138">5</text:span><text:span text:style-name="T139">. Komisijos priimtą sprendimą privalo vykdyti ginčo šalys ir kiti su ginču susiję asmenys</text:span><text:span text:style-name="T140">.</text:span></text:p>
      <text:p text:style-name="P141"/>
      <text:p text:style-name="P142"><text:span text:style-name="T143">II SKYRIUS</text:span></text:p>
      <text:p text:style-name="P144"><text:span text:style-name="T145">SKUNDO (PRAŠYMO) PADAVIMAS, PRIĖMIMAS IR PASIRENGIMAS JĮ NAGRINĖTI<text:s/></text:span></text:p>
      <text:p text:style-name="P146">Pakeistas skyriaus pavadinimas:</text:p>
      <text:p text:style-name="P147"><text:span text:style-name="T148">Nr.<text:s/></text:span><text:a xlink:href="https://www.e-tar.lt/portal/legalAct.html?documentId=46c45730445a11eb8d9fe110e148c770" office:target-frame-name="_top" xlink:show="replace"><text:span text:style-name="T149">A1-1290</text:span></text:a><text:span text:style-name="T150">, 2020-12-22, paskelbta<text:s/></text:span><text:span text:style-name="T151">TAR 2020-12-22, i. k. 2020-28175</text:span></text:p>
      <text:p text:style-name="Normal"/>
      <text:p text:style-name="P152"><text:span text:style-name="T153">6</text:span><text:span text:style-name="T154">. Pareiškėjas turi teisę apskųsti Komisijai Tarnybos priimtus sprendimus dėl:</text:span></text:p>
      <text:p text:style-name="P155"><text:span text:style-name="T156">6.1</text:span><text:span text:style-name="T157">. neįgalumo lygio, jo atsiradimo laiko, termino;<text:s/></text:span></text:p>
      <text:p text:style-name="P158"><text:span text:style-name="T159">6.2</text:span><text:span text:style-name="T160">. darbingumo lygio, jo priežasties, atsiradimo laiko, termino;<text:s/></text:span></text:p>
      <text:p text:style-name="P161"><text:span text:style-name="T162">6.3</text:span><text:span text:style-name="T163">. profes</text:span><text:span text:style-name="T164">inės reabilitacijos paslaugų poreikio asmenims iki 18 metų, kurie yra (buvo) draudžiami valstybiniu socialiniu draudimu, ir asmenims, vyresniems kaip 18 metų;<text:s/></text:span></text:p>
      <text:p text:style-name="P165"><text:span text:style-name="T166">6.4</text:span><text:span text:style-name="T167">. neįgaliųjų darbo pobūdžio ir sąlygų;<text:s/></text:span></text:p>
      <text:p text:style-name="P168"><text:span text:style-name="T169">6.5</text:span><text:span text:style-name="T170">. specialiojo nuolatinės slaugos poreikio,</text:span><text:span text:style-name="T171"><text:s/>specialiojo nuolatinės priežiūros (pagalbos) poreikio, specialiojo lengvojo automobilio įsigijimo ir jo techninio pritaikymo išlaidų kompensacijos poreikio ir šių poreikių terminų nustatymo;</text:span></text:p>
      <text:p text:style-name="P172"><text:span text:style-name="T173">6.6</text:span><text:span text:style-name="T174">. netekto darbingumo procentų;<text:s/></text:span></text:p>
      <text:p text:style-name="P175"><text:span text:style-name="T176">6.7</text:span><text:span text:style-name="T177">. specialiųjų<text:s/></text:span><text:span text:style-name="T178">poreikių lygio ir jo termino nustatymo;</text:span></text:p>
      <text:p text:style-name="P179"><text:span text:style-name="T180">6.8</text:span><text:span text:style-name="T181">. neįgalių asmenų automobilių statymo kortelės išdavimo;</text:span></text:p>
      <text:p text:style-name="P182"><text:span text:style-name="T183">6.9</text:span><text:span text:style-name="T184">. neįgaliojo pažymėjimo išdavimo ir keitimo;</text:span><text:s/></text:p>
      <text:p text:style-name="P185"><text:span text:style-name="T186">6.10</text:span><text:span text:style-name="T187">. neįgaliesiems rekomenduojamų specialiosios pagalbos priemonių;</text:span><text:s/></text:p>
      <text:p text:style-name="P188">Papildyta papunkčiu:</text:p>
      <text:p text:style-name="P189"><text:span text:style-name="T190">Nr.<text:s/></text:span><text:a xlink:href="https://www.e-tar.lt/portal/legalAct.html?documentId=6294cb4037f011ec992fe4cdfceb5666" office:target-frame-name="_top" xlink:show="replace"><text:span text:style-name="T191">A1-778</text:span></text:a><text:span text:style-name="T192">, 2021-10-28, paskelbta TAR 2021-10-28, i. k. 2021-22477</text:span></text:p>
      <text:p text:style-name="Normal"/>
      <text:p text:style-name="P193"><text:span text:style-name="T194">6.11</text:span><text:span text:style-name="T195">. neįgaliojo aprūpintojo skyrimo;</text:span><text:s/></text:p>
      <text:p text:style-name="P196">Papildyta papunkčiu:</text:p>
      <text:p text:style-name="P197"><text:span text:style-name="T198">Nr.<text:s/></text:span><text:a xlink:href="https://www.e-tar.lt/portal/legalAct.html?documentId=cc63969027a111edb4cae1b158f98ea5" office:target-frame-name="_top" xlink:show="replace"><text:span text:style-name="T199">A1-568</text:span></text:a><text:span text:style-name="T200">, 2022-08-29, paskelbta TAR 2022-08-29, i. k. 2022-17763</text:span></text:p>
      <text:p text:style-name="Normal"/>
      <text:p text:style-name="P201"><text:span text:style-name="T202">6.12</text:span><text:span text:style-name="T203">. darbo asistento pagalbos poreikio<text:s/></text:span><text:span text:style-name="T204">ir jo termino<text:s/></text:span><text:span text:style-name="T205">nustatymo.</text:span><text:s/></text:p>
      <text:p text:style-name="P206">Papildyta papunkčiu:</text:p>
      <text:p text:style-name="P207"><text:span text:style-name="T208">Nr.<text:s/></text:span><text:a xlink:href="https://www.e-tar.lt/portal/legalAct.html?documentId=92a46dc07d3d11ed82a7ae4cb6b10027" office:target-frame-name="_top" xlink:show="replace"><text:span text:style-name="T209">A1-859</text:span></text:a><text:span text:style-name="T210">, 2022-12-16, paskelbta TAR 2022-12-16, i. k. 2022-25766</text:span></text:p>
      <text:p text:style-name="Normal"/>
      <text:p text:style-name="P211">Punkto pakeitimai:</text:p>
      <text:p text:style-name="P212"><text:span text:style-name="T213">Nr.<text:s/></text:span><text:a xlink:href="https://www.e-tar.lt/portal/legalAct.html?documentId=46c45730445a11eb8d9fe110e148c770" office:target-frame-name="_top" xlink:show="replace"><text:span text:style-name="T214">A1-1290</text:span></text:a><text:span text:style-name="T215">, 2020-12-22, paskelbta TAR 2020-12-22, i. k. 2020-28175</text:span></text:p>
      <text:p text:style-name="Normal"/>
      <text:p text:style-name="P216"><text:span text:style-name="T217">7</text:span><text:span text:style-name="T218">. Skunde (prašyme) turi būti nurodyta:<text:s/></text:span></text:p>
      <text:p text:style-name="P219"><text:span text:style-name="T220">7.1</text:span><text:span text:style-name="T221">. Komisijos, kuriai skundas (prašymas) paduod</text:span><text:span text:style-name="T222">amas, pavadinimas;</text:span></text:p>
      <text:p text:style-name="P223"><text:span text:style-name="T224">7.2</text:span><text:span text:style-name="T225">. pareiškėjo vardas, pavardė, gimimo data ar juridinio asmens pavadinimas ir kodas, juridinio asmens buveinės adresas</text:span><text:s/><text:span text:style-name="T226">ar kitas adresas korespondencijai, fizinio asmens deklaruotos gyvenamosios vietos adresas ar kitas adresas kores</text:span><text:span text:style-name="T227">pondencijai, telefono ryšio numeris, jeigu pareiškėjas turi, – elektroninio pašto adresas;</text:span></text:p>
      <text:p text:style-name="P228"><text:span text:style-name="T229">7.2</text:span><text:span text:style-name="T230">1</text:span><text:span text:style-name="T231">. jei skundą (prašymą) paduoda pareiškėjo atstovas pagal įstatymą ar įgaliotas atstovas (toliau – atstovas), – atstovo vardas, pavardė, gimimo data ar juridi</text:span><text:span text:style-name="T232">nio asmens pavadinimas ir kodas, juridinio asmens buveinės adresas</text:span><text:s/><text:span text:style-name="T233">ar kitas adresas korespondencijai, fizinio asmens deklaruotos gyvenamosios vietos adresas ar kitas adresas korespondencijai, telefono ryšio numeris, elektroninio pašto adresas, atstovavimo<text:s/></text:span><text:span text:style-name="T234">pagrindas ir kartu su skundu (prašymu) teikiami jį patvirtinantys dokumentai ar patvirtintos šių dokumentų kopijos;</text:span></text:p>
      <text:p text:style-name="P235"><text:span text:style-name="T236">7.3</text:span><text:span text:style-name="T237">. konkretus skundžiamas Tarnybos sprendimas, jo priėmimo data, aplinkybės, kuriomis pareiškėjas grindžia savo skundą (prašymą), ir</text:span><text:s/>kartu su skundu (prašymu) teikiami dokumentai, pagrindžiantys skundą (prašymą), ar patvirtintos šių dokumentų kopijos;</text:p>
      <text:p text:style-name="P238"><text:span text:style-name="T239">7.4</text:span><text:span text:style-name="T240">. trečiųjų suinteresuotų asmenų vardai, pavardės, deklaruotos gyvenamosios vietos adresas ar kitas adresas korespondencijai (juridin</text:span><text:span text:style-name="T241">io asmens pavadinimas ir kodas, buveinės adresas</text:span><text:s/><text:span text:style-name="T242">ar kitas adresas korespondencijai);</text:span></text:p>
      <text:p text:style-name="P243"><text:span text:style-name="T244">7.5</text:span><text:span text:style-name="T245">.<text:s/></text:span><text:span text:style-name="T246">pageidavimas dėl dalyvavimo Komisijos posėdyje.</text:span><text:s/></text:p>
      <text:p text:style-name="P247">Punkto pakeitimai:</text:p>
      <text:p text:style-name="P248"><text:span text:style-name="T249">Nr.<text:s/></text:span><text:a xlink:href="https://www.e-tar.lt/portal/legalAct.html?documentId=46c45730445a11eb8d9fe110e148c770" office:target-frame-name="_top" xlink:show="replace"><text:span text:style-name="T250">A1-1290</text:span></text:a><text:span text:style-name="T251">, 2020-12-22, paskelbta TAR 2020-12-22, i. k. 2020-28175</text:span></text:p>
      <text:p text:style-name="Normal"/>
      <text:p text:style-name="P252"><text:span text:style-name="T253">8</text:span><text:span text:style-name="T254">.<text:s/></text:span>Skundas (prašymas) Komisijai gali būti paduodamas ne vėliau kaip per 30 dienų nuo<text:span text:style-name="T255"><text:s/></text:span>raštiško Tarnybos priimto sprendimo gavimo dienos.<text:s/></text:p>
      <text:p text:style-name="P256">Punkto pakeitimai:</text:p>
      <text:p text:style-name="P257"><text:span text:style-name="T258">Nr.<text:s/></text:span><text:a xlink:href="https://www.e-tar.lt/portal/legalAct.html?documentId=46c45730445a11eb8d9fe110e148c770" office:target-frame-name="_top" xlink:show="replace"><text:span text:style-name="T259">A1-1290</text:span></text:a><text:span text:style-name="T260">, 2020-12-22, paskelbta TAR 2020-12-22, i. k. 2020-28175</text:span></text:p>
      <text:p text:style-name="Normal"/>
      <text:p text:style-name="P261"><text:span text:style-name="T262">9</text:span><text:span text:style-name="T263">. Skundas (prašymas) turi būti pasirašytas pareiškėjo ar jo atstovo. Jei skundas (prašymas) paduodamas elektroninio ryšio priemonėmis,<text:s/></text:span>jis turi būti pasirašytas kvalifikuotu elektroniniu parašu arba suformuotas elektroninėmis priemonėmis, kurios leidžia užtikrinti teksto vientisumą ir nepakeičiamumą.<text:s/></text:p>
      <text:p text:style-name="P264">Punkto pakeitimai:</text:p>
      <text:p text:style-name="P265"><text:span text:style-name="T266">Nr.<text:s/></text:span><text:a xlink:href="https://www.e-tar.lt/portal/legalAct.html?documentId=46c45730445a11eb8d9fe110e148c770" office:target-frame-name="_top" xlink:show="replace"><text:span text:style-name="T267">A1-1290</text:span></text:a><text:span text:style-name="T268">, 2020-12-22, paskelbta TAR 2020-12-22, i. k. 2020-28175</text:span></text:p>
      <text:p text:style-name="Normal"/>
      <text:p text:style-name="P269"><text:span text:style-name="T270">10</text:span><text:span text:style-name="T271">.<text:s/></text:span><text:span text:style-name="T272">Gauti skundai (</text:span><text:span text:style-name="T273">prašymai) registruojami Komisijos dokumentų valdymo sistemoje, nurodant:</text:span><text:s/></text:p>
      <text:p text:style-name="P274">Punkto pakeitimai:</text:p>
      <text:p text:style-name="P275"><text:span text:style-name="T276">Nr.<text:s/></text:span><text:a xlink:href="https://www.e-tar.lt/portal/legalAct.html?documentId=46c45730445a11eb8d9fe110e148c770" office:target-frame-name="_top" xlink:show="replace"><text:span text:style-name="T277">A1-1290</text:span></text:a><text:span text:style-name="T278">, 2020-12-22, paskelbta TAR 2020-12-22, i. k. 2020-281</text:span><text:span text:style-name="T279">75</text:span></text:p>
      <text:p text:style-name="P280"><text:span text:style-name="T281">10.1</text:span><text:span text:style-name="T282">. eilės ir registravimo numerį;</text:span></text:p>
      <text:p text:style-name="P283"><text:span text:style-name="T284">10.2</text:span><text:span text:style-name="T285">. skundo (prašymo) gavimo datą, skundžiamą Tarnybos sprendimą;</text:span></text:p>
      <text:p text:style-name="P286"><text:span text:style-name="T287">10.3</text:span><text:span text:style-name="T288">. pareiškėjo vardą, pavardę, gyvenamąją vietą (juridinio asmens pavadinimą, adresą);</text:span></text:p>
      <text:p text:style-name="P289"><text:span text:style-name="T290">10.4</text:span><text:span text:style-name="T291">. komisijos nario, kuriam perduotas skundas</text:span><text:span text:style-name="T292"><text:s/>(prašymas) nagrinėti, vardą, pavardę ir perdavimo nagrinėti datą;</text:span></text:p>
      <text:p text:style-name="P293"><text:span text:style-name="T294">10.5</text:span><text:span text:style-name="T295">. skundo (prašymo) nagrinėjimo trukmę ir sprendimo priėmimo datą;</text:span></text:p>
      <text:p text:style-name="P296"><text:span text:style-name="T297">10.6</text:span><text:span text:style-name="T298">. skundo (prašymo) nagrinėjimo rezultatus.</text:span></text:p>
      <text:p text:style-name="P299"><text:span text:style-name="T300">11</text:span><text:span text:style-name="T301">. Kiekvienam skundui (prašymui) nagrinėti pradedama atsk</text:span><text:span text:style-name="T302">ira byla.</text:span></text:p>
      <text:p text:style-name="P303"><text:span text:style-name="T304">12</text:span><text:span text:style-name="T305">.<text:s/></text:span><text:span text:style-name="T306">Pradėtos skundų (prašymų) bylos perduodamos Komisijos pirmininkui, kuris sprendžia, ar priklauso Komisijos kompetencijai nagrinėti gautą skundą (prašymą), ar skundas (prašymas) paduotas nepraleidus skundo (prašymo) padavimo termino.</text:span><text:s/></text:p>
      <text:p text:style-name="P307">Punkto pakeitimai:</text:p>
      <text:p text:style-name="P308"><text:span text:style-name="T309">Nr.<text:s/></text:span><text:a xlink:href="https://www.e-tar.lt/portal/legalAct.html?documentId=46c45730445a11eb8d9fe110e148c770" office:target-frame-name="_top" xlink:show="replace"><text:span text:style-name="T310">A1-1290</text:span></text:a><text:span text:style-name="T311">, 2020-12-22, paskelbta TAR 2020-12-22, i. k. 2020-28175</text:span></text:p>
      <text:p text:style-name="Normal"/>
      <text:p text:style-name="P312"><text:span text:style-name="T313">13</text:span><text:span text:style-name="T314">. Komisijos nario padėjėjas ar sekretorius-referentas pirmininko pav</text:span><text:span text:style-name="T315">edimu raštu informuoja Tarnybą apie gautą skundą (prašymą) (nurodo skundo (prašymo) gavimo datą, pareiškėjo vardą, pavardę, gimimo datą, jeigu pareiškėjui atstovauja atstovas, ‒ atstovo vardą, pavardę, gimimo datą ar juridinio asmens pavadinimą ir kodą) ir</text:span><text:span text:style-name="T316"><text:s/>paprašo pateikti Komisijai dokumentus, reikalingus sprendimui priimti, ar patvirtintas jų kopijas bei kitą reikalingą informaciją, susijusią su skundo (prašymo) nagrinėjimu. Prašoma informacija turi būti susijusi su negalios nustatymu, nurodoma, kokie kon</text:span><text:span text:style-name="T317">kretūs duomenys yra prašomi, neturi būti prašoma daugiau informacijos, negu reikia skundui išnagrinėti.</text:span><text:s/></text:p>
      <text:p text:style-name="P318">Punkto pakeitimai:</text:p>
      <text:p text:style-name="P319"><text:span text:style-name="T320">Nr.<text:s/></text:span><text:a xlink:href="https://www.e-tar.lt/portal/legalAct.html?documentId=46c45730445a11eb8d9fe110e148c770" office:target-frame-name="_top" xlink:show="replace"><text:span text:style-name="T321">A1-1290</text:span></text:a><text:span text:style-name="T322">, 2020-12-22, paskelbta</text:span><text:span text:style-name="T323"><text:s/>TAR 2020-12-22, i. k. 2020-28175</text:span></text:p>
      <text:p text:style-name="Normal"/>
      <text:p text:style-name="P324"><text:span text:style-name="T325">14</text:span><text:span text:style-name="T326">. Komisijos prašomus dokumentus bei kitą reikalingą informaciją Tarnyba privalo pateikti ne vėliau kaip per 5 darbo dienas nuo prašymo gavimo dienos, jeigu pati Komisija nenustato kito termino.</text:span></text:p>
      <text:p text:style-name="P327"><text:span text:style-name="T328">15</text:span><text:span text:style-name="T329">. Komisijos<text:s/></text:span><text:span text:style-name="T330">pirmininkas gali įpareigoti Komisijos narį nusiųsti pranešimą apie gautą skundą (prašymą) kitiems asmenims ar institucijoms, susijusioms su skunde (prašyme) keliamu klausimu, ir paprašyti iš jų reikiamos skundui (prašymui) tirti informacijos.</text:span></text:p>
      <text:p text:style-name="P331"><text:span text:style-name="T332">15</text:span><text:span text:style-name="T333">1</text:span><text:span text:style-name="T334">. Komi</text:span><text:span text:style-name="T335">sijos pirmininkas paveda komisijos nariui nagrinėti skundą (prašymą).</text:span><text:s/></text:p>
      <text:p text:style-name="P336">Papildyta punktu:</text:p>
      <text:p text:style-name="P337"><text:span text:style-name="T338">Nr.<text:s/></text:span><text:a xlink:href="https://www.e-tar.lt/portal/legalAct.html?documentId=46c45730445a11eb8d9fe110e148c770" office:target-frame-name="_top" xlink:show="replace"><text:span text:style-name="T339">A1-1290</text:span></text:a><text:span text:style-name="T340">, 2020-12-22, paskelbta TAR 2020-12-22, i. k. 2020-28175</text:span></text:p>
      <text:p text:style-name="Normal"/>
      <text:p text:style-name="P341"><text:span text:style-name="T342">III SKYRIUS</text:span></text:p>
      <text:p text:style-name="P343"><text:span text:style-name="T344">SKUNDO (PRAŠYMO) NAGRINĖJIMAS IR SPRENDIMO PRIĖMIMAS<text:s/></text:span></text:p>
      <text:p text:style-name="P345">Pakeistas skyriaus pavadinimas:</text:p>
      <text:p text:style-name="P346"><text:span text:style-name="T347">Nr.<text:s/></text:span><text:a xlink:href="https://www.e-tar.lt/portal/legalAct.html?documentId=46c45730445a11eb8d9fe110e148c770" office:target-frame-name="_top" xlink:show="replace"><text:span text:style-name="T348">A1-1290</text:span></text:a><text:span text:style-name="T349">, 2020-12-22, paskelbta TAR 2020-12-22, i</text:span><text:span text:style-name="T350">. k. 2020-28175</text:span></text:p>
      <text:p text:style-name="Normal"/>
      <text:p text:style-name="P351">16. Komisijos narys, gavęs dokumentus ir kitą reikalingą informaciją iš Tarnybos ir, reikalui esant, informaciją iš kitų asmenų ar institucijų, išnagrinėja<text:span text:style-name="T352"><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353">Punkto pakeitimai:</text:p>
      <text:p text:style-name="P354"><text:span text:style-name="T355">Nr.<text:s/></text:span><text:a xlink:href="https://www.e-tar.lt/portal/legalAct.html?documentId=81d102a0fdea11e39cfacd978b6fd9bb" office:target-frame-name="_top" xlink:show="replace"><text:span text:style-name="T356">A1-345</text:span></text:a><text:span text:style-name="T357">, 2014-06-27, paskelbta TAR 2014-06-27, i. k. 2014-09191</text:span></text:p>
      <text:p text:style-name="Normal"/>
      <text:p text:style-name="P358"><text:span text:style-name="T359">17</text:span><text:span text:style-name="T360">. Komisijos pirmininkas organizuoja Komisijos pasitarimą, kurio metu spre</text:span><text:span text:style-name="T361">ndžia, ar skundas (prašymas) toliau nagrinėtinas:</text:span></text:p>
      <text:p text:style-name="P362"><text:span text:style-name="T363">17.1</text:span><text:span text:style-name="T364">. be žodinio klausymo, t. y. ginčo šalių dalyvavimas nėra būtinas;</text:span></text:p>
      <text:p text:style-name="P365"><text:span text:style-name="T366">17.2</text:span><text:span text:style-name="T367">. dalyvaujant ginčo šalims.</text:span></text:p>
      <text:p text:style-name="P368"><text:span text:style-name="T369">18</text:span><text:span text:style-name="T370">. Skundas (prašymas) nagrinėjamas be žodinio klausymo tada, kai pateiktos informacijos pa</text:span><text:span text:style-name="T371">kanka objektyviai išnagrinėti skundą (prašymą) ir priimti teisėtą ir pagrįstą sprendimą.</text:span></text:p>
      <text:p text:style-name="P372"><text:span text:style-name="T373">19</text:span><text:span text:style-name="T374">. Jeigu surinkus visą reikiamą informaciją Komisijos nariams kyla neaiškumų ar manoma, kad žodinio klausymo metu gali būti pateikta papildoma informacija, susiju</text:span><text:span text:style-name="T375">si su nagrinėjamu skundu (prašymu), tada skundas (prašymas) nagrinėjamas dalyvaujant ginčo šalims.</text:span></text:p>
      <text:p text:style-name="P376"><text:span text:style-name="T377">20</text:span><text:span text:style-name="T378">. Nusprendus, kad skundas (prašymas) turi būti nagrinėjamas dalyvaujant ginčo šalims, Komisijos pirmininkas nustato konkrečią Komisijos posėdžio datą i</text:span><text:span text:style-name="T379">r apie tai nedelsdamas jiems praneša, informuodamas, kur ir kada vyks Komisijos posėdis.</text:span></text:p>
      <text:p text:style-name="P380"><text:span text:style-name="T381">21</text:span><text:span text:style-name="T382">. Skundui (prašymui) nagrinėti Komisija gali pasitelkti nepriklausomus ekspertus.</text:span></text:p>
      <text:p text:style-name="P383"><text:span text:style-name="T384">22</text:span><text:span text:style-name="T385">. Ginčo šalių neatvykimas į Komisijos posėdį, jeigu jiems apie tai buvo t</text:span><text:span text:style-name="T386">inkamai pranešta, nėra kliūtis nagrinėti skundą (prašymą) ir priimti sprendimą.</text:span></text:p>
      <text:p text:style-name="P387"><text:span text:style-name="T388">23</text:span><text:span text:style-name="T389">. Visi skundai (prašymai) yra nagrinėjami ir sprendimai priimami Komisijos posėdžiuose, kuriuos organizuoja ir jiems vadovauja Komisijos pirmininkas.</text:span></text:p>
      <text:p text:style-name="P390"><text:span text:style-name="T391">24</text:span><text:span text:style-name="T392">. Komisija spr</text:span><text:span text:style-name="T393">endimą priima bendru sutarimu, dalyvaujant ne mažiau kaip trims Komisijos nariams, įskaitant ir Komisijos pirmininką. Jei bendro sutarimo nėra, sprendimas laikomas priimtu, kai už jį balsuoja dauguma dalyvavusiųjų Komisijos posėdyje. Jei Komisijos narių ba</text:span><text:span text:style-name="T394">lsai pasiskirsto po lygiai, lemiamas yra Komisijos pirmininko balsas.</text:span></text:p>
      <text:p text:style-name="P395">Punkto pakeitimai:</text:p>
      <text:p text:style-name="P396"><text:span text:style-name="T397">Nr.<text:s/></text:span><text:a xlink:href="https://www.e-tar.lt/portal/legalAct.html?documentId=81d102a0fdea11e39cfacd978b6fd9bb" office:target-frame-name="_top" xlink:show="replace"><text:span text:style-name="T398">A1-345</text:span></text:a><text:span text:style-name="T399">, 2014-06-27, paskelbta TAR 2014-06-27, i. k. 2014-09191</text:span></text:p>
      <text:p text:style-name="P400"><text:span text:style-name="T401">Nr.<text:s/></text:span><text:a xlink:href="https://www.e-tar.lt/portal/legalAct.html?documentId=555cf760129211e6b704f5e472e4aa2a" office:target-frame-name="_top" xlink:show="replace"><text:span text:style-name="T402">A1-242</text:span></text:a><text:span text:style-name="T403">, 2016-05-05, paskelbta TAR 2016-05-05, i. k. 2016-11333</text:span></text:p>
      <text:p text:style-name="P404"><text:span text:style-name="T405">Nr.<text:s/></text:span><text:a xlink:href="https://www.e-tar.lt/portal/legalAct.html?documentId=6294cb4037f011ec992fe4cdfceb5666" office:target-frame-name="_top" xlink:show="replace"><text:span text:style-name="T406">A1-778</text:span></text:a><text:span text:style-name="T407">, 2021-10-28, paskelbta TAR 2021-10-28, i. k. 2021-22477</text:span></text:p>
      <text:p text:style-name="P408"><text:span text:style-name="T409">Nr.<text:s/></text:span><text:a xlink:href="https://www.e-tar.lt/portal/legalAct.html?documentId=fef2ea50f16b11ec8fa7d02a65c371ad" office:target-frame-name="_top" xlink:show="replace"><text:span text:style-name="T410">A1-427</text:span></text:a><text:span text:style-name="T411">, 2022-06-21, paskelbta TAR 2022-06-21, i. k. 2022-13325</text:span></text:p>
      <text:p text:style-name="Normal"/>
      <text:p text:style-name="P412">25. Visi Komisijos posėdžiai turi būti protokoluojami ir (ar) daromas posėdžio garso įrašas. Komisijos protokolą pasirašo Komisijos pirmininkas ir Komisijos nariai, dalyvavę Komisijos posėdyje. Ginčo šalys turi teisę susipažinti su Komisijos posėdžio protokolu ir (ar)<text:s/>garso įrašu.<text:s/></text:p>
      <text:p text:style-name="P413">Punkto pakeitimai:</text:p>
      <text:p text:style-name="P414"><text:span text:style-name="T415">Nr.<text:s/></text:span><text:a xlink:href="https://www.e-tar.lt/portal/legalAct.html?documentId=81d102a0fdea11e39cfacd978b6fd9bb" office:target-frame-name="_top" xlink:show="replace"><text:span text:style-name="T416">A1-345</text:span></text:a><text:span text:style-name="T417">, 2014-06-27, paskelbta TAR 2014-06-27, i. k. 2014-09191</text:span></text:p>
      <text:p text:style-name="Normal"/>
      <text:p text:style-name="P418"><text:span text:style-name="T419">26</text:span><text:span text:style-name="T420">. Komisijos pirmininkas ar jos narys privalo nusiš</text:span><text:span text:style-name="T421">alini nuo skundo (prašymo) nagrinėjimo arba jie gali būti nušalinti jeigu:</text:span></text:p>
      <text:p text:style-name="P422"><text:span text:style-name="T423">26.1</text:span><text:span text:style-name="T424">. pareiškėjas yra jo artimas giminaitis ar šeimos narys;</text:span></text:p>
      <text:p text:style-name="P425"><text:span text:style-name="T426">26.2</text:span><text:span text:style-name="T427">. jeigu jis arba jo giminaičiai yra tiesiogiai ar netiesiogiai suinteresuoti skundo (prašymo) nagrinėjimo baig</text:span><text:span text:style-name="T428">timi arba yra kitokių aplinkybių, kurios kelia abejonių dėl jo nešališkumo.</text:span><text:s/></text:p>
      <text:p text:style-name="P429">Punkto pakeitimai:</text:p>
      <text:p text:style-name="P430"><text:span text:style-name="T431">Nr.<text:s/></text:span><text:a xlink:href="https://www.e-tar.lt/portal/legalAct.html?documentId=46c45730445a11eb8d9fe110e148c770" office:target-frame-name="_top" xlink:show="replace"><text:span text:style-name="T432">A1-1290</text:span></text:a><text:span text:style-name="T433">, 2020-12-22, paskelbta TAR 2020-12-22, i. k. 2020-</text:span><text:span text:style-name="T434">28175</text:span></text:p>
      <text:p text:style-name="Normal"/>
      <text:p text:style-name="P435">27. Sprendimą dėl Komisijos nario nušalinimo nuo skundo (prašymo) nagrinėjimo priima Komisijos pirmininkas. Komisijos pirmininkas, esant priežastims, nurodytoms 26.1 ir 26.2 papunkčiuose, nuo skundo (prašymo) nagrinėjimo nusišalina pats.<text:s/></text:p>
      <text:p text:style-name="P436">Punkto pakeitimai:</text:p>
      <text:p text:style-name="P437"><text:span text:style-name="T438">Nr.<text:s/></text:span><text:a xlink:href="https://www.e-tar.lt/portal/legalAct.html?documentId=81d102a0fdea11e39cfacd978b6fd9bb" office:target-frame-name="_top" xlink:show="replace"><text:span text:style-name="T439">A1-345</text:span></text:a><text:span text:style-name="T440">, 2014-06-27, paskelbta TAR 2014-06-27, i. k. 2014-09191</text:span></text:p>
      <text:p text:style-name="Normal"/>
      <text:p text:style-name="P441"><text:span text:style-name="T442">28</text:span><text:span text:style-name="T443">. Komisijos narys, kuriam buvo pavesta nagrinėti skundą (prašymą)</text:span><text:span text:style-name="T444">, pristato jį Komisijos posėdyje. Po šio pristatymo savo paaiškinimus gali pateikti ginčo šalys bei kiti posėdyje dalyvaujantys asmenys.</text:span></text:p>
      <text:p text:style-name="P445"><text:span text:style-name="T446">29</text:span><text:span text:style-name="T447">. Komisijos sprendimas turi būti pagrįstas išnagrinėtais dokumentais ir įstatymų bei kitų teisės aktų normomis.</text:span></text:p>
      <text:p text:style-name="P448"><text:span text:style-name="T449">30</text:span><text:span text:style-name="T450">. Komisija sprendimą turi priimti ne vėliau per 30 dienų nuo prašymo gavimo dienos.</text:span></text:p>
      <text:p text:style-name="P451"><text:span text:style-name="T452">31</text:span><text:span text:style-name="T453">. Komisija priima vieną iš šių sprendimų:</text:span></text:p>
      <text:p text:style-name="P454"><text:span text:style-name="T455">31.1</text:span><text:span text:style-name="T456"><text:s/>skundą (prašymą) atmesti, Tarnybos sprendimą paliekant nepakeistą;<text:s/></text:span></text:p>
      <text:p text:style-name="P457"><text:span text:style-name="T458">31.2</text:span><text:span text:style-name="T459">. skundą (prašymą) patenkinti, įpare</text:span><text:span text:style-name="T460">igojant Tarnybą per Komisijos nustatytą laiką pakeisti sprendimą.</text:span><text:s/></text:p>
      <text:p text:style-name="P461">Punkto pakeitimai:</text:p>
      <text:p text:style-name="P462"><text:span text:style-name="T463">Nr.<text:s/></text:span><text:a xlink:href="https://www.e-tar.lt/portal/legalAct.html?documentId=46c45730445a11eb8d9fe110e148c770" office:target-frame-name="_top" xlink:show="replace"><text:span text:style-name="T464">A1-1290</text:span></text:a><text:span text:style-name="T465">, 2020-12-22, paskelbta TAR 2020-12-22, i. k. 2020-28175</text:span></text:p>
      <text:p text:style-name="Normal"/>
      <text:p text:style-name="P466"><text:span text:style-name="T467">32</text:span><text:span text:style-name="T468">. Komisijos sprendime turi būti įrašyta: sprendimo priėmimo vieta ir data, Komisijos sudėtis, ginčo šalių ir jų atstovų vardai, pavardės, skundo (prašymo) turinys, Komisijos nustatytos aplinkybės, priimtas sprendimas, sprendimo priėmimo motyvai ir<text:s/></text:span><text:span text:style-name="T469">pagrindai, sprendimo apskundimo tvarka.</text:span></text:p>
      <text:p text:style-name="P470"><text:span text:style-name="T471">33</text:span><text:span text:style-name="T472">. Komisijos sprendimą pasirašo Komisijos pirmininkas ir Komisijos nariai, kurie dalyvavo priimant sprendimą.</text:span></text:p>
      <text:p text:style-name="P473"><text:span text:style-name="T474">34</text:span><text:span text:style-name="T475">. Apie skundo (prašymo) išnagrinėjimą ir sprendimo priėmimą pareiškėjui turi būti pranešta rašt</text:span><text:span text:style-name="T476">u per 3 darbo dienas nuo sprendimo priėmimo dienos.</text:span></text:p>
      <text:p text:style-name="P477"><text:span text:style-name="T478">35</text:span><text:span text:style-name="T479">. Komisijos sprendimo patvirtintas nuorašas įteikiamas (išsiunčiamas paštu) ginčo šalims ir segamas į skundo (prašymo) bylą.</text:span></text:p>
      <text:p text:style-name="P480"/>
      <text:p text:style-name="P481"><text:span text:style-name="T482">IV SKYRIUS</text:span></text:p>
      <text:p text:style-name="P483"><text:span text:style-name="T484">KOMISIJOS SPRENDIMO VYKDYMAS IR JO APSKUNDIMAS<text:s/></text:span></text:p>
      <text:p text:style-name="P485">Pakeistas skyriaus pavadinimas:</text:p>
      <text:p text:style-name="P486"><text:span text:style-name="T487">Nr.<text:s/></text:span><text:a xlink:href="https://www.e-tar.lt/portal/legalAct.html?documentId=46c45730445a11eb8d9fe110e148c770" office:target-frame-name="_top" xlink:show="replace"><text:span text:style-name="T488">A1-1290</text:span></text:a><text:span text:style-name="T489">, 2020-12-22, paskelbta TAR 2020-12-22, i. k. 2020-28175</text:span></text:p>
      <text:p text:style-name="Normal"/>
      <text:p text:style-name="P490"><text:span text:style-name="T491">36</text:span><text:span text:style-name="T492">. Tarnyba privalo įvykdyti sprendimą per jame nurodytą lai</text:span><text:span text:style-name="T493">ką. Jeigu laikas nenurodytas – per 15 darbo dienų nuo sprendimo gavimo dienos.</text:span></text:p>
      <text:p text:style-name="P494"><text:span text:style-name="T495">37</text:span><text:span text:style-name="T496">. Komisijos sprendimas gali būti skundžiamas teismui įstatymų nustatyta tvarka.</text:span></text:p>
      <text:p text:style-name="P497"><text:span text:style-name="T498">38.</text:span><text:span text:style-name="T499"><text:s/>Neteko galios nuo 2022-09-01</text:span></text:p>
      <text:p text:style-name="P500">Punkto naikinimas:</text:p>
      <text:p text:style-name="P501"><text:span text:style-name="T502">Nr.<text:s/></text:span><text:a xlink:href="https://www.e-tar.lt/portal/legalAct.html?documentId=cc63969027a111edb4cae1b158f98ea5" office:target-frame-name="_top" xlink:show="replace"><text:span text:style-name="T503">A1-568</text:span></text:a><text:span text:style-name="T504">, 2022-08-29, paskelbta TAR 2022-08-29, i. k. 2022-17763</text:span></text:p>
      <text:p text:style-name="Normal"/>
      <text:p text:style-name="P505"><text:span text:style-name="T506">V SKYRIUS</text:span></text:p>
      <text:p text:style-name="P507"><text:span text:style-name="T508">BAIGIAMOSIOS NUOSTATOS</text:span></text:p>
      <text:p text:style-name="P509"/>
      <text:p text:style-name="P510">Pakeistas skyriaus pavadinimas:</text:p>
      <text:p text:style-name="P511"><text:span text:style-name="T512">Nr.<text:s/></text:span><text:a xlink:href="https://www.e-tar.lt/portal/legalAct.html?documentId=46c45730445a11eb8d9fe110e148c770" office:target-frame-name="_top" xlink:show="replace"><text:span text:style-name="T513">A1-1290</text:span></text:a><text:span text:style-name="T514">, 2020-12-22, paskelbta TAR 2020-12-22, i. k. 2020-28175</text:span></text:p>
      <text:p text:style-name="Normal"/>
      <text:p text:style-name="P515"><text:span text:style-name="T516">39</text:span><text:span text:style-name="T517">. Ginčo šalys turi teisę susipažinti su skundo (prašymo) nagrinėjimo metu surinktais dokumentais bei inform</text:span><text:span text:style-name="T518">acija.</text:span></text:p>
      <text:p text:style-name="P519"><text:span text:style-name="T520">40</text:span><text:span text:style-name="T521">. Komisija, nagrinėdama skundus (prašymus), privalo vadovautis pagarbos žmogaus teisėms, teisingumo, sąžiningumo ir protingumo principais.</text:span></text:p>
      <text:p text:style-name="P522"/>
      <text:p text:style-name="P523"><text:span text:style-name="T524">_____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ocialinės apsaugos ir darbo<text:s/></text:span><text:span text:style-name="T534">ministerija, Įsakymas</text:span></text:p>
      <text:p text:style-name="P535"><text:span text:style-name="T536">Nr.<text:s/></text:span><text:a xlink:href="https://www.e-tar.lt/portal/legalAct.html?documentId=81d102a0fdea11e39cfacd978b6fd9bb" office:target-frame-name="_top" xlink:show="replace"><text:span text:style-name="T537">A1-345</text:span></text:a><text:span text:style-name="T538">, 2014-06-27, paskelbta TAR 2014-06-27, i. k. 2014-09191</text:span></text:p>
      <text:p text:style-name="P539"><text:span text:style-name="T540">Dėl Lietuvos Respublikos socialinės apsaugos ir darbo ministro 2005 m</text:span><text:span text:style-name="T541">. birželio 17 d. įsakymo Nr. A1-171 „Dėl Ginčų dėl neįgalumo lygio ir darbingumo lygio nustatymo nagrinėjimo tvarkos aprašo patvirtinimo“ pakeitimo</text:span></text:p>
      <text:p text:style-name="P542"/>
      <text:p text:style-name="P543"><text:span text:style-name="T544">2.</text:span></text:p>
      <text:p text:style-name="P545"><text:span text:style-name="T546">Lietuvos Respublikos socialinės apsaugos ir darbo ministerija, Įsakymas</text:span></text:p>
      <text:p text:style-name="P547"><text:span text:style-name="T548">Nr.<text:s/></text:span><text:a xlink:href="https://www.e-tar.lt/portal/legalAct.html?documentId=555cf760129211e6b704f5e472e4aa2a" office:target-frame-name="_top" xlink:show="replace"><text:span text:style-name="T549">A1-242</text:span></text:a><text:span text:style-name="T550">, 2016-05-05, paskelbta TAR 2016-05-05, i. k. 2016-11333</text:span></text:p>
      <text:p text:style-name="P551"><text:span text:style-name="T552">Dėl Lietuvos Respublikos socialinės apsaugos ir darbo ministro 2005 m. birželio 17 d. įsakymo Nr. A1-171 „Dėl Ginčų dėl neį</text:span><text:span text:style-name="T553">galumo lygio ir darbingumo lygio nustatymo nagrinėjimo tvarkos aprašo patvirtinimo“ pakeitimo</text:span></text:p>
      <text:p text:style-name="P554"/>
      <text:p text:style-name="P555"><text:span text:style-name="T556">3.</text:span></text:p>
      <text:p text:style-name="P557"><text:span text:style-name="T558">Lietuvos Respublikos socialinės apsaugos ir darbo ministerija, Įsakymas</text:span></text:p>
      <text:p text:style-name="P559"><text:span text:style-name="T560">Nr.<text:s/></text:span><text:a xlink:href="https://www.e-tar.lt/portal/legalAct.html?documentId=46c45730445a11eb8d9fe110e148c770" office:target-frame-name="_top" xlink:show="replace"><text:span text:style-name="T561">A1-1290</text:span></text:a><text:span text:style-name="T562">, 2020-12-22, paskelbta TAR 2020-12-22, i. k. 2020-28175</text:span></text:p>
      <text:p text:style-name="P563"><text:span text:style-name="T564">Dėl Lietuvos Respublikos socialinės apsaugos ir darbo ministro 2005 m. birželio 17 d. įsakymo Nr. A1-171 „Dėl Ginčų dėl neįgalumo lygio ir darbingumo lygio nustatymo nagrinėjim</text:span><text:span text:style-name="T565">o tvarkos aprašo patvirtinimo“ pakeitimo</text:span></text:p>
      <text:p text:style-name="P566"/>
      <text:p text:style-name="P567"><text:span text:style-name="T568">4.</text:span></text:p>
      <text:p text:style-name="P569"><text:span text:style-name="T570">Lietuvos Respublikos socialinės apsaugos ir darbo ministerija, Įsakymas</text:span></text:p>
      <text:p text:style-name="P571"><text:span text:style-name="T572">Nr.<text:s/></text:span><text:a xlink:href="https://www.e-tar.lt/portal/legalAct.html?documentId=6294cb4037f011ec992fe4cdfceb5666" office:target-frame-name="_top" xlink:show="replace"><text:span text:style-name="T573">A1-778</text:span></text:a><text:span text:style-name="T574">, 2021-10-28, paskelbta TAR 202</text:span><text:span text:style-name="T575">1-10-28, i. k. 2021-22477</text:span></text:p>
      <text:p text:style-name="P576"><text:span text:style-name="T577">Dėl Lietuvos Respublikos socialinės apsaugos ir darbo ministro 2005 m. birželio 17 d. įsakymo Nr. A1-171 „Dėl Ginčų dėl neįgalumo lygio ir darbingumo lygio nustatymo nagrinėjimo tvarkos aprašo patvirtinimo“ pakeitimo</text:span></text:p>
      <text:p text:style-name="P578"/>
      <text:p text:style-name="P579"><text:span text:style-name="T580">5.</text:span></text:p>
      <text:p text:style-name="P581"><text:span text:style-name="T582">Lietuvos<text:s/></text:span><text:span text:style-name="T583">Respublikos socialinės apsaugos ir darbo ministerija, Įsakymas</text:span></text:p>
      <text:p text:style-name="P584"><text:span text:style-name="T585">Nr.<text:s/></text:span><text:a xlink:href="https://www.e-tar.lt/portal/legalAct.html?documentId=fef2ea50f16b11ec8fa7d02a65c371ad" office:target-frame-name="_top" xlink:show="replace"><text:span text:style-name="T586">A1-427</text:span></text:a><text:span text:style-name="T587">, 2022-06-21, paskelbta TAR 2022-06-21, i. k. 2022-13325</text:span></text:p>
      <text:p text:style-name="P588"><text:span text:style-name="T589">Dėl Lietuvos Respublikos<text:s/></text:span><text:span text:style-name="T590">socialinės apsaugos ir darbo ministro 2005 m. birželio 17 d. įsakymo Nr. A1-171 „Dėl Ginčų dėl neįgalumo lygio ir darbingumo lygio nustatymo nagrinėjimo tvarkos aprašo patvirtinimo“ pakeitimo</text:span></text:p>
      <text:p text:style-name="P591"/>
      <text:p text:style-name="P592"><text:span text:style-name="T593">6.</text:span></text:p>
      <text:p text:style-name="P594"><text:span text:style-name="T595">Lietuvos Respublikos socialinės apsaugos ir darbo ministerij</text:span><text:span text:style-name="T596">a, Įsakymas</text:span></text:p>
      <text:p text:style-name="P597"><text:span text:style-name="T598">Nr.<text:s/></text:span><text:a xlink:href="https://www.e-tar.lt/portal/legalAct.html?documentId=cc63969027a111edb4cae1b158f98ea5" office:target-frame-name="_top" xlink:show="replace"><text:span text:style-name="T599">A1-568</text:span></text:a><text:span text:style-name="T600">, 2022-08-29, paskelbta TAR 2022-08-29, i. k. 2022-17763</text:span></text:p>
      <text:p text:style-name="P601"><text:span text:style-name="T602">Dėl Lietuvos Respublikos socialinės apsaugos ir darbo ministro 2005 m. birželio</text:span><text:span text:style-name="T603"><text:s/>17 d. įsakymo Nr. A1-171 „Dėl Ginčų dėl neįgalumo lygio ir darbingumo lygio nustatymo nagrinėjimo tvarkos aprašo patvirtinimo“ pakeitimo</text:span></text:p>
      <text:p text:style-name="P604"/>
      <text:p text:style-name="P605"><text:span text:style-name="T606">7.</text:span></text:p>
      <text:p text:style-name="P607"><text:span text:style-name="T608">Lietuvos Respublikos socialinės apsaugos ir darbo ministerija, Įsakymas</text:span></text:p>
      <text:p text:style-name="P609"><text:span text:style-name="T610">Nr.<text:s/></text:span><text:a xlink:href="https://www.e-tar.lt/portal/legalAct.html?documentId=92a46dc07d3d11ed82a7ae4cb6b10027" office:target-frame-name="_top" xlink:show="replace"><text:span text:style-name="T611">A1-859</text:span></text:a><text:span text:style-name="T612">, 2022-12-16, paskelbta TAR 2022-12-16, i. k. 2022-25766</text:span></text:p>
      <text:p text:style-name="P613"><text:span text:style-name="T614">Dėl Lietuvos Respublikos socialinės apsaugos ir darbo ministro 2005 m. birželio 17 d. įsakymo Nr. A1-171 „Dėl ginčų dėl Neįgalumo ir<text:s/></text:span><text:span text:style-name="T615">darbingumo nustatymo tarnybos prie Socialinės apsaugos ir darbo ministerijos priimtų sprendimų nagrinėji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4:40:00Z</meta:creation-date>
    <dc:date>2024-02-02T14:40:00Z</dc:date>
    <meta:template xlink:href="Normal.dotm" xlink:type="simple"/>
    <meta:editing-cycles>2</meta:editing-cycles>
    <meta:editing-duration>PT0S</meta:editing-duration>
    <meta:document-statistic meta:page-count="3" meta:paragraph-count="294" meta:word-count="2932" meta:character-count="22348" meta:row-count="597" meta:non-whitespace-character-count="19710"/>
  </office:meta>
</office:document-meta>
</file>