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paragraph-properties fo:text-align="center" fo:margin-left="0.4923in">
        <style:tab-stops>
          <style:tab-stop style:type="left" style:position="0in"/>
          <style:tab-stop style:type="left" style:position="0.2951in"/>
        </style:tab-stops>
      </style:paragraph-properties>
      <style:text-properties style:font-name-asian="Calibri" fo:font-weight="bold" style:font-weight-asian="bold"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weight-complex="bold" fo:color="#000000" style:font-size-complex="12pt" fo:background-color="#FFFFFF"/>
    </style:style>
    <style:style style:name="T38" style:parent-style-name="DefaultParagraphFont" style:family="text">
      <style:text-properties style:font-name-asian="Calibri" style:font-weight-complex="bold" fo:color="#000000" style:font-size-complex="12pt" fo:background-color="#FFFFFF"/>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margin-left="0.5in" fo:text-indent="-0.0076in">
        <style:tab-stops>
          <style:tab-stop style:type="left" style:position="-0.0076in"/>
          <style:tab-stop style:type="left" style:position="0.2875in"/>
          <style:tab-stop style:type="left" style:position="0.3861in"/>
          <style:tab-stop style:type="left" style:position="0.4847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fo:letter-spacing="0.0555in"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margin-left="0.4923in">
        <style:tab-stops>
          <style:tab-stop style:type="left" style:position="-0.4923in"/>
          <style:tab-stop style:type="left" style:position="0in"/>
          <style:tab-stop style:type="left" style:position="0.2951in"/>
          <style:tab-stop style:type="left" style:position="0.4923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fo:letter-spacing="0.0555in"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right" style:position="6.693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line-height-at-least="0.1986in" fo:text-indent="0.3937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6.6%"/>
    </style:style>
    <style:style style:name="T177" style:parent-style-name="DefaultParagraphFont" style:family="text">
      <style:text-properties fo:font-weight="bold" style:font-weight-asian="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585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right" style:position="5.768in"/>
        </style:tab-stops>
      </style:paragraph-properties>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style:font-size-complex="11pt"/>
    </style:style>
    <style:style style:name="T304" style:parent-style-name="DefaultParagraphFont" style:family="text">
      <style:text-properties style:font-weight-complex="bold" style:font-size-complex="11pt"/>
    </style:style>
    <style:style style:name="T305" style:parent-style-name="DefaultParagraphFont" style:family="text">
      <style:text-properties style:font-weight-complex="bold"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222222" style:font-size-complex="12pt" style:language-asian="lt" style:country-asian="LT"/>
    </style:style>
    <style:style style:name="T477" style:parent-style-name="DefaultParagraphFont" style:family="text">
      <style:text-properties fo:color="#222222" style:font-size-complex="12pt" style:language-asian="lt" style:country-asian="LT"/>
    </style:style>
    <style:style style:name="T478" style:parent-style-name="DefaultParagraphFont" style:family="text">
      <style:text-properties style:font-weight-complex="bold" fo:color="#222222" style:font-size-complex="12pt" style:language-asian="lt" style:country-asian="LT"/>
    </style:style>
    <style:style style:name="T479" style:parent-style-name="DefaultParagraphFont" style:family="text">
      <style:text-properties fo:color="#222222" style:font-size-complex="12pt" style:language-asian="lt" style:country-asian="LT"/>
    </style:style>
    <style:style style:name="T480" style:parent-style-name="DefaultParagraphFont" style:family="text">
      <style:text-properties style:font-weight-complex="bold" fo:color="#222222" style:font-size-complex="12pt" style:language-asian="lt" style:country-asian="LT"/>
    </style:style>
    <style:style style:name="T481" style:parent-style-name="DefaultParagraphFont" style:family="text">
      <style:text-properties style:font-weight-complex="bold" fo:color="#222222" style:font-size-complex="12pt" style:language-asian="lt" style:country-asian="LT"/>
    </style:style>
    <style:style style:name="T482" style:parent-style-name="DefaultParagraphFont" style:family="text">
      <style:text-properties fo:color="#222222"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222222"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right" style:position="6.69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ab-stops>
          <style:tab-stop style:type="right" style:position="6.69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right" style:position="6.69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fo:color="#0000FF"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FF"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s>
      </style:paragraph-properties>
    </style:style>
    <style:style style:name="T565" style:parent-style-name="DefaultParagraphFont" style:family="text">
      <style:text-properties fo:color="#222222" style:font-size-complex="12pt" style:language-asian="lt" style:country-asian="LT"/>
    </style:style>
    <style:style style:name="T566" style:parent-style-name="DefaultParagraphFont" style:family="text">
      <style:text-properties fo:color="#222222" style:font-size-complex="12pt" style:language-asian="lt" style:country-asian="LT"/>
    </style:style>
    <style:style style:name="T567" style:parent-style-name="DefaultParagraphFont" style:family="text">
      <style:text-properties fo:color="#222222"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T574" style:parent-style-name="DefaultParagraphFont" style:family="text">
      <style:text-properties fo:color="#222222" style:font-size-complex="12pt" style:language-asian="lt" style:country-asian="LT"/>
    </style:style>
    <style:style style:name="T575" style:parent-style-name="DefaultParagraphFont" style:family="text">
      <style:text-properties fo:color="#222222" style:font-size-complex="12pt" style:language-asian="lt" style:country-asian="LT"/>
    </style:style>
    <style:style style:name="T576" style:parent-style-name="DefaultParagraphFont" style:family="text">
      <style:text-properties fo:color="#222222" style:font-size-complex="12pt" style:language-asian="lt" style:country-asian="LT"/>
    </style:style>
    <style:style style:name="T577" style:parent-style-name="DefaultParagraphFont" style:family="text">
      <style:text-properties fo:font-weight="bold" style:font-weight-asian="bold" fo:color="#222222" style:font-size-complex="12pt" style:language-asian="lt" style:country-asian="LT"/>
    </style:style>
    <style:style style:name="T578" style:parent-style-name="DefaultParagraphFont" style:family="text">
      <style:text-properties fo:color="#222222" style:font-size-complex="12pt" style:language-asian="lt" style:country-asian="LT"/>
    </style:style>
    <style:style style:name="P579" style:parent-style-name="Normal" style:family="paragraph">
      <style:paragraph-properties fo:text-align="justify" fo:text-indent="0.3937in">
        <style:tab-stops>
          <style:tab-stop style:type="left" style:position="0.4923in"/>
        </style:tab-stops>
      </style:paragraph-properties>
    </style:style>
    <style:style style:name="T580" style:parent-style-name="DefaultParagraphFont" style:family="text">
      <style:text-properties fo:color="#222222" style:font-size-complex="12pt" style:language-asian="lt" style:country-asian="LT"/>
    </style:style>
    <style:style style:name="T581" style:parent-style-name="DefaultParagraphFont" style:family="text">
      <style:text-properties fo:color="#222222" style:font-size-complex="12pt" style:language-asian="lt" style:country-asian="LT"/>
    </style:style>
    <style:style style:name="T582" style:parent-style-name="DefaultParagraphFont" style:family="text">
      <style:text-properties fo:color="#222222" style:font-size-complex="12pt" style:language-asian="lt" style:country-asian="LT"/>
    </style:style>
    <style:style style:name="P583" style:parent-style-name="Normal" style:family="paragraph">
      <style:paragraph-properties fo:text-align="justify" fo:text-indent="0.3937in">
        <style:tab-stops>
          <style:tab-stop style:type="left" style:position="0.8861in"/>
        </style:tab-stops>
      </style:paragraph-properties>
    </style:style>
    <style:style style:name="T584" style:parent-style-name="DefaultParagraphFont" style:family="text">
      <style:text-properties fo:color="#222222" style:font-size-complex="12pt" style:language-asian="lt" style:country-asian="LT"/>
    </style:style>
    <style:style style:name="T585" style:parent-style-name="DefaultParagraphFont" style:family="text">
      <style:text-properties fo:color="#222222" style:font-size-complex="12pt" style:language-asian="lt" style:country-asian="LT"/>
    </style:style>
    <style:style style:name="P586" style:parent-style-name="Normal" style:family="paragraph">
      <style:paragraph-properties fo:text-align="justify" fo:text-indent="0.3937in">
        <style:tab-stops>
          <style:tab-stop style:type="right" style:position="6.693in"/>
        </style:tab-stops>
      </style:paragraph-properties>
    </style:style>
    <style:style style:name="T587" style:parent-style-name="DefaultParagraphFont" style:family="text">
      <style:text-properties fo:color="#222222" style:font-size-complex="12pt"/>
    </style:style>
    <style:style style:name="T588" style:parent-style-name="DefaultParagraphFont" style:family="text">
      <style:text-properties fo:color="#222222" style:font-size-complex="12pt"/>
    </style:style>
    <style:style style:name="T589" style:parent-style-name="DefaultParagraphFont" style:family="text">
      <style:text-properties fo:color="#222222" style:font-size-complex="12pt"/>
    </style:style>
    <style:style style:name="T590" style:parent-style-name="DefaultParagraphFont" style:family="text">
      <style:text-properties fo:color="#222222" style:font-size-complex="12pt"/>
    </style:style>
    <style:style style:name="T591" style:parent-style-name="DefaultParagraphFont" style:family="text">
      <style:text-properties fo:color="#222222"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fo:color="#222222" style:font-size-complex="12pt" style:language-asian="lt" style:country-asian="LT"/>
    </style:style>
    <style:style style:name="T601" style:parent-style-name="DefaultParagraphFont" style:family="text">
      <style:text-properties fo:color="#222222" style:font-size-complex="12pt" style:language-asian="lt" style:country-asian="LT"/>
    </style:style>
    <style:style style:name="T602" style:parent-style-name="DefaultParagraphFont" style:family="text">
      <style:text-properties fo:color="#222222" style:font-size-complex="12pt" style:language-asian="lt" style:country-asian="LT"/>
    </style:style>
    <style:style style:name="T603" style:parent-style-name="DefaultParagraphFont" style:family="text">
      <style:text-properties fo:color="#222222" style:font-size-complex="12pt" style:language-asian="lt" style:country-asian="LT"/>
    </style:style>
    <style:style style:name="P604" style:parent-style-name="Normal" style:family="paragraph">
      <style:paragraph-properties fo:text-align="justify" fo:text-indent="0.3937in">
        <style:tab-stops>
          <style:tab-stop style:type="right" style:position="6.693in"/>
        </style:tab-stops>
      </style:paragraph-properties>
    </style:style>
    <style:style style:name="T605" style:parent-style-name="DefaultParagraphFont" style:family="text">
      <style:text-properties fo:color="#222222" style:font-size-complex="12pt" style:language-asian="lt" style:country-asian="LT"/>
    </style:style>
    <style:style style:name="T606" style:parent-style-name="DefaultParagraphFont" style:family="text">
      <style:text-properties fo:color="#222222" style:font-size-complex="12pt" style:language-asian="lt" style:country-asian="LT"/>
    </style:style>
    <style:style style:name="T607" style:parent-style-name="DefaultParagraphFont" style:family="text">
      <style:text-properties fo:color="#222222" style:font-size-complex="12pt" style:language-asian="lt" style:country-asian="LT"/>
    </style:style>
    <style:style style:name="P608" style:parent-style-name="Normal" style:family="paragraph">
      <style:paragraph-properties fo:text-align="justify" fo:text-indent="0.3937in">
        <style:tab-stops>
          <style:tab-stop style:type="right" style:position="6.69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FF"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style:font-name-asian="Calibri" style:font-size-complex="12pt"/>
    </style:style>
    <style:style style:name="T614" style:parent-style-name="DefaultParagraphFont" style:family="text">
      <style:text-properties fo:color="#222222"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ab-stops>
          <style:tab-stop style:type="left" style:position="0in"/>
        </style:tab-stops>
      </style:paragraph-properties>
    </style:style>
    <style:style style:name="T622" style:parent-style-name="DefaultParagraphFont" style:family="text">
      <style:text-properties fo:color="#222222" style:font-size-complex="12pt" style:language-asian="lt" style:country-asian="LT"/>
    </style:style>
    <style:style style:name="T623" style:parent-style-name="DefaultParagraphFont" style:family="text">
      <style:text-properties fo:color="#222222" style:font-size-complex="12pt" style:language-asian="lt" style:country-asian="LT"/>
    </style:style>
    <style:style style:name="T624" style:parent-style-name="DefaultParagraphFont" style:family="text">
      <style:text-properties fo:color="#222222"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5909in"/>
        </style:tab-stops>
      </style:paragraph-properties>
    </style:style>
    <style:style style:name="T632" style:parent-style-name="DefaultParagraphFont" style:family="text">
      <style:text-properties fo:color="#222222" style:font-size-complex="12pt" style:language-asian="lt" style:country-asian="LT"/>
    </style:style>
    <style:style style:name="T633" style:parent-style-name="DefaultParagraphFont" style:family="text">
      <style:text-properties fo:color="#222222" style:text-position="super 66.6%" style:font-size-complex="12pt" style:language-asian="lt" style:country-asian="LT"/>
    </style:style>
    <style:style style:name="T634" style:parent-style-name="DefaultParagraphFont" style:family="text">
      <style:text-properties fo:color="#222222"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ab-stops>
          <style:tab-stop style:type="left" style:position="0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8" style:parent-style-name="Normal" style:family="paragraph">
      <style:paragraph-properties fo:widows="0" fo:orphans="0" fo:text-align="justify" fo:text-indent="0.3937in"/>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1" style:parent-style-name="Normal" style:family="paragraph">
      <style:paragraph-properties fo:widows="0" fo:orphans="0" fo:text-align="justify" fo:text-indent="0.3937in"/>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ab-stops>
          <style:tab-stop style:type="left" style:position="0.5909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indent="0.3937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color="#000000" style:font-size-complex="12pt" style:language-asian="lt" style:country-asian="LT"/>
    </style:style>
    <style:style style:name="TableColumn990" style:family="table-column">
      <style:table-column-properties style:column-width="6.2986in" style:use-optimal-column-width="false"/>
    </style:style>
    <style:style style:name="Table989" style:family="table">
      <style:table-properties style:width="6.2986in" fo:margin-left="0in" table:align="left"/>
    </style:style>
    <style:style style:name="TableRow991" style:family="table-row">
      <style:table-row-properties style:min-row-height="0.043in" style:use-optimal-row-height="false"/>
    </style:style>
    <style:style style:name="TableCell992" style:family="table-cell">
      <style:table-cell-properties fo:border="0.0069in solid #000000" style:writing-mode="lr-tb" fo:padding-top="0.0784in" fo:padding-left="0.0784in" fo:padding-bottom="0.0784in" fo:padding-right="0.0784in"/>
    </style:style>
    <style:style style:name="P993" style:parent-style-name="Normal" style:family="paragraph">
      <style:paragraph-properties fo:widows="0" fo:orphans="0" fo:text-indent="0.3937in"/>
      <style:text-properties fo:color="#000000" style:font-size-complex="12pt" style:language-asian="lt" style:country-asian="LT"/>
    </style:style>
    <style:style style:name="P994" style:parent-style-name="Normal" style:family="paragraph">
      <style:paragraph-properties fo:widows="0" fo:orphans="0" fo:text-indent="0.3937in"/>
      <style:text-properties fo:color="#000000" style:font-size-complex="12pt" style:language-asian="lt" style:country-asian="LT"/>
    </style:style>
    <style:style style:name="P995" style:parent-style-name="Normal" style:family="paragraph">
      <style:paragraph-properties fo:widows="0" fo:orphans="0" fo:text-indent="0.3937in"/>
      <style:text-properties fo:color="#000000" style:font-size-complex="12pt" style:language-asian="lt" style:country-asian="LT"/>
    </style:style>
    <style:style style:name="P996" style:parent-style-name="Normal" style:family="paragraph">
      <style:paragraph-properties fo:widows="0" fo:orphans="0" fo:text-align="justify" fo:text-indent="0.3937in"/>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color="#000000" style:font-size-complex="12pt" style:language-asian="lt" style:country-asian="LT"/>
    </style:style>
    <style:style style:name="TableColumn999" style:family="table-column">
      <style:table-column-properties style:column-width="6.2986in" style:use-optimal-column-width="false"/>
    </style:style>
    <style:style style:name="Table998" style:family="table">
      <style:table-properties style:width="6.2986in" fo:margin-left="0in" table:align="left"/>
    </style:style>
    <style:style style:name="TableRow1000" style:family="table-row">
      <style:table-row-properties style:min-row-height="0.0416in" style:use-optimal-row-height="false"/>
    </style:style>
    <style:style style:name="TableCell1001" style:family="table-cell">
      <style:table-cell-properties fo:border="0.0069in solid #000000" style:writing-mode="lr-tb" fo:padding-top="0.0784in" fo:padding-left="0.0784in" fo:padding-bottom="0.0784in" fo:padding-right="0.0784in"/>
    </style:style>
    <style:style style:name="P1002" style:parent-style-name="Normal" style:family="paragraph">
      <style:paragraph-properties fo:widows="0" fo:orphans="0" fo:text-indent="0.3937in"/>
      <style:text-properties fo:color="#000000" style:font-size-complex="12pt" style:language-asian="lt" style:country-asian="LT"/>
    </style:style>
    <style:style style:name="P1003" style:parent-style-name="Normal" style:family="paragraph">
      <style:paragraph-properties fo:widows="0" fo:orphans="0" fo:text-indent="0.3937in"/>
      <style:text-properties fo:color="#000000" style:font-size-complex="12pt" style:language-asian="lt" style:country-asian="LT"/>
    </style:style>
    <style:style style:name="P1004" style:parent-style-name="Normal" style:family="paragraph">
      <style:paragraph-properties fo:widows="0" fo:orphans="0" fo:text-indent="0.3937in"/>
      <style:text-properties fo:color="#000000" style:font-size-complex="12pt" style:language-asian="lt" style:country-asian="LT"/>
    </style:style>
    <style:style style:name="P1005" style:parent-style-name="Normal" style:family="paragraph">
      <style:paragraph-properties fo:widows="0" fo:orphans="0" fo:text-indent="0.3937in"/>
      <style:text-properties fo:color="#000000" style:font-size-complex="12pt" style:language-asian="lt" style:country-asian="LT"/>
    </style:style>
    <style:style style:name="P1006" style:parent-style-name="Normal" style:family="paragraph">
      <style:paragraph-properties fo:widows="0" fo:orphans="0" fo:text-indent="0.3937in"/>
      <style:text-properties fo:color="#000000" style:font-size-complex="12pt" style:language-asian="lt" style:country-asian="LT"/>
    </style:style>
    <style:style style:name="P1007" style:parent-style-name="Normal" style:family="paragraph">
      <style:paragraph-properties fo:widows="0" fo:orphans="0" fo:text-indent="0.3937in"/>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TableColumn1010" style:family="table-column">
      <style:table-column-properties style:column-width="6.2986in" style:use-optimal-column-width="false"/>
    </style:style>
    <style:style style:name="Table1009" style:family="table">
      <style:table-properties style:width="6.2986in" fo:margin-left="0in" table:align="left"/>
    </style:style>
    <style:style style:name="TableRow1011" style:family="table-row">
      <style:table-row-properties style:min-row-height="0.0416in" style:use-optimal-row-height="false"/>
    </style:style>
    <style:style style:name="TableCell1012" style:family="table-cell">
      <style:table-cell-properties fo:border="0.0069in solid #000000" style:writing-mode="lr-tb" fo:padding-top="0.0784in" fo:padding-left="0.0784in" fo:padding-bottom="0.0784in" fo:padding-right="0.0784in"/>
    </style:style>
    <style:style style:name="P1013" style:parent-style-name="Normal" style:family="paragraph">
      <style:paragraph-properties fo:widows="0" fo:orphans="0" fo:text-indent="0.3937in"/>
      <style:text-properties fo:color="#000000" style:font-size-complex="12pt" style:language-asian="lt" style:country-asian="LT"/>
    </style:style>
    <style:style style:name="P1014" style:parent-style-name="Normal" style:family="paragraph">
      <style:paragraph-properties fo:widows="0" fo:orphans="0" fo:text-indent="0.3937in"/>
      <style:text-properties fo:color="#000000" style:font-size-complex="12pt" style:language-asian="lt" style:country-asian="LT"/>
    </style:style>
    <style:style style:name="P1015" style:parent-style-name="Normal" style:family="paragraph">
      <style:paragraph-properties fo:widows="0" fo:orphans="0" fo:text-indent="0.3937in"/>
      <style:text-properties fo:color="#000000" style:font-size-complex="12pt" style:language-asian="lt" style:country-asian="LT"/>
    </style:style>
    <style:style style:name="P1016" style:parent-style-name="Normal" style:family="paragraph">
      <style:paragraph-properties fo:widows="0" fo:orphans="0" fo:text-indent="0.3937in"/>
      <style:text-properties fo:color="#000000" style:font-size-complex="12pt" style:language-asian="lt" style:country-asian="LT"/>
    </style:style>
    <style:style style:name="P1017" style:parent-style-name="Normal" style:family="paragraph">
      <style:paragraph-properties fo:widows="0" fo:orphans="0" fo:text-indent="0.3937in"/>
      <style:text-properties fo:color="#000000" style:font-size-complex="12pt" style:language-asian="lt" style:country-asian="LT"/>
    </style:style>
    <style:style style:name="P1018" style:parent-style-name="Normal" style:family="paragraph">
      <style:paragraph-properties fo:widows="0" fo:orphans="0" fo:text-indent="0.3937in"/>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color="#000000" style:font-size-complex="12pt" style:language-asian="lt" style:country-asian="LT"/>
    </style:style>
    <style:style style:name="TableColumn1021" style:family="table-column">
      <style:table-column-properties style:column-width="6.2986in" style:use-optimal-column-width="false"/>
    </style:style>
    <style:style style:name="Table1020" style:family="table">
      <style:table-properties style:width="6.2986in" fo:margin-left="0in" table:align="left"/>
    </style:style>
    <style:style style:name="TableRow1022" style:family="table-row">
      <style:table-row-properties style:min-row-height="0.0416in" style:use-optimal-row-height="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fo:widows="0" fo:orphans="0" fo:text-indent="0.3937in"/>
      <style:text-properties fo:color="#000000" style:font-size-complex="12pt" style:language-asian="lt" style:country-asian="LT"/>
    </style:style>
    <style:style style:name="P1025" style:parent-style-name="Normal" style:family="paragraph">
      <style:paragraph-properties fo:widows="0" fo:orphans="0" fo:text-indent="0.3937in"/>
      <style:text-properties fo:color="#000000" style:font-size-complex="12pt" style:language-asian="lt" style:country-asian="LT"/>
    </style:style>
    <style:style style:name="P1026" style:parent-style-name="Normal" style:family="paragraph">
      <style:paragraph-properties fo:widows="0" fo:orphans="0" fo:text-indent="0.3937in"/>
      <style:text-properties fo:color="#000000" style:font-size-complex="12pt" style:language-asian="lt" style:country-asian="LT"/>
    </style:style>
    <style:style style:name="P1027" style:parent-style-name="Normal" style:family="paragraph">
      <style:paragraph-properties fo:widows="0" fo:orphans="0"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style="italic" style:font-style-asian="italic" style:font-style-complex="italic"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color="#000000" style:font-size-complex="12pt" style:language-asian="lt" style:country-asian="LT"/>
    </style:style>
    <style:style style:name="TableColumn1034" style:family="table-column">
      <style:table-column-properties style:column-width="6.2986in" style:use-optimal-column-width="false"/>
    </style:style>
    <style:style style:name="Table1033" style:family="table">
      <style:table-properties style:width="6.2986in" fo:margin-left="0in" table:align="left"/>
    </style:style>
    <style:style style:name="TableRow1035" style:family="table-row">
      <style:table-row-properties style:min-row-height="0.0416in" style:use-optimal-row-height="false"/>
    </style:style>
    <style:style style:name="TableCell1036" style:family="table-cell">
      <style:table-cell-properties fo:border="0.0069in solid #000000" style:writing-mode="lr-tb" fo:padding-top="0.0784in" fo:padding-left="0.0784in" fo:padding-bottom="0.0784in" fo:padding-right="0.0784in"/>
    </style:style>
    <style:style style:name="P1037" style:parent-style-name="Normal" style:family="paragraph">
      <style:paragraph-properties fo:widows="0" fo:orphans="0" fo:text-indent="0.3937in"/>
      <style:text-properties fo:color="#000000" style:font-size-complex="12pt" style:language-asian="lt" style:country-asian="LT"/>
    </style:style>
    <style:style style:name="P1038" style:parent-style-name="Normal" style:family="paragraph">
      <style:paragraph-properties fo:widows="0" fo:orphans="0" fo:text-indent="0.3937in"/>
      <style:text-properties fo:color="#000000" style:font-size-complex="12pt" style:language-asian="lt" style:country-asian="LT"/>
    </style:style>
    <style:style style:name="P1039" style:parent-style-name="Normal" style:family="paragraph">
      <style:paragraph-properties fo:widows="0" fo:orphans="0" fo:text-indent="0.3937in"/>
      <style:text-properties fo:color="#000000" style:font-size-complex="12pt" style:language-asian="lt" style:country-asian="LT"/>
    </style:style>
    <style:style style:name="P1040" style:parent-style-name="Normal" style:family="paragraph">
      <style:paragraph-properties fo:widows="0" fo:orphans="0" fo:text-indent="0.3937in"/>
      <style:text-properties fo:color="#000000" style:font-size-complex="12pt" style:language-asian="lt" style:country-asian="LT"/>
    </style:style>
    <style:style style:name="P1041" style:parent-style-name="Normal" style:family="paragraph">
      <style:paragraph-properties fo:widows="0" fo:orphans="0" fo:text-indent="0.3937in"/>
      <style:text-properties fo:color="#000000" style:font-size-complex="12pt" style:language-asian="lt" style:country-asian="LT"/>
    </style:style>
    <style:style style:name="P1042" style:parent-style-name="Normal" style:family="paragraph">
      <style:paragraph-properties fo:widows="0" fo:orphans="0" fo:text-align="justify" fo:text-indent="0.3937in"/>
      <style:text-properties fo:color="#000000" style:font-size-complex="12pt" style:language-asian="lt" style:country-asian="LT"/>
    </style:style>
    <style:style style:name="TableColumn1044" style:family="table-column">
      <style:table-column-properties style:column-width="6.2986in" style:use-optimal-column-width="false"/>
    </style:style>
    <style:style style:name="Table1043" style:family="table">
      <style:table-properties style:width="6.2986in" fo:margin-left="0in" table:align="lef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fo:padding-top="0.0784in" fo:padding-left="0.0784in" fo:padding-bottom="0.0784in" fo:padding-right="0.0784in"/>
    </style:style>
    <style:style style:name="P1047" style:parent-style-name="Normal" style:family="paragraph">
      <style:paragraph-properties fo:widows="0" fo:orphans="0" fo:text-indent="0.3937in"/>
      <style:text-properties fo:color="#000000" style:font-size-complex="12pt" style:language-asian="lt" style:country-asian="LT"/>
    </style:style>
    <style:style style:name="P1048" style:parent-style-name="Normal" style:family="paragraph">
      <style:paragraph-properties fo:widows="0" fo:orphans="0" fo:text-indent="0.3937in"/>
      <style:text-properties fo:color="#000000" style:font-size-complex="12pt" style:language-asian="lt" style:country-asian="LT"/>
    </style:style>
    <style:style style:name="P1049" style:parent-style-name="Normal" style:family="paragraph">
      <style:paragraph-properties fo:widows="0" fo:orphans="0" fo:text-indent="0.3937in"/>
      <style:text-properties fo:color="#000000" style:font-size-complex="12pt" style:language-asian="lt" style:country-asian="LT"/>
    </style:style>
    <style:style style:name="P1050" style:parent-style-name="Normal" style:family="paragraph">
      <style:paragraph-properties fo:widows="0" fo:orphans="0" fo:text-indent="0.3937in"/>
      <style:text-properties fo:color="#000000" style:font-size-complex="12pt" style:language-asian="lt" style:country-asian="LT"/>
    </style:style>
    <style:style style:name="P1051" style:parent-style-name="Normal" style:family="paragraph">
      <style:paragraph-properties fo:widows="0" fo:orphans="0" fo:text-indent="0.3937in"/>
      <style:text-properties fo:color="#000000" style:font-size-complex="12pt" style:language-asian="lt" style:country-asian="LT"/>
    </style:style>
    <style:style style:name="P1052" style:parent-style-name="Normal" style:family="paragraph">
      <style:paragraph-properties fo:widows="0" fo:orphans="0" fo:text-indent="0.3937in"/>
      <style:text-properties fo:color="#000000" style:font-size-complex="12pt" style:language-asian="lt" style:country-asian="LT"/>
    </style:style>
    <style:style style:name="P1053" style:parent-style-name="Normal" style:family="paragraph">
      <style:paragraph-properties fo:widows="0" fo:orphans="0" fo:text-indent="0.3937in"/>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color="#000000" style:font-size-complex="12pt" style:language-asian="lt" style:country-asian="LT"/>
    </style:style>
    <style:style style:name="TableColumn1056" style:family="table-column">
      <style:table-column-properties style:column-width="6.2986in" style:use-optimal-column-width="false"/>
    </style:style>
    <style:style style:name="Table1055" style:family="table">
      <style:table-properties style:width="6.2986in" fo:margin-left="0in" table:align="left"/>
    </style:style>
    <style:style style:name="TableRow1057" style:family="table-row">
      <style:table-row-properties style:min-row-height="0.0416in" style:use-optimal-row-height="false"/>
    </style:style>
    <style:style style:name="TableCell1058" style:family="table-cell">
      <style:table-cell-properties fo:border="0.0069in solid #000000" style:writing-mode="lr-tb" fo:padding-top="0.0784in" fo:padding-left="0.0784in" fo:padding-bottom="0.0784in" fo:padding-right="0.0784in"/>
    </style:style>
    <style:style style:name="P1059" style:parent-style-name="Normal" style:family="paragraph">
      <style:paragraph-properties fo:widows="0" fo:orphans="0" fo:text-indent="0.3937in"/>
      <style:text-properties fo:color="#000000" style:font-size-complex="12pt" style:language-asian="lt" style:country-asian="LT"/>
    </style:style>
    <style:style style:name="P1060" style:parent-style-name="Normal" style:family="paragraph">
      <style:paragraph-properties fo:widows="0" fo:orphans="0" fo:text-indent="0.3937in"/>
      <style:text-properties fo:color="#000000" style:font-size-complex="12pt" style:language-asian="lt" style:country-asian="LT"/>
    </style:style>
    <style:style style:name="P1061" style:parent-style-name="Normal" style:family="paragraph">
      <style:paragraph-properties fo:widows="0" fo:orphans="0"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indent="0.3937in"/>
      <style:text-properties fo:color="#000000" style:font-size-complex="12pt" style:language-asian="lt" style:country-asian="LT"/>
    </style:style>
    <style:style style:name="P1066" style:parent-style-name="Normal" style:family="paragraph">
      <style:paragraph-properties fo:widows="0" fo:orphans="0" fo:text-indent="0.3937in"/>
      <style:text-properties fo:color="#000000" style:font-size-complex="12pt" style:language-asian="lt" style:country-asian="LT"/>
    </style:style>
    <style:style style:name="P1067" style:parent-style-name="Normal" style:family="paragraph">
      <style:paragraph-properties fo:widows="0" fo:orphans="0" fo:text-indent="0.3937in"/>
      <style:text-properties fo:color="#000000" style:font-size-complex="12pt" style:language-asian="lt" style:country-asian="LT"/>
    </style:style>
    <style:style style:name="P1068" style:parent-style-name="Normal" style:family="paragraph">
      <style:paragraph-properties fo:widows="0" fo:orphans="0" fo:text-indent="0.3937in"/>
      <style:text-properties fo:color="#000000" style:font-size-complex="12pt" style:language-asian="lt" style:country-asian="LT"/>
    </style:style>
    <style:style style:name="P1069" style:parent-style-name="Normal" style:family="paragraph">
      <style:paragraph-properties fo:widows="0" fo:orphans="0" fo:text-indent="0.3937in"/>
      <style:text-properties fo:color="#000000" style:font-size-complex="12pt" style:language-asian="lt" style:country-asian="LT"/>
    </style:style>
    <style:style style:name="P1070" style:parent-style-name="Normal" style:family="paragraph">
      <style:paragraph-properties fo:widows="0" fo:orphans="0"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widows="0" fo:orphans="0" fo:text-align="justify" fo:text-indent="0.3937in"/>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5" style:parent-style-name="Normal" style:family="paragraph">
      <style:paragraph-properties fo:widows="0" fo:orphans="0" fo:text-align="justify" fo:text-indent="0.3937in"/>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widows="0" fo:orphans="0" fo:text-align="justify" fo:text-indent="0.3937in"/>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margin-left="0.4923in" fo:text-indent="-0.0986in">
        <style:tab-stops>
          <style:tab-stop style:type="left" style:position="0.0986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MS Mincho" style:font-style-complex="italic" style:font-size-complex="12pt"/>
    </style:style>
    <style:style style:name="T1169" style:parent-style-name="DefaultParagraphFont" style:family="text">
      <style:text-properties style:font-name-asian="MS Mincho" style:font-style-complex="italic" style:text-position="super 66.6%" style:font-size-complex="12pt"/>
    </style:style>
    <style:style style:name="T1170" style:parent-style-name="DefaultParagraphFont" style:family="text">
      <style:text-properties style:font-name-asian="MS Mincho" style:font-style-complex="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9" style:parent-style-name="Normal" style:family="paragraph">
      <style:paragraph-properties fo:widows="0" fo:orphans="0" fo:text-align="justify" fo:text-indent="0.3937in"/>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color="#222222" style:font-size-complex="12pt" style:language-asian="lt" style:country-asian="LT"/>
    </style:style>
    <style:style style:name="T1292" style:parent-style-name="DefaultParagraphFont" style:family="text">
      <style:text-properties fo:color="#222222"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300" style:parent-style-name="DefaultParagraphFont" style:family="text">
      <style:text-properties fo:color="#222222" style:font-size-complex="12pt" style:language-asian="lt" style:country-asian="LT"/>
    </style:style>
    <style:style style:name="T1301" style:parent-style-name="DefaultParagraphFont" style:family="text">
      <style:text-properties fo:color="#222222" style:font-size-complex="12pt" style:language-asian="lt" style:country-asian="LT"/>
    </style:style>
    <style:style style:name="T1302" style:parent-style-name="DefaultParagraphFont" style:family="text">
      <style:text-properties fo:color="#222222" style:font-size-complex="12pt" style:language-asian="lt" style:country-asian="LT"/>
    </style:style>
    <style:style style:name="T1303" style:parent-style-name="DefaultParagraphFont" style:family="text">
      <style:text-properties fo:font-style="italic" style:font-style-asian="italic" style:font-style-complex="italic" fo:color="#222222" style:font-size-complex="12pt" style:language-asian="lt" style:country-asian="LT"/>
    </style:style>
    <style:style style:name="T1304" style:parent-style-name="DefaultParagraphFont" style:family="text">
      <style:text-properties fo:color="#222222" style:font-size-complex="12pt" style:language-asian="lt" style:country-asian="LT"/>
    </style:style>
    <style:style style:name="T1305" style:parent-style-name="DefaultParagraphFont" style:family="text">
      <style:text-properties fo:font-style="italic" style:font-style-asian="italic" style:font-style-complex="italic" fo:color="#222222" style:font-size-complex="12pt" style:language-asian="lt" style:country-asian="LT"/>
    </style:style>
    <style:style style:name="T1306" style:parent-style-name="DefaultParagraphFont" style:family="text">
      <style:text-properties fo:color="#222222"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1" style:parent-style-name="Normal" style:family="paragraph">
      <style:paragraph-properties fo:widows="0" fo:orphans="0" fo:text-align="justify" fo:text-indent="0.3937in"/>
      <style:text-properties fo:color="#000000" style:font-size-complex="12pt" style:language-asian="lt" style:country-asian="LT"/>
    </style:style>
    <style:style style:name="P1322" style:parent-style-name="Normal" style:family="paragraph">
      <style:paragraph-properties fo:text-align="justify" fo:text-indent="0.3937in">
        <style:tab-stops>
          <style:tab-stop style:type="left" style:position="0.8861in"/>
        </style:tab-stops>
      </style:paragraph-properties>
    </style:style>
    <style:style style:name="T1323" style:parent-style-name="DefaultParagraphFont" style:family="text">
      <style:text-properties fo:color="#222222" style:font-size-complex="12pt" style:language-asian="lt" style:country-asian="LT"/>
    </style:style>
    <style:style style:name="T1324" style:parent-style-name="DefaultParagraphFont" style:family="text">
      <style:text-properties fo:color="#222222"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3937in">
        <style:tab-stops>
          <style:tab-stop style:type="left" style:position="0.8861in"/>
        </style:tab-stops>
      </style:paragraph-properties>
    </style:style>
    <style:style style:name="T1347" style:parent-style-name="DefaultParagraphFont" style:family="text">
      <style:text-properties fo:color="#222222" style:font-size-complex="12pt" style:language-asian="lt" style:country-asian="LT"/>
    </style:style>
    <style:style style:name="T1348" style:parent-style-name="DefaultParagraphFont" style:family="text">
      <style:text-properties fo:color="#222222" style:font-size-complex="12pt" style:language-asian="lt" style:country-asian="LT"/>
    </style:style>
    <style:style style:name="T1349" style:parent-style-name="DefaultParagraphFont" style:family="text">
      <style:text-properties fo:color="#222222" style:font-size-complex="12pt" style:language-asian="lt" style:country-asian="LT"/>
    </style:style>
    <style:style style:name="P1350" style:parent-style-name="Normal" style:family="paragraph">
      <style:paragraph-properties fo:text-align="justify" fo:text-indent="0.3937in">
        <style:tab-stops>
          <style:tab-stop style:type="left" style:position="0.8861in"/>
        </style:tab-stops>
      </style:paragraph-properties>
    </style:style>
    <style:style style:name="T1351" style:parent-style-name="DefaultParagraphFont" style:family="text">
      <style:text-properties fo:color="#222222" style:font-size-complex="12pt" style:language-asian="lt" style:country-asian="LT"/>
    </style:style>
    <style:style style:name="T1352" style:parent-style-name="DefaultParagraphFont" style:family="text">
      <style:text-properties fo:color="#222222" style:font-size-complex="12pt" style:language-asian="lt" style:country-asian="LT"/>
    </style:style>
    <style:style style:name="T1353" style:parent-style-name="DefaultParagraphFont" style:family="text">
      <style:text-properties fo:color="#222222" style:font-size-complex="12pt" style:language-asian="lt" style:country-asian="LT"/>
    </style:style>
    <style:style style:name="T1354" style:parent-style-name="DefaultParagraphFont" style:family="text">
      <style:text-properties fo:color="#222222" style:font-size-complex="12pt" style:language-asian="lt" style:country-asian="LT"/>
    </style:style>
    <style:style style:name="P1355" style:parent-style-name="Normal" style:family="paragraph">
      <style:paragraph-properties fo:text-align="justify" fo:text-indent="0.3937in">
        <style:tab-stops>
          <style:tab-stop style:type="left" style:position="0.8861in"/>
        </style:tab-stops>
      </style:paragraph-properties>
    </style:style>
    <style:style style:name="T1356" style:parent-style-name="DefaultParagraphFont" style:family="text">
      <style:text-properties fo:color="#222222" style:font-size-complex="12pt" style:language-asian="lt" style:country-asian="LT"/>
    </style:style>
    <style:style style:name="T1357" style:parent-style-name="DefaultParagraphFont" style:family="text">
      <style:text-properties fo:color="#222222" style:font-size-complex="12pt" style:language-asian="lt" style:country-asian="LT"/>
    </style:style>
    <style:style style:name="T1358" style:parent-style-name="DefaultParagraphFont" style:family="text">
      <style:text-properties fo:color="#222222" style:font-size-complex="12pt" style:language-asian="lt" style:country-asian="LT"/>
    </style:style>
    <style:style style:name="P1359" style:parent-style-name="Normal" style:family="paragraph">
      <style:paragraph-properties fo:text-align="justify" fo:text-indent="0.3937in">
        <style:tab-stops>
          <style:tab-stop style:type="left" style:position="0.8861in"/>
        </style:tab-stops>
      </style:paragraph-properties>
    </style:style>
    <style:style style:name="T1360" style:parent-style-name="DefaultParagraphFont" style:family="text">
      <style:text-properties fo:color="#222222" style:font-size-complex="12pt" style:language-asian="lt" style:country-asian="LT"/>
    </style:style>
    <style:style style:name="T1361" style:parent-style-name="DefaultParagraphFont" style:family="text">
      <style:text-properties fo:color="#222222" style:font-size-complex="12pt" style:language-asian="lt" style:country-asian="LT"/>
    </style:style>
    <style:style style:name="T1362" style:parent-style-name="DefaultParagraphFont" style:family="text">
      <style:text-properties fo:color="#222222" style:font-size-complex="12pt" style:language-asian="lt" style:country-asian="LT"/>
    </style:style>
    <style:style style:name="P13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64" style:parent-style-name="DefaultParagraphFont" style:family="text">
      <style:text-properties fo:color="#222222" style:font-size-complex="12pt" style:language-asian="lt" style:country-asian="LT"/>
    </style:style>
    <style:style style:name="T1365" style:parent-style-name="DefaultParagraphFont" style:family="text">
      <style:text-properties fo:color="#222222" style:font-size-complex="12pt" style:language-asian="lt" style:country-asian="LT"/>
    </style:style>
    <style:style style:name="T1366" style:parent-style-name="DefaultParagraphFont" style:family="text">
      <style:text-properties fo:color="#222222" style:font-size-complex="12pt" style:language-asian="lt" style:country-asian="LT"/>
    </style:style>
    <style:style style:name="P136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68" style:parent-style-name="DefaultParagraphFont" style:family="text">
      <style:text-properties fo:color="#222222" style:font-size-complex="12pt" style:language-asian="lt" style:country-asian="LT"/>
    </style:style>
    <style:style style:name="T1369" style:parent-style-name="DefaultParagraphFont" style:family="text">
      <style:text-properties fo:color="#222222" style:font-size-complex="12pt" style:language-asian="lt" style:country-asian="LT"/>
    </style:style>
    <style:style style:name="T1370" style:parent-style-name="DefaultParagraphFont" style:family="text">
      <style:text-properties fo:color="#222222" style:font-size-complex="12pt" style:language-asian="lt" style:country-asian="LT"/>
    </style:style>
    <style:style style:name="T1371" style:parent-style-name="DefaultParagraphFont" style:family="text">
      <style:text-properties fo:color="#222222" style:font-size-complex="12pt" style:language-asian="lt" style:country-asian="LT"/>
    </style:style>
    <style:style style:name="P137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73" style:parent-style-name="DefaultParagraphFont" style:family="text">
      <style:text-properties fo:color="#222222" style:font-size-complex="12pt" style:language-asian="lt" style:country-asian="LT"/>
    </style:style>
    <style:style style:name="T1374" style:parent-style-name="DefaultParagraphFont" style:family="text">
      <style:text-properties fo:color="#222222" style:font-size-complex="12pt" style:language-asian="lt" style:country-asian="LT"/>
    </style:style>
    <style:style style:name="T1375" style:parent-style-name="DefaultParagraphFont" style:family="text">
      <style:text-properties fo:color="#222222" style:font-size-complex="12pt" style:language-asian="lt" style:country-asian="LT"/>
    </style:style>
    <style:style style:name="P137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77" style:parent-style-name="DefaultParagraphFont" style:family="text">
      <style:text-properties fo:color="#222222" style:font-size-complex="12pt" style:language-asian="lt" style:country-asian="LT"/>
    </style:style>
    <style:style style:name="T1378" style:parent-style-name="DefaultParagraphFont" style:family="text">
      <style:text-properties fo:color="#222222" style:font-size-complex="12pt" style:language-asian="lt" style:country-asian="LT"/>
    </style:style>
    <style:style style:name="T1379" style:parent-style-name="DefaultParagraphFont" style:family="text">
      <style:text-properties fo:color="#222222" style:font-size-complex="12pt" style:language-asian="lt" style:country-asian="LT"/>
    </style:style>
    <style:style style:name="P13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81" style:parent-style-name="DefaultParagraphFont" style:family="text">
      <style:text-properties fo:color="#222222" style:font-size-complex="12pt" style:language-asian="lt" style:country-asian="LT"/>
    </style:style>
    <style:style style:name="T1382" style:parent-style-name="DefaultParagraphFont" style:family="text">
      <style:text-properties fo:color="#222222" style:font-size-complex="12pt" style:language-asian="lt" style:country-asian="LT"/>
    </style:style>
    <style:style style:name="T1383" style:parent-style-name="DefaultParagraphFont" style:family="text">
      <style:text-properties fo:color="#222222" style:font-size-complex="12pt" style:language-asian="lt" style:country-asian="LT"/>
    </style:style>
    <style:style style:name="T1384" style:parent-style-name="DefaultParagraphFont" style:family="text">
      <style:text-properties fo:color="#222222" style:font-size-complex="12pt" style:language-asian="lt" style:country-asian="LT"/>
    </style:style>
    <style:style style:name="P13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86" style:parent-style-name="DefaultParagraphFont" style:family="text">
      <style:text-properties fo:color="#222222" style:font-size-complex="12pt" style:language-asian="lt" style:country-asian="LT"/>
    </style:style>
    <style:style style:name="T1387" style:parent-style-name="DefaultParagraphFont" style:family="text">
      <style:text-properties fo:color="#222222" style:font-size-complex="12pt" style:language-asian="lt" style:country-asian="LT"/>
    </style:style>
    <style:style style:name="T1388" style:parent-style-name="DefaultParagraphFont" style:family="text">
      <style:text-properties fo:color="#222222" style:font-size-complex="12pt" style:language-asian="lt" style:country-asian="LT"/>
    </style:style>
    <style:style style:name="P138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90" style:parent-style-name="DefaultParagraphFont" style:family="text">
      <style:text-properties fo:color="#222222"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tab-stops>
          <style:tab-stop style:type="left" style:position="0.4923in"/>
        </style:tab-stops>
      </style:paragraph-properties>
    </style:style>
    <style:style style:name="T1411" style:parent-style-name="DefaultParagraphFont" style:family="text">
      <style:text-properties fo:color="#222222" style:font-size-complex="12pt" style:language-asian="lt" style:country-asian="LT"/>
    </style:style>
    <style:style style:name="T1412" style:parent-style-name="DefaultParagraphFont" style:family="text">
      <style:text-properties fo:color="#222222" style:font-size-complex="12pt" style:language-asian="lt" style:country-asian="LT"/>
    </style:style>
    <style:style style:name="T1413" style:parent-style-name="DefaultParagraphFont" style:family="text">
      <style:text-properties fo:color="#222222"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tab-stops>
          <style:tab-stop style:type="left" style:position="0.4923in"/>
        </style:tab-stops>
      </style:paragraph-properties>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2" style:parent-style-name="Normal" style:family="paragraph">
      <style:paragraph-properties fo:widows="0" fo:orphans="0" fo:text-align="justify" fo:text-indent="0.3937in"/>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center"/>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HTMLPreformatted" style:master-page-name="MPF2" style:family="paragraph">
      <style:paragraph-properties fo:break-before="page" fo:margin-left="3in" style:page-number="1">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454"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455"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456"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457"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458"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459"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460" style:parent-style-name="HTMLPreformatted" style:family="paragraph">
      <style:paragraph-properties fo:text-align="center"/>
      <style:text-properties style:font-name="Times New Roman" style:font-name-complex="Times New Roman" fo:language="lt" fo:country="LT"/>
    </style:style>
    <style:style style:name="P146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P1462" style:parent-style-name="HTMLPreformatted" style:family="paragraph">
      <style:paragraph-properties fo:text-align="center"/>
    </style:style>
    <style:style style:name="T1463" style:parent-style-name="DefaultParagraphFont" style:family="text">
      <style:text-properties style:font-name="Times New Roman" style:font-name-complex="Times New Roman" fo:font-size="12pt" style:font-size-asian="12pt" style:font-size-complex="12pt" fo:language="en" fo:country="US"/>
    </style:style>
    <style:style style:name="P1464" style:parent-style-name="HTMLPreformatted" style:family="paragraph">
      <style:paragraph-properties fo:text-align="center"/>
      <style:text-properties style:font-name="Times New Roman" style:font-name-complex="Times New Roman" fo:color="#000000" fo:font-size="12pt" style:font-size-asian="12pt" style:font-size-complex="12pt" fo:language="lt" fo:country="LT"/>
    </style:style>
    <style:style style:name="P1465" style:parent-style-name="HTMLPreformatted" style:family="paragraph">
      <style:paragraph-properties fo:text-align="center"/>
      <style:text-properties style:font-name="Times New Roman" style:font-name-complex="Times New Roman" fo:color="#000000" fo:language="lt" fo:country="LT"/>
    </style:style>
    <style:style style:name="P1466"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467"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468"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469" style:parent-style-name="HTMLPreformatted" style:family="paragraph">
      <style:paragraph-properties fo:text-align="justify"/>
      <style:text-properties style:font-name="Times New Roman" style:font-name-complex="Times New Roman" fo:color="#000000" fo:language="lt" fo:country="LT"/>
    </style:style>
    <style:style style:name="P1470"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471" style:parent-style-name="HTMLPreformatted" style:family="paragraph">
      <style:paragraph-properties fo:text-align="justify"/>
      <style:text-properties style:font-name="Times New Roman" style:font-name-complex="Times New Roman" fo:color="#000000" fo:language="lt" fo:country="LT"/>
    </style:style>
    <style:style style:name="P1472" style:parent-style-name="HTMLPreformatted" style:family="paragraph">
      <style:text-properties style:font-name="Times New Roman" style:font-name-complex="Times New Roman" fo:language="lt" fo:country="LT"/>
    </style:style>
    <style:style style:name="P1473" style:parent-style-name="HTMLPreformatted" style:family="paragraph">
      <style:paragraph-properties fo:text-align="justify"/>
      <style:text-properties style:font-name="Times New Roman" style:font-name-complex="Times New Roman" fo:language="lt" fo:country="LT"/>
    </style:style>
    <style:style style:name="P1474"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fo:language="lt" fo:country="LT"/>
    </style:style>
    <style:style style:name="P1475"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fo:language="lt" fo:country="LT"/>
    </style:style>
    <style:style style:name="P1476" style:parent-style-name="Normal" style:family="paragraph">
      <style:paragraph-properties fo:text-align="center">
        <style:tab-stops>
          <style:tab-stop style:type="center" style:position="3.4715in"/>
        </style:tab-stops>
      </style:paragraph-properties>
    </style:style>
    <style:style style:name="P1477"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lt" fo:country="LT"/>
    </style:style>
    <style:style style:name="P1478" style:parent-style-name="BodyTextIndent2" style:family="paragraph">
      <style:paragraph-properties fo:border="none" fo:padding="0in" style:shadow="none"/>
    </style:style>
    <style:style style:name="P1479" style:parent-style-name="BodyTextIndent" style:family="paragraph">
      <style:paragraph-properties fo:text-indent="0.3937in"/>
    </style:style>
    <style:style style:name="P1480" style:parent-style-name="BodyTextIndent" style:family="paragraph">
      <style:paragraph-properties fo:text-indent="0.3937in"/>
    </style:style>
    <style:style style:name="T1481" style:parent-style-name="Strong" style:family="text">
      <style:text-properties fo:color="#000000"/>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5in"/>
    </style:style>
    <style:style style:name="P1484" style:parent-style-name="Normal" style:family="paragraph">
      <style:paragraph-properties fo:text-align="justify">
        <style:tab-stops>
          <style:tab-stop style:type="left" style:position="4.5312in"/>
        </style:tab-stops>
      </style:paragraph-properties>
    </style:style>
    <style:style style:name="P1485" style:parent-style-name="Normal" style:family="paragraph">
      <style:paragraph-properties fo:text-align="justify">
        <style:tab-stops>
          <style:tab-stop style:type="left" style:position="4.5312in"/>
        </style:tab-stops>
      </style:paragraph-properties>
      <style:text-properties fo:background-color="#FFFF00"/>
    </style:style>
    <style:style style:name="P1486"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87" style:parent-style-name="Normal" style:family="paragraph">
      <style:paragraph-properties fo:text-align="justify" fo:text-indent="0.375in">
        <style:tab-stops>
          <style:tab-stop style:type="left" style:position="2.5625in"/>
          <style:tab-stop style:type="left" style:position="4.8645in"/>
        </style:tab-stops>
      </style:paragraph-properties>
    </style:style>
    <style:style style:name="T1488" style:parent-style-name="DefaultParagraphFont" style:family="text">
      <style:text-properties style:text-position="super 66.6%"/>
    </style:style>
    <style:style style:name="T1489" style:parent-style-name="DefaultParagraphFont" style:family="text">
      <style:text-properties style:text-position="super 66.6%"/>
    </style:style>
    <style:style style:name="T1490" style:parent-style-name="DefaultParagraphFont" style:family="text">
      <style:text-properties style:text-position="super 66.6%"/>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weight="bold" style:font-weight-asian="bold" style:font-style-complex="italic" fo:font-size="10pt" style:font-size-asian="10pt"/>
    </style:style>
    <style:style style:name="P1501" style:parent-style-name="Normal" style:family="paragraph">
      <style:text-properties style:font-name-asian="MS Mincho"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text:span></text:p>
      <text:p text:style-name="P9"/>
      <text:p text:style-name="P10"><text:span text:style-name="T11">Įsakymas paskelbtas: Žin. 2005, Nr.<text:s/></text:span><text:a xlink:href="https://www.e-tar.lt/portal/legalAct.html?documentId=TAR.242C9262E5BC" office:target-frame-name="_top" xlink:show="replace"><text:span text:style-name="T12">77-2804</text:span></text:a><text:span text:style-name="T13">; Žin. 2005, Nr.</text:span><text:a xlink:href="https://www.e-tar.lt/portal/legalAct.html?documentId=TAR.242C9262E5BC" office:target-frame-name="_top" xlink:show="replace"><text:span text:style-name="T14">83-0</text:span></text:a><text:span text:style-name="T15">, i. k. 1052055ISAK000VA-52</text:span></text:p>
      <text:p text:style-name="P16"/>
      <text:p text:style-name="P17">Nauja redakcija nuo 2017-01-05:</text:p>
      <text:p text:style-name="Normal"><text:span text:style-name="T18">Nr.<text:s/></text:span><text:a xlink:href="https://www.e-tar.lt/portal/legalAct.html?documentId=9e11edf0d28411e68d79c2033f194657" office:target-frame-name="_top" xlink:show="replace"><text:span text:style-name="T19">VA-1</text:span></text:a><text:span text:style-name="T20">, 201</text:span><text:span text:style-name="T21">7-01-04, paskelbta TAR 2017-01-04, i. k. 2017-00481</text:span></text:p>
      <text:p text:style-name="P22"/>
      <text:p text:style-name="P23">VALSTYBINĖS MOKESČIŲ INSPEKCIJOS</text:p>
      <text:p text:style-name="P24">PRIE LIETUVOS RESPUBLIKOS FINANSŲ MINISTERIJOS VIRŠININKAS</text:p>
      <text:p text:style-name="P25"/>
      <text:p text:style-name="P26"><text:span text:style-name="T27">ĮSAKYMAS</text:span></text:p>
      <text:p text:style-name="P28">DĖL UŽSIENIO JURIDINIO ASMENS ĮREGISTRAVIMO Į MOKESČIŲ MOKĖTOJŲ REGISTRĄ / IŠREGISTRAVIMO IŠ MOKESČIŲ<text:s/>MOKĖTOJŲ REGISTRO</text:p>
      <text:p text:style-name="P29"/>
      <text:p text:style-name="P30"><text:span text:style-name="T31">2005 m. birželio 14 d. Nr. VA-52</text:span></text:p>
      <text:p text:style-name="P32">Vilnius</text:p>
      <text:p text:style-name="P33"/>
      <text:p text:style-name="P34"/>
      <text:p text:style-name="P35"><text:span text:style-name="T36">Vadovaudamasi Mokesčių mokėtojų registro nuostatais, patvirtintais Lietuvos Respublikos Vyriausybės 2000 m. rugsėjo 6 d. nutarimu Nr. 1059 „D</text:span><text:span text:style-name="T37">ėl Mokesčių mokėtojų registro įsteigimo ir jo<text:s/></text:span><text:span text:style-name="T38">nuostatų patvirtinimo“</text:span><text:span text:style-name="T39">, Valstybinės mokesčių inspekcijos prie Lietuvos Respublikos finansų ministerijos nuostatų, patvirtintų Lietuvos Respublikos finansų ministro 1997 m. liepos 29 d. įsakymu Nr. 110 „</text:span><text:span text:style-name="T40">Dėl Valstybinės mokesčių inspekcijos prie Lietuvos Res</text:span><text:span text:style-name="T41">publikos finansų ministerijos nuostatų patvirtinimo“</text:span><text:span text:style-name="T42">, 18.11 papunkčiu ir siekdama užtikrinti tinkamą mokesčių mokėtojų įregistravimą Mokesčių mokėtojų registre:</text:span></text:p>
      <text:p text:style-name="P43"><text:span text:style-name="T44">1</text:span><text:span text:style-name="T45">.<text:s/></text:span><text:span text:style-name="T46">Tvirtinu<text:s/></text:span><text:span text:style-name="T47">pridedamas:</text:span></text:p>
      <text:p text:style-name="P48"><text:span text:style-name="T49">1.1</text:span><text:span text:style-name="T50">. Užsienio juridinio asmens prašymo įregistruoti į Mokesčių mo</text:span><text:span text:style-name="T51">kėtojų registrą / išregistruoti iš Mokesčių mokėtojų registro FR0227 formą (toliau – FR0227 forma);</text:span></text:p>
      <text:p text:style-name="P52"><text:span text:style-name="T53">1.2</text:span><text:span text:style-name="T54">. Užsienio juridinio asmens prašymo įregistruoti į Mokesčių mokėtojų registrą / išregistruoti iš Mokesčių mokėtojų registro FR0227 formos užpildymo i</text:span><text:span text:style-name="T55">r teikimo taisykles (toliau – taisyklės);</text:span></text:p>
      <text:p text:style-name="P56"><text:span text:style-name="T57">1.3</text:span><text:span text:style-name="T58">. Pranešimo apie įregistravimą į Mokesčių mokėtojų registrą FR0700 formą (toliau – FR0700 forma).</text:span></text:p>
      <text:p text:style-name="P59"><text:span text:style-name="T60">2</text:span><text:span text:style-name="T61">.<text:s/></text:span><text:span text:style-name="T62">Nurodau</text:span><text:span text:style-name="T63">:</text:span></text:p>
      <text:p text:style-name="P64"><text:span text:style-name="T65">2.1</text:span><text:span text:style-name="T66">. Apskričių valstybinių mokesčių inspekcijų (toliau – AVMI) viršininkams kontroliuoti,</text:span><text:span text:style-name="T67"><text:s/>kad užsienio juridiniai asmenys, registruodamiesi į Mokesčių mokėtojų registrą, naudotų FR0227 formą ir vadovautųsi šiuo įsakymu patvirtintomis taisyklėmis;</text:span></text:p>
      <text:p text:style-name="P68"><text:span text:style-name="T69">2.2</text:span><text:span text:style-name="T70">. atitinkamas veiklos sritis kuruojantiems Valstybinės mokesčių inspekcijos prie Lietuvos R</text:span><text:span text:style-name="T71">espublikos finansų ministerijos viršininko pavaduotojams ir pagal kompetenciją AVMI viršininkams kontroliuoti šio įsakymo vykdymą.</text:span></text:p>
      <text:p text:style-name="P72"/>
      <text:p text:style-name="P73"/>
      <text:p text:style-name="P74"/>
      <text:p text:style-name="P75"><text:span text:style-name="T76">VIRŠININKĖ</text:span><text:span text:style-name="T77"><text:tab/>VIOLETA LATVIENĖ</text:span></text:p>
      <text:p text:style-name="Normal"/>
      <text:soft-page-break/>
      <text:p text:style-name="P78">PATVIRTINTA</text:p>
      <text:p text:style-name="P87">Valstybinės mokesčių inspekcijos prie Lietuvos Respublikos finansų ministerijos viršininko</text:p>
      <text:p text:style-name="P88">2005 m. birželio 14 d. įsakymu Nr. VA-52</text:p>
      <text:p text:style-name="P89">(2013 m. liepos 17 d. įsakymo Nr. VA-44<text:s/></text:p>
      <text:p text:style-name="P90">redakcija)</text:p>
      <text:p text:style-name="P91"/>
      <text:p text:style-name="P92"><text:span text:style-name="T93">UŽSIENIO JURIDINIO ASMENS PRAŠYMO ĮREGISTRUOTI Į MOKESČIŲ MOKĖTOJŲ <text:s/>REG</text:span><text:span text:style-name="T94">ISTRĄ / IŠREGISTRUOTI IŠ MOKESČIŲ MOKĖTOJŲ REGISTRO FR0227 FORMOS UŽPILDYMO <text:s/>IR 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Užsienio juridinio asmens prašymo įregistruoti į Mokesčių mokėtojų registrą / išregistruoti iš Mokesčių mokėtojų registro</text:span><text:span text:style-name="T104"><text:s/>FR0227 formos užpildymo ir teikimo taisyklės (toliau – taisyklės) nustato užsienio juridinio asmens prašymo įregistruoti į Mokesčių mokėtojų registrą / išregistruoti iš Mokesčių mokėtojų registro (toliau – Registras) FR0227 formos (toliau – prašymo forma)</text:span><text:span text:style-name="T105">, jos priedų FR0227A formos „Papildomi registravimo duomenys“ (toliau – FR0227A forma) ir FR0227T formos „Nekilnojamasis turtas“ (toliau – FR0227T forma) užpildymo ir pateikimo Valstybinei mokesčių inspekcijai (toliau – VMI</text:span><text:span text:style-name="T106">)</text:span><text:span text:style-name="T107"><text:s/>tvarką bei Registro duomenų tva</text:span><text:span text:style-name="T108">rkymo mokesčių administratoriaus iniciatyva reikalavimus.</text:span></text:p>
      <text:p text:style-name="P109"><text:span text:style-name="T110">Taisyklės taip pat nustato Įregistravimo į Mokesčių mokėtojų registrą pranešimo FR0700 formos (toliau – FR0700 forma) užpildymo ir pateikimo mokesčių mokėtojams tvarką.</text:span></text:p>
      <text:p text:style-name="P111"><text:span text:style-name="T112">2</text:span><text:span text:style-name="T113">. Taisyklės parengtos, v</text:span><text:span text:style-name="T114">adovaujantis Lietuvos Respublikos mokesčių administravimo įstatymu, Mokesčių mokėtojų registro nuostatais, patvirtintais Lietuvos Respublikos Vyriausybės<text:s/></text:span><text:soft-page-break/><text:span text:style-name="T115">2000 m. rugsėjo 6 d. nutarimu Nr. 1059 „Dėl Mokesčių mokėtojų registro įsteigimo ir jo nuostatų patvir</text:span><text:span text:style-name="T116">tinimo“ (toliau – Nuostatai), ir kitais teisės aktais</text:span><text:span text:style-name="T117">.</text:span><text:s/></text:p>
      <text:p text:style-name="P118">Punkto pakeitimai:</text:p>
      <text:p text:style-name="P119"><text:span text:style-name="T120">Nr.<text:s/></text:span><text:a xlink:href="https://www.e-tar.lt/portal/legalAct.html?documentId=9e11edf0d28411e68d79c2033f194657" office:target-frame-name="_top" xlink:show="replace"><text:span text:style-name="T121">VA-1</text:span></text:a><text:span text:style-name="T122">, 2017-01-04, paskelbta TAR 2017-01-04, i. k. 2017-00481</text:span></text:p>
      <text:p text:style-name="Normal"/>
      <text:p text:style-name="P123"><text:span text:style-name="T124">3</text:span><text:span text:style-name="T125">. Šiose taisyklėse vartojamos sąvokos:<text:s/></text:span></text:p>
      <text:p text:style-name="P126"><text:span text:style-name="T127">3.1</text:span><text:span text:style-name="T128">.<text:s/></text:span><text:span text:style-name="T129">Akcizų mokėtojas</text:span><text:span text:style-name="T130"><text:s/>– tai užsienio asmuo, kuriam Lietuvos Respublikos akcizų įstatyme nustatytais pagrindais atsiranda prievolė mokėti akcizus.</text:span></text:p>
      <text:p text:style-name="P131">Papunkčio pakeitimai:</text:p>
      <text:p text:style-name="P132"><text:span text:style-name="T133">Nr.<text:s/></text:span><text:a xlink:href="https://www.e-tar.lt/portal/legalAct.html?documentId=8ef92600d06411e8bea9885f77677ec1" office:target-frame-name="_top" xlink:show="replace"><text:span text:style-name="T134">VA-82</text:span></text:a><text:span text:style-name="T135">, 2018-10-15, paskelbta TAR 2018-10-15, i. k. 2018-16198</text:span></text:p>
      <text:p text:style-name="Normal"/>
      <text:p text:style-name="P136"><text:span text:style-name="T137">3.1</text:span><text:span text:style-name="T138">1</text:span><text:span text:style-name="T139">.<text:s/></text:span><text:span text:style-name="T140">Centrinis registras</text:span><text:span text:style-name="T141"><text:s/>– registras, kuriame registruojama informacija apie platformos operatorius, kurie neteikia duomenų, ir <text:s/>tre</text:span><text:span text:style-name="T142">čiosios šalies platformos operatoriaus duomenys.</text:span><text:s/></text:p>
      <text:p text:style-name="P143">Papildyta papunkčiu:</text:p>
      <text:p text:style-name="P144"><text:span text:style-name="T145">Nr.<text:s/></text:span><text:a xlink:href="https://www.e-tar.lt/portal/legalAct.html?documentId=94d3b3c0875711ed8df094f359a60216" office:target-frame-name="_top" xlink:show="replace"><text:span text:style-name="T146">VA-101</text:span></text:a><text:span text:style-name="T147">, 2022-12-29, paskelbta TAR 2022-12-29, i. k. 2022-27261</text:span></text:p>
      <text:p text:style-name="Normal"/>
      <text:p text:style-name="P148"><text:span text:style-name="T149">3.2</text:span><text:span text:style-name="T150">.<text:s/></text:span><text:span text:style-name="T151">Europos<text:s/></text:span><text:span text:style-name="T152">Sąjungos apmokestinamasis asmuo</text:span><text:span text:style-name="T153"><text:s/>– tai bet kokio pobūdžio ekonominę veiklą vykdantis užsienio apmokestinamasis asmuo, kaip ši sąvoka apibrėžta Lietuvos Respublikos pridėtinės vertės mokesčio įstatyme, turintis buveinę Europos Sąjungos valstybės teritorijoje</text:span><text:span text:style-name="T154">.</text:span></text:p>
      <text:p text:style-name="P155"><text:span text:style-name="T156">3.2</text:span><text:span text:style-name="T157">1</text:span><text:span text:style-name="T158">.<text:s/></text:span><text:span text:style-name="T159">Europos Sąjungos platformos operatorius</text:span><text:span text:style-name="T160"><text:s/>– subjektas, kuris su pardavėjais sudaro naudojimosi visa platforma arba jos dalimi sutartis ir kuris nėra įregistruotas Juridinių asmenų registre, tačiau atitinka bent vieną Informacijos apie platformose</text:span><text:span text:style-name="T161"><text:s/>vykdomas veiklas teikimo Valstybinei mokesčių inspekcijai taisyklių, patvirtintų Valstybinės mokesčių inspekcijos prie Lietuvos Respublikos finansų ministerijos viršininko 2022 m. gruodžio 23 d. įsakymu Nr. VA-95 „Dėl Informacijos apie platformose vykdoma</text:span><text:span text:style-name="T162">s veiklas teikimo Valstybinei mokesčių inspekcijai taisyklių patvirtinimo“, 4.5.1, 4.5.3 ar 4.5.4 papunktyje nurodytą kriterijų.<text:s/></text:span></text:p>
      <text:soft-page-break/>
      <text:p text:style-name="P163">Papildyta papunkčiu:</text:p>
      <text:p text:style-name="P164"><text:span text:style-name="T165">Nr.<text:s/></text:span><text:a xlink:href="https://www.e-tar.lt/portal/legalAct.html?documentId=94d3b3c0875711ed8df094f359a60216" office:target-frame-name="_top" xlink:show="replace"><text:span text:style-name="T166">VA-</text:span><text:span text:style-name="T167">101</text:span></text:a><text:span text:style-name="T168">, 2022-12-29, paskelbta TAR 2022-12-29, i. k. 2022-27261</text:span></text:p>
      <text:p text:style-name="Normal"/>
      <text:p text:style-name="P169"><text:span text:style-name="T170">3.3</text:span><text:span text:style-name="T171">.<text:s/></text:span><text:span text:style-name="T172">Padalinys</text:span><text:span text:style-name="T173"><text:s/>– tai fiksuota vieta, per kurią vienos valstybės apmokestinamasis asmuo verčiasi ekonomine veikla kitoje valstybėje. Fiksuota vieta turi turėti buveinės adresą. Į padalinio sąv</text:span><text:span text:style-name="T174">oką taip pat įeina filialo sąvoka, kuri apibrėžta Lietuvos Respublikos civilinio kodekso 2.53 straipsnyje.</text:span></text:p>
      <text:p text:style-name="P175">3.3<text:span text:style-name="T176">1</text:span>.<text:s/><text:span text:style-name="T177">Platforma</text:span><text:s/>– programinė įranga, įskaitant interneto svetainę arba jos dalį, ir taikomosios programos, įskaitant mobiliąsias programėles, kuriomis gali naudotis platformų naudotojai ir kuriomis pardavėjai gali susisiekti su kitais platformų naudotojais, siekdami vykdyti atitinkamą su šiais naudotojais susijusią veiklą. Platforma taip pat apima bet kokią su atitinkama veikla susijusią atlygio rinkimo ir mokėjimo priemonę.</text:p>
      <text:p text:style-name="P178">Papildyta papunkčiu:</text:p>
      <text:p text:style-name="P179"><text:span text:style-name="T180">Nr.<text:s/></text:span><text:a xlink:href="https://www.e-tar.lt/portal/legalAct.html?documentId=94d3b3c0875711ed8df094f359a60216" office:target-frame-name="_top" xlink:show="replace"><text:span text:style-name="T181">VA-101</text:span></text:a><text:span text:style-name="T182">, 2022-12-29, paskelbta TAR 2022-12-29, i. k. 2022-27261</text:span></text:p>
      <text:p text:style-name="Normal"/>
      <text:p text:style-name="P183"><text:span text:style-name="T184">3.3</text:span><text:span text:style-name="T185">2</text:span><text:span text:style-name="T186">.<text:s/></text:span><text:span text:style-name="T187">Trečiosios šalies platformos op</text:span><text:span text:style-name="T188">eratorius</text:span><text:span text:style-name="T189"><text:s/>– subjektas, kuris su pardavėjais sudaro naudojimosi visa platforma arba jos dalimi sutartis ir kuris sudaro sąlygas pardavėjams Europos Sąjungoje vykdyti atitinkamą veiklą, nurodytą Informacijos apie platformose vykdomas veiklas teikimo Valstybi</text:span><text:span text:style-name="T190">nei mokesčių inspekcijai taisyklių, patvirtintų Valstybinės mokesčių inspekcijos prie Lietuvos Respublikos finansų ministerijos viršininko 2022 m. gruodžio 23 d. įsakymu Nr. VA-95 „Dėl Informacijos apie platformose vykdomas veiklas teikimo Valstybinei moke</text:span><text:span text:style-name="T191">sčių inspekcijai taisyklių patvirtinimo“, 4.1 papunktyje.</text:span><text:s/></text:p>
      <text:p text:style-name="P192">Papildyta papunkčiu:</text:p>
      <text:p text:style-name="P193"><text:span text:style-name="T194">Nr.<text:s/></text:span><text:a xlink:href="https://www.e-tar.lt/portal/legalAct.html?documentId=94d3b3c0875711ed8df094f359a60216" office:target-frame-name="_top" xlink:show="replace"><text:span text:style-name="T195">VA-101</text:span></text:a><text:span text:style-name="T196">, 2022-12-29, paskelbta TAR 2022-12-29, i. k. 2022-27261</text:span></text:p>
      <text:p text:style-name="Normal"/>
      <text:p text:style-name="P197"><text:span text:style-name="T198">3.4</text:span><text:span text:style-name="T199">.<text:s/></text:span><text:span text:style-name="T200">Užsienio apmokestinamasis asmuo</text:span><text:span text:style-name="T201"><text:s/>– tai bet kokio pobūdžio ekonominę veiklą vykdantis užsienio apmokestinamasis asmuo, kurio buveinė yra už Europos Sąjungos teritorijos ribų.</text:span></text:p>
      <text:p text:style-name="P202"><text:span text:style-name="T203">3.5</text:span><text:span text:style-name="T204">.<text:s/></text:span><text:span text:style-name="T205">Užsienio apmokestinamojo asmens fiskalinis agentas</text:span><text:span text:style-name="T206"><text:s/>– tai Lietuvos Respubli</text:span><text:span text:style-name="T207">kos apmokestinamasis asmuo, atitinkantis reikalavimus, nustatytus Lietuvos Respublikos finansų ministro 2002 m. liepos 4 d. įsakymu Nr. 221 „D</text:span><text:span text:style-name="T208">ėl užsienio apmokestinamojo asmens fiskalinio agento skyrimo taisyklių ir reikalavimų asmeniui, galinčiam būti užs</text:span><text:span text:style-name="T209">ienio apmokestinamojo asmens fiskaliniu agentu, patvirtinimo</text:span><text:span text:style-name="T210">“.</text:span></text:p>
      <text:p text:style-name="P211"><text:span text:style-name="T212">3.6</text:span><text:span text:style-name="T213">.<text:s/></text:span><text:span text:style-name="T214">Užsienio juridinio asmens priklausomas atstovas (agentas)</text:span><text:span text:style-name="T215"><text:s/>– tai Užsienio juridinio asmens priklausomas atstovas (agentas), atitinkantis reikalavimus, nustatytus Užsienio vieneto atstov</text:span><text:span text:style-name="T216">o (agento) statuso priklausomumo ar nepriklausomumo kriterijuose, patvirtintuose Lietuvos Respublikos finansų ministro 2002 m. vasario 27 d. įsakymu Nr. 54 „Dėl Užsienio vieneto veiklos nuolatinumo apibrėžimo ir Užsienio vieneto atstovo (agento) statuso pr</text:span><text:span text:style-name="T217">iklausomumo ar nepriklausomumo kriterijų patvirtinimo“.</text:span></text:p>
      <text:p text:style-name="P218"><text:span text:style-name="T219">3.7</text:span><text:span text:style-name="T220">.<text:s/></text:span><text:span text:style-name="T221">Valstybinio socialinio draudimo įmokų mokėtojai</text:span><text:span text:style-name="T222"><text:s/>– tai užsienio juridiniai asmenys ar organizacijos, kurių buveinė yra užsienio valstybėje, kurių darbuotojai yra įdarbinti Lietuvos Respublikoj</text:span><text:span text:style-name="T223">e pagal darbo santykių arba jų esmę atitinkančių santykių sutartį ir už kuriuos turi būti mokamos valstybinio socialinio draudimo įmokos pagal Lietuvos Respublikos teisės aktus.</text:span></text:p>
      <text:p text:style-name="P224"><text:span text:style-name="T225">3.8</text:span><text:span text:style-name="T226">. Kitos šiose taisyklėse vartojamos sąvokos atitinka Lietuvos Respublik</text:span><text:span text:style-name="T227">os mokesčių administravimo įstatymo, Lietuvos Respublikos pridėtinės vertės mokesčio įstatymo, Lietuvos Respublikos pelno mokesčio įstatymo, Lietuvos Respublikos akcizų įstatymo ir kitų teisės aktų apibrėžtas sąvokas.</text:span><text:s/></text:p>
      <text:p text:style-name="P228">Punkto pakeitimai:</text:p>
      <text:p text:style-name="P229"><text:span text:style-name="T230">Nr.<text:s/></text:span><text:a xlink:href="https://www.e-tar.lt/portal/legalAct.html?documentId=9e11edf0d28411e68d79c2033f194657" office:target-frame-name="_top" xlink:show="replace"><text:span text:style-name="T231">VA-1</text:span></text:a><text:span text:style-name="T232">, 2017-01-04, paskelbta TAR 2017-01-04, i. k. 2017-00481</text:span></text:p>
      <text:p text:style-name="Normal"/>
      <text:p text:style-name="P233"><text:span text:style-name="T234">4</text:span><text:span text:style-name="T235">. Registre turi registruotis užsienio juridiniai asmenys, kai jie numato vykdyti ar vykdo veiklą ir / a</text:span><text:span text:style-name="T236">rba turi mokestinių prievolių Lietuvos Respublikoje, išskyrus apmokestinamuosius asmenis, kurie PVM mokėtojais registruojasi specialios telekomunikacijų, radijo ir televizijos transliavimo ir (arba) elektroniniu būdu teikiamų paslaugų, kurias teikia už Eur</text:span><text:span text:style-name="T237">opos Sąjungos teritorijos ribų įsikūrę apmokestinamieji asmenys, apmokestinimo schemos taikymo tikslais. Registre turi registruotis užsienio juridiniai asmenys, kurie registruojasi kaip trečiųjų šalių platformų operatoriai ir nėra užsiregistravę kitoje Eur</text:span><text:span text:style-name="T238">opos Sąjungos valstybėje narėje. Registre taip pat turi registruotis Europos Sąjungos platformų operatoriai.</text:span></text:p>
      <text:p text:style-name="P239"><text:span text:style-name="T240">Užsienio juridiniai asmenys prašymo formas turi pateikti VMI tokiais būdais:</text:span></text:p>
      <text:p text:style-name="P241">Punkto pakeitimai:</text:p>
      <text:p text:style-name="P242"><text:span text:style-name="T243">Nr.<text:s/></text:span><text:a xlink:href="https://www.e-tar.lt/portal/legalAct.html?documentId=94d3b3c0875711ed8df094f359a60216" office:target-frame-name="_top" xlink:show="replace"><text:span text:style-name="T244">VA-101</text:span></text:a><text:span text:style-name="T245">, 2022-12-29, paskelbta TAR 2022-12-29, i. k. 2022-27261</text:span></text:p>
      <text:p text:style-name="P246"><text:span text:style-name="T247">4.1</text:span><text:span text:style-name="T248">. prisijungę prie Valstybinės mokesčių inspekcijos portalo e. VMI autorizuotų elektroninių p</text:span><text:span text:style-name="T249">aslaugų srities (toliau – Mano VMI) Valstybinės mokesčių inspekcijos portalo e. VMI autorizuotų elektroninių paslaugų srities Mano VMI naudojimo taisyklių, patvirtintų Valstybinės mokesčių inspekcijos prie Lietuvos Respublikos finansų ministerijos viršinin</text:span><text:span text:style-name="T250">ko 2012 m. spalio 3 d. įsakymu Nr. VA-91 „Dėl Valstybinės mokesčių inspekcijos portalo e. VMI autorizuotų elektroninių paslaugų srities Mano VMI naudojimo taisyklių patvirtinimo“ (toliau – Mano VMI taisyklės), nustatyta tvarka;</text:span></text:p>
      <text:p text:style-name="P251"><text:span text:style-name="T252">4.2</text:span><text:span text:style-name="T253">. užpildę popierines<text:s/></text:span><text:span text:style-name="T254">prašymo formas, kurias gali tiesiogiai įteikti arba išsiusti paštu VMI:</text:span></text:p>
      <text:p text:style-name="P255"><text:span text:style-name="T256">4.2.1</text:span><text:span text:style-name="T257">. Europos Sąjungos apmokestinamieji asmenys (ar jų įgalioti asmenys) ir užsienio apmokestinamieji asmenys, įsikūrę už Europos Sąjungos teritorijos ribų, popierinius prašymus pat</text:span><text:span text:style-name="T258">eikia pasirinktinai vienai iš VMI, kurioje jie pageidauja būti įregistruoti kaip PVM mokėtojai;</text:span></text:p>
      <text:p text:style-name="P259"><text:span text:style-name="T260">4.2.2</text:span><text:span text:style-name="T261"><text:s/>užsienio apmokestinamieji asmenys (ar jų įgalioti asmenys) – tai VMI, kurios aptarnaujamoje teritorijoje yra jų turimo padalinio buveinės adresas, o j</text:span><text:span text:style-name="T262">eigu tokių padalinių turi keletą – pagal vieno iš turimų padalinių buveinės adresą. Jei tokio padalinio neturi – per paskirtą Lietuvos Respublikoje esantį užsienio apmokestinamojo asmens fiskalinį agentą. Kai paskirtas<text:s/></text:span><text:soft-page-break/><text:span text:style-name="T263">fiskalinis agentas yra fizinis asmuo<text:s/></text:span><text:span text:style-name="T264">– pagal jo gyvenamosios vietos Lietuvoje adresą. Kai paskirtas fiskalinis agentas yra juridinis asmuo – pagal juridinio asmens buveinės adresą;</text:span></text:p>
      <text:p text:style-name="P265"><text:span text:style-name="T266">4.2.3</text:span><text:span text:style-name="T267">. užsienio juridiniai asmenys (ar jų įgalioti asmenys), vykdantys veiklą per nuolatines buveines Lietuv</text:span><text:span text:style-name="T268">os Respublikos teritorijoje, – tai VMI, kurios aptarnaujamoje teritorijoje yra jų priklausomo atstovo (agento) buveinės ar gyvenamosios vietos adresas, o jeigu toks nėra paskirtas, tai pagal filialo ar kitos nuolatinės buveinės adresą;</text:span></text:p>
      <text:p text:style-name="P269"><text:span text:style-name="T270">4.2.4</text:span><text:span text:style-name="T271">. užsienio<text:s/></text:span><text:span text:style-name="T272">juridiniai asmenys, turintys Lietuvos Respublikoje nuosavybės teise jiems priklausantį nekilnojamąjį turtą arba ilgiau kaip vienam mėnesiui perimtą iš fizinio asmens (ar jų įgalioti asmenys), – tai VMI, kurios aptarnaujamoje teritorijoje yra jų nuosavybės<text:s/></text:span><text:span text:style-name="T273">teise priklausantis nekilnojamasis turtas. Jeigu užsienio juridinis asmuo turi nekilnojamojo turto kelių savivaldybių teritorijose, jis gali registruotis pasirinktinai pagal vieno iš nekilnojamojo turto objektų adresą;</text:span></text:p>
      <text:p text:style-name="P274"><text:span text:style-name="T275">4.2.5</text:span><text:span text:style-name="T276">. užsienio juridiniai asmeny</text:span><text:span text:style-name="T277">s, valstybinio socialinio draudimo įmokų mokėtojai, kurie registruojasi kaip valstybinio socialinio draudimo įmokų (toliau – VSD) mokėtojai, – tai VMI, kurios aptarnaujamoje teritorijoje yra jo samdomo darbuotojo, už kurį mokamos VSD įmokos, gyvenamosios v</text:span><text:span text:style-name="T278">ietos adresas. Jeigu samdomi darbuotojai yra keli ir jų gyvenamosios vietos adresai yra skirtingi, tinkamai užpildyta prašymo forma turi būti pateikiama pasirinktinai vienai iš VMI pagal vieno iš samdomų darbuotojų gyvenamosios vietos adresą;</text:span></text:p>
      <text:p text:style-name="P279"><text:span text:style-name="T280">4.2.6</text:span><text:span text:style-name="T281">.</text:span><text:span text:style-name="T282"><text:s/></text:span><text:span text:style-name="T283">už</text:span><text:span text:style-name="T284">sienio juridiniai asmenys, akcizų mokėtojai (ar jų įgalioti asmenys), – pasirinktinai vienai iš VMI;</text:span></text:p>
      <text:p text:style-name="P285">4.2.7. užsienio juridiniai asmenys, kurie registruojasi kaip trečiųjų šalių platformų operatoriai arba Europos Sąjungos platformų operatoriai, – popierinius prašymus pateikia pasirinktinai vienai iš VMI, kartu su prašymo forma užpildydami ir pateikdami FR0227A formą.<text:s/></text:p>
      <text:p text:style-name="P286">Papildyta papunkčiu:</text:p>
      <text:p text:style-name="P287"><text:span text:style-name="T288">Nr.<text:s/></text:span><text:a xlink:href="https://www.e-tar.lt/portal/legalAct.html?documentId=94d3b3c0875711ed8df094f359a60216" office:target-frame-name="_top" xlink:show="replace"><text:span text:style-name="T289">VA-101</text:span></text:a><text:span text:style-name="T290">,<text:s/></text:span><text:span text:style-name="T291">2022-12-29, paskelbta TAR 2022-12-29, i. k. 2022-27261</text:span></text:p>
      <text:p text:style-name="Normal"/>
      <text:soft-page-break/>
      <text:p text:style-name="P292">Punkto pakeitimai:</text:p>
      <text:p text:style-name="P293"><text:span text:style-name="T294">Nr.<text:s/></text:span><text:a xlink:href="https://www.e-tar.lt/portal/legalAct.html?documentId=b808a2e0524b11ea931dbf3357b5b1c0" office:target-frame-name="_top" xlink:show="replace"><text:span text:style-name="T295">VA-16</text:span></text:a><text:span text:style-name="T296">, 2020-02-18, paskelbta TAR 2020-02-18, i. k. 2020-03549</text:span></text:p>
      <text:p text:style-name="Normal"/>
      <text:p text:style-name="P297"><text:span text:style-name="T298">5</text:span><text:span text:style-name="T299">.<text:s/></text:span><text:span text:style-name="T300">Užsie</text:span><text:span text:style-name="T301">nio juridiniai asmenys, vykdantys veiklą per nuolatines buveines Lietuvos Respublikos teritorijoje, ir užsienio apmokestinamieji asmenys, įsikūrę už Europos Sąjungos teritorijos ribų, kartu su prašymo forma turi užpildyti ir VMI pateikti FR0227A formą. Šis</text:span><text:span text:style-name="T302"><text:s/>punktas netaikomas tais atvejais, kai, vadovaujantis Lietuvos Respublikos pridėtinės vertės mokesčio įstatymo 71 straipsnio 3 dalies nuostatomis, nereikalaujama paskirti fiskalinio agento kitose valstybėse narėse ar teritorijose,<text:s/></text:span><text:span text:style-name="T303">kuriose taikomos savitarp</text:span><text:span text:style-name="T304">io pagalbos taikymo dokumentų nuostatos, iš esmės savo taikymo sritimi tolygios 2010 m. kovo 16 d. Tarybos direktyvos 2010/24/ES dėl savitarpio pagalbos vykdant reikalavimus, susijusius su mokesčiais, muitais ir kitomis priemonėmis, ir 2010 m. spalio 7 d.<text:s/></text:span><text:span text:style-name="T305">Tarybos reglamento (ES) Nr. 904/210 dėl administracinio bendradarbiavimo ir kovos su sukčiavimu pridėtinės vertės mokesčio srityje nuostatomis, įsikūrusiems apmokestinamiesiems asmenims.</text:span></text:p>
      <text:p text:style-name="P306">Punkto pakeitimai:</text:p>
      <text:p text:style-name="P307"><text:span text:style-name="T308">Nr.<text:s/></text:span><text:a xlink:href="https://www.e-tar.lt/portal/legalAct.html?documentId=9e11edf0d28411e68d79c2033f194657" office:target-frame-name="_top" xlink:show="replace"><text:span text:style-name="T309">VA-1</text:span></text:a><text:span text:style-name="T310">, 2017-01-04, paskelbta TAR 2017-01-04, i. k. 2017-00481</text:span></text:p>
      <text:p text:style-name="P311"><text:span text:style-name="T312">Nr.<text:s/></text:span><text:a xlink:href="https://www.e-tar.lt/portal/legalAct.html?documentId=b808a2e0524b11ea931dbf3357b5b1c0" office:target-frame-name="_top" xlink:show="replace"><text:span text:style-name="T313">VA-16</text:span></text:a><text:span text:style-name="T314">, 2020-02-18, paskelbta TAR 2020-02-</text:span><text:span text:style-name="T315">18, i. k. 2020-03549</text:span></text:p>
      <text:p text:style-name="Normal"/>
      <text:p text:style-name="P316"><text:span text:style-name="T317">6</text:span><text:span text:style-name="T318">. Užsienio juridiniai asmenys, turintys Lietuvos Respublikoje nuosavybės teise jiems priklausantį nekilnojamąjį turtą arba ilgiau kaip vienam mėnesiui perimtą iš fizinio asmens, kartu su prašymo forma turi papildomai pateikti FR0</text:span><text:span text:style-name="T319">227T formą.</text:span></text:p>
      <text:p text:style-name="P320"><text:span text:style-name="T321">7</text:span><text:span text:style-name="T322">. Užsienio juridinis asmuo tinkamai užpildytą prašymo formą ir FR0227A bei FR0227T formas VMI turi pateikti ne vėliau kaip per 5 darbo dienas nuo veiklos vykdymo Lietuvoje pradžios arba ne vėliau kaip per 5 darbo dienas nuo daiktinių teisi</text:span><text:span text:style-name="T323">ų į nekilnojamąjį turtą įregistravimo Lietuvos Respublikos nekilnojamojo turto registre (toliau – Nekilnojamojo turto registras) dienos.</text:span></text:p>
      <text:p text:style-name="P324"><text:span text:style-name="T325">Trečiųjų šalių p</text:span>latformų operatoriai tinkamai užpildytą prašymo formą ir FR0227A formą<text:s/><text:soft-page-break/>VMI turi pateikti ne vėliau kaip<text:s/>per 5 darbo dienas nuo veiklos vykdymo Europos Sąjungoje pradžios (jei veikla pradedama 2023 m. sausio mėnesį, tai per 5 darbo dienas nuo 2023 m. vasario 1 d.), jeigu šie platformų operatoriai nėra užsiregistravę kitoje Europos Sąjungos valstybėje narėje.<text:s/></text:p>
      <text:p text:style-name="P326">Europos Sąjungos platformų operatoriai tinkamai užpildytą prašymo formą ir FR0227A formą VMI turi pateikti ne vėliau kaip per 5 darbo dienas nuo veiklos vykdymo Europos Sąjungoje pradžios (jei veikla pradedama 2023 m. sausio mėnesį, tai per 5 darbo dienas nuo 2023 m. vasario 1 d.) arba, jei jie veiklą pradėjo iki 2023 m. ir ją tęsia 2023 m., per 5 darbo dienas nuo vasario 1 d.</text:p>
      <text:p text:style-name="P327">Punkto pakeitimai:</text:p>
      <text:p text:style-name="P328"><text:span text:style-name="T329">Nr.<text:s/></text:span><text:a xlink:href="https://www.e-tar.lt/portal/legalAct.html?documentId=94d3b3c0875711ed8df094f359a60216" office:target-frame-name="_top" xlink:show="replace"><text:span text:style-name="T330">VA-101</text:span></text:a><text:span text:style-name="T331">,<text:s/></text:span><text:span text:style-name="T332">2022-12-29, paskelbta TAR 2022-12-29, i. k. 2022-27261</text:span></text:p>
      <text:p text:style-name="Normal"/>
      <text:p text:style-name="P333"><text:span text:style-name="T334">8</text:span><text:span text:style-name="T335">. Kai prašymo forma ir / ar FR0227A, FR0227T formos teikiamos duomenų pakeitimams registruoti, jos turi būti pateiktos ne vėliau kaip per 5 darbo dienas nuo duomenų pakeitimo ar papildymo dienos.</text:span></text:p>
      <text:p text:style-name="P336"><text:span text:style-name="T337">9</text:span><text:span text:style-name="T338">. Į Registrą įregistruotam užsienio juridiniam asmeniui VMI parengia Įregistravimo į Mokesčių mokėtojų registrą pranešimo FR0700 formą, kuri pateikiama per Mano VMI arba (mokėtojui pageidaujant) įteikiama tiesiogiai arba išsiunčiama paštu.</text:span></text:p>
      <text:p text:style-name="P339"/>
      <text:p text:style-name="P340"><text:span text:style-name="T341">II</text:span><text:span text:style-name="T342">.</text:span><text:span text:style-name="T343"><text:s/></text:span><text:span text:style-name="T344">PRAŠYMO FORMOS IR FR0227A FORMOS BEI FR0227T FORMOS UŽPILDYMO BENDRIEJI REIKALAVIMAI</text:span></text:p>
      <text:p text:style-name="P345"/>
      <text:p text:style-name="P346"><text:span text:style-name="T347">10</text:span><text:span text:style-name="T348">. Popierinė prašymo forma ir FR0227A bei FR0227T formos turi būti pildomos laikantis tokių reikalavimų:</text:span></text:p>
      <text:p text:style-name="P349"><text:span text:style-name="T350">10.1</text:span><text:span text:style-name="T351">. pildyti tik juodu arba tamsiai mėlynu rašikliu;</text:span></text:p>
      <text:p text:style-name="P352"><text:span text:style-name="T353">1</text:span><text:span text:style-name="T354">0.2</text:span><text:span text:style-name="T355">. raidės ir skaičiai turi būti įrašomi tiksliai į jiems skirtus langelius, aiškiai, be braukymų;</text:span></text:p>
      <text:p text:style-name="P356"><text:span text:style-name="T357">10.3</text:span><text:span text:style-name="T358">. tekstas turi būti rašomas tik didžiosiomis spausdintinėmis raidėmis;</text:span></text:p>
      <text:p text:style-name="P359"><text:span text:style-name="T360">10.4</text:span><text:span text:style-name="T361">. nepildomi laukeliai turi būti paliekami tušti (nerašyti jokių<text:s/></text:span><text:span text:style-name="T362">simbolių, brūkšnelių, kryželių, nulių ar pan.);</text:span></text:p>
      <text:p text:style-name="P363"><text:span text:style-name="T364">10.5</text:span><text:span text:style-name="T365">. jeigu informacija netelpa viename FR0227A formos ar FR0227T formos lape, tai laukelyje „Lapo numeris“ turi būti įrašomas pridedamo pildomo priedo lapo numeris. Visų pridedamų lapų numeracija turi bū</text:span><text:span text:style-name="T366">ti ištisinė (1; 2; 3 ir t. t.);</text:span></text:p>
      <text:p text:style-name="P367"><text:span text:style-name="T368">10.6</text:span><text:span text:style-name="T369">. adresas užsienio valstybėje turi būti įrašomas taip: valstybės pavadinimas, miestas, gatvė, namo, buto numeris, pašto kodas. Tarp valstybės, miesto, gatvės pavadinimų, namo numerio, buto numerio ir pašto kodo turi<text:s/></text:span><text:span text:style-name="T370">būti paliekama po vieną tuščią langelį;</text:span></text:p>
      <text:p text:style-name="P371"><text:span text:style-name="T372">10.7</text:span><text:span text:style-name="T373">. visuose adresų laukeliuose adresus Lietuvoje rašyti, vadovaujantis Adresų formavimo taisyklių, patvirtintų Lietuvos Respublikos Vyriausybės 2002 m. gruodžio 23 d. nutarimu Nr. 2092 „Dėl Adresų formavimo tai</text:span><text:span text:style-name="T374">syklių patvirtinimo“, nustatyta tvarka.</text:span><text:s/></text:p>
      <text:p text:style-name="P375">Punkto pakeitimai:</text:p>
      <text:p text:style-name="P376"><text:span text:style-name="T377">Nr.<text:s/></text:span><text:a xlink:href="https://www.e-tar.lt/portal/legalAct.html?documentId=9e11edf0d28411e68d79c2033f194657" office:target-frame-name="_top" xlink:show="replace"><text:span text:style-name="T378">VA-1</text:span></text:a><text:span text:style-name="T379">, 2017-01-04, paskelbta TAR 2017-01-04, i. k. 2017-00481</text:span></text:p>
      <text:p text:style-name="Normal"/>
      <text:p text:style-name="P380"><text:span text:style-name="T381">11</text:span><text:span text:style-name="T382">. Kai prašymo forma teik</text:span><text:span text:style-name="T383">iama prisijungus prie Mano VMI, asmens tapatybė patvirtinama Mano VMI nustatytomis priemonėmis.</text:span></text:p>
      <text:p text:style-name="P384"><text:span text:style-name="T385">Užpildytą popierinę prašymo formą ir/ar FR0227A formą bei FR0227T formą turi pasirašyti jas pateikusio užsienio juridinio asmens vadovas arba jo įgaliotasis asm</text:span><text:span text:style-name="T386">uo Lietuvoje, arba kitas įgaliotas atstovas, veikiantis pagal įstatymų nustatyta</text:span><text:span text:style-name="T387"><text:s/></text:span><text:span text:style-name="T388">tvarka patvirtintą įgaliojimą, ir jis turi nurodyti savo pareigas, vardą bei pavardę.</text:span></text:p>
      <text:p text:style-name="P389"/>
      <text:p text:style-name="P390"><text:span text:style-name="T391">III</text:span><text:span text:style-name="T392">.<text:s/></text:span><text:span text:style-name="T393">PRAŠYMO FORMOS UŽPILDYMAS</text:span></text:p>
      <text:p text:style-name="P394"/>
      <text:p text:style-name="P395"><text:span text:style-name="T396">12</text:span><text:span text:style-name="T397">.</text:span><text:span text:style-name="T398"><text:s/></text:span><text:span text:style-name="T399">1 laukelyje „Mokesčių mokėtojo identifikac</text:span><text:span text:style-name="T400">inis numeris“</text:span><text:span text:style-name="T401"><text:s/></text:span><text:span text:style-name="T402">turi būti įrašomas jau įregistruotam į Registrą užsienio juridiniam asmeniui priskirtas mokesčių mokėtojo identifikacinis numeris (10 ženklų). Laukelis pildomas, kai prašymo forma teikiama užsienio<text:s/></text:span><text:soft-page-break/><text:span text:style-name="T403">juridinio asmens duomenų pakeitimams registr</text:span><text:span text:style-name="T404">uoti ar kai užsienio juridinis asmuo registruojasi į Registrą pakartotinai. Pirmą kartą užpildytą prašymo formą teikiantys užsienio juridiniai asmenys šio laukelio nepildo.</text:span></text:p>
      <text:p text:style-name="P405"><text:span text:style-name="T406">13</text:span><text:span text:style-name="T407">.</text:span><text:span text:style-name="T408"><text:s/></text:span><text:span text:style-name="T409">2 laukelyje „Visas pavadinimas“</text:span><text:span text:style-name="T410"><text:s/></text:span><text:span text:style-name="T411">turi būti įrašomas visas (oficialus)<text:s/></text:span><text:span text:style-name="T412">užsienio juridinio asmens pavadinimas lotyniškais rašmenimis, nurodytas registravimo užsienio valstybėje pažymėjime ar registro išraše.</text:span></text:p>
      <text:p text:style-name="P413"><text:span text:style-name="T414">14</text:span><text:span text:style-name="T415">.</text:span><text:span text:style-name="T416"><text:s/></text:span><text:span text:style-name="T417">3 laukelyje „Identifikacinis numeris (kodas) užsienio valstybėje“ turi būti įrašomas užsienio juridinio asmens i</text:span><text:span text:style-name="T418">dentifikacinis numeris (kodas), jam suteiktas užsienio valstybės mokesčių mokėtojų registre (ar kitas identifikacinis numeris, suteiktas užsienio juridiniam asmeniui pagal atitinkamos užsienio valstybės teisės aktus).</text:span></text:p>
      <text:p text:style-name="P419"><text:span text:style-name="T420">15</text:span><text:span text:style-name="T421">. 4 laukelyje „Buveinės adresas<text:s/></text:span><text:span text:style-name="T422">užsienio valstybėje“ turi būti lotyniškais rašmenimis įrašomas užsienio juridinio asmens buveinės </text:span><text:span text:style-name="T423">(registracijos)</text:span><text:span text:style-name="T424"> adresas užsienio valstybėje, nurodytas jo registravimo užsienio valstybėje pažymėjime ar registro išraše, pagal šių taisyklių 10.6 papunkčio n</text:span><text:span text:style-name="T425">uostatas.</text:span><text:s/></text:p>
      <text:p text:style-name="P426">Punkto pakeitimai:</text:p>
      <text:p text:style-name="P427"><text:span text:style-name="T428">Nr.<text:s/></text:span><text:a xlink:href="https://www.e-tar.lt/portal/legalAct.html?documentId=9e11edf0d28411e68d79c2033f194657" office:target-frame-name="_top" xlink:show="replace"><text:span text:style-name="T429">VA-1</text:span></text:a><text:span text:style-name="T430">, 2017-01-04, paskelbta TAR 2017-01-04, i. k. 2017-00481</text:span></text:p>
      <text:p text:style-name="Normal"/>
      <text:p text:style-name="P431"><text:span text:style-name="T432">16</text:span><text:span text:style-name="T433">. Į 5, 6 laukelius</text:span><text:span text:style-name="T434"><text:s/></text:span><text:span text:style-name="T435">atitinkamai</text:span><text:span text:style-name="T436"><text:s/></text:span><text:span text:style-name="T437">turi būti įrašomi</text:span><text:span text:style-name="T438"><text:s/></text:span><text:span text:style-name="T439">užsieni</text:span><text:span text:style-name="T440">o juridinio asmens</text:span><text:span text:style-name="T441"><text:s/></text:span><text:span text:style-name="T442">buveinės</text:span><text:span text:style-name="T443"><text:s/></text:span><text:span text:style-name="T444">adreso</text:span><text:span text:style-name="T445"><text:s/></text:span><text:span text:style-name="T446">užsienio valstybėje telekomunikacijų rekvizitai (elektroninio pašto adresas, telefono numeris). Telekomunikacijų rekvizitai Lietuvoje ir užsienio valstybėje įrašomi taip:</text:span></text:p>
      <text:p text:style-name="P447"><text:span text:style-name="T448">16.1</text:span><text:span text:style-name="T449">. kai nurodomas mobiliojo telefono numeris,<text:s/></text:span><text:span text:style-name="T450">turi būti įrašomas šalies kodas ir telefono numeris;</text:span></text:p>
      <text:p text:style-name="P451"><text:span text:style-name="T452">16.2</text:span><text:span text:style-name="T453">. kai nurodomas stacionaraus telefono numeris, turi būti įrašomas šalies kodas, miesto kodas ir telefono numeris.</text:span></text:p>
      <text:p text:style-name="P454"><text:span text:style-name="T455">17</text:span><text:span text:style-name="T456">.</text:span><text:span text:style-name="T457"><text:s/></text:span><text:span text:style-name="T458">7 laukelyje „Juridinis asmuo“</text:span><text:span text:style-name="T459"><text:s/></text:span><text:span text:style-name="T460">užsienio juridinis asmuo turi</text:span><text:span text:style-name="T461"><text:s/></text:span><text:span text:style-name="T462">pažymėti,<text:s/></text:span><text:span text:style-name="T463">ar jis yra ribotos, ar neribotos civilinės atsakomybės. Atitinkamas laukelis turi būti pažymimas „X“</text:span><text:span text:style-name="T464"><text:s/></text:span><text:span text:style-name="T465">ženklu.</text:span></text:p>
      <text:p text:style-name="P466"><text:span text:style-name="T467">18</text:span><text:span text:style-name="T468">.</text:span><text:span text:style-name="T469"><text:s/></text:span><text:span text:style-name="T470">8</text:span><text:span text:style-name="T471"> </text:span><text:span text:style-name="T472">laukelyje turi būti pažymėta, ar užsienio juridinis asmuo registruojasi pirmą kartą, pakartotinai, registruoja duomenų pakeitimus. Atitin</text:span><text:span text:style-name="T473">kamas langelis turi būti pažymimas „X“ ženklu. Langelis „Pakartotinai“ turi būti pažymimas, kai užsienio juridinis asmuo, jau išsiregistravęs iš Registro, teikia prašymo formą įregistruoti pakartotinai.</text:span></text:p>
      <text:p text:style-name="P474"><text:span text:style-name="T475">19</text:span><text:span text:style-name="T476">. 9 laukelio atitinkamame langelyje užsienio ju</text:span><text:span text:style-name="T477">ridinis asmuo „X“ ženklu turi pažymėti, kokiems tikslams jis registruojasi į Registrą (kaip apmokestinamasis asmuo, veiklos per nuolatinę buveinę vykdytojas, valstybinio socialinio draudimo įmokų mokėtojas</text:span><text:span text:style-name="T478">,</text:span><text:span text:style-name="T479"> kaip nekilnojamojo turto mokesčio mokėtojas,<text:s/></text:span><text:span text:style-name="T480">akci</text:span><text:span text:style-name="T481">zų</text:span><text:span text:style-name="T482"><text:s/>mokėtojas ar<text:s/></text:span><text:span text:style-name="T483">platformos operatorius</text:span><text:span text:style-name="T484">). Jei užsienio juridinis asmuo registruojasi, pvz., kaip apmokestinamasis asmuo ir veiklos per nuolatinę buveinę vykdytojas, tai „X“ ženklu turi būti pažymėti abu atitinkami langeliai.</text:span></text:p>
      <text:p text:style-name="P485">Punkto pakeitimai:</text:p>
      <text:p text:style-name="P486"><text:span text:style-name="T487">Nr.<text:s/></text:span><text:a xlink:href="https://www.e-tar.lt/portal/legalAct.html?documentId=9e11edf0d28411e68d79c2033f194657" office:target-frame-name="_top" xlink:show="replace"><text:span text:style-name="T488">VA-1</text:span></text:a><text:span text:style-name="T489">, 2017-01-04, paskelbta TAR 2017-01-04, i. k. 2017-00481</text:span></text:p>
      <text:p text:style-name="P490"><text:span text:style-name="T491">Nr.<text:s/></text:span><text:a xlink:href="https://www.e-tar.lt/portal/legalAct.html?documentId=94d3b3c0875711ed8df094f359a60216" office:target-frame-name="_top" xlink:show="replace"><text:span text:style-name="T492">VA-101</text:span></text:a><text:span text:style-name="T493">, 2022-12-29, paskelbta TAR 2022-12-29, i. k. 2022-27261</text:span></text:p>
      <text:p text:style-name="Normal"/>
      <text:p text:style-name="P494"><text:span text:style-name="T495">20</text:span><text:span text:style-name="T496">.<text:s/></text:span><text:span text:style-name="T497">10 laukelyje<text:s/></text:span><text:span text:style-name="T498">„X“</text:span><text:span text:style-name="T499"><text:s/></text:span><text:span text:style-name="T500">ženklu</text:span><text:span text:style-name="T501"><text:s/></text:span><text:span text:style-name="T502">turi būti</text:span><text:span text:style-name="T503"><text:s/></text:span><text:span text:style-name="T504">pažymima, kas atstovauja užsienio juridiniam</text:span><text:span text:style-name="T505"><text:s/></text:span><text:span text:style-name="T506">asmeniui registravimo į Registrą klausimais (vadovas ir / ar įgaliotas asmuo). Kai Europos Sąjungos</text:span><text:span text:style-name="T507"><text:s/></text:span><text:span text:style-name="T508">apmokestinamasis asmuo pateikia prašymo formoje įgalioto asmens duomenis, jie neturi būti pakartotinai įrašomi į FR0227A formą.</text:span><text:s/></text:p>
      <text:p text:style-name="P509">Punkto pakeitimai:</text:p>
      <text:p text:style-name="P510"><text:span text:style-name="T511">Nr.<text:s/></text:span><text:a xlink:href="https://www.e-tar.lt/portal/legalAct.html?documentId=9e11edf0d28411e68d79c2033f194657" office:target-frame-name="_top" xlink:show="replace"><text:span text:style-name="T512">VA-1</text:span></text:a><text:span text:style-name="T513">,<text:s/></text:span><text:span text:style-name="T514">2017-01-04, paskelbta TAR 2017-01-04, i. k. 2017-00481</text:span></text:p>
      <text:p text:style-name="Normal"/>
      <text:p text:style-name="P515"><text:span text:style-name="T516">21</text:span><text:span text:style-name="T517">. 11 laukelyje „X“ ženklu turi būti pažymima, ar įgaliotas asmuo, atstovaujantis užsienio juridiniam asmeniui, yra fizinis ar juridinis asmuo.</text:span></text:p>
      <text:p text:style-name="P518"><text:span text:style-name="T519">22</text:span><text:span text:style-name="T520">. Jeigu užsienio juridiniam asmeniui atstovau</text:span><text:span text:style-name="T521">ja vadovas, tai prašymo formos 12, 13, 15,</text:span><text:span text:style-name="T522"><text:s/></text:span><text:span text:style-name="T523">16 laukeliuose turi būti įrašomi to vadovo rekvizitai lotyniškais rašmenimis:</text:span></text:p>
      <text:p text:style-name="P524"><text:span text:style-name="T525">22.1</text:span><text:span text:style-name="T526">. 12 laukelyje turi būti įrašomas vadovo vardas, o 13 laukelyje turi būti įrašoma vadovo pavardė;</text:span></text:p>
      <text:p text:style-name="P527"><text:span text:style-name="T528">22.2</text:span><text:span text:style-name="T529">. 15 laukelyje turi būt</text:span><text:span text:style-name="T530">i įrašomas vadovo identifikacinis numeris (asmens kodas), nurodytas jo asmens tapatybę patvirtinančiame dokumente. Jei vadovas asmens kodo neturi, tai įrašomas jo asmens tapatybę patvirtinančio dokumento numeris;</text:span></text:p>
      <text:p text:style-name="P531">Punkto pakeitimai:</text:p>
      <text:p text:style-name="P532"><text:span text:style-name="T533">Nr.<text:s/></text:span><text:a xlink:href="https://www.e-tar.lt/portal/legalAct.html?documentId=8ef92600d06411e8bea9885f77677ec1" office:target-frame-name="_top" xlink:show="replace"><text:span text:style-name="T534">VA-82</text:span></text:a><text:span text:style-name="T535">, 2018-10-15, paskelbta TAR 2018-10-15, i. k. 2018-16198</text:span></text:p>
      <text:p text:style-name="Normal"/>
      <text:p text:style-name="P536"><text:span text:style-name="T537">22.3</text:span><text:span text:style-name="T538">.</text:span><text:span text:style-name="T539"><text:s/></text:span><text:span text:style-name="T540">16 laukelyje turi būti įrašomas vadovo nuolatinės gyvenamosios vietos adresas užsienio<text:s/></text:span><text:span text:style-name="T541">valstybėje ar Lietuvoje (jeigu toks yra).</text:span></text:p>
      <text:p text:style-name="P542"><text:span text:style-name="T543">22.4</text:span><text:span text:style-name="T544">. 17 laukelis pildomas tik tuo atveju, jeigu nurodomas vadovo gyvenamosios vietos adresas Lietuvoje. Kitais atvejais šis laukelis nepildomas;</text:span></text:p>
      <text:p text:style-name="P545"><text:span text:style-name="T546">22.5</text:span><text:span text:style-name="T547">. 18–19 laukeliuose turi būti įrašomi vadovo telekomunik</text:span><text:span text:style-name="T548">acijų rekvizitai užsienio valstybėje ar Lietuvoje (jeigu tokie yra). Telekomunikacijų rekvizitai įrašomi vadovaujantis šių taisyklių 16 punktu.</text:span></text:p>
      <text:p text:style-name="P549"><text:span text:style-name="T550">18 laukelyje nurodytu vadovo elektroninio pašto adresu VMI išsiunčia</text:span><text:span text:style-name="T551"><text:s/></text:span><text:span text:style-name="T552">prisijungimo prie VMI informacinių sistemų<text:s/></text:span><text:span text:style-name="T553">identifikavimo priemones</text:span><text:span text:style-name="T554"><text:s/></text:span><text:span text:style-name="T555">Dokumentų teikimo elektroniniu būdu taisyklėse, patvirtintose Valstybinės mokesčių inspekcijos prie Lietuvos Respublikos finansų ministerijos viršininko 2010 m. liepos 21 d. įsakymu Nr. VA-83 „Dėl Dokumentų teikimo elektroniniu būd</text:span><text:span text:style-name="T556">u taisyklių patvirtinimo“ (toliau – EDS taisyklės),</text:span><text:span text:style-name="T557"><text:s/>nustatyta tvarka</text:span><text:span text:style-name="T558">;</text:span></text:p>
      <text:p text:style-name="P559">Punkto pakeitimai:</text:p>
      <text:p text:style-name="P560"><text:span text:style-name="T561">Nr.<text:s/></text:span><text:a xlink:href="https://www.e-tar.lt/portal/legalAct.html?documentId=8ef92600d06411e8bea9885f77677ec1" office:target-frame-name="_top" xlink:show="replace"><text:span text:style-name="T562">VA-82</text:span></text:a><text:span text:style-name="T563">, 2018-10-15, paskelbta TAR 2018-10-15, i. k. 2018-16198</text:span></text:p>
      <text:p text:style-name="Normal"/>
      <text:p text:style-name="P564"><text:span text:style-name="T565">22.6</text:span><text:span text:style-name="T566">. 20 laukelis ir įrašo tipas R užpildomi, kai keičiasi užsienio juridinio asmens vadovas ar jo duomenys, nurodyti šių taisyklių 22 punkte. Pirmą kartą užpildant prašymo formą, šis laukelis neužpildomas. Duomenų pakeitimų registravimo tvarka yra nurod</text:span><text:span text:style-name="T567">yta šių taisyklių VI skyriuje</text:span>.</text:p>
      <text:p text:style-name="P568">Papildyta papunkčiu:</text:p>
      <text:p text:style-name="P569"><text:span text:style-name="T570">Nr.<text:s/></text:span><text:a xlink:href="https://www.e-tar.lt/portal/legalAct.html?documentId=9e11edf0d28411e68d79c2033f194657" office:target-frame-name="_top" xlink:show="replace"><text:span text:style-name="T571">VA-1</text:span></text:a><text:span text:style-name="T572">, 2017-01-04, paskelbta TAR 2017-01-04, i. k. 2017-00481</text:span></text:p>
      <text:p text:style-name="Normal"/>
      <text:p text:style-name="P573"><text:span text:style-name="T574">23</text:span><text:span text:style-name="T575">. Jeigu užsienio juridiniam<text:s/></text:span><text:span text:style-name="T576">asmeniui atstovauja įgaliotas (fizinis ar juridinis) asmuo, tai prašymo formos 121–161</text:span><text:span text:style-name="T577"><text:s/></text:span><text:span text:style-name="T578">laukeliuose turi būti įrašomi to įgalioto asmens rekvizitai:</text:span></text:p>
      <text:p text:style-name="P579"><text:span text:style-name="T580">23.1</text:span><text:span text:style-name="T581">. 121 laukelyje turi būti įrašomas įgalioto fizinio asmens vardas, o 131 laukelyje turi būti įrašoma į</text:span><text:span text:style-name="T582">galioto fizinio asmens pavardė. Jei įgaliotas asmuo yra juridinis asmuo, tai 121, 131 laukeliai neužpildomi;</text:span></text:p>
      <text:p text:style-name="P583"><text:span text:style-name="T584">23.2</text:span><text:span text:style-name="T585">. 141 laukelyje „Pavadinimas“ turi būti įrašomas įgalioto asmens pavadinimas, jei jis yra juridinis asmuo;</text:span></text:p>
      <text:p text:style-name="P586"><text:span text:style-name="T587">23.3</text:span><text:span text:style-name="T588">. 151 laukelyje turi būt</text:span><text:span text:style-name="T589">i įrašomas įgalioto asmens identifikacinis numeris (kodas). Jei įgaliotas asmuo yra fizinis asmuo (nuolatinis Lietuvos gyventojas), turi būti įrašomas jo asmens kodas. Jei įgaliotas asmuo yra Lietuvos juridinis asmuo, įrašomas tokio juridinio asmens mokesč</text:span><text:span text:style-name="T590">ių mokėtojo identifikacinis numeris (kodas). Jei įgaliotas asmuo yra užsienio fizinis ar juridinis asmuo, įrašomas to įgalioto asmens identifikacinis numeris (kodas) užsienio valstybėje, suteiktas jam pagal atitinkamos užsienio valstybės teisės aktus. Jei<text:s/></text:span><text:span text:style-name="T591">įgaliotas fizinis asmuo<text:s/></text:span><text:span text:style-name="T592">asmens kodo neturi, tai įrašomas jo asmens tapatybę patvirtinančio dokumento numeris;</text:span></text:p>
      <text:p text:style-name="P593">Papunkčio pakeitimai:</text:p>
      <text:p text:style-name="P594"><text:span text:style-name="T595">Nr.<text:s/></text:span><text:a xlink:href="https://www.e-tar.lt/portal/legalAct.html?documentId=8ef92600d06411e8bea9885f77677ec1" office:target-frame-name="_top" xlink:show="replace"><text:span text:style-name="T596">VA-82</text:span></text:a><text:span text:style-name="T597">, 2018-10-15, pas</text:span><text:span text:style-name="T598">kelbta TAR 2018-10-15, i. k. 2018-16198</text:span></text:p>
      <text:p text:style-name="Normal"/>
      <text:p text:style-name="P599"><text:span text:style-name="T600">23.4</text:span><text:span text:style-name="T601">. 161 laukelyje turi būti įrašomas įgalioto asmens buveinės adresas (kai įgaliotas asmuo yra Lietuvos ar užsienio juridinis asmuo) ar gyvenamosios vietos adresas Lietuvoje (kai įgaliotas asmuo yra nuolatinis</text:span><text:span text:style-name="T602"><text:s/>Lietuvos gyventojas) ar užsienio valstybėje (kai įgaliotas asmuo yra užsienio fizinis asmuo). Adresas užsienio valstybėje turi būti įrašomas, vadovaujantis šių taisyklių 10.6 papunkčiu. Adresas Lietuvoje turi būti įrašomas, vadovaujantis šių taisyklių 10.</text:span><text:span text:style-name="T603">7 papunkčiu. Į 171 laukelį turi būti įrašomas buveinės ar gyvenamosios vietos adreso pašto kodas, jeigu įrašomas adresas yra Lietuvoje;</text:span></text:p>
      <text:p text:style-name="P604"><text:span text:style-name="T605">23.5</text:span><text:span text:style-name="T606">. 181–191 laukeliuose turi būti įrašomi įgalioto asmens buveinės (kai įgaliotas asmuo yra juridinis asmuo) ar gy</text:span><text:span text:style-name="T607">venamosios vietos (kai įgaliotas asmuo yra fizinis asmuo) adreso telekomunikacijų rekvizitai. Telekomunikacijų rekvizitai turi būti įrašomi, vadovaujantis šių taisyklių 16 punktu.</text:span></text:p>
      <text:p text:style-name="P608"><text:span text:style-name="T609">181 laukelyje nurodytu įgalioto asmens elektroninio pašto adresu VMI išsiunč</text:span><text:span text:style-name="T610">ia prisijungimo prie VMI informacinių sistemų identifikavimo priemones</text:span><text:span text:style-name="T611"><text:s/></text:span><text:span text:style-name="T612">EDS taisyklėse<text:s/></text:span><text:span text:style-name="T613">nustatyta tvarka</text:span><text:span text:style-name="T614">;</text:span></text:p>
      <text:p text:style-name="P615">Papunkčio pakeitimai:</text:p>
      <text:p text:style-name="P616"><text:span text:style-name="T617">Nr.<text:s/></text:span><text:a xlink:href="https://www.e-tar.lt/portal/legalAct.html?documentId=8ef92600d06411e8bea9885f77677ec1" office:target-frame-name="_top" xlink:show="replace"><text:span text:style-name="T618">VA-82</text:span></text:a><text:span text:style-name="T619">, 2018-10-15, paskelbta</text:span><text:span text:style-name="T620"><text:s/>TAR 2018-10-15, i. k. 2018-16198</text:span></text:p>
      <text:p text:style-name="Normal"/>
      <text:p text:style-name="P621"><text:span text:style-name="T622">23.6</text:span><text:span text:style-name="T623">. 201 laukelis ir įrašo tipas R užpildomi, kai keičiasi užsienio juridinio asmens įgaliotas asmuo ar jo duomenys, nurodyti šių taisyklių 23 punkte. Pirmą kartą užpildant prašymo formą, šis laukelis neužpildomas. D</text:span><text:span text:style-name="T624">uomenų pakeitimų registravimo tvarka yra nurodyta šių taisyklių VI skyriuje.</text:span><text:s/></text:p>
      <text:p text:style-name="P625">Punkto pakeitimai:</text:p>
      <text:p text:style-name="P626"><text:span text:style-name="T627">Nr.<text:s/></text:span><text:a xlink:href="https://www.e-tar.lt/portal/legalAct.html?documentId=9e11edf0d28411e68d79c2033f194657" office:target-frame-name="_top" xlink:show="replace"><text:span text:style-name="T628">VA-1</text:span></text:a><text:span text:style-name="T629">, 2017-01-04, paskelbta TAR 2017-01-04, i. k. 2017-</text:span><text:span text:style-name="T630">00481</text:span></text:p>
      <text:p text:style-name="Normal"/>
      <text:p text:style-name="P631"><text:span text:style-name="T632">23</text:span><text:span text:style-name="T633">1</text:span><text:span text:style-name="T634">. Jeigu užsienio juridiniam asmeniui atstovauja vadovas ir / arba įgaliotas asmuo, tai vadovo rekvizitai įrašomi šių taisyklių 22 punkte nustatyta tvarka. Įgalioto asmens rekvizitai įrašomi šių taisyklių 23 punkte nustatyta tvarka.</text:span><text:s/></text:p>
      <text:p text:style-name="P635">Papildyta<text:s/>punktu:</text:p>
      <text:p text:style-name="P636"><text:span text:style-name="T637">Nr.<text:s/></text:span><text:a xlink:href="https://www.e-tar.lt/portal/legalAct.html?documentId=9e11edf0d28411e68d79c2033f194657" office:target-frame-name="_top" xlink:show="replace"><text:span text:style-name="T638">VA-1</text:span></text:a><text:span text:style-name="T639">, 2017-01-04, paskelbta TAR 2017-01-04, i. k. 2017-00481</text:span></text:p>
      <text:p text:style-name="Normal"/>
      <text:p text:style-name="P640"><text:span text:style-name="T641">24</text:span><text:span text:style-name="T642">.</text:span><text:span text:style-name="T643"><text:s/></text:span><text:span text:style-name="T644">21 laukelyje</text:span><text:span text:style-name="T645"><text:s/></text:span><text:span text:style-name="T646">„X“ ženklu turi būti pažymima, ar užsienio juridinio asmens<text:s/></text:span><text:span text:style-name="T647">apskaitą tvarkantis asmuo yra fizinis ar juridinis asmuo.</text:span></text:p>
      <text:p text:style-name="P648"><text:span text:style-name="T649">25</text:span><text:span text:style-name="T650">. 22 laukelyje turi būti įrašomas užsienio juridinio asmens apskaitą tvarkančio asmens vardas, o 23 laukelyje</text:span><text:span text:style-name="T651"><text:s/></text:span><text:span text:style-name="T652">turi būti įrašoma pavardė (jei užsienio juridinio asmens apskaitą tvarko fizinis a</text:span><text:span text:style-name="T653">smuo).</text:span></text:p>
      <text:p text:style-name="P654"><text:span text:style-name="T655">26</text:span><text:span text:style-name="T656">. 24 laukelyje</text:span><text:span text:style-name="T657"><text:s/></text:span><text:span text:style-name="T658">turi būti įrašomas užsienio juridinio asmens apskaitą tvarkančio juridinio asmens pavadinimas, jei apskaitą tvarko juridinis asmuo.</text:span></text:p>
      <text:p text:style-name="P659"><text:span text:style-name="T660">27</text:span><text:span text:style-name="T661">.</text:span><text:span text:style-name="T662"><text:s/></text:span><text:span text:style-name="T663">25 laukelis „Identifikacinis numeris (kodas) užsienio valstybėje“</text:span><text:span text:style-name="T664"><text:s/></text:span><text:span text:style-name="T665">turi būti</text:span><text:span text:style-name="T666"><text:s/></text:span><text:span text:style-name="T667">pildomas, ka</text:span><text:span text:style-name="T668">i užsienio juridinio asmens apskaitą tvarko užsienio fizinis ar juridinis asmuo. Į šį laukelį turi būti įrašomas apskaitą tvarkančio asmens identifikacinis numeris (kodas), suteiktas jam pagal atitinkamos užsienio valstybės teisės aktus. Jei užsienio jurid</text:span><text:span text:style-name="T669">inio asmens apskaitą tvarko fizinis asmuo (nuolatinis Lietuvos gyventojas) ar Lietuvos juridinis asmuo – šis laukelis nepildomas.</text:span></text:p>
      <text:p text:style-name="P670"><text:span text:style-name="T671">28</text:span><text:span text:style-name="T672">.</text:span><text:span text:style-name="T673"><text:s/></text:span><text:span text:style-name="T674">26 laukelis „Identifikacinis numeris (kodas) Lietuvoje“ turi būti pildomas, kai užsienio juridinio asmens apskaitą tva</text:span><text:span text:style-name="T675">rko fizinis asmuo (nuolatinis Lietuvos gyventojas) ar Lietuvos juridinis asmuo. Į laukelį turi būti įrašomas apskaitą tvarkančio fizinio asmens (Lietuvos nuolatinio gyventojo) asmens kodas ar Lietuvos juridinio asmens mokesčių mokėtojo identifikacinis nume</text:span><text:span text:style-name="T676">ris (kodas).</text:span></text:p>
      <text:p text:style-name="P677"><text:span text:style-name="T678">29</text:span><text:span text:style-name="T679">. 27 laukelyje „Buveinės ar gyvenamosios vietos adresas“ turi būti įrašomas užsienio juridinio asmens apskaitą tvarkančio asmens buveinės ar gyvenamosios vietos adresas užsienio valstybėje ar Lietuvoje, o 28 laukelyje turi būti įrašomas<text:s/></text:span><text:span text:style-name="T680">buveinės ar gyvenamosios vietos adreso pašto kodas, jeigu buveinės ar gyvenamosios vietos adresas yra Lietuvoje.</text:span></text:p>
      <text:p text:style-name="P681"><text:span text:style-name="T682">30</text:span><text:span text:style-name="T683">. 29–30 laukeliuose turi būti įrašomi</text:span><text:span text:style-name="T684"><text:s/></text:span><text:span text:style-name="T685">apskaitą tvarkančio asmens</text:span><text:span text:style-name="T686"><text:s/></text:span><text:span text:style-name="T687">telekomunikacijų rekvizitai Lietuvoje ar užsienio valstybėje.</text:span><text:span text:style-name="T688"><text:s/></text:span><text:span text:style-name="T689">Telekomuni</text:span><text:span text:style-name="T690">kacijų rekvizitai turi būti įrašomi, vadovaujantis šių taisyklių</text:span><text:span text:style-name="T691"><text:s/></text:span><text:span text:style-name="T692">16 punktu.</text:span></text:p>
      <text:p text:style-name="P693"><text:span text:style-name="T694">31</text:span><text:span text:style-name="T695">. 31 laukelis ir įrašo tipas R pildomi, kai keičiasi užsienio juridinio asmens apskaitą tvarkantis asmuo ar jo duomenys, nurodyti šių taisyklių 24–30 punktuose. Pirmą kartą p</text:span><text:span text:style-name="T696">ildant prašymo formą, šis laukelis nepildomas. Duomenų pakeitimų registravimo tvarka yra nurodyta šių taisyklių VI skyriuje.</text:span></text:p>
      <text:p text:style-name="P697"><text:span text:style-name="T698">32</text:span><text:span text:style-name="T699">. 32 laukelyje „Pagrindinės veiklos rūšies kodas pagal EVRK“ turi būti įrašomas užsienio juridinio asmens numatomos vykdyti L</text:span><text:span text:style-name="T700">ietuvoje pagrindinės veiklos rūšies kodas (ne mažiau kaip šeši skaitmenys) pagal Ekonominės veiklos rūšių klasifikatorių (EVRK 2 red.), patvirtintą Statistikos departamento prie Lietuvos Respublikos Vyriausybės generalinio direktoriaus 2007 m. spalio 31 d.</text:span><text:span text:style-name="T701"><text:s/>įsakymu Nr. DĮ-226 „Dėl Ekonominės veiklos rūšių klasifikatoriaus patvirtinimo“ (toliau – EVRK 2 red.). Įrašomi pagrindinės vykdomos veiklos rūšies klasė ir poklasis. Jeigu poklasio nėra, penktame ir šeštame 32 laukelio langeliuose įrašomi nuliai. EVRK 2<text:s/></text:span><text:span text:style-name="T702">red. yra paskelbta Lietuvos statistikos departamento oficialiosios statistikos portale (adresu www.stat.gov.lt). Draudėjai ir nekilnojamojo turto mokesčio mokėtojai veiklos rūšių neprivalo nurodyti.</text:span></text:p>
      <text:p text:style-name="P703">33-34 laukeliuose „Kitų veiklos rūšių kodai pagal EVRK“ turi būti įrašomas užsienio juridinio asmens numatomos (-ų) vykdyti Lietuvoje kitos (-ų) veiklos rūšies (-ių) kodas (-ai) (ne mažiau kaip šeši skaitmenys) pagal EVRK 2 red. Įrašomi vykdomos veiklos rūšies klasė ir poklasis. Jeigu poklasio nėra, penktame ir<text:s/>šeštame 33-34 laukelių langeliuose įrašomi nuliai.</text:p>
      <text:p text:style-name="P704">Punkto pakeitimai:</text:p>
      <text:p text:style-name="P705"><text:span text:style-name="T706">Nr.<text:s/></text:span><text:a xlink:href="https://www.e-tar.lt/portal/legalAct.html?documentId=9e11edf0d28411e68d79c2033f194657" office:target-frame-name="_top" xlink:show="replace"><text:span text:style-name="T707">VA-1</text:span></text:a><text:span text:style-name="T708">, 2017-01-04, paskelbta TAR 2017-01-04, i. k. 2017-00481</text:span></text:p>
      <text:p text:style-name="P709"><text:span text:style-name="T710">Nr.<text:s/></text:span><text:a xlink:href="https://www.e-tar.lt/portal/legalAct.html?documentId=baa617f0ef2011e99681cd81dcdca52c" office:target-frame-name="_top" xlink:show="replace"><text:span text:style-name="T711">VA-74</text:span></text:a><text:span text:style-name="T712">, 2019-10-15, paskelbta TAR 2019-10-15, i. k. 2019-16361</text:span></text:p>
      <text:p text:style-name="Normal"/>
      <text:p text:style-name="P713"><text:span text:style-name="T714">33</text:span><text:span text:style-name="T715">. 35 laukelyje „Veiklos vykdymo laikotarpis“ turi būti įrašomas užsienio juridinio asmens n</text:span><text:span text:style-name="T716">umatomos Lietuvoje vykdyti veiklos laikotarpis (nuo–iki, nurodyti metus, mėnesį, dieną) arba turi būti pažymima ženklu „X“, kai jis yra neribotas. Jei užsienio juridinis asmuo nurodo, kad veiklą numato vykdyti neribotą laiką, turi būti nurodoma tik veiklos</text:span><text:span text:style-name="T717"><text:s/>vykdymo pradžia „nuo“.</text:span></text:p>
      <text:p text:style-name="P718"><text:span text:style-name="T719">34</text:span><text:span text:style-name="T720">. 36 laukelyje turi būti įrašoma, kiek priedo FR0227A lapų pateikia užsienio juridinis asmuo, jeigu kartu su prašymo forma yra teikiama FR0227A forma.</text:span></text:p>
      <text:p text:style-name="P721"><text:span text:style-name="T722">35</text:span><text:span text:style-name="T723">. 37 laukelyje turi būti įrašoma, kiek FR0227T formos lapų pateikia u</text:span><text:span text:style-name="T724">žsienio juridinis asmuo, jeigu kartu su prašymo forma yra teikiama FR0227T forma. Ši nuostata taikoma pildant tik popierinę prašymo formą.</text:span></text:p>
      <text:p text:style-name="P725"><text:span text:style-name="T726">36</text:span><text:span text:style-name="T727">. 38 laukelyje „X“ ženklu turi būti pažymima, kas pateikė prašymo formą: ar užsienio juridinio asmens vadovas,<text:s/></text:span><text:span text:style-name="T728">ar įgaliotas asmuo, ar kitas asmuo, ir įrašomos jų pareigos, vardas ir pavardė. Atitinkamai 39 laukelyje turi būti įrašomi to įgalioto asmens ar kito asmens telekomunikacijų rekvizitai Lietuvoje. Telekomunikacijų rekvizitai turi būti įrašomi vadovaujantis<text:s/></text:span><text:span text:style-name="T729">šių taisyklių 16 punktu. Ši nuostata taikoma pildant tik popierinę prašymo formą.</text:span></text:p>
      <text:p text:style-name="P730"><text:span text:style-name="T731">37</text:span><text:span text:style-name="T732">. Prašymo formos dalis „Išregistravimo duomenys“ pildoma šių taisyklių VIII skyriaus nustatyta tvarka, kai užsienio juridinis asmuo prašo išregistruoti jį iš Registro.</text:span></text:p>
      <text:p text:style-name="P733"><text:span text:style-name="T734">37</text:span><text:span text:style-name="T735">1</text:span><text:span text:style-name="T736">. Trečiosios šalies platformos operatorius ir Europos Sąjungos platformos operatorius turi užpildyti prašymo formos 2 laukelį „Visas pavadinimas“, 3 laukelį „Identifikacinis numeris (kodas) užsienio valstybėje“, 4 laukelį „Buveinės adresas užsienio<text:s/></text:span><text:span text:style-name="T737">valstybėje“, 5 laukelį „Elektroninio pašto adresas“, 9 laukelį „X“ ženklu, nurodydamas, kokiems tikslams jis registruojasi į Registrą (pažymima „platformos operatorius“), 12–19 laukeliuose įrašydamas vadovo duomenis arba 121–191 laukeliuose įrašydamas įgal</text:span><text:span text:style-name="T738">ioto asmens duomenis. Kiti prašymo formos laukeliai nėra privalomi.</text:span><text:s/></text:p>
      <text:p text:style-name="P739">Papildyta punktu:</text:p>
      <text:p text:style-name="P740"><text:span text:style-name="T741">Nr.<text:s/></text:span><text:a xlink:href="https://www.e-tar.lt/portal/legalAct.html?documentId=94d3b3c0875711ed8df094f359a60216" office:target-frame-name="_top" xlink:show="replace"><text:span text:style-name="T742">VA-101</text:span></text:a><text:span text:style-name="T743">, 2022-12-29, paskelbta TAR 2022-12-29, i. k. 2022-27261</text:span></text:p>
      <text:p text:style-name="Normal"/>
      <text:p text:style-name="P744"><text:span text:style-name="T745">IV</text:span><text:span text:style-name="T746">.<text:s/></text:span><text:span text:style-name="T747">FR0227A FORMOS UŽPILDYMAS</text:span></text:p>
      <text:p text:style-name="P748"/>
      <text:p text:style-name="P749"><text:span text:style-name="T750">38</text:span><text:span text:style-name="T751">. FR0227A formos 1 laukelyje „Mokesčių mokėtojo identifikacinis numeris“ turi būti įrašomas užsienio juridiniam asmeniui, jau įregistruotam į Registrą, priskirtas mokesčių mokėtojo identifikacinis numeris<text:s/></text:span><text:span text:style-name="T752">(10 ženklų). Pirmą kartą tinkamai užpildytą prašymo formą kartu su jos FR0227A forma teikiantys užsienio juridiniai asmenys šio laukelio nepildo.</text:span></text:p>
      <text:p text:style-name="P753"><text:span text:style-name="T754">Laukelis pildomas, kai FR0227A forma teikiama užsienio juridinio asmens duomenų pakeitimams, nurodytiems FR022</text:span><text:span text:style-name="T755">7A formoje, registruoti. FR0227A 1 laukelyje nurodyti duomenys turi sutapti su prašymo formos 1 laukelyje nurodytais duomenimis.</text:span></text:p>
      <text:p text:style-name="P756"><text:span text:style-name="T757">39</text:span><text:span text:style-name="T758">. FR0227A formos A1 laukelio atitinkame langelyje „X“ ženklu turi būti pažymimas užsienio juridinio asmens veiklos per nu</text:span><text:span text:style-name="T759">olatinę buveinę Lietuvoje vykdymo būdas (per priklausomą atstovą (agentą) – fizinį ar juridinį asmenį, įsteigtą Lietuvoje atstovybę, filialą ar per kitą nuolatinę buveinę Lietuvoje).</text:span></text:p>
      <text:p text:style-name="P760"><text:span text:style-name="T761">40</text:span><text:span text:style-name="T762">. Jeigu užsienio juridinis asmuo vykdo veiklą Lietuvoje per priklau</text:span><text:span text:style-name="T763">somą atstovą (agentą), tai FR0227A formoje turi būti įrašomi to priklausomo atstovo (agento) rekvizitai:</text:span></text:p>
      <text:p text:style-name="P764"><text:span text:style-name="T765">40.1</text:span><text:span text:style-name="T766">. A3 laukelyje turi būti įrašomas priklausomo atstovo (agento) asmens kodas, jei jis yra fizinis asmuo (nuolatinis Lietuvos gyventojas), ar Lietu</text:span><text:span text:style-name="T767">vos juridinio asmens mokesčių mokėtojo identifikacinis numeris, jei jis yra Lietuvos juridinis asmuo;</text:span></text:p>
      <text:p text:style-name="P768"><text:span text:style-name="T769">40.2</text:span><text:span text:style-name="T770">. A4 laukelyje turi būti įrašomas priklausomo atstovo (agento) identifikacinis numeris (kodas) užsienio valstybėje, suteiktas pagal atitinkamos už</text:span><text:span text:style-name="T771">sienio valstybės teisės aktus, jei jis yra užsienio fizinis ar juridinis asmuo;</text:span></text:p>
      <text:p text:style-name="P772"><text:span text:style-name="T773">40.3</text:span><text:span text:style-name="T774">. A5 laukelyje turi būti įrašomas priklausomo atstovo (agento) vardas, o A6 laukelyje – pavardė;</text:span></text:p>
      <text:p text:style-name="P775"><text:span text:style-name="T776">40.4</text:span><text:span text:style-name="T777">. A7 laukelyje turi būti įrašomas priklausomo atstovo (agento) </text:span><text:span text:style-name="T778">– Lietuvos ar užsienio juridinio asmens – pavadinimas lotyniškais rašmenimis;</text:span></text:p>
      <text:p text:style-name="P779"><text:span text:style-name="T780">40.5</text:span><text:span text:style-name="T781">. A8 laukelyje turi būti įrašomas prekybos vieta Lietuvoje arba priklausomo atstovo (agento) buveinės adresas Lietuvoje, jei jis yra Lietuvos juridinis asmuo, ar gyvenamo</text:span><text:span text:style-name="T782">sios vietos adresas Lietuvoje, jei jis yra fizinis asmuo (nuolatinis Lietuvos gyventojas), arba adresas užsienio valstybėje, jei priklausomas atstovas (agentas) yra užsienio juridinis ar fizinis asmuo. A9 laukelyje turi būti įrašomas buveinės ar gyvenamosi</text:span><text:span text:style-name="T783">os vietos adreso pašto kodas, jeigu buveinės ar gyvenamosios vietos adresas yra Lietuvoje;</text:span></text:p>
      <text:p text:style-name="P784"><text:span text:style-name="T785">40.6</text:span><text:span text:style-name="T786">.</text:span><text:span text:style-name="T787"><text:s/></text:span><text:span text:style-name="T788">A10, A11 laukeliuose turi būti įrašomi buveinės ar gyvenamosios vietos adreso telekomunikacijų rekvizitai Lietuvoje ar užsienio valstybėje (telefono numeri</text:span><text:span text:style-name="T789">s, elektroninio pašto adresas). Telekomunikacijų rekvizitai įrašomi vadovaujantis šių taisyklių 16 punktu.</text:span></text:p>
      <text:p text:style-name="P790"><text:span text:style-name="T791">41</text:span><text:span text:style-name="T792">. Jeigu užsienio juridinis asmuo veiklą vykdo per Lietuvoje įsteigtą atstovybę, filialą ar kitą nuolatinę buveinę, tai turi būti pildomi A3,<text:s/></text:span><text:span text:style-name="T793">A7, A8, A9, A10, A11 laukeliai ir juose turi būti įrašomi tokie atstovybės, filialo ar kitos nuolatinės buveinės (atstovybės) duomenys:</text:span></text:p>
      <text:p text:style-name="P794"><text:span text:style-name="T795">41.1</text:span><text:span text:style-name="T796">. A3 laukelyje turi būti įrašomas atstovybės ar filialo kodas (jeigu veikla vykdoma per Lietuvoje įsteigtą atstovy</text:span><text:span text:style-name="T797">bę ar filialą), atstovybės kodas (jeigu veikla vykdoma per atstovybę) ar kitos nuolatinės buveinės mokesčių mokėtojo 10 skaitmenų identifikacinis numeris (jeigu nuolatinė buveinė buvo įregistruota Registre). Jeigu nuolatinė buveinė nebuvo įregistruota Regi</text:span><text:span text:style-name="T798">stre – laukelis nepildomas;</text:span></text:p>
      <text:p text:style-name="P799"><text:span text:style-name="T800">41.2</text:span><text:span text:style-name="T801">. A7 laukelyje turi būti įrašomas Lietuvoje įsteigtos atstovybės, filialo ar kitos nuolatinės buveinės pavadinimas;</text:span></text:p>
      <text:p text:style-name="P802"><text:span text:style-name="T803">41.3</text:span><text:span text:style-name="T804">. A8 laukelyje turi būti įrašomas atstovybės, filialo ar kitos nuolatinės buveinės adresas Lietu</text:span><text:span text:style-name="T805">voje. A9 laukelyje turi būti įrašomas adreso pašto kodas;</text:span></text:p>
      <text:p text:style-name="P806"><text:span text:style-name="T807">41.4</text:span><text:span text:style-name="T808">. A10, A11 laukeliuose turi būti įrašomi atstovybės, filialo ar kitos nuolatinės buveinės telekomunikacijų rekvizitai (telefono numeris, elektroninio pašto adresas).</text:span></text:p>
      <text:p text:style-name="P809"><text:span text:style-name="T810">42</text:span><text:span text:style-name="T811">. A2 laukelio<text:s/></text:span><text:span text:style-name="T812">atitinkamame langelyje „X“ ženklu turi būti pažymimas užsienio apmokestinamojo asmens, įsikūrusio už Europos Sąjungos teritorijos ribų, registravimo Registre būdas: per Lietuvoje turimą padalinį ar per paskirtą Lietuvoje esantį fiskalinį agentą. Kai Europo</text:span><text:span text:style-name="T813">s Sąjungos apmokestinamasis asmuo pateikia įgalioto asmens duomenis prašymo formoje, jie neturi būti pakartotinai įrašomi į FR0227A formą.</text:span><text:s/></text:p>
      <text:p text:style-name="P814">Punkto pakeitimai:</text:p>
      <text:p text:style-name="P815"><text:span text:style-name="T816">Nr.<text:s/></text:span><text:a xlink:href="https://www.e-tar.lt/portal/legalAct.html?documentId=9e11edf0d28411e68d79c2033f194657" office:target-frame-name="_top" xlink:show="replace"><text:span text:style-name="T817">VA-1</text:span></text:a><text:span text:style-name="T818">, 2017-01-04, paskelbta TAR 2017-01-04, i. k. 2017-00481</text:span></text:p>
      <text:p text:style-name="Normal"/>
      <text:p text:style-name="P819"><text:span text:style-name="T820">43</text:span><text:span text:style-name="T821">. Jeigu užsienio juridinis asmuo registruojasi į Registrą per Lietuvoje turimą padalinį, tai turi būti pildomi A3, A7, A8, A9, A10, A11 laukeliai ir juose įrašomi tokie padalinio duom</text:span><text:span text:style-name="T822">enys:</text:span></text:p>
      <text:p text:style-name="P823"><text:span text:style-name="T824">43.1</text:span><text:span text:style-name="T825">. A3 laukelyje – padalinio kodas;</text:span></text:p>
      <text:p text:style-name="P826"><text:span text:style-name="T827">43.2</text:span><text:span text:style-name="T828">. A7 laukelyje – padalinio pavadinimas;</text:span></text:p>
      <text:p text:style-name="P829"><text:span text:style-name="T830">43.3</text:span><text:span text:style-name="T831">. A8 laukelyje – padalinio adresas. A9 laukelyje turi būti įrašomas adreso pašto kodas;</text:span></text:p>
      <text:p text:style-name="P832"><text:span text:style-name="T833">43.4</text:span><text:span text:style-name="T834">. A10, A11 laukeliuose turi būti įrašomi padalinio<text:s/></text:span><text:span text:style-name="T835">telekomunikacijų rekvizitai (telefono numeris, elektroninio pašto adresas). Telekomunikacijų rekvizitai turi būti įrašomi vadovaujantis šių taisyklių 16 punktu.</text:span></text:p>
      <text:p text:style-name="P836"><text:span text:style-name="T837">44</text:span><text:span text:style-name="T838">. Jeigu užsienio apmokestinamasis asmuo registruojasi į Registrą per Lietuvoje paskirtą</text:span><text:span text:style-name="T839"><text:s/>fiskalinį agentą, fizinį asmenį (Lietuvos nuolatinį gyventoją), tai turi būti pildomi A3, A5, A6, A8, A9, A10, A11 laukeliai, o jeigu per Lietuvos juridinį asmenį, tai turi būti pildomi A3, A7, A8, A9, A10, A11 laukeliai ir juose įrašomi tokie fiskalinio<text:s/></text:span><text:span text:style-name="T840">agento duomenys:</text:span></text:p>
      <text:p text:style-name="P841"><text:span text:style-name="T842">44.1</text:span><text:span text:style-name="T843">.</text:span><text:span text:style-name="T844"><text:s/></text:span><text:span text:style-name="T845">A3 laukelyje turi būti įrašomas fiskalinio agento – fizinio asmens (nuolatinio Lietuvos gyventojo) mokesčių mokėtojo identifikacinis numeris (kodas), kuris atitinka jo asmens kodą, ar fiskalinio agento – juridinio asmens mokesčių m</text:span><text:span text:style-name="T846">okėtojo identifikacinis numeris (kodas);</text:span></text:p>
      <text:p text:style-name="P847"><text:span text:style-name="T848">44.2</text:span><text:span text:style-name="T849">. A5 laukelyje turi būti įrašomas fiskalinio agento vardas, o A6 laukelyje turi būti įrašoma pavardė;</text:span></text:p>
      <text:p text:style-name="P850"><text:span text:style-name="T851">44.3</text:span><text:span text:style-name="T852">. A7 laukelyje turi būti įrašomas fiskalinio agento – juridinio asmens – pavadinimas;</text:span></text:p>
      <text:p text:style-name="P853"><text:span text:style-name="T854">44.4</text:span><text:span text:style-name="T855">.<text:s/></text:span><text:span text:style-name="T856">A8 laukelyje turi būti įrašoma fiskalinio agento (juridinio asmens) buveinės ar fiskalinio agento (fizinio asmens) gyvenamosios vietos adresas. A9 laukelyje turi būti įrašomas buveinės ar gyvenamosios vietos adreso pašto kodas;</text:span></text:p>
      <text:p text:style-name="P857"><text:span text:style-name="T858">44.5</text:span><text:span text:style-name="T859">. A10, A11 laukeliuo</text:span><text:span text:style-name="T860">se turi būti įrašomi fiskalinio agento telekomunikacijų rekvizitai (telefono numeris, elektroninio pašto adresas). Telekomunikacijų rekvizitai turi būti įrašomi vadovaujantis šių taisyklių 16 punktu.</text:span></text:p>
      <text:p text:style-name="P861"><text:span text:style-name="T862">45</text:span><text:span text:style-name="T863">. A12 laukelis ir įrašo tipas R pildomi, kai kei</text:span><text:span text:style-name="T864">čiasi duomenys, nurodyti šių taisyklių 39–44 punktuose, ir FR0227A forma teikiama duomenų pakeitimams registruoti. Pirmą kartą pildant FR0227A formą, šis laukelis nepildomas. Duomenų pakeitimų registravimo tvarka yra nurodyta šių taisyklių VI skyriuje.</text:span></text:p>
      <text:p text:style-name="P865"><text:span text:style-name="T866">4</text:span><text:span text:style-name="T867">6</text:span><text:span text:style-name="T868">. A13 laukelyje „X“ ženklu turi būti pažymima, kas pateikė užpildytą FR0227A formą: ar užsienio juridinio asmens vadovas, įgaliotas asmuo ar kitas asmuo. Atitinkamai A14 laukelyje turi būti įrašomas to įgalioto ar kito asmens telefonas Lietuvoje. Telefo</text:span><text:span text:style-name="T869">nas įrašomas vadovaujantis šių taisyklių 16 punktu.</text:span></text:p>
      <text:p text:style-name="P870"><text:span text:style-name="T871">47</text:span><text:span text:style-name="T872">. Jeigu užsienio juridinis asmuo prašymo formoje pažymi, kad jis registruojasi kaip veiklos per nuolatinę buveinę vykdytojas ir kaip apmokestinamas asmuo, atitinkamai „X“ ženklu turi būti pažymima,<text:s/></text:span><text:span text:style-name="T873">ar jis turi filialą ar kitą nuolatinę buveinę, ir atitinkamai turi būti užpildomi A3, A7, A8, A9, A10, A11 laukeliai.</text:span></text:p>
      <text:p text:style-name="P874"><text:span text:style-name="T875">47</text:span><text:span text:style-name="T876">1</text:span><text:span text:style-name="T877">. Trečiosios šalies platformos operatorius ir Europos Sąjungos platformos operatorius turi užpildyti FR0227A formos AA laukelį „X“<text:s/></text:span><text:span text:style-name="T878">ženklu „platforma“, A81 laukelį „Platformos adresas“, nurodydamas platformos adresą, ir A13 laukelį „X“ ženklu, nurodydamas, kas pateikė užpildytą FR0227A formą. Kiti FR0227A formos laukeliai nėra privalomi.</text:span><text:s/></text:p>
      <text:p text:style-name="P879">Papildyta punktu:</text:p>
      <text:p text:style-name="P880"><text:span text:style-name="T881">Nr.<text:s/></text:span><text:a xlink:href="https://www.e-tar.lt/portal/legalAct.html?documentId=94d3b3c0875711ed8df094f359a60216" office:target-frame-name="_top" xlink:show="replace"><text:span text:style-name="T882">VA-101</text:span></text:a><text:span text:style-name="T883">, 2022-12-29, paskelbta TAR 2022-12-29, i. k. 2022-27261</text:span></text:p>
      <text:p text:style-name="Normal"/>
      <text:p text:style-name="P884"><text:span text:style-name="T885">V</text:span><text:span text:style-name="T886">.<text:s/></text:span><text:span text:style-name="T887">FR0227T FORMOS UŽPILDYMAS</text:span></text:p>
      <text:p text:style-name="P888"/>
      <text:p text:style-name="P889"><text:span text:style-name="T890">48</text:span><text:span text:style-name="T891">. FR0227T formos 1 laukelyje „Mokesčių mokėtojo identifikacinis numeris“</text:span><text:span text:style-name="T892"><text:s/></text:span><text:span text:style-name="T893">turi</text:span><text:span text:style-name="T894"><text:s/>būti įrašomas užsienio juridiniam asmeniui, jau įregistruotam į Registrą, priskirtas (10 skaitmenų) mokesčių mokėtojo identifikacinis numeris. Pirmą kartą tinkamai užpildytą prašymo formą kartu su jos FR0227T forma teikiantys užsienio juridiniai asmenys š</text:span><text:span text:style-name="T895">io laukelio nepildo. Laukelis pildomas, kai FF0227T forma teikiama užsienio juridinio asmens duomenų pakeitimams, nurodytiems FR0227T formoje, registruoti. 1 laukelyje nurodyti duomenys turi sutapti su prašymo formos 1 laukelyje nurodytais duomenimis.</text:span></text:p>
      <text:p text:style-name="P896"><text:span text:style-name="T897">49</text:span><text:span text:style-name="T898">.</text:span><text:span text:style-name="T899"><text:s/></text:span><text:span text:style-name="T900">T1 laukelyje turi būti įrašomas Nekilnojamo turto registro numeris, nurodytas Nekilnojamojo turto registro centrinio duomenų banko išraše, išduotame Valstybės įmonės Registrų centro.</text:span></text:p>
      <text:p text:style-name="P901"><text:span text:style-name="T902">50</text:span><text:span text:style-name="T903">. T3 laukelyje turi būti įrašomas nekilnojamojo turto buvimo vi</text:span><text:span text:style-name="T904">etos adresas. Į T2 laukelį turi būti įrašomas nekilnojamojo turto buvimo vietos adreso pašto kodas.</text:span></text:p>
      <text:p text:style-name="P905"><text:span text:style-name="T906">51</text:span><text:span text:style-name="T907">. Jei užsienio juridinis asmuo nekilnojamojo turto turi kelių Lietuvos savivaldybių teritorijose, tai į FR0227T formą turi būti įrašomi visų savivaldy</text:span><text:span text:style-name="T908">bių teritorijose turimo nekilnojamojo turto duomenys.</text:span></text:p>
      <text:p text:style-name="P909"><text:span text:style-name="T910">52</text:span><text:span text:style-name="T911">. T4 laukelis ir įrašo tipas R pildomi tuo atveju, kai FR0227T forma teikiama duomenų pakeitimams registruoti.</text:span></text:p>
      <text:p text:style-name="P912"><text:span text:style-name="T913">53</text:span><text:span text:style-name="T914">. T5 laukelyje „X“ ženklu turi būti pažymima, kas pateikė užpildytą FR0227T for</text:span><text:span text:style-name="T915">mą: užsienio juridinio asmens vadovas, įgaliotas asmuo ar kitas asmuo. T6 laukelyje turi būti įrašomas to asmens telefono numeris Lietuvoje. Telefono numeris įrašomas vadovaujantis šių taisyklių 16 punktu.</text:span></text:p>
      <text:p text:style-name="P916"/>
      <text:p text:style-name="P917"><text:span text:style-name="T918">VI</text:span><text:span text:style-name="T919">.<text:s/></text:span><text:span text:style-name="T920">REGISTRAVIMO DUOMENŲ PAKEITIMAS</text:span></text:p>
      <text:p text:style-name="P921"/>
      <text:p text:style-name="P922"><text:span text:style-name="T923">54</text:span><text:span text:style-name="T924">. Pasikeitus užsienio juridinio asmens registravimo duomenims, jis ar jam atstovaujantis asmuo gali juos pateikti per Mano VMI ar VMI pateikti popierinę prašymo formą. Prašymo forma pateikiama, kai pakeičiami ar papildomi tokie jo registravimo Registre duo</text:span><text:span text:style-name="T925">menys:</text:span></text:p>
      <text:p text:style-name="P926"><text:span text:style-name="T927">54.1</text:span><text:span text:style-name="T928">. pavadinimas;</text:span></text:p>
      <text:p text:style-name="P929"><text:span text:style-name="T930">54.2</text:span><text:span text:style-name="T931">. identifikacinis numeris (kodas) užsienio valstybėje;</text:span></text:p>
      <text:p text:style-name="P932"><text:span text:style-name="T933">54.3</text:span><text:span text:style-name="T934">. buveinės adresas užsienio valstybėje;</text:span></text:p>
      <text:p text:style-name="P935"><text:span text:style-name="T936">54.4</text:span><text:span text:style-name="T937">. buveinės adreso telekomunikacijų rekvizitai;</text:span></text:p>
      <text:p text:style-name="P938"><text:span text:style-name="T939">54.5</text:span><text:span text:style-name="T940">. įgalioto asmens duomenys;</text:span></text:p>
      <text:p text:style-name="P941"><text:span text:style-name="T942">54.6</text:span><text:span text:style-name="T943">. apskaitą<text:s/></text:span><text:span text:style-name="T944">tvarkančio asmens duomenys;</text:span></text:p>
      <text:p text:style-name="P945"><text:span text:style-name="T946">54.7</text:span><text:span text:style-name="T947">. pagrindinės vykdomos veiklos rūšies (-ių) duomenys;</text:span></text:p>
      <text:p text:style-name="P948"><text:span text:style-name="T949">54.8</text:span><text:span text:style-name="T950">. priklausomo atstovo (agento), kitos nuolatinės buveinės, per kuriuos vykdoma veikla, duomenys;</text:span></text:p>
      <text:p text:style-name="P951"><text:span text:style-name="T952">54.9</text:span><text:span text:style-name="T953">. padalinio ar fiskalinio agento duomenys;</text:span></text:p>
      <text:p text:style-name="P954"><text:span text:style-name="T955">54.10</text:span><text:span text:style-name="T956">.</text:span><text:span text:style-name="T957"><text:s/>Lietuvoje turimo nekilnojamojo turto duomenys;</text:span></text:p>
      <text:p text:style-name="P958"><text:span text:style-name="T959">54.11</text:span><text:span text:style-name="T960">. užsienio juridinio asmens vadovas;</text:span></text:p>
      <text:p text:style-name="P961">Papildyta papunkčiu:</text:p>
      <text:p text:style-name="P962"><text:span text:style-name="T963">Nr.<text:s/></text:span><text:a xlink:href="https://www.e-tar.lt/portal/legalAct.html?documentId=9e11edf0d28411e68d79c2033f194657" office:target-frame-name="_top" xlink:show="replace"><text:span text:style-name="T964">VA-1</text:span></text:a><text:span text:style-name="T965">, 2017-01-04, paskelbta TAR 2017-01</text:span><text:span text:style-name="T966">-04, i. k. 2017-00481</text:span></text:p>
      <text:p text:style-name="Normal"/>
      <text:p text:style-name="P967">54.12. platformos adresas.<text:s/></text:p>
      <text:p text:style-name="P968">Papildyta papunkčiu:</text:p>
      <text:p text:style-name="P969"><text:span text:style-name="T970">Nr.<text:s/></text:span><text:a xlink:href="https://www.e-tar.lt/portal/legalAct.html?documentId=94d3b3c0875711ed8df094f359a60216" office:target-frame-name="_top" xlink:show="replace"><text:span text:style-name="T971">VA-101</text:span></text:a><text:span text:style-name="T972">, 2022-12-29, paskelbta TAR 2022-12-29, i. k. 2022-27261</text:span></text:p>
      <text:p text:style-name="Normal"/>
      <text:p text:style-name="P973"><text:span text:style-name="T974">55</text:span><text:span text:style-name="T975">. Kai<text:s/></text:span><text:span text:style-name="T976">pasikeičia užsienio juridinio asmens Lietuvoje turimo filialo ar atstovybės duomenys, prašymo formos duomenų pakeitimams registruoti pateikti nereikia, šie duomenys į Registrą įrašomi iš Juridinių asmenų registro.</text:span></text:p>
      <text:p text:style-name="P977"><text:span text:style-name="T978">56</text:span><text:span text:style-name="T979">. Prašymo forma ir/ar FR0227A, FR022</text:span><text:span text:style-name="T980">7T formos taip pat turi būti pateikiamos registravimo duomenų pakeitimams registruoti, jeigu užsienio juridinis asmuo įgyja nekilnojamąjį turtą Lietuvoje, tampa apmokestinamuoju asmeniu ir pan.</text:span></text:p>
      <text:p text:style-name="P981"><text:span text:style-name="T982">57</text:span><text:span text:style-name="T983">. Atsižvelgiant į duomenų pakeitimo pobūdį, prie<text:s/></text:span><text:span text:style-name="T984">duomenų, kurie keičiasi ar naujai atsiranda, ar jie yra naikinami, įrašo tipo laukelyje R, turi būti įrašoma:</text:span></text:p>
      <text:p text:style-name="P985">N – (naujas įrašas) naudojamas, kai įrašomi nauji duomenys, senieji duomenys išlieka nepakitę;</text:p>
      <text:p text:style-name="P986">K – (keičiamas įrašas) naudojamas, kai keičiami tam<text:s/>tikri duomenys;</text:p>
      <text:p text:style-name="P987">L – (likviduojamas įrašas) naudojamas, kai naikinami visi duomenys.</text:p>
      <text:p text:style-name="P988"/>
      <table:table table:style-name="Table989">
        <table:table-columns>
          <table:table-column table:style-name="TableColumn990"/>
        </table:table-columns>
        <table:table-row table:style-name="TableRow991">
          <table:table-cell table:style-name="TableCell992">
            <text:p text:style-name="P993">1 pavyzdys</text:p>
            <text:p text:style-name="P994">Užsienio juridinis asmuo pakeitė savo buveinės adresą užsienio valstybėje. Tam, kad įregistruotų duomenų pakeitimus, jis turi pateikti prašymo formą duomenų<text:s/>pakeitimams įregistruoti. Pateikiamoje prašymo formoje turi būti užpildomi: 1 laukelis „Mokesčių mokėtojo identifikacinis numeris“ (10 skaitmenų), 4 laukelyje turi būti įrašomas naujas buveinės adresas užsienio valstybėje. Prie naujos buveinės adreso, į 5,<text:s/>6 laukelius, turi būti įrašomi telekomunikacijų rekvizitai (elektroninio pašto adresas, telefonas), jeigu jie keičiasi. Jeigu nesikeičia – 5, 6 laukeliai nepildomi. Turi būti nurodoma prašymo formos užpildymo data, o 8 laukelio atitinkamame langelyje turi<text:s/>būti „X“ ženklu pažymėta, kad prašymo forma teikiama duomenų pakeitimams registruoti.</text:p>
            <text:p text:style-name="P995">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s/></text:p>
          </table:table-cell>
        </table:table-row>
      </table:table>
      <text:p text:style-name="P996"/>
      <text:p text:style-name="P997"/>
      <table:table table:style-name="Table998">
        <table:table-columns>
          <table:table-column table:style-name="TableColumn999"/>
        </table:table-columns>
        <table:table-row table:style-name="TableRow1000">
          <table:table-cell table:style-name="TableCell1001">
            <text:p text:style-name="P1002">2 pavyzdys</text:p>
            <text:p text:style-name="P1003">Pasikeitė užsienio juridiniam asmeniui atstovaujančio įgalioto fizinio asmens duomenys (vardas, pavardė). Tam, kad įregistruotų duomenų pakeitimus, jis turi pateikti prašymo formą duomenų pakeitimams įregistruoti. Pateikiamoje prašymo formoje turi būti užpildomas 1 laukelis „Mokesčių mokėtojo identifikacinis numeris“ (10 skaitmenų), taip pat turi būti įrašyta prašymo formos užpildymo data.</text:p>
            <text:p text:style-name="P1004">8 laukelio atitinkamame laukelyje turi būti „X“ ženklu pažymėta, kad prašymo forma teikiama duomenų pakeitimams registruoti.</text:p>
            <text:p text:style-name="P1005">10 laukelyje turi<text:s/>būti „X“ ženklu pažymėtas laukelis „Įgaliotas asmuo“, 11 laukelyje turi būti „X“ ženklu pažymėta, kad keičiami fizinio įgalioto asmens duomenys.</text:p>
            <text:p text:style-name="P1006">Prie 121 laukelio, įrašo tipo laukelyje R, įrašoma reikšmė K ir atitinkamai įrašomas naujas įgalioto fizinio asmens vardas. Tie patys veiksmai atliekami, įrašant naujus įgalioto asmens duomenis į 131, 151, 161, 181, 191 laukelius, jeigu keičiasi atitinkami duomenys. 171 laukelis užpildomas, jeigu įgalioto asmens gyvenamosios vietos adresas yra Lietuvoje. 201 laukelyje turi būti įrašoma duomenų pakeitimo data.</text:p>
            <text:p text:style-name="P1007">38 laukelyje turi būti „X“ ženklu pažymėta, kas pateikė prašymo formą duomenų pakeitimams registruoti (vadovas ar kitas įgaliotas asmuo), ir prašymo forma (išskyrus pateiktą per Mano VMI) turi būti atitinkamai<text:s/>pasirašyta, nurodant šių asmenų pareigų pavadinimą, vardą, pavardę. Jeigu prašymo formą pateikė įgaliotas asmuo, 39 laukelyje turi būti nurodytas jo telefono numeris Lietuvoje.</text:p>
          </table:table-cell>
        </table:table-row>
      </table:table>
      <text:p text:style-name="P1008"/>
      <table:table table:style-name="Table1009">
        <table:table-columns>
          <table:table-column table:style-name="TableColumn1010"/>
        </table:table-columns>
        <table:table-row table:style-name="TableRow1011">
          <table:table-cell table:style-name="TableCell1012">
            <text:p text:style-name="P1013">3 pavyzdys</text:p>
            <text:p text:style-name="P1014">Pasikeitė užsienio juridinio asmens apskaitą tvarkančio asmens<text:s/>telekomunikacijų rekvizitai.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text:p>
            <text:p text:style-name="P1015">8 laukelio atitinkamame laukelyje turi būti „X“ ženklu pažymėta, kad prašymo forma pateikta duomenų pakeitimams registruoti.</text:p>
            <text:p text:style-name="P1016">21 laukelyje turi būti ženklu „X“ pažymėta, kad keičiami apskaitą tvarkančio fizinio ar juridinio asmens telekomunikacijų rekvizitai.</text:p>
            <text:p text:style-name="P1017">Prie 29 laukelio, įrašo tipo laukelyje R, įrašoma reikšmė K ir atitinkamai įrašomas naujas elektroninio pašto adresas (jeigu jis keitėsi). Tokie pat veiksmai atliekami, įrašant naują telefono numerį į 30 laukelį. 31 laukelyje turi būti įrašoma duomenų pakeitimo data.</text:p>
            <text:p text:style-name="P1018">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1019"/>
      <table:table table:style-name="Table1020">
        <table:table-columns>
          <table:table-column table:style-name="TableColumn1021"/>
        </table:table-columns>
        <table:table-row table:style-name="TableRow1022">
          <table:table-cell table:style-name="TableCell1023">
            <text:p text:style-name="P1024">4 pavyzdys</text:p>
            <text:p text:style-name="P1025">Užsienio juridinis asmuo pradėjo vykdyti naują veiklos rūšį, anksčiau vykdytos veiklos rūšis nepasikeitė.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text:s/>registruoti.</text:p>
            <text:p text:style-name="P1026">Prie 32 laukelio, įrašo tipo laukelyje R, įrašoma reikšmė N ir atitinkamai įrašoma nauja vykdomos veiklos rūšis.</text:p>
            <text:p text:style-name="P1027"><text:span text:style-name="T1028">38 laukelyje turi būti „X“ ženklu pažymėta, kas pateikė prašymo formą duomenų pakeitimams registruoti (vadovas ar kitas įgaliotas<text:s/></text:span><text:span text:style-name="T1029">asmuo), ir prašymo forma (išskyrus pateiktą per Mano VMI) turi būti atitinkamai pasirašyta, nurodant šių asmenų pareigas, vardą</text:span><text:span text:style-name="T1030">,</text:span><text:span text:style-name="T1031"><text:s/>pavardę. Jeigu prašymo formą pateikė įgaliotas asmuo, 39 laukelyje turi būti nurodytas jo telefono numeris Lietuvoje.</text:span></text:p>
          </table:table-cell>
        </table:table-row>
      </table:table>
      <text:p text:style-name="P1032"/>
      <table:table table:style-name="Table1033">
        <table:table-columns>
          <table:table-column table:style-name="TableColumn1034"/>
        </table:table-columns>
        <table:table-row table:style-name="TableRow1035">
          <table:table-cell table:style-name="TableCell1036">
            <text:p text:style-name="P1037">5 pavyzdys</text:p>
            <text:p text:style-name="P1038">Užsienio juridinis asmuo pradėjo vykdyti naują veiklos rūšį, anksčiau vykdytos veiklos rūšies jis nebevykdo. Tam, kad įregistruotų duomenų pakeitimus, jis turi pateikti prašymo formą duomenų pakeitimams registruoti. Pateikiamoje prašymo formoje duomenų<text:s/>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1039">Prie 32 laukelio, įrašo tipo laukelyje R, įrašoma reikšmė L ir atitinkamai įrašoma ta veiklos rūšis, kuri jau nebevykdoma.</text:p>
            <text:p text:style-name="P1040">Prie 33 laukelio, įrašo tipo laukelyje R, įrašoma reikšmė N ir atitinkamai įrašoma naujai vykdomos<text:s/>veiklos rūšis.</text:p>
            <text:p text:style-name="P1041">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1042"/>
      <table:table table:style-name="Table1043">
        <table:table-columns>
          <table:table-column table:style-name="TableColumn1044"/>
        </table:table-columns>
        <table:table-row table:style-name="TableRow1045">
          <table:table-cell table:style-name="TableCell1046">
            <text:p text:style-name="P1047">6 pavyzdys</text:p>
            <text:p text:style-name="P1048">Pasikeitė užsienio juridinio asmens kitos nuolatinės buveinės, per kurią vykdoma veikla, duomenys. Tam, kad įregistruotų duomenų pakeitimus, jis turi pateikti prašymo formą duomenų pakeitimams registruoti ir FR0227A formą.</text:p>
            <text:p text:style-name="P1049">Pateikiamoje prašymo formoje duomenų pakeitimams registruoti turi būti užpildomi: 1 laukelis „Mokesčių mokėtojo identifikacinis numeris“ (10 skaitmenų), turi būti įrašyta prašymo formos užpildymo data.</text:p>
            <text:p text:style-name="P1050">8 laukelio atitinkamame langelyje turi būti „X“ ženklu pažymėta, kad prašymo forma teikiama duomenų pakeitimams registruoti.</text:p>
            <text:p text:style-name="P1051">Kartu su prašymo forma pateikiamoje FR0227A formoje turi būti užpildytas 1 laukelis „Mokesčių mokėtojo identifikacinis numeris“, turi būti įrašyta FR0227A formos užpildymo data. A1 laukelio atitinkamame laukelyje ženklu „X“ turi būti pažymėta, kad keičiasi nuolatinės buveinės duomenys, ir, atsižvelgiant į tai, kokie duomenys pakito, turi būti užpildyti atitinkami FR0227A formos A3, A7, A8, A9, A10, A11 laukeliai, įrašo tipo laukelyje R įrašant atitinkamą reikšmę (N, K, L). A12 laukelyje turi būti įrašoma duomenų pakeitimo data.</text:p>
            <text:p text:style-name="P1052">A13 laukelyje turi būti ženklu „X“ pažymėta, kas pateikė FF0227A formą (vadovas ar kitas įgaliotas asmuo), forma (išskyrus formą, pateiktą per Mano VMI) turi būti atitinkamai pasirašyta, nurodant šių asmenų pareigų pavadinimą, vardą, pavardę.</text:p>
            <text:p text:style-name="P1053">Jeigu FR0227A formą pateikė įgaliotas asmuo, A14 laukelyje turi būti nurodytas jo telefonas Lietuvoje.</text:p>
          </table:table-cell>
        </table:table-row>
      </table:table>
      <text:p text:style-name="P1054"/>
      <table:table table:style-name="Table1055">
        <table:table-columns>
          <table:table-column table:style-name="TableColumn1056"/>
        </table:table-columns>
        <table:table-row table:style-name="TableRow1057">
          <table:table-cell table:style-name="TableCell1058">
            <text:p text:style-name="P1059">7 pavyzdys</text:p>
            <text:p text:style-name="P1060">Užsienio juridinis asmuo pradėjo vykdyti veiklą per nuolatinę buveinę. Tam, kad įregistruotų duomenų pakeitimus, jis turi pateikti prašymo formą duomenų pakeitimams registruoti ir FR0227A<text:s/>formą.</text:p>
            <text:p text:style-name="P1061"><text:span text:style-name="T1062">Pateikiamoje prašymo formoje duomenų pakeitimams registruoti turi būti užpildomas: 1 laukelis</text:span><text:span text:style-name="T1063"><text:s/></text:span><text:span text:style-name="T1064">„Mokesčių mokėtojo identifikacinis numeris“ (10 skaitmenų), turi būti įrašyta prašymo formos užpildymo data.</text:span></text:p>
            <text:p text:style-name="P1065">8 laukelio atitinkamame langelyje turi būti<text:s/>„X“ ženklu pažymėta, kad prašymo forma teikiama duomenų pakeitimams registruoti. Prašymo formos 9 laukelio langelis „Veiklos per nuolatinę buveinę vykdytojas“ turi būti pažymėtas ženklu „X“.</text:p>
            <text:p text:style-name="P1066">Kartu su prašymo forma pateikiamoje FR0227A formoje turi būti užpildytas 1 laukelis „Mokesčių mokėtojo identifikacinis numeris“, turi būti įrašyta FR0227A formos užpildymo data.</text:p>
            <text:p text:style-name="P1067">A1 laukelio atitinkamame laukelyje ženklu „X“ turi būti pažymėta, per ką užsienio juridinis asmuo vykdo veiklą Lietuvoje (per atstovaujantį asmenį, atstovybę, filialą ar kitą nuolatinę buveinę. Atsižvelgiant į tai, atitinkamai turi būti užpildyti FR0227A formos A3, A7, A8, A9, A10, A11 laukeliai, įrašo tipo laukelyje R įrašant atitinkamą reikšmę (N).</text:p>
            <text:p text:style-name="P1068">A12 laukelyje turi būti įrašoma duomenų pakeitimo data.</text:p>
            <text:p text:style-name="P1069">A13 laukelyje turi būti ženklu „X“ pažymėta, kas pateikė FR0227A formą (vadovas įgaliotas ar kitas asmuo), forma (išskyrus pateiktą per Mano VMI) turi būti atitinkamai pasirašyta, nurodant šių asmenų pareigas, vardą, pavardę.</text:p>
            <text:p text:style-name="P1070"><text:span text:style-name="T1071">Jeigu FR0227A formą<text:s/></text:span><text:span text:style-name="T1072">pateikė įgaliotas asmuo, A14 laukelyje turi būti nurodytas jo telefonas Lietuvoje.</text:span><text:span text:style-name="T1073"><text:s/></text:span></text:p>
          </table:table-cell>
        </table:table-row>
      </table:table>
      <text:p text:style-name="P1074"/>
      <text:p text:style-name="P1075">Punkto pakeitimai:</text:p>
      <text:p text:style-name="P1076"><text:span text:style-name="T1077">Nr.<text:s/></text:span><text:a xlink:href="https://www.e-tar.lt/portal/legalAct.html?documentId=9e11edf0d28411e68d79c2033f194657" office:target-frame-name="_top" xlink:show="replace"><text:span text:style-name="T1078">VA-1</text:span></text:a><text:span text:style-name="T1079">, 2017-01-04, paskelbta TAR 2017-01-04, i. k.</text:span><text:span text:style-name="T1080"><text:s/>2017-00481</text:span></text:p>
      <text:p text:style-name="Normal"/>
      <text:p text:style-name="P1081"><text:span text:style-name="T1082">VII</text:span><text:span text:style-name="T1083">.<text:s/></text:span><text:span text:style-name="T1084">REGISTRO TVARKYTOJĄ KEIČIANČIO UŽSIENIO JURIDINIO ASMENS REGISTRAVIMO TVARKA</text:span></text:p>
      <text:p text:style-name="P1085"/>
      <text:p text:style-name="P1086"><text:span text:style-name="T1087">58</text:span><text:span text:style-name="T1088">. Užsienio juridiniai asmenys, nurodyti šių taisyklių 4 punkte, gali keisti Registro tvarkytoją iš vienos VMI aptarnaujamos teritorijos į kitą, kai<text:s/></text:span><text:span text:style-name="T1089">keičiasi:</text:span></text:p>
      <text:p text:style-name="P1090"><text:span text:style-name="T1091">58.1</text:span><text:span text:style-name="T1092">. jų padalinio ar paskirto fiskalinio agento buveinės ar gyvenamosios vietos adresas;</text:span></text:p>
      <text:p text:style-name="P1093"><text:span text:style-name="T1094">58.2</text:span><text:span text:style-name="T1095">. priklausomo atstovo (agento) ar kitos nuolatinės buveinės adresas Lietuvoje.</text:span></text:p>
      <text:p text:style-name="P1096"><text:span text:style-name="T1097">59</text:span><text:span text:style-name="T1098">. Užsienio juridinis asmuo, norėdamas įregistruoti duomenų<text:s/></text:span><text:span text:style-name="T1099">pakeitimus, turi atlikti tokius veiksmus:</text:span></text:p>
      <text:p text:style-name="P1100"><text:span text:style-name="T1101">59.1</text:span><text:span text:style-name="T1102">. pateikti užpildytą prašymo formą šių taisyklių 4 punkte nurodytais būdais. Pildant popierinę prašymo forma, laikomasi tokių reikalavimų:</text:span></text:p>
      <text:p text:style-name="P1103"><text:span text:style-name="T1104">59.2</text:span><text:span text:style-name="T1105">. prašymo formoje turi būti užpildyti tokie laukeliai:</text:span><text:span text:style-name="T1106"><text:s/></text:span><text:span text:style-name="T1107">1 lauk</text:span><text:span text:style-name="T1108">elis „Mokesčių mokėtojo identifikacinis numeris“ (10 ženklų), turi būti įrašyta prašymo formos užpildymo data, o 8 laukelio atitinkamame langelyje turi būti „X“ ženklu pažymėta, kad prašymo forma teikiama duomenų pakeitimams registruoti;</text:span></text:p>
      <text:p text:style-name="P1109"><text:span text:style-name="T1110">59.3</text:span><text:span text:style-name="T1111">. kartu su</text:span><text:span text:style-name="T1112"><text:s/>prašymo forma pateikiamoje FR0227A formoje turi būti užpildytas 1 laukelis „Mokesčių mokėtojo identifikacinis numeris“, turi būti įrašyta FR0227A formos užpildymo data ir atitinkamai užpildyti FR0227A laukeliai, kurie keičiami, o įrašo tipo laukelyje R tu</text:span><text:span text:style-name="T1113">ri būti įrašoma atitinkama reikšmė (K). A12 laukelyje turi būti įrašoma duomenų pakeitimo data.</text:span></text:p>
      <text:p text:style-name="P1114"><text:span text:style-name="T1115">60</text:span><text:span text:style-name="T1116">. Naujam Registro tvarkytojui užsienio juridinis asmuo prašymo formos teikti neprivalo.</text:span></text:p>
      <text:p text:style-name="P1117"/>
      <text:p text:style-name="P1118"><text:span text:style-name="T1119">VIII</text:span><text:span text:style-name="T1120">.<text:s/></text:span><text:span text:style-name="T1121">PRAŠYMO FORMOS IŠREGISTRAVIMO DALIES UŽPILDYMAS</text:span></text:p>
      <text:p text:style-name="P1122"/>
      <text:p text:style-name="P1123"><text:span text:style-name="T1124">61</text:span><text:span text:style-name="T1125">. Užsienio juridinis asmuo iš Registro išregistruojamas, kai baigia savo veiklą Lietuvos Respublikos teritorijoje pagal visus savo vykdomos veiklos pobūdžius, kuriuos buvo nurodęs prašymo formos 9 laukelyje, tai yra:</text:span></text:p>
      <text:p text:style-name="P1126"><text:span text:style-name="T1127">61.1</text:span><text:span text:style-name="T1128">. nebevykdo veiklos per nuola</text:span><text:span text:style-name="T1129">tinę buveinę (jeigu tokią vykdė);</text:span></text:p>
      <text:p text:style-name="P1130"><text:span text:style-name="T1131">61.2</text:span><text:span text:style-name="T1132">. baigia veiklą kaip apmokestinamasis asmuo (jeigu toks buvo);</text:span></text:p>
      <text:p text:style-name="P1133"><text:span text:style-name="T1134">61.3</text:span><text:span text:style-name="T1135">. parduoda arba netenka nuosavybės teisių į nekilnojamąjį turtą Lietuvos Respublikoje (jeigu tokio turėjo);</text:span></text:p>
      <text:p text:style-name="P1136"><text:span text:style-name="T1137">61.4</text:span><text:span text:style-name="T1138">. atleidžia samdomą darbuot</text:span><text:span text:style-name="T1139">oją (ar darbuotojus) arba darbuotojas (darbuotojai) išvyksta iš Lietuvos Respublikos teritorijos ir / ar jam / jiems nebetaikomi Lietuvos Respublikos teisės aktai socialinio aprūpinimo srityje;</text:span></text:p>
      <text:p text:style-name="P1140"><text:span text:style-name="T1141">61.5</text:span><text:span text:style-name="T1142">. yra likviduojamas ar reorganizuojamas (išregistruoja</text:span><text:span text:style-name="T1143">mas) pagal užsienio valstybės teisės aktus;</text:span></text:p>
      <text:p text:style-name="P1144"><text:span text:style-name="T1145">61.6</text:span><text:span text:style-name="T1146">. kitais šiose taisyklėse nenumatytais atvejais.</text:span></text:p>
      <text:p text:style-name="P1147"><text:span text:style-name="T1148">61.7</text:span><text:span text:style-name="T1149">. mokesčių administratoriaus iniciatyva, kai</text:span><text:span text:style-name="T1150"><text:s/></text:span><text:span text:style-name="T1151">nustatoma</text:span><text:span text:style-name="T1152">, kad užsienio juridinis asmuo penkerių metų laikotarpiu negauna pajamų iš šaltinio Lietuvoje arba<text:s/></text:span><text:span text:style-name="T1153">gaunama informacijos iš užsienio mokesčių administratoriaus, kad užsienio juridinio asmens veikla užsienio valstybėje yra nutraukta;</text:span><text:s/></text:p>
      <text:p text:style-name="P1154">Punkto pakeitimai:</text:p>
      <text:p text:style-name="P1155"><text:span text:style-name="T1156">Nr.<text:s/></text:span><text:a xlink:href="https://www.e-tar.lt/portal/legalAct.html?documentId=9e11edf0d28411e68d79c2033f194657" office:target-frame-name="_top" xlink:show="replace"><text:span text:style-name="T1157">VA-1</text:span></text:a><text:span text:style-name="T1158">, 2017-01-04, paskelbta TAR 2017-01-04, i. k. 2017-00481</text:span></text:p>
      <text:p text:style-name="Normal"/>
      <text:p text:style-name="P1159"><text:span text:style-name="T1160">61.8</text:span><text:span text:style-name="T1161">. nebevykdo veiklos, pagal kurią atsiranda prievolė mokėti akcizus.</text:span><text:s/></text:p>
      <text:p text:style-name="P1162">Papildyta papunkčiu:</text:p>
      <text:p text:style-name="P1163"><text:span text:style-name="T1164">Nr.<text:s/></text:span><text:a xlink:href="https://www.e-tar.lt/portal/legalAct.html?documentId=9e11edf0d28411e68d79c2033f194657" office:target-frame-name="_top" xlink:show="replace"><text:span text:style-name="T1165">VA-1</text:span></text:a><text:span text:style-name="T1166">, 2017-01-04, paskelbta TAR 2017-01-04, i. k. 2017-00481</text:span></text:p>
      <text:p text:style-name="Normal"/>
      <text:p text:style-name="P1167"><text:span text:style-name="T1168">61</text:span><text:span text:style-name="T1169">1</text:span><text:span text:style-name="T1170">.<text:s/></text:span><text:span text:style-name="T1171">Trečiosios šalies platformos operatorius iš Registro išregistruojamas Informaci</text:span><text:span text:style-name="T1172">jos apie platformose vykdomas veiklas teikimo Valstybinei mokesčių inspekcijai taisyklių, patvirtintų Valstybinės mokesčių inspekcijos prie Lietuvos Respublikos finansų ministerijos viršininko 2022 m. gruodžio 23 d. įsakymu Nr. VA-95 „Dėl Informacijos apie</text:span><text:span text:style-name="T1173"><text:s/>platformose vykdomas veiklas teikimo Valstybinei mokesčių inspekcijai taisyklių patvirtinimo“ (toliau – Informacijos apie platformose vykdomas veiklas teikimo</text:span><text:span text:style-name="T1174"><text:s/></text:span><text:span text:style-name="T1175">VMI taisyklės), 13 punkte nustatytais atvejais. Europos Sąjungos platformos operatorius iš Regis</text:span><text:span text:style-name="T1176">tro išregistruojamas, kai nebeatitinka nei vieno Informacijos apie platformose vykdomas veiklas teikimo VMI taisyklių 4.5.1, 4.5.3 ar 4.5.4 papunkčiuose nurodytų kriterijų arba nebevykdo veiklos kaip platformos operatorius.</text:span></text:p>
      <text:p text:style-name="P1177">Papildyta punktu:</text:p>
      <text:p text:style-name="P1178"><text:span text:style-name="T1179">Nr.<text:s/></text:span><text:a xlink:href="https://www.e-tar.lt/portal/legalAct.html?documentId=94d3b3c0875711ed8df094f359a60216" office:target-frame-name="_top" xlink:show="replace"><text:span text:style-name="T1180">VA-101</text:span></text:a><text:span text:style-name="T1181">, 2022-12-29, paskelbta TAR 2022-12-29, i. k. 2022-27261</text:span></text:p>
      <text:p text:style-name="Normal"/>
      <text:p text:style-name="P1182"><text:span text:style-name="T1183">62</text:span><text:span text:style-name="T1184">. Užsienio juridinis asmuo, išsiregistruojantis iš Registro, Registro tvarkytojui turi pateikti<text:s/></text:span><text:span text:style-name="T1185">prašymo formą ir joje užpildyti tokius laukelius:</text:span></text:p>
      <text:p text:style-name="P1186"><text:span text:style-name="T1187">62.1</text:span><text:span text:style-name="T1188">.</text:span><text:span text:style-name="T1189"><text:s/></text:span><text:span text:style-name="T1190">1 laukelį „Mokesčių mokėtojo identifikacinis numeris“;</text:span></text:p>
      <text:p text:style-name="P1191"><text:span text:style-name="T1192">62.2</text:span><text:span text:style-name="T1193">. 2 laukelį „Visas pavadinimas“.</text:span></text:p>
      <text:p text:style-name="P1194"><text:span text:style-name="T1195">63</text:span><text:span text:style-name="T1196">.</text:span><text:span text:style-name="T1197"><text:s/></text:span><text:span text:style-name="T1198">Prašymo formos dalyje</text:span><text:span text:style-name="T1199"><text:s/></text:span><text:span text:style-name="T1200">„Išregistravimo duomenys“</text:span><text:span text:style-name="T1201"><text:s/></text:span><text:span text:style-name="T1202">turi „X“</text:span><text:span text:style-name="T1203"><text:s/></text:span><text:span text:style-name="T1204">ženklu</text:span><text:span text:style-name="T1205"><text:s/></text:span><text:span text:style-name="T1206">pažymėti atitinkamą laukelį<text:s/></text:span><text:span text:style-name="T1207">(veiklos nutraukimas ar kita),</text:span><text:span text:style-name="T1208"><text:s/></text:span><text:span text:style-name="T1209">nurodyti užsienio juridinio asmens sprendimo išregistruoti iš Registro priėmimo datą ir įgalioto asmens (Lietuvos ar užsienio juridinio ar fizinio asmens), atsakingo už išregistravimą, duomenis (pareigas, vardą ir pavardę).</text:span></text:p>
      <text:p text:style-name="P1210"><text:span text:style-name="T1211">64</text:span><text:span text:style-name="T1212">. Užsienio juridinis asmuo išregistruojamas iš Registro, kai galutinai įvykdo mokestines prievoles Lietuvoje. Jeigu po išregistravimo paaiškėja, kad nėra įvykdytos visos mokestinės prievolės – užsienio juridiniam asmeniui gali būti inicijuotas patikri</text:span><text:span text:style-name="T1213">nimas dėl galutinių mokestinių prievolių vykdymo. Visa informacija apie užsienio juridinio asmens išregistravimą skelbiama Mano VMI.</text:span></text:p>
      <text:p text:style-name="P1214"/>
      <text:p text:style-name="P1215"><text:span text:style-name="T1216">IX</text:span><text:span text:style-name="T1217">.<text:s/></text:span><text:span text:style-name="T1218">UŽPILDYTŲ FORMŲ TEIKIMAS</text:span></text:p>
      <text:p text:style-name="P1219"/>
      <text:p text:style-name="P1220"><text:span text:style-name="T1221">65</text:span><text:span text:style-name="T1222">. Tinkamai užpildyta prašymo forma ir FR0227A, FR0227T formos gali būti pateikia</text:span><text:span text:style-name="T1223">mos būdais, nurodytais šių taisyklių 4 punkte.</text:span></text:p>
      <text:p text:style-name="P1224"><text:span text:style-name="T1225">66</text:span><text:span text:style-name="T1226">. Kartu su užpildyta popierine prašymo forma ir/ar FR0227A, FR0227T formomis užsienio juridiniai asmenys ar jų įgalioti asmenys VMI (jai pareikalavus) turi pateikti:</text:span></text:p>
      <text:p text:style-name="P1227"><text:span text:style-name="T1228">66.1</text:span><text:span text:style-name="T1229">. registravimo užsienio<text:s/></text:span><text:span text:style-name="T1230">valstybėje pažymėjimo kopiją ar registro, kuriame saugoma jų byla, išrašą;</text:span></text:p>
      <text:p text:style-name="P1231"><text:span text:style-name="T1232">66.2</text:span><text:span text:style-name="T1233">. priklausomo atstovo (agento) ar fiskalinio agento įgaliojimus patvirtinančius dokumentus;</text:span></text:p>
      <text:p text:style-name="P1234"><text:span text:style-name="T1235">66.3.</text:span><text:span text:style-name="T1236"><text:s/>Neteko galios nuo 2017-01-05</text:span></text:p>
      <text:p text:style-name="P1237">Punkto naikinimas:</text:p>
      <text:p text:style-name="P1238"><text:span text:style-name="T1239">Nr.<text:s/></text:span><text:a xlink:href="https://www.e-tar.lt/portal/legalAct.html?documentId=9e11edf0d28411e68d79c2033f194657" office:target-frame-name="_top" xlink:show="replace"><text:span text:style-name="T1240">VA-1</text:span></text:a><text:span text:style-name="T1241">, 2017-01-04, paskelbta TAR 2017-01-04, i. k. 2017-00481</text:span></text:p>
      <text:p text:style-name="Normal"/>
      <text:p text:style-name="P1242"><text:span text:style-name="T1243">66.4</text:span><text:span text:style-name="T1244">. nuosavybę į nekilnojamąjį turtą patvirtinančius dokumentus, išduotus Valstybės įmonės Registrų centras, t.<text:s/></text:span><text:span text:style-name="T1245">y. Nekilnojamojo turto registro centrinio duomenų banko išrašą arba panaudos / nuomos sutartį su fiziniu asmeniu;</text:span></text:p>
      <text:p text:style-name="P1246"><text:span text:style-name="T1247">66.5</text:span><text:span text:style-name="T1248">. laisvos formos raštu informaciją apie trečiosios šalies platformos operatoriaus registravimą Europos Sąjungos valstybių narių specia</text:span><text:span text:style-name="T1249">liųjų OSS (angl.<text:s/></text:span><text:span text:style-name="T1250">One Stop Shop</text:span><text:span text:style-name="T1251">) schemų naudotoju, nurodant OSS (angl.<text:s/></text:span><text:span text:style-name="T1252">One Stop Shop</text:span><text:span text:style-name="T1253">) sistemoje sugeneruotą (-us) importo schemos dalyvio identifikavimo kodą (-us)</text:span>;</text:p>
      <text:p text:style-name="P1254">Papildyta papunkčiu:</text:p>
      <text:p text:style-name="P1255"><text:span text:style-name="T1256">Nr.<text:s/></text:span><text:a xlink:href="https://www.e-tar.lt/portal/legalAct.html?documentId=94d3b3c0875711ed8df094f359a60216" office:target-frame-name="_top" xlink:show="replace"><text:span text:style-name="T1257">VA-101</text:span></text:a><text:span text:style-name="T1258">, 2022-12-29, paskelbta TAR 2022-12-29, i. k. 2022-27261</text:span></text:p>
      <text:p text:style-name="Normal"/>
      <text:p text:style-name="P1259"><text:span text:style-name="T1260">66.6</text:span><text:span text:style-name="T1261">. laisvos formos raštu informaciją apie valstybes, kuriose trečiosios šalies platformos operatoriaus praneštini pardavėjai yra rezidentai,</text:span><text:span text:style-name="T1262"><text:s/></text:span><text:span text:style-name="T1263">kaip numatyta<text:s/></text:span><text:span text:style-name="T1264">Informacijos apie platformose vykdomas veiklas teikimo VMI taisyklių 31 punkte</text:span><text:span text:style-name="T1265">.</text:span><text:s/></text:p>
      <text:p text:style-name="P1266">Papildyta papunkčiu:</text:p>
      <text:p text:style-name="P1267"><text:span text:style-name="T1268">Nr.<text:s/></text:span><text:a xlink:href="https://www.e-tar.lt/portal/legalAct.html?documentId=94d3b3c0875711ed8df094f359a60216" office:target-frame-name="_top" xlink:show="replace"><text:span text:style-name="T1269">VA-101</text:span></text:a><text:span text:style-name="T1270">, 2022-12-29, paskelbta TAR 2022-12-29, i. k.<text:s/></text:span><text:span text:style-name="T1271">2022-27261</text:span></text:p>
      <text:p text:style-name="Normal"/>
      <text:p text:style-name="P1272"><text:span text:style-name="T1273">66</text:span><text:span text:style-name="T1274">1</text:span><text:span text:style-name="T1275">. Trečiosios šalies platformos operatorius, norėdamas užsiregistruoti Centriniame registre iš naujo, privalo pateikti įsipareigojimą, kad ataskaitinio laikotarpio duomenų teikimo reikalavimai Lietuvoje bus įvykdyti iki Informacijos<text:s/></text:span><text:span text:style-name="T1276">apie platformose vykdomas veiklas teikimo VMI taisyklių 17 punkte nurodyto termino, o neįvykdyti ankstesnių ataskaitinių laikotarpių duomenų teikimo reikalavimai bus įvykdyti Lietuvoje per 30 dienų nuo jo užregistravimo VMI dienos.</text:span><text:s/></text:p>
      <text:p text:style-name="P1277">Papildyta punktu:</text:p>
      <text:p text:style-name="P1278"><text:span text:style-name="T1279">Nr.<text:s/></text:span><text:a xlink:href="https://www.e-tar.lt/portal/legalAct.html?documentId=94d3b3c0875711ed8df094f359a60216" office:target-frame-name="_top" xlink:show="replace"><text:span text:style-name="T1280">VA-101</text:span></text:a><text:span text:style-name="T1281">, 2022-12-29, paskelbta TAR 2022-12-29, i. k. 2022-27261</text:span></text:p>
      <text:p text:style-name="Normal"/>
      <text:p text:style-name="P1282"><text:span text:style-name="T1283">67</text:span><text:span text:style-name="T1284">. Pateikiami dokumentai turi būti surašyti lietuvių kalba, laikantis bendrinės lietuvių k</text:span><text:span text:style-name="T1285">albos normų. Jeigu dokumentai surašyti ne valstybine lietuvių kalba, turi būti pridėti jų vertimai, pasirašyti vertėjo ir patvirtinti jo spaudu.</text:span></text:p>
      <text:p text:style-name="P1286"><text:span text:style-name="T1287">68</text:span><text:span text:style-name="T1288">. Užsienio asmens registravimo pažymėjimo kopija ar Registro, kuriame saugoma jo byla, išrašai turi būti<text:s/></text:span><text:span text:style-name="T1289">legalizuoti teisės aktų nustatyta tvarka:</text:span></text:p>
      <text:p text:style-name="P1290"><text:span text:style-name="T1291">68.1</text:span><text:span text:style-name="T1292">. </text:span><text:span text:style-name="T1293">užsienio valstybių, prisijungusių prie Konvencijos dėl užsienio valstybėse išduotų dokumentų legalizavimo panaikinimo, dokumentai turi būti patvirtinti pažyma („Apostille“);</text:span><text:s/></text:p>
      <text:p text:style-name="P1294">Punkto pakeitimai:</text:p>
      <text:p text:style-name="P1295"><text:span text:style-name="T1296">Nr.<text:s/></text:span><text:a xlink:href="https://www.e-tar.lt/portal/legalAct.html?documentId=9e11edf0d28411e68d79c2033f194657" office:target-frame-name="_top" xlink:show="replace"><text:span text:style-name="T1297">VA-1</text:span></text:a><text:span text:style-name="T1298">, 2017-01-04, paskelbta TAR 2017-01-04, i. k. 2017-00481</text:span></text:p>
      <text:p text:style-name="Normal"/>
      <text:p text:style-name="P1299"><text:span text:style-name="T1300">68.2</text:span><text:span text:style-name="T1301">. valstybių, neprisijungusių prie Hagos konvencijos, dokumentai legalizuojami, vadovaujantis<text:s/></text:span><text:span text:style-name="T1302">Dokumentų legalizavimo ir tvirtinimo pažyma (</text:span><text:span text:style-name="T1303">Apostille</text:span><text:span text:style-name="T1304">) tvarkos aprašu, patvirtintu Lietuvos Respublikos Vyriausybės 2006 m. spalio 30 d. nutarimu Nr. 1079 „Dėl Dokumentų legalizavimo ir tvirtinimo pažyma (</text:span><text:span text:style-name="T1305">Apostille</text:span><text:span text:style-name="T1306">) tvarkos aprašo patvirtinimo;</text:span><text:s/></text:p>
      <text:p text:style-name="P1307">Punkto pakeitimai:</text:p>
      <text:p text:style-name="P1308"><text:span text:style-name="T1309">Nr.<text:s/></text:span><text:a xlink:href="https://www.e-tar.lt/portal/legalAct.html?documentId=9e11edf0d28411e68d79c2033f194657" office:target-frame-name="_top" xlink:show="replace"><text:span text:style-name="T1310">VA-1</text:span></text:a><text:span text:style-name="T1311">, 2017-01-04, paskelbta TAR 2017-01-04, i. k. 2017-00481</text:span></text:p>
      <text:p text:style-name="Normal"/>
      <text:p text:style-name="P1312"><text:span text:style-name="T1313">68.3</text:span><text:span text:style-name="T1314">. kai prašymo forma teikiama per Mano VMI, dokumentai pateikiami per Mano<text:s/></text:span><text:span text:style-name="T1315">VMI.</text:span></text:p>
      <text:p text:style-name="P1316"/>
      <text:p text:style-name="P1317"><text:span text:style-name="T1318">IX</text:span><text:span text:style-name="T1319">1</text:span><text:span text:style-name="T1320">. MOKESČIŲ MOKĖTOJŲ REGISTRO DUOMENŲ TVARKYMAS MOKESČIŲ <text:s/>ADMINISTRATORIAUS INICIATYVA</text:span></text:p>
      <text:p text:style-name="P1321"/>
      <text:p text:style-name="P1322"><text:span text:style-name="T1323">69. Registro tvarkytojas gali pats inicijuoti užsienio juridinio asmens įregistravimą į Registrą, taip pat Registre esančių jo duomenų papildymą ir / ar p</text:span><text:span text:style-name="T1324">akeitimą bei išregistravimą iš Registro. Apie atliktus veiksmus užsienio juridinis asmuo turi būti informuojamas taisyklių 73–74 punktuose nustatyta tvarka.</text:span><text:s/></text:p>
      <text:p text:style-name="P1325">Punkto pakeitimai:</text:p>
      <text:p text:style-name="P1326"><text:span text:style-name="T1327">Nr.<text:s/></text:span><text:a xlink:href="https://www.e-tar.lt/portal/legalAct.html?documentId=9e11edf0d28411e68d79c2033f194657" office:target-frame-name="_top" xlink:show="replace"><text:span text:style-name="T1328">VA-1</text:span></text:a><text:span text:style-name="T1329">, 2017-01-04, paskelbta TAR 2017-01-04, i. k. 2017-00481</text:span></text:p>
      <text:p text:style-name="Normal"/>
      <text:p text:style-name="P1330"><text:span text:style-name="T1331">70</text:span><text:span text:style-name="T1332">. Registro tvarkytojo veiksmai atliekami įregistruojant užsienio juridinį asmenį pagal<text:s/></text:span><text:span text:style-name="T1333">mokestinio patikrinimo ir/ar mokestinio tyrimo (toliau – patikrinimas) rezultatus:</text:span></text:p>
      <text:p text:style-name="P1334"><text:span text:style-name="T1335">70.1</text:span><text:span text:style-name="T1336">. kai patikrinimo metu nustatoma, kad užsienio juridinio asmens vykdoma veikla atitinka veiklos per nuolatinę buveinę sampratą ir/ar jis yra įsigijęs nekilnojamojo tur</text:span><text:span text:style-name="T1337">to Lietuvos Respublikoje ir neįsiregistravęs Registre, Registro tvarkytojas savo iniciatyva tokį užsienio juridinį asmenį turi įregistruoti į Registrą nuo patikrinimo metu nustatytos veiklos vykdymo pradžios datos (metai, mėnuo, diena) ir, jeigu jau veikla</text:span><text:span text:style-name="T1338"><text:s/>nebevykdoma, iki patikrinimo metu nustatytos šios veiklos vykdymo pabaigos datos (metai, mėnuo, diena).</text:span></text:p>
      <text:p text:style-name="P1339"><text:span text:style-name="T1340">Jeigu patikrinimo metu nustatoma, kad veikla yra nuolat vykdoma, tai nurodoma tos veiklos vykdymo pradžia ir nurodomas veiklos vykdymo pobūdis. Apie at</text:span><text:span text:style-name="T1341">liktus veiksmus Registro tvarkytojas turi informuoti užsienio juridinį asmenį taisyklių 73–74 punktuose nustatyta tvarka;</text:span></text:p>
      <text:p text:style-name="P1342"><text:span text:style-name="T1343">70.2</text:span><text:span text:style-name="T1344">. į Registrą turi būti įrašomi patikrinimo akte nurodyti užsienio juridinio asmens duomenys (kodas, pavadinimas, būstinės adre</text:span><text:span text:style-name="T1345">sas užsienio valstybėje, atstovaujančio asmens duomenys, veiklos vykdymo laikotarpis ir veiklos pobūdis).</text:span></text:p>
      <text:p text:style-name="P1346"><text:span text:style-name="T1347">71</text:span><text:span text:style-name="T1348">. Registro tvarkytojas taip pat turi įregistruoti užsienio juridinį asmenį kaip vykdantį veiklą per nuolatinę buveinę, jeigu nustatoma, kad ji</text:span><text:span text:style-name="T1349">s yra įregistravęs savo filialą Juridinių asmenų registre, bet neįsiregistravęs kaip vykdantis veiklą per nuolatinę buveinę. Į Registrą įrašomi užsienio juridinio asmens duomenys, nurodyti Juridinių asmenų registre:</text:span></text:p>
      <text:p text:style-name="P1350"><text:span text:style-name="T1351">71.1</text:span><text:span text:style-name="T1352">.</text:span><text:span text:style-name="T1353"><text:tab/>identifikacinis numeris (kodas)<text:s/></text:span><text:span text:style-name="T1354">užsienio valstybėje;</text:span></text:p>
      <text:p text:style-name="P1355"><text:span text:style-name="T1356">71.2</text:span><text:span text:style-name="T1357">.</text:span><text:span text:style-name="T1358"><text:tab/>užsienio juridinio asmens pavadinimas;</text:span></text:p>
      <text:p text:style-name="P1359"><text:span text:style-name="T1360">71.3</text:span><text:span text:style-name="T1361">.</text:span><text:span text:style-name="T1362"><text:tab/>adresas užsienio valstybėje;</text:span></text:p>
      <text:p text:style-name="P1363"><text:span text:style-name="T1364">71.4</text:span><text:span text:style-name="T1365">.</text:span><text:span text:style-name="T1366"><text:tab/>elektroninių ryšių rekvizitai užsienio valstybėje (telefonas, elektroninio pašto adresas);</text:span></text:p>
      <text:p text:style-name="P1367"><text:span text:style-name="T1368">71.5</text:span><text:span text:style-name="T1369">.</text:span><text:span text:style-name="T1370"><text:tab/>užsienio juridinio asmens filialo, į</text:span><text:span text:style-name="T1371">registruoto Juridinių asmenų registre, identifikacinis numeris (kodas);</text:span></text:p>
      <text:p text:style-name="P1372"><text:span text:style-name="T1373">71.6</text:span><text:span text:style-name="T1374">.</text:span><text:span text:style-name="T1375"><text:tab/>užsienio juridinio asmens filialo pavadinimas;</text:span></text:p>
      <text:p text:style-name="P1376"><text:span text:style-name="T1377">71.7</text:span><text:span text:style-name="T1378">.</text:span><text:span text:style-name="T1379"><text:tab/>užsienio juridinio asmens filialo buveinės adresas Lietuvoje;</text:span></text:p>
      <text:p text:style-name="P1380"><text:span text:style-name="T1381">71.8</text:span><text:span text:style-name="T1382">.</text:span><text:span text:style-name="T1383"><text:tab/>užsienio juridinio asmens filialo vadovo<text:s/></text:span><text:span text:style-name="T1384">vardas, pavardė, identifikacinis numeris (kodas);</text:span></text:p>
      <text:p text:style-name="P1385"><text:span text:style-name="T1386">71.9</text:span><text:span text:style-name="T1387">.</text:span><text:span text:style-name="T1388"><text:tab/>užsienio juridinio asmens filialo elektroninių ryšių rekvizitai. <text:s text:c="2"/></text:span></text:p>
      <text:p text:style-name="P1389"><text:span text:style-name="T1390">Apie atliktus veiksmus užsienio juridinis asmuo turi būti informuojamas šių taisyklių 73–74 punktuose nustatyta tvarka.<text:s/></text:span></text:p>
      <text:p text:style-name="P1391">Punkto pakeitimai:</text:p>
      <text:p text:style-name="P1392"><text:span text:style-name="T1393">Nr.<text:s/></text:span><text:a xlink:href="https://www.e-tar.lt/portal/legalAct.html?documentId=9e11edf0d28411e68d79c2033f194657" office:target-frame-name="_top" xlink:show="replace"><text:span text:style-name="T1394">VA-1</text:span></text:a><text:span text:style-name="T1395">, 2017-01-04, paskelbta TAR 2017-01-04, i. k. 2017-00481</text:span></text:p>
      <text:p text:style-name="Normal"/>
      <text:p text:style-name="P1396"><text:span text:style-name="T1397">72</text:span><text:span text:style-name="T1398">. Registro tvarkytojo atliekami veiksmai, papildant jau įregistruoto į R</text:span><text:span text:style-name="T1399">egistrą užsienio juridinio asmens duomenis:</text:span></text:p>
      <text:p text:style-name="P1400"><text:span text:style-name="T1401">72.1</text:span><text:span text:style-name="T1402">. kai patikrinimo metu nustatoma, kad užsienio juridinis asmuo vykdė ir/ar vykdo veiklą per nuolatinę buveinę ir/ar turi įsigijęs nekilnojamojo turto Lietuvoje, jo duomenys Registre turi būti papildomi nauj</text:span><text:span text:style-name="T1403">u veiklos pobūdžiu (nurodoma, kad jis yra veiklos per nuolatinę buveinę vykdytojas ar nekilnojamojo turto mokesčio mokėtojas). Apie pakeitimus jis turi būti informuojamas šių taisyklių 73–74 punktuose nustatyta tvarka;</text:span></text:p>
      <text:p text:style-name="P1404"><text:span text:style-name="T1405">72.2</text:span><text:span text:style-name="T1406">. kai užsienio juridinis asmu</text:span><text:span text:style-name="T1407">o nėra įregistruotas į Registrą kaip vykdantis veiklą per nuolatinę buveinę, bet yra pateikęs mokesčių deklaraciją, iš kurios duomenų galima nustatyti, kad jis vykdo veiklą per nuolatinę buveinę ir pats pripažįsta, kad yra veiklos per nuolatinę buveinę vyk</text:span><text:span text:style-name="T1408">dytojas, Registro tvarkytojas turi papildyti jo duomenis Registre nauju veiklos pobūdžiu ir papildomai įregistruoti kaip vykdantį veiklą per nuolatinę buveinę. Apie pakeitimus užsienio juridinis asmuo turi būti informuojamas šių taisyklių 73–74 punktuose n</text:span><text:span text:style-name="T1409">ustatyta tvarka.</text:span></text:p>
      <text:p text:style-name="P1410"><text:span text:style-name="T1411">73</text:span><text:span text:style-name="T1412">. Registro tvarkytojas, įregistravęs užsienio juridinį asmenį į Registrą ar papildęs jo duomenis, ar išregistravęs iš Registro, ne vėliau kaip per 5 darbo dienas privalo apie tai informuoti užsienio juridinį asmenį – Mano VMI patei</text:span><text:span text:style-name="T1413">kti pranešimą apie atliktus veiksmus ir paprašyti pateikti trūkstamus papildomus duomenis. Užsienio juridinis asmuo trūkstamus duomenis turi pateikti, užpildydamas prašymo formą. Prašymo forma gali būti pateikiama šių taisyklių 4 punkte nurodytais būdais.</text:span><text:s/></text:p>
      <text:p text:style-name="P1414">Punkto pakeitimai:</text:p>
      <text:p text:style-name="P1415"><text:span text:style-name="T1416">Nr.<text:s/></text:span><text:a xlink:href="https://www.e-tar.lt/portal/legalAct.html?documentId=9e11edf0d28411e68d79c2033f194657" office:target-frame-name="_top" xlink:show="replace"><text:span text:style-name="T1417">VA-1</text:span></text:a><text:span text:style-name="T1418">, 2017-01-04, paskelbta TAR 2017-01-04, i. k. 2017-00481</text:span></text:p>
      <text:p text:style-name="Normal"/>
      <text:p text:style-name="P1419"><text:span text:style-name="T1420">74</text:span><text:span text:style-name="T1421">. Pranešime užsienio juridiniam asmeniui turi būti nurodomi<text:s/></text:span><text:span text:style-name="T1422">įregistravimo į Registrą, išregistravimo iš Registro, Registre esančių duomenų papildymo ar pakeitimo motyvai ir priežastys, įregistravimo data, išregistravimo data, veiklos vykdymo pradžios ir pabaigos datos.</text:span><text:s/></text:p>
      <text:p text:style-name="P1423">Punkto pakeitimai:</text:p>
      <text:p text:style-name="P1424"><text:span text:style-name="T1425">Nr.<text:s/></text:span><text:a xlink:href="https://www.e-tar.lt/portal/legalAct.html?documentId=9e11edf0d28411e68d79c2033f194657" office:target-frame-name="_top" xlink:show="replace"><text:span text:style-name="T1426">VA-1</text:span></text:a><text:span text:style-name="T1427">, 2017-01-04, paskelbta TAR 2017-01-04, i. k. 2017-00481</text:span></text:p>
      <text:p text:style-name="Normal"/>
      <text:p text:style-name="P1428"><text:span text:style-name="T1429">X</text:span><text:span text:style-name="T1430">.<text:s/></text:span><text:span text:style-name="T1431">BAIGIAMOSIOS NUOSTATOS</text:span></text:p>
      <text:p text:style-name="P1432"/>
      <text:p text:style-name="P1433"><text:span text:style-name="T1434">75</text:span><text:span text:style-name="T1435">. Asmenys, pažeidę šių taisyklių reikalavimus, atsako Lietuvos Respublikos te</text:span><text:span text:style-name="T1436">isės aktų nustatyta tvarka.</text:span></text:p>
      <text:p text:style-name="P1437"/>
      <text:p text:style-name="P1438"><text:span text:style-name="T1439">_________________</text:span></text:p>
      <text:p text:style-name="P1440">Priedo pakeitimai:</text:p>
      <text:p text:style-name="P1441"><text:span text:style-name="T1442">Nr.<text:s/></text:span><text:a xlink:href="https://www.e-tar.lt/portal/legalAct.html?documentId=TAR.0A0483485DF5" office:target-frame-name="_top" xlink:show="replace"><text:span text:style-name="T1443">VA-44</text:span></text:a><text:span text:style-name="T1444">, 2013-07-17, Žin., 2013, Nr. 78-3965 (2013-07-20), i. k. 1132055ISAK000VA-44</text:span></text:p>
      <text:p text:style-name="Normal"/>
      <text:p text:style-name="P1445">FR0700 forma patvirtinta<text:s/></text:p>
      <text:p text:style-name="P1454">Valstybinės mokesčių inspekcijos prie<text:s/></text:p>
      <text:p text:style-name="P1455">Lietuvos Respublikos finansų ministerijos viršininko<text:s/></text:p>
      <text:p text:style-name="P1456">2005 m. birželio 14 d. įsakymu Nr. VA-52</text:p>
      <text:p text:style-name="P1457">(Valstybinės mokesčių inspekcijos prie<text:s/></text:p>
      <text:p text:style-name="P1458">Lietuvos Respublikos finansų ministerijos viršininko<text:s/></text:p>
      <text:p text:style-name="P1459">2019 m. spalio 15 d. įsakymo Nr. VA-74 redakcija)</text:p>
      <text:p text:style-name="P1460"/>
      <text:p text:style-name="P1461"/>
      <text:p text:style-name="P1462"><text:span text:style-name="T146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64">______________________________________________________________________________</text:p>
      <text:p text:style-name="P1465">(dokumento sudarytojo duomenys)</text:p>
      <text:p text:style-name="P1466">_______________________________________________________________________________</text:p>
      <text:p text:style-name="P1467"/>
      <text:p text:style-name="P1468">_________________________________ <text:s text:c="4"/><text:tab/><text:tab/><text:s text:c="7"/>__________Nr. ____________</text:p>
      <text:p text:style-name="P1469">(mokesčių mokėtojo pavadinimas)</text:p>
      <text:p text:style-name="P1470">_________________________________</text:p>
      <text:p text:style-name="P1471">(mokesčių mokėtojo adresas)</text:p>
      <text:p text:style-name="P1472"><text:tab/><text:s/></text:p>
      <text:p text:style-name="P1473"/>
      <text:p text:style-name="P1474">PRANEŠIMAS APIE ĮREGISTRAVIMĄ Į MOKESČIŲ<text:s/>MOKĖTOJŲ REGISTRĄ</text:p>
      <text:p text:style-name="P1475"/>
      <text:p text:style-name="P1476">Data <text:s text:c="12"/>Nr.</text:p>
      <text:p text:style-name="P1477"/>
      <text:p text:style-name="P1478">Pranešame, kad Jūs 2000-00-00 įregistruoti į Mokesčių mokėtojų registrą. Jums suteiktas XXXXXXXXXX mokesčių mokėtojo identifikacinis numeris (kodas), kurį būtina nurodyti visose savo teikiamose mokesčių deklaracijose ir kituose dokumentuose, kur šis rekvizitas yra privalomas.<text:s/></text:p>
      <text:p text:style-name="P1479">Pasikeitus Jūsų registravimo duomenims: pavadinimui, identifikaciniam numeriui (kodui) užsienio valstybėje, buveinės adresui, buveinės adreso telekomunikacijų rekvizitams, apskaitą tvarkančio<text:s/>asmens duomenims, vienai iš pagrindinių vykdomų veiklos rūšių duomenims, priklausomo atstovo (agento), filialo, kitos nuolatinės buveinės, per kuriuos vykdoma veikla, duomenims, padalinio ar fiskalinio agento duomenims, Lietuvoje turimo nekilnojamojo turto<text:s/>duomenims ar vienam iš čia įvardytų duomenų, maloniai prašome užpildyti Užsienio juridinio asmens prašymo įregistruoti į Mokesčių mokėtojų registrą / išregistruoti iš Mokesčių mokėtojų registro FR0227 formą ir / ar FR0227A, FR0227T formas ir Jums patogiu<text:s/>būdu per 5 darbo dienas nuo Mokesčių mokėtojų registro duomenų pasikeitimo dienos ją pateikti VMI.<text:s/></text:p>
      <text:p text:style-name="P1480"><text:tab/>Išsamesnę informaciją galite gauti telefonais: 1882 arba<text:s/><text:span text:style-name="T1481">+370 5 260 5060</text:span><text:span text:style-name="T1482">.</text:span><text:s/></text:p>
      <text:p text:style-name="P1483">Linkime sėkmės, tikimės abipusiškai naudingo bendradarbiavimo.</text:p>
      <text:p text:style-name="Normal"/>
      <text:p text:style-name="Normal"/>
      <text:p text:style-name="P1484">Pagarbiai</text:p>
      <text:p text:style-name="P1485"/>
      <text:p text:style-name="P1486"><text:tab/><text:s text:c="2"/><text:tab/><text:s/><text:tab/><text:s text:c="3"/></text:p>
      <text:p text:style-name="P1487"><text:span text:style-name="T1488">(pareigų pavadinimas)</text:span><text:span text:style-name="T1489"><text:tab/>(parašas)</text:span><text:span text:style-name="T1490"><text:tab/>(vardas, pavardė)</text:span></text:p>
      <text:p text:style-name="P1491">Formos pakeitimai:</text:p>
      <text:p text:style-name="P1492"><text:span text:style-name="T1493">Nr.<text:s/></text:span><text:a xlink:href="https://www.e-tar.lt/portal/legalAct.html?documentId=TAR.0A0483485DF5" office:target-frame-name="_top" xlink:show="replace"><text:span text:style-name="T1494">VA-44</text:span></text:a><text:span text:style-name="T1495">, 2013-07-17, Žin., 2013, Nr. 78-3965 (2013-07-20), i. k. 1132055ISAK000VA-44</text:span></text:p>
      <text:p text:style-name="P1496"><text:span text:style-name="T1497">Nr.<text:s/></text:span><text:a xlink:href="https://www.e-tar.lt/portal/legalAct.html?documentId=baa617f0ef2011e99681cd81dcdca52c" office:target-frame-name="_top" xlink:show="replace"><text:span text:style-name="T1498">VA-74</text:span></text:a><text:span text:style-name="T1499">, 2019-10-15, paskelbta TAR 2019-10-15, i. k. 2019-16361</text:span></text:p>
      <text:p text:style-name="Normal"/>
      <text:p text:style-name="Normal"/>
      <text:p text:style-name="Normal"/>
      <text:p text:style-name="Normal"/>
      <text:p text:style-name="P1500">Priedų pakeitimai:</text:p>
      <text:p text:style-name="Normal"/>
      <text:p text:style-name="P1501">FR0227 pagal įsakymą Nr. VA-101</text:p>
      <text:p text:style-name="P1502">Priedo pakeitimai:</text:p>
      <text:p text:style-name="P1503"><text:span text:style-name="T1504">Nr.<text:s/></text:span><text:a xlink:href="https://www.e-tar.lt/portal/legalAct.html?documentId=baa617f0ef2011e99681cd81dcdca52c" office:target-frame-name="_top" xlink:show="replace"><text:span text:style-name="T1505">VA-74</text:span></text:a><text:span text:style-name="T1506">, 2019-10-15, paskelbta TAR 2019-10-15, i. k. 2019-16361</text:span></text:p>
      <text:p text:style-name="P1507"><text:span text:style-name="T1508">Nr.<text:s/></text:span><text:a xlink:href="https://www.e-tar.lt/portal/legalAct.html?documentId=94d3b3c0875711ed8df094f359a60216" office:target-frame-name="_top" xlink:show="replace"><text:span text:style-name="T1509">VA-101</text:span></text:a><text:span text:style-name="T1510">, 2022-</text:span><text:span text:style-name="T1511">12-29, paskelbta TAR 2022-12-29, i. k. 2022-27261</text:span></text:p>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Valstybinė mokesčių inspekcija prie Lietuvos Respublikos finansų ministerijos, Įsakymas</text:span></text:p>
      <text:p text:style-name="P1521"><text:span text:style-name="T1522">Nr.<text:s/></text:span><text:a xlink:href="https://www.e-tar.lt/portal/legalAct.html?documentId=TAR.6DAF15D78894" office:target-frame-name="_top" xlink:show="replace"><text:span text:style-name="T1523">VA-6</text:span></text:a><text:span text:style-name="T1524">,<text:s/></text:span><text:span text:style-name="T1525">2008-01-30, Žin., 2008, Nr. 17-615 (2008-02-09), i. k. 1082055ISAK0000VA-6</text:span></text:p>
      <text:p text:style-name="P1526"><text:span text:style-name="T1527">Dėl Valstybinės mokesčių inspekcijos prie Lietuvos Respublikos finansų ministerijos viršininko 2005 m. birželio 14 d. įsakymo Nr. VA-52 "Dėl Užsienio juridinio asmens įregistravimo<text:s/></text:span><text:span text:style-name="T1528">į Mokesčių mokėtojų registrą/išregistravimo iš Mokesčių mokėtojų registro" pakeitimo</text:span></text:p>
      <text:p text:style-name="P1529"/>
      <text:p text:style-name="P1530"><text:span text:style-name="T1531">2.</text:span></text:p>
      <text:p text:style-name="P1532"><text:span text:style-name="T1533">Valstybinė mokesčių inspekcija prie Lietuvos Respublikos finansų ministerijos, Įsakymas</text:span></text:p>
      <text:p text:style-name="P1534"><text:span text:style-name="T1535">Nr.<text:s/></text:span><text:a xlink:href="https://www.e-tar.lt/portal/legalAct.html?documentId=TAR.8D88A716CCD0" office:target-frame-name="_top" xlink:show="replace"><text:span text:style-name="T1536">VA-58</text:span></text:a><text:span text:style-name="T1537">, 2008-11-19, Žin., 2008, Nr. 137-5437 (2008-11-29), i. k. 1082055ISAK000VA-58</text:span></text:p>
      <text:p text:style-name="P1538"><text:span text:style-name="T1539">Dėl Valstybinės mokesčių inspekcijos prie Lietuvos Respublikos finansų ministerijos viršininko 2005 m. birželio 14 d. įsakymo Nr. VA-52 "Dėl Užsienio juridinio asmen</text:span><text:span text:style-name="T1540">s įregistravimo į Mokesčių mokėtojų registrą/išregistravimo iš Mokesčių mokėtojų registro" pakeitimo</text:span></text:p>
      <text:p text:style-name="P1541"/>
      <text:p text:style-name="P1542"><text:span text:style-name="T1543">3.</text:span></text:p>
      <text:p text:style-name="P1544"><text:span text:style-name="T1545">Valstybinė mokesčių inspekcija prie Lietuvos Respublikos finansų ministerijos, Įsakymas</text:span></text:p>
      <text:p text:style-name="P1546"><text:span text:style-name="T1547">Nr.<text:s/></text:span><text:a xlink:href="https://www.e-tar.lt/portal/legalAct.html?documentId=TAR.0A0483485DF5" office:target-frame-name="_top" xlink:show="replace"><text:span text:style-name="T1548">VA-44</text:span></text:a><text:span text:style-name="T1549">, 2013-07-17, Žin., 2013, Nr. 78-3965 (2013-07-20), i. k. 1132055ISAK000VA-44</text:span></text:p>
      <text:p text:style-name="P1550"><text:span text:style-name="T1551">Dėl Valstybinės mokesčių inspekcijos prie Lietuvos Respublikos finansų ministerijos viršinink</text:span><text:span text:style-name="T1552">o 2005 m. birželio 14 d. įsakymo Nr. VA-52 "Dėl užsienio juridinio asmens įregistravimo į Mokesčių mokėtojų registrą/išregistravimo iš Mokesčių mokėtojų registro" pakeitimo</text:span></text:p>
      <text:p text:style-name="P1553"/>
      <text:p text:style-name="P1554"><text:span text:style-name="T1555">4.</text:span></text:p>
      <text:p text:style-name="P1556"><text:span text:style-name="T1557">Valstybinė mokesčių inspekcija prie Lietuvos Respublikos finansų ministerijos,<text:s/></text:span><text:span text:style-name="T1558">Įsakymas</text:span></text:p>
      <text:p text:style-name="P1559"><text:span text:style-name="T1560">Nr.<text:s/></text:span><text:a xlink:href="https://www.e-tar.lt/portal/legalAct.html?documentId=9e11edf0d28411e68d79c2033f194657" office:target-frame-name="_top" xlink:show="replace"><text:span text:style-name="T1561">VA-1</text:span></text:a><text:span text:style-name="T1562">, 2017-01-04, paskelbta TAR 2017-01-04, i. k. 2017-00481</text:span></text:p>
      <text:p text:style-name="P1563"><text:span text:style-name="T1564">Dėl Valstybinės mokesčių inspekcijos prie Lietuvos Respublikos finansų ministerijos<text:s/></text:span><text:span text:style-name="T1565">viršininko 2005 m. birželio 14 d. įsakymo Nr. VA-52 „Dėl užsienio juridinio asmens įregistravimo į Mokesčių mokėtojų registrą / išregistravimo iš Mokesčių mokėtojų registro“ pakeitimo</text:span></text:p>
      <text:p text:style-name="P1566"/>
      <text:p text:style-name="P1567"><text:span text:style-name="T1568">5.</text:span></text:p>
      <text:p text:style-name="P1569"><text:span text:style-name="T1570">Valstybinė mokesčių inspekcija prie Lietuvos Respublikos finansų min</text:span><text:span text:style-name="T1571">isterijos, Įsakymas</text:span></text:p>
      <text:p text:style-name="P1572"><text:span text:style-name="T1573">Nr.<text:s/></text:span><text:a xlink:href="https://www.e-tar.lt/portal/legalAct.html?documentId=8ef92600d06411e8bea9885f77677ec1" office:target-frame-name="_top" xlink:show="replace"><text:span text:style-name="T1574">VA-82</text:span></text:a><text:span text:style-name="T1575">, 2018-10-15, paskelbta TAR 2018-10-15, i. k. 2018-16198</text:span></text:p>
      <text:p text:style-name="P1576"><text:span text:style-name="T1577">Dėl Valstybinės mokesčių inspekcijos prie Lietuvos Respublikos finansų m</text:span><text:span text:style-name="T1578">inisterijos viršininko 2005 m. birželio 14 d. įsakymo Nr. VA-52 „Dėl užsienio juridinio asmens įregistravimo į Mokesčių mokėtojų registrą / išregistravimo iš Mokesčių mokėtojų registro“ pakeitimo</text:span></text:p>
      <text:p text:style-name="P1579"/>
      <text:p text:style-name="P1580"><text:span text:style-name="T1581">6.</text:span></text:p>
      <text:p text:style-name="P1582"><text:span text:style-name="T1583">Valstybinė mokesčių inspekcija prie Lietuvos Respublikos</text:span><text:span text:style-name="T1584"><text:s/>finansų ministerijos, Įsakymas</text:span></text:p>
      <text:p text:style-name="P1585"><text:span text:style-name="T1586">Nr.<text:s/></text:span><text:a xlink:href="https://www.e-tar.lt/portal/legalAct.html?documentId=baa617f0ef2011e99681cd81dcdca52c" office:target-frame-name="_top" xlink:show="replace"><text:span text:style-name="T1587">VA-74</text:span></text:a><text:span text:style-name="T1588">, 2019-10-15, paskelbta TAR 2019-10-15, i. k. 2019-16361</text:span></text:p>
      <text:p text:style-name="P1589"><text:span text:style-name="T1590">Dėl Valstybinės mokesčių inspekcijos prie Lietuvos Respublik</text:span><text:span text:style-name="T1591">os finansų ministerijos viršininko 2005 m. birželio 14 d. įsakymo Nr. VA-52 „Dėl užsienio juridinio asmens įregistravimo į mokesčių mokėtojų registrą / išregistravimo iš Mokesčių mokėtojų registro“ pakeitimo</text:span></text:p>
      <text:p text:style-name="P1592"/>
      <text:p text:style-name="P1593"><text:span text:style-name="T1594">7.</text:span></text:p>
      <text:p text:style-name="P1595"><text:span text:style-name="T1596">Valstybinė mokesčių inspekcija prie Lietuvos</text:span><text:span text:style-name="T1597"><text:s/>Respublikos finansų ministerijos, Įsakymas</text:span></text:p>
      <text:p text:style-name="P1598"><text:span text:style-name="T1599">Nr.<text:s/></text:span><text:a xlink:href="https://www.e-tar.lt/portal/legalAct.html?documentId=b808a2e0524b11ea931dbf3357b5b1c0" office:target-frame-name="_top" xlink:show="replace"><text:span text:style-name="T1600">VA-16</text:span></text:a><text:span text:style-name="T1601">, 2020-02-18, paskelbta TAR 2020-02-18, i. k. 2020-03549</text:span></text:p>
      <text:p text:style-name="P1602"><text:span text:style-name="T1603">Dėl Valstybinės mokesčių inspekcijos prie Lietuv</text:span><text:span text:style-name="T1604">os Respublikos finansų ministerijos viršininko 2005 m. birželio 14 d. įsakymo Nr. VA-52 „Dėl užsienio juridinio asmens įregistravimo į Mokesčių mokėtojų registrą / išregistravimo iš Mokesčių mokėtojų registro“ pakeitimo</text:span></text:p>
      <text:p text:style-name="P1605"/>
      <text:p text:style-name="P1606"><text:span text:style-name="T1607">8.</text:span></text:p>
      <text:p text:style-name="P1608"><text:span text:style-name="T1609">Valstybinė mokesčių inspekcija p</text:span><text:span text:style-name="T1610">rie Lietuvos Respublikos finansų ministerijos, Įsakymas</text:span></text:p>
      <text:p text:style-name="P1611"><text:span text:style-name="T1612">Nr.<text:s/></text:span><text:a xlink:href="https://www.e-tar.lt/portal/legalAct.html?documentId=94d3b3c0875711ed8df094f359a60216" office:target-frame-name="_top" xlink:show="replace"><text:span text:style-name="T1613">VA-101</text:span></text:a><text:span text:style-name="T1614">, 2022-12-29, paskelbta TAR 2022-12-29, i. k. 2022-27261</text:span></text:p>
      <text:p text:style-name="P1615"><text:span text:style-name="T1616">Dėl Valstybinės mokesčių inspekcijo</text:span><text:span text:style-name="T1617">s prie Lietuvos Respublikos finansų ministerijos viršininko 2005 m. birželio 14 d. Nr. VA-52 „Dėl Užsienio juridinio asmens įregistravimo į Mokesčių mokėtojų registrą / išregistravimo iš Mokesčių mokėtojų registro“ pakeit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fo:language="en" fo:country="GB"/>
    </style:style>
    <style:style style:name="BodyTextIndent" style:display-name="Body Text Indent" style:family="paragraph" style:parent-style-name="Normal">
      <style:paragraph-properties fo:text-align="justify" fo:text-indent="0.5in"/>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BodyTextIndent2" style:display-name="Body Text Indent 2" style:family="paragraph" style:parent-style-name="Normal">
      <style:paragraph-properties fo:border="0.0069in solid #000000" fo:padding-top="0.0138in" fo:padding-left="0.0555in" fo:padding-bottom="0.0138in" fo:padding-right="0.0555in" style:shadow="none" fo:text-align="justify" fo:text-indent="0.5in"/>
      <style:text-properties style:font-size-complex="12pt" fo:hyphenate="false"/>
    </style:style>
    <style:style style:name="BodyTextIndent2Char" style:display-name="Body Text Indent 2 Char" style:family="text" style:parent-style-name="DefaultParagraphFont">
      <style:text-properties style:font-size-complex="12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0"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447"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1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52" style:parent-style-name="Normal" style:family="paragraph">
      <style:paragraph-properties>
        <style:tab-stops>
          <style:tab-stop style:type="center" style:position="3.4625in"/>
          <style:tab-stop style:type="right" style:position="6.925in"/>
        </style:tab-stops>
      </style:paragraph-properties>
    </style:style>
    <style:style style:name="P14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5</text:page-number></text:span></text:p></draw:text-box></draw:frame></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447"><draw:frame draw:style-name="F1448" text:anchor-type="paragraph" svg:y="0.0006in" draw:z-index="0"><draw:text-box fo:min-height="0in" fo:min-width="0in"><text:p text:style-name="P1446"><text:span text:style-name="T1449"><text:page-number text:fixed="false">15</text:page-number></text:span></text:p></draw:text-box></draw:frame></text:p>
        <text:p text:style-name="P1450"/>
      </style:header>
      <style:footer>
        <text:p text:style-name="P1451"/>
      </style:footer>
    </style:master-page>
    <style:master-page style:next-style-name="MP2" style:name="MPF2" style:page-layout-name="PL2">
      <style:header>
        <text:p text:style-name="P1452"/>
      </style:header>
      <style:footer>
        <text:p text:style-name="P1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30T07:01:00Z</meta:creation-date>
    <dc:date>2022-12-30T07:01:00Z</dc:date>
    <meta:template xlink:href="Normal.dotm" xlink:type="simple"/>
    <meta:editing-cycles>2</meta:editing-cycles>
    <meta:editing-duration>PT0S</meta:editing-duration>
    <meta:document-statistic meta:page-count="12" meta:paragraph-count="496" meta:word-count="10066" meta:character-count="77923" meta:row-count="1708" meta:non-whitespace-character-count="68353"/>
  </office:meta>
</office:document-meta>
</file>