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53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5in" fo:text-indent="2.6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5in" fo:text-indent="2.6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0.5in" fo:text-indent="2.6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text-indent="2.69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043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P153" style:parent-style-name="Normal" style:family="paragraph">
      <style:paragraph-properties fo:text-align="center" fo:line-height="115%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77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4923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15%"/>
    </style:style>
    <style:style style:name="P170" style:parent-style-name="Normal" style:family="paragraph">
      <style:paragraph-properties fo:text-align="center" fo:line-height="115%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master-page-name="MPF2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937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end" fo:line-height="115%" fo:text-indent="0.577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4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190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191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line-height="115%" fo:margin-left="0.7423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line-height="150%"/>
    </style:style>
    <style:style style:name="T197" style:parent-style-name="DefaultParagraphFont" style:family="text">
      <style:text-properties style:font-name="Symbol" style:font-name-asian="Symbol" style:font-name-complex="Symbol" fo:font-size="11pt" style:font-size-asian="11pt" style:font-size-complex="12pt" style:language-asian="fr" style:country-asian="BE"/>
    </style:style>
    <style:style style:name="T198" style:parent-style-name="DefaultParagraphFont" style:family="text">
      <style:text-properties style:font-name="Calibri" style:font-name-asian="Calibri" fo:font-size="11pt" style:font-size-asian="11pt" style:font-size-complex="12pt" style:language-asian="fr" style:country-asian="BE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line-height="150%"/>
    </style:style>
    <style:style style:name="T201" style:parent-style-name="DefaultParagraphFont" style:family="text">
      <style:text-properties style:font-name="Symbol" style:font-name-asian="Symbol" style:font-name-complex="Symbol" fo:font-size="10pt" style:font-size-asian="10pt" style:language-asian="fr" style:country-asian="BE"/>
    </style:style>
    <style:style style:name="T202" style:parent-style-name="DefaultParagraphFont" style:family="text">
      <style:text-properties style:font-name-asian="Calibri" fo:font-size="10pt" style:font-size-asian="10pt" style:language-asian="fr" style:country-asian="BE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line-height="115%" fo:text-indent="0.4923in"/>
    </style:style>
    <style:style style:name="P206" style:parent-style-name="Normal" style:family="paragraph">
      <style:paragraph-properties fo:line-height="115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TableColumn211" style:family="table-column">
      <style:table-column-properties style:column-width="6.6923in"/>
    </style:style>
    <style:style style:name="Table210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fo:color="#000000" fo:font-size="10pt" style:font-size-asian="10pt"/>
    </style:style>
    <style:style style:name="T245" style:parent-style-name="DefaultParagraphFont" style:family="text">
      <style:text-properties style:font-name-asian="Calibri" fo:color="#222222" fo:font-size="10pt" style:font-size-asian="10pt"/>
    </style:style>
    <style:style style:name="T246" style:parent-style-name="DefaultParagraphFont" style:family="text">
      <style:text-properties style:font-name-asian="Calibri" fo:color="#222222" fo:font-size="10pt" style:font-size-asian="10pt"/>
    </style:style>
    <style:style style:name="T247" style:parent-style-name="DefaultParagraphFont" style:family="text">
      <style:text-properties style:font-name-asian="Calibri" fo:color="#000000" fo:font-size="10pt" style:font-size-asian="10pt"/>
    </style:style>
    <style:style style:name="T248" style:parent-style-name="DefaultParagraphFont" style:family="text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text-indent="0.577in"/>
    </style:style>
    <style:style style:name="P253" style:parent-style-name="Normal" style:family="paragraph">
      <style:paragraph-properties fo:line-height="115%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TableColumn258" style:family="table-column">
      <style:table-column-properties style:column-width="2.9465in"/>
    </style:style>
    <style:style style:name="TableColumn259" style:family="table-column">
      <style:table-column-properties style:column-width="1.0604in"/>
    </style:style>
    <style:style style:name="TableColumn260" style:family="table-column">
      <style:table-column-properties style:column-width="1.0576in"/>
    </style:style>
    <style:style style:name="TableColumn261" style:family="table-column">
      <style:table-column-properties style:column-width="1.6277in"/>
    </style:style>
    <style:style style:name="Table257" style:family="table">
      <style:table-properties style:width="6.692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style:font-name-asian="Helvetica Neue" fo:font-size="10pt" style:font-size-asian="10pt" style:language-asian="lt" style:country-asian="LT"/>
    </style:style>
    <style:style style:name="P299" style:parent-style-name="Normal" style:family="paragraph">
      <style:paragraph-properties fo:text-indent="1.8034in"/>
    </style:style>
    <style:style style:name="T300" style:parent-style-name="DefaultParagraphFont" style:family="text">
      <style:text-properties style:font-name-asian="Helvetica Neue" fo:font-size="8pt" style:font-size-asian="8pt" style:font-size-complex="8pt" style:language-asian="lt" style:country-asian="LT"/>
    </style:style>
    <style:style style:name="T301" style:parent-style-name="DefaultParagraphFont" style:family="text">
      <style:text-properties style:font-name-asian="Helvetica Neue" fo:font-size="8pt" style:font-size-asian="8pt" style:font-size-complex="8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 fo:text-indent="3.7409in"/>
    </style:style>
    <style:style style:name="T3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vertical-align="middle" fo:padding-top="0in" fo:padding-left="0in" fo:padding-bottom="0in" fo:padding-right="0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104in outset #000000" style:vertical-align="middle" fo:padding-top="0in" fo:padding-left="0in" fo:padding-bottom="0in" fo:padding-right="0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 fo:text-indent="0.4923in"/>
    </style:style>
    <style:style style:name="P326" style:parent-style-name="Normal" style:family="paragraph">
      <style:paragraph-properties fo:line-height="115%" fo:text-indent="0.4923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TableColumn331" style:family="table-column">
      <style:table-column-properties style:column-width="6.6923in"/>
    </style:style>
    <style:style style:name="Table330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line-height="115%" fo:text-indent="0.577in"/>
    </style:style>
    <style:style style:name="P357" style:parent-style-name="Normal" style:family="paragraph">
      <style:paragraph-properties fo:line-height="115%" fo:text-indent="0.4923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text-indent="0.5354in"/>
      <style:text-properties style:font-size-complex="12pt" style:language-asian="lt" style:country-asian="LT"/>
    </style:style>
    <style:style style:name="TableColumn362" style:family="table-column">
      <style:table-column-properties style:column-width="6.768in"/>
    </style:style>
    <style:style style:name="Table361" style:family="table">
      <style:table-properties style:width="6.768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indent="0.043in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396" style:family="table-column">
      <style:table-column-properties style:column-width="6.6923in"/>
    </style:style>
    <style:style style:name="Table395" style:family="table">
      <style:table-properties style:width="6.692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TimesLT" fo:font-size="10pt" style:font-size-asian="10pt"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TimesLT" fo:font-size="10pt" style:font-size-asian="10pt" style:language-asian="lt" style:country-asian="LT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T412" style:parent-style-name="DefaultParagraphFont" style:family="text">
      <style:text-properties style:font-name-asian="Calibri" fo:font-size="10pt" style:font-size-asian="10pt"/>
    </style:style>
    <style:style style:name="T413" style:parent-style-name="DefaultParagraphFont" style:family="text">
      <style:text-properties style:font-name="TimesLT" fo:font-size="10pt" style:font-size-asian="10pt" style:language-asian="lt" style:country-asian="LT"/>
    </style:style>
    <style:style style:name="T414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 style:language-asian="lt" style:country-asian="LT"/>
    </style:style>
    <style:style style:name="T424" style:parent-style-name="DefaultParagraphFont" style:family="text">
      <style:text-properties style:font-name="TimesLT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" style:parent-style-name="DefaultParagraphFont" style:family="text">
      <style:text-properties style:font-name-asian="Calibri" fo:font-size="10pt" style:font-size-asian="10pt"/>
    </style:style>
    <style:style style:name="T4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9" style:parent-style-name="DefaultParagraphFont" style:family="text">
      <style:text-properties style:font-name-asian="Calibri" fo:font-size="10pt" style:font-size-asian="10pt"/>
    </style:style>
    <style:style style:name="T440" style:parent-style-name="DefaultParagraphFont" style:family="text">
      <style:text-properties style:font-name-asian="Calibri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5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8" style:parent-style-name="DefaultParagraphFont" style:family="text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" style:parent-style-name="DefaultParagraphFont" style:family="text">
      <style:text-properties style:font-name-asian="Calibri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Calibri" style:font-weight-complex="bold" fo:font-size="10pt" style:font-size-asian="10pt"/>
    </style:style>
    <style:style style:name="T455" style:parent-style-name="DefaultParagraphFont" style:family="text">
      <style:text-properties style:font-name-asian="Calibri" style:font-weight-complex="bold" fo:font-size="10pt" style:font-size-asian="10pt"/>
    </style:style>
    <style:style style:name="T4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7" style:parent-style-name="DefaultParagraphFont" style:family="text">
      <style:text-properties style:font-name-asian="Calibri" fo:font-size="10pt" style:font-size-asian="10pt"/>
    </style:style>
    <style:style style:name="T458" style:parent-style-name="DefaultParagraphFont" style:family="text">
      <style:text-properties style:font-name-asian="Calibri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6" style:parent-style-name="DefaultParagraphFont" style:family="text">
      <style:text-properties style:font-name-asian="Calibri" fo:font-size="10pt" style:font-size-asian="10pt"/>
    </style:style>
    <style:style style:name="T4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8" style:parent-style-name="DefaultParagraphFont" style:family="text">
      <style:text-properties style:font-name-asian="Calibri" fo:font-size="10pt" style:font-size-asian="10pt"/>
    </style:style>
    <style:style style:name="T469" style:parent-style-name="DefaultParagraphFont" style:family="text">
      <style:text-properties style:font-name-asian="Calibri" fo:font-size="10pt" style:font-size-asian="10pt"/>
    </style:style>
    <style:style style:name="P470" style:parent-style-name="Normal" style:family="paragraph">
      <style:paragraph-properties fo:line-height="115%" fo:text-indent="0.0847in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line-height="115%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margin-left="3.9375in">
        <style:tab-stops/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end" fo:line-height="115%" fo:text-indent="0.577in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 fo:line-height="115%" fo:text-indent="0.0847in"/>
      <style:text-properties style:font-size-complex="12pt" style:language-asian="lt" style:country-asian="LT"/>
    </style:style>
    <style:style style:name="P4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text-indent="0.577in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 fo:line-height="115%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491" style:parent-style-name="Normal" style:family="paragraph">
      <style:paragraph-properties fo:text-align="center"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fo:font-size="10pt" style:font-size-asian="10pt"/>
    </style:style>
    <style:style style:name="P492" style:parent-style-name="Normal" style:family="paragraph">
      <style:paragraph-properties>
        <style:tab-stops>
          <style:tab-stop style:type="left" style:position="5.5625in"/>
          <style:tab-stop style:type="left" style:position="5.75in"/>
        </style:tab-stops>
      </style:paragraph-properties>
      <style:text-properties style:font-name-asian="Calibri" style:font-size-complex="12pt"/>
    </style:style>
    <style:style style:name="P493" style:parent-style-name="Normal" style:family="paragraph">
      <style:paragraph-properties fo:margin-left="0.5in" fo:text-indent="-0.2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style:font-size-complex="12pt"/>
    </style:style>
    <style:style style:name="P499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500" style:parent-style-name="DefaultParagraphFont" style:family="text">
      <style:text-properties style:font-name-asian="Calibri" fo:font-size="10pt" style:font-size-asian="10p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style:font-name-asian="Calibri" fo:font-size="10pt" style:font-size-asian="10pt"/>
    </style:style>
    <style:style style:name="T503" style:parent-style-name="DefaultParagraphFont" style:family="text">
      <style:text-properties style:font-name-asian="Calibri" fo:font-size="10pt" style:font-size-asian="10pt"/>
    </style:style>
    <style:style style:name="P504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fo:font-size="10pt" style:font-size-asian="10pt"/>
    </style:style>
    <style:style style:name="P505" style:parent-style-name="Normal" style:family="paragraph">
      <style:paragraph-properties fo:text-align="center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P506" style:parent-style-name="Normal" style:family="paragraph">
      <style:paragraph-properties fo:margin-left="0.5in" fo:text-indent="-0.2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style:font-size-complex="12pt"/>
    </style:style>
    <style:style style:name="P511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fo:font-size="10pt" style:font-size-asian="10pt"/>
    </style:style>
    <style:style style:name="T514" style:parent-style-name="DefaultParagraphFont" style:family="text">
      <style:text-properties style:font-name-asian="Calibri" fo:font-size="10pt" style:font-size-asian="10pt"/>
    </style:style>
    <style:style style:name="P515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  <style:text-properties style:font-name-asian="Calibri" fo:font-size="10pt" style:font-size-asian="10pt"/>
    </style:style>
    <style:style style:name="P516" style:parent-style-name="Normal" style:family="paragraph">
      <style:paragraph-properties fo:text-align="end" fo:margin-left="0.5in">
        <style:tab-stops>
          <style:tab-stop style:type="left" style:position="5.0625in"/>
          <style:tab-stop style:type="left" style:position="5.25in"/>
        </style:tab-stops>
      </style:paragraph-properties>
    </style:style>
    <style:style style:name="P517" style:parent-style-name="Normal" style:family="paragraph">
      <style:paragraph-properties fo:text-align="justify" fo:line-height="115%" fo:margin-left="0.4958in" fo:text-indent="-0.2479in">
        <style:tab-stops/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 fo:line-height="115%" fo:margin-left="0.5909in" fo:text-indent="0.3937in">
        <style:tab-stops/>
      </style:paragraph-properties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524" style:parent-style-name="DefaultParagraphFont" style:family="text">
      <style:text-properties style:font-name-asian="Calibri" fo:font-size="10pt" style:font-size-asian="10pt"/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end" fo:line-height="115%"/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align="justify" fo:line-height="115%"/>
    </style:style>
    <style:style style:name="P528" style:parent-style-name="Normal" style:family="paragraph">
      <style:paragraph-properties fo:text-align="justify" fo:margin-left="0.4958in" fo:text-indent="-0.2479in">
        <style:tab-stops/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margin-left="0.4958in" fo:text-indent="-0.0034in">
        <style:tab-stops/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end">
        <style:tab-stops>
          <style:tab-stop style:type="left" style:position="5.5625in"/>
          <style:tab-stop style:type="left" style:position="5.75in"/>
        </style:tab-stops>
      </style:paragraph-properties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5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30 iki 2021-07-31</text:span></text:p>
      <text:p text:style-name="P4"/>
      <text:p text:style-name="P5"><text:span text:style-name="T6">Įsakymas paskelbtas: Žin. 2005, Nr.<text:s/></text:span><text:a xlink:href="https://www.e-tar.lt/portal/legalAct.html?documentId=TAR.0C388D4A0087" office:target-frame-name="_top" xlink:show="replace"><text:span text:style-name="T7">77-2801</text:span></text:a><text:span text:style-name="T8">, i. k. 1052230ISAK00A1-169</text:span></text:p>
      <text:p text:style-name="P9"/>
      <text:p text:style-name="P10">Nauja redakcija nuo 2020-07-30:</text:p>
      <text:p text:style-name="Normal"><text:span text:style-name="T11">Nr.<text:s/></text:span><text:a xlink:href="https://www.e-tar.lt/portal/legalAct.html?documentId=68037c20bf4c11ea9815f635b9c0dcef" office:target-frame-name="_top" xlink:show="replace"><text:span text:style-name="T12">A1-633</text:span></text:a><text:span text:style-name="T13">, 2020-07-03, paskelbta TAR 2020-07-07, i. k. 2020-15059</text:span></text:p>
      <text:p text:style-name="P14"/>
      <text:p text:style-name="P15"><text:span text:style-name="T16">LIETUVOS RESPUBLIKOS<text:s/></text:span></text:p>
      <text:p text:style-name="P17"><text:span text:style-name="T18">SOCIALINĖS APSAUGOS IR DARBO MINISTRAS</text:span></text:p>
      <text:p text:style-name="P19"/>
      <text:p text:style-name="P20"><text:span text:style-name="T21">ĮSAKYMAS</text:span></text:p>
      <text:p text:style-name="P22"><text:span text:style-name="T23">DĖL INFORMACIJOS APIE KOM</text:span><text:span text:style-name="T24">ANDIRUOTUS DARBUOTOJUS IR MOTYVUOTO PRANEŠIMO DĖL LIETUVOS RESPUBLIKOS DARBO KODEKSO 108 STRAIPSNIO 4 DALYJE NUMATYTO LAIKOTARPIO PRATĘSIMO TEIKIMO TVARKOS APRAŠO PATVIRTINIMO</text:span></text:p>
      <text:p text:style-name="P25"/>
      <text:p text:style-name="P26">2005 m. birželio 16 d. Nr. A1-169<text:line-break/>Vilnius</text:p>
      <text:p text:style-name="P27"/>
      <text:p text:style-name="P28"><text:span text:style-name="T29">Vadovaudamasi Lietuvos Respublikos<text:s/></text:span><text:span text:style-name="T30">d</text:span><text:span text:style-name="T31">arbo kodekso 108 straipsnio 5 dalimi<text:s/></text:span><text:span text:style-name="T32">bei</text:span><text:span text:style-name="T33"><text:s/></text:span><text:span text:style-name="T34">109 straipsnio 1 dalimi<text:s/></text:span><text:span text:style-name="T35">ir</text:span><text:span text:style-name="T36"><text:s/>įgyvendindama 2014 m. gegužės 15 d. Europos Parlamento ir Tarybos direktyvos 2014/67/ES dėl Direktyvos 96/71/EB dėl darbuotojų komandiravimo paslaugų teikimo sistemoje vykdymo užtikrinimo<text:s/></text:span><text:span text:style-name="T37">ir kuria iš dalies keičiamas Reglamentas (ES) Nr. 1024/2012 dėl administracinio bendradarbiavimo per Vidaus rinkos informacinę sistemą (IMI reglamentas) nuostatas,</text:span></text:p>
      <text:p text:style-name="P38"><text:span text:style-name="T39">tvirtinu</text:span><text:span text:style-name="T40"><text:s/>Informacijos apie komandiruotus darbuotojus ir motyvuoto pranešimo<text:s/></text:span><text:span text:style-name="T41">dėl Lietuvos<text:s/></text:span><text:span text:style-name="T42">Respublikos darbo kodekso 108 straipsnio 4 dalyje numatyto laikotarpio pratęsimo</text:span><text:span text:style-name="T43"><text:s/></text:span><text:span text:style-name="T44">teikimo tvarkos aprašą (pridedama).<text:s/>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VILIJA BLINKEVIČIŪTĖ</text:span></text:p>
      <text:p text:style-name="Normal"/>
      <text:soft-page-break/>
      <text:p text:style-name="P51">PATVIRTINTA</text:p>
      <text:p text:style-name="P53">Lietuvos Respublikos socialinės apsaugos ir<text:s/></text:p>
      <text:p text:style-name="P54">darbo ministro 2005 m. birželio 16 d.<text:s/></text:p>
      <text:p text:style-name="P55">įsakymu Nr. A1-169</text:p>
      <text:p text:style-name="P56">(Lietuvos Respublikos socialinės apsaugos<text:s/></text:p>
      <text:p text:style-name="P57"><text:span text:style-name="T58">ir darbo ministro<text:s/></text:span><text:span text:style-name="T59">2020 m. liepos 3 d.<text:s/></text:span></text:p>
      <text:p text:style-name="P60"><text:span text:style-name="T61">įsakymo<text:s/></text:span><text:span text:style-name="T62">Nr.</text:span><text:s/><text:span text:style-name="T63">A1-633</text:span></text:p>
      <text:p text:style-name="P64">redakcija)</text:p>
      <text:p text:style-name="P65"/>
      <text:p text:style-name="P66"><text:span text:style-name="T67">INFORMACIJOS APIE KOMANDIRUOTUS DARBUOTOJUS IR MOTYVUOTO PRANEŠIMO DĖL LIETUVOS RESPUBLIKOS DARBO KODEKSO 108 STRAIPSNIO 4 DALYJE NUMATYTO LAIKOTARPIO PRATĘSIMO TEIKIMO TVARKOS APRAŠAS</text:span></text:p>
      <text:p text:style-name="P68"/>
      <text:p text:style-name="P69"><text:span text:style-name="T70">I</text:span><text:span text:style-name="T71"><text:s/>SKYRIUS<text:s/>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Informacijos apie komandiruotus darbuotojus ir motyvuoto pranešimo<text:s/></text:span><text:span text:style-name="T78">dėl Lietuvos Respublikos darbo kodekso 108 straipsnio 4 dalyje numatyto laikotarpio pratęsimo</text:span><text:span text:style-name="T79"><text:s/></text:span><text:span text:style-name="T80">teikimo tvarkos aprašas (toliau – tvarkos aprašas) nustato informacijos apie komandiruotus da</text:span><text:span text:style-name="T81">rbuotojus ir jiems taikomas garantijas, taip pat motyvuoto pranešimo dėl Lietuvos Respublikos darbo kodekso 108 straipsnio 4 dalyje numatyto laikotarpio pratęsimo teikimo Lietuvos Respublikos valstybinės darbo inspekcijos prie Socialinės apsaugos ir darbo<text:s/></text:span><text:span text:style-name="T82">ministerijos (toliau – Valstybinė darbo inspekcija) teritoriniam skyriui tvarką.</text:span></text:p>
      <text:p text:style-name="P83"><text:span text:style-name="T84">2</text:span><text:span text:style-name="T85">. Tvarkos apraše vartojamos sąvokos atitinka Lietuvos Respublikos darbo kodekse ir Lietuvos Respublikos valstybinės darbo inspekcijos įstatyme vartojamas sąvokas.<text:s/></text:span></text:p>
      <text:p text:style-name="P86"/>
      <text:p text:style-name="P87"><text:span text:style-name="T88">I</text:span><text:span text:style-name="T89">I</text:span><text:span text:style-name="T90"><text:s/>SKYRIUS<text:s/></text:span></text:p>
      <text:p text:style-name="P91"><text:span text:style-name="T92">INFORMACIJOS APIE KOMANDIRUOTĄ DARBUOTOJĄ TEIKIMO TVARKA</text:span></text:p>
      <text:p text:style-name="P93"/>
      <text:p text:style-name="P94"><text:span text:style-name="T95">3</text:span><text:span text:style-name="T96">. Užsienio valstybės jurisdikcijai priklausantis darbdavys, komandiruojantis darbuotoją laikinai dirbti Lietuvos Respublikos teritorijoje ilgesniam kaip trisdešimties dienų laikota</text:span><text:span text:style-name="T97">rpiui arba dirbti statybos darbų, nustatytų Lietuvos Respublikos statybos įstatyme, pateikia komandiruoto darbuotojo darbo funkcijos atlikimo vietos Valstybinės darbo inspekcijos teritoriniam skyriui pranešimą apie komandiruotą darbuotoją (tvarkos aprašo 1</text:span><text:span text:style-name="T98"><text:s/>priedas) lietuvių ar anglų kalba.  </text:span></text:p>
      <text:p text:style-name="P99"><text:span text:style-name="T100">4</text:span><text:span text:style-name="T101">. Jeigu komandiruotas darbuotojas siunčiamas laikinai dirbti keliems fiziniams ir (ar) juridiniams asmenims, pranešime apie komandiruotą darbuotoją nurodomi visi fiziniai ir (ar) juridiniai asmenys, priimantys<text:s/></text:span><text:span text:style-name="T102">komandiruotą darbuotoją.</text:span></text:p>
      <text:p text:style-name="P103"><text:span text:style-name="T104">5</text:span><text:span text:style-name="T105">. Pranešimas apie komandiruotą darbuotoją turi būti pateiktas elektroniniu būdu,</text:span><text:span text:style-name="T106"><text:s/>Valstybinės darbo inspekcijos interneto svetainėje užpildžius<text:s/></text:span><text:span text:style-name="T107">Pranešimo apie komandiruotą darbuotoją<text:s/></text:span><text:span text:style-name="T108">formą (tvarkos aprašo 1 priedas),</text:span><text:span text:style-name="T109"><text:s/>ne vėliau<text:s/></text:span><text:span text:style-name="T110">kaip iki<text:s/></text:span><text:span text:style-name="T111">komandiruoto</text:span><text:span text:style-name="T112"><text:s/>darbuotojo darbo Lietuvos Respublikos teritorijoje pradžios.</text:span><text:span text:style-name="T113"><text:s/></text:span></text:p>
      <text:p text:style-name="P114"><text:span text:style-name="T115">6</text:span><text:span text:style-name="T116">. Jei, pateikus pranešimą apie komandiruotą darbuotoją, pasikeičia komandiruotam darbuotojui taikomos Lietuvos Respublikos darbo kodekso 108 straipsnio 2 dalies 1–9 pu</text:span><text:span text:style-name="T117">nktuose numatytos nuostatos ir (ar) komandiruotės trukmė, kitos komandiruotės sąlygos, darbdavys per vieną darbo dieną nuo komandiruotės sąlygų pasikeitimo dienos tvarkos aprašo 5 punkte nustatyta tvarka pateikia patikslintą pranešimą apie komandiruotą dar</text:span><text:span text:style-name="T118">buotoją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MOTYVUOTO PRANEŠIMO DĖL LIETUVOS RESPUBLIKOS DARBO KODEKSO 108 STRAIPSNIO 4 DALYJE NUMATYTO LAIKOTARPIO PRATĘSIMO TEIKIMO TVARKA</text:span></text:p>
      <text:p text:style-name="P125"/>
      <text:p text:style-name="P126"><text:span text:style-name="T127">7</text:span><text:span text:style-name="T128">.</text:span><text:span text:style-name="T129"><text:s/></text:span><text:span text:style-name="T130">Užsienio valstybės jurisdikcijai priklausantis darbdavys gali pratęsti Lietuvos Respublikos</text:span><text:span text:style-name="T131"><text:s/>darbo kodekso 108 straipsnio 4 dalyje numatytą laikotarpį, kuriuo komandiruotam darbuotojui taikomos tik Lietuvos Respublikos darbo kodekso 108 straipsnio 2 dalyje numatytos darbo sąlygos, pateikdamas motyvuotą pranešimą dėl Lietuvos Respublikos darbo kod</text:span><text:span text:style-name="T132">ekso 108 straipsnio 4 dalyje numatyto laikotarpio pratęsimo<text:s/></text:span><text:span text:style-name="T133">(tvarkos aprašo 2 priedas) (toliau – motyvuotas pranešimas)</text:span><text:span text:style-name="T134"><text:s/>lietuvių ar anglų kalba<text:s/></text:span><text:span text:style-name="T135">komandiruoto darbuotojo darbo funkcijos atlikimo vietos Valstybinės darbo inspekcijos teritoriniam skyriui</text:span><text:span text:style-name="T136">, kol<text:s/></text:span><text:span text:style-name="T137">faktinė komandiruotės trukmė neviršija 12 mėnesių.<text:s/></text:span></text:p>
      <text:p text:style-name="P138"><text:span text:style-name="T139">8</text:span><text:span text:style-name="T140">. Motyvuotas pranešimas pateikiamas elektroniniu būdu, Valstybinės darbo inspekcijos interneto svetainėje užpildžius Motyvuoto pranešimo<text:s/></text:span><text:span text:style-name="T141">dėl Lietuvos Respublikos darbo kodekso 108 straipsnio 4 dalyje</text:span><text:span text:style-name="T142"><text:s/>numatyto laikotarpio pratęsimo</text:span><text:span text:style-name="T143"><text:s/></text:span><text:span text:style-name="T144">formą (tvarkos aprašo 2 priedas).</text:span></text:p>
      <text:p text:style-name="P145"><text:span text:style-name="T146">9</text:span><text:span text:style-name="T147">. Pratęsus užsienio valstybės jurisdikcijai priklausančio darbdavio pateiktame motyvuotame pranešime nurodytą pratęsti laikotarpį, negali būti viršyta 18 mėnesių faktinė komandiruotės trukmė.<text:s/></text:span></text:p>
      <text:p text:style-name="P148"><text:span text:style-name="T149">10</text:span><text:span text:style-name="T150">.<text:s/></text:span><text:span text:style-name="T151">Jeigu motyvuotas pranešimas pateiktas faktinei komandir</text:span><text:span text:style-name="T152">uotės trukmei viršijus 12 mėnesių, laikoma, kad Lietuvos Respublikos darbo kodekso 108 straipsnio 4 dalyje numatytas laikotarpis nepratęstas.</text:span></text:p>
      <text:p text:style-name="P153"/>
      <text:p text:style-name="P154"><text:span text:style-name="T155">IV</text:span><text:span text:style-name="T156"><text:s/>SKYRIUS</text:span></text:p>
      <text:p text:style-name="P157"><text:span text:style-name="T158">BAIGIAMOSIOS NUOSTATOS</text:span></text:p>
      <text:p text:style-name="P159"/>
      <text:p text:style-name="P160"><text:span text:style-name="T161">11</text:span><text:span text:style-name="T162">. Asmens duomenys turi būti tvarkomi vadovaujantis 2016 m.<text:s/></text:span><text:span text:style-name="T163">balandžio 27 d. Europos Parlamento ir Tarybos Reglamentu (ES) 2016/679 dėl fizinių asmenų apsaugos tvarkant asmens duomenis ir dėl laisvo tokių duomenų judėjimo ir kuriuo panaikinama Direktyva 95/46/EB (Bendrasis duomenų apsaugos reglamentas).</text:span></text:p>
      <text:p text:style-name="P164"><text:span text:style-name="T165">12</text:span><text:span text:style-name="T166">. Doku</text:span><text:span text:style-name="T167">mentai (įskaitant dokumentus, kuriuose yra asmens duomenų) saugomi Lietuvos Respublikos dokumentų ir archyvų įstatymo nustatyta tvarka Lietuvos vyriausiojo archyvaro nustatytais terminais. Duomenų subjektų teisės įgyvendinamos Reglamento (ES) 2016/679 ir L</text:span><text:span text:style-name="T168">ietuvos Respublikos valstybinės darbo inspekcijos prie Socialinės apsaugos ir darbo ministerijos nustatyta tvarka.</text:span></text:p>
      <text:p text:style-name="P169"/>
      <text:p text:style-name="P170"><text:span text:style-name="T171">______________</text:span></text:p>
      <text:soft-page-break/>
      <text:p text:style-name="P172">Informacijos apie komandiruotus</text:p>
      <text:p text:style-name="P174">darbuotojus ir motyvuoto pranešimo dėl Lietuvos Respublikos darbo kodekso 108 straipsnio 4 dalyje numatyto laikotarpio pratęsimo teikimo tvarkos aprašo<text:s/></text:p>
      <text:p text:style-name="P175"><text:span text:style-name="T176">1</text:span><text:span text:style-name="T177"><text:s/>priedas</text:span></text:p>
      <text:p text:style-name="P178"/>
      <text:p text:style-name="P179"><text:span text:style-name="T180">(Pranešimo apie komandiruotą darbuotoją forma)</text:span></text:p>
      <text:p text:style-name="P181"/>
      <text:p text:style-name="P182">Lietuvos Respublikos valstybinės darbo inspekcijos prie Socialinės apsaugos ir darbo ministerijos<text:s/></text:p>
      <text:p text:style-name="P183">_______________ skyriui</text:p>
      <text:p text:style-name="P184"/>
      <text:p text:style-name="P185"><text:span text:style-name="T186">PRANEŠIMAS APIE KOMANDIRUOTĄ DARBUOTOJĄ</text:span></text:p>
      <text:p text:style-name="P187">_____________<text:s/></text:p>
      <text:p text:style-name="P188">(pildymo data)</text:p>
      <text:p text:style-name="P189"/>
      <text:p text:style-name="P190"/>
      <text:p text:style-name="P191"><text:span text:style-name="T192">1</text:span><text:span text:style-name="T193">.</text:span><text:span text:style-name="T194"><text:tab/>Pranešimo pobūdis:</text:span></text:p>
      <text:p text:style-name="P195"/>
      <text:p text:style-name="P196"><text:span text:style-name="T197"></text:span><text:span text:style-name="T198"><text:s text:c="6"/></text:span><text:span text:style-name="T199">Pirminis pranešimas (teikiamas prieš komandiruoto darbuotojo darbo Lietuvos Respublikos teritorijoje pradžią)</text:span></text:p>
      <text:p text:style-name="P200"><text:span text:style-name="T201"></text:span><text:span text:style-name="T202"><text:s text:c="6"/></text:span><text:span text:style-name="T203">Patikslintas</text:span><text:span text:style-name="T204"><text:s/>pranešimas, kuris pakeičia pirminį pranešimą</text:span></text:p>
      <text:p text:style-name="P205"/>
      <text:p text:style-name="P206"><text:span text:style-name="T207">2</text:span><text:span text:style-name="T208">. Duomenys apie darbdavį, siunčiantį darbuotoją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Juridinio asmens pavadinimas ir kodas / fizinio asmens vardas (-ai) ir pavardė (-ės)</text:span></text:p>
          </table:table-cell>
        </table:table-row>
        <table:table-row table:style-name="TableRow216">
          <table:table-cell table:style-name="TableCell217">
            <text:p text:style-name="P218"><text:span text:style-name="T219">Buveinės adresas (jeigu darbdavys fizinis asmuo – faktinės<text:s/></text:span><text:span text:style-name="T220">gyvenamosios vietos adresas)</text:span></text:p>
          </table:table-cell>
        </table:table-row>
        <table:table-row table:style-name="TableRow221">
          <table:table-cell table:style-name="TableCell222">
            <text:p text:style-name="P223"><text:span text:style-name="T224">Telefono ryšio numeris<text:s/>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El. pašto adresas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Veiklos rūšis</text:span></text:p>
          </table:table-cell>
        </table:table-row>
        <table:table-row table:style-name="TableRow236">
          <table:table-cell table:style-name="TableCell237">
            <text:p text:style-name="P238"><text:span text:style-name="T239">Darbdavio paskirtas asmuo ryšiams su Lietuvos Respublikos valstybine darbo inspekcija prie Socialinės apsaugos ir darbo ministerijos palaikyti, įgaliotas priimti<text:s/></text:span><text:span text:style-name="T240">darbdaviui siunčiamus dokumentus, jo kontaktiniai duomenys (vardas, pavardė, telefono ryšio numeris, el. pašto adresas)</text:span></text:p>
          </table:table-cell>
        </table:table-row>
        <table:table-row table:style-name="TableRow241">
          <table:table-cell table:style-name="TableCell242">
            <text:p text:style-name="P243"><text:span text:style-name="T244">Darbdavio paskirtas asmuo, per kurį<text:s/></text:span><text:span text:style-name="T245">socialiniai partneriai gali siūlyti darbdaviui įsitraukti į Lietuvos Respublikoje vyksiančias kolek</text:span><text:span text:style-name="T246">tyvines derybas</text:span><text:span text:style-name="T247"><text:s/>paslaugų teikimo Lietuvos Respublikos teritorijoje laikotarpiu, jo kontaktiniai duomenys<text:s/></text:span><text:span text:style-name="T248">(vardas, pavardė, telefono ryšio numeris, el. pašto adresas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3</text:span><text:span text:style-name="T255">. Informacija apie komandiruotą darbuotoją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Vardas (-ai)</text:span></text:p>
          </table:table-cell>
          <table:covered-table-cell/>
          <table:table-cell table:style-name="TableCell266" table:number-columns-spanned="2">
            <text:p text:style-name="P267"><text:span text:style-name="T268">Pavardė (-ės)</text:span>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Gimimo<text:s/></text:span><text:span text:style-name="T273">data</text:span></text:p>
          </table:table-cell>
          <table:covered-table-cell/>
          <table:table-cell table:style-name="TableCell274" table:number-columns-spanned="2">
            <text:p text:style-name="P275"><text:span text:style-name="T276">Pilietybė (-ės)</text:span>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Asmens dokumentas</text:span></text:p>
          </table:table-cell>
          <table:table-cell table:style-name="TableCell281" table:number-columns-spanned="2">
            <text:p text:style-name="P282"><text:span text:style-name="T283">Galiojimo data</text:span></text:p>
          </table:table-cell>
          <table:covered-table-cell/>
          <table:table-cell table:style-name="TableCell284">
            <text:p text:style-name="P285"><text:span text:style-name="T286">Serijos Nr.</text:span></text:p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Profesija, specialybė, kvalifikacija<text:s/>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Darbo funkcija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Normal"><text:span text:style-name="T297">Ar komandiruotas darbuotojas atvyksta pakeisti</text:span><text:span text:style-name="T298"><text:s/>kito komandiruoto darbuotojo, atliekančio tą patį darbą toje pačioje darbo funkcijų atlikimo vietoje <text:s/>__________________________________________________________</text:span></text:p>
            <text:p text:style-name="P299"><text:span text:style-name="T300">(nurodyti, taip ar ne; jeigu taip, papildomai nurodyti darbuotojo, kurį jis pakeis, vardą ir p</text:span><text:span text:style-name="T301">avardę)<text:s/>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Komandiruotas darbuotojas draudžiamas socialiniu draudimu ______________________</text:span></text:p>
            <text:p text:style-name="P306"><text:span text:style-name="T307">(nurodyti valstybę)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Ar komandiruotas darbuotojas, atvykstantis į Lietuvos Respubliką, turi pažymą dėl jam taikomų socialinės apsaugos teisės aktų<text:s/>_________________________________________________</text:p>
            <text:p text:style-name="P311"><text:span text:style-name="T312">(nurodyti, turi ar neturi)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4</text:span><text:span text:style-name="T328">. Informacija apie komandiruotą darbuotoją priimantį fizinį (-ius) ir (ar) juridinį (-ius) asmenį (-is)</text:span>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Juridinio asmens pavadinimas ir kodas / fizinio asmens<text:s/></text:span><text:span text:style-name="T336">vardas (-ai) ir pavardė (-ės)</text:span></text:p>
          </table:table-cell>
        </table:table-row>
        <table:table-row table:style-name="TableRow337">
          <table:table-cell table:style-name="TableCell338">
            <text:p text:style-name="P339"><text:span text:style-name="T340">Buveinės adresas (jeigu komandiruotą darbuotoją priima fizinis asmuo – faktinės gyvenamosios vietos adresas)</text:span></text:p>
          </table:table-cell>
        </table:table-row>
        <table:table-row table:style-name="TableRow341">
          <table:table-cell table:style-name="TableCell342">
            <text:p text:style-name="P343"><text:span text:style-name="T344">Telefono ryšio numeris<text:s/>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El. pašto adresas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Veiklos rūšis</text:span></text:p>
          </table:table-cell>
        </table:table-row>
      </table:table>
      <text:p text:style-name="P356"/>
      <text:p text:style-name="P357"><text:span text:style-name="T358">5</text:span><text:span text:style-name="T359">. Informacija apie komandiruotę 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Komandiruotės</text:span><text:span text:style-name="T367"><text:s/>pagrindas (pagal Lietuvos Respublikos darbo kodekso 108 straipsnio 1 dalį)</text:span></text:p>
          </table:table-cell>
        </table:table-row>
        <table:table-row table:style-name="TableRow368">
          <table:table-cell table:style-name="TableCell369">
            <text:p text:style-name="P370">Komandiruotės pradžios ir pabaigos datos (metai, mėnuo, diena)</text:p>
          </table:table-cell>
        </table:table-row>
        <table:table-row table:style-name="TableRow371">
          <table:table-cell table:style-name="TableCell372">
            <text:p text:style-name="P373"><text:span text:style-name="T374">Numatomas komandiruotės laikotarpis (mėnesių ir dienų skaičius)</text:span></text:p>
          </table:table-cell>
        </table:table-row>
        <table:table-row table:style-name="TableRow375">
          <table:table-cell table:style-name="TableCell376">
            <text:p text:style-name="P377"><text:span text:style-name="T378">Darbo funkcijų atlikimo vieta komandiruotės metu<text:s/></text:span><text:span text:style-name="T379">(adresas)</text:span></text:p>
          </table:table-cell>
        </table:table-row>
        <table:table-row table:style-name="TableRow380">
          <table:table-cell table:style-name="TableCell381">
            <text:p text:style-name="P382"><text:span text:style-name="T383">Komandiruoto darbuotojo įsipareigojimai / darbo funkcijos</text:span></text:p>
          </table:table-cell>
        </table:table-row>
        <table:table-row table:style-name="TableRow384">
          <table:table-cell table:style-name="TableCell385">
            <text:p text:style-name="P386"><text:span text:style-name="T387">Komandiruoto darbuotojo darbo dokumentų (darbo sutarties, informaciją apie darbo užmokesčio dydį, jo apskaičiavimą ir išmokėjimą patvirtinančių dokumentų (kaip nurodyta darbuotoją<text:s/></text:span><text:span text:style-name="T388">komandiruojančio darbdavio šalies teisės aktuose), darbo laiko apskaitos žiniaraščių kopijų) laikymo vieta</text:span></text:p>
          </table:table-cell>
        </table:table-row>
      </table:table>
      <text:p text:style-name="P389"/>
      <text:p text:style-name="P390"><text:span text:style-name="T391">6</text:span><text:span text:style-name="T392">. Komandiruotam darbuotojui taikomos garantijos<text:s/></text:span><text:span text:style-name="T393">(nurodyti konkrečias taikomas garantijas)</text:span>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Maksimaliojo darbo laiko ir minimaliojo<text:s/></text:span><text:span text:style-name="T401">poilsio lai</text:span><text:span text:style-name="T402">ko trukmė</text:span></text:p>
          </table:table-cell>
        </table:table-row>
        <table:table-row table:style-name="TableRow403">
          <table:table-cell table:style-name="TableCell404">
            <text:p text:style-name="P405"><text:span text:style-name="T406">Minimaliųjų kasmetinių mokamų atostogų trukmė</text:span></text:p>
          </table:table-cell>
        </table:table-row>
        <table:table-row table:style-name="TableRow407">
          <table:table-cell table:style-name="TableCell408">
            <text:p text:style-name="P409"><text:span text:style-name="T410">Darbo užmokestis<text:s/></text:span><text:span text:style-name="T411">(k</text:span><text:span text:style-name="T412">elių transporto priemonių vairuotojams, vežantiems krovinius ir (arba) keleivius tarptautiniais kelių maršrutais, taikomos nuostatos dėl minimalaus darbo užmokesčio)</text:span><text:span text:style-name="T413">, įskaitant<text:s/></text:span><text:span text:style-name="T414">padidintą apmokėjimą už viršvalandinį darbą, darbą naktį, darbą poilsio ir švenčių dienomis</text:span></text:p>
          </table:table-cell>
        </table:table-row>
        <table:table-row table:style-name="TableRow415">
          <table:table-cell table:style-name="TableCell416">
            <text:p text:style-name="P417"><text:span text:style-name="T418">D</text:span><text:span text:style-name="T419">iskriminacijos darbe draudimas</text:span>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arbuotojų sauga ir sveikata</text:span></text:p>
          </table:table-cell>
        </table:table-row>
        <table:table-row table:style-name="TableRow425">
          <table:table-cell table:style-name="TableCell426">
            <text:p text:style-name="P427"><text:span text:style-name="T428">Asmenų iki aštuoniolikos metų, nėščių, neseniai pagimdžiusių ir krūtimi maitinančių darbuotojų sauga</text:span><text:span text:style-name="T429"><text:s/>darbe (jeigu taikoma)</text:span></text:p>
          </table:table-cell>
        </table:table-row>
        <table:table-row table:style-name="TableRow430">
          <table:table-cell table:style-name="TableCell431">
            <text:p text:style-name="P432">Laikinųjų darbuotojų darbo sąlygos (jeigu taikoma)</text:p>
          </table:table-cell>
        </table:table-row>
        <table:table-row table:style-name="TableRow433">
          <table:table-cell table:style-name="TableCell434">
            <text:p text:style-name="P435"><text:span text:style-name="T436">Darbuotojų apgyvendinimo,<text:s/></text:span><text:span text:style-name="T437">kai jį ne nuolatinėje darbo vietoje dirbantiems darbuotojams užtikrina darbdavys</text:span><text:span text:style-name="T438">, sąlygos (jeigu taikoma) (netaikoma<text:s/></text:span><text:span text:style-name="T439">kelių transporto priemonių vairuotoja</text:span><text:span text:style-name="T440">ms, vežantiems krovinius ir (arba) keleivius tarptautiniais kelių maršrutais)</text:span></text:p>
          </table:table-cell>
        </table:table-row>
        <table:table-row table:style-name="TableRow441">
          <table:table-cell table:style-name="TableCell442">
            <text:p text:style-name="P443"><text:span text:style-name="T444">Papildomų sąnaudų (transporto, kelionės ir kitų išlaidų) kompensavimas, kai vykstama į pagrindinę darbo funkcijų atlikimo vietą ir iš jos Lietuvos Respublikos teritorijoje</text:span><text:span text:style-name="T445"><text:s/></text:span><text:span text:style-name="T446">(jeig</text:span><text:span text:style-name="T447">u taikoma)</text:span><text:span text:style-name="T448"><text:s/></text:span><text:span text:style-name="T449">(netaikoma<text:s/></text:span><text:span text:style-name="T450">kelių transporto priemonių vairuotojams, vežantiems krovinius ir (arba) keleivius tarptautiniais kelių maršrutais)</text:span></text:p>
          </table:table-cell>
        </table:table-row>
        <table:table-row table:style-name="TableRow451">
          <table:table-cell table:style-name="TableCell452">
            <text:p text:style-name="P453"><text:span text:style-name="T454">Komandiruočių Lietuvos Respublikos teritorijoje ir į užsienį (jeigu vykstama ne Lietuvos Respublikos darbo kodekso 108</text:span><text:span text:style-name="T455"><text:s/>straipsnio 1 dalyje nustatytais atvejais) papildomų sąnaudų (transporto, kelionės, nakvynės ir kitų išlaidų) kompensavimas (jeigu taikoma)</text:span><text:span text:style-name="T456"><text:s/>(netaikoma<text:s/></text:span><text:span text:style-name="T457">kelių transporto priemonių vairuotojams, vežantiems krovinius ir (arba) keleivius tarptautiniais kelių ma</text:span><text:span text:style-name="T458">ršrutais)</text:span></text:p>
          </table:table-cell>
        </table:table-row>
        <table:table-row table:style-name="TableRow459">
          <table:table-cell table:style-name="TableCell460">
            <text:p text:style-name="P461">Kitos taikomos garantijos</text:p>
          </table:table-cell>
        </table:table-row>
        <table:table-row table:style-name="TableRow462">
          <table:table-cell table:style-name="TableCell463">
            <text:p text:style-name="P464"><text:span text:style-name="T465">Kitos papildomos garantijos, taikomos ilgesnių kaip<text:s/></text:span><text:span text:style-name="T466">12<text:s/></text:span><text:span text:style-name="T467">ar 18 mėnesių (jei buvo pratęsta) komandiruočių atveju (netaikoma<text:s/></text:span><text:span text:style-name="T468">kelių transporto priemonių vairuotojams, vežantiems krovinius ir (arba) keleivius tarptautiniais<text:s/></text:span><text:span text:style-name="T469">kelių maršrutais)</text:span></text:p>
          </table:table-cell>
        </table:table-row>
      </table:table>
      <text:p text:style-name="P470"><text:span text:style-name="T471">_________________________                                                            <text:s text:c="23"/>_______________________</text:span></text:p>
      <text:p text:style-name="P472">(darbdavys fizinis asmuo arba       <text:s text:c="8"/>                                                                               (vardas ir pavardė)</text:p>
      <text:p text:style-name="P473"><text:span text:style-name="T474">darbdavio atstovas)<text:s/></text:span></text:p>
      <text:soft-page-break/>
      <text:p text:style-name="P475">Informacijos apie komandiruotus</text:p>
      <text:p text:style-name="P477">darbuotojus ir motyvuoto pranešimo dėl Lietuvos Respublikos darbo kodekso 108 straipsnio 4 dalyje numatyto laikotarpio pratęsimo teikimo tvarkos aprašo<text:s/></text:p>
      <text:p text:style-name="P478"><text:span text:style-name="T479">2</text:span><text:span text:style-name="T480"><text:s/>priedas</text:span></text:p>
      <text:p text:style-name="P481"/>
      <text:p text:style-name="P482"><text:span text:style-name="T483">(Motyvuoto pranešimo dėl Lietuvos Respublikos darbo kodekso 108 straipsnio 4 dalyje numatyto laikotarpio pratęsimo forma)</text:span></text:p>
      <text:p text:style-name="P484"/>
      <text:p text:style-name="P485">Lietuvos Respublikos valstybinės darbo inspekcijos prie Socialinės apsaugos ir darbo ministerijos<text:s/></text:p>
      <text:p text:style-name="P486">____________________ skyriui</text:p>
      <text:p text:style-name="P487"/>
      <text:p text:style-name="P488"><text:span text:style-name="T489">MOTYVUOTAS PRANEŠIMAS DĖL LIETUVOS RESPUBLIKOS DARBO KODEKSO 108 STRAIPSNIO 4 DALYJE NUMATYTO LAIKOTARPIO PRATĘSIMO</text:span></text:p>
      <text:p text:style-name="P490">_____________<text:s/></text:p>
      <text:p text:style-name="P491">(pildymo data)</text:p>
      <text:p text:style-name="P492"/>
      <text:p text:style-name="P493"><text:span text:style-name="T494">1</text:span><text:span text:style-name="T495">.</text:span><text:span text:style-name="T496"><text:tab/>Darbdavys, kuris komandiravo darbuotoją___________________________________</text:span><text:span text:style-name="T497">_____</text:span></text:p>
      <text:p text:style-name="P498">__________________________________________________________________________</text:p>
      <text:p text:style-name="P499"><text:span text:style-name="T500">(juridinio asmens pavadinimas ir kodas / fizinio asmens vardas (-ai) ir pavardė (-ės), buveinės adresas</text:span><text:span text:style-name="T501"><text:s/>(jeigu darbdavys fizinis asmuo – faktinės gyvenamosios vietos adresas)</text:span><text:span text:style-name="T502">,</text:span><text:span text:style-name="T503"><text:s/>telefono ryšio numeris ir el. pašto adresas)</text:span></text:p>
      <text:p text:style-name="P504"/>
      <text:p text:style-name="P505"/>
      <text:p text:style-name="P506"><text:span text:style-name="T507">2</text:span><text:span text:style-name="T508">.</text:span><text:span text:style-name="T509"><text:tab/>Komandiruotas darbuotojas <text:s/>___________________________________________________</text:span></text:p>
      <text:p text:style-name="P510">__________________________________________________________________________</text:p>
      <text:p text:style-name="P511"><text:span text:style-name="T512">(</text:span><text:span text:style-name="T513">vardas, pavardė, atliekama darbo funkcija ir<text:s/></text:span><text:span text:style-name="T514">jos atlikimo vietos adresas Lietuvos Respublikos teritorijoje)</text:span></text:p>
      <text:p text:style-name="P515"/>
      <text:p text:style-name="P516"/>
      <text:p text:style-name="P517"><text:span text:style-name="T518">3</text:span><text:span text:style-name="T519">.</text:span><text:span text:style-name="T520"><text:tab/>Laikotarpis, iki kurio pratęsiamas Darbo kodekso 108 straipsnio 4 dalyje nurodytas laikotarpis_____________________________________________________</text:span></text:p>
      <text:p text:style-name="P521"><text:span text:style-name="T522">(nurodyti konkretų laikotarpį<text:s/></text:span><text:span text:style-name="T523">(metai, mėnuo, diena),</text:span><text:span text:style-name="T524"><text:s/>iki kurio pratęsus Darbo kodekso 108 straipsnio 4dalyje nurodytą laikotarpį nebūtų viršyta 18 mėnesių faktinė komandiruotės trukmė</text:span><text:span text:style-name="T525">)</text:span></text:p>
      <text:p text:style-name="P526"/>
      <text:p text:style-name="P527"/>
      <text:p text:style-name="P528"><text:span text:style-name="T529">4</text:span><text:span text:style-name="T530">.</text:span><text:span text:style-name="T531"><text:tab/>Priežastys, dėl kurių Darbo kodekso 108 straipsnio 4 dalyje numatytas laikotarpis pratęsiama</text:span><text:span text:style-name="T532">s_______________________________________________________<text:s/></text:span></text:p>
      <text:p text:style-name="P533">____________________________________________________________________________________________________________________________________________________</text:p>
      <text:p text:style-name="P534"><text:span text:style-name="T535">(pateikti konkrečias priežastis)</text:span></text:p>
      <text:p text:style-name="P536">____________________________            <text:s text:c="30"/>                    ____________________</text:p>
      <text:p text:style-name="P537">(darbdavys fizinis asmuo arba                                                                              <text:s text:c="13"/>  <text:s text:c="7"/>(vardas ir pavardė)</text:p>
      <text:p text:style-name="P538"><text:span text:style-name="T539">darbdavio at</text:span><text:span text:style-name="T540">stovas)<text:s/></text:span></text:p>
      <text:p text:style-name="P541">Papildyta priedu:</text:p>
      <text:p text:style-name="P542"><text:span text:style-name="T543">Nr.<text:s/></text:span><text:a xlink:href="https://www.e-tar.lt/portal/legalAct.html?documentId=68037c20bf4c11ea9815f635b9c0dcef" office:target-frame-name="_top" xlink:show="replace"><text:span text:style-name="T544">A1-633</text:span></text:a><text:span text:style-name="T545">, 2020-07-03, paskelbta TAR 2020-07-07, i. k. 2020-15059</text:span></text:p>
      <text:p text:style-name="Normal"/>
      <text:p text:style-name="P546"/>
      <text:p text:style-name="P547"/>
      <text:p text:style-name="P548"><text:span text:style-name="T549">Pakeitimai:</text:span></text:p>
      <text:p text:style-name="P550"/>
      <text:p text:style-name="P551"><text:span text:style-name="T552">1.</text:span></text:p>
      <text:p text:style-name="P553"><text:span text:style-name="T554">Lietuvos Respublikos socialinės apsaugos ir</text:span><text:span text:style-name="T555"><text:s/>darbo ministerija, Įsakymas</text:span></text:p>
      <text:soft-page-break/>
      <text:p text:style-name="P556"><text:span text:style-name="T557">Nr.<text:s/></text:span><text:a xlink:href="https://www.e-tar.lt/portal/legalAct.html?documentId=TAR.CD275BB86DA2" office:target-frame-name="_top" xlink:show="replace"><text:span text:style-name="T558">A1-113</text:span></text:a><text:span text:style-name="T559">, 2007-04-20, Žin., 2007, Nr. 47-1824 (2007-04-28), i. k. 1072230ISAK00A1-113</text:span></text:p>
      <text:p text:style-name="P560"><text:span text:style-name="T561">Dėl socialinės apsaugos ir darbo ministro 2005 m.<text:s/></text:span><text:span text:style-name="T562">birželio 16 d. įsakymo Nr. A1-169 "Dėl Informavimo apie komandiruojamus darbuotojus tvarkos aprašo patvirtinimo" papildymo</text:span></text:p>
      <text:p text:style-name="P563"/>
      <text:p text:style-name="P564"><text:span text:style-name="T565">2.</text:span></text:p>
      <text:p text:style-name="P566"><text:span text:style-name="T567">Lietuvos Respublikos socialinės apsaugos ir darbo ministerija, Įsakymas</text:span></text:p>
      <text:p text:style-name="P568"><text:span text:style-name="T569">Nr.<text:s/></text:span><text:a xlink:href="https://www.e-tar.lt/portal/legalAct.html?documentId=TAR.A0D1BC39C5DB" office:target-frame-name="_top" xlink:show="replace"><text:span text:style-name="T570">A1-496</text:span></text:a><text:span text:style-name="T571">, 2013-09-03, Žin., 2013, Nr. 95-4752 (2013-09-07), i. k. 1132230ISAK00A1-496</text:span></text:p>
      <text:p text:style-name="P572"><text:span text:style-name="T573">Dėl Lietuvos Respublikos socialinės apsaugos ir darbo ministro 2005 m. birželio 16 d. įsakymo Nr. A1-169 "Dėl Informavimo apie komandiruojamus<text:s/></text:span><text:span text:style-name="T574">darbuotojus tvarkos aprašo patvirtinimo" pakeitimo</text:span></text:p>
      <text:p text:style-name="P575"/>
      <text:p text:style-name="P576"><text:span text:style-name="T577">3.</text:span></text:p>
      <text:p text:style-name="P578"><text:span text:style-name="T579">Lietuvos Respublikos socialinės apsaugos ir darbo ministerija, Įsakymas</text:span></text:p>
      <text:p text:style-name="P580"><text:span text:style-name="T581">Nr.<text:s/></text:span><text:a xlink:href="https://www.e-tar.lt/portal/legalAct.html?documentId=646372d04fdb11e6b72ff16034f7f796" office:target-frame-name="_top" xlink:show="replace"><text:span text:style-name="T582">A1-370</text:span></text:a><text:span text:style-name="T583">, 2016-07-22, paskelb</text:span><text:span text:style-name="T584">ta TAR 2016-07-26, i. k. 2016-21042</text:span></text:p>
      <text:p text:style-name="P585"><text:span text:style-name="T586">Dėl Lietuvos Respublikos socialinės apsaugos ir darbo ministro 2005 m. birželio 16 d. įsakymo Nr. A1-169 „Dėl Informavimo apie komandiruojamus darbuotojus tvarkos aprašo patvirtinimo“ pakeitimo</text:span></text:p>
      <text:p text:style-name="P587"/>
      <text:p text:style-name="P588"><text:span text:style-name="T589">4.</text:span></text:p>
      <text:p text:style-name="P590"><text:span text:style-name="T591">Lietuvos Respublikos s</text:span><text:span text:style-name="T592">ocialinės apsaugos ir darbo ministerija, Įsakymas</text:span></text:p>
      <text:p text:style-name="P593"><text:span text:style-name="T594">Nr.<text:s/></text:span><text:a xlink:href="https://www.e-tar.lt/portal/legalAct.html?documentId=fc22f0503fb811e7b66ae890e1368363" office:target-frame-name="_top" xlink:show="replace"><text:span text:style-name="T595">A1-258</text:span></text:a><text:span text:style-name="T596">, 2017-05-23, paskelbta TAR 2017-05-29, i. k. 2017-08938</text:span></text:p>
      <text:p text:style-name="P597"><text:span text:style-name="T598">Dėl Lietuvos Respublikos socialinės apsau</text:span><text:span text:style-name="T599">gos ir darbo ministro 2005 m. birželio 16 d. įsakymo Nr. A1-169 „Dėl Informavimo apie komandiruotus darbuotojus tvarkos aprašo patvirtinimo“ pakeitimo</text:span></text:p>
      <text:p text:style-name="P600"/>
      <text:p text:style-name="P601"><text:span text:style-name="T602">5.</text:span></text:p>
      <text:p text:style-name="P603"><text:span text:style-name="T604">Lietuvos Respublikos socialinės apsaugos ir darbo ministerija, Įsakymas</text:span></text:p>
      <text:p text:style-name="P605"><text:span text:style-name="T606">Nr.<text:s/></text:span><text:a xlink:href="https://www.e-tar.lt/portal/legalAct.html?documentId=68037c20bf4c11ea9815f635b9c0dcef" office:target-frame-name="_top" xlink:show="replace"><text:span text:style-name="T607">A1-633</text:span></text:a><text:span text:style-name="T608">, 2020-07-03, paskelbta TAR 2020-07-07, i. k. 2020-15059</text:span></text:p>
      <text:p text:style-name="P609"><text:span text:style-name="T610">Dėl Lietuvos Respublikos socialinės apsaugos ir darbo ministro 2005 m. birželio 16 d. įsakymo Nr. A1-169 „Dėl<text:s/></text:span><text:span text:style-name="T611">Informavimo apie komandiruotus darbuotojus tvarkos aprašo patvirtinimo“ pakeitimo</text:span></text:p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7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9T06:16:00Z</meta:creation-date>
    <dc:date>2021-07-29T06:16:00Z</dc:date>
    <meta:template xlink:href="Normal.dotm" xlink:type="simple"/>
    <meta:editing-cycles>2</meta:editing-cycles>
    <meta:editing-duration>PT0S</meta:editing-duration>
    <meta:document-statistic meta:page-count="7" meta:paragraph-count="105" meta:word-count="1999" meta:character-count="16593" meta:row-count="386" meta:non-whitespace-character-count="14699"/>
  </office:meta>
</office:document-meta>
</file>