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center"/>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Suvestinė redakcija nuo 2008-07-25 iki 2011-06-11</text:span></text:p>
      <text:p text:style-name="P8"/>
      <text:p text:style-name="P9"><text:span text:style-name="T10">Nutarimas paskelbtas: Žin. 2005, Nr.<text:s/></text:span><text:a xlink:href="https://www.e-tar.lt/portal/legalAct.html?documentId=TAR.A7319AAAAC47" office:target-frame-name="_top" xlink:show="replace"><text:span text:style-name="T11">78-2840</text:span></text:a><text:span text:style-name="T12">, i. k. 1051100NUTA00000687</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AISYKLIŲ PATVIRTINIMO“ PAKEITIMO</text:p>
      <text:p text:style-name="P20"/>
      <text:p text:style-name="P21">2005 m. birželio 21 d. Nr. 68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alstybės biudžeto ir savivaldybių biudžetų sudarymo ir vykdymo taisykles, patvirtintas Lietuvos Respubliko</text:span><text:span text:style-name="T31">s Vyriausybės 2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2">42-1455</text:span></text:a><text:span text:style-name="T33">; 2004, Nr.<text:s/></text:span><text:a xlink:href="https://www.e-tar.lt/portal/lt/legalAct/TAR.518ED2F09F67" office:target-frame-name="_blank" xlink:show="new"><text:span text:style-name="T34">96-3531</text:span></text:a><text:span text:style-name="T35">):</text:span></text:p>
      <text:p text:style-name="P36"><text:span text:style-name="T37">1.1</text:span><text:span text:style-name="T38">. Išdėstyti 2 punktą taip:</text:span></text:p>
      <text:p text:style-name="P39"><text:span text:style-name="T40">„</text:span><text:span text:style-name="T41">2</text:span><text:span text:style-name="T42">. Šiose Taisyklėse vartojamos sąvokos atitinka sąvokas, vartojamas Lietuvos Respublikos biudžeto sandaros įstatyme (Žin., 1990, Nr.<text:s/></text:span><text:a xlink:href="https://www.e-tar.lt/portal/lt/legalAct/TAR.712BBBFA3D41" office:target-frame-name="_blank" xlink:show="new"><text:span text:style-name="T43">24-596</text:span></text:a><text:span text:style-name="T44">; 2004, Nr.<text:s/></text:span><text:a xlink:href="https://www.e-tar.lt/portal/lt/legalAct/TAR.691728933211" office:target-frame-name="_blank" xlink:show="new"><text:span text:style-name="T45">4-47</text:span></text:a><text:span text:style-name="T46">), Lietuvos Respublikos regioninės plėtros įstatyme (Žin., 2000, Nr.<text:s/></text:span><text:a xlink:href="https://www.e-tar.lt/portal/lt/legalAct/TAR.7E8386C5AA76" office:target-frame-name="_blank" xlink:show="new"><text:span text:style-name="T47">66-1987</text:span></text:a><text:span text:style-name="T48">; 2002, Nr.<text:s/></text:span><text:a xlink:href="https://www.e-tar.lt/portal/lt/legalAct/TAR.98F43C3F0156" office:target-frame-name="_blank" xlink:show="new"><text:span text:style-name="T49">123-5558</text:span></text:a><text:span text:style-name="T50">), Lietuvos Respublikos valstybės rezervo įstatyme (Žin., 2000, Nr.<text:s/></text:span><text:a xlink:href="https://www.e-tar.lt/portal/lt/legalAct/TAR.3ED3D65F5638" office:target-frame-name="_blank" xlink:show="new"><text:span text:style-name="T51">78-2359</text:span></text:a><text:span text:style-name="T52">), Institucijų, at</text:span><text:span text:style-name="T53">sakingų už Europos Sąjungos struktūrinių fondų lėšų, skirtų Lietuvos 2004–2006 metų bendrojo programavimo dokumentui<text:s/></text:span><text:soft-page-break/><text:span text:style-name="T54">įgyvendinti, administravimą, atsakomybės ir funkcijų paskirstymo taisyklėse, patvirtintose Lietuvos Respublikos Vyriausybės 2001 m. gegužės</text:span><text:span text:style-name="T55"><text:s/>31 d. nutarimu Nr. 649 (Žin., 2001, Nr.<text:s/></text:span><text:a xlink:href="https://www.e-tar.lt/portal/lt/legalAct/TAR.14A830A63652" office:target-frame-name="_blank" xlink:show="new"><text:span text:style-name="T56">48-1676</text:span></text:a><text:span text:style-name="T57">; 2005, Nr. 51-1700), ir Strateginio planavimo metodikoje, patvirtintoje Lietuvos Respublikos Vyriausybės 2002 m. birželio<text:s/></text:span><text:span text:style-name="T58">6 d. nutarimu Nr. 827 (Žin., 2002, Nr.<text:s/></text:span><text:a xlink:href="https://www.e-tar.lt/portal/lt/legalAct/TAR.A6665E0FB4EC" office:target-frame-name="_blank" xlink:show="new"><text:span text:style-name="T59">57-2312</text:span></text:a><text:span text:style-name="T60">) (toliau vadinama – Strateginio planavimo metodika).“.</text:span></text:p>
      <text:p text:style-name="P61"><text:span text:style-name="T62">1.2</text:span><text:span text:style-name="T63">. Išdėstyti 16 punktą taip:</text:span></text:p>
      <text:p text:style-name="P64"><text:span text:style-name="T65">„</text:span><text:span text:style-name="T66">16</text:span><text:span text:style-name="T67">. Per 5 darbo dienas po L</text:span><text:span text:style-name="T68">ietuvos Respublikos atitinkamų metų valstybės biudžeto ir savivaldybių biudžetų finansinių rodiklių patvirtinimo įstatymo įsigaliojimo valstybės biudžeto asignavimų valdytojai patikslina ir pateikia Finansų ministerijai duomenis apie jiems patvirtintų asig</text:span><text:span text:style-name="T69">navimų paskirstymą pagal programas. Finansų ministerija, gavusi iš valstybės biudžeto asignavimų valdytojų patikslintus duomenis apie patvirtintų asignavimų paskirstymą pagal programas, parengia Lietuvos Respublikos Vyriausybės nutarimo dėl atitinkamų metų</text:span><text:span text:style-name="T70"><text:s/>valstybės biudžeto patvirtintų asignavimų paskirstymo pagal programas projektą ir pateikia jį Lietuvos Respublikos Vyriausybei. Projekte turi būti nustatyta kiekvienai valstybės biudžeto asignavimų valdytojų programai bendra asignavimų suma, asignavimai i</text:span><text:span text:style-name="T71">šlaidoms (iš jų darbo užmokesčiui) ir turtui įsigyti. Ministerijos (kartu su įstaigomis prie ministerijų), Vyriausybės įstaigos, apskričių viršininkai prireikus patikslina strateginių veiklos planų projektus ir pateikia juos Lietuvos Respublikos Vyriausybe</text:span><text:span text:style-name="T72">i. Lietuvos Respublikos Vyriausybė biudžetinių metų pradžioje pritaria ministerijų ir Vyriausybės įstaigų sutrumpintiems strateginiams veiklos planams. Lietuvos Respublikos Vyriausybės nustatytais terminais Lietuvos Respublikos Vyriausybės kanceliarija pas</text:span><text:span text:style-name="T73">kelbia ministerijų (Lietuvos Respublikos Vyriausybei nusprendus – ir kitų institucijų) sutrumpintus strateginius veiklos planus Lietuvos Respublikos Vyriausybės interneto tinklalapyje, o ministerijos ir Vyriausybės įstaigos – strateginius veiklos planus sa</text:span><text:span text:style-name="T74">vo tinklalapiuose.“.</text:span></text:p>
      <text:p text:style-name="P75"><text:span text:style-name="T76">1.3</text:span><text:span text:style-name="T77">. Išdėstyti 20 punktą taip:</text:span></text:p>
      <text:p text:style-name="P78"><text:span text:style-name="T79">„</text:span><text:span text:style-name="T80">20</text:span><text:span text:style-name="T81">. Valstybės biudžeto asignavimų valdytojai, įsigaliojus Lietuvos Respublikos Vyriausybės nutarimui dėl atitinkamų metų valstybės biudžeto patvirtintų asignavimų paskirstymo pagal programas, p</text:span><text:span text:style-name="T82">er 7 darbo dienas pateikia Finansų ministerijai suvestinę valstybės biudžeto programų sąmatą ir skaičiavimus pagal finansų ministro patvirtintas formas, kiekvienos valstybės biudžeto programos suvestinę sąmatą su skaičiavimais pagal finansų ministro patvir</text:span><text:span text:style-name="T83">tintas formas ir jiems pavaldžių biudžetinių įstaigų ir kitų subjektų (programos vykdytojų) valstybės biudžeto programų sąmatas.</text:span></text:p>
      <text:p text:style-name="P84"><text:span text:style-name="T85">Jeigu einamaisiais metais Lietuvos Respublikos Vyriausybė keičia valstybės biudžeto patvirtintų asignavimų paskirstymą pagal pr</text:span><text:span text:style-name="T86">ogramas, valstybės biudžeto asignavimų valdytojų pažymos apie biudžeto asignavimų pakeitimus pateikiamos Finansų ministerijai per 5 darbo dienas, įsigaliojus Lietuvos Respublikos Vyriausybės nutarimo dėl atitinkamų metų valstybės biudžeto patvirtintų asign</text:span><text:span text:style-name="T87">avimų paskirstymo pagal programas pakeitimui. Asignavimų valdytojai privalo atitinkamai patikslinti strateginius veiklos planus (pakeisti atitinkamas formas ir/ar lenteles ir nurodyti, kokiu Lietuvos Respublikos Vyriausybės nutarimu vadovaujantis atliekami</text:span><text:span text:style-name="T88"><text:s/>pakeitimai).“.</text:span></text:p>
      <text:p text:style-name="P89"><text:span text:style-name="T90">1.4</text:span><text:span text:style-name="T91">. Išdėstyti 21 punktą taip:</text:span></text:p>
      <text:p text:style-name="P92"><text:span text:style-name="T93">„</text:span><text:span text:style-name="T94">21</text:span><text:span text:style-name="T95">. Siūlymus pakeisti einamųjų biudžetinių metų asignavimų paskirstymą pagal programas ir valstybės funkcijas Lietuvos Respublikos Vyriausybei gali teikti Finansų ministerija arba ministerijos, kuri</text:span><text:span text:style-name="T96">os teikia savo ir joms pavaldžių biudžetinių įstaigų ir kitų subjektų valstybės biudžeto patvirtintų asignavimų paskirstymo pagal programas pakeitimus. Teikiamus Lietuvos Respublikos Vyriausybei asignavimų paskirstymo pagal programas pakeitimus būtina sude</text:span><text:span text:style-name="T97">rinti su Finansų ministerija.“.</text:span></text:p>
      <text:p text:style-name="P98"><text:span text:style-name="T99">1.5</text:span><text:span text:style-name="T100">. Išdėstyti 28 punktą taip:</text:span></text:p>
      <text:p text:style-name="P101"><text:span text:style-name="T102">„</text:span><text:span text:style-name="T103">28</text:span><text:span text:style-name="T104">. Specialiųjų programų planuojamos išlaidos gali viršyti planuojamas pajamas, jeigu specialiosios programos, be įmokėtų į biudžetą biudžetinių įstaigų pajamų, finansuojamos ir iš<text:s/></text:span><text:span text:style-name="T105">kitų<text:s/></text:span><text:soft-page-break/><text:span text:style-name="T106">Europos Sąjungos finansinės paramos ar valstybės konkrečiam tikslui numatytų lėšų. Tokių programų išlaidoms padengti pirmiausia naudojami asignavimai, gauti iš einamaisiais biudžetiniais metais įmokėtų į biudžetą pajamų, įskaitant viršplanines pajamas</text:span><text:span text:style-name="T107">. Visais atvejais specialiųjų programų finansavimas mažinamas faktiškai negautomis (palyginti su planu) pajamų sumomis, t.y. asignavimų valdytojai patys neturi teisės pateikti mokėjimo paraiškų dėl tos sumos arba naudoti specialiajai programai tos lėšų sum</text:span><text:span text:style-name="T108">os, kuri nebuvo įmokėta į biudžetą.</text:span></text:p>
      <text:p text:style-name="P109"><text:span text:style-name="T110">Europos Sąjungos lėšas administruojančių valstybės institucijų ar įstaigų specialiosios programos finansuojamos atsižvelgiant į patvirtintus asignavimus priimtiems įsipareigojimams vykdyti pagal specialiųjų programų sąma</text:span><text:span text:style-name="T111">tas ir suvestinius finansavimo (pinigų srautų) planus pagal projektus ir teisės aktus, nustatančius iš Europos Sąjungos lėšų finansuojamų projektų įgyvendinimą.“.</text:span></text:p>
      <text:p text:style-name="P112"><text:span text:style-name="T113">1.6</text:span><text:span text:style-name="T114">. Išbraukti 30 punkte žodžius „Specialiosios žemės reformos vykdymo programos“.</text:span></text:p>
      <text:p text:style-name="P115"><text:span text:style-name="T116">1.7</text:span><text:span text:style-name="T117">. Išbraukti 43 punkto antrojoje pastraipoje žodžius „valstybės funkcijas ir išlaidų ekonominę klasifikaciją“.</text:span></text:p>
      <text:p text:style-name="P118"><text:span text:style-name="T119">1.8</text:span><text:span text:style-name="T120">. Išbraukti 64 punkte žodį „tvirtinti“.</text:span></text:p>
      <text:p text:style-name="P121"><text:span text:style-name="T122">1.9</text:span><text:span text:style-name="T123">. Išdėstyti 67 punktą taip:</text:span></text:p>
      <text:p text:style-name="P124"><text:span text:style-name="T125">„</text:span><text:span text:style-name="T126">67</text:span><text:span text:style-name="T127">. Biudžetinių įstaigų pavedimų lėšos – lėšos, gautos t</text:span><text:span text:style-name="T128">am tikriems pavedimams vykdyti iš biudžetinių įstaigų (valstybės mokslo ir studijų įstaigų lėšos, teisės aktų nustatyta tvarka gautos iš Lietuvos valstybinio mokslo ir studijų fondo, taip pat lėšos, teisės aktų nustatyta tvarka gautos iš kitų biudžetinių į</text:span><text:span text:style-name="T129">staigų, įgyvendinant jų programas) ir kitų juridinių arba fizinių asmenų. Šios lėšos laikomos atskiroje banko sąskaitoje ir naudojamos pagal tikslinę paskirtį, t.y. fizinio ar juridinio asmens pavedime nurodytiems tikslams.</text:span></text:p>
      <text:p text:style-name="P130"><text:span text:style-name="T131">Jeigu biudžetinė įstaiga pavedim</text:span><text:span text:style-name="T132">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p>
      <text:p text:style-name="P133"><text:span text:style-name="T134">1.10</text:span><text:span text:style-name="T135">. Išdėstyti 68 punktą taip:</text:span></text:p>
      <text:p text:style-name="P136"><text:span text:style-name="T137">„</text:span><text:span text:style-name="T138">68</text:span><text:span text:style-name="T139">. Įvykdžiusi pavedimą, įstaiga nusiunčia lėšas pervedusiam asmeniui ataskaitą (asignavimų valdytojui pateikiami biudžeto išlaidų sąmatos vykdymo ataskaita ir buhalterinės apskaitos dokumentai, pagrindžiantys lėšų panaudoj</text:span><text:span text:style-name="T140">imą) ir grąžina nepanaudotų lėšų likutį, jeigu pavedimo davėjas nenurodo ko kita.“.</text:span></text:p>
      <text:p text:style-name="P141"><text:span text:style-name="T142">1.11</text:span><text:span text:style-name="T143">. Išdėstyti 72 punktą taip:</text:span></text:p>
      <text:p text:style-name="P144"><text:span text:style-name="T145">„</text:span><text:span text:style-name="T146">72</text:span><text:span text:style-name="T147">. Kitos biudžetinių įstaigų lėšos – iš juridinių ir fizinių asmenų tam tikroms nenumatytoms biudžetinių įstaigų programų sąmato</text:span><text:span text:style-name="T148">se išlaidoms dengti gautos lėšos. Šioms lėšoms priskiriamos įplaukos, gautos draudiminiam įvykiui atsitikus, iš šalies ir užsienio renginių organizatorių gautos ankstesniais biudžetiniais metais patirtų dalyvavimo šiuose renginiuose išlaidų kompensacijos,<text:s/></text:span><text:span text:style-name="T149">lėšos komandiruočių išlaidoms, patirtoms ankstesniais biudžetiniais metais, kompensuoti, biudžetinių įstaigų skelbiamų konkursų dalyvių mokesčiai, kitos įplaukos, kurios nėra gautos kaip asignavimai. Šios lėšos pagal atskirą įstaigos vadovo patvirtintą sąm</text:span><text:span text:style-name="T150">atą naudojamos įstaigos funkcijoms atlikti.“.</text:span></text:p>
      <text:p text:style-name="P151"><text:span text:style-name="T152">1.12</text:span><text:span text:style-name="T153">. Išdėstyti 74 punktą taip:</text:span></text:p>
      <text:p text:style-name="P154"><text:span text:style-name="T155">„</text:span><text:span text:style-name="T156">74</text:span><text:span text:style-name="T157">. Europos Sąjungos struktūrinių fondų lėšos administruojamos vadovaujantis Institucijų, atsakingų už Europos Sąjungos struktūrinių fondų lėšų, skirtų Lietuvos 2004–2</text:span><text:span text:style-name="T158">006 metų bendrojo programavimo dokumentui įgyvendinti, administravimą, atsakomybės ir funkcijų paskirstymo taisyklėmis ir kitais teisės aktais, reglamentuojančiais Europos Sąjungos struktūrinių fondų lėšų administravimą.“.</text:span></text:p>
      <text:p text:style-name="P159"><text:span text:style-name="T160">1.13.</text:span><text:span text:style-name="T161"><text:s/>Neteko galios nuo 200</text:span><text:span text:style-name="T162">8-07-25</text:span></text:p>
      <text:p text:style-name="P163">Punkto naikinimas:</text:p>
      <text:p text:style-name="P164"><text:span text:style-name="T165">Nr.<text:s/></text:span><text:a xlink:href="https://www.e-tar.lt/portal/legalAct.html?documentId=TAR.8B28D1C9691A" office:target-frame-name="_top" xlink:show="replace"><text:span text:style-name="T166">720</text:span></text:a><text:span text:style-name="T167">, 2008-07-09, Žin. 2008, Nr. 84-3360 (2008-07-24), i. k. 1081100NUTA00000720</text:span></text:p>
      <text:p text:style-name="Normal"/>
      <text:p text:style-name="P168"><text:span text:style-name="T169">1.14</text:span><text:span text:style-name="T170">. Išdėstyti 75 punktą taip:</text:span></text:p>
      <text:p text:style-name="P171"><text:span text:style-name="T172">„</text:span><text:span text:style-name="T173">75</text:span><text:span text:style-name="T174">. Europos Sąjungos<text:s/></text:span><text:span text:style-name="T175">lėšos (išskyrus šių Taisyklių 74 ir 74</text:span><text:span text:style-name="T176">1</text:span><text:span text:style-name="T177"><text:s/>punktuose nurodytas lėšas) administruojamos taip, kaip numatyta Europos Bendrijos ir Lietuvos Respublikos pasirašytose tarptautinėse sutartyse arba kituose teisės aktuose dėl atitinkamų Europos Sąjungos programų.“.</text:span></text:p>
      <text:p text:style-name="P178"><text:span text:style-name="T179">1.15</text:span><text:span text:style-name="T180">. Papildyti šiuo 79</text:span><text:span text:style-name="T181">1</text:span><text:span text:style-name="T182"><text:s/>punktu:</text:span></text:p>
      <text:p text:style-name="P183"><text:span text:style-name="T184">„</text:span><text:span text:style-name="T185">79</text:span><text:span text:style-name="T186">1</text:span><text:span text:style-name="T187">. Biudžeto asignavimų valdytojas, pagal Lietuvos Respublikos biudžeto sandaros įstatymo 5 straipsnio 1 dalies 1 punktą skirdamas biudžeto lėšų subjektui, kuris nėra biudžetinė įstaiga, pasirašo su juo biudžeto<text:s/></text:span><text:span text:style-name="T188">lėšų naudojimo sutartį (išskyrus atvejus, kai skiriama Lietuvos Respublikos Vyriausybės rezervo, Europos Sąjungos paramos lėšų arba kai teisės aktai nustato kitą biudžeto lėšų skyrimo tvarką), kurioje nurodoma:</text:span></text:p>
      <text:p text:style-name="P189"><text:span text:style-name="T190">79</text:span><text:span text:style-name="T191">1</text:span><text:span text:style-name="T192">.1</text:span><text:span text:style-name="T193">. subjektui skiriamų biudžeto lėšų sum</text:span><text:span text:style-name="T194">a ir asignavimų valdytojo programa, pagal kurią skiriamos lėšos;</text:span></text:p>
      <text:p text:style-name="P195"><text:span text:style-name="T196">79</text:span><text:span text:style-name="T197">1</text:span><text:span text:style-name="T198">.2</text:span><text:span text:style-name="T199">. biudžeto lėšų naudojimo tikslinė paskirtis;</text:span></text:p>
      <text:p text:style-name="P200"><text:span text:style-name="T201">79</text:span><text:span text:style-name="T202">1</text:span><text:span text:style-name="T203">.3</text:span><text:span text:style-name="T204">. veiklos, kuriai finansuoti skiriamos biudžeto lėšos, vertinimo kriterijai (ne mažiau kaip vienas);</text:span></text:p>
      <text:p text:style-name="P205"><text:span text:style-name="T206">79</text:span><text:span text:style-name="T207">1</text:span><text:span text:style-name="T208">.4</text:span><text:span text:style-name="T209">. planuojamas det</text:span><text:span text:style-name="T210">alus biudžeto lėšų paskirstymas pagal išlaidų ekonominę paskirtį, o tais atvejais, kai dalį lėšų numatoma naudoti darbo užmokesčiui, išlaidų darbo užmokesčiui apskaičiavimas (pridedama prie sutarties);</text:span></text:p>
      <text:p text:style-name="P211"><text:span text:style-name="T212">79</text:span><text:span text:style-name="T213">1</text:span><text:span text:style-name="T214">.5</text:span><text:span text:style-name="T215">. atsiskaitymas asignavimų valdytojui už<text:s/></text:span><text:span text:style-name="T216">veiklą, kuriai finansuoti skiriamos biudžeto lėšos, ir už jos vertinimo kriterijų įvykdymą;</text:span></text:p>
      <text:p text:style-name="P217"><text:span text:style-name="T218">79</text:span><text:span text:style-name="T219">1</text:span><text:span text:style-name="T220">.6</text:span><text:span text:style-name="T221">. atsiskaitymas asignavimų valdytojui už biudžeto lėšų panaudojimą (nurodant išlaidų ekonominę paskirtį) ir buhalterinės apskaitos dokumentų, pagrindžianči</text:span><text:span text:style-name="T222">ų lėšų panaudojimą, pateikimas;</text:span></text:p>
      <text:p text:style-name="P223"><text:span text:style-name="T224">79</text:span><text:span text:style-name="T225">1</text:span><text:span text:style-name="T226">.7</text:span><text:span text:style-name="T227">. nuostata, kad metams pasibaigus subjektų disponuojamose sąskaitose esančios biudžeto lėšos, išskyrus nepanaudotus asignavimus specialiosioms programoms ir baigiamiems statybos objektams finansuoti, grąžinamos į at</text:span><text:span text:style-name="T228">itinkamą biudžetą ne vėliau kaip iki sausio 10 dienos;</text:span></text:p>
      <text:p text:style-name="P229"><text:span text:style-name="T230">79</text:span><text:span text:style-name="T231">1</text:span><text:span text:style-name="T232">.8</text:span><text:span text:style-name="T233">. kitos nuostatos, padedančios asignavimų valdytojui užtikrinti programų vykdymo ir paskirtų asignavimų naudojimo teisėtumą, ekonomiškumą, efektyvumą ir rezultatyvumą.“.</text:span></text:p>
      <text:p text:style-name="P234"><text:span text:style-name="T235">1</text:span><text:span text:style-name="T236">.16. Papild</text:span><text:span text:style-name="T237">yti šiuo 81 punktu:</text:span></text:p>
      <text:p text:style-name="P238"><text:span text:style-name="T239">„</text:span><text:span text:style-name="T240">81</text:span><text:span text:style-name="T241">. Asignavimų valdytojai, organizuodami programų, finansuojamų iš valstybės ir savivaldybių biudžetų, vykdymą, turi teisę Lietuvos Respublikos viešųjų pirkimų įstatymo (Žin., 1996, Nr.<text:s/></text:span><text:a xlink:href="https://www.e-tar.lt/portal/lt/legalAct/TAR.C54AFFAA7622" office:target-frame-name="_blank" xlink:show="new"><text:span text:style-name="T242">84-2000</text:span></text:a><text:span text:style-name="T243">; 2002, Nr.<text:s/></text:span><text:a xlink:href="https://www.e-tar.lt/portal/lt/legalAct/TAR.F4EDFC59E1E8" office:target-frame-name="_blank" xlink:show="new"><text:span text:style-name="T244">118-5296</text:span></text:a><text:span text:style-name="T245">) nustatyta tvarka iš įmonių, įstaigų ir organizacijų pirkti<text:s/></text:span><text:span text:style-name="T246">paslaugas ir darbus, nepriskirtus asignavimo valdytojo ar jam pavaldžių biudžetinių įstaigų funkcijoms. Asignavimų valdytojai su įmonėmis, įstaigomis ir organizacijomis atsiskaito iš asignavimų valdytojams patvirtintų asignavimų už faktiškai atliktus darbu</text:span><text:span text:style-name="T247">s ir paslaugas, numatytus sutartyse.“.</text:span></text:p>
      <text:p text:style-name="P248"><text:span text:style-name="T249">2</text:span><text:span text:style-name="T250">. Šio nutarimo 1.7 ir 1.15 punktai įsigalioja nuo 2006 m. sausio 1 dienos.</text:span></text:p>
      <text:p text:style-name="P251"/>
      <text:p text:style-name="P252"/>
      <text:p text:style-name="P253"/>
      <text:p text:style-name="P254"><text:span text:style-name="T255">MINISTRAS PIRMININKAS</text:span><text:span text:style-name="T256"><text:tab/>ALGIRDAS BRAZAUSKAS</text:span></text:p>
      <text:p text:style-name="P257"/>
      <text:p text:style-name="P258"/>
      <text:p text:style-name="P259"/>
      <text:p text:style-name="P260">FINANSŲ MINISTRAS<text:tab/>ZIGMANTAS BALČYTI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text:span><text:span text:style-name="T271">riausybė, Nutarimas</text:span></text:p>
      <text:soft-page-break/>
      <text:p text:style-name="P272"><text:span text:style-name="T273">Nr.<text:s/></text:span><text:a xlink:href="https://www.e-tar.lt/portal/legalAct.html?documentId=TAR.8B28D1C9691A" office:target-frame-name="_top" xlink:show="replace"><text:span text:style-name="T274">720</text:span></text:a><text:span text:style-name="T275">, 2008-07-09, Žin., 2008, Nr. 84-3360 (2008-07-24), i. k. 1081100NUTA00000720</text:span></text:p>
      <text:p text:style-name="P276"><text:span text:style-name="T277">Dėl Lietuvos Respublikos Vyriausybės 2001 m. gegužės 14 d. nutarimo N</text:span><text:span text:style-name="T278">r. 543 "Dėl Lietuvos Respublikos valstybės biudžeto ir savivaldybių biudžetų sudarymo ir vykdymo taisykli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22T08:31:00Z</meta:creation-date>
    <dc:date>2022-02-22T08:31:00Z</dc:date>
    <meta:template xlink:href="Normal.dotm" xlink:type="simple"/>
    <meta:editing-cycles>2</meta:editing-cycles>
    <meta:editing-duration>PT0S</meta:editing-duration>
    <meta:document-statistic meta:page-count="8" meta:paragraph-count="236" meta:word-count="1723" meta:character-count="13238" meta:row-count="510" meta:non-whitespace-character-count="11751"/>
  </office:meta>
</office:document-meta>
</file>