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2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2" style:family="table-column">
      <style:table-column-properties style:column-width="1.8701in"/>
    </style:style>
    <style:style style:name="TableColumn293" style:family="table-column">
      <style:table-column-properties style:column-width="0.2333in"/>
    </style:style>
    <style:style style:name="TableColumn294" style:family="table-column">
      <style:table-column-properties style:column-width="4.2083in"/>
    </style:style>
    <style:style style:name="Table291" style:family="table">
      <style:table-properties style:width="6.3118in" fo:margin-left="0.567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2" style:family="table-row">
      <style:table-row-properties style:min-row-height="0.449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1 iki 2019-08-28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PATVIRTINTA</text:p>
      <text:p text:style-name="P61">Lietuvos Respublikos teisingumo ministro</text:p>
      <text:p text:style-name="P62">2005 m. birželio 15 d. įsakymu Nr. 1R-189</text:p>
      <text:p text:style-name="P63"/>
      <text:p text:style-name="P64"><text:span text:style-name="T65">valstybės garantuojamos teisinės pagalbos koordinavimo<text:s/></text:span></text:p>
      <text:p text:style-name="P66"><text:span text:style-name="T67">taryb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<text:s/></text:span><text:span text:style-name="T74">BENDROSIOS NUOSTATOS<text:s/></text:span></text:p>
      <text:p text:style-name="P75"/>
      <text:p text:style-name="P76">Pakeistas skyriaus pavadinimas:</text:p>
      <text:p text:style-name="P77"><text:span text:style-name="T78">Nr.<text:s/></text:span><text:a xlink:href="https://www.e-tar.lt/portal/legalAct.html?documentId=da240210249811e5b336e9064144f02a" office:target-frame-name="_top" xlink:show="replace"><text:span text:style-name="T79">1R-186</text:span></text:a><text:span text:style-name="T80">, 2015-07-07, paskelbta TAR 2015-07-07, i. k. 2015-11044</text:span></text:p>
      <text:p text:style-name="Normal"/>
      <text:p text:style-name="P81"><text:span text:style-name="T82">1</text:span><text:span text:style-name="T83">. Valstybės garantuojamos teisinės pagalbos koordinavimo taryba (toliau vadinama – Taryba) yra kolegiali patariamoji institucija, sudaroma siekiant užtikrinti Teisingumo ministerijai pavestų funkcijų valstybės garantuojamos teisinės pagalbos srityje įgyven</text:span><text:span text:style-name="T84">dinimą.<text:s/></text:span></text:p>
      <text:p text:style-name="P85"><text:span text:style-name="T86">2</text:span><text:span text:style-name="T87">. Taryba savo veikloje vadovaujasi Lietuvos Respublikos Konstitucija, Lietuvos Respublikos tarptautinėmis sutartimis, įstatymais, kitais Lietuvos Respublikos Seimo priimtais teisės aktais, Lietuvos Respublikos Prezidento dekretais, Lietuvos R</text:span><text:span text:style-name="T88">espublikos Vyriausybės nutarimais, Lietuvos Respublikos teisingumo ministro įsakymais, kitais teisės aktais ir šiais nuostatai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<text:s/></text:span><text:span text:style-name="T95">TARYBOS UŽDAVINIAI IR FUNKCIJOS<text:s/></text:span></text:p>
      <text:p text:style-name="P96"/>
      <text:p text:style-name="P97">Pakeistas skyriaus pavadinimas:</text:p>
      <text:p text:style-name="P98"><text:span text:style-name="T99">Nr.<text:s/></text:span><text:a xlink:href="https://www.e-tar.lt/portal/legalAct.html?documentId=da240210249811e5b336e9064144f02a" office:target-frame-name="_top" xlink:show="replace"><text:span text:style-name="T100">1R-186</text:span></text:a><text:span text:style-name="T101">, 2015-07-07, paskelbta TAR 2015-07-07, i. k. 2015-11044</text:span></text:p>
      <text:p text:style-name="Normal"/>
      <text:p text:style-name="P102"><text:span text:style-name="T103">3</text:span><text:span text:style-name="T104">. Tarybos uždaviniai yra:</text:span></text:p>
      <text:p text:style-name="P105"><text:span text:style-name="T106">3.1</text:span><text:span text:style-name="T107">. dalyvauti tobulinant valstybės garantuojamos teisinės pagalbos politiką;</text:span></text:p>
      <text:p text:style-name="P108">Punkto pakeitimai:</text:p>
      <text:p text:style-name="P109"><text:span text:style-name="T110">Nr</text:span><text:span text:style-name="T111">.<text:s/></text:span><text:a xlink:href="https://www.e-tar.lt/portal/legalAct.html?documentId=TAR.812ED9972D17" office:target-frame-name="_top" xlink:show="replace"><text:span text:style-name="T112">1R-256</text:span></text:a><text:span text:style-name="T113">, 2013-11-06, Žin., 2013, Nr. 116-5824 (2013-11-09), i. k. 1132270ISAK001R-256</text:span></text:p>
      <text:p text:style-name="Normal"/>
      <text:p text:style-name="P114"><text:span text:style-name="T115">3.2</text:span><text:span text:style-name="T116">. vertinti valstybės garantuojamos teisinės pagalbos teikimo praktiką;</text:span></text:p>
      <text:p text:style-name="P117"><text:span text:style-name="T118">3.3</text:span><text:span text:style-name="T119">.</text:span><text:span text:style-name="T120"><text:s/>numatyti valstybės garantuojamos teisinės pagalbos teikimo perspektyvas ir nustatyti jos prioritetus.</text:span></text:p>
      <text:p text:style-name="P121"><text:span text:style-name="T122">4</text:span><text:span text:style-name="T123">. Taryba, vykdydama jai pavestus uždavinius, atlieka šias funkcijas:</text:span></text:p>
      <text:p text:style-name="P124"><text:span text:style-name="T125">4.1</text:span><text:span text:style-name="T126">. teikia pasiūlymus Teisingumo ministerijai ir kitoms valstybės ir saviv</text:span><text:span text:style-name="T127">aldybių institucijoms dėl valstybės garantuojamos teisinės pagalbos tobulin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<text:s/></text:span><text:span text:style-name="T133">1132270ISAK001R-256</text:span></text:p>
      <text:p text:style-name="Normal"/>
      <text:p text:style-name="P134"><text:span text:style-name="T135">4.2</text:span><text:span text:style-name="T136">. analizuoja savivaldybių institucijų veiklos organizuojant ir teikiant pirminę teisinę pagalbą ataskaitas ir teikia pasiūlymus dėl pirminės teisinės pagalbos teikimo;</text:span></text:p>
      <text:p text:style-name="P137"><text:span text:style-name="T138">4.3</text:span><text:span text:style-name="T139">. analizuoja valstybės garantuojamos teisinės pagalbo</text:span><text:span text:style-name="T140">s tarnybų veiklą ir teikia pasiūlymus dėl šių tarnybų veiklos;</text:span></text:p>
      <text:p text:style-name="P141"><text:span text:style-name="T142">4.4</text:span><text:span text:style-name="T143">. teikia pasiūlymus dėl valstybės biudžeto lėšų poreikio valstybės garantuojamai teisinei pagalbai teikti ir dėl efektyvaus jų naudojimo;</text:span></text:p>
      <text:p text:style-name="P144"><text:span text:style-name="T145">4.5</text:span><text:span text:style-name="T146">. teikia pasiūlymus dėl teisės aktų, įgyv</text:span><text:span text:style-name="T147">endinančių Lietuvos Respublikos valstybės garantuojamos teisinės pagalbos įstatymą (toliau – Valstybės garantuojamos teisinės pagalbos įstatymas), priėmimo ir keitimo;</text:span><text:s/></text:p>
      <text:p text:style-name="P148">Punkto pakeitimai:</text:p>
      <text:p text:style-name="P149"><text:span text:style-name="T150">Nr.<text:s/></text:span><text:a xlink:href="https://www.e-tar.lt/portal/legalAct.html?documentId=TAR.812ED9972D17" office:target-frame-name="_top" xlink:show="replace"><text:span text:style-name="T151">1R-256</text:span></text:a><text:span text:style-name="T152">, 2013-11-06, Žin., 2013, Nr. 116-5824 (2013-11-09), i. k. 1132270ISAK001R-256</text:span></text:p>
      <text:p text:style-name="P153"><text:span text:style-name="T154">Nr.<text:s/></text:span><text:a xlink:href="https://www.e-tar.lt/portal/legalAct.html?documentId=da240210249811e5b336e9064144f02a" office:target-frame-name="_top" xlink:show="replace"><text:span text:style-name="T155">1R-186</text:span></text:a><text:span text:style-name="T156">, 2015-07-07, paskelbta TAR 2015-07-07, i. k.</text:span><text:span text:style-name="T157"><text:s/>2015-11044</text:span></text:p>
      <text:p text:style-name="Normal"/>
      <text:p text:style-name="P158"><text:span text:style-name="T159">4.6</text:span><text:span text:style-name="T160">. teikia pasiūlymus dėl užmokesčio už antrinės teisinės pagalbos teikimą ir taikinamąjį tarpininkavimą.</text:span><text:s/></text:p>
      <text:p text:style-name="P161">Punkto pakeitimai:</text:p>
      <text:p text:style-name="P162"><text:span text:style-name="T163">Nr.<text:s/></text:span><text:a xlink:href="https://www.e-tar.lt/portal/legalAct.html?documentId=TAR.812ED9972D17" office:target-frame-name="_top" xlink:show="replace"><text:span text:style-name="T164">1R-256</text:span></text:a><text:span text:style-name="T165">, 2013-11-06, Žin.,<text:s/></text:span><text:span text:style-name="T166">2013, Nr. 116-5824 (2013-11-09), i. k. 1132270ISAK001R-256</text:span></text:p>
      <text:p text:style-name="Normal"/>
      <text:p text:style-name="P167"><text:span text:style-name="T168">III</text:span><text:span text:style-name="T169"><text:s/>SKYRIUS</text:span></text:p>
      <text:p text:style-name="P170"><text:span text:style-name="T171"><text:s/></text:span><text:span text:style-name="T172">TARYBOS TEISĖS<text:s/></text:span></text:p>
      <text:p text:style-name="P173"/>
      <text:p text:style-name="P174">Pakeistas skyriaus pavadinimas:</text:p>
      <text:p text:style-name="P175"><text:span text:style-name="T176">Nr.<text:s/></text:span><text:a xlink:href="https://www.e-tar.lt/portal/legalAct.html?documentId=da240210249811e5b336e9064144f02a" office:target-frame-name="_top" xlink:show="replace"><text:span text:style-name="T177">1R-186</text:span></text:a><text:span text:style-name="T178">, 2015-07-07, pa</text:span><text:span text:style-name="T179">skelbta TAR 2015-07-07, i. k. 2015-11044</text:span></text:p>
      <text:p text:style-name="Normal"/>
      <text:p text:style-name="P180"><text:span text:style-name="T181">5</text:span><text:span text:style-name="T182">. Taryba, vykdydama jai pavestas funkcijas, turi teisę:</text:span></text:p>
      <text:p text:style-name="P183"><text:span text:style-name="T184">5.1</text:span><text:span text:style-name="T185">. teikti Teisingumo ministerijai pasiūlymus dėl teisės aktų, įgyvendinančių Valstybės garantuojamos teisinės pagalbos įstatymą, priėmimo ir keitimo;</text:span></text:p>
      <text:p text:style-name="P186"><text:span text:style-name="T187">5.2</text:span><text:span text:style-name="T188">. kviesti į Tarybos posėdžius Teisingumo ministerijos, valstybės garantuojamos teisinės pagalbos tarnybų, valstybės ir savivaldybių institucijų, Lietuvos advokatūros ir kitų suinteresuotų institucijų atstovus;</text:span></text:p>
      <text:p text:style-name="P189"><text:span text:style-name="T190">5.3</text:span><text:span text:style-name="T191">. gauti iš Teisingumo ministerijo</text:span><text:span text:style-name="T192">s, valstybės garantuojamos teisinės pagalbos tarnybų, valstybės ir savivaldybių institucijų, Lietuvos advokatūros ir kitų suinteresuotų institucijų ir asmenų informaciją, reikalingą valstybės garantuojamos teisinės pagalbos teikimo praktikai įvertinti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<text:s/></text:span><text:span text:style-name="T199">TARYBOS STRUKTŪRA IR DARBO ORGANIZAVIMAS<text:s/></text:span></text:p>
      <text:p text:style-name="P200"/>
      <text:p text:style-name="P201">Pakeistas skyriaus pavadinimas:</text:p>
      <text:p text:style-name="P202"><text:span text:style-name="T203">Nr.<text:s/></text:span><text:a xlink:href="https://www.e-tar.lt/portal/legalAct.html?documentId=da240210249811e5b336e9064144f02a" office:target-frame-name="_top" xlink:show="replace"><text:span text:style-name="T204">1R-186</text:span></text:a><text:span text:style-name="T205">, 2015-07-07, paskelbta TAR 2015-07-07, i. k. 2015-11</text:span><text:span text:style-name="T206">044</text:span></text:p>
      <text:p text:style-name="Normal"/>
      <text:p text:style-name="P207"><text:span text:style-name="T208">6</text:span><text:span text:style-name="T209">. Tarybą sudaro 13 narių. Tarybos sudėtį tvirtina teisingumo ministras.</text:span></text:p>
      <text:p text:style-name="P210"><text:span text:style-name="T211">7</text:span><text:span text:style-name="T212">. Tarybą sudaro Lietuvos Respublikos Seimo Teisės ir teisėtvarkos bei Žmogaus teisių komitetų, Teisingumo ministerijos, Finansų ministerijos, Generalinės prokuratūros,<text:s/></text:span><text:span text:style-name="T213">Lietuvos 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214">Punkto pakeitimai:</text:p>
      <text:p text:style-name="P215"><text:span text:style-name="T216">Nr.<text:s/></text:span><text:a xlink:href="https://www.e-tar.lt/portal/legalAct.html?documentId=TAR.91D9E8D7D34E" office:target-frame-name="_top" xlink:show="replace"><text:span text:style-name="T217">1R-253</text:span></text:a><text:span text:style-name="T218">, 2008-06-26, Žin., 2008, Nr. 73-2845 (2008-06-27), i. k. 1082270ISAK001R-253</text:span></text:p>
      <text:p text:style-name="Normal"/>
      <text:p text:style-name="P219"><text:span text:style-name="T220">8</text:span><text:span text:style-name="T221">. Taryba iš savo narių paprastąja balsų dauguma 2 metams renka pir</text:span><text:span text:style-name="T222">mininką ir jo pavaduotoją.</text:span></text:p>
      <text:p text:style-name="P223"><text:span text:style-name="T224">9</text:span><text:span text:style-name="T225">. Tarybos pirmininkas organizuoja Tarybos darbą ir jai atstovauja. Pirmininko nesant, jo funkcijas vykdo Tarybos pirmininko pavaduotojas.</text:span></text:p>
      <text:p text:style-name="P226"><text:span text:style-name="T227">10</text:span><text:span text:style-name="T228">. Tarybos sekretorius yra Teisingumo ministerijos valstybės tarnautojas. Tarybos</text:span><text:span text:style-name="T229"><text:s/>sekretorius nėra Tarybos narys. Jis rengia posėdžius, derina jų darbotvarkę, tvarko Tarybos dokumentaciją, renka informaciją, kurios reikia Tarybos darbui.<text:s/></text:span></text:p>
      <text:p text:style-name="P230"><text:span text:style-name="T231">11</text:span><text:span text:style-name="T232">. Pagrindinė Tarybos veiklos forma yra posėdis. Taryba į posėdžius renkasi esant būtinybei,<text:s/></text:span><text:span text:style-name="T233">bet ne rečiau kaip kartą per šešis mėnesius. Tarybos posėdį šaukia Tarybos pirmininkas arba jis rengiamas ne mažiau kaip 5 Tarybos nariams pareikalavus. Tarybos posėdžio darbotvarkę tvirtina Tarybos pirmininkas. Tarybos posėdžio medžiagą ir darbotvarkę Tar</text:span><text:span text:style-name="T234">ybos sekretorius pateikia Tarybos nariams ne vėliau kaip prieš 2 dienas iki posėdžio. Pasiūlymus dėl papildomų klausimų įtraukimo į darbotvarkę Tarybos nariai raštu pateikia sekretoriui ne vėliau kaip iki posėdžio pradžios. Klausimą dėl papildomų klausimų<text:s/></text:span><text:span text:style-name="T235">įtraukimo į posėdžio darbotvarkę sprendžia Tarybos pirmininkas.</text:span></text:p>
      <text:p text:style-name="P236"><text:span text:style-name="T237">12</text:span><text:span text:style-name="T238">. Tarybos posėdis yra teisėtas, jeigu jame dalyvauja daugiau kaip pusė Tarybos narių. Jeigu Tarybos narys negali dalyvauti Tarybos posėdyje, jis turi teisę raštu įgalioti kitą asmenį dal</text:span><text:span text:style-name="T239">yvauti Tarybos posėdyje, suteikdamas jam teisę balsuoti.</text:span></text:p>
      <text:p text:style-name="P240"><text:span text:style-name="T241">13</text:span><text:span text:style-name="T242">. Tarybos sprendimai priimami paprastąja dalyvaujančių posėdyje Tarybos narių balsų dauguma. Balsams pasiskirsčius po lygiai, lemia Tarybos pirmininko balsas. Prie sprendimo gali būti pridedamo</text:span><text:span text:style-name="T243">s atskiros Tarybos narių nuomonės.</text:span></text:p>
      <text:p text:style-name="P244"><text:span text:style-name="T245">14</text:span><text:span text:style-name="T246">. Tarybos sprendimai įforminami protokolu. Protokolus pasirašo Tarybos pirmininkas ir sekretorius.<text:s/></text:span></text:p>
      <text:p text:style-name="P247"><text:span text:style-name="T248">15</text:span><text:span text:style-name="T249">. Tarybos nariams už darbą nemokama.</text:span></text:p>
      <text:p text:style-name="P250"><text:span text:style-name="T251">16</text:span><text:span text:style-name="T252">. Tarybą techniškai aptarnauja Teisingumo ministerija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<text:s/></text:span><text:span text:style-name="T259">BAIGIAMOSIOS NUOSTATOS<text:s/></text:span></text:p>
      <text:p text:style-name="P260"/>
      <text:p text:style-name="P261">Pakeistas skyriaus pavadinimas:</text:p>
      <text:p text:style-name="P262"><text:span text:style-name="T263">Nr.<text:s/></text:span><text:a xlink:href="https://www.e-tar.lt/portal/legalAct.html?documentId=da240210249811e5b336e9064144f02a" office:target-frame-name="_top" xlink:show="replace"><text:span text:style-name="T264">1R-186</text:span></text:a><text:span text:style-name="T265">, 2015-07-07, paskelbta TAR 2015-07-07, i. k. 2015-11044</text:span></text:p>
      <text:p text:style-name="Normal"/>
      <text:p text:style-name="P266"><text:span text:style-name="T267">17</text:span><text:span text:style-name="T268">. Tarybos veiklos</text:span><text:span text:style-name="T269"><text:s/>dokumentų (posėdžių protokolų, susirašinėjimo ir kitos medžiagos) saugojimu rūpinasi Tarybos sekretorius.</text:span></text:p>
      <text:p text:style-name="P270"><text:span text:style-name="T271">18</text:span><text:span text:style-name="T272">. Pasikeitus Tarybos sekretoriui, visi Tarybos dokumentai per 5 darbo dienas perduodami paskirtam naujam Tarybos sekretoriui perdavimo–priėmimo</text:span><text:span text:style-name="T273"><text:s/>aktu.</text:span></text:p>
      <text:p text:style-name="P274"><text:span text:style-name="T275">______________</text:span></text:p>
      <text:p text:style-name="P276">PATVIRTINTA</text:p>
      <text:p text:style-name="P283">Lietuvos Respublikos teisingumo ministro<text:s/></text:p>
      <text:p text:style-name="P284">2005 m. birželio 15 d. įsakymu Nr. 1R-189</text:p>
      <text:p text:style-name="P285">(Lietuvos Respublikos teisingumo ministro</text:p>
      <text:p text:style-name="P286">2017 m. liepos 10 d. įsakymo Nr. 1R-186</text:p>
      <text:p text:style-name="P287">redakcija)</text:p>
      <text:p text:style-name="P288"/>
      <text:p text:style-name="P289">VALSTYBĖS<text:s/>GARANTUOJAMOS TEISINĖS PAGALBOS KOORDINAVIMO TARYBOS SUDĖTI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nga Abramavičiūt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Žmogaus teisių stebėjimo instituto ekspertė;</text:p>
          </table:table-cell>
        </table:table-row>
        <table:table-row table:style-name="TableRow302">
          <table:table-cell table:style-name="TableCell303">
            <text:p text:style-name="P304">Anželika Banevičienė</text:p>
            <text:p text:style-name="P305"/>
            <text:p text:style-name="P306"/>
          </table:table-cell>
          <table:table-cell table:style-name="TableCell307">
            <text:p text:style-name="P308">–</text:p>
            <text:p text:style-name="P309"/>
            <text:p text:style-name="P310"/>
          </table:table-cell>
          <table:table-cell table:style-name="TableCell311">
            <text:p text:style-name="P312">Valstybės garantuojamos teisinės pagalbos tarnybos direktorė;</text:p>
          </table:table-cell>
        </table:table-row>
        <table:table-row table:style-name="TableRow313">
          <table:table-cell table:style-name="TableCell314">
            <text:p text:style-name="P315">Gintaras Dzedulionis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Vilniaus<text:s/>apygardos teismo teisėjas;</text:p>
          </table:table-cell>
        </table:table-row>
        <table:table-row table:style-name="TableRow320">
          <table:table-cell table:style-name="TableCell321">
            <text:p text:style-name="P322">Laima Milevičienė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Lietuvos Respublikos generalinės prokuratūros Baudžiamojo persekiojimo departamento prokurorė;</text:p>
          </table:table-cell>
        </table:table-row>
        <table:table-row table:style-name="TableRow327">
          <table:table-cell table:style-name="TableCell328">
            <text:p text:style-name="P329">Andrius Navickas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Lietuvos Respublikos Seimo Žmogaus teisių komiteto narys;</text:p>
          </table:table-cell>
        </table:table-row>
        <table:table-row table:style-name="TableRow334">
          <table:table-cell table:style-name="TableCell335">
            <text:p text:style-name="P336">Julius Sabatauskas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Lietuvos<text:s/>Respublikos Seimo Teisės ir teisėtvarkos komiteto narys;</text:p>
          </table:table-cell>
        </table:table-row>
        <table:table-row table:style-name="TableRow341">
          <table:table-cell table:style-name="TableCell342">
            <text:p text:style-name="P343">Jolanta Samuolytė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Lietuvos žmogaus teisių centro tarybos narė;</text:p>
          </table:table-cell>
        </table:table-row>
        <table:table-row table:style-name="TableRow348">
          <table:table-cell table:style-name="TableCell349">
            <text:p text:style-name="P350">Jolita Sinkevičiūtė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Lietuvos Respublikos teisingumo ministerijos Teisinių institucijų departamento direktorė;</text:p>
          </table:table-cell>
        </table:table-row>
        <table:table-row table:style-name="TableRow355">
          <table:table-cell table:style-name="TableCell356">
            <text:p text:style-name="P357">Eugenijus Šuliokas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Lietuvos Respublikos teisingumo viceministras;</text:p>
          </table:table-cell>
        </table:table-row>
        <table:table-row table:style-name="TableRow362">
          <table:table-cell table:style-name="TableCell363">
            <text:p text:style-name="P364">Aleksandras Tiaškevičius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Lietuvos savivaldybių asociacijos patarėjas teisės klausimais;</text:p>
          </table:table-cell>
        </table:table-row>
        <table:table-row table:style-name="TableRow369">
          <table:table-cell table:style-name="TableCell370">
            <text:p text:style-name="P371">Laurynas Totoraitis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Vilniaus universiteto Teisės klinikos direktorius;</text:p>
          </table:table-cell>
        </table:table-row>
        <table:table-row table:style-name="TableRow376">
          <table:table-cell table:style-name="TableCell377">
            <text:p text:style-name="P378">Vigita Vėbraitė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Lietuvos teisininkų<text:s/>draugijos narė;</text:p>
          </table:table-cell>
        </table:table-row>
        <table:table-row table:style-name="TableRow383">
          <table:table-cell table:style-name="TableCell384">
            <text:p text:style-name="P385">Ignas Vėgėlė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Lietuvos advokatūros advokatų tarybos pirmininkas;</text:p>
          </table:table-cell>
        </table:table-row>
        <table:table-row table:style-name="TableRow390">
          <table:table-cell table:style-name="TableCell391">
            <text:p text:style-name="P392">Edmundas Žilevičius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Lietuvos Respublikos finansų ministro patarėjas.<text:s/></text:p>
          </table:table-cell>
        </table:table-row>
      </table:table>
      <text:p text:style-name="P397"><text:span text:style-name="T398">______________________</text:span></text:p>
      <text:p text:style-name="P399">Priedo pakeitimai:</text:p>
      <text:p text:style-name="P400"><text:span text:style-name="T401">Nr.<text:s/></text:span><text:a xlink:href="https://www.e-tar.lt/portal/legalAct.html?documentId=TAR.B1C259285460" office:target-frame-name="_top" xlink:show="replace"><text:span text:style-name="T402">1R-388</text:span></text:a><text:span text:style-name="T403">, 2005-12-06, Žin., 2005, Nr. 144-5258 (2005-12-10), i. k. 1052270ISAK001R-388</text:span></text:p>
      <text:p text:style-name="P404"><text:span text:style-name="T405">Nr.<text:s/></text:span><text:a xlink:href="https://www.e-tar.lt/portal/legalAct.html?documentId=TAR.D5A8DA4C0ED7" office:target-frame-name="_top" xlink:show="replace"><text:span text:style-name="T406">1R-32</text:span><text:span text:style-name="T407">5</text:span></text:a><text:span text:style-name="T408">, 2006-10-05, Žin., 2006, Nr. 108-4122 (2006-10-11), i. k. 1062270ISAK001R-325</text:span></text:p>
      <text:p text:style-name="P409"><text:span text:style-name="T410">Nr.<text:s/></text:span><text:a xlink:href="https://www.e-tar.lt/portal/legalAct.html?documentId=TAR.2F19D19A201D" office:target-frame-name="_top" xlink:show="replace"><text:span text:style-name="T411">1R-149</text:span></text:a><text:span text:style-name="T412">, 2007-04-11, Žin., 2007, Nr. 42-1611 (2007-04-14), i. k. 1072270ISAK001R-149</text:span></text:p>
      <text:p text:style-name="P413"><text:span text:style-name="T414">Nr.<text:s/></text:span><text:a xlink:href="https://www.e-tar.lt/portal/legalAct.html?documentId=TAR.FBC1C72E1C06" office:target-frame-name="_top" xlink:show="replace"><text:span text:style-name="T415">1R-375</text:span></text:a><text:span text:style-name="T416">, 2007-09-28, Žin., 2007, Nr. 103-4226 (2007-10-04), i. k. 1072270ISAK001R-375</text:span></text:p>
      <text:p text:style-name="P417"><text:span text:style-name="T418">Nr.<text:s/></text:span><text:a xlink:href="https://www.e-tar.lt/portal/legalAct.html?documentId=TAR.79BC7C7AB030" office:target-frame-name="_top" xlink:show="replace"><text:span text:style-name="T419">1R-98</text:span></text:a><text:span text:style-name="T420">, 2008-02-27, Žin., 2008, Nr. 26-941 (2008-03-04), i. k. 1082270ISAK0001R-98</text:span></text:p>
      <text:p text:style-name="P421"><text:span text:style-name="T422">Nr.<text:s/></text:span><text:a xlink:href="https://www.e-tar.lt/portal/legalAct.html?documentId=TAR.91D9E8D7D34E" office:target-frame-name="_top" xlink:show="replace"><text:span text:style-name="T423">1R-253</text:span></text:a><text:span text:style-name="T424">, 2008-06-26, Žin., 2008, Nr. 73-2845 (2008-06-27), i. k. 1082270ISAK001R-253</text:span></text:p>
      <text:p text:style-name="P425"><text:span text:style-name="T426">Nr.<text:s/></text:span><text:a xlink:href="https://www.e-tar.lt/portal/legalAct.html?documentId=TAR.E9D11598C9DE" office:target-frame-name="_top" xlink:show="replace"><text:span text:style-name="T427">1R-154</text:span></text:a><text:span text:style-name="T428">, 2009-05-08, Žin., 2009, Nr. 53-2122 (2009-05-09), i. k. 1092270ISAK001R-154</text:span></text:p>
      <text:p text:style-name="P429"><text:span text:style-name="T430">Nr.<text:s/></text:span><text:a xlink:href="https://www.e-tar.lt/portal/legalAct.html?documentId=TAR.7DDB6E201BEC" office:target-frame-name="_top" xlink:show="replace"><text:span text:style-name="T431">1R-138</text:span></text:a><text:span text:style-name="T432">, 2010-06-19, Žin., 2010, Nr. 74-3749 (2010-06-26), i. k. 1102270ISAK001R-138</text:span></text:p>
      <text:p text:style-name="P433"><text:span text:style-name="T434">Nr.<text:s/></text:span><text:a xlink:href="https://www.e-tar.lt/portal/legalAct.html?documentId=TAR.B577F9050A5A" office:target-frame-name="_top" xlink:show="replace"><text:span text:style-name="T435">1R-137</text:span></text:a><text:span text:style-name="T436">, 2011-06-01, Žin., 2011, Nr. 68-3267 (2011-06-04), i. k. 1112270ISAK001R-137</text:span></text:p>
      <text:p text:style-name="P437"><text:span text:style-name="T438">Nr.<text:s/></text:span><text:a xlink:href="https://www.e-tar.lt/portal/legalAct.html?documentId=TAR.EA01CBD4A517" office:target-frame-name="_top" xlink:show="replace"><text:span text:style-name="T439">1R-319</text:span></text:a><text:span text:style-name="T440">, 2012-12-12, Žin., 2012, Nr. 147-7576 (2012-12-15), i. k. 1122270ISAK001R-319</text:span></text:p>
      <text:p text:style-name="P441"><text:span text:style-name="T442">Nr.<text:s/></text:span><text:a xlink:href="https://www.e-tar.lt/portal/legalAct.html?documentId=TAR.EDD9586EFBDD" office:target-frame-name="_top" xlink:show="replace"><text:span text:style-name="T443">1R-35</text:span></text:a><text:span text:style-name="T444">,<text:s/></text:span><text:span text:style-name="T445">2013-02-12, Žin., 2013, Nr. 17-871 (2013-02-14), i. k. 1132270ISAK0001R-35</text:span></text:p>
      <text:p text:style-name="P446"><text:span text:style-name="T447">Nr.<text:s/></text:span><text:a xlink:href="https://www.e-tar.lt/portal/legalAct.html?documentId=72f713c09d7f11e48dcdae4eb2005eaf" office:target-frame-name="_top" xlink:show="replace"><text:span text:style-name="T448">1R-15</text:span></text:a><text:span text:style-name="T449">, 2015-01-16, paskelbta TAR 2015-01-16, i. k. 2015-00708</text:span></text:p>
      <text:p text:style-name="P450"><text:span text:style-name="T451">Nr.<text:s/></text:span><text:a xlink:href="https://www.e-tar.lt/portal/legalAct.html?documentId=da240210249811e5b336e9064144f02a" office:target-frame-name="_top" xlink:show="replace"><text:span text:style-name="T452">1R-186</text:span></text:a><text:span text:style-name="T453">, 2015-07-07, paskelbta TAR 2015-07-07, i. k. 2015-11044</text:span></text:p>
      <text:p text:style-name="P454"><text:span text:style-name="T455">Nr.<text:s/></text:span><text:a xlink:href="https://www.e-tar.lt/portal/legalAct.html?documentId=e8411650ffd711e68034be159a964f47" office:target-frame-name="_top" xlink:show="replace"><text:span text:style-name="T456">1R-56</text:span></text:a><text:span text:style-name="T457">,</text:span><text:span text:style-name="T458"><text:s/>2017-03-03, paskelbta TAR 2017-03-03, i. k. 2017-03564</text:span></text:p>
      <text:p text:style-name="P459"><text:span text:style-name="T460">Nr.<text:s/></text:span><text:a xlink:href="https://www.e-tar.lt/portal/legalAct.html?documentId=c646c900657b11e7b85cfdc787069b42" office:target-frame-name="_top" xlink:show="replace"><text:span text:style-name="T461">1R-186</text:span></text:a><text:span text:style-name="T462">, 2017-07-10, paskelbta TAR 2017-07-11, i. k. 2017-11899</text:span></text:p>
      <text:p text:style-name="P463"><text:span text:style-name="T464">Nr.<text:s/></text:span><text:a xlink:href="https://www.e-tar.lt/portal/legalAct.html?documentId=da36fd6000ce11e88bcec397524184ce" office:target-frame-name="_top" xlink:show="replace"><text:span text:style-name="T465">1R-9</text:span></text:a><text:span text:style-name="T466">, 2018-01-24, paskelbta TAR 2018-01-24, i. k. 2018-01048</text:span></text:p>
      <text:p text:style-name="P467"><text:span text:style-name="T468">Nr.<text:s/></text:span><text:a xlink:href="https://www.e-tar.lt/portal/legalAct.html?documentId=001516e0841211e8ae2bfd1913d66d57" office:target-frame-name="_top" xlink:show="replace"><text:span text:style-name="T469">1R-119</text:span></text:a><text:span text:style-name="T470">, 2018-07-10, paskel</text:span><text:span text:style-name="T471">bta TAR 2018-07-10, i. k. 2018-11667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teisingumo ministerija, Įsakymas</text:span></text:p>
      <text:p text:style-name="P481"><text:span text:style-name="T482">Nr.<text:s/></text:span><text:a xlink:href="https://www.e-tar.lt/portal/legalAct.html?documentId=TAR.B1C259285460" office:target-frame-name="_top" xlink:show="replace"><text:span text:style-name="T483">1R-388</text:span></text:a><text:span text:style-name="T484">, 2005-12-06, Žin., 2005, Nr. 144-5258 (2005-12-10),<text:s/></text:span><text:span text:style-name="T485">i. k. 1052270ISAK001R-388</text:span></text:p>
      <text:p text:style-name="P486"><text:span text:style-name="T487">Dėl teisingumo ministro 2005 m. birželio 15 d. įsakymo Nr. 1R-189 „Dėl Valstybės garantuojamos teisinės pagalbos koordinavimo tarybos nuostatų ir sudėties patvirtinimo" pakeitimo</text:span></text:p>
      <text:p text:style-name="P488"/>
      <text:p text:style-name="P489"><text:span text:style-name="T490">2.</text:span></text:p>
      <text:p text:style-name="P491"><text:span text:style-name="T492">Lietuvos Respublikos teisingumo ministerija,<text:s/></text:span><text:span text:style-name="T493">Įsakymas</text:span></text:p>
      <text:p text:style-name="P494"><text:span text:style-name="T495">Nr.<text:s/></text:span><text:a xlink:href="https://www.e-tar.lt/portal/legalAct.html?documentId=TAR.D5A8DA4C0ED7" office:target-frame-name="_top" xlink:show="replace"><text:span text:style-name="T496">1R-325</text:span></text:a><text:span text:style-name="T497">, 2006-10-05, Žin., 2006, Nr. 108-4122 (2006-10-11), i. k. 1062270ISAK001R-325</text:span></text:p>
      <text:p text:style-name="P498"><text:span text:style-name="T499">Dėl teisingumo ministro 2005 m. birželio 15 d. įsakymo Nr. 1R-189 „Dėl Valst</text:span><text:span text:style-name="T500">ybės garantuojamos teisinės pagalbos koordinavimo tarybos nuostatų ir sudėties patvirtinimo" pakeitimo</text:span></text:p>
      <text:p text:style-name="P501"/>
      <text:p text:style-name="P502"><text:span text:style-name="T503">3.</text:span></text:p>
      <text:p text:style-name="P504"><text:span text:style-name="T505">Lietuvos Respublikos teisingumo ministerija, Įsakymas</text:span></text:p>
      <text:p text:style-name="P506"><text:span text:style-name="T507">Nr.<text:s/></text:span><text:a xlink:href="https://www.e-tar.lt/portal/legalAct.html?documentId=TAR.2F19D19A201D" office:target-frame-name="_top" xlink:show="replace"><text:span text:style-name="T508">1R-149</text:span></text:a><text:span text:style-name="T509">, 2</text:span><text:span text:style-name="T510">007-04-11, Žin., 2007, Nr. 42-1611 (2007-04-14), i. k. 1072270ISAK001R-149</text:span></text:p>
      <text:p text:style-name="P511"><text:span text:style-name="T512">Dėl teisingumo ministro 2005 m. birželio 15 d. įsakymo Nr. 1R-189 „Dėl Valstybės garantuojamos teisinės pagalbos koordinavimo tarybos nuostatų ir sudėties patvirtinimo" pakeitimo</text:span></text:p>
      <text:p text:style-name="P513"/>
      <text:p text:style-name="P514"><text:span text:style-name="T515">4</text:span><text:span text:style-name="T516">.</text:span></text:p>
      <text:p text:style-name="P517"><text:span text:style-name="T518">Lietuvos Respublikos teisingumo ministerija, Įsakymas</text:span></text:p>
      <text:p text:style-name="P519"><text:span text:style-name="T520">Nr.<text:s/></text:span><text:a xlink:href="https://www.e-tar.lt/portal/legalAct.html?documentId=TAR.FBC1C72E1C06" office:target-frame-name="_top" xlink:show="replace"><text:span text:style-name="T521">1R-375</text:span></text:a><text:span text:style-name="T522">, 2007-09-28, Žin., 2007, Nr. 103-4226 (2007-10-04), i. k. 1072270ISAK001R-375</text:span></text:p>
      <text:p text:style-name="P523"><text:span text:style-name="T524">Dėl teisingumo ministro 2005<text:s/></text:span><text:span text:style-name="T525">m. birželio 15 d. įsakymo Nr. 1R-189 „Dėl Valstybės garantuojamos teisinės pagalbos koordinavimo tarybos nuostatų ir sudėties patvirtinimo" pakeitimo</text:span></text:p>
      <text:p text:style-name="P526"/>
      <text:p text:style-name="P527"><text:span text:style-name="T528">5.</text:span></text:p>
      <text:p text:style-name="P529"><text:span text:style-name="T530">Lietuvos Respublikos teisingumo ministerija, Įsakymas</text:span></text:p>
      <text:p text:style-name="P531"><text:span text:style-name="T532">Nr.<text:s/></text:span><text:a xlink:href="https://www.e-tar.lt/portal/legalAct.html?documentId=TAR.79BC7C7AB030" office:target-frame-name="_top" xlink:show="replace"><text:span text:style-name="T533">1R-98</text:span></text:a><text:span text:style-name="T534">, 2008-02-27, Žin., 2008, Nr. 26-941 (2008-03-04), i. k. 1082270ISAK0001R-98</text:span></text:p>
      <text:p text:style-name="P535"><text:span text:style-name="T536">Dėl teisingumo ministro 2005 m. birželio 15 d. įsakymo Nr. 1R-189 „Dėl Valstybės garantuojamos teisinės pagalbos koordinavimo tarybos nu</text:span><text:span text:style-name="T537">ostatų ir sudėties patvirtinimo" pakeitimo</text:span></text:p>
      <text:p text:style-name="P538"/>
      <text:p text:style-name="P539"><text:span text:style-name="T540">6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91D9E8D7D34E" office:target-frame-name="_top" xlink:show="replace"><text:span text:style-name="T545">1R-253</text:span></text:a><text:span text:style-name="T546">, 2008-06-26, Žin., 2008, Nr. 73-2845 (2008-06-27), i. k.<text:s/></text:span><text:span text:style-name="T547">1082270ISAK001R-253</text:span></text:p>
      <text:p text:style-name="P548"><text:span text:style-name="T549">Dėl teisingumo ministro 2005 m. birželio 15 d. įsakymo Nr. 1R-189 „Dėl Valstybės garantuojamos teisinės pagalbos koordinavimo tarybos nuostatų ir sudėties patvirtinimo" pakeitimo</text:span></text:p>
      <text:p text:style-name="P550"/>
      <text:p text:style-name="P551"><text:span text:style-name="T552">7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E9D11598C9DE" office:target-frame-name="_top" xlink:show="replace"><text:span text:style-name="T557">1R-154</text:span></text:a><text:span text:style-name="T558">, 2009-05-08, Žin., 2009, Nr. 53-2122 (2009-05-09), i. k. 1092270ISAK001R-154</text:span></text:p>
      <text:p text:style-name="P559"><text:span text:style-name="T560">Dėl teisingumo ministro 2005 m. birželio 15 d. įsakymo Nr. 1R-189 „Dėl Valstybės gara</text:span><text:span text:style-name="T561">ntuojamos teisinės pagalbos koordinavimo tarybos nuostatų ir sudėties patvirtinimo" pakeitimo</text:span></text:p>
      <text:p text:style-name="P562"/>
      <text:p text:style-name="P563"><text:span text:style-name="T564">8.</text:span></text:p>
      <text:p text:style-name="P565"><text:span text:style-name="T566">Lietuvos Respublikos teisingumo ministerija, Įsakymas</text:span></text:p>
      <text:p text:style-name="P567"><text:span text:style-name="T568">Nr.<text:s/></text:span><text:a xlink:href="https://www.e-tar.lt/portal/legalAct.html?documentId=TAR.7DDB6E201BEC" office:target-frame-name="_top" xlink:show="replace"><text:span text:style-name="T569">1R-138</text:span></text:a><text:span text:style-name="T570">,<text:s/></text:span><text:span text:style-name="T571">2010-06-19, Žin., 2010, Nr. 74-3749 (2010-06-26), i. k. 1102270ISAK001R-138</text:span></text:p>
      <text:p text:style-name="P572"><text:span text:style-name="T573">Dėl teisingumo ministro 2005 m. birželio 15 d. įsakymo Nr. 1R-189 „Dėl Valstybės garantuojamos teisinės pagalbos koordinavimo tarybos nuostatų ir sudėties patvirtinimo" pakeitimo</text:span></text:p>
      <text:p text:style-name="P574"/>
      <text:p text:style-name="P575"><text:span text:style-name="T576">9.</text:span></text:p>
      <text:p text:style-name="P577"><text:span text:style-name="T578">Lietuvos Respublikos teisingumo ministerija, Įsakymas</text:span></text:p>
      <text:p text:style-name="P579"><text:span text:style-name="T580">Nr.<text:s/></text:span><text:a xlink:href="https://www.e-tar.lt/portal/legalAct.html?documentId=TAR.B577F9050A5A" office:target-frame-name="_top" xlink:show="replace"><text:span text:style-name="T581">1R-137</text:span></text:a><text:span text:style-name="T582">, 2011-06-01, Žin., 2011, Nr. 68-3267 (2011-06-04), i. k. 1112270ISAK001R-137</text:span></text:p>
      <text:p text:style-name="P583"><text:span text:style-name="T584">Dėl teisingumo ministro 2005<text:s/></text:span><text:span text:style-name="T585">m. birželio 15 d. įsakymo Nr. 1R-189 „Dėl Valstybės garantuojamos teisinės pagalbos koordinavimo tarybos nuostatų ir sudėties patvirtinimo" pakeitimo</text:span></text:p>
      <text:p text:style-name="P586"/>
      <text:p text:style-name="P587"><text:span text:style-name="T588">10.</text:span></text:p>
      <text:p text:style-name="P589"><text:span text:style-name="T590">Lietuvos Respublikos teisingumo ministerija, Įsakymas</text:span></text:p>
      <text:p text:style-name="P591"><text:span text:style-name="T592">Nr.<text:s/></text:span><text:a xlink:href="https://www.e-tar.lt/portal/legalAct.html?documentId=TAR.EA01CBD4A517" office:target-frame-name="_top" xlink:show="replace"><text:span text:style-name="T593">1R-319</text:span></text:a><text:span text:style-name="T594">, 2012-12-12, Žin., 2012, Nr. 147-7576 (2012-12-15), i. k. 1122270ISAK001R-319</text:span></text:p>
      <text:p text:style-name="P595"><text:span text:style-name="T596">Dėl teisingumo ministro 2005 m. birželio 15 d. įsakymo Nr. 1R-189 „Dėl Valstybės garantuojamos teisinės pagalbos koordinavimo tarybo</text:span><text:span text:style-name="T597">s nuostatų ir sudėties patvirtinimo" pakeitimo</text:span></text:p>
      <text:p text:style-name="P598"/>
      <text:p text:style-name="P599"><text:span text:style-name="T600">11.</text:span></text:p>
      <text:p text:style-name="P601"><text:span text:style-name="T602">Lietuvos Respublikos teisingumo ministerija, Įsakymas</text:span></text:p>
      <text:p text:style-name="P603"><text:span text:style-name="T604">Nr.<text:s/></text:span><text:a xlink:href="https://www.e-tar.lt/portal/legalAct.html?documentId=TAR.EDD9586EFBDD" office:target-frame-name="_top" xlink:show="replace"><text:span text:style-name="T605">1R-35</text:span></text:a><text:span text:style-name="T606">, 2013-02-12, Žin., 2013, Nr. 17-871 (2013-02-14), i. k.<text:s/></text:span><text:span text:style-name="T607">1132270ISAK0001R-35</text:span></text:p>
      <text:p text:style-name="P608"><text:span text:style-name="T609">Dėl teisingumo ministro 2005 m. birželio 15 d. įsakymo Nr. 1R-189 „Dėl Valstybės garantuojamos teisinės pagalbos koordinavimo tarybos nuostatų ir sudėties patvirtinimo" pakeitimo</text:span></text:p>
      <text:p text:style-name="P610"/>
      <text:p text:style-name="P611"><text:span text:style-name="T612">12.</text:span></text:p>
      <text:p text:style-name="P613"><text:span text:style-name="T614">Lietuvos Respublikos teisingumo ministerija, Įsakyma</text:span><text:span text:style-name="T615">s</text:span></text:p>
      <text:p text:style-name="P616"><text:span text:style-name="T617">Nr.<text:s/></text:span><text:a xlink:href="https://www.e-tar.lt/portal/legalAct.html?documentId=TAR.812ED9972D17" office:target-frame-name="_top" xlink:show="replace"><text:span text:style-name="T618">1R-256</text:span></text:a><text:span text:style-name="T619">, 2013-11-06, Žin., 2013, Nr. 116-5824 (2013-11-09), i. k. 1132270ISAK001R-256</text:span></text:p>
      <text:p text:style-name="P620"><text:span text:style-name="T621">Dėl teisingumo ministro 2005 m. birželio 15 d. įsakymo Nr. 1R-189 „Dėl Valstybės ga</text:span><text:span text:style-name="T622">rantuojamos teisinės pagalbos koordinavimo tarybos nuostatų ir sudėties patvirtinimo" pakeitimo</text:span></text:p>
      <text:p text:style-name="P623"/>
      <text:p text:style-name="P624"><text:span text:style-name="T625">13.</text:span></text:p>
      <text:p text:style-name="P626"><text:span text:style-name="T627">Lietuvos Respublikos teisingumo ministerija, Įsakymas</text:span></text:p>
      <text:p text:style-name="P628"><text:span text:style-name="T629">Nr.<text:s/></text:span><text:a xlink:href="https://www.e-tar.lt/portal/legalAct.html?documentId=72f713c09d7f11e48dcdae4eb2005eaf" office:target-frame-name="_top" xlink:show="replace"><text:span text:style-name="T630">1R-15</text:span></text:a><text:span text:style-name="T631">, 2015-01-16, paskelbta TAR 2015-01-16, i. k. 2015-00708</text:span></text:p>
      <text:p text:style-name="P632"><text:span text:style-name="T633">Dėl teisingumo ministro 2005 m. birželio 15 d. įsakymo Nr. 1R-189 „Dėl Valstybės garantuojamos teisinės pagalbos koordinavimo tarybos nuostatų ir sudėties patvirtinimo“ pakeitimo</text:span></text:p>
      <text:p text:style-name="P634"/>
      <text:p text:style-name="P635"><text:span text:style-name="T636">14.</text:span></text:p>
      <text:p text:style-name="P637"><text:span text:style-name="T638">Lietuvos<text:s/></text:span><text:span text:style-name="T639">Respublikos teisingumo ministerija, Įsakymas</text:span></text:p>
      <text:p text:style-name="P640"><text:span text:style-name="T641">Nr.<text:s/></text:span><text:a xlink:href="https://www.e-tar.lt/portal/legalAct.html?documentId=da240210249811e5b336e9064144f02a" office:target-frame-name="_top" xlink:show="replace"><text:span text:style-name="T642">1R-186</text:span></text:a><text:span text:style-name="T643">, 2015-07-07, paskelbta TAR 2015-07-07, i. k. 2015-11044</text:span></text:p>
      <text:p text:style-name="P644"><text:span text:style-name="T645">Dėl teisingumo ministro 2005 m. birželio 15 d.</text:span><text:span text:style-name="T646"><text:s/>įsakymo Nr. 1R-189 „Dėl Valstybės garantuojamos teisinės pagalbos koordinavimo tarybos nuostatų ir sudėties patvirtinimo“ pakeitimo</text:span></text:p>
      <text:p text:style-name="P647"/>
      <text:p text:style-name="P648"><text:span text:style-name="T649">15.</text:span></text:p>
      <text:p text:style-name="P650"><text:span text:style-name="T651">Lietuvos Respublikos teisingumo ministerija, Įsakymas</text:span></text:p>
      <text:p text:style-name="P652"><text:span text:style-name="T653">Nr.<text:s/></text:span><text:a xlink:href="https://www.e-tar.lt/portal/legalAct.html?documentId=e8411650ffd711e68034be159a964f47" office:target-frame-name="_top" xlink:show="replace"><text:span text:style-name="T654">1R-56</text:span></text:a><text:span text:style-name="T655">, 2017-03-03, paskelbta TAR 2017-03-03, i. k. 2017-03564</text:span></text:p>
      <text:p text:style-name="P656"><text:span text:style-name="T657">Dėl teisingumo ministro 2005 m. birželio 15 d. įsakymo Nr. 1R-189 „Dėl Valstybės garantuojamos teisinės pagalbos koordinavimo tarybos nuostatų ir sudėties p</text:span><text:span text:style-name="T658">atvirtinimo“ pakeitimo</text:span></text:p>
      <text:p text:style-name="P659"/>
      <text:p text:style-name="P660"><text:span text:style-name="T661">16.</text:span></text:p>
      <text:p text:style-name="P662"><text:span text:style-name="T663">Lietuvos Respublikos teisingumo ministerija, Įsakymas</text:span></text:p>
      <text:p text:style-name="P664"><text:span text:style-name="T665">Nr.<text:s/></text:span><text:a xlink:href="https://www.e-tar.lt/portal/legalAct.html?documentId=c646c900657b11e7b85cfdc787069b42" office:target-frame-name="_top" xlink:show="replace"><text:span text:style-name="T666">1R-186</text:span></text:a><text:span text:style-name="T667">, 2017-07-10, paskelbta TAR 2017-07-11, i. k. 2017-11899</text:span></text:p>
      <text:p text:style-name="P668"><text:span text:style-name="T669">Dėl teisi</text:span><text:span text:style-name="T670">ngumo ministro 2005 m. birželio 15 d. įsakymo Nr. 1R-189 „Dėl Valstybės garantuojamos teisinės pagalbos koordinavimo tarybos nuostatų ir sudėties patvirtinimo“ pakeitimo</text:span></text:p>
      <text:p text:style-name="P671"/>
      <text:p text:style-name="P672"><text:span text:style-name="T673">17.</text:span></text:p>
      <text:p text:style-name="P674"><text:span text:style-name="T675">Lietuvos Respublikos teisingumo ministerija, Įsakymas</text:span></text:p>
      <text:p text:style-name="P676"><text:span text:style-name="T677">Nr.<text:s/></text:span><text:a xlink:href="https://www.e-tar.lt/portal/legalAct.html?documentId=da36fd6000ce11e88bcec397524184ce" office:target-frame-name="_top" xlink:show="replace"><text:span text:style-name="T678">1R-9</text:span></text:a><text:span text:style-name="T679">, 2018-01-24, paskelbta TAR 2018-01-24, i. k. 2018-01048</text:span></text:p>
      <text:p text:style-name="P680"><text:span text:style-name="T681">Dėl teisingumo ministro 2005 m. birželio 15 d. įsakymo Nr. 1R-189 „Dėl Valstybės garantuojamos teis</text:span><text:span text:style-name="T682">inės pagalbos koordinavimo tarybos nuostatų ir sudėties patvirtinimo“ pakeitimo</text:span></text:p>
      <text:p text:style-name="P683"/>
      <text:p text:style-name="P684"><text:span text:style-name="T685">18.</text:span></text:p>
      <text:p text:style-name="P686"><text:span text:style-name="T687">Lietuvos Respublikos teisingumo ministerija, Įsakymas</text:span></text:p>
      <text:p text:style-name="P688"><text:span text:style-name="T689">Nr.<text:s/></text:span><text:a xlink:href="https://www.e-tar.lt/portal/legalAct.html?documentId=001516e0841211e8ae2bfd1913d66d57" office:target-frame-name="_top" xlink:show="replace"><text:span text:style-name="T690">1R-119</text:span></text:a><text:span text:style-name="T691">, 2018-07</text:span><text:span text:style-name="T692">-10, paskelbta TAR 2018-07-10, i. k. 2018-11667</text:span></text:p>
      <text:p text:style-name="P693"><text:span text:style-name="T694">Dėl teisingumo ministro 2005 m. birželio 15 d. įsakymo Nr. 1R-189 „Dėl Valstybės garantuojamos teisinės pagalbos koordinavimo tarybos nuostatų ir sudėties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77"><text:span text:style-name="T278"><text:page-number text:fixed="false">4</text:page-number></text:span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267" meta:word-count="2444" meta:character-count="20293" meta:row-count="624" meta:non-whitespace-character-count="18116"/>
  </office:meta>
</office:document-meta>
</file>