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3-05 iki 2008-06-27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ga Abramavičiūtė</text:p>
          </table:table-cell>
          <table:table-cell table:style-name="TableCell221">
            <text:p text:style-name="P222">– Žmogaus teisių stebėjimo instituto ekspertė;</text:p>
          </table:table-cell>
        </table:table-row>
        <table:table-row table:style-name="TableRow223">
          <table:table-cell table:style-name="TableCell224">
            <text:p text:style-name="P225">Audronė Bugelevičienė</text:p>
          </table:table-cell>
          <table:table-cell table:style-name="TableCell226">
            <text:p text:style-name="P227">– Vilniaus m. 2 apylinkės teismo teisėja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<text:s/>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Julius Sabatauskas</text:p>
          </table:table-cell>
          <table:table-cell table:style-name="TableCell261">
            <text:p text:style-name="P262">– Lietuvos Respublikos Seimo Teisės ir teisėtvarkos komiteto pirmininkas;</text:p>
          </table:table-cell>
        </table:table-row>
        <table:table-row table:style-name="TableRow263">
          <table:table-cell table:style-name="TableCell264">
            <text:p text:style-name="P265">Edmundas Sakalauskas</text:p>
          </table:table-cell>
          <table:table-cell table:style-name="TableCell266">
            <text:p text:style-name="P267">– Lietuvos teisininkų draugijos valdybos narys;</text:p>
          </table:table-cell>
        </table:table-row>
        <table:table-row table:style-name="TableRow268">
          <table:table-cell table:style-name="TableCell269">
            <text:p text:style-name="P270">Kęstutis Saldžiūnas</text:p>
          </table:table-cell>
          <table:table-cell table:style-name="TableCell271">
            <text:p text:style-name="P272">– Lietuvos Respublikos teisingumo ministerijos Viešųjų ryšių tarnybos vedėja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 žmogaus teisių<text:s/>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P295"><text:span text:style-name="T296">Nr.<text:s/></text:span><text:a xlink:href="https://www.e-tar.lt/portal/legalAct.html?documentId=TAR.2F19D19A201D" office:target-frame-name="_top" xlink:show="replace"><text:span text:style-name="T297">1R-149</text:span></text:a><text:span text:style-name="T298">, 2007-04-11, Žin., 2</text:span><text:span text:style-name="T299">007, Nr. 42-1611 (2007-04-14), i. k. 1072270ISAK001R-149</text:span></text:p>
      <text:p text:style-name="P300"><text:span text:style-name="T301">Nr.<text:s/></text:span><text:a xlink:href="https://www.e-tar.lt/portal/legalAct.html?documentId=TAR.FBC1C72E1C06" office:target-frame-name="_top" xlink:show="replace"><text:span text:style-name="T302">1R-375</text:span></text:a><text:span text:style-name="T303">, 2007-09-28, Žin., 2007, Nr. 103-4226 (2007-10-04), i. k. 1072270ISAK001R-375</text:span></text:p>
      <text:p text:style-name="P304"><text:span text:style-name="T305">Nr.<text:s/></text:span><text:a xlink:href="https://www.e-tar.lt/portal/legalAct.html?documentId=TAR.79BC7C7AB030" office:target-frame-name="_top" xlink:show="replace"><text:span text:style-name="T306">1R-98</text:span></text:a><text:span text:style-name="T307">, 2008-02-27, Žin., 2008, Nr. 26-941 (2008-03-04), i. k. 1082270ISAK0001R-98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teisingumo ministerija, Įsakymas</text:span></text:p>
      <text:p text:style-name="P317"><text:span text:style-name="T318">Nr.<text:s/></text:span><text:a xlink:href="https://www.e-tar.lt/portal/legalAct.html?documentId=TAR.B1C259285460" office:target-frame-name="_top" xlink:show="replace"><text:span text:style-name="T319">1R-388</text:span></text:a><text:span text:style-name="T320">, 2005-12-06, Žin., 2005, Nr. 144-5258 (2005-12-10), i. k. 1052270ISAK001R-388</text:span></text:p>
      <text:p text:style-name="P321"><text:span text:style-name="T322">Dėl teisingumo ministro 2005 m. birželio 15 d. įsakymo Nr. 1R-189 „Dėl Valstybės garantuoja</text:span><text:span text:style-name="T323">mos teisinės pagalbos koordinavimo tarybos nuostatų ir sudėties patvirtinimo" pakeitimo</text:span></text:p>
      <text:p text:style-name="P324"/>
      <text:p text:style-name="P325"><text:span text:style-name="T326">2.</text:span></text:p>
      <text:p text:style-name="P327"><text:span text:style-name="T328">Lietuvos Respublikos teisingumo ministerija, Įsakymas</text:span></text:p>
      <text:p text:style-name="P329"><text:span text:style-name="T330">Nr.<text:s/></text:span><text:a xlink:href="https://www.e-tar.lt/portal/legalAct.html?documentId=TAR.D5A8DA4C0ED7" office:target-frame-name="_top" xlink:show="replace"><text:span text:style-name="T331">1R-325</text:span></text:a><text:span text:style-name="T332">, 2006-10-05, Žin.</text:span><text:span text:style-name="T333">, 2006, Nr. 108-4122 (2006-10-11), i. k. 1062270ISAK001R-325</text:span></text:p>
      <text:p text:style-name="P334"><text:span text:style-name="T335">Dėl teisingumo ministro 2005 m. birželio 15 d. įsakymo Nr. 1R-189 „Dėl Valstybės garantuojamos teisinės pagalbos koordinavimo tarybos nuostatų ir sudėties patvirtinimo" pakeitimo</text:span></text:p>
      <text:p text:style-name="P336"/>
      <text:p text:style-name="P337"><text:span text:style-name="T338">3.</text:span></text:p>
      <text:p text:style-name="P339"><text:span text:style-name="T340">Lietuvos Res</text:span><text:span text:style-name="T341">publikos teisingumo ministerija, Įsakymas</text:span></text:p>
      <text:p text:style-name="P342"><text:span text:style-name="T343">Nr.<text:s/></text:span><text:a xlink:href="https://www.e-tar.lt/portal/legalAct.html?documentId=TAR.2F19D19A201D" office:target-frame-name="_top" xlink:show="replace"><text:span text:style-name="T344">1R-149</text:span></text:a><text:span text:style-name="T345">, 2007-04-11, Žin., 2007, Nr. 42-1611 (2007-04-14), i. k. 1072270ISAK001R-149</text:span></text:p>
      <text:p text:style-name="P346"><text:span text:style-name="T347">Dėl teisingumo ministro 2005 m. birželio 15<text:s/></text:span><text:span text:style-name="T348">d. įsakymo Nr. 1R-189 „Dėl Valstybės garantuojamos teisinės pagalbos koordinavimo tarybos nuostatų ir sudėties patvirtinimo" pakeitimo</text:span></text:p>
      <text:p text:style-name="P349"/>
      <text:p text:style-name="P350"><text:span text:style-name="T351">4.</text:span></text:p>
      <text:p text:style-name="P352"><text:span text:style-name="T353">Lietuvos Respublikos teisingumo ministerija, Įsakymas</text:span></text:p>
      <text:p text:style-name="P354"><text:span text:style-name="T355">Nr.<text:s/></text:span><text:a xlink:href="https://www.e-tar.lt/portal/legalAct.html?documentId=TAR.FBC1C72E1C06" office:target-frame-name="_top" xlink:show="replace"><text:span text:style-name="T356">1R-375</text:span></text:a><text:span text:style-name="T357">, 2007-09-28, Žin., 2007, Nr. 103-4226 (2007-10-04), i. k. 1072270ISAK001R-375</text:span></text:p>
      <text:p text:style-name="P358"><text:span text:style-name="T359">Dėl teisingumo ministro 2005 m. birželio 15 d. įsakymo Nr. 1R-189 „Dėl Valstybės garantuojamos teisinės pagalbos koordinavimo tarybos nuostatų ir su</text:span><text:span text:style-name="T360">dėties patvirtinimo" pakeitimo</text:span></text:p>
      <text:p text:style-name="P361"/>
      <text:p text:style-name="P362"><text:span text:style-name="T363">5.</text:span></text:p>
      <text:p text:style-name="P364"><text:span text:style-name="T365">Lietuvos Respublikos teisingumo ministerija, Įsakymas</text:span></text:p>
      <text:p text:style-name="P366"><text:span text:style-name="T367">Nr.<text:s/></text:span><text:a xlink:href="https://www.e-tar.lt/portal/legalAct.html?documentId=TAR.79BC7C7AB030" office:target-frame-name="_top" xlink:show="replace"><text:span text:style-name="T368">1R-98</text:span></text:a><text:span text:style-name="T369">, 2008-02-27, Žin., 2008, Nr. 26-941 (2008-03-04), i. k. 1082270ISAK0001R-98</text:span></text:p>
      <text:p text:style-name="P370"><text:span text:style-name="T371">Dėl teisingumo ministro 2005 m. birželio 15 d. įsakymo Nr. 1R-189 „Dėl Valstybės garantuojamos teisinės pagalbos koordinavimo tarybos nuostatų ir sudėties patvirtinimo" pakeiti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145" meta:word-count="1305" meta:character-count="10603" meta:row-count="286" meta:non-whitespace-character-count="9443"/>
  </office:meta>
</office:document-meta>
</file>