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 Pro Light SemiCond" svg:font-family="Myriad Pro Light SemiCon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1.9208in"/>
    </style:style>
    <style:style style:name="TableColumn37" style:family="table-column">
      <style:table-column-properties style:column-width="0.5777in"/>
    </style:style>
    <style:style style:name="TableColumn38" style:family="table-column">
      <style:table-column-properties style:column-width="4.1951in"/>
    </style:style>
    <style:style style:name="Table35" style:family="table">
      <style:table-properties style:width="6.6937in"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text-properties fo:font-size="4pt" style:font-size-asian="4pt" style:font-size-complex="4pt"/>
    </style:style>
    <style:style style:name="P42" style:parent-style-name="Normal" style:family="paragraph">
      <style:text-properties style:font-size-complex="12pt" style:language-asian="lt" style:country-asian="L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text-properties fo:font-size="4pt" style:font-size-asian="4pt" style:font-size-complex="4pt"/>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text-properties fo:font-size="4pt" style:font-size-asian="4pt" style:font-size-complex="4pt"/>
    </style:style>
    <style:style style:name="P55" style:parent-style-name="Normal" style:family="paragraph">
      <style:text-properties style:font-size-complex="12pt" style:language-asian="lt" style:country-asian="L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text-properties fo:font-size="4pt" style:font-size-asian="4pt" style:font-size-complex="4pt"/>
    </style:style>
    <style:style style:name="P65" style:parent-style-name="Normal" style:family="paragraph">
      <style:text-properties style:font-size-complex="12pt" style:language-asian="lt" style:country-asian="L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text-properties fo:font-size="4pt" style:font-size-asian="4pt" style:font-size-complex="4pt"/>
    </style:style>
    <style:style style:name="T72" style:parent-style-name="DefaultParagraphFont" style:family="text">
      <style:text-properties style:font-size-complex="12pt" style:language-asian="lt" style:country-asian="L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fo:font-size="4pt" style:font-size-asian="4pt" style:font-size-complex="4pt"/>
    </style:style>
    <style:style style:name="P75" style:parent-style-name="Normal" style:family="paragraph">
      <style:text-properties style:font-size-complex="12pt" style:language-asian="lt" style:country-asian="L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Myriad Pro Light SemiCon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Myriad Pro Light SemiCon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size-complex="12pt" style:language-asian="lt" style:country-asian="L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text-properties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language-asian="lt" style:country-asian="L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text-properties style:font-size-complex="12pt" style:language-asian="lt" style:country-asian="L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margin-left="0.0013in" fo:margin-right="-0.0187in" fo:text-indent="-0.0013in">
        <style:tab-stops>
          <style:tab-stop style:type="left" style:position="4.7548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361in"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416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23" style:parent-style-name="Normal" style:family="paragraph">
      <style:paragraph-properties fo:margin-left="3.7409in">
        <style:tab-stops/>
      </style:paragraph-properties>
      <style:text-properties style:font-size-complex="12pt" style:language-asian="lt" style:country-asian="LT"/>
    </style:style>
    <style:style style:name="P224" style:parent-style-name="Normal" style:family="paragraph">
      <style:paragraph-properties fo:margin-left="3.7409in">
        <style:tab-stops/>
      </style:paragraph-properties>
      <style:text-properties style:font-size-complex="12pt" style:language-asian="lt" style:country-asian="LT"/>
    </style:style>
    <style:style style:name="P225" style:parent-style-name="Normal" style:family="paragraph">
      <style:paragraph-properties fo:text-align="justify" fo:margin-left="3.7409in">
        <style:tab-stops/>
      </style:paragraph-properties>
      <style:text-properties style:font-size-complex="12pt"/>
    </style:style>
    <style:style style:name="P226" style:parent-style-name="Normal" style:family="paragraph">
      <style:paragraph-properties fo:margin-left="3.7409in">
        <style:tab-stops/>
      </style:paragraph-properties>
      <style:text-properties fo:color="#000000" style:font-size-complex="12pt" style:language-asian="lt" style:country-asian="LT"/>
    </style:style>
    <style:style style:name="P227" style:parent-style-name="Normal" style:family="paragraph">
      <style:paragraph-properties fo:margin-left="3.7409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style:font-weight-complex="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line-height="115%"/>
      <style:text-properties fo:color="#000000" style:font-size-complex="12pt" style:language-asian="lt" style:country-asian="L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rial" style:font-name-complex="Arial" fo:color="#000000" fo:font-size="10pt" style:font-size-asian="10pt"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fo:line-height="115%"/>
      <style:text-properties fo:color="#000000"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line-height="115%"/>
      <style:text-properties fo:color="#000000"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5">Suvestinė redakcija nuo 2022-09-08 iki 2023-12-3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text:span><text:span text:style-name="T33">u šios sudėties Valstybės</text:span><text:span text:style-name="T34"><text:s/>garantuojamos teisinės pagalbos koordinavimo tarybą (toliau – Taryb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Gabija Grigaitė-Daugirdė</text:p>
          </table:table-cell>
          <table:table-cell table:style-name="TableCell43">
            <text:p text:style-name="P44"/>
            <text:p text:style-name="P45">–</text:p>
          </table:table-cell>
          <table:table-cell table:style-name="TableCell46">
            <text:p text:style-name="P47"/>
            <text:p text:style-name="P48">teisingumo viceministrė (Tarybos pirmininkė);</text:p>
          </table:table-cell>
        </table:table-row>
        <table:table-row table:style-name="TableRow49">
          <table:table-cell table:style-name="TableCell50">
            <text:p text:style-name="P51"/>
            <text:p text:style-name="P52">Inga Abramavičiūtė</text:p>
          </table:table-cell>
          <table:table-cell table:style-name="TableCell53">
            <text:p text:style-name="P54"/>
            <text:p text:style-name="P55">–</text:p>
          </table:table-cell>
          <table:table-cell table:style-name="TableCell56">
            <text:p text:style-name="P57"/>
            <text:p text:style-name="P58">Lietuvos žmogaus teisių centro tarybos pirmininkė (Tarybos pirmininko pavaduotoja);</text:p>
          </table:table-cell>
        </table:table-row>
        <table:table-row table:style-name="TableRow59">
          <table:table-cell table:style-name="TableCell60">
            <text:p text:style-name="P61"/>
            <text:p text:style-name="P62">Laurynas Biekša</text:p>
          </table:table-cell>
          <table:table-cell table:style-name="TableCell63">
            <text:p text:style-name="P64"/>
            <text:p text:style-name="P65">–</text:p>
          </table:table-cell>
          <table:table-cell table:style-name="TableCell66">
            <text:p text:style-name="P67"/>
            <text:p text:style-name="P68">Žmogaus teisių stebėjimo instituto ekspertas;</text:p>
          </table:table-cell>
        </table:table-row>
        <table:table-row table:style-name="TableRow69">
          <table:table-cell table:style-name="TableCell70">
            <text:p text:style-name="P71"/>
            <text:p text:style-name="Normal"><text:span text:style-name="T72">Danguolė Bublienė</text:span></text:p>
          </table:table-cell>
          <table:table-cell table:style-name="TableCell73">
            <text:p text:style-name="P74"/>
            <text:p text:style-name="P75">–</text:p>
          </table:table-cell>
          <table:table-cell table:style-name="TableCell76">
            <text:p text:style-name="P77"/>
            <text:p text:style-name="P78">Lietuvos Aukščiausiojo Teismo teisėja;</text:p>
          </table:table-cell>
        </table:table-row>
        <table:table-row table:style-name="TableRow79">
          <table:table-cell table:style-name="TableCell80">
            <text:p text:style-name="P81"/>
            <text:p text:style-name="P82">Aurelija Giedraitytė</text:p>
          </table:table-cell>
          <table:table-cell table:style-name="TableCell83">
            <text:p text:style-name="P84"/>
            <text:p text:style-name="P85">–</text:p>
          </table:table-cell>
          <table:table-cell table:style-name="TableCell86">
            <text:p text:style-name="P87"/>
            <text:p text:style-name="P88"><text:span text:style-name="T89">Lietuvos Respublikos teisingumo ministerijos l.</text:span><text:span text:style-name="T90"> </text:span><text:span text:style-name="T91">e.</text:span><text:span text:style-name="T92"> </text:span><text:span text:style-name="T93">p. Teisinių paslaugų politikos grupės</text:span><text:span text:style-name="T94"><text:s/>vadovė;</text:span></text:p>
          </table:table-cell>
        </table:table-row>
        <table:table-row table:style-name="TableRow95">
          <table:table-cell table:style-name="TableCell96">
            <text:p text:style-name="P97"/>
            <text:soft-page-break/>
            <text:p text:style-name="P98">Daiva Kamarauskienė</text:p>
          </table:table-cell>
          <table:table-cell table:style-name="TableCell99">
            <text:p text:style-name="P100"/>
            <text:soft-page-break/>
            <text:p text:style-name="P101">–</text:p>
          </table:table-cell>
          <table:table-cell table:style-name="TableCell102">
            <text:p text:style-name="P103"/>
            <text:soft-page-break/>
            <text:p text:style-name="P104"><text:span text:style-name="T105">Lietuvos Respublikos finansų ministerijos Biudžeto departamento direktorė;</text:span></text:p>
          </table:table-cell>
        </table:table-row>
        <table:table-row table:style-name="TableRow106">
          <table:table-cell table:style-name="TableCell107">
            <text:p text:style-name="P108"/>
            <text:p text:style-name="P109">Mindaugas Kukaitis</text:p>
          </table:table-cell>
          <table:table-cell table:style-name="TableCell110">
            <text:p text:style-name="P111"/>
            <text:p text:style-name="P112">–</text:p>
          </table:table-cell>
          <table:table-cell table:style-name="TableCell113">
            <text:p text:style-name="P114"/>
            <text:p text:style-name="P115">Lietuvos advokatūros advokatų tarybos pirmininkas;</text:p>
          </table:table-cell>
        </table:table-row>
        <table:table-row table:style-name="TableRow116">
          <table:table-cell table:style-name="TableCell117">
            <text:p text:style-name="P118"/>
            <text:p text:style-name="P119">Viktorija Medžiaušaitė</text:p>
          </table:table-cell>
          <table:table-cell table:style-name="TableCell120">
            <text:p text:style-name="P121"/>
            <text:p text:style-name="P122">–</text:p>
          </table:table-cell>
          <table:table-cell table:style-name="TableCell123">
            <text:p text:style-name="P124"/>
            <text:p text:style-name="P125">Vilniaus universiteto Teisės klinikos direktorė;</text:p>
          </table:table-cell>
        </table:table-row>
        <table:table-row table:style-name="TableRow126">
          <table:table-cell table:style-name="TableCell127">
            <text:p text:style-name="P128"/>
            <text:p text:style-name="P129">Laima Milevičienė</text:p>
          </table:table-cell>
          <table:table-cell table:style-name="TableCell130">
            <text:p text:style-name="P131"/>
            <text:p text:style-name="P132">–</text:p>
          </table:table-cell>
          <table:table-cell table:style-name="TableCell133">
            <text:p text:style-name="P134"/>
            <text:p text:style-name="P135">Lietuvos Respublikos generalinės prokuratūros Baudžiamojo persekiojimo departamento prokurorė;</text:p>
          </table:table-cell>
        </table:table-row>
        <table:table-row table:style-name="TableRow136">
          <table:table-cell table:style-name="TableCell137">
            <text:p text:style-name="P138"/>
            <text:p text:style-name="P139">Andrius Navickas</text:p>
          </table:table-cell>
          <table:table-cell table:style-name="TableCell140">
            <text:p text:style-name="P141"/>
            <text:p text:style-name="P142">–</text:p>
          </table:table-cell>
          <table:table-cell table:style-name="TableCell143">
            <text:p text:style-name="P144"/>
            <text:p text:style-name="P145">Lietuvos Respublikos Seimo Žmogaus teisių komiteto narys;</text:p>
          </table:table-cell>
        </table:table-row>
        <table:table-row table:style-name="TableRow146">
          <table:table-cell table:style-name="TableCell147">
            <text:p text:style-name="P148"/>
            <text:p text:style-name="P149">Živilė Poželienė</text:p>
          </table:table-cell>
          <table:table-cell table:style-name="TableCell150">
            <text:p text:style-name="P151"/>
            <text:p text:style-name="P152">–</text:p>
          </table:table-cell>
          <table:table-cell table:style-name="TableCell153">
            <text:p text:style-name="P154"/>
            <text:p text:style-name="P155">Valstybės garantuojamos teisinės<text:s/>pagalbos tarnybos direktorė;</text:p>
          </table:table-cell>
        </table:table-row>
        <table:table-row table:style-name="TableRow156">
          <table:table-cell table:style-name="TableCell157">
            <text:p text:style-name="P158"/>
            <text:p text:style-name="P159">Julius Sabatauskas</text:p>
          </table:table-cell>
          <table:table-cell table:style-name="TableCell160">
            <text:p text:style-name="P161"/>
            <text:p text:style-name="P162">–</text:p>
          </table:table-cell>
          <table:table-cell table:style-name="TableCell163">
            <text:p text:style-name="P164"/>
            <text:p text:style-name="P165">Lietuvos Respublikos Seimo Teisės ir teisėtvarkos komiteto narys;</text:p>
          </table:table-cell>
        </table:table-row>
        <table:table-row table:style-name="TableRow166">
          <table:table-cell table:style-name="TableCell167">
            <text:p text:style-name="P168"/>
            <text:p text:style-name="P169">Aleksandras Tiaškevičius</text:p>
          </table:table-cell>
          <table:table-cell table:style-name="TableCell170">
            <text:p text:style-name="P171"/>
            <text:p text:style-name="P172">–</text:p>
          </table:table-cell>
          <table:table-cell table:style-name="TableCell173">
            <text:p text:style-name="P174"/>
            <text:p text:style-name="P175">Lietuvos savivaldybių asociacijos direktoriaus pavaduotojas;</text:p>
          </table:table-cell>
        </table:table-row>
        <table:table-row table:style-name="TableRow176">
          <table:table-cell table:style-name="TableCell177">
            <text:p text:style-name="P178"/>
            <text:p text:style-name="P179">Vigita Vėbraitė</text:p>
          </table:table-cell>
          <table:table-cell table:style-name="TableCell180">
            <text:p text:style-name="P181"/>
            <text:p text:style-name="P182">–</text:p>
          </table:table-cell>
          <table:table-cell table:style-name="TableCell183">
            <text:p text:style-name="P184"/>
            <text:p text:style-name="P185">Lietuvos teisininkų<text:s/>draugijos narė.</text:p>
          </table:table-cell>
        </table:table-row>
      </table:table>
      <text:p text:style-name="P186"/>
      <text:p text:style-name="P187">Punkto pakeitimai:</text:p>
      <text:p text:style-name="P188"><text:span text:style-name="T189">Nr.<text:s/></text:span><text:a xlink:href="https://www.e-tar.lt/portal/legalAct.html?documentId=2095323074ea11eb9601893677bfd7d8" office:target-frame-name="_top" xlink:show="replace"><text:span text:style-name="T190">1R-47</text:span></text:a><text:span text:style-name="T191">, 2021-02-22, paskelbta TAR 2021-02-22, i. k. 2021-03348</text:span></text:p>
      <text:p text:style-name="P192"><text:span text:style-name="T193">Nr.<text:s/></text:span><text:a xlink:href="https://www.e-tar.lt/portal/legalAct.html?documentId=13e077a042be11ec992fe4cdfceb5666" office:target-frame-name="_top" xlink:show="replace"><text:span text:style-name="T194">1R-384</text:span></text:a><text:span text:style-name="T195">, 2021-11-11, paskelbta TAR 2021-11-11, i. k. 2021-23382</text:span></text:p>
      <text:p text:style-name="P196"><text:span text:style-name="T197">Nr.<text:s/></text:span><text:a xlink:href="https://www.e-tar.lt/portal/legalAct.html?documentId=6453b9e0581c11ec862fdcbc8b3e3e05" office:target-frame-name="_top" xlink:show="replace"><text:span text:style-name="T198">1R-419</text:span></text:a><text:span text:style-name="T199">, 2021-12-08, paskelbta TAR 2021-12-08</text:span><text:span text:style-name="T200">, i. k. 2021-25444</text:span></text:p>
      <text:p text:style-name="P201"><text:span text:style-name="T202">Nr.<text:s/></text:span><text:a xlink:href="https://www.e-tar.lt/portal/legalAct.html?documentId=9aeb73802e9511edb4cae1b158f98ea5" office:target-frame-name="_top" xlink:show="replace"><text:span text:style-name="T203">1R-304</text:span></text:a><text:span text:style-name="T204">, 2022-09-07, paskelbta TAR 2022-09-07, i. k. 2022-18413</text:span></text:p>
      <text:p text:style-name="Normal"/>
      <text:p text:style-name="P205"><text:span text:style-name="T206">2</text:span><text:span text:style-name="T207">.<text:s/></text:span><text:span text:style-name="T208">Tvirtinu</text:span><text:span text:style-name="T209"><text:s/>Valstybės garantuojamos teisinės pagalbos koordinavimo tarybos nuostatus (pridedama).</text:span><text:s/></text:p>
      <text:p text:style-name="P210"/>
      <text:p text:style-name="P211"/>
      <text:p text:style-name="P212"/>
      <text:p text:style-name="P213"><text:span text:style-name="T214">TEISINGUMO MINISTRAS</text:span><text:span text:style-name="T215"><text:tab/>GINTAUTAS BUŽINSKAS<text:s/></text:span></text:p>
      <text:p text:style-name="Normal"/>
      <text:soft-page-break/>
      <text:p text:style-name="P216">PATVIRTINTA</text:p>
      <text:p text:style-name="P223">Lietuvos Respublikos teisingumo ministro</text:p>
      <text:p text:style-name="P224">2005 m. birželio 15 d. įsakymu Nr. 1R-189</text:p>
      <text:p text:style-name="P225">(Lietuvos Respublikos teisingumo ministro</text:p>
      <text:p text:style-name="P226">2019 m. rugpjūčio 28 d. įsakymo</text:p>
      <text:p text:style-name="P227">Nr. 1R-241 redakcija)</text:p>
      <text:p text:style-name="P228"/>
      <text:p text:style-name="P229"><text:span text:style-name="T230">VALSTYBĖS GARANTUOJAMOS TEISINĖS<text:s/></text:span><text:span text:style-name="T231">PAGALBOS KOORDINAVIMO TARYBOS NUOSTATAI</text:span></text:p>
      <text:p text:style-name="P232"/>
      <text:p text:style-name="P233"><text:span text:style-name="T234">I</text:span><text:span text:style-name="T235"><text:s/>SKYRIUS</text:span></text:p>
      <text:p text:style-name="P236"><text:span text:style-name="T237">BENDROSIOS NUOSTATOS</text:span></text:p>
      <text:p text:style-name="P238"/>
      <text:p text:style-name="P239"><text:span text:style-name="T240">1</text:span><text:span text:style-name="T241">. Valstybės garantuojamos teisinės pagalbos koordinavimo taryba (toliau – Taryba) yra kolegiali patariamoji visuomeniniais pagrindais veikianti institucija, sudaroma siekiant</text:span><text:span text:style-name="T242"><text:s/>užtikrinti Lietuvos Respublikos teisingumo ministerijai pavestų funkcijų valstybės garantuojamos teisinės pagalbos srityje įgyvendinimą.</text:span></text:p>
      <text:p text:style-name="P243"><text:span text:style-name="T244">2</text:span><text:span text:style-name="T245">. Taryba savo veikloje vadovaujasi Lietuvos Respublikos Konstitucija, Lietuvos Respublikos tarptautinėmis sutarti</text:span><text:span text:style-name="T246">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47">mais, Lietuvos Respublikos Ministro Pirmininko potvarkiais, Lietuvos Respublikos teisingumo ministro įsakymais, kitais teisės aktais ir šiais nuostatais.</text:span></text:p>
      <text:p text:style-name="P248"><text:span text:style-name="T249">3</text:span><text:span text:style-name="T250">. Šiuose nuostatuose vartojamos sąvokos suprantamos taip, kaip jos apibrėžtos Valstybės garantuoj</text:span><text:span text:style-name="T251">amos teisinės pagalbos įstatyme.</text:span></text:p>
      <text:p text:style-name="P252"/>
      <text:p text:style-name="P253"><text:span text:style-name="T254">II</text:span><text:span text:style-name="T255"><text:s/>SKYRIUS</text:span></text:p>
      <text:p text:style-name="P256"><text:span text:style-name="T257">TARYBOS UŽDAVINIAI, FUNKCIJOS IR TEISĖS</text:span></text:p>
      <text:p text:style-name="P258"/>
      <text:p text:style-name="P259"><text:span text:style-name="T260">4</text:span><text:span text:style-name="T261">. Tarybos uždavinys</text:span><text:span text:style-name="T262"><text:s/></text:span><text:span text:style-name="T263">yra</text:span><text:span text:style-name="T264"><text:s/></text:span><text:span text:style-name="T265">dalyvauti formuojant ir įgyvendinant valstybės politiką valstybės garantuojamos teisinės pagalbos srityje.</text:span></text:p>
      <text:p text:style-name="P266"><text:span text:style-name="T267">5</text:span><text:span text:style-name="T268">. Taryba, vykdydama jai</text:span><text:span text:style-name="T269"><text:s/>pavestą uždavinį, atlieka šias funkcijas:</text:span></text:p>
      <text:p text:style-name="P270"><text:span text:style-name="T271">5.1</text:span><text:span text:style-name="T272">. vertina valstybės garantuojamos teisinės pagalbos teikimo praktiką;</text:span></text:p>
      <text:p text:style-name="P273"><text:span text:style-name="T274">5.2</text:span><text:span text:style-name="T275">. teikia pasiūlymus dėl valstybės garantuojamos teisinės pagalbos tobulinimo ar perspektyvų;</text:span></text:p>
      <text:p text:style-name="P276"><text:span text:style-name="T277">5.3</text:span><text:span text:style-name="T278">. analizuoja savivaldybių insti</text:span><text:span text:style-name="T279">tucijų veiklos organizuojant ir teikiant pirminę teisinę pagalbą ataskaitas ir teikia pasiūlymus dėl pirminės teisinės pagalbos teikimo;</text:span></text:p>
      <text:p text:style-name="P280"><text:span text:style-name="T281">5.4</text:span><text:span text:style-name="T282">. analizuoja Valstybės garantuojamos teisinės pagalbos tarnybos veiklą ir teikia pasiūlymus dėl jos veiklos<text:s/></text:span><text:span text:style-name="T283">tobulinimo;</text:span></text:p>
      <text:p text:style-name="P284"><text:span text:style-name="T285">5</text:span><text:span text:style-name="T286">.</text:span><text:span text:style-name="T287">5</text:span><text:span text:style-name="T288">. teikia pasiūlymus dėl valstybės biudžeto lėšų poreikio valstybės garantuojamai teisinei pagalbai teikti ir dėl efektyvaus jų naudojimo;</text:span></text:p>
      <text:p text:style-name="P289"><text:span text:style-name="T290">5.6</text:span><text:span text:style-name="T291">. teikia pasiūlymus dėl teisės aktų, įgyvendinančių Valstybės garantuojamos teisinės<text:s/></text:span><text:span text:style-name="T292">pagalbos įstatymą, priėmimo ir keitimo;</text:span></text:p>
      <text:p text:style-name="P293"><text:span text:style-name="T294">5.7</text:span><text:span text:style-name="T295">. teikia pasiūlymus dėl užmokesčio už antrinės teisinės pagalbos teikimą ir mediacijos vykdymą Valstybės garantuojamos teisinės pagalbos įstatymo nustatyta tvarka;</text:span></text:p>
      <text:p text:style-name="P296"><text:span text:style-name="T297">5.8</text:span><text:span text:style-name="T298">. atlieka kitas kitų teisės aktų nusta</text:span><text:span text:style-name="T299">tytas funkcijas.<text:s/></text:span></text:p>
      <text:p text:style-name="P300"/>
      <text:p text:style-name="P301"><text:span text:style-name="T302">6</text:span><text:span text:style-name="T303">. Taryba, vykdydama jai pavestas funkcijas, turi teisę:</text:span></text:p>
      <text:p text:style-name="P304"><text:span text:style-name="T305">6.1</text:span><text:span text:style-name="T306">. teikti pasiūlymus dėl valstybės garantuojamos teisinės pagalbos tobulinimo ar perspektyvų ir dėl teisės aktų, įgyvendinančių Valstybės garantuojamos teisinės pagalbos<text:s/></text:span><text:span text:style-name="T307">įstatymą, priėmimo ir keitimo;</text:span></text:p>
      <text:p text:style-name="P308"><text:span text:style-name="T309">6.2</text:span><text:span text:style-name="T310">. kviesti Tarybos posėdžiuose dalyvauti valstybės ir savivaldybių, mokslo ir studijų institucijų ir įstaigų atstovus, kitus suinteresuotus asmenis, kurių veikla yra susijusi su valstybės garantuojamos teisinės pagalbos</text:span><text:span text:style-name="T311"><text:s/>teikimu arba žmogaus teisių apsauga;</text:span></text:p>
      <text:p text:style-name="P312"><text:span text:style-name="T313">6.3</text:span><text:span text:style-name="T314">. gauti iš Teisingumo ministerijos, Valstybės garantuojamos teisinės pagalbos tarnybos, valstybės ir savivaldybių institucijų, Lietuvos advokatūros ir kitų suinteresuotų institucijų ir asmenų informaciją, reikal</text:span><text:span text:style-name="T315">ingą valstybės garantuojamos teisinės pagalbos teikimo praktikai įvertinti;</text:span></text:p>
      <text:p text:style-name="P316"><text:span text:style-name="T317">6.4</text:span><text:span text:style-name="T318">. bendradarbiauti su valstybės ir savivaldybių, mokslo ir studijų institucijomis ir įstaigomis.</text:span></text:p>
      <text:p text:style-name="P319"/>
      <text:p text:style-name="P320"><text:span text:style-name="T321">III</text:span><text:span text:style-name="T322"><text:s/>SKYRIUS</text:span></text:p>
      <text:p text:style-name="P323"><text:span text:style-name="T324">TARYBOS STRUKTŪRA IR DARBO ORGANIZAVIMAS</text:span></text:p>
      <text:p text:style-name="P325"/>
      <text:p text:style-name="P326"><text:span text:style-name="T327">7</text:span><text:span text:style-name="T328">. Tarybą<text:s/></text:span><text:span text:style-name="T329">sudaro 14 narių.<text:s/></text:span></text:p>
      <text:p text:style-name="P330"><text:span text:style-name="T331">8</text:span><text:span text:style-name="T332">. Tarybos pirmininką ir jo pavaduotoją trejiems metams iš Tarybos narių skiria teisingumo ministras.</text:span></text:p>
      <text:p text:style-name="P333"><text:span text:style-name="T334">9</text:span><text:span text:style-name="T335">. Tarybos pirmininkas organizuoja Tarybos darbą ir jai atstovauja, atsako už jos veiklą. Tarybos pirmininko nesant, jo funkcija</text:span><text:span text:style-name="T336">s vykdo Tarybos pirmininko pavaduotojas.</text:span></text:p>
      <text:p text:style-name="P337"><text:span text:style-name="T338">10</text:span><text:span text:style-name="T339">. Tarybos sekretorius yra Teisingumo ministerijos valstybės tarnautojas. Tarybos sekretorius nėra Tarybos narys. Jis rengia posėdžius, derina jų darbotvarkę, tvarko Tarybos dokumentaciją, renka informaciją,<text:s/></text:span><text:span text:style-name="T340">kurios reikia Tarybos darbui, ir vykdo kitus su Tarybos funkcijomis susijusius Tarybos pirmininko pavedimus.</text:span></text:p>
      <text:p text:style-name="P341"><text:span text:style-name="T342">11</text:span><text:span text:style-name="T343">. Tarybos veiklos forma yra posėdis. Taryba į posėdžius renkasi esant būtinybei, bet ne rečiau kaip kartą per metus. Tarybos posėdį šaukia Ta</text:span><text:span text:style-name="T344">rybos pirmininkas savo iniciatyva arba ne mažiau kaip penkiems Tarybos nariams pareikalavus. Tarybos posėdžio medžiagą ir darbotvarkę Tarybos sekretorius elektroniniu paštu išsiunčia Tarybos nariams ne vėliau kaip prieš dvi darbo dienas iki posėdžio. Pasiū</text:span><text:span text:style-name="T345">lymus dėl papildomų klausimų įtraukimo į Tarybos posėdžio darbotvarkę Tarybos nariai raštu pateikia Tarybos sekretoriui ne vėliau kaip iki posėdžio pradžios. Klausimą dėl papildomų klausimų įtraukimo į Tarybos posėdžio darbotvarkę sprendžia Tarybos pirmini</text:span><text:span text:style-name="T346">nkas. Į Tarybos posėdžio darbotvarkę įtrauktų papildomų klausimų medžiagą (jeigu tokia yra) Tarybos sekretorius išsiunčia elektroniniu paštu Tarybos nariams ne vėliau kaip prieš vieną darbo dieną iki Tarybos posėdžio.</text:span></text:p>
      <text:p text:style-name="P347"><text:span text:style-name="T348">12</text:span><text:span text:style-name="T349">. Tarybos posėdis yra teisėtas,<text:s/></text:span><text:span text:style-name="T350">jeigu jame dalyvauja daugiau kaip pusė Tarybos narių. Jeigu Tarybos narys negali dalyvauti Tarybos posėdyje, jis turi teisę raštu įgalioti kitą asmenį dalyvauti Tarybos posėdyje ir suteikti jam teisę balsuoti.</text:span></text:p>
      <text:p text:style-name="P351"><text:span text:style-name="T352">13</text:span><text:span text:style-name="T353">. Tarybos sprendimai priimami paprastąja</text:span><text:span text:style-name="T354"><text:s/>dalyvaujančių posėdyje Tarybos narių balsų dauguma. Balsams pasiskirsčius po lygiai, Tarybos sprendimą lemia Tarybos pirmininko balsas. Prie Tarybos sprendimo gali būti pridedamos atskirosios Tarybos narių nuomonės.</text:span></text:p>
      <text:p text:style-name="P355"><text:span text:style-name="T356">14</text:span><text:span text:style-name="T357">. Tarybos posėdžio eigai fiksuoti</text:span><text:span text:style-name="T358"><text:s/>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59"><text:span text:style-name="T360">15</text:span><text:span text:style-name="T361">. Tarybos nariams už darbą nemokama.</text:span></text:p>
      <text:p text:style-name="P362"><text:span text:style-name="T363">16</text:span><text:span text:style-name="T364">. Tarybą techniškai aptarnauja Teisingumo ministerija.</text:span></text:p>
      <text:p text:style-name="P365"/>
      <text:p text:style-name="P366"><text:span text:style-name="T367">IV</text:span><text:span text:style-name="T368"><text:s/>SKYRIUS</text:span></text:p>
      <text:p text:style-name="P369"><text:span text:style-name="T370">BAIGIAMOSIOS NUOSTATOS</text:span></text:p>
      <text:p text:style-name="P371"/>
      <text:p text:style-name="P372"><text:span text:style-name="T373">17</text:span><text:span text:style-name="T374">. Tarybos veiklos dokumentai (posėdžių garso įrašai, protokolai, susirašinėjimo ir kita medžiaga) tvarkomi ir saugomi vadovaujantis<text:s/></text:span><text:span text:style-name="T375">Lietuvos Respublikos dokumentų ir archyvų įstatymo</text:span><text:span text:style-name="T376"><text:s/>ir jo įgyvendinamųjų teisės aktų nustatyta tvarka ir terminais.</text:span></text:p>
      <text:p text:style-name="P377"><text:span text:style-name="T378">18</text:span><text:span text:style-name="T379">. P</text:span><text:span text:style-name="T380">asikeitus Tarybos sekretoriui, visi Tarybos dokumentai per penkias darbo dienas perduodami paskirtam naujam Tarybos sekretoriui dokumentų perdavimo–priėmimo aktu.</text:span></text:p>
      <text:p text:style-name="P381"><text:span text:style-name="T382">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teisingumo ministerija, Įsakymas</text:span></text:p>
      <text:p text:style-name="P392"><text:span text:style-name="T393">Nr.<text:s/></text:span><text:a xlink:href="https://www.e-tar.lt/portal/legalAct.html?documentId=TAR.B1C259285460" office:target-frame-name="_top" xlink:show="replace"><text:span text:style-name="T394">1R-388</text:span></text:a><text:span text:style-name="T395">, 2005-12-06, Žin., 2005, Nr. 144-5258 (2005-12-10), i. k. 1052270ISAK001R-388</text:span></text:p>
      <text:p text:style-name="P396"><text:span text:style-name="T397">Dėl teisingumo ministro 2005 m. birželio 15 d. įsakymo Nr. 1R-189 „Dėl Valstybės gara</text:span><text:span text:style-name="T398">ntuojamos teisinės pagalbos koordinavimo tarybos nuostatų ir sudėties patvirtinimo" pakeitimo</text:span></text:p>
      <text:p text:style-name="P399"/>
      <text:p text:style-name="P400"><text:span text:style-name="T401">2.</text:span></text:p>
      <text:p text:style-name="P402"><text:span text:style-name="T403">Lietuvos Respublikos teisingumo ministerija, Įsakymas</text:span></text:p>
      <text:p text:style-name="P404"><text:span text:style-name="T405">Nr.<text:s/></text:span><text:a xlink:href="https://www.e-tar.lt/portal/legalAct.html?documentId=TAR.D5A8DA4C0ED7" office:target-frame-name="_top" xlink:show="replace"><text:span text:style-name="T406">1R-325</text:span></text:a><text:span text:style-name="T407">, 2006-10-05</text:span><text:span text:style-name="T408">, Žin., 2006, Nr. 108-4122 (2006-10-11), i. k. 1062270ISAK001R-325</text:span></text:p>
      <text:p text:style-name="P409"><text:span text:style-name="T410">Dėl teisingumo ministro 2005 m. birželio 15 d. įsakymo Nr. 1R-189 „Dėl Valstybės garantuojamos teisinės pagalbos koordinavimo tarybos nuostatų ir sudėties patvirtinimo" pakeitimo</text:span></text:p>
      <text:p text:style-name="P411"/>
      <text:p text:style-name="P412"><text:span text:style-name="T413">3.</text:span></text:p>
      <text:p text:style-name="P414"><text:span text:style-name="T415">Lietuv</text:span><text:span text:style-name="T416">os Respublikos teisingumo ministerija, Įsakymas</text:span></text:p>
      <text:p text:style-name="P417"><text:span text:style-name="T418">Nr.<text:s/></text:span><text:a xlink:href="https://www.e-tar.lt/portal/legalAct.html?documentId=TAR.2F19D19A201D" office:target-frame-name="_top" xlink:show="replace"><text:span text:style-name="T419">1R-149</text:span></text:a><text:span text:style-name="T420">, 2007-04-11, Žin., 2007, Nr. 42-1611 (2007-04-14), i. k. 1072270ISAK001R-149</text:span></text:p>
      <text:p text:style-name="P421"><text:span text:style-name="T422">Dėl teisingumo ministro 2005 m. biržel</text:span><text:span text:style-name="T423">io 15 d. įsakymo Nr. 1R-189 „Dėl Valstybės garantuojamos teisinės pagalbos koordinavimo tarybos nuostatų ir sudėties patvirtinimo" pakeitimo</text:span></text:p>
      <text:p text:style-name="P424"/>
      <text:p text:style-name="P425"><text:span text:style-name="T426">4.</text:span></text:p>
      <text:p text:style-name="P427"><text:span text:style-name="T428">Lietuvos Respublikos teisingumo ministerija, Įsakymas</text:span></text:p>
      <text:p text:style-name="P429"><text:span text:style-name="T430">Nr.<text:s/></text:span><text:a xlink:href="https://www.e-tar.lt/portal/legalAct.html?documentId=TAR.FBC1C72E1C06" office:target-frame-name="_top" xlink:show="replace"><text:span text:style-name="T431">1R-375</text:span></text:a><text:span text:style-name="T432">, 2007-09-28, Žin., 2007, Nr. 103-4226 (2007-10-04), i. k. 1072270ISAK001R-375</text:span></text:p>
      <text:p text:style-name="P433"><text:span text:style-name="T434">Dėl teisingumo ministro 2005 m. birželio 15 d. įsakymo Nr. 1R-189 „Dėl Valstybės garantuoja</text:span><text:span text:style-name="T435">mos teisinės pagalbos koordinavimo tarybos nuostatų ir sudėties patvirtinimo" pakeitimo</text:span></text:p>
      <text:p text:style-name="P436"/>
      <text:p text:style-name="P437"><text:span text:style-name="T438">5.</text:span></text:p>
      <text:p text:style-name="P439"><text:span text:style-name="T440">Lietuvos Respublikos teisingumo ministerija, Įsakymas</text:span></text:p>
      <text:p text:style-name="P441"><text:span text:style-name="T442">Nr.<text:s/></text:span><text:a xlink:href="https://www.e-tar.lt/portal/legalAct.html?documentId=TAR.79BC7C7AB030" office:target-frame-name="_top" xlink:show="replace"><text:span text:style-name="T443">1R-98</text:span></text:a><text:span text:style-name="T444">, 2008-02-27, Žin.,</text:span><text:span text:style-name="T445"><text:s/>2008, Nr. 26-941 (2008-03-04), i. k. 1082270ISAK0001R-98</text:span></text:p>
      <text:p text:style-name="P446"><text:span text:style-name="T447">Dėl teisingumo ministro 2005 m. birželio 15 d. įsakymo Nr. 1R-189 „Dėl Valstybės garantuojamos teisinės pagalbos koordinavimo tarybos nuostatų ir sudėties patvirtinimo" pakeitimo</text:span></text:p>
      <text:p text:style-name="P448"/>
      <text:p text:style-name="P449"><text:span text:style-name="T450">6.</text:span></text:p>
      <text:p text:style-name="P451"><text:span text:style-name="T452">Lietuvos Respub</text:span><text:span text:style-name="T453">likos teisingumo ministerija, Įsakymas</text:span></text:p>
      <text:p text:style-name="P454"><text:span text:style-name="T455">Nr.<text:s/></text:span><text:a xlink:href="https://www.e-tar.lt/portal/legalAct.html?documentId=TAR.91D9E8D7D34E" office:target-frame-name="_top" xlink:show="replace"><text:span text:style-name="T456">1R-253</text:span></text:a><text:span text:style-name="T457">, 2008-06-26, Žin., 2008, Nr. 73-2845 (2008-06-27), i. k. 1082270ISAK001R-253</text:span></text:p>
      <text:p text:style-name="P458"><text:span text:style-name="T459">Dėl teisingumo ministro 2005 m. birželio 15 d.<text:s/></text:span><text:span text:style-name="T460">įsakymo Nr. 1R-189 „Dėl Valstybės garantuojamos teisinės pagalbos koordinavimo tarybos nuostatų ir sudėties patvirtinimo" pakeitimo</text:span></text:p>
      <text:p text:style-name="P461"/>
      <text:p text:style-name="P462"><text:span text:style-name="T463">7.</text:span></text:p>
      <text:p text:style-name="P464"><text:span text:style-name="T465">Lietuvos Respublikos teisingumo ministerija, Įsakymas</text:span></text:p>
      <text:p text:style-name="P466"><text:span text:style-name="T467">Nr.<text:s/></text:span><text:a xlink:href="https://www.e-tar.lt/portal/legalAct.html?documentId=TAR.E9D11598C9DE" office:target-frame-name="_top" xlink:show="replace"><text:span text:style-name="T468">1R-154</text:span></text:a><text:span text:style-name="T469">, 2009-05-08, Žin., 2009, Nr. 53-2122 (2009-05-09), i. k. 1092270ISAK001R-154</text:span></text:p>
      <text:p text:style-name="P470"><text:span text:style-name="T471">Dėl teisingumo ministro 2005 m. birželio 15 d. įsakymo Nr. 1R-189 „Dėl Valstybės garantuojam</text:span><text:span text:style-name="T472">os teisinės pagalbos koordinavimo tarybos nuostatų ir sudėties patvirtinimo" pakeitimo</text:span></text:p>
      <text:p text:style-name="P473"/>
      <text:p text:style-name="P474"><text:span text:style-name="T475">8.</text:span></text:p>
      <text:p text:style-name="P476"><text:span text:style-name="T477">Lietuvos Respublikos teisingumo ministerija, Įsakymas</text:span></text:p>
      <text:p text:style-name="P478"><text:span text:style-name="T479">Nr.<text:s/></text:span><text:a xlink:href="https://www.e-tar.lt/portal/legalAct.html?documentId=TAR.7DDB6E201BEC" office:target-frame-name="_top" xlink:show="replace"><text:span text:style-name="T480">1R-138</text:span></text:a><text:span text:style-name="T481">, 2010-06-19, Žin.,</text:span><text:span text:style-name="T482"><text:s/>2010, Nr. 74-3749 (2010-06-26), i. k. 1102270ISAK001R-138</text:span></text:p>
      <text:p text:style-name="P483"><text:span text:style-name="T484">Dėl teisingumo ministro 2005 m. birželio 15 d. įsakymo Nr. 1R-189 „Dėl Valstybės garantuojamos teisinės pagalbos koordinavimo tarybos nuostatų ir sudėties patvirtinimo" pakeitimo</text:span></text:p>
      <text:p text:style-name="P485"/>
      <text:p text:style-name="P486"><text:span text:style-name="T487">9.</text:span></text:p>
      <text:p text:style-name="P488"><text:span text:style-name="T489">Lietuvos Respu</text:span><text:span text:style-name="T490">blikos teisingumo ministerija, Įsakymas</text:span></text:p>
      <text:p text:style-name="P491"><text:span text:style-name="T492">Nr.<text:s/></text:span><text:a xlink:href="https://www.e-tar.lt/portal/legalAct.html?documentId=TAR.B577F9050A5A" office:target-frame-name="_top" xlink:show="replace"><text:span text:style-name="T493">1R-137</text:span></text:a><text:span text:style-name="T494">, 2011-06-01, Žin., 2011, Nr. 68-3267 (2011-06-04), i. k. 1112270ISAK001R-137</text:span></text:p>
      <text:p text:style-name="P495"><text:span text:style-name="T496">Dėl teisingumo ministro 2005 m. birželio 15 d.</text:span><text:span text:style-name="T497"><text:s/>įsakymo Nr. 1R-189 „Dėl Valstybės garantuojamos teisinės pagalbos koordinavimo tarybos nuostatų ir sudėties patvirtinimo" pakeitimo</text:span></text:p>
      <text:p text:style-name="P498"/>
      <text:p text:style-name="P499"><text:span text:style-name="T500">10.</text:span></text:p>
      <text:p text:style-name="P501"><text:span text:style-name="T502">Lietuvos Respublikos teisingumo ministerija, Įsakymas</text:span></text:p>
      <text:p text:style-name="P503"><text:span text:style-name="T504">Nr.<text:s/></text:span><text:a xlink:href="https://www.e-tar.lt/portal/legalAct.html?documentId=TAR.EA01CBD4A517" office:target-frame-name="_top" xlink:show="replace"><text:span text:style-name="T505">1R-319</text:span></text:a><text:span text:style-name="T506">, 2012-12-12, Žin., 2012, Nr. 147-7576 (2012-12-15), i. k. 1122270ISAK001R-319</text:span></text:p>
      <text:p text:style-name="P507"><text:span text:style-name="T508">Dėl teisingumo ministro 2005 m. birželio 15 d. įsakymo Nr. 1R-189 „Dėl Valstybės garantuoja</text:span><text:span text:style-name="T509">mos teisinės pagalbos koordinavimo tarybos nuostatų ir sudėties patvirtinimo" pakeitimo</text:span></text:p>
      <text:p text:style-name="P510"/>
      <text:p text:style-name="P511"><text:span text:style-name="T512">11.</text:span></text:p>
      <text:p text:style-name="P513"><text:span text:style-name="T514">Lietuvos Respublikos teisingumo ministerija, Įsakymas</text:span></text:p>
      <text:p text:style-name="P515"><text:span text:style-name="T516">Nr.<text:s/></text:span><text:a xlink:href="https://www.e-tar.lt/portal/legalAct.html?documentId=TAR.EDD9586EFBDD" office:target-frame-name="_top" xlink:show="replace"><text:span text:style-name="T517">1R-35</text:span></text:a><text:span text:style-name="T518">, 2013-02-12, Žin.</text:span><text:span text:style-name="T519">, 2013, Nr. 17-871 (2013-02-14), i. k. 1132270ISAK0001R-35</text:span></text:p>
      <text:p text:style-name="P520"><text:span text:style-name="T521">Dėl teisingumo ministro 2005 m. birželio 15 d. įsakymo Nr. 1R-189 „Dėl Valstybės garantuojamos teisinės pagalbos koordinavimo tarybos nuostatų ir sudėties patvirtinimo" pakeitimo</text:span></text:p>
      <text:p text:style-name="P522"/>
      <text:p text:style-name="P523"><text:span text:style-name="T524">12.</text:span></text:p>
      <text:p text:style-name="P525"><text:span text:style-name="T526">Lietuvos Resp</text:span><text:span text:style-name="T527">ublikos teisingumo ministerija, Įsakymas</text:span></text:p>
      <text:p text:style-name="P528"><text:span text:style-name="T529">Nr.<text:s/></text:span><text:a xlink:href="https://www.e-tar.lt/portal/legalAct.html?documentId=TAR.812ED9972D17" office:target-frame-name="_top" xlink:show="replace"><text:span text:style-name="T530">1R-256</text:span></text:a><text:span text:style-name="T531">, 2013-11-06, Žin., 2013, Nr. 116-5824 (2013-11-09), i. k. 1132270ISAK001R-256</text:span></text:p>
      <text:p text:style-name="P532"><text:span text:style-name="T533">Dėl teisingumo ministro 2005 m. birželio<text:s/></text:span><text:span text:style-name="T534">15 d. įsakymo Nr. 1R-189 „Dėl Valstybės garantuojamos teisinės pagalbos koordinavimo tarybos nuostatų ir sudėties patvirtinimo" pakeitimo</text:span></text:p>
      <text:p text:style-name="P535"/>
      <text:p text:style-name="P536"><text:span text:style-name="T537">13.</text:span></text:p>
      <text:p text:style-name="P538"><text:span text:style-name="T539">Lietuvos Respublikos teisingumo ministerija, Įsakymas</text:span></text:p>
      <text:p text:style-name="P540"><text:span text:style-name="T541">Nr.<text:s/></text:span><text:a xlink:href="https://www.e-tar.lt/portal/legalAct.html?documentId=72f713c09d7f11e48dcdae4eb2005eaf" office:target-frame-name="_top" xlink:show="replace"><text:span text:style-name="T542">1R-15</text:span></text:a><text:span text:style-name="T543">, 2015-01-16, paskelbta TAR 2015-01-16, i. k. 2015-00708</text:span></text:p>
      <text:p text:style-name="P544"><text:span text:style-name="T545">Dėl teisingumo ministro 2005 m. birželio 15 d. įsakymo Nr. 1R-189 „Dėl Valstybės garantuojamos teisinės pagalbos koordinavimo tarybos nuostatų ir sudėt</text:span><text:span text:style-name="T546">ies patvirtinimo“ pakeitimo</text:span></text:p>
      <text:p text:style-name="P547"/>
      <text:p text:style-name="P548"><text:span text:style-name="T549">14.</text:span></text:p>
      <text:p text:style-name="P550"><text:span text:style-name="T551">Lietuvos Respublikos teisingumo ministerija, Įsakymas</text:span></text:p>
      <text:p text:style-name="P552"><text:span text:style-name="T553">Nr.<text:s/></text:span><text:a xlink:href="https://www.e-tar.lt/portal/legalAct.html?documentId=da240210249811e5b336e9064144f02a" office:target-frame-name="_top" xlink:show="replace"><text:span text:style-name="T554">1R-186</text:span></text:a><text:span text:style-name="T555">, 2015-07-07, paskelbta TAR 2015-07-07, i. k. 2015-11044</text:span></text:p>
      <text:p text:style-name="P556"><text:span text:style-name="T557">Dėl<text:s/></text:span><text:span text:style-name="T558">teisingumo ministro 2005 m. birželio 15 d. įsakymo Nr. 1R-189 „Dėl Valstybės garantuojamos teisinės pagalbos koordinavimo tarybos nuostatų ir sudėties patvirtinimo“ pakeitimo</text:span></text:p>
      <text:p text:style-name="P559"/>
      <text:p text:style-name="P560"><text:span text:style-name="T561">15.</text:span></text:p>
      <text:p text:style-name="P562"><text:span text:style-name="T563">Lietuvos Respublikos teisingumo ministerija, Įsakymas</text:span></text:p>
      <text:p text:style-name="P564"><text:span text:style-name="T565">Nr.<text:s/></text:span><text:a xlink:href="https://www.e-tar.lt/portal/legalAct.html?documentId=e8411650ffd711e68034be159a964f47" office:target-frame-name="_top" xlink:show="replace"><text:span text:style-name="T566">1R-56</text:span></text:a><text:span text:style-name="T567">, 2017-03-03, paskelbta TAR 2017-03-03, i. k. 2017-03564</text:span></text:p>
      <text:p text:style-name="P568"><text:span text:style-name="T569">Dėl teisingumo ministro 2005 m. birželio 15 d. įsakymo Nr. 1R-189 „Dėl Valstybės garantuojamos teisinės pagalbos<text:s/></text:span><text:span text:style-name="T570">koordinavimo tarybos nuostatų ir sudėties patvirtinimo“ pakeitimo</text:span></text:p>
      <text:p text:style-name="P571"/>
      <text:p text:style-name="P572"><text:span text:style-name="T573">16.</text:span></text:p>
      <text:p text:style-name="P574"><text:span text:style-name="T575">Lietuvos Respublikos teisingumo ministerija, Įsakymas</text:span></text:p>
      <text:p text:style-name="P576"><text:span text:style-name="T577">Nr.<text:s/></text:span><text:a xlink:href="https://www.e-tar.lt/portal/legalAct.html?documentId=c646c900657b11e7b85cfdc787069b42" office:target-frame-name="_top" xlink:show="replace"><text:span text:style-name="T578">1R-186</text:span></text:a><text:span text:style-name="T579">, 2017-07-10, paskelbta</text:span><text:span text:style-name="T580"><text:s/>TAR 2017-07-11, i. k. 2017-11899</text:span></text:p>
      <text:p text:style-name="P581"><text:span text:style-name="T582">Dėl teisingumo ministro 2005 m. birželio 15 d. įsakymo Nr. 1R-189 „Dėl Valstybės garantuojamos teisinės pagalbos koordinavimo tarybos nuostatų ir sudėties patvirtinimo“ pakeitimo</text:span></text:p>
      <text:p text:style-name="P583"/>
      <text:p text:style-name="P584"><text:span text:style-name="T585">17.</text:span></text:p>
      <text:p text:style-name="P586"><text:span text:style-name="T587">Lietuvos Respublikos teisingumo minist</text:span><text:span text:style-name="T588">erija, Įsakymas</text:span></text:p>
      <text:p text:style-name="P589"><text:span text:style-name="T590">Nr.<text:s/></text:span><text:a xlink:href="https://www.e-tar.lt/portal/legalAct.html?documentId=da36fd6000ce11e88bcec397524184ce" office:target-frame-name="_top" xlink:show="replace"><text:span text:style-name="T591">1R-9</text:span></text:a><text:span text:style-name="T592">, 2018-01-24, paskelbta TAR 2018-01-24, i. k. 2018-01048</text:span></text:p>
      <text:p text:style-name="P593"><text:span text:style-name="T594">Dėl teisingumo ministro 2005 m. birželio 15 d. įsakymo Nr. 1R-189 „Dėl Valsty</text:span><text:span text:style-name="T595">bės garantuojamos teisinės pagalbos koordinavimo tarybos nuostatų ir sudėties patvirtinimo“ pakeitimo</text:span></text:p>
      <text:p text:style-name="P596"/>
      <text:p text:style-name="P597"><text:span text:style-name="T598">18.</text:span></text:p>
      <text:p text:style-name="P599"><text:span text:style-name="T600">Lietuvos Respublikos teisingumo ministerija, Įsakymas</text:span></text:p>
      <text:p text:style-name="P601"><text:span text:style-name="T602">Nr.<text:s/></text:span><text:a xlink:href="https://www.e-tar.lt/portal/legalAct.html?documentId=001516e0841211e8ae2bfd1913d66d57" office:target-frame-name="_top" xlink:show="replace"><text:span text:style-name="T603">1R-119</text:span></text:a><text:span text:style-name="T604">, 2018-07-10, paskelbta TAR 2018-07-10, i. k. 2018-11667</text:span></text:p>
      <text:p text:style-name="P605"><text:span text:style-name="T606">Dėl teisingumo ministro 2005 m. birželio 15 d. įsakymo Nr. 1R-189 „Dėl Valstybės garantuojamos te</text:span><text:span text:style-name="T607">isinės pagalbos koordinavimo tarybos nuostatų ir sudėties patvirtinimo“ pakeitimo</text:span></text:p>
      <text:p text:style-name="P608"/>
      <text:p text:style-name="P609"><text:span text:style-name="T610">19.</text:span></text:p>
      <text:p text:style-name="P611"><text:span text:style-name="T612">Lietuvos Respublikos teisingumo ministerija, Įsakymas</text:span></text:p>
      <text:p text:style-name="P613"><text:span text:style-name="T614">Nr.<text:s/></text:span><text:a xlink:href="https://www.e-tar.lt/portal/legalAct.html?documentId=a74151b0c96011e9929af1b9eea48566" office:target-frame-name="_top" xlink:show="replace"><text:span text:style-name="T615">1R-241</text:span></text:a><text:span text:style-name="T616">, 2019-</text:span><text:span text:style-name="T617">08-28, paskelbta TAR 2019-08-28, i. k. 2019-13547</text:span></text:p>
      <text:p text:style-name="P618"><text:span text:style-name="T619">Dėl teisingumo ministro 2005 m. birželio 15 d. įsakymo Nr. 1R-189 „Dėl Valstybės garantuojamos teisinės pagalbos koordinavimo tarybos nuostatų ir sudėties patvirtinimo“ pakeitimo</text:span></text:p>
      <text:p text:style-name="P620"/>
      <text:p text:style-name="P621"><text:span text:style-name="T622">20.</text:span></text:p>
      <text:p text:style-name="P623"><text:span text:style-name="T624">Lietuvos Respublikos t</text:span><text:span text:style-name="T625">eisingumo ministerija, Įsakymas</text:span></text:p>
      <text:p text:style-name="P626"><text:span text:style-name="T627">Nr.<text:s/></text:span><text:a xlink:href="https://www.e-tar.lt/portal/legalAct.html?documentId=2095323074ea11eb9601893677bfd7d8" office:target-frame-name="_top" xlink:show="replace"><text:span text:style-name="T628">1R-47</text:span></text:a><text:span text:style-name="T629">, 2021-02-22, paskelbta TAR 2021-02-22, i. k. 2021-03348</text:span></text:p>
      <text:p text:style-name="P630"><text:span text:style-name="T631">Dėl teisingumo ministro 2005 m. birželio 15 d. įsakymo Nr. 1</text:span><text:span text:style-name="T632">R-189 „Dėl Valstybės garantuojamos teisinės pagalbos koordinavimo tarybos nuostatų ir sudėties sąrašo patvirtinimo“ pakeitimo</text:span></text:p>
      <text:p text:style-name="P633"/>
      <text:p text:style-name="P634"><text:span text:style-name="T635">21.</text:span></text:p>
      <text:p text:style-name="P636"><text:span text:style-name="T637">Lietuvos Respublikos teisingumo ministerija, Įsakymas</text:span></text:p>
      <text:p text:style-name="P638"><text:span text:style-name="T639">Nr.<text:s/></text:span><text:a xlink:href="https://www.e-tar.lt/portal/legalAct.html?documentId=13e077a042be11ec992fe4cdfceb5666" office:target-frame-name="_top" xlink:show="replace"><text:span text:style-name="T640">1R-384</text:span></text:a><text:span text:style-name="T641">, 2021-11-11, paskelbta TAR 2021-11-11, i. k. 2021-23382</text:span></text:p>
      <text:p text:style-name="P642"><text:span text:style-name="T643">Dėl teisingumo ministro 2005 m. birželio 15 d. įsakymo Nr. 1R-189 „Dėl Valstybės garantuojamos te</text:span><text:span text:style-name="T644">isinės pagalbos koordinavimo tarybos nuostatų ir sudėties sąrašo patvirtinimo“ pakeitimo</text:span></text:p>
      <text:p text:style-name="P645"/>
      <text:p text:style-name="P646"><text:span text:style-name="T647">22.</text:span></text:p>
      <text:p text:style-name="P648"><text:span text:style-name="T649">Lietuvos Respublikos teisingumo ministerija, Įsakymas</text:span></text:p>
      <text:p text:style-name="P650"><text:span text:style-name="T651">Nr.<text:s/></text:span><text:a xlink:href="https://www.e-tar.lt/portal/legalAct.html?documentId=6453b9e0581c11ec862fdcbc8b3e3e05" office:target-frame-name="_top" xlink:show="replace"><text:span text:style-name="T652">1R-419</text:span></text:a><text:span text:style-name="T653">, 2021-12-08, paskelbta TAR 2021-12-08, i. k. 2021-25444</text:span></text:p>
      <text:p text:style-name="P654"><text:span text:style-name="T655">Dėl teisingumo ministro 2005 m. birželio 15 d. įsakymo Nr. 1R-189 „Dėl Valstybės garantuojamos teisinės pagalbos koordinavimo tarybos nuostatų ir sudėties sąrašo patvirtinimo“ pakeitimo</text:span></text:p>
      <text:p text:style-name="P656"/>
      <text:p text:style-name="P657"><text:span text:style-name="T658">23.</text:span></text:p>
      <text:p text:style-name="P659"><text:span text:style-name="T660">Lietuvos</text:span><text:span text:style-name="T661"><text:s/>Respublikos teisingumo ministerija, Įsakymas</text:span></text:p>
      <text:p text:style-name="P662"><text:span text:style-name="T663">Nr.<text:s/></text:span><text:a xlink:href="https://www.e-tar.lt/portal/legalAct.html?documentId=9aeb73802e9511edb4cae1b158f98ea5" office:target-frame-name="_top" xlink:show="replace"><text:span text:style-name="T664">1R-304</text:span></text:a><text:span text:style-name="T665">, 2022-09-07, paskelbta TAR 2022-09-07, i. k. 2022-18413</text:span></text:p>
      <text:p text:style-name="P666"><text:span text:style-name="T667">Dėl teisingumo ministro 2005 m. birželio 15 d</text:span><text:span text:style-name="T668">. įsakymo Nr. 1R-189 „Dėl Valstybės garantuojamos teisinės pagalbos koordinavimo tarybos nuostatų ir sudėties są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 Pro Light SemiCond" svg:font-family="Myriad Pro Light SemiCon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17"><text:span text:style-name="T218"><text:page-number text:fixed="false">3</text:page-number></text:span></text:p>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242" meta:word-count="2258" meta:character-count="18435" meta:row-count="529" meta:non-whitespace-character-count="16419"/>
  </office:meta>
</office:document-meta>
</file>